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394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10.072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4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7.823cm"/>
          <style:tab-stop style:position="13.573cm"/>
          <style:tab-stop style:position="16.073cm"/>
          <style:tab-stop style:position="22.574cm"/>
          <style:tab-stop style:position="24.074cm"/>
        </style:tab-stops>
      </style:paragraph-properties>
    </style:style>
    <style:style style:name="P25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6" style:family="paragraph" style:parent-style-name="Heading_20_6">
      <style:paragraph-properties fo:margin-left="0cm" fo:margin-right="0cm" fo:text-indent="0cm" style:auto-text-indent="false"/>
    </style:style>
    <style:style style:name="P27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0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1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5" text:outline-level="2"/>
      <text:h text:style-name="Heading_20_2" text:outline-level="2"><text:span text:style-name="T5">Н А К А З</text:span></text:h>
      <text:p text:style-name="P1"/>
      <text:p text:style-name="P3"><text:span text:style-name="T6">21.01.2019</text:span><text:span text:style-name="T7"> <text:s text:c="3"/><text:tab/><text:tab/> <text:s text:c="54"/><text:tab/><text:tab/><text:tab/><text:tab/><text:tab/></text:span><text:span text:style-name="T6">№ 94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1"/>
      <text:p text:style-name="P15"><text:span text:style-name="T8">1.1. Забезпечити демонтаж рекламних засобів у кількості 11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7" text:outline-level="6"/>
      <text:p text:style-name="P4"/>
      <text:h text:style-name="P26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21 січня 2019</text:span><text:span text:style-name="T9"> </text:span><text:span text:style-name="T8"><text:s/>№94</text:span></text:p>
      <text:p text:style-name="P7"/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мо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2166697027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Дарницький</text:span><text:bookmark text:name="_GoBack"/><text:span text:style-name="T10"> р-н, вул. Гмирі Бориса, 18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95112С</text:span></text:p>
          </table:table-cell>
          <table:table-cell table:style-name="Таблица1.E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" office:value-type="string">
            <text:p text:style-name="P22"><text:span text:style-name="T10">1,2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8242046993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Дарницький р-н, вул. Гмирі Бориса, 18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95114С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" office:value-type="string">
            <text:p text:style-name="P22"><text:span text:style-name="T10">0,08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8251290284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Дарницький р-н, вул. Гмирі Бориса, 18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95117С</text:span></text:p>
          </table:table-cell>
          <table:table-cell table:style-name="Таблица1.E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" office:value-type="string">
            <text:p text:style-name="P22"><text:span text:style-name="T10">0,5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8244952307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Дарницький р-н, вул. Гмирі Бориса, 18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95118С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1,2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8249308266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Дарницький р-н, вул. Гмирі Бориса, 18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95120С</text:span></text:p>
          </table:table-cell>
          <table:table-cell table:style-name="Таблица1.E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" office:value-type="string">
            <text:p text:style-name="P22"><text:span text:style-name="T10">4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8255371797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Дарницький р-н, вул. Гмирі Бориса, 18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95122С</text:span></text:p>
          </table:table-cell>
          <table:table-cell table:style-name="Таблица1.E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" office:value-type="string">
            <text:p text:style-name="P22"><text:span text:style-name="T10">1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8248930606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Дарницький р-н, вул. Гмирі Бориса, 18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95126С</text:span></text:p>
          </table:table-cell>
          <table:table-cell table:style-name="Таблица1.E8" office:value-type="string">
            <text:p text:style-name="P21"><text:span text:style-name="T10">Банер, панно на фасаді </text:span><text:soft-page-break/><text:span text:style-name="T10">будинку (будівлі)</text:span></text:p>
          </table:table-cell>
          <table:table-cell table:style-name="Таблица1.F8" office:value-type="string">
            <text:p text:style-name="P22"><text:span text:style-name="T10">1</text:span></text:p>
          </table:table-cell>
          <table:table-cell table:style-name="Таблица1.G8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548239082732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Дарницький р-н, вул. Гмирі Бориса, 18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95129С</text:span></text:p>
          </table:table-cell>
          <table:table-cell table:style-name="Таблица1.E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9" office:value-type="string">
            <text:p text:style-name="P22"><text:span text:style-name="T10">0,3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8242023866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Дарницький р-н, вул. Гмирі Бориса, 18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95135С</text:span></text:p>
          </table:table-cell>
          <table:table-cell table:style-name="Таблица1.E10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0" office:value-type="string">
            <text:p text:style-name="P22"><text:span text:style-name="T10">0,04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8235203844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Дарницький р-н, вул. Гмирі Бориса, 18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95139С</text:span></text:p>
          </table:table-cell>
          <table:table-cell table:style-name="Таблица1.E1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1" office:value-type="string">
            <text:p text:style-name="P22"><text:span text:style-name="T10">0,06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48239157793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Дарницький р-н, вул. Гмирі Бориса, 18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5143С</text:span></text:p>
          </table:table-cell>
          <table:table-cell table:style-name="Таблица1.E1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2" office:value-type="string">
            <text:p text:style-name="P22"><text:span text:style-name="T10">0,06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</table:table>
      <text:p text:style-name="P23"/>
      <text:p text:style-name="P23"/>
      <text:p text:style-name="P23"/>
      <text:p text:style-name="P2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3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1-21T12:52:00</meta:print-date>
    <meta:creation-date>2019-01-21T12:54:00</meta:creation-date>
    <dc:date>2019-01-21T12:55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109" meta:word-count="432" meta:character-count="3747" meta:non-whitespace-character-count="2698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