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4">
            <text:p>№ з/п</text:p>
          </table:table-cell>
          <table:table-cell office:value-type="string" table:style-name="ce4">
            <text:p>Рік укладення договорів</text:p>
          </table:table-cell>
          <table:table-cell office:value-type="string" table:style-name="ce4">
            <text:p>Кількість укладених договорів</text:p>
          </table:table-cell>
          <table:table-cell office:value-type="string" table:style-name="ce4">
            <text:p>Сума сплачених коштів згідно укладених договорів, грн.</text:p>
          </table:table-cell>
          <table:table-cell table:number-columns-repeated="16380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4400" table:style-name="ce7">
            <text:p>14400,00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16" table:style-name="ce6">
            <text:p>2016</text:p>
          </table:table-cell>
          <table:table-cell office:value-type="float" office:value="2" table:style-name="ce6">
            <text:p>2</text:p>
          </table:table-cell>
          <table:table-cell office:value-type="float" office:value="17123.73" table:style-name="ce4">
            <text:p>17123,73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750" table:style-name="ce7">
            <text:p>4750,00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18" table:style-name="ce6">
            <text:p>2018</text:p>
          </table:table-cell>
          <table:table-cell office:value-type="float" office:value="4" table:style-name="ce6">
            <text:p>4</text:p>
          </table:table-cell>
          <table:table-cell office:value-type="float" office:value="67204.23" table:style-name="ce4">
            <text:p>67204,23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19" table:style-name="ce6">
            <text:p>2019</text:p>
          </table:table-cell>
          <table:table-cell office:value-type="float" office:value="2" table:style-name="ce6">
            <text:p>2</text:p>
          </table:table-cell>
          <table:table-cell office:value-type="float" office:value="6772.56" table:style-name="ce4">
            <text:p>6772,56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6">
            <text:p>2</text:p>
          </table:table-cell>
          <table:table-cell office:value-type="float" office:value="12515.68" table:style-name="ce4">
            <text:p>12515,68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0.41503937007874in" fo:margin-left="0.23in" fo:margin-right="0.196850393700787in" fo:margin-bottom="0in"/>
      </style:header-style>
      <style:footer-style>
        <style:header-footer-properties fo:min-height="0.078740157480315in" fo:margin-left="0.23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PC10480966</meta:initial-creator>
    <dc:creator>Yuri</dc:creator>
    <meta:creation-date>2017-02-03T09:20:47Z</meta:creation-date>
    <dc:date>2020-11-16T12:42:39Z</dc:date>
    <meta:print-date>2019-01-02T13:56:13Z</meta:print-date>
  </office:meta>
</office:document-meta>
</file>