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29.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6378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Вид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Дата прийняття</text:p>
          </table:table-cell>
          <table:table-cell office:value-type="string" table:style-name="ce2">
            <text:p>Реєстраційний номер акта</text:p>
          </table:table-cell>
          <table:table-cell office:value-type="string" table:style-name="ce2">
            <text:p>Видавник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Конституція</text:p>
          </table:table-cell>
          <table:table-cell office:value-type="string" table:style-name="ce3">
            <text:p>Конституція України</text:p>
          </table:table-cell>
          <table:table-cell office:value-type="string" table:style-name="ce1">
            <text:p>28.06.1996 </text:p>
          </table:table-cell>
          <table:table-cell office:value-type="string" table:style-name="ce4">
            <text:p>254к/96-ВР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Кодекс</text:p>
          </table:table-cell>
          <table:table-cell office:value-type="string" table:style-name="ce3">
            <text:p>Кодекс України про адміністративні правопорушення</text:p>
          </table:table-cell>
          <table:table-cell office:value-type="date" office:date-value="1984-12-07T00:00:00" table:style-name="ce5">
            <text:p>07.12.1984</text:p>
          </table:table-cell>
          <table:table-cell office:value-type="string" table:style-name="ce2">
            <text:p>8073-X</text:p>
          </table:table-cell>
          <table:table-cell office:value-type="string" table:style-name="ce6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Кодекс</text:p>
          </table:table-cell>
          <table:table-cell office:value-type="string" table:style-name="ce6">
            <text:p>Кодекс торговельного мореплавства України</text:p>
          </table:table-cell>
          <table:table-cell office:value-type="date" office:date-value="1995-05-23T00:00:00" table:style-name="ce5">
            <text:p>23.05.1995</text:p>
          </table:table-cell>
          <table:table-cell office:value-type="string" table:style-name="ce2">
            <text:p>176/95-ВР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Кодекс</text:p>
          </table:table-cell>
          <table:table-cell office:value-type="string" table:style-name="ce6">
            <text:p>Водний кодекс України</text:p>
          </table:table-cell>
          <table:table-cell office:value-type="date" office:date-value="1995-06-06T00:00:00" table:style-name="ce5">
            <text:p>06.06.1995</text:p>
          </table:table-cell>
          <table:table-cell office:value-type="string" table:style-name="ce2">
            <text:p>213/95-ВР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тваринний світ</text:p>
          </table:table-cell>
          <table:table-cell office:value-type="date" office:date-value="2001-12-13T00:00:00" table:style-name="ce5">
            <text:p>13.12.2001</text:p>
          </table:table-cell>
          <table:table-cell office:value-type="string" table:style-name="ce2">
            <text:p>2894-II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дозвільну систему у сфері господарської діяльності</text:p>
          </table:table-cell>
          <table:table-cell office:value-type="date" office:date-value="2005-09-06T00:00:00" table:style-name="ce5">
            <text:p>06.09.2005</text:p>
          </table:table-cell>
          <table:table-cell office:value-type="string" table:style-name="ce2">
            <text:p>2806-IV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Закон</text:p>
          </table:table-cell>
          <table:table-cell office:value-type="string" table:style-name="ce3">
            <text:p>Про центральні органи виконавчої влади</text:p>
          </table:table-cell>
          <table:table-cell office:value-type="date" office:date-value="2011-03-17T00:00:00" table:style-name="ce5">
            <text:p>17.03.2011</text:p>
          </table:table-cell>
          <table:table-cell office:value-type="string" table:style-name="ce2">
            <text:p>3166-V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рибне господарство, промислове рибальство та охорону водних біоресурсів</text:p>
          </table:table-cell>
          <table:table-cell office:value-type="string" table:style-name="ce7">
            <text:p><text:s text:c="2"/>08.07.2011</text:p>
          </table:table-cell>
          <table:table-cell office:value-type="string" table:style-name="ce2">
            <text:p>3677-V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адміністративні послуги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5203-V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аквакультуру</text:p>
          </table:table-cell>
          <table:table-cell office:value-type="date" office:date-value="2012-09-18T00:00:00" table:style-name="ce5">
            <text:p>18.09.2012</text:p>
          </table:table-cell>
          <table:table-cell office:value-type="string" table:style-name="ce2">
            <text:p>5293-V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запобігання корупції</text:p>
          </table:table-cell>
          <table:table-cell office:value-type="date" office:date-value="2014-10-14T00:00:00" table:style-name="ce5">
            <text:p>14.10.2014</text:p>
          </table:table-cell>
          <table:table-cell office:value-type="string" table:style-name="ce2">
            <text:p>1700-VI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ліцензування видів господарської діяльності</text:p>
          </table:table-cell>
          <table:table-cell office:value-type="date" office:date-value="2015-03-02T00:00:00" table:style-name="ce5">
            <text:p>02.03.2015</text:p>
          </table:table-cell>
          <table:table-cell office:value-type="string" table:style-name="ce2">
            <text:p>222-VIII</text:p>
          </table:table-cell>
          <table:table-cell office:value-type="string" table:style-name="ce3">
            <text:p>Верховна Рада України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Закон</text:p>
          </table:table-cell>
          <table:table-cell office:value-type="string" table:style-name="ce6">
            <text:p>Про державну службу</text:p>
          </table:table-cell>
          <table:table-cell office:value-type="date" office:date-value="2015-12-10T00:00:00" table:style-name="ce5">
            <text:p>10.12.2015</text:p>
          </table:table-cell>
          <table:table-cell office:value-type="string" table:style-name="ce2">
            <text:p>889-VIII</text:p>
          </table:table-cell>
          <table:table-cell office:value-type="string" table:style-name="ce6">
            <text:p>Верховна Рада України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затвердження Порядку ведення <text:s/>Державного суднового реєстру України<text:s/></text:p>
            <text:p>і Суднової книги України</text:p>
            <text:p/>
          </table:table-cell>
          <table:table-cell office:value-type="date" office:date-value="1997-09-26T00:00:00" table:style-name="ce5">
            <text:p>26.09.1997</text:p>
          </table:table-cell>
          <table:table-cell office:value-type="float" office:value="1069" table:style-name="ce2">
            <text:p>1069</text:p>
          </table:table-cell>
          <table:table-cell office:value-type="string" table:style-name="ce6">
            <text:p>Кабінет Міністрів Україн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створення системи моніторингу риболовних суден</text:p>
          </table:table-cell>
          <table:table-cell office:value-type="date" office:date-value="2004-07-28T00:00:00" table:style-name="ce5">
            <text:p>28.07.2004</text:p>
          </table:table-cell>
          <table:table-cell office:value-type="float" office:value="963" table:style-name="ce2">
            <text:p>963</text:p>
          </table:table-cell>
          <table:table-cell office:value-type="string" table:style-name="ce6">
            <text:p>Кабінет Міністрів України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затвердження Порядку видачі<text:s/></text:p>
            <text:p>дозволів на імпорт та експорт зразків<text:s/></text:p>
            <text:p>видів дикої фауни і флори, сертифікатів на<text:s/></text:p>
            <text:p>пересувні виставки, реекспорт та інтродукцію з моря зазначених зразків, які є об'єктами регулювання<text:s/></text:p>
            <text:p>Конвенції про міжнародну торгівлю видами<text:s/></text:p>
            <text:p>дикої фауни і флори, що перебувають <text:s/>під загрозою зникнення, в частині осетрових риб і виробленої з них продукції</text:p>
            <text:p/>
          </table:table-cell>
          <table:table-cell office:value-type="date" office:date-value="2007-07-25T00:00:00" table:style-name="ce5">
            <text:p>25.07.2007</text:p>
          </table:table-cell>
          <table:table-cell office:value-type="float" office:value="953" table:style-name="ce2">
            <text:p>953</text:p>
          </table:table-cell>
          <table:table-cell office:value-type="string" table:style-name="ce6">
            <text:p>Кабінет Міністрів України</text:p>
          </table:table-cell>
          <table:table-cell table:number-columns-repeated="16378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затвердження Порядку видачі підтвердження законності вилучення водних біоресурсів із середовища їх існування та перероблення продуктів лову (у разі необхідності суб’єкту господарювання для здійснення зовнішньоторговельних операцій)</text:p>
          </table:table-cell>
          <table:table-cell office:value-type="date" office:date-value="2012-07-04T00:00:00" table:style-name="ce5">
            <text:p>04.07.2012</text:p>
          </table:table-cell>
          <table:table-cell office:value-type="float" office:value="596" table:style-name="ce2">
            <text:p>596</text:p>
          </table:table-cell>
          <table:table-cell office:value-type="string" table:style-name="ce3">
            <text:p>Кабінет Міністрів України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порядок установлення лімітів спеціального використання та визначення прогнозу допустимого вилову водних біоресурсів</text:p>
          </table:table-cell>
          <table:table-cell office:value-type="date" office:date-value="2012-12-05T00:00:00" table:style-name="ce5">
            <text:p>05.12.2012</text:p>
          </table:table-cell>
          <table:table-cell office:value-type="float" office:value="1149" table:style-name="ce2">
            <text:p>1149</text:p>
          </table:table-cell>
          <table:table-cell office:value-type="string" table:style-name="ce6">
            <text:p>Кабінет Міністрів України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/>
            <text:p>Питання функціонування територіальних органів Державного агентства рибного господарства</text:p>
          </table:table-cell>
          <table:table-cell office:value-type="date" office:date-value="2015-09-30T00:00:00" table:style-name="ce5">
            <text:p>30.09.2015</text:p>
          </table:table-cell>
          <table:table-cell office:value-type="float" office:value="894" table:style-name="ce2">
            <text:p>894</text:p>
          </table:table-cell>
          <table:table-cell office:value-type="string" table:style-name="ce6">
            <text:p>Кабінет Міністрів України</text:p>
          </table:table-cell>
          <table:table-cell table:number-columns-repeated="16378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затвердження Положення про Державне агентство рибного господарства України</text:p>
          </table:table-cell>
          <table:table-cell office:value-type="date" office:date-value="2015-09-30T00:00:00" table:style-name="ce5">
            <text:p>30.09.2015</text:p>
          </table:table-cell>
          <table:table-cell office:value-type="float" office:value="895" table:style-name="ce2">
            <text:p>895</text:p>
          </table:table-cell>
          <table:table-cell office:value-type="string" table:style-name="ce3">
            <text:p>Кабінет Міністрів України</text:p>
          </table:table-cell>
          <table:table-cell table:number-columns-repeated="16378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">
            <text:p>Постанова</text:p>
          </table:table-cell>
          <table:table-cell office:value-type="string" table:style-name="ce6">
            <text:p>Про затвердження Порядку здійснення спеціального використання водних біоресурсів у внутрішніх рибогосподарських водних об’єктах (їх частинах), внутрішніх морських водах, територіальному морі, виключній (морській) економічній зоні та на континентальному шельфі України</text:p>
          </table:table-cell>
          <table:table-cell office:value-type="date" office:date-value="2015-11-25T00:00:00" table:style-name="ce5">
            <text:p>25.11.2015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Кабінет Міністрів України</text:p>
          </table:table-cell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Alex</dc:creator>
    <meta:creation-date>1996-10-08T23:32:33Z</meta:creation-date>
    <dc:date>2019-07-25T11:49:28Z</dc:date>
  </office:meta>
</office:document-meta>
</file>