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Інформація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Вид</text:p>
          </table:table-cell>
          <table:table-cell office:value-type="string" table:style-name="ce2">
            <text:p>Назва</text:p>
          </table:table-cell>
          <table:table-cell office:value-type="string" table:style-name="ce2">
            <text:p>Дата прийняття</text:p>
          </table:table-cell>
          <table:table-cell office:value-type="string" table:style-name="ce2">
            <text:p>Реєстраційний номер акта</text:p>
          </table:table-cell>
          <table:table-cell office:value-type="string" table:style-name="ce2">
            <text:p>Видавник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Конституція</text:p>
          </table:table-cell>
          <table:table-cell office:value-type="string" table:style-name="ce2">
            <text:p>Конституція України</text:p>
          </table:table-cell>
          <table:table-cell office:value-type="string" table:style-name="ce3">
            <text:p>28.06.1996 </text:p>
          </table:table-cell>
          <table:table-cell office:value-type="string" table:style-name="ce3">
            <text:p>254к/96-ВР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Кодекс</text:p>
          </table:table-cell>
          <table:table-cell office:value-type="string" table:style-name="ce2">
            <text:p>Кодекс України про адміністративні правопорушення</text:p>
          </table:table-cell>
          <table:table-cell office:value-type="date" office:date-value="1984-12-07T00:00:00" table:style-name="ce4">
            <text:p>07.12.1984</text:p>
          </table:table-cell>
          <table:table-cell office:value-type="string" table:style-name="ce2">
            <text:p>8073-X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Кодекс</text:p>
          </table:table-cell>
          <table:table-cell office:value-type="string" table:style-name="ce2">
            <text:p>Кодекс торговельного мореплавства України</text:p>
          </table:table-cell>
          <table:table-cell office:value-type="date" office:date-value="1995-05-23T00:00:00" table:style-name="ce4">
            <text:p>23.05.1995</text:p>
          </table:table-cell>
          <table:table-cell office:value-type="string" table:style-name="ce2">
            <text:p>176/95-ВР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Кодекс</text:p>
          </table:table-cell>
          <table:table-cell office:value-type="string" table:style-name="ce2">
            <text:p>Водний кодекс України</text:p>
          </table:table-cell>
          <table:table-cell office:value-type="date" office:date-value="1995-06-06T00:00:00" table:style-name="ce4">
            <text:p>06.06.1995</text:p>
          </table:table-cell>
          <table:table-cell office:value-type="string" table:style-name="ce2">
            <text:p>213/95-ВР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Закон</text:p>
          </table:table-cell>
          <table:table-cell office:value-type="string" table:style-name="ce2">
            <text:p>Про тваринний світ</text:p>
          </table:table-cell>
          <table:table-cell office:value-type="date" office:date-value="2001-12-13T00:00:00" table:style-name="ce4">
            <text:p>13.12.2001</text:p>
          </table:table-cell>
          <table:table-cell office:value-type="string" table:style-name="ce2">
            <text:p>2894-III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Закон</text:p>
          </table:table-cell>
          <table:table-cell office:value-type="string" table:style-name="ce2">
            <text:p>Про дозвільну систему у сфері господарської діяльності</text:p>
          </table:table-cell>
          <table:table-cell office:value-type="date" office:date-value="2005-09-06T00:00:00" table:style-name="ce4">
            <text:p>06.09.2005</text:p>
          </table:table-cell>
          <table:table-cell office:value-type="string" table:style-name="ce2">
            <text:p>2806-IV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Закон</text:p>
          </table:table-cell>
          <table:table-cell office:value-type="string" table:style-name="ce2">
            <text:p>Про центральні органи виконавчої влади</text:p>
          </table:table-cell>
          <table:table-cell office:value-type="date" office:date-value="2011-03-17T00:00:00" table:style-name="ce4">
            <text:p>17.03.2011</text:p>
          </table:table-cell>
          <table:table-cell office:value-type="string" table:style-name="ce2">
            <text:p>3166-VI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Закон</text:p>
          </table:table-cell>
          <table:table-cell office:value-type="string" table:style-name="ce2">
            <text:p>Про рибне господарство, промислове рибальство та охорону водних біоресурсів</text:p>
          </table:table-cell>
          <table:table-cell office:value-type="string" table:style-name="ce4">
            <text:p><text:s text:c="2"/>08.07.2011</text:p>
          </table:table-cell>
          <table:table-cell office:value-type="string" table:style-name="ce2">
            <text:p>3677-VI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Закон</text:p>
          </table:table-cell>
          <table:table-cell office:value-type="string" table:style-name="ce2">
            <text:p>Про адміністративні послуги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2">
            <text:p>5203-VI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Закон</text:p>
          </table:table-cell>
          <table:table-cell office:value-type="string" table:style-name="ce2">
            <text:p>Про аквакультуру</text:p>
          </table:table-cell>
          <table:table-cell office:value-type="date" office:date-value="2012-09-18T00:00:00" table:style-name="ce4">
            <text:p>18.09.2012</text:p>
          </table:table-cell>
          <table:table-cell office:value-type="string" table:style-name="ce2">
            <text:p>5293-VI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Закон</text:p>
          </table:table-cell>
          <table:table-cell office:value-type="string" table:style-name="ce2">
            <text:p>Про запобігання корупції</text:p>
          </table:table-cell>
          <table:table-cell office:value-type="date" office:date-value="2014-10-14T00:00:00" table:style-name="ce4">
            <text:p>14.10.2014</text:p>
          </table:table-cell>
          <table:table-cell office:value-type="string" table:style-name="ce2">
            <text:p>1700-VII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Закон</text:p>
          </table:table-cell>
          <table:table-cell office:value-type="string" table:style-name="ce2">
            <text:p>Про ліцензування видів господарської діяльності</text:p>
          </table:table-cell>
          <table:table-cell office:value-type="date" office:date-value="2015-03-02T00:00:00" table:style-name="ce4">
            <text:p>02.03.2015</text:p>
          </table:table-cell>
          <table:table-cell office:value-type="string" table:style-name="ce2">
            <text:p>222-VIII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Закон</text:p>
          </table:table-cell>
          <table:table-cell office:value-type="string" table:style-name="ce2">
            <text:p>Про державну службу</text:p>
          </table:table-cell>
          <table:table-cell office:value-type="date" office:date-value="2015-12-10T00:00:00" table:style-name="ce4">
            <text:p>10.12.2015</text:p>
          </table:table-cell>
          <table:table-cell office:value-type="string" table:style-name="ce2">
            <text:p>889-VIII</text:p>
          </table:table-cell>
          <table:table-cell office:value-type="string" table:style-name="ce2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Постанова</text:p>
          </table:table-cell>
          <table:table-cell office:value-type="string" table:style-name="ce2">
            <text:p>Про створення системи моніторингу риболовних суден</text:p>
          </table:table-cell>
          <table:table-cell office:value-type="date" office:date-value="2004-07-28T00:00:00" table:style-name="ce4">
            <text:p>28.07.2004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Кабінет Міністрів України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Постанова</text:p>
          </table:table-cell>
          <table:table-cell office:value-type="string" table:style-name="ce2">
            <text:p>Про затвердження Порядку видачі<text:s/></text:p>
            <text:p>дозволів на імпорт та експорт зразків<text:s/></text:p>
            <text:p>видів дикої фауни і флори, сертифікатів на<text:s/></text:p>
            <text:p>пересувні виставки, реекспорт та інтродукцію з моря зазначених зразків, які є об'єктами регулювання<text:s/></text:p>
            <text:p>Конвенції про міжнародну торгівлю видами<text:s/></text:p>
            <text:p>дикої фауни і флори, що перебувають <text:s/>під загрозою зникнення, в частині осетрових риб і виробленої з них продукції</text:p>
          </table:table-cell>
          <table:table-cell office:value-type="date" office:date-value="2007-07-25T00:00:00" table:style-name="ce4">
            <text:p>25.07.2007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Кабінет Міністрів України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Постанова</text:p>
          </table:table-cell>
          <table:table-cell office:value-type="string" table:style-name="ce2">
            <text:p>Про затвердження Порядку видачі підтвердження законності вилучення водних біоресурсів із середовища їх існування та перероблення продуктів лову (у разі необхідності суб’єкту господарювання для здійснення зовнішньоторговельних операцій)</text:p>
          </table:table-cell>
          <table:table-cell office:value-type="date" office:date-value="2012-07-04T00:00:00" table:style-name="ce4">
            <text:p>04.07.2012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Кабінет Міністрів Україн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Постанова</text:p>
          </table:table-cell>
          <table:table-cell office:value-type="string" table:style-name="ce2">
            <text:p>Питання функціонування територіальних органів Державного агентства рибного господарства</text:p>
          </table:table-cell>
          <table:table-cell office:value-type="date" office:date-value="2015-09-30T00:00:00" table:style-name="ce4">
            <text:p>30.09.2015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Кабінет Міністрів Україн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Постанова</text:p>
          </table:table-cell>
          <table:table-cell office:value-type="string" table:style-name="ce2">
            <text:p>Про затвердження Положення про Державне агентство рибного господарства України</text:p>
          </table:table-cell>
          <table:table-cell office:value-type="date" office:date-value="2015-09-30T00:00:00" table:style-name="ce4">
            <text:p>30.09.2015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Кабінет Міністрів України</text:p>
          </table:table-cell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Постанова</text:p>
          </table:table-cell>
          <table:table-cell office:value-type="string" table:style-name="ce2">
            <text:p>Деякі питання реалізації експериментального проекту із запровадження проведення аукціонів з продажу права на укладення договорів користування на умовах оренди акваторією (водним простором) внутрішніх морських вод, територіального моря, виключної (морської) економічної зони України для цілей морської аквакультури шляхом електронних торгів</text:p>
          </table:table-cell>
          <table:table-cell office:value-type="date" office:date-value="2022-10-14T00:00:00" table:style-name="ce4">
            <text:p>14.10.2022</text:p>
          </table:table-cell>
          <table:table-cell office:value-type="float" office:value="1191" table:style-name="ce2">
            <text:p>1191</text:p>
          </table:table-cell>
          <table:table-cell office:value-type="string" table:style-name="ce2">
            <text:p>Кабінет Міністрів Україн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Постанова</text:p>
          </table:table-cell>
          <table:table-cell office:value-type="string" table:style-name="ce2">
            <text:p>Деякі питання здійснення спеціального використання водних біоресурсів</text:p>
          </table:table-cell>
          <table:table-cell office:value-type="date" office:date-value="2023-12-22T00:00:00" table:style-name="ce4">
            <text:p>22.12.2023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Кабінет Міністрів України</text:p>
          </table:table-cell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Пользователь</dc:creator>
    <meta:creation-date>1996-10-08T23:32:33Z</meta:creation-date>
    <dc:date>2024-02-27T12:10:40Z</dc:date>
  </office:meta>
</office:document-meta>
</file>