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зва банку</text:p>
          </table:table-cell>
          <table:table-cell office:value-type="string" table:style-name="ce4">
            <text:p>Дата запровадження тимчасої адімінстрації</text:p>
          </table:table-cell>
          <table:table-cell office:value-type="string" table:style-name="ce4">
            <text:p>Дата завершення тимчасої адімінстрації</text:p>
          </table:table-cell>
          <table:table-cell office:value-type="string" table:style-name="ce5">
            <text:p>Хід виплат</text:p>
          </table:table-cell>
          <table:table-cell office:value-type="string" table:style-name="ce4">
            <text:p>Уповноважена особа Фонду</text:p>
          </table:table-cell>
          <table:table-cell office:value-type="string" table:style-name="ce4">
            <text:p>Адреса для листування</text:p>
          </table:table-cell>
          <table:table-cell office:value-type="string" table:style-name="ce4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ПАТ «КБ «ФІНАНСОВА ІНІЦІАТИВА»</text:p>
          </table:table-cell>
          <table:table-cell office:value-type="string" table:style-name="ce8">
            <text:p>24 червня 2015</text:p>
          </table:table-cell>
          <table:table-cell office:value-type="string" table:style-name="ce8">
            <text:p>23 жовтня 2015*</text:p>
          </table:table-cell>
          <table:table-cell office:value-type="string" table:style-name="ce7">
            <text:p>З 28 листопада 2016<text:span text:style-name="T2"> здійснюються </text:span>виплати коштів за договорами, строк дії яких закінчився до 20 листопада 2016 року включно<text:span text:style-name="T2"> та за договорами банківського рахунку</text:span></text:p>
          </table:table-cell>
          <table:table-cell office:value-type="string" table:style-name="ce8">
            <text:p>Кашута Дмитро Євгенович</text:p>
          </table:table-cell>
          <table:table-cell office:value-type="string" table:style-name="ce8">
            <text:p>м. Київ , вул. Є. Коновальця, 7/9, 03150</text:p>
          </table:table-cell>
          <table:table-cell office:value-type="string" table:style-name="ce8">
            <text:p>(044) 593-60-73<text:s/></text:p>
            <text:p>(044) 593-60-9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10">
            <text:p>*З метою збереження активів банку та запобігання їх втрати, керуючись пунктом 2 частини п’ятої статті 12, статтями 35-38 Закону України «Про систему гарантування вкладів фізичних осіб» (далі – Закон) та беручи до уваги ухвалу господарського суду міста Києва від 15.10.2015 у справі № 910/26664/15 за позовом компанії PERUSTA CONSTRUCTIONS LTD до Фонду гарантування вкладів фізичних осіб (далі – Фонд), виконавчою дирекцією Фонду було прийнято рішення № 193 від 23.10.2015 р. щодо делегування повноважень тимчасового адміністратора ПАТ «КБ «Фінансова ініціатива».</text:p>
            <text:p/>
            <text:p>Відповідно до вищезазначеного рішення продовжено визначені Законом повноваження тимчасового адміністратора ПАТ «КБ «Фінансова ініціатива» в частині забезпечення збереження активів банку, запобігання втрати майна та збитків банку, передбачені, зокрема, статтею 38 Закону, провідному професіоналу з питань врегулювання неплатоспроможності банків Відділу запровадження процедури тимчасової адміністрації та ліквідації Департаменту врегулювання неплатоспроможності банків Кашуті Дмитру Євгеновичу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18-12-19T11:01:52Z</dc:date>
    <meta:print-date>2017-07-06T13:44:10Z</meta:print-date>
  </office:meta>
</office:document-meta>
</file>