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_1054__1073__1099__1095__1085__1099__1081__32_2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_1054__1073__1099__1095__1085__1099__1081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_1054__1073__1099__1095__1085__1099__1081__32_2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_1054__1073__1099__1095__1085__1099__1081__32_2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_1054__1073__1099__1095__1085__1099__1081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_1054__1073__1099__1095__1085__1099__1081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_1054__1073__1099__1095__1085__1099__1081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_1054__1073__1099__1095__1085__1099__1081__32_2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_1054__1073__1099__1095__1085__1099__1081_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4.44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60.5pt" style:use-optimal-row-height="fals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271.5pt" style:use-optimal-row-height="false" fo:break-before="auto"/>
    </style:style>
    <style:style style:name="ro8" style:family="table-row">
      <style:table-row-properties style:row-height="102pt" style:use-optimal-row-height="fals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title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quantity</text:p>
          </table:table-cell>
          <table:table-cell office:value-type="string" table:style-name="ce2">
            <text:p>unitName</text:p>
          </table:table-cell>
          <table:table-cell office:value-type="string" table:style-name="ce2">
            <text:p>valueAmount</text:p>
          </table:table-cell>
          <table:table-cell office:value-type="string" table:style-name="ce2">
            <text:p>valueCurrency</text:p>
          </table:table-cell>
          <table:table-cell office:value-type="string" table:style-name="ce2">
            <text:p>projectID</text:p>
          </table:table-cell>
          <table:table-cell office:value-type="string" table:style-name="ce2">
            <text:p>projectTitle</text:p>
          </table:table-cell>
          <table:table-cell office:value-type="string" table:style-name="ce2">
            <text:p>recipientID</text:p>
          </table:table-cell>
          <table:table-cell office:value-type="string" table:style-name="ce2">
            <text:p>recipientName</text:p>
          </table:table-cell>
          <table:table-cell office:value-type="string" table:style-name="ce2">
            <text:p>implementerID</text:p>
          </table:table-cell>
          <table:table-cell office:value-type="string" table:style-name="ce2">
            <text:p>implementerName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Назва</text:p>
          </table:table-cell>
          <table:table-cell office:value-type="string" table:style-name="ce2">
            <text:p>Опис</text:p>
          </table:table-cell>
          <table:table-cell office:value-type="string" table:style-name="ce3">
            <text:p>Кількість</text:p>
          </table:table-cell>
          <table:table-cell office:value-type="string" table:style-name="ce2">
            <text:p>Назва одиниці виміру</text:p>
          </table:table-cell>
          <table:table-cell office:value-type="string" table:style-name="ce3">
            <text:p>Вартість</text:p>
          </table:table-cell>
          <table:table-cell office:value-type="string" table:style-name="ce2">
            <text:p>Валюта</text:p>
          </table:table-cell>
          <table:table-cell office:value-type="string" table:style-name="ce2">
            <text:p>Номер програми</text:p>
          </table:table-cell>
          <table:table-cell office:value-type="string" table:style-name="ce2">
            <text:p>Назва програми</text:p>
          </table:table-cell>
          <table:table-cell office:value-type="string" table:style-name="ce2">
            <text:p>Ідентифікатор реципієнта</text:p>
          </table:table-cell>
          <table:table-cell office:value-type="string" table:style-name="ce2">
            <text:p>Назва реципієнта</text:p>
          </table:table-cell>
          <table:table-cell office:value-type="string" table:style-name="ce2">
            <text:p>Ідентифікатор виконавця</text:p>
          </table:table-cell>
          <table:table-cell office:value-type="string" table:style-name="ce2">
            <text:p>Назва виконавця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HP VH27 Monitor 27 Inch INTL English Loc -</text:p>
            <text:p>Euro plug <text:s/>Монітор HP VH27, 27 дюймів</text:p>
            <text:p/>
            <text:p/>
          </table:table-cell>
          <table:table-cell office:value-type="string" table:style-name="ce5">
            <text:p>технічне обладнання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шт.</text:p>
          </table:table-cell>
          <table:table-cell office:value-type="float" office:value="9688" table:style-name="ce6">
            <text:p>9 688,00</text:p>
          </table:table-cell>
          <table:table-cell office:value-type="string" table:style-name="ce4">
            <text:p>UAH</text:p>
          </table:table-cell>
          <table:table-cell office:value-type="string" table:style-name="ce4">
            <text:p>3921-03<text:s/></text:p>
          </table:table-cell>
          <table:table-cell office:value-type="string" table:style-name="ce4">
            <text:p>Підтримка реформ з розвитку верховенства права в Україні ПРАВО</text:p>
          </table:table-cell>
          <table:table-cell office:value-type="string" table:style-name="ce7">
            <text:p>02909938</text:p>
          </table:table-cell>
          <table:table-cell office:value-type="string" table:style-name="ce4">
            <text:p>Дніпропетровська обласна прокуратура</text:p>
          </table:table-cell>
          <table:table-cell table:style-name="ce4"/>
          <table:table-cell office:value-type="string" table:style-name="ce4">
            <text:p>Управлінням ООН з обслуговування проєктів (ЮНОПС)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HP Prodesk 400 G4 Intel Core i5 8500T 7Gen 8 GB 500GB 7200RPM</text:p>
            <text:p/>
            <text:p>Комп’ютер HP Prodesk 400 G4 Intel Core i5 8500T 7Gen 8 GB 500GB 7200RPM<text:s/></text:p>
            <text:p/>
            <text:p>Language localisations Windows 10 Pro 64 RUSS.</text:p>
            <text:p>Програмне забезпечення Windows 10 Pro 64 RUSS</text:p>
            <text:p/>
            <text:p/>
          </table:table-cell>
          <table:table-cell office:value-type="string" table:style-name="ce5">
            <text:p>технічне обладнання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шт.</text:p>
          </table:table-cell>
          <table:table-cell office:value-type="float" office:value="32426.799999999999" table:style-name="ce6">
            <text:p>32 426,80</text:p>
          </table:table-cell>
          <table:table-cell office:value-type="string" table:style-name="ce4">
            <text:p>UAH</text:p>
          </table:table-cell>
          <table:table-cell office:value-type="string" table:style-name="ce4">
            <text:p>3921-03<text:s/></text:p>
          </table:table-cell>
          <table:table-cell office:value-type="string" table:style-name="ce4">
            <text:p>Підтримка реформ з розвитку верховенства права в Україні ПРАВО</text:p>
          </table:table-cell>
          <table:table-cell office:value-type="string" table:style-name="ce7">
            <text:p>02909938</text:p>
          </table:table-cell>
          <table:table-cell office:value-type="string" table:style-name="ce4">
            <text:p>Дніпропетровська обласна прокуратура</text:p>
          </table:table-cell>
          <table:table-cell table:style-name="ce4"/>
          <table:table-cell office:value-type="string" table:style-name="ce4">
            <text:p>Управлінням ООН з обслуговування проєктів (ЮНОПС)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C921-4PLTEGB ISR 900 Router (non-US) 4G LTE/HSPA+ for EU<text:s/></text:p>
            <text:p>Маршрутизатор C921-4PLTEGB ISR 900 (не для США) 4G LTE/HSPA+ для ЄС</text:p>
            <text:p/>
          </table:table-cell>
          <table:table-cell office:value-type="string" table:style-name="ce5">
            <text:p>технічне обладнання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шт.</text:p>
          </table:table-cell>
          <table:table-cell office:value-type="float" office:value="50170.400000000001" table:style-name="ce6">
            <text:p>50 170,40</text:p>
          </table:table-cell>
          <table:table-cell office:value-type="string" table:style-name="ce4">
            <text:p>UAH</text:p>
          </table:table-cell>
          <table:table-cell office:value-type="string" table:style-name="ce4">
            <text:p>3921-03<text:s/></text:p>
          </table:table-cell>
          <table:table-cell office:value-type="string" table:style-name="ce4">
            <text:p>Підтримка реформ з розвитку верховенства права в Україні ПРАВО</text:p>
          </table:table-cell>
          <table:table-cell office:value-type="string" table:style-name="ce7">
            <text:p>02909938</text:p>
          </table:table-cell>
          <table:table-cell office:value-type="string" table:style-name="ce4">
            <text:p>Дніпропетровська обласна прокуратура</text:p>
          </table:table-cell>
          <table:table-cell table:style-name="ce4"/>
          <table:table-cell office:value-type="string" table:style-name="ce4">
            <text:p>Управлінням ООН з обслуговування проєктів (ЮНОПС)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TE-ANTM-SMA-D LTE SMA dipole antenna 698-960, 1448-1511, 1710-2690</text:p>
            <text:p>Мережева антена LTE-ANTM-SMA-D LTE SMA 698-960, 1448-1511, 1710-2690</text:p>
          </table:table-cell>
          <table:table-cell office:value-type="string" table:style-name="ce5">
            <text:p>технічне обладнання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шт.</text:p>
          </table:table-cell>
          <table:table-cell office:value-type="float" office:value="3360" table:style-name="ce6">
            <text:p>3 360,00</text:p>
          </table:table-cell>
          <table:table-cell office:value-type="string" table:style-name="ce4">
            <text:p>UAH</text:p>
          </table:table-cell>
          <table:table-cell office:value-type="string" table:style-name="ce4">
            <text:p>3921-03<text:s/></text:p>
          </table:table-cell>
          <table:table-cell office:value-type="string" table:style-name="ce4">
            <text:p>Підтримка реформ з розвитку верховенства права в Україні ПРАВО</text:p>
          </table:table-cell>
          <table:table-cell office:value-type="string" table:style-name="ce7">
            <text:p>02909938</text:p>
          </table:table-cell>
          <table:table-cell office:value-type="string" table:style-name="ce4">
            <text:p>Дніпропетровська обласна прокуратура</text:p>
          </table:table-cell>
          <table:table-cell table:style-name="ce4"/>
          <table:table-cell office:value-type="string" table:style-name="ce4">
            <text:p>Управлінням ООН з обслуговування проєктів (ЮНОПС)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CUWL-11X-K9</text:p>
            <text:p>Unified Workspace Licensing v. 11.x</text:p>
            <text:p>New CUWL Meetings Edition 11.x</text:p>
            <text:p>User, 1 User</text:p>
            <text:p/>
            <text:p>Ліцензія для 1 користувача CUWL-11X-K9 v. 11.x</text:p>
            <text:p>New CUWL Meetings Edition 11.x</text:p>
            <text:p/>
            <text:p>CON-ECMU-UWL1XMGT<text:s/></text:p>
            <text:p>SWSS UPGRADES Controller</text:p>
            <text:p>Software for Centralized Cont</text:p>
            <text:p/>
            <text:p>Сервісна підтримка для CUWL-11X-K9</text:p>
            <text:p>CON-ECMU-UWL1XMGT<text:s/></text:p>
            <text:p>SWSS UPGRADES Controller</text:p>
            <text:p>Software for Centralized Cont</text:p>
            <text:p/>
          </table:table-cell>
          <table:table-cell office:value-type="string" table:style-name="ce5">
            <text:p>ліцензія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шт.</text:p>
          </table:table-cell>
          <table:table-cell office:value-type="float" office:value="26743.919999999998" table:style-name="ce6">
            <text:p>26 743,92</text:p>
          </table:table-cell>
          <table:table-cell office:value-type="string" table:style-name="ce4">
            <text:p>UAH</text:p>
          </table:table-cell>
          <table:table-cell office:value-type="string" table:style-name="ce4">
            <text:p>3921-03<text:s/></text:p>
          </table:table-cell>
          <table:table-cell office:value-type="string" table:style-name="ce4">
            <text:p>Підтримка реформ з розвитку верховенства права в Україні ПРАВО</text:p>
          </table:table-cell>
          <table:table-cell office:value-type="string" table:style-name="ce7">
            <text:p>02909938</text:p>
          </table:table-cell>
          <table:table-cell office:value-type="string" table:style-name="ce4">
            <text:p>Дніпропетровська обласна прокуратура</text:p>
          </table:table-cell>
          <table:table-cell table:style-name="ce4"/>
          <table:table-cell office:value-type="string" table:style-name="ce4">
            <text:p>Управлінням ООН з обслуговування проєктів (ЮНОПС)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C921-4PLTEGВ</text:p>
            <text:p>SNTC-8X5XNBD ISR 900 Router</text:p>
            <text:p/>
            <text:p>Сервісна підтримка маршрутизатораC921-4PLTEGВ</text:p>
            <text:p>SNTC-8X5XNBD ISR 900</text:p>
            <text:p/>
          </table:table-cell>
          <table:table-cell office:value-type="string" table:style-name="ce5">
            <text:p>ліцензія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шт.</text:p>
          </table:table-cell>
          <table:table-cell office:value-type="float" office:value="6504.4" table:style-name="ce6">
            <text:p>6 504,40</text:p>
          </table:table-cell>
          <table:table-cell office:value-type="string" table:style-name="ce4">
            <text:p>UAH</text:p>
          </table:table-cell>
          <table:table-cell office:value-type="string" table:style-name="ce4">
            <text:p>3921-03<text:s/></text:p>
          </table:table-cell>
          <table:table-cell office:value-type="string" table:style-name="ce4">
            <text:p>Підтримка реформ з розвитку верховенства права в Україні ПРАВО</text:p>
          </table:table-cell>
          <table:table-cell office:value-type="string" table:style-name="ce7">
            <text:p>02909938</text:p>
          </table:table-cell>
          <table:table-cell office:value-type="string" table:style-name="ce4">
            <text:p>Дніпропетровська обласна прокуратура</text:p>
          </table:table-cell>
          <table:table-cell table:style-name="ce4"/>
          <table:table-cell office:value-type="string" table:style-name="ce4">
            <text:p>Управлінням ООН з обслуговування проєктів (ЮНОПС)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A4Tech 1080P <text:s/>Full-HD WEBCAM (PK-900H)</text:p>
            <text:p/>
            <text:p>Вебкамера A4Tech 1080P <text:s/>Full-HD WEBCAM (PK-900H)</text:p>
            <text:p/>
          </table:table-cell>
          <table:table-cell office:value-type="string" table:style-name="ce5">
            <text:p>технічне обладнання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шт.</text:p>
          </table:table-cell>
          <table:table-cell office:value-type="float" office:value="1210" table:style-name="ce6">
            <text:p>1 210,00</text:p>
          </table:table-cell>
          <table:table-cell office:value-type="string" table:style-name="ce4">
            <text:p>UAH</text:p>
          </table:table-cell>
          <table:table-cell office:value-type="string" table:style-name="ce4">
            <text:p>3921-03<text:s/></text:p>
          </table:table-cell>
          <table:table-cell office:value-type="string" table:style-name="ce4">
            <text:p>Підтримка реформ з розвитку верховенства права в Україні ПРАВО</text:p>
          </table:table-cell>
          <table:table-cell office:value-type="string" table:style-name="ce7">
            <text:p>02909938</text:p>
          </table:table-cell>
          <table:table-cell office:value-type="string" table:style-name="ce4">
            <text:p>Дніпропетровська обласна прокуратура</text:p>
          </table:table-cell>
          <table:table-cell table:style-name="ce4"/>
          <table:table-cell office:value-type="string" table:style-name="ce4">
            <text:p>Управлінням ООН з обслуговування проєктів (ЮНОПС)</text:p>
          </table:table-cell>
          <table:table-cell table:number-columns-repeated="16372"/>
        </table:table-row>
        <table:table-row table:style-name="ro9">
          <table:table-cell office:value-type="string" table:style-name="ce4">
            <text:p>Genius SP-HF160 - wooden and 2.0 channel speaker</text:p>
            <text:p/>
            <text:p>Акустична система формату 2.0 Genius SP-HF160 Wood</text:p>
          </table:table-cell>
          <table:table-cell office:value-type="string" table:style-name="ce5">
            <text:p>технічне обладнання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шт.</text:p>
          </table:table-cell>
          <table:table-cell office:value-type="float" office:value="488" table:style-name="ce6">
            <text:p>488,00</text:p>
          </table:table-cell>
          <table:table-cell office:value-type="string" table:style-name="ce4">
            <text:p>UAH</text:p>
          </table:table-cell>
          <table:table-cell office:value-type="string" table:style-name="ce4">
            <text:p>3921-03<text:s/></text:p>
          </table:table-cell>
          <table:table-cell office:value-type="string" table:style-name="ce4">
            <text:p>Підтримка реформ з розвитку верховенства права в Україні ПРАВО</text:p>
          </table:table-cell>
          <table:table-cell office:value-type="string" table:style-name="ce7">
            <text:p>02909938</text:p>
          </table:table-cell>
          <table:table-cell office:value-type="string" table:style-name="ce4">
            <text:p>Дніпропетровська обласна прокуратура</text:p>
          </table:table-cell>
          <table:table-cell table:style-name="ce4"/>
          <table:table-cell office:value-type="string" table:style-name="ce4">
            <text:p>Управлінням ООН з обслуговування проєктів (ЮНОПС)</text:p>
          </table:table-cell>
          <table:table-cell table:number-columns-repeated="16372"/>
        </table:table-row>
        <table:table-row table:style-name="ro10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3" table:style-name="ce8"/>
          <table:table-cell table:style-name="ce11"/>
          <table:table-cell table:number-columns-repeated="3" table:style-name="ce8"/>
          <table:table-cell table:number-columns-repeated="16372"/>
        </table:table-row>
        <table:table-row table:number-rows-repeated="1048565" table:style-name="ro10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Лист3" table:style-name="ta2">
        <table:table-column table:style-name="co6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Головачук Iрина Володимирівна</meta:initial-creator>
    <dc:creator>Control</dc:creator>
    <meta:creation-date>2021-03-11T14:54:11Z</meta:creation-date>
    <dc:date>2021-07-22T13:50:51Z</dc:date>
    <meta:print-date>2021-03-23T10:02:18Z</meta:print-date>
  </office:meta>
</office:document-meta>
</file>