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6.7923in" style:use-optimal-column-width="false"/>
    </style:style>
    <style:style style:name="Table5" style:family="table">
      <style:table-properties style:width="6.7923in" fo:margin-left="-0.0236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381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659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048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1909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201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1937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1798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1826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1756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1826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1923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1881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1812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184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1798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1756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1798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1826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1548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1395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1937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1826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1743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1701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1659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1368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2055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1986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min-row-height="0.1847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1944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1881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1909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184in" style:use-optimal-row-height="false"/>
    </style:style>
    <style:style style:name="TableCell158" style:family="table-cell">
      <style:table-cell-properties fo:border="none" fo:background-color="#FFFFFF" fo:padding-top="0in" fo:padding-left="0.075in" fo:padding-bottom="0in" fo:padding-right="0.075in"/>
    </style:style>
    <style:style style:name="P159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2868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list-style-name="LFO1" style:family="paragraph">
      <style:paragraph-properties fo:margin-bottom="0in" fo:line-height="100%" fo:margin-left="0in" fo:text-indent="0.0986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0986in">
        <style:tab-stops>
          <style:tab-stop style:type="left" style:position="0.2958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Назва предмета закупівлі: код ДК 021:2015 “Єдиний<text:s/></text:span><text:span text:style-name="T3">закупівельний словник” - 09310000-5 - електрична енергія (Електрична енергія)</text:span><text:span text:style-name="T4"><text:s/>для забезпечення потреб електроустановок за адресами: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49044, м. Дніпро, просп. Д. Яворницького, 38;</text:p>
              </text:list-item>
            </text:list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49044, м. Дніпро, Січеславська Набережна, 29;</text:p>
              </text:list-item>
            </text:list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49026, м. Дніпро, вул. Софії Ковалевської, 4;</text:p>
              </text:list-item>
            </text:list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49000, м. Дніпро, вул. Європейська, 15;</text:p>
              </text:list-item>
            </text:list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49112, м. Дніпро, вул. Електрична, 5;</text:p>
              </text:list-item>
            </text:list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49006, м. Дніпро, вул. Робоча, 24а;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49000, м. Дніпро, вул. Європейська, 17;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49128, м. Дніпро, вул. Максима Дія, 21;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49038, м. Дніпро, вул. Боброва, 32;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49044, м. Дніпро, пл. Успенська, 7;<text:s/>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49000, м. Дніпро, просп. Д. Яворницького, 88А;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49005, м. Дніпро, вул. Чернишевського, 23;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49000, м. Дніпро, вул. Воскресенська, 8-10, приміщення 14;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49000, м. Дніпро, <text:s/>пров. Скориківський, 1;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49051, м. Дніпро, вул. Осіння, 8;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50000, Дніпропетровська обл., м. Кривий Ріг, вул. Свято-Миколаївська, 27;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50006, Дніпропетровська обл., м. Кривий Ріг, вул. Вадима Гурова, 1в;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50086, Дніпропетровська обл., м. Кривий Ріг, вул. Леоніда Бородича, 3;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50029, Дніпропетровська обл., м. Кривий Ріг, вул. Невська, 3;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50026, Дніпропетровська обл., м. Кривий Ріг, пр. Південний, 2;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50007, Дніпропетровська обл., м. Кривий Ріг, вул. Книжна, 1а;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50083, Дніпропетровська обл., м. Кривий Ріг, вул. Ухтомського, 23;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50000, Дніпропетровська обл., м. Кривий Ріг, вул. Свято-Миколаївська, 43а;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50000, Дніпропетровська обл., м. Кривий Ріг, вул. Кобилянського, 148а;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51925, Дніпропетровська обл., м. Кам’янське, вул. І. Ясюковича, 2;</text:p>
              </text:list-item>
            </text:list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51909, Дніпропетровська обл., м. Кам’янське, вул. О. Стовби,1;</text:p>
              </text:list-item>
            </text:list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51700, Дніпропетровська обл., м. Вільногірськ, Бульвар миру, 15;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51600, Дніпропетровська обл., м. Верхньодніпровськ, вул. Яблунева, 47;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52210, Дніпропетровська обл., м. Жовті Води, вул. Хмельницького, 21;</text:p>
              </text:list-item>
            </text:list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52100, Дніпропетровська обл., м. П"ятихатки, вул. Олександрійська, 59;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53407, Дніпропетровська обл., м. Марганець, вул. Єдності, 72а;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53304, Дніпропетровська обл., м. Покров, вул. Героїв Чорнобиля, 7;</text:p>
              </text:list-item>
            </text:list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53211, Дніпропетровська обл., м. Нікополь, вул. Микитинська, 68-а;</text:p>
              </text:list-item>
            </text:list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53207, Дніпропетровська обл., м. Нікополь, вул. Патріотів України, 174;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51400, Дніпропетровська обл., м. Павлоград, вул. Світличної Ганни, 64-а;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51500, Дніпропетровська обл., м. Тернівка, вул. Лермонтова, 15А;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51800, Дніпропетровська обл., смт. Петриківка, вул. Кооперативна, 5;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51000, Дніпропетровська обл., смт. Царичанка, вул. 14-ї Гвардійскої дивізії,6;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52700, Дніпропетровська обл., смт. Петропавлівка,вул. Миру, 43;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52800, Дніпропетровська обл., м. Першотравенськ, вул. Шахтарської слави, 16;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53802, Дніпропетровська обл., м. Апостолове, вул. Центральна, 66;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52600, Дніпропетровська обл., смт. Васильківка, вул. Спортивна, 16;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52300, Дніпропетровська обл., смт. Кринички, вул. Михайла Грушевського, 41;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51100, Дніпропетровська обл., смт. Магдалинівка, вул. Центральна, 34;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52900, Дніпропетровська обл., смт. Межова, вул. Учительська, 1;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51200, Дніпропетровська обл., м. Новомосковськ, вул. Гетьманська, 5;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53600, Дніпропетровська обл., смт. Покровське, вул. Дмитра Яворницького,134;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52500, Дніпропетровська обл., м. Синельникове, вул. Музична, 32;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52400, Дніпропетровська обл., с. Солоне, вул. Гагаріна, 18;</text:p>
              </text:list-item>
            </text:list>
          </table:table-cell>
        </table:table-row>
        <text:soft-page-break/>
        <table:table-row table:style-name="TableRow154">
          <table:table-cell table:style-name="TableCell155">
            <text:list text:style-name="LFO1" text:continue-numbering="true">
              <text:list-item>
                <text:p text:style-name="P156">53100, Дніпропетровська обл., смт. Софіївка, вул. Незалежності, 66;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53500, Дніпропетровська обл., смт. Томаківка, вул. Казкова, 6а;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53700, Дніпропетровська обл., смт. Широке, вул. Соборна, 95.</text:p>
              </text:list-item>
            </text:list>
          </table:table-cell>
        </table:table-row>
      </table:table>
      <text:p text:style-name="P163"><text:span text:style-name="T164">Кількість –<text:s/></text:span><text:span text:style-name="T165">1 321 451</text:span><text:span text:style-name="T166"><text:s/>кВт./год</text:span></text:p>
      <text:p text:style-name="P167"/>
      <text:p text:style-name="P168"><text:span text:style-name="T169">Унікальний номер оголошення про проведення конкурентної процедури закупівлі:</text:span><text:span text:style-name="T170"><text:s/></text:span><text:span text:style-name="T171">UA-2020-11-30-004770-c </text:span><text:span text:style-name="T172">.</text:span></text:p>
      <text:p text:style-name="P173"/>
      <text:p text:style-name="P174"><text:span text:style-name="T175">Технічні та якісні характеристики предмета закупівлі</text:span><text:span text:style-name="T176"><text:s/>визначені у відповідності до параметрів якості електричної енергії в точках приєднання Об’єктів у нормальних умовах експлуатації мають відповідати параметрам, визначеним у законодавстві, зокрема у ДСТУ EN 50160:2014 «Характеристики напруги електропостачання в електричних мережах загальної призначеності».</text:span></text:p>
      <text:p text:style-name="P177"/>
      <text:p text:style-name="P178"><text:span text:style-name="T179">Розмір бюджетного призначення</text:span><text:span text:style-name="T180"><text:s/>визначений відповідно до розрахунків витрат коштів за КЕКВ 2273 до кошторису на 2021 рік.</text:span></text:p>
      <text:p text:style-name="P181"/>
      <text:p text:style-name="P182"><text:span text:style-name="T183">Очікувана вартість предмета закупівлі</text:span><text:span text:style-name="T184"><text:s/>визначена орієнтовно на період з 01.02.2021 до 31.12.2021 (включно) з урахуванням фактичних обсягів споживання електричної енергії у 2020 році та ринкових цін на даний вид товару на момент оголошення закупівлі, та не включає в себе вартість послуг з розподілу електричної енергії операторів системи розподілу та передачі</text:span><text:span text:style-name="T185">.</text:span></text:p>
      <text:p text:style-name="P186"/>
      <text:p text:style-name="P187"><text:span text:style-name="T188">Розмір бюджетного призначення за кошторисом та/або очікувана вартість предмета закупівлі:</text:span><text:span text:style-name="T189"><text:s/></text:span><text:span text:style-name="T190">3 739 706,00</text:span><text:span text:style-name="T191"><text:s/>грн.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ng-binding" style:display-name="ng-binding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Владимир</dc:creator>
    <meta:creation-date>2021-02-23T08:53:00Z</meta:creation-date>
    <dc:date>2021-02-23T08:53:00Z</dc: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467" meta:row-count="31" meta:non-whitespace-character-count="3808"/>
  </office:meta>
</office:document-meta>
</file>