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2" style:parent-style-name="Заголовок1" style:family="paragraph">
      <style:paragraph-properties fo:margin-top="0in" fo:margin-bottom="0.1562in" style:line-height-at-least="0.2604in" fo:background-color="#F3F7FA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Заголовок1" style:family="paragraph">
      <style:paragraph-properties fo:margin-top="0in" fo:margin-bottom="0.1562in" style:line-height-at-least="0.2604in" fo:background-color="#F3F7FA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top="0.052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51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52" style:parent-style-name="Обычный" style:family="paragraph">
      <style:paragraph-properties fo:text-align="justify"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58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top="0.052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85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86" style:parent-style-name="Обычный" style:family="paragraph">
      <style:paragraph-properties fo:text-align="justify" fo:margin-bottom="0in" fo:line-height="100%" fo:text-indent="0.0986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88" style:parent-style-name="Обычный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top="0.052in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118" style:parent-style-name="Абзацсписка" style:family="paragraph">
      <style:paragraph-properties fo:text-align="justify" fo:margin-bottom="0in" fo:line-height="100%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bottom="0in" fo:line-height="100%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top="0.052in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152" style:parent-style-name="Абзацсписка" style:family="paragraph">
      <style:paragraph-properties fo:text-align="justify" fo:margin-bottom="0in" fo:line-height="100%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3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top="0.052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Заголовок1" style:family="paragraph">
      <style:paragraph-properties fo:margin-top="0in" fo:margin-bottom="0.1562in" style:line-height-at-least="0.2604in" fo:background-color="#F3F7FA"/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18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7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fo:text-align="justify" fo:margin-top="0.052in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Заголовок1" style:family="paragraph">
      <style:paragraph-properties fo:margin-top="0in" fo:margin-bottom="0.1562in" style:line-height-at-least="0.2604in" fo:background-color="#F3F7FA"/>
    </style:style>
    <style:style style:name="T222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T223" style:parent-style-name="Основнойшрифтабзаца" style:family="text">
      <style:text-properties style:font-name="Arial" style:font-name-complex="Arial" fo:color="#333333" fo:font-size="15pt" style:font-size-asian="15pt" style:font-size-complex="15pt"/>
    </style:style>
    <style:style style:name="T224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22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6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7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text-align="justify"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justify" fo:margin-top="0.052in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5" style:parent-style-name="Заголовок1" style:family="paragraph">
      <style:paragraph-properties fo:margin-top="0in" fo:margin-bottom="0.1562in" style:line-height-at-least="0.2604in" fo:background-color="#F3F7FA"/>
    </style:style>
    <style:style style:name="T256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T257" style:parent-style-name="Основнойшрифтабзаца" style:family="text">
      <style:text-properties style:font-name="Arial" style:font-name-complex="Arial" fo:color="#333333" fo:font-size="15pt" style:font-size-asian="15pt" style:font-size-complex="15pt"/>
    </style:style>
    <style:style style:name="T258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259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267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top="0.052in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Заголовок1" style:family="paragraph">
      <style:paragraph-properties fo:margin-top="0in" fo:margin-bottom="0.1562in" style:line-height-at-least="0.2604in" fo:background-color="#F3F7FA"/>
    </style:style>
    <style:style style:name="T293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T294" style:parent-style-name="Основнойшрифтабзаца" style:family="text">
      <style:text-properties style:font-name="Arial" style:font-name-complex="Arial" fo:color="#333333" fo:font-size="15pt" style:font-size-asian="15pt" style:font-size-complex="15pt"/>
    </style:style>
    <style:style style:name="T295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296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7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8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/>
    </style:style>
    <style:style style:name="T3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top="0.052in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29" style:parent-style-name="Заголовок1" style:family="paragraph">
      <style:paragraph-properties fo:margin-top="0in" fo:margin-bottom="0.1562in" style:line-height-at-least="0.2604in" fo:background-color="#F3F7FA"/>
    </style:style>
    <style:style style:name="T330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T331" style:parent-style-name="Основнойшрифтабзаца" style:family="text">
      <style:text-properties style:font-name="Arial" style:font-name-complex="Arial" fo:color="#333333" fo:font-size="15pt" style:font-size-asian="15pt" style:font-size-complex="15pt"/>
    </style:style>
    <style:style style:name="T332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333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4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justify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00"/>
    </style:style>
    <style:style style:name="P342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text-align="justify" fo:margin-top="0.052in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7" style:parent-style-name="Заголовок1" style:family="paragraph">
      <style:paragraph-properties fo:margin-top="0in" fo:margin-bottom="0.1562in" style:line-height-at-least="0.2604in" fo:background-color="#F3F7FA"/>
    </style:style>
    <style:style style:name="T368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T369" style:parent-style-name="Основнойшрифтабзаца" style:family="text">
      <style:text-properties style:font-name="Arial" style:font-name-complex="Arial" fo:color="#333333" fo:font-size="15pt" style:font-size-asian="15pt" style:font-size-complex="15pt"/>
    </style:style>
    <style:style style:name="T370" style:parent-style-name="Основнойшрифтабзаца" style:family="text">
      <style:text-properties style:font-name-asian="Calibri" style:font-weight-complex="normal" style:letter-kerning="false" fo:font-size="14pt" style:font-size-asian="14pt" style:font-size-complex="14pt" fo:language="uk" fo:country="UA" style:language-asian="en" style:country-asian="US"/>
    </style:style>
    <style:style style:name="P37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Абзацсписка" style:family="paragraph">
      <style:paragraph-properties fo:text-align="justify" fo:margin-bottom="0in" fo:line-height="100%" fo:margin-left="0.25in">
        <style:tab-stops>
          <style:tab-stop style:type="left" style:position="0.04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0" style:parent-style-name="Обычный" style:family="paragraph">
      <style:paragraph-properties fo:text-align="justify" fo:margin-left="0.0368in" fo:margin-right="0.0465in" fo:text-indent="0.2631in" fo:background-color="#FFFFFF">
        <style:tab-stops/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3" style:parent-style-name="Обычный" style:family="paragraph">
      <style:paragraph-properties fo:text-align="justify" fo:margin-top="0.052in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01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Назва предмета закупівлі:<text:s/>ДК 021-2015: 09320000-8 – Пара, гаряча вода та пов’язана продукція (Теплова енергія)<text:s/>за адресами:</text:h>
      <text:list text:style-name="LFO3" text:continue-numbering="true">
        <text:list-item>
          <text:p text:style-name="P2"><text:span text:style-name="T3">51925, Дніпропетровська обл., м. Кам’янське, вул. І. Ясюковича, 2</text:span></text:p>
        </text:list-item>
      </text:list>
      <text:list text:style-name="LFO3" text:continue-numbering="true">
        <text:list-item>
          <text:p text:style-name="P4"><text:span text:style-name="T5">51931, м. Кам’янське, вул. Москворецька, 19</text:span></text:p>
        </text:list-item>
      </text:list>
      <text:p text:style-name="P6">Кількість –<text:s/>131,57<text:s/>кВт./год</text:p>
      <text:p text:style-name="P7"/>
      <text:p text:style-name="P8"><text:span text:style-name="T9">Унікальний номер оголошення про проведення конкурентної процедури<text:s/></text:span><text:span text:style-name="T10">закупівлі</text:span><text:span text:style-name="T11">:<text:s/></text:span><text:span text:style-name="T12">UA-2021-02-19-000666-b</text:span><text:span text:style-name="T13">.</text:span></text:p>
      <text:p text:style-name="P14"/>
      <text:p text:style-name="P15"><text:span text:style-name="T16">Технічні та якісні характеристики предмета закупівлі</text:span><text:span text:style-name="T17">:<text:s/></text:span><text:span text:style-name="T18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</text:span><text:span text:style-name="T19"><text:s/>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20"><text:span text:style-name="T21">Розмір бюджетного призначення</text:span><text:span text:style-name="T22"><text:s/>визначений відповідно до розрахунків витрат коштів за КЕКВ 227</text:span><text:span text:style-name="T23">1</text:span><text:span text:style-name="T24"><text:s/>до кошторису на 2021 рік.</text:span></text:p>
      <text:p text:style-name="P25"/>
      <text:p text:style-name="P26"><text:span text:style-name="T27">Очікувана вартість предмета закупівлі</text:span><text:span text:style-name="T28"><text:s/>визначена орієнтовно на період з 01.0</text:span><text:span text:style-name="T29">1</text:span><text:span text:style-name="T30">.2021 до 31.12.2021 (включно) з урахуванн</text:span><text:span text:style-name="T31">ям фактичних обсягів споживання теплової</text:span><text:span text:style-name="T32"><text:s/>енергії у 2020 році та ринкових цін на даний вид<text:s/></text:span><text:span text:style-name="T33">товару</text:span></text:p>
      <text:p text:style-name="P34">на момент оголошення закупівлі.</text:p>
      <text:p text:style-name="P35"/>
      <text:p text:style-name="P36"><text:span text:style-name="T37">Розмір бюджетного призначення за кошторисом та/або очікувана вартість предмета</text:span><text:span text:style-name="T38"><text:s/></text:span><text:span text:style-name="T39">закупівлі:<text:s/></text:span><text:span text:style-name="T40">259990.21</text:span><text:span text:style-name="T41"><text:s/>грн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h text:style-name="P50" text:outline-level="1">Назва предмета закупівлі: ДК 021-2015: 09320000-8 – Пара, гаряча вода та пов’язана продукція (Теплова енергія) за адресами:</text:h>
      <text:list text:style-name="LFO3" text:continue-numbering="true">
        <text:list-item>
          <text:p text:style-name="P51">53407, Дніпропетровська обл., м. Марганець, вул. Єдності, 72а</text:p>
        </text:list-item>
      </text:list>
      <text:p text:style-name="P52">Кількість – 60 кВт./год</text:p>
      <text:p text:style-name="P53"/>
      <text:p text:style-name="P54"><text:span text:style-name="T55">Унікальний номер оголошення про проведення конкурентної процедури закупівлі:<text:s/></text:span><text:span text:style-name="T56">UA-2021-02-19-001024-b.</text:span></text:p>
      <text:p text:style-name="P57"/>
      <text:p text:style-name="P58"><text:span text:style-name="T59">Технічні та якісні характеристики предмета закупівлі:<text:s/></text:span><text:span text:style-name="T60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61"><text:span text:style-name="T62">Розмір бюджетного призначення</text:span><text:span text:style-name="T63"><text:s/>визначений відповідно до розрахунків витрат коштів за КЕКВ 2271 до кошторису на 2021 рік.</text:span></text:p>
      <text:p text:style-name="P64"/>
      <text:p text:style-name="P65"><text:span text:style-name="T66">Очікувана вартість предмета закупівлі</text:span><text:span text:style-name="T67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68">на момент оголошення закупівлі.</text:p>
      <text:p text:style-name="P69"/>
      <text:p text:style-name="P70"><text:span text:style-name="T71">Розмір бюджетного призначення за кошторисом та/або очікувана вартість предмета закупівлі:<text:s/></text:span><text:span text:style-name="T72">149572,20</text:span><text:span text:style-name="T73"><text:s/>грн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h text:style-name="P84" text:outline-level="1">Назва предмета закупівлі: ДК 021-2015: 09320000-8 – Пара, гаряча вода та пов’язана продукція (Теплова енергія) за адресами:</text:h>
      <text:list text:style-name="LFO3" text:continue-numbering="true">
        <text:list-item>
          <text:p text:style-name="P85">52210, Дніпропетровська обл., м. Жовті Води, вул. Хмельницького, 21</text:p>
        </text:list-item>
      </text:list>
      <text:p text:style-name="P86">Кількість – 21,89 кВт./год</text:p>
      <text:p text:style-name="P87"/>
      <text:p text:style-name="P88"><text:span text:style-name="T89">Унікальний номер оголошення про проведення конкурентної процедури закупівлі:<text:s/></text:span><text:span text:style-name="T90">UA-2021-02-19-001487-b.</text:span></text:p>
      <text:p text:style-name="P91"/>
      <text:p text:style-name="P92"><text:span text:style-name="T93">Технічні та якісні характеристики предмета закупівлі:<text:s/></text:span><text:span text:style-name="T94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95"><text:span text:style-name="T96">Розмір бюджетного призначення</text:span><text:span text:style-name="T97"><text:s/>визначений відповідно до розрахунків витрат коштів за КЕКВ 2271 до кошторису на 2021 рік.</text:span></text:p>
      <text:p text:style-name="P98"/>
      <text:p text:style-name="P99"><text:span text:style-name="T100">Очікувана вартість предмета закупівлі</text:span><text:span text:style-name="T101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102">на момент оголошення закупівлі.</text:p>
      <text:p text:style-name="P103"/>
      <text:p text:style-name="P104"><text:span text:style-name="T105">Розмір бюджетного призначення за кошторисом та/або очікувана вартість предмета закупівлі: 38994,85</text:span><text:span text:style-name="T106"><text:s/>грн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h text:style-name="P117" text:outline-level="1">Назва предмета закупівлі: ДК 021-2015: 09320000-8 – Пара, гаряча вода та пов’язана продукція (Теплова енергія) за адресами:</text:h>
      <text:list text:style-name="LFO3" text:continue-numbering="true">
        <text:list-item>
          <text:p text:style-name="P118">50029, Дніпропетровська обл., м. Кривий Ріг, вул. Невська, 3;<text:s/></text:p>
        </text:list-item>
        <text:list-item>
          <text:p text:style-name="P119"><text:s/>50026, Дніпропетровська обл., м. Кривий Ріг, пр. Південний, 2</text:p>
        </text:list-item>
      </text:list>
      <text:p text:style-name="P120"/>
      <text:p text:style-name="P121">Кількість – 129,18 кВт./год</text:p>
      <text:p text:style-name="P122"/>
      <text:p text:style-name="P123"><text:span text:style-name="T124">Унікальний номер оголошення про проведення конкурентної процедури закупівлі:<text:s/></text:span><text:span text:style-name="T125">UA-2021-02-19-001798-b.</text:span></text:p>
      <text:p text:style-name="P126"/>
      <text:p text:style-name="P127"><text:span text:style-name="T128">Технічні та якісні характеристики предмета закупівлі:<text:s/></text:span><text:span text:style-name="T129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130"><text:span text:style-name="T131">Розмір бюджетного призначення</text:span><text:span text:style-name="T132"><text:s/>визначений відповідно до розрахунків витрат коштів за КЕКВ 2271 до кошторису на 2021 рік.</text:span></text:p>
      <text:p text:style-name="P133"/>
      <text:p text:style-name="P134"><text:span text:style-name="T135">Очікувана вартість предмета закупівлі</text:span><text:span text:style-name="T136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137">на момент оголошення закупівлі.</text:p>
      <text:p text:style-name="P138"/>
      <text:p text:style-name="P139"><text:span text:style-name="T140">Розмір бюджетного призначення за кошторисом та/або очікувана вартість предмета закупівлі: 258987,81</text:span><text:span text:style-name="T141"><text:s/>грн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h text:style-name="P151" text:outline-level="1">Назва предмета закупівлі: ДК 021-2015: 09320000-8 – Пара, гаряча вода та пов’язана продукція (Теплова енергія) за адресами:</text:h>
      <text:list text:style-name="LFO3" text:continue-numbering="true">
        <text:list-item>
          <text:p text:style-name="P152">51600, Дніпропетровська обл., м. Верхньодніпровськ, вул. Яблунева, 47</text:p>
        </text:list-item>
      </text:list>
      <text:p text:style-name="P153"/>
      <text:p text:style-name="P154">Кількість – 50 кВт./год</text:p>
      <text:p text:style-name="P155"/>
      <text:p text:style-name="P156"><text:span text:style-name="T157">Унікальний номер оголошення про проведення конкурентної процедури закупівлі:<text:s/></text:span><text:span text:style-name="T158">UA-2021-02-19-002052-b.</text:span></text:p>
      <text:p text:style-name="P159"/>
      <text:p text:style-name="P160"><text:span text:style-name="T161">Технічні та якісні характеристики предмета закупівлі:<text:s/></text:span><text:span text:style-name="T162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163"><text:span text:style-name="T164">Розмір бюджетного призначення</text:span><text:span text:style-name="T165"><text:s/>визначений відповідно до розрахунків витрат коштів за КЕКВ 2271 до кошторису на 2021 рік.</text:span></text:p>
      <text:p text:style-name="P166"/>
      <text:p text:style-name="P167"><text:span text:style-name="T168">Очікувана вартість предмета закупівлі</text:span><text:span text:style-name="T169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170">на момент оголошення закупівлі.</text:p>
      <text:p text:style-name="P171"/>
      <text:p text:style-name="P172"><text:span text:style-name="T173">Розмір бюджетного призначення за кошторисом та/або очікувана вартість предмета закупівлі: 179935,00</text:span><text:span text:style-name="T174"><text:s/>грн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h text:style-name="P185" text:outline-level="1">Назва предмета закупівлі: ДК 021-2015: 09320000-8 – Пара, гаряча вода та пов’язана продукція (Теплова енергія) за адресами:</text:h>
      <text:p text:style-name="P186">- 50000, Дніпропетровська обл., .м. Кривий Ріг, вул. Свято-Миколаївська, 27;<text:s/></text:p>
      <text:p text:style-name="P187">- 50006, Дніпропетровська обл., м. Кривий Ріг, вул. Вадима Гурова, 1в;<text:s/></text:p>
      <text:p text:style-name="P188">- 50000, Дніпропетровська обл., м. Кривий Ріг, вул. Кобилянського, 148а;<text:s/></text:p>
      <text:p text:style-name="P189">- 50086, Дніпропетровська обл., м. Кривий Ріг, вул. Леоніда Бородича, 3;<text:s/></text:p>
      <text:p text:style-name="P190">- 50000, Дніпропетровська обл., м. Кривий Ріг, вул. Свято-Миколаївська, 43а;<text:s/></text:p>
      <text:p text:style-name="P191">- 50007, Дніпропетровська обл., м. Кривий Ріг, вул. Книжна, 1а;<text:s/></text:p>
      <text:p text:style-name="P192">- 50083, Дніпропетровська обл., м. Кривий Ріг, вул. Ухтомського, 23</text:p>
      <text:p text:style-name="P193"/>
      <text:p text:style-name="P194">Кількість –<text:s/>432,07<text:s/>кВт./год</text:p>
      <text:p text:style-name="P195"/>
      <text:p text:style-name="P196"><text:span text:style-name="T197">Унікальний номер оголошення про проведення конкурентної процедури закупівлі:<text:s/></text:span><text:span text:style-name="T198">UA-2021-02-19-002368-b</text:span><text:span text:style-name="T199">.</text:span></text:p>
      <text:p text:style-name="P200"/>
      <text:p text:style-name="P201"><text:span text:style-name="T202">Технічні та якісні характеристики предмета закупівлі:<text:s/></text:span><text:span text:style-name="T203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204"><text:span text:style-name="T205">Розмір бюджетного призначення</text:span><text:span text:style-name="T206"><text:s/>визначений відповідно до розрахунків витрат коштів за КЕКВ 2271 до кошторису на 2021 рік.</text:span></text:p>
      <text:p text:style-name="P207"/>
      <text:p text:style-name="P208"><text:span text:style-name="T209">Очікувана вартість предмета закупівлі</text:span><text:span text:style-name="T210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211">на момент оголошення закупівлі.</text:p>
      <text:p text:style-name="P212"/>
      <text:p text:style-name="P213"><text:span text:style-name="T214">Розмір бюджетного призначення за кошторисом та/або очікувана вартість предмета закупівлі:<text:s/></text:span><text:span text:style-name="T215">770000,59</text:span><text:span text:style-name="T216"><text:s/>грн.</text:span></text:p>
      <text:p text:style-name="P217"/>
      <text:p text:style-name="P218"/>
      <text:p text:style-name="P219"/>
      <text:p text:style-name="P220"/>
      <text:soft-page-break/>
      <text:h text:style-name="P221" text:outline-level="1"><text:span text:style-name="T222">Назва предмета закупівлі: ДК 021-2015: 09320000-8 – Пара, гаряча вода та пов’язана продукція (Послуги з постачання теплової енергії</text:span><text:span text:style-name="T223">)</text:span><text:span text:style-name="T224"><text:s/>за адресами:</text:span></text:h>
      <text:p text:style-name="P225">- 49000, Україна, Дніпропетровська область, Дніпро, вул.<text:s/>Січеславська Набережна, 29; вул. Європейська, 15; вул. Європейська, 17; <text:s text:c="32"/>пр. Д. Яворницького, 88а; вул. М. Дія, 21; пл. Успенська, 7; вул. Софії Ковалевської, буд.4; вул. Воскресенська, 8-10; вул. Робоча, 24а; вул. Осіння, 8</text:p>
      <text:p text:style-name="P226"/>
      <text:p text:style-name="P227">Кількість – 480,28 кВт./год</text:p>
      <text:p text:style-name="P228"/>
      <text:p text:style-name="P229"><text:span text:style-name="T230">Унікальний номер оголошення про проведення конкурентної процедури закупівлі:<text:s/></text:span><text:span text:style-name="T231">UA-2021-02-19-003706-b.</text:span></text:p>
      <text:p text:style-name="P232"/>
      <text:p text:style-name="P233"><text:span text:style-name="T234">Технічні та якісні характеристики предмета закупівлі:<text:s/></text:span><text:span text:style-name="T235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236"><text:span text:style-name="T237">Розмір бюджетного призначення</text:span><text:span text:style-name="T238"><text:s/>визначений відповідно до розрахунків витрат коштів за КЕКВ 2271 до кошторису на 2021 рік.</text:span></text:p>
      <text:p text:style-name="P239"/>
      <text:p text:style-name="P240"><text:span text:style-name="T241">Очікувана вартість предмета закупівлі</text:span><text:span text:style-name="T242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243">на момент оголошення закупівлі.</text:p>
      <text:p text:style-name="P244"/>
      <text:p text:style-name="P245"><text:span text:style-name="T246">Розмір бюджетного призначення за кошторисом та/або очікувана вартість предмета закупівлі: 854994,46</text:span><text:span text:style-name="T247"><text:s/>грн.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h text:style-name="P255" text:outline-level="1"><text:span text:style-name="T256">Назва предмета закупівлі: ДК 021-2015: 09320000-8 – Пара, гаряча вода та пов’язана продукція (Послуги з постачання теплової енергії</text:span><text:span text:style-name="T257">)</text:span><text:span text:style-name="T258"><text:s/>за адресами:</text:span></text:h>
      <text:p text:style-name="P259">- 51400, Дніпропетровська обл., м. Павлоград, вул. Світличної Ганни, 64-а</text:p>
      <text:p text:style-name="P260"/>
      <text:p text:style-name="P261">Кількість – 94,85 кВт./год</text:p>
      <text:p text:style-name="P262"/>
      <text:p text:style-name="P263"><text:span text:style-name="T264">Унікальний номер оголошення про проведення конкурентної процедури закупівлі:<text:s/></text:span><text:span text:style-name="T265">UA-2021-02-19-004398-b.</text:span></text:p>
      <text:p text:style-name="P266"/>
      <text:p text:style-name="P267"><text:span text:style-name="T268">Технічні та якісні характеристики предмета закупівлі:<text:s/></text:span><text:span text:style-name="T269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270"><text:span text:style-name="T271">Розмір бюджетного призначення</text:span><text:span text:style-name="T272"><text:s/>визначений відповідно до розрахунків витрат коштів за КЕКВ 2271 до кошторису на 2021 рік.</text:span></text:p>
      <text:p text:style-name="P273"/>
      <text:p text:style-name="P274"><text:span text:style-name="T275">Очікувана вартість предмета закупівлі</text:span><text:span text:style-name="T276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277">на момент оголошення закупівлі.</text:p>
      <text:p text:style-name="P278"/>
      <text:p text:style-name="P279"><text:span text:style-name="T280">Розмір бюджетного призначення за кошторисом та/або очікувана вартість предмета закупівлі: 209996,95</text:span><text:span text:style-name="T281"><text:s/>грн.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h text:style-name="P292" text:outline-level="1"><text:span text:style-name="T293">Назва предмета закупівлі: ДК 021-2015: 09320000-8 – Пара, гаряча вода та пов’язана продукція (Послуги з постачання теплової енергії</text:span><text:span text:style-name="T294">)</text:span><text:span text:style-name="T295"><text:s/>за адресами:</text:span></text:h>
      <text:p text:style-name="P296">- 51500, Дніпропетровська обл., м. Тернівка, вул. Лермонтова, 15А</text:p>
      <text:p text:style-name="P297"/>
      <text:p text:style-name="P298">Кількість – 10,17 кВт./год</text:p>
      <text:p text:style-name="P299"/>
      <text:p text:style-name="P300"><text:span text:style-name="T301">Унікальний номер оголошення про проведення конкурентної процедури закупівлі:<text:s/></text:span><text:span text:style-name="T302">UA-2021-02-19-004833-b .</text:span></text:p>
      <text:p text:style-name="P303"/>
      <text:p text:style-name="P304"><text:span text:style-name="T305">Технічні та якісні характеристики предмета закупівлі:<text:s/></text:span><text:span text:style-name="T306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307"><text:span text:style-name="T308">Розмір бюджетного призначення</text:span><text:span text:style-name="T309"><text:s/>визначений відповідно до розрахунків витрат коштів за КЕКВ 2271 до кошторису на 2021 рік.</text:span></text:p>
      <text:p text:style-name="P310"/>
      <text:p text:style-name="P311"><text:span text:style-name="T312">Очікувана вартість предмета закупівлі</text:span><text:span text:style-name="T313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314">на момент оголошення закупівлі.</text:p>
      <text:p text:style-name="P315"/>
      <text:p text:style-name="P316"><text:span text:style-name="T317">Розмір бюджетного призначення за кошторисом та/або очікувана вартість предмета закупівлі: 16455,37</text:span><text:span text:style-name="T318"><text:s/>грн.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h text:style-name="P329" text:outline-level="1"><text:span text:style-name="T330">Назва предмета закупівлі: ДК 021-2015: 09320000-8 – Пара, гаряча вода та пов’язана продукція (Послуги з постачання теплової енергії</text:span><text:span text:style-name="T331">)</text:span><text:span text:style-name="T332"><text:s/>за адресами:</text:span></text:h>
      <text:p text:style-name="P333">-<text:s/>52800, Дніпропетровська обл., м. Першотравенськ, вул. Шахтарської слави, 16</text:p>
      <text:p text:style-name="P334"/>
      <text:p text:style-name="P335">Кількість – 8,63 кВт./год</text:p>
      <text:p text:style-name="P336"/>
      <text:p text:style-name="P337"><text:span text:style-name="T338">Унікальний номер оголошення про проведення конкурентної процедури закупівлі:<text:s/></text:span><text:span text:style-name="T339">UA-2021-02-19-005340-b</text:span><text:span text:style-name="T340">.</text:span></text:p>
      <text:p text:style-name="P341"/>
      <text:p text:style-name="P342"><text:span text:style-name="T343">Технічні та якісні характеристики предмета закупівлі:<text:s/></text:span><text:span text:style-name="T344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345"><text:span text:style-name="T346">Розмір бюджетного призначення</text:span><text:span text:style-name="T347"><text:s/>визначений відповідно до розрахунків витрат коштів за КЕКВ 2271 до кошторису на 2021 рік.</text:span></text:p>
      <text:p text:style-name="P348"/>
      <text:p text:style-name="P349"><text:span text:style-name="T350">Очікувана вартість предмета закупівлі</text:span><text:span text:style-name="T351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352">на момент оголошення закупівлі.</text:p>
      <text:p text:style-name="P353"/>
      <text:p text:style-name="P354"><text:span text:style-name="T355">Розмір бюджетного призначення за кошторисом та/або очікувана вартість предмета закупівлі:<text:s/></text:span><text:span text:style-name="T356">15000,15</text:span><text:span text:style-name="T357"><text:s/>грн.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h text:style-name="P367" text:outline-level="1"><text:span text:style-name="T368">Назва предмета закупівлі: ДК 021-2015: 09320000-8 – Пара, гаряча вода та пов’язана продукція (Послуги з постачання теплової енергії</text:span><text:span text:style-name="T369">)</text:span><text:span text:style-name="T370"><text:s/>за адресами:</text:span></text:h>
      <text:p text:style-name="P371">-<text:s/>49112, м. Дніпро, вул. Електрична, 5</text:p>
      <text:p text:style-name="P372"/>
      <text:p text:style-name="P373">Кількість – 41,48 кВт./год</text:p>
      <text:p text:style-name="P374"/>
      <text:p text:style-name="P375"><text:span text:style-name="T376">Унікальний номер оголошення про проведення конкурентної процедури закупівлі:<text:s/></text:span><text:span text:style-name="T377">UA-2021-02-19-005812-b</text:span><text:span text:style-name="T378">.</text:span></text:p>
      <text:p text:style-name="P379"/>
      <text:p text:style-name="P380"><text:span text:style-name="T381">Технічні та якісні характеристики</text:span><text:span text:style-name="T382"><text:s/>предмета закупівлі:<text:s/></text:span><text:span text:style-name="T383">Умови та порядок постачання теплової енергії Споживачу здійснюється у відповідності до вимог Законів України «Про теплопостачання», «Про житлово-комунальні послуги», «Про комерційний облік теплової енергії та водопостачання», «Правил надання послуг з централізованого опалення, постачання холодної та гарячої води і водовідведення», затверджених постановою Кабінету Міністрів України від 21 липня 2005 р. № 630, «Правил користування тепловою енергією», затверджених постановою Кабінету Міністрів України від 03 жовтня 2007 р. № 1198, а також іншими нормативно-правовими актами</text:span>.</text:p>
      <text:p text:style-name="P384"><text:span text:style-name="T385">Розмір бюджетного призначення</text:span><text:span text:style-name="T386"><text:s/>визначений відповідно до розрахунків витрат коштів за КЕКВ 2271 до кошторису на 2021 рік.</text:span></text:p>
      <text:p text:style-name="P387"/>
      <text:p text:style-name="P388"><text:span text:style-name="T389">Очікувана вартість предмета закупівлі</text:span><text:span text:style-name="T390"><text:s/>визначена орієнтовно на період з 01.01.2021 до 31.12.2021 (включно) з урахуванням фактичних обсягів споживання теплової енергії у 2020 році та ринкових цін на даний вид товару</text:span></text:p>
      <text:p text:style-name="P391">на момент оголошення закупівлі.</text:p>
      <text:p text:style-name="P392"/>
      <text:p text:style-name="P393"><text:span text:style-name="T394">Розмір бюджетного призначення за кошторисом та/або очікувана вартість предмета закупівлі: 34899,61</text:span><text:span text:style-name="T395"><text:s/>грн.</text:span></text:p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fo:hyphenate="false"/>
    </style:style>
    <style:style style:name="Обычный" style:display-name="Обычный" style:family="paragraph">
      <style:paragraph-properties fo:margin-bottom="0.1111in" fo:line-height="107%"/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ng-binding" style:display-name="ng-binding" style:family="text" style:parent-style-name="Основнойшрифтабзаца"/>
    <style:style style:name="green" style:display-name="green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Владимир</dc:creator>
    <meta:creation-date>2021-02-23T08:59:00Z</meta:creation-date>
    <dc:date>2021-02-23T09:00:00Z</dc:date>
    <meta:print-date>2021-02-10T07:18:00Z</meta:print-date>
    <meta:template xlink:href="Normal" xlink:type="simple"/>
    <meta:editing-cycles>2</meta:editing-cycles>
    <meta:editing-duration>PT60S</meta:editing-duration>
    <meta:document-statistic meta:page-count="11" meta:paragraph-count="33" meta:word-count="2487" meta:character-count="16636" meta:row-count="118" meta:non-whitespace-character-count="14182"/>
  </office:meta>
</office:document-meta>
</file>