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70C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FF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3366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B05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B0F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9CC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339966"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A"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A"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4472C4"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70AD47"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6104166666667cm"/>
    </style:style>
    <style:style style:name="co2" style:family="table-column">
      <style:table-column-properties fo:break-before="auto" style:column-width="6.08541666666667cm"/>
    </style:style>
    <style:style style:name="co3" style:family="table-column">
      <style:table-column-properties fo:break-before="auto" style:column-width="6.111875cm"/>
    </style:style>
    <style:style style:name="co4" style:family="table-column">
      <style:table-column-properties fo:break-before="auto" style:column-width="6.37645833333333cm"/>
    </style:style>
    <style:style style:name="co5" style:family="table-column">
      <style:table-column-properties fo:break-before="auto" style:column-width="8.46666666666667cm"/>
    </style:style>
    <style:style style:name="co6" style:family="table-column">
      <style:table-column-properties fo:break-before="auto" style:column-width="4.206875cm"/>
    </style:style>
    <style:style style:name="co7" style:family="table-column">
      <style:table-column-properties fo:break-before="auto" style:column-width="1.69333333333333cm"/>
    </style:style>
    <style:style style:name="co8" style:family="table-column">
      <style:table-column-properties fo:break-before="auto" style:column-width="1.79916666666667cm"/>
    </style:style>
    <style:style style:name="co9" style:family="table-column">
      <style:table-column-properties fo:break-before="auto" style:column-width="6.56166666666667cm"/>
    </style:style>
    <style:style style:name="co10" style:family="table-column">
      <style:table-column-properties fo:break-before="auto" style:column-width="6.00604166666667cm"/>
    </style:style>
    <style:style style:name="co11" style:family="table-column">
      <style:table-column-properties fo:break-before="auto" style:column-width="6.05895833333333cm"/>
    </style:style>
    <style:style style:name="co12" style:family="table-column">
      <style:table-column-properties fo:break-before="auto" style:column-width="7.91104166666667cm"/>
    </style:style>
    <style:style style:name="co13" style:family="table-column">
      <style:table-column-properties fo:break-before="auto" style:column-width="3.94229166666667cm"/>
    </style:style>
    <style:style style:name="ro1" style:family="table-row">
      <style:table-row-properties style:row-height="3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27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0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345pt" style:use-optimal-row-height="true" fo:break-before="auto"/>
    </style:style>
    <style:style style:name="ro22" style:family="table-row">
      <style:table-row-properties style:row-height="409.5pt" style:use-optimal-row-height="true" fo:break-before="auto"/>
    </style:style>
    <style:style style:name="ro23" style:family="table-row">
      <style:table-row-properties style:row-height="360pt" style:use-optimal-row-height="true" fo:break-before="auto"/>
    </style:style>
    <style:style style:name="ro24" style:family="table-row">
      <style:table-row-properties style:row-height="330pt" style:use-optimal-row-height="true" fo:break-before="auto"/>
    </style:style>
    <style:style style:name="ro25"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Технічні_засоби_телекомунікацій" table:style-name="ta1">
        <table:table-column table:style-name="co1" table:default-cell-style-name="ce9"/>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0">
            <text:p><text:s text:c="22"/></text:p>
          </table:table-cell>
          <table:covered-table-cell table:number-columns-repeated="5"/>
          <table:table-cell table:number-columns-repeated="16378"/>
        </table:table-row>
        <table:table-row table:style-name="ro2">
          <table:table-cell table:style-name="ce2"/>
          <table:table-cell table:number-columns-repeated="5" table:style-name="ce3"/>
          <table:table-cell table:number-columns-repeated="16378"/>
        </table:table-row>
        <table:table-row table:style-name="ro3">
          <table:table-cell office:value-type="string" table:style-name="ce2">
            <text:p>№ з/п</text:p>
          </table:table-cell>
          <table:table-cell office:value-type="string" table:style-name="ce2">
            <text:p>Назва технічного засобу</text:p>
          </table:table-cell>
          <table:table-cell office:value-type="string" table:style-name="ce2">
            <text:p>Особа, яка склала декларацію про відповідність, та реквізити документа про підтвердження відповідності</text:p>
          </table:table-cell>
          <table:table-cell office:value-type="string" table:style-name="ce2">
            <text:p>Найменування виробника</text:p>
          </table:table-cell>
          <table:table-cell office:value-type="string" table:style-name="ce2">
            <text:p>Умови застосування технічного засобу в телекомунікаційних мережах загального користування</text:p>
          </table:table-cell>
          <table:table-cell office:value-type="string" table:style-name="ce2">
            <text:p>Дата і номер наказу Адміністрації Держспецзв’язку про прийняття рішення щодо внесення технічного засобу до Переліку (внесення змін до Переліку)</text:p>
          </table:table-cell>
          <table:table-cell table:number-columns-repeated="16378"/>
        </table:table-row>
        <table:table-row table:style-name="ro2">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table:number-columns-repeated="16378"/>
        </table:table-row>
        <table:table-row table:style-name="ro4">
          <table:table-cell office:value-type="float" office:value="1" table:style-name="ce2">
            <text:p>1</text:p>
          </table:table-cell>
          <table:table-cell office:value-type="string" table:style-name="ce3">
            <text:p>Мультиплексор Tellabs 6325 Edge Node, версія ПЗ 1.х</text:p>
          </table:table-cell>
          <table:table-cell office:value-type="string" table:style-name="ce3">
            <text:p>складання декларації не передбачено Сертифікат відповідності UA1.150.0032851-14 від 16.05.2014 до 15.05.2015</text:p>
          </table:table-cell>
          <table:table-cell office:value-type="string" table:style-name="ce3">
            <text:p>“Tellabs Oy”, Фінляндія</text:p>
          </table:table-cell>
          <table:table-cell office:value-type="string" table:style-name="ce3">
            <text:p>Може застосовуватися в ТМЗК для формування та передавання лінійних сигналів з використанням інтерфейсів: Е1, FE, STM-1, STM-4, GE</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2" table:style-name="ce2">
            <text:p>2</text:p>
          </table:table-cell>
          <table:table-cell office:value-type="string" table:style-name="ce3">
            <text:p>Мультиплексор Tellabs 6345 Switch Node, версія ПЗ 3.х</text:p>
          </table:table-cell>
          <table:table-cell office:value-type="string" table:style-name="ce3">
            <text:p>складання декларації не передбачено Сертифікат відповідності UA1.150.0032963-14 від 16.05.2014 до 15.05.2015</text:p>
          </table:table-cell>
          <table:table-cell office:value-type="string" table:style-name="ce3">
            <text:p>“Tellabs Oy”, Фінляндія</text:p>
          </table:table-cell>
          <table:table-cell office:value-type="string" table:style-name="ce3">
            <text:p>Може застосовуватися в ТМЗК для формування та передавання лінійних сигналів з використанням інтерфейсів: STM-1, STM-4, STM-16, GE</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3" table:style-name="ce2">
            <text:p>3</text:p>
          </table:table-cell>
          <table:table-cell office:value-type="string" table:style-name="ce3">
            <text:p>Мультиплексор OME 6500, версія ПЗ 9.х</text:p>
          </table:table-cell>
          <table:table-cell office:value-type="string" table:style-name="ce3">
            <text:p>складання декларації не передбачено Сертифікат відповідності UA1.150.0032965-14 від 16.05.2014 до 15.05.2015</text:p>
          </table:table-cell>
          <table:table-cell office:value-type="string" table:style-name="ce3">
            <text:p>“Ciena Corporation”, США</text:p>
          </table:table-cell>
          <table:table-cell office:value-type="string" table:style-name="ce3">
            <text:p>Може застосовуватися в ТМЗК для формування та передавання лінійних сигналів з використанням інтерфейсів: STM-16, 10GE</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5">
          <table:table-cell office:value-type="float" office:value="4" table:style-name="ce2">
            <text:p>4</text:p>
          </table:table-cell>
          <table:table-cell office:value-type="string" table:style-name="ce3">
            <text:p>Муфта з’єднувальна типу Crosver FOSC-xxх для оптичних кабелів зв’язку</text:p>
          </table:table-cell>
          <table:table-cell office:value-type="string" table:style-name="ce3">
            <text:p>складання декларації не передбачено Сертифікат відповідності UA1.030.0033785-14 від 19.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захисту з'єднань оптичних волокон оптичних кабелів зв'язку, що прокладаються в ґрунті, кабельній каналізації електрозв’язку або на підвісних лініях</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5" table:style-name="ce2">
            <text:p>5</text:p>
          </table:table-cell>
          <table:table-cell office:value-type="string" table:style-name="ce3">
            <text:p>Бокс типу Crosver марок FOX1-X2Y/X3-X4-X5 для оптичних кабелів зв’язку</text:p>
          </table:table-cell>
          <table:table-cell office:value-type="string" table:style-name="ce3">
            <text:p>складання декларації не передбачено Сертифікат відповідності UA1.030.0033382-14 від 19.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з’єднань оптичних кабелів зв’язку</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6" table:style-name="ce2">
            <text:p>6</text:p>
          </table:table-cell>
          <table:table-cell office:value-type="string" table:style-name="ce3">
            <text:p>Кабель зв’язку оптичний типу FinMark LTxxx-SM-yy</text:p>
          </table:table-cell>
          <table:table-cell office:value-type="string" table:style-name="ce3">
            <text:p>складання декларації не передбачено Сертифікат відповідності UA1.030.0035346-14 від 22.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прокладання в ґрунт, кабельну каналізацію електрозв’язку чи для підвішування на опорах</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7" table:style-name="ce2">
            <text:p>7</text:p>
          </table:table-cell>
          <table:table-cell office:value-type="string" table:style-name="ce3">
            <text:p>Кабель зв’язку оптичний типу FinMark UTxxx-SM-yy</text:p>
          </table:table-cell>
          <table:table-cell office:value-type="string" table:style-name="ce3">
            <text:p>складання декларації не передбачено Сертифікат відповідності UA1.030.0035349-14 від 22.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прокладання в ґрунт, кабельну каналізацію електрозв’язку чи для підвішування на опорах</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8" table:style-name="ce2">
            <text:p>8</text:p>
          </table:table-cell>
          <table:table-cell office:value-type="string" table:style-name="ce3">
            <text:p>Комплект кабельної арматури типу Crosver</text:p>
          </table:table-cell>
          <table:table-cell office:value-type="string" table:style-name="ce3">
            <text:p>складання декларації не передбачено Сертифікат відповідності UA1.030.0032992-14 від 16.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для підвішування кабелів зв’язку, які застосовуються в ТМЗК</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6">
          <table:table-cell office:value-type="float" office:value="9" table:style-name="ce2">
            <text:p>9</text:p>
          </table:table-cell>
          <table:table-cell office:value-type="string" table:style-name="ce3">
            <text:p>Атенюатор оптичний<text:s/><text:span text:style-name="T1">торговельної марки Cor-Х моделей ATT-MF(FF)-SC (FC,LC)/UPC(APC)-yydB та розгалужувач оптичний торговельної марки Cor-Х моделей Coupler XX-1xY(y/y/y)-Z/Z-0(2)-WW/ WW(-0,9mm cord)(Lm)</text:span></text:p>
          </table:table-cell>
          <table:table-cell office:value-type="string" table:style-name="ce3">
            <text:p>складання декларації не передбачено Сертифікат відповідності UA1.030.0032998-14 від 16.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в пасивних оптичних мережах за архітектурою FTTH та в оптичних трактах волоконно-оптичних систем передачі для розгалуження/ об’єднання оптичних сигналів та забезпечення потрібного загасання потужності оптичних сигналів</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6">
          <table:table-cell office:value-type="float" office:value="10" table:style-name="ce2">
            <text:p>10</text:p>
          </table:table-cell>
          <table:table-cell office:value-type="string" table:style-name="ce3">
            <text:p>Шнур оптичний з’єдну-вальний торговельної марки Cor-Х з конекторами типів FC, SC, LC, ST, E2000 та з конекторами швидкого монтажу торговельної марки Cor-Х типів Fast Сonnector SC/UPC(APC) і адаптером типів FC/FC, SC/SC, LC/LC, FC/SC</text:p>
          </table:table-cell>
          <table:table-cell office:value-type="string" table:style-name="ce3">
            <text:p>складання декларації не передбачено Сертифікат відповідності UA1.030.0033002-14 від 16.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зʼєднань в телекомунікаційному обладнанні</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7">
          <table:table-cell office:value-type="float" office:value="11" table:style-name="ce2">
            <text:p>11</text:p>
          </table:table-cell>
          <table:table-cell office:value-type="string" table:style-name="ce3">
            <text:p>Станція головна кабельного телебачення торговельної марки PBI моделі<text:s/><text:span text:style-name="T1">DMM-1000</text:span></text:p>
          </table:table-cell>
          <table:table-cell office:value-type="string" table:style-name="ce3">
            <text:p>складання декларації не передбачено Сертифікат відповідності UA1.030.0032933-14 від 16.05.2014 до 14.05.2015</text:p>
          </table:table-cell>
          <table:table-cell office:value-type="string" table:style-name="ce3">
            <text:p>“Beijing Jaeger Communication Electronic Technology Co., Ltd.”, Китай</text:p>
          </table:table-cell>
          <table:table-cell office:value-type="string" table:style-name="ce3">
            <text:p>Може застосовуватися в ТМЗК для передавання програм телевізійного мовлення через розподільчі мережі кабельного телебачення та через мережі передавання даних з використанням інтерфейсів Ethernet 10/100 BaseT (протокол IP)</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8">
          <table:table-cell office:value-type="float" office:value="12" table:style-name="ce2">
            <text:p>12</text:p>
          </table:table-cell>
          <table:table-cell office:value-type="string" table:style-name="ce3">
            <text:p>Обладнання додаткове типу DCH до станції головної кабельного телебачення торговельної марки PBI</text:p>
          </table:table-cell>
          <table:table-cell office:value-type="string" table:style-name="ce3">
            <text:p>складання декларації не передбачено Сертифікат відповідності UA1.030.0032929-14 від 16.05.2014 до 14.05.2015</text:p>
          </table:table-cell>
          <table:table-cell office:value-type="string" table:style-name="ce3">
            <text:p>“Beijing Jaeger Communication Electronic Technology Co., Ltd.”, Китай</text:p>
          </table:table-cell>
          <table:table-cell office:value-type="string" table:style-name="ce3">
            <text:p>Може застосовуватися в ТМЗК для передавання програм телевізійного мовлення сумісно з головною станцією кабельного телебачення т.м. PBI через розподільчі мережі кабельного телебачення та через мережі передавання даних з використанням інтерфейсів Ethernet 10/100 BaseT (протокол IP)</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13" table:style-name="ce2">
            <text:p>13</text:p>
          </table:table-cell>
          <table:table-cell office:value-type="string" table:style-name="ce3">
            <text:p>Пристрій захисту телекомунікаційного обладнання від перенапруг (розрядник) моделі 716-STUB-14</text:p>
          </table:table-cell>
          <table:table-cell office:value-type="string" table:style-name="ce3">
            <text:p>складання декларації не передбачено Сертифікат відповідності UA1.161.0033912-14 від 19.05.2014 до 18.05.2016</text:p>
          </table:table-cell>
          <table:table-cell office:value-type="string" table:style-name="ce3">
            <text:p>“Radio Frequency Systems GmbH”, Німеччина</text:p>
          </table:table-cell>
          <table:table-cell office:value-type="string" table:style-name="ce3">
            <text:p>Може застосовуватись в ТМЗК для захисту обладнання систем стільникового зв’язку та телебачення</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5">
          <table:table-cell office:value-type="float" office:value="14" table:style-name="ce2">
            <text:p>14</text:p>
          </table:table-cell>
          <table:table-cell office:value-type="string" table:style-name="ce3">
            <text:p>Кабелі зв’язку коаксіальні марок LCF12-50JL, LCF78-50JL, LCFS114-50JL, LCF158-50JL, LCF12-50J, LCF14-50J, LCF38-50J, LCF78-50JA, LCFS114-50JA, LCF158-50JA, LCF214-50JA</text:p>
          </table:table-cell>
          <table:table-cell office:value-type="string" table:style-name="ce3">
            <text:p>складання декларації не передбачено Сертифікат відповідності UA1.161.0033916-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та телебачення при прокладанні поза будівель</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15" table:style-name="ce2">
            <text:p>15</text:p>
          </table:table-cell>
          <table:table-cell office:value-type="string" table:style-name="ce3">
            <text:p>Кабелі зв’язку коаксіальні марок SCF12-50J, SCF14-50J, SCF38-50J</text:p>
          </table:table-cell>
          <table:table-cell office:value-type="string" table:style-name="ce3">
            <text:p>складання декларації не передбачено Сертифікат відповідності UA1.161.0033919-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та телебачення при прокладанні поза будівель</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9">
          <table:table-cell office:value-type="float" office:value="16" table:style-name="ce2">
            <text:p>16</text:p>
          </table:table-cell>
          <table:table-cell office:value-type="string" table:style-name="ce3">
            <text:p>Кабелі зв’язку оптичні марок HB012-1-04U1-21J, HB012-1-06U1-S1J, HB012-1-04U1-S2J, HB012-1-06U1-S2J, HB012-1-10U1-S2J, HB058-1-16U1-S2J, HB058-1-25U1-S2J, HB078-1-04U3-S6J, HB078-1-06U3-S6J, HB078-1-10U3-S6J, HB078-1-16U3-S6J, HB114-1-25U3-S6J, HB078-1-04U4-S8J, HB078-1-06U4-S8J, HB078-1-10U4-S8J, HB114-1-16U4-S8J, HB114-1-25U4-S8J, HB078-1-04U6-S12J, HB114-1-06U6-S12J, HB114-1-10U6-S12J, HB158-1-16U6-S12J, HB158-1-25U6-S12J, HB078-1-04S3-S3J, HB078-1-06S3-S3J, HB114-1-10S3-S3J, HB078-1-04S3-S6J, HB078-1-06S3-S6J, HB114-1-10S3-S6J</text:p>
          </table:table-cell>
          <table:table-cell office:value-type="string" table:style-name="ce3">
            <text:p>складання декларації не передбачено Сертифікат відповідності UA1.161.0033914-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при прокладанні поза будівель<text:span text:style-name="T2"><text:s/></text:span><text:span text:style-name="T1">для підключення виносних радіомодулей</text:span></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8">
          <table:table-cell office:value-type="float" office:value="17" table:style-name="ce2">
            <text:p>17</text:p>
          </table:table-cell>
          <table:table-cell office:value-type="string" table:style-name="ce3">
            <text:p>Кабелі зв’язку коаксіальні марок LCF12-50JFN, LCF14-50JFN, LCF38-50JFN, LCF78-50JFNA, LCFS114-50JFNA, LCF158-50JFNA, LCF214-50JFNA, LCF12-50JFNL, LCF78-50JFNL, LCFS114-50JFNL, LCF158-50JFNL</text:p>
          </table:table-cell>
          <table:table-cell office:value-type="string" table:style-name="ce3">
            <text:p>складання декларації не передбачено Сертифікат відповідності UA1.161.0033916-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та телебачення при прокладанні в середині будівель</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18" table:style-name="ce2">
            <text:p>18</text:p>
          </table:table-cell>
          <table:table-cell office:value-type="string" table:style-name="ce3">
            <text:p>Кабелі зв’язку коаксіальні типу SCF12-50JFN, SCF14-50JFN, SCF38-50JFN</text:p>
          </table:table-cell>
          <table:table-cell office:value-type="string" table:style-name="ce3">
            <text:p>складання декларації не передбачено Сертифікат відповідності UA1.161.0033919-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та телебачення при прокладанні в середині будівель</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10">
          <table:table-cell office:value-type="float" office:value="19" table:style-name="ce2">
            <text:p>19</text:p>
          </table:table-cell>
          <table:table-cell office:value-type="string" table:style-name="ce3">
            <text:p>Роз’єми типу 7-16 для коаксіальних кабелів зв’язку марок: LCF12-50, LCF14-50, LCF38-50, LCF78-50, LCFS114-50, LCF158-50, LCF214-50, SCF12-50, SCF14-50, SCF38-50 та роз’єми типу N для коаксіальних кабелів марок: LCF12-50, LCF14-50, LCF38-50, LCF78-50, LCFS114-50, LCF158-50, LCF214-50, SCF12-50, SCF38-50 </text:p>
          </table:table-cell>
          <table:table-cell office:value-type="string" table:style-name="ce3">
            <text:p>складання декларації не передбачено Сертифікат відповідності UA1.161.0033925-14 від 19.05.2014 до18.05.2016</text:p>
          </table:table-cell>
          <table:table-cell office:value-type="string" table:style-name="ce3">
            <text:p>“Radio Frequency Systems GmbH”, Німеччина</text:p>
          </table:table-cell>
          <table:table-cell office:value-type="string" table:style-name="ce3">
            <text:p>Можуть застосовуватись в ТМЗК для з’єднання коаксіальних кабелів зв’язку</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11">
          <table:table-cell office:value-type="float" office:value="20" table:style-name="ce2">
            <text:p>20</text:p>
          </table:table-cell>
          <table:table-cell office:value-type="string" table:style-name="ce3">
            <text:p>Автоматизована система розрахунків за телекомунікаційні послуги “Сітел”, версія ПЗ - 1.0</text:p>
          </table:table-cell>
          <table:table-cell office:value-type="string" table:style-name="ce3">
            <text:p>складання декларації не передбачено Сертифікат відповідності UA1.161.0040513-14 від 30.05.2014 до 28.05.2015</text:p>
          </table:table-cell>
          <table:table-cell office:value-type="string" table:style-name="ce3">
            <text:p>ТОВ “СІТЕЛ”, Україна</text:p>
          </table:table-cell>
          <table:table-cell office:value-type="string" table:style-name="ce3">
            <text:p>Може застосовуватись в ТМЗК оператором телекомунікацій ТОВ “СІТЕЛ”, м. Київ,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и встановлення складових: - cервер SQL - м.Київ, вул. Патриса Лумумби, 4/6 “А”, офис 222; - сервер архивів – м.Київ, вул. Анрі Барбюса, 37/1, секція 5, офіс 500</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12">
          <table:table-cell office:value-type="float" office:value="21" table:style-name="ce2">
            <text:p>21</text:p>
          </table:table-cell>
          <table:table-cell office:value-type="string" table:style-name="ce3">
            <text:p>Обладнання мультисервісного доступу SI3000 (конфігурації MSAN, LUMIA, PONO, PESO), версія ПЗ – 6.1</text:p>
          </table:table-cell>
          <table:table-cell office:value-type="string" table:style-name="ce3">
            <text:p>складання декларації не передбачено Сертифікат відповідності UA1.161.0037805-14 від 26.05.2014 до 25.04.2015</text:p>
          </table:table-cell>
          <table:table-cell office:value-type="string" table:style-name="ce3">
            <text:p>“Iskratel, Telekomunikacijski sistemi, d.o.o., Kranj”, Словенія</text:p>
          </table:table-cell>
          <table:table-cell office:value-type="string" table:style-name="ce3">
            <text:p>Може застосовуватись в ТМЗК з використанням інтерфейсів Ethernet: 10/100/1000 Base-TX, 100BASE-FX, 100BASE-BX, 1000BASE-BX/SX/LX/LH/ZX, 10GBASE-LR (протоколи TCP, IP, UDP, FTP, IGMP, ICMP, ARP, MGCP, SIP, H.248), а також для підключення кінцевого (термінального) обладнання по двопроводових абонентських лініях з використанням технологій ADSL, VDSL2, SHDSL, GPON та інтерфейсів Ethernet: 10/100/1000 Base-TX, 100BASE-FX, 100BASE-BX, 1000BASE-BX/SX/LX/LH/ZX, 10GBASE-LR (протоколи TCP, IP, UDP, FTP, IGMP, ICMP, ARP, MGCP, SIP, H.248)</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12">
          <table:table-cell office:value-type="float" office:value="22" table:style-name="ce2">
            <text:p>22</text:p>
          </table:table-cell>
          <table:table-cell office:value-type="string" table:style-name="ce3">
            <text:p>Комплекс комутаційного обладнання SI3000 cCS, версія ПЗ – 1.1 (у конфігурації УВАТС ємністю до 1000 абонентських портів)</text:p>
          </table:table-cell>
          <table:table-cell office:value-type="string" table:style-name="ce3">
            <text:p>складання декларації не передбачено Сертифікат відповідності UA1.161.0037804-14 від 26.05.2014 до 25.04.2015</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забезпечення функцій УВАТС з використанням<text:s/><text:span text:style-name="T1">інтерфейсів: -цифрових з’єднувальних ліній (ЗЛ) зі швидкістю 2048 кбіт/с із сигналізацією СКС 7 (протоколи MTP-2, MTP-3, ISUP); - цифрових ЗЛ зі швидкістю 2048 кбіт/с із сигналізацією PRI (DSS-1); - цифрових ЗЛ зі швидкістю 2048 кбіт/с із протоколом V 5.2; - цифрових ЗЛ зі швидкістю 2048 кбіт/с із сигналізацією по 2ВСК (БЧК, ДК); - цифрових ЗЛ зі швидкістю 2048 кбіт/с із сигналізацією R2D; - 10/100/1000 Base T Ethernet (протоколи TCP, IP, UDP, MGCP, RTСP, RTP, SIP, H.323, H.248)</text:span></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23" table:style-name="ce2">
            <text:p>23</text:p>
          </table:table-cell>
          <table:table-cell office:value-type="string" table:style-name="ce3">
            <text:p>Комутатори серії ERS 2500, моделей ERS 2526T, ERS 2526T-PWR, ERS 2550T, ERS 2550T-PWR, версія ПЗ – 4</text:p>
          </table:table-cell>
          <table:table-cell office:value-type="string" table:style-name="ce3">
            <text:p>складання декларації не передбачено Сертифікат відповідності UA1.161.0045598-14 від 10.06.2014 до 09.06.2015</text:p>
          </table:table-cell>
          <table:table-cell office:value-type="string" table:style-name="ce3">
            <text:p>“AVAYA Inc.”, США</text:p>
          </table:table-cell>
          <table:table-cell office:value-type="string" table:style-name="ce3">
            <text:p>Можуть застосовуватись в ТМЗК з підтримкою технологій PoE+ (Power over Ethernet) з використанням інтерфейсів Ethernet: 10/100/1000BASE-TX, 1000BASE-SX/LX/BX/ZX, 10GBASE-LR/SR/ZR/ER (протоколи: TCP, UDP, IP, ICMP, IGMPv3, SNMP, STP, RSTP, MSTP)</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6">
          <table:table-cell office:value-type="float" office:value="24" table:style-name="ce2">
            <text:p>24</text:p>
          </table:table-cell>
          <table:table-cell office:value-type="string" table:style-name="ce3">
            <text:p>Комутатори серії ERS 4500 моделей ERS 4524GT, ERS 4524GT-PWR, ERS 4526FX, ERS 4526T, ERS 4526T-PWR, ERS 4526T-PWR+, ERS 4526GTX, ERS 4526GTX-PWR, ERS 4548GT, ERS 4548GT-PWR, ERS 4550T, ERS 4550T-PWR, ERS 4550T-PWR+, версія ПЗ – 5</text:p>
          </table:table-cell>
          <table:table-cell office:value-type="string" table:style-name="ce3">
            <text:p>складання декларації не передбачено Сертифікат відповідності UA1.161.0045598-14 від 10.06.2014 до 09.06.2015</text:p>
          </table:table-cell>
          <table:table-cell office:value-type="string" table:style-name="ce3">
            <text:p>“AVAYA Inc.”, США</text:p>
          </table:table-cell>
          <table:table-cell office:value-type="string" table:style-name="ce3">
            <text:p>Можуть застосовуватись в ТМЗК з підтримкою технологій PoE+ (Power over Ethernet) з використанням інтерфейсів Ethernet: 10/100/1000BASE-TX, 1000BASE-SX/LX/BX/ZX, 10GBASE-LR/SR/ZR/ER (протоколи: TCP, UDP, IP, ICMP, IGMPv3, SNMP, STP, RSTP, MSTP)</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25" table:style-name="ce2">
            <text:p>25</text:p>
          </table:table-cell>
          <table:table-cell office:value-type="string" table:style-name="ce3">
            <text:p>Комутатори серії ERS 4800 моделей ERS 4826GTS, ERS 4826GTS-PWR+, ERS 4850GTS, ERS4850GTS-PWR+, версія ПЗ – 5</text:p>
          </table:table-cell>
          <table:table-cell office:value-type="string" table:style-name="ce3">
            <text:p>складання декларації не передбачено Сертифікат відповідності UA1.161.0045598-14 від 10.06.2014 до 09.06.2015</text:p>
          </table:table-cell>
          <table:table-cell office:value-type="string" table:style-name="ce3">
            <text:p>“AVAYA Inc.”, США</text:p>
          </table:table-cell>
          <table:table-cell office:value-type="string" table:style-name="ce3">
            <text:p>Можуть застосовуватись в ТМЗК з підтримкою технологій PoE+ (Power over Ethernet) з використанням інтерфейсів Ethernet: 10/100/1000BASE-TX, 1000BASE-SX/LX/BX/ZX, 10GBASE-LR/SR/ZR/ER (протоколи: TCP, UDP, IP, ICMP, IGMPv3, SNMP, STP, RSTP, MSTP)</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8">
          <table:table-cell office:value-type="float" office:value="26" table:style-name="ce2">
            <text:p>26</text:p>
          </table:table-cell>
          <table:table-cell office:value-type="string" table:style-name="ce3">
            <text:p>Комутатори серії ERS 5000, моделей: ERS 5510-24T, ERS 5510-48T, ERS 5520-24T-PWR, ERS 5520-48T-PWR, ERS 5530-24TFD, ERS 5632FD, ERS 5650TD, ERS 5650TD-PWR, ERS 5698TFD, ERS 5698TFD-PWR, версія ПЗ – 6</text:p>
          </table:table-cell>
          <table:table-cell office:value-type="string" table:style-name="ce3">
            <text:p>складання декларації не передбачено Сертифікат відповідності UA1.161.0045601-14 від 10.06.2014 до 09.06.2015</text:p>
          </table:table-cell>
          <table:table-cell office:value-type="string" table:style-name="ce3">
            <text:p>“AVAYA Inc.”, США</text:p>
          </table:table-cell>
          <table:table-cell office:value-type="string" table:style-name="ce3">
            <text:p>Можуть застосовуватись в ТМЗК з підтримкою технологій PoE+ (Power over Ethernet) з використанням інтерфейсів Ethernet<text:span text:style-name="T1">: 10/100/1000BASE-T, 1000BASE-SX/LX/LH/ZX, 10GBASE-LR/SR (протоколи TCP, UDP, IP, ICMP, SNMP, DHCP, STP, RSTP, MSTP, RIP, OSPF, IGMP, Telnet)</text:span></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27" table:style-name="ce2">
            <text:p>27</text:p>
          </table:table-cell>
          <table:table-cell office:value-type="string" table:style-name="ce3">
            <text:p>Шнури оптичні з’єднувальні, окінцьовані оптичними роз’ємами типів FC, SC, ST, LC (вид шліфовки PC/UPC/АPC)</text:p>
          </table:table-cell>
          <table:table-cell office:value-type="string" table:style-name="ce3">
            <text:p>складання декларації не передбачено Сертифікат відповідності UA1.150.0047814-14 від 13.06.2014 д о 12.06.2015</text:p>
          </table:table-cell>
          <table:table-cell office:value-type="string" table:style-name="ce3">
            <text:p>ООО “ПТК Файбертул”<text:span text:style-name="T1">, Росія</text:span></text:p>
          </table:table-cell>
          <table:table-cell office:value-type="string" table:style-name="ce3">
            <text:p>Можуть застосовуватися в ТМЗК для з’єднань в телекомунікаційному обладнанні</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28" table:style-name="ce2">
            <text:p>28</text:p>
          </table:table-cell>
          <table:table-cell office:value-type="string" table:style-name="ce3">
            <text:p>Кабель місцевого зв’язку високочастотний типів КСПП, КСПЗП, КСППБ, КСПЗПБ, КСППт</text:p>
          </table:table-cell>
          <table:table-cell office:value-type="string" table:style-name="ce3">
            <text:p>складання декларації не передбачено Сертифікат відповідності UA1.150.0047815-14 від 13.06.2014 до 12.06.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грунт. Кабель типу КСППт лише для підвішування на опорах</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29" table:style-name="ce2">
            <text:p>29</text:p>
          </table:table-cell>
          <table:table-cell office:value-type="string" table:style-name="ce3">
            <text:p>Кабель зв’язку телефонний типів ТППэп, ТППэпЗ, ТПппЗП, ТППэпБ, ТППэпЗБ, ТППэпБГ, ТППэпБбШп, ТППэпЗБбШп, ТППэпт</text:p>
          </table:table-cell>
          <table:table-cell office:value-type="string" table:style-name="ce3">
            <text:p>складання декларації не передбачено Сертифікат відповідності UA1.150.0047816-14 від 13.06.2014 до 12.06.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грунт, в кабельну каналізацію електрозв’язку. Кабель типу ТППэпт лише для підвішування на опорах</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5">
          <table:table-cell office:value-type="float" office:value="30" table:style-name="ce2">
            <text:p>30</text:p>
          </table:table-cell>
          <table:table-cell office:value-type="string" table:style-name="ce3">
            <text:p>Кабель звʼязку оптичний типу Step4Net ODCxxx-B1-07 та типу Step4Net ODLxxx-B1-25 (де ххх- кількість оптичних волокон від 2 до 144)</text:p>
          </table:table-cell>
          <table:table-cell office:value-type="string" table:style-name="ce3">
            <text:p>складання декларації не передбачено Сертифікат відповідності UA1.030.0057570-14 від 02.07.2014 до 01.07.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прокладання в грунт та кабельну каналізацію електрозв’язку, з використанням пластикових труб, чи для підвішування на опорах</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3">
          <table:table-cell office:value-type="float" office:value="31" table:style-name="ce2">
            <text:p>31</text:p>
          </table:table-cell>
          <table:table-cell office:value-type="string" table:style-name="ce3">
            <text:p>Комплекс обладнання пакетної комутації даних</text:p>
          </table:table-cell>
          <table:table-cell office:value-type="string" table:style-name="ce3">
            <text:p>складання декларації не передбачено Сертифікат відповідності UA1.150.0065796-14 від 15.07.2014 до 14.07.2015</text:p>
          </table:table-cell>
          <table:table-cell office:value-type="string" table:style-name="ce3">
            <text:p>“<text:span text:style-name="T1">Huawei Technologies Co., Ltd.”, Китай</text:span></text:p>
          </table:table-cell>
          <table:table-cell office:value-type="string" table:style-name="ce3">
            <text:p>Може застосовуватися в ТМЗК в системі стільникового зв’язку GSM-900/1800 мережі оператора телекомунікацій ТОВ<text:s/><text:span text:style-name="T1">“Астеліт” для надання послуг передавання даних з комутацією пакетів з використанням інтерфейсів Ethernet: 1000 BASE-T, 1000BASE-LХ, 10GBASE-LR (протоколи IP, UDP, TCP, FTP/SFTP, SNMP, NTP), Sigtran (SCTP, M3UA) та сигналізації СКС № 7 (підсистеми SCCP, MAP)</text:span></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11">
          <table:table-cell office:value-type="float" office:value="32" table:style-name="ce2">
            <text:p>32</text:p>
          </table:table-cell>
          <table:table-cell office:value-type="string" table:style-name="ce3">
            <text:p>Підсистема комутації каналу GERAN системи стільникового зв’язку UMTS з функцією softswitch</text:p>
          </table:table-cell>
          <table:table-cell office:value-type="string" table:style-name="ce3">
            <text:p>складання декларації не передбачено Сертифікат відповідності UA1.150.0066419-14 від 16.07.2014 до 15.07.2015</text:p>
          </table:table-cell>
          <table:table-cell office:value-type="string" table:style-name="ce3">
            <text:p>“<text:span text:style-name="T1">Nokia Solutions and Networks Oy”, Фінляндія</text:span></text:p>
          </table:table-cell>
          <table:table-cell office:value-type="string" table:style-name="ce3">
            <text:p>Може застосовуватися в ТМЗК в центрах комутації системи стільникового зв’язку GSM-900/1800 та як ОПТС/АМТС в мережі оператора телекомунікацій ПрАТ<text:s/><text:span text:style-name="T1">“МТС Україна” з використанням інтерфейсів: - Е1, STM-1 (сигналізація СКС № 7, підсистеми МТР, ISUP, SCCP); - Ethernet: 1000BASE-SX, 10GBASE-SR (протоколи Ethernet, IP, ICMP, UDP, TCP, H.248), Sigtran (SCTP, M3UA). Підключення УВАТС здійснюється з використанням PRI доступу (сигналізація АЦСС № 1)</text:span></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10">
          <table:table-cell office:value-type="float" office:value="33" table:style-name="ce2">
            <text:p>33</text:p>
          </table:table-cell>
          <table:table-cell office:value-type="string" table:style-name="ce3">
            <text:p>Обладнання допоміжне AIP для надання інтелектуальних послуг, версія ПЗ - TSS 200, конструктивні виконання TAS 100, TAS 200</text:p>
          </table:table-cell>
          <table:table-cell office:value-type="string" table:style-name="ce3">
            <text:p>складання декларації не передбачено Сертифікат відповідності UA1.150.0066217-14 від 16.07.2014 до 15.07.2015</text:p>
          </table:table-cell>
          <table:table-cell office:value-type="string" table:style-name="ce3">
            <text:p>“<text:span text:style-name="T1">Tecnotree, Inc.”, Фінляндія</text:span></text:p>
          </table:table-cell>
          <table:table-cell office:value-type="string" table:style-name="ce3">
            <text:p>Може застосовуватися в ТМЗК в системі стільникового зв’язку GSM-900/1800 мережі оператора телекомунікацій ПрАТ<text:s/><text:span text:style-name="T1">“МТС Україна” як допоміжне обладнання для надання інтелектуальних послуг з використанням інтерфейсів: - Е1 (сигналізація СКС № 7, підсистеми MTP 2, MTP 3, ISUP, SCCP, TCAP, СAP); - Ethernet: 10/100/1000 BASE-T (протоколи IP, ICMP, TCP, UDP, SNMP, HTTP, SSH)</text:span></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4">
          <table:table-cell office:value-type="float" office:value="34" table:style-name="ce2">
            <text:p>34</text:p>
          </table:table-cell>
          <table:table-cell office:value-type="string" table:style-name="ce3">
            <text:p>Кабель зв’язку типів ТЗПАШп, ТЗПАБпШп</text:p>
          </table:table-cell>
          <table:table-cell office:value-type="string" table:style-name="ce3">
            <text:p>складання декларації не передбачено Сертифікат відповідності UA1.150.0065798-14 від 15.07.2014 до 14.07.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ґрунт та кабельну каналізацію електрозв’язку</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4">
          <table:table-cell office:value-type="float" office:value="35" table:style-name="ce2">
            <text:p>35</text:p>
          </table:table-cell>
          <table:table-cell office:value-type="string" table:style-name="ce3">
            <text:p>Кабель зв’язку типу ТЗПАБп</text:p>
          </table:table-cell>
          <table:table-cell office:value-type="string" table:style-name="ce3">
            <text:p>складання декларації не передбачено Сертифікат відповідності UA1.150.0065798-14 від 15.07.2014 до 14.07.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ґрунт</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7">
          <table:table-cell office:value-type="float" office:value="36" table:style-name="ce2">
            <text:p>36</text:p>
          </table:table-cell>
          <table:table-cell office:value-type="string" table:style-name="ce3">
            <text:p>Кабель зв’язку магістральний симетричний високочастотний типів МКСАШп, МКСАБп, МКСАБпШп, МКПпАШп, МКПпАБп, МКПпАБпШп, МКПпАБпГ</text:p>
          </table:table-cell>
          <table:table-cell office:value-type="string" table:style-name="ce3">
            <text:p>складання декларації не передбачено Сертифікат відповідності UA1.150.0065799-14 від 15.07.2014 до 14.07.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ґрунт та кабельну каналізацію електрозв’язку</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8">
          <table:table-cell office:value-type="float" office:value="37" table:style-name="ce2">
            <text:p>37</text:p>
          </table:table-cell>
          <table:table-cell office:value-type="string" table:style-name="ce3">
            <text:p>Комутатор серії ERS 3500 моделей ERS 3526T, ERS 3526T-PWR+, ERS 3510GT, ERS 3510GT-PWR+, ERS 3524GT, ERS 3524GT-PWR+, ERS 3549GTS, ERS 3549GTS-PWR+, версія ПЗ – 5.2</text:p>
          </table:table-cell>
          <table:table-cell office:value-type="string" table:style-name="ce3">
            <text:p>складання декларації не передбачено Сертифікат відповідності UA1.161.0082044-14 від 15.08.2014 до 14.08.2015</text:p>
          </table:table-cell>
          <table:table-cell office:value-type="string" table:style-name="ce3">
            <text:p>“<text:span text:style-name="T1">AVAYA Inc.”, США</text:span></text:p>
          </table:table-cell>
          <table:table-cell office:value-type="string" table:style-name="ce3">
            <text:p>Може застосовуватись в ТМЗК з підтримкою технологій PoE+ (Power over Ethernet) з використанням інтерфейсів Ethernet: 10/100/1000BASE-T, 100BASE-FX, 1000BASE-SX/LX/LH/ZX, 10GBASE-LR/SR<text:s/><text:span text:style-name="T1">(протоколи TCP, UDP, IP, ICMP, SNMP, DHCP, STP, RSTP, MSTP, RIP, OSPF, IGMP, Telnet)</text:span></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13">
          <table:table-cell office:value-type="float" office:value="38" table:style-name="ce2">
            <text:p>38</text:p>
          </table:table-cell>
          <table:table-cell office:value-type="string" table:style-name="ce3">
            <text:p>Мультиплексор ІКМ-30 (мультиплексор потоків ІКМ-30), версія ПЗ – 4.0</text:p>
          </table:table-cell>
          <table:table-cell office:value-type="string" table:style-name="ce3">
            <text:p>складання декларації не передбачено Сертифікат відповідності UA1.161.0078680-14 від 07.08.2014 до<text:span text:style-name="T3"><text:s/></text:span><text:span text:style-name="T1">06.08.2015</text:span></text:p>
          </table:table-cell>
          <table:table-cell office:value-type="string" table:style-name="ce3">
            <text:p>ТОВ<text:s/><text:span text:style-name="T1">“Террател”, Україна</text:span></text:p>
          </table:table-cell>
          <table:table-cell office:value-type="string" table:style-name="ce3">
            <text:p>Може застосовуватися в ТМЗК як мультиплексор потоків, УВАТС з ємністю до 1000 номерів, конвертор сигналізації і протоколів з використанням інтерфейсів: - 2048 кбіт/с (Е1) із сигналізацією СКС7 (підсистеми MTP2, MTP3, ISUP); - 2048 кбіт/с (Е1) із сигналізацією R2D; - 2048 кбіт/с (Е1) із сигналізацією 2ВСК (багаточастотний код “2 з 6” або декадний код); - ISDN PRI із сигналізацією АЦСС №1 (DSS1); - Ethernet 10/100BASE-T (протоколи: SIP, RTP, RTCP, кодеки: G.711 G.723.1, G.726, G.729)</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8">
          <table:table-cell office:value-type="float" office:value="39" table:style-name="ce2">
            <text:p>39</text:p>
          </table:table-cell>
          <table:table-cell office:value-type="string" table:style-name="ce3">
            <text:p>Кабель зв’язку оптичний марок ОКАДт-Д(М)(…) П, ОКАД-МД(М)(А)(…) П, ОКАД-ДД(М)(А)(…) П, ОКАД-Д(М)(А)(…) П (де (...) – числове значення розтягуючого зусилля кабелю від 0,1 кН до 2,7 кН)</text:p>
          </table:table-cell>
          <table:table-cell office:value-type="string" table:style-name="ce3">
            <text:p>складання декларації не передбачено Сертифікат відповідності UA1.030.0071234-14 від 24.07.2014 до 17.05.2015</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я в ТМЗК у мережах доступу при підвішуванні на опорах ліній зв’язку, міського електротранспорту, стовпах міського освітлення, між будівлями<text:span text:style-name="T4"><text:s/></text:span><text:span text:style-name="T1">та при прокладанні поза будівель. Кабель марки ОКАД-Д(М)(А)(…) П може застосовуватися лише при прокладанні поза будівель без підвішування</text:span></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14">
          <table:table-cell office:value-type="float" office:value="40" table:style-name="ce2">
            <text:p>40</text:p>
          </table:table-cell>
          <table:table-cell office:value-type="string" table:style-name="ce3">
            <text:p>Кабель зв’язку оптичний марок ОКАД-МД(М)(А)(...) Пнг-HF, ОКАД-ДД(М)(А)(...) Пнг-HF, ОКАДт-М(Д)(...) Пнг-HF, ОКАД-Д(М)(А)(...) Пнг-HF, ОКАД-Д(М)(А)(...) Внг-LS, ОКАД-Д(М)(А)(...) Внг, ОКАД-МД(М)(А)(...) Внг-LS, ОКАД-ДД(М)(А)(...) Внг-LS, ОКАД-МД(М)(А)(...) Внг, ОКАД-ДД(М)(А)(...) Внг, ОКАДт-Д(М)(...) Внг-LS, ОКАДт-Д(М)(...) Внг (де (...) – числове значення розтягуючого зусилля кабелю від 0,1 кН до 2,7 кН)</text:p>
          </table:table-cell>
          <table:table-cell office:value-type="string" table:style-name="ce3">
            <text:p>складання декларації не передбачено Сертифікат відповідності UA1.030.0071683-14 від 25.07.2014 до 17.05.2015 Сертифікат відповідності UA1.182.0071459-14 від 24.07.2014 до 20.07.2016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я в ТМЗК у мережах доступу при підвішуванні на опорах ліній зв’язку, міського електротранспорту, стовпах міського освітлення, між будівлями та при прокладанні всередині будівель. Кабель марок ОКАД-Д(М)(А)(...) Внг, ОКАД-Д(М)(А)(...) Пнг-HF, ОКАД-Д(М)(А)(...) Внг-LS, ОКАД-МД(М)(А)(...) Внг-LS, ОКАД-ДД(М)(А)(...) Внг-LS, ОКАД-МД(М)(А)(...) Внг, ОКАД-ДД(М)(А)(...) Внг, ОКАДт-Д(М)(...) Внг-LS, ОКАДт-Д(М)(...) Внг може застосовуватися лише при прокладанні всередині будівель</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1" table:style-name="ce2">
            <text:p>41</text:p>
          </table:table-cell>
          <table:table-cell office:value-type="string" table:style-name="ce3">
            <text:p>Станція головна універсальна телевізійна типу Appear TV StreamCore моделей XC5000, XC5100</text:p>
          </table:table-cell>
          <table:table-cell office:value-type="string" table:style-name="ce3">
            <text:p>складання декларації не передбачено Сертифікат відповідності UA1.030.0071216-14 від 24.07.2014 до 23.07.2015</text:p>
          </table:table-cell>
          <table:table-cell office:value-type="string" table:style-name="ce3">
            <text:p>“<text:span text:style-name="T1">Appear TV AS”, Норвегія</text:span></text:p>
          </table:table-cell>
          <table:table-cell office:value-type="string" table:style-name="ce3">
            <text:p>Може застосовуватися в ТМЗК для передавання програм телевізійного мовлення через розподільчі мережі кабельного телебачення та через мережі передавання даних з використанням інтерфейсів Ethernet 10/100/1000 BaseT (протокол IP)</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2" table:style-name="ce2">
            <text:p>42</text:p>
          </table:table-cell>
          <table:table-cell office:value-type="string" table:style-name="ce3">
            <text:p>Станція головна кабельного телебачення типу Teleste Luminato</text:p>
          </table:table-cell>
          <table:table-cell office:value-type="string" table:style-name="ce3">
            <text:p>складання декларації не передбачено Сертифікат відповідності UA1.030.0071189-14 від 24.07.2014 до 23.07.2015</text:p>
          </table:table-cell>
          <table:table-cell office:value-type="string" table:style-name="ce3">
            <text:p>“<text:span text:style-name="T1">Teleste Corporation”, Фінляндія</text:span></text:p>
          </table:table-cell>
          <table:table-cell office:value-type="string" table:style-name="ce3">
            <text:p>Може застосовуватися в ТМЗК для передавання програм телевізійного мовлення через розподільчі мережі кабельного телебачення та через мережі передавання даних з використанням інтерфейсів Ethernet 10/100/1000 BaseT (протокол IP)</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6">
          <table:table-cell office:value-type="float" office:value="43" table:style-name="ce2">
            <text:p>43</text:p>
          </table:table-cell>
          <table:table-cell office:value-type="string" table:style-name="ce3">
            <text:p>Обладнання волоконно-оптичного лінійного закінчення (OLT) торговельної марки BDCOM моделей: P3310(B), P3310(B)-DC, P3310(B)-2AC, P3310(B)-2DC, P3608, P3608-DC, P3612, P3612-DC, P3616, P3616-DC, P3616-2TE, P3616-2TE-DC</text:p>
          </table:table-cell>
          <table:table-cell office:value-type="string" table:style-name="ce3">
            <text:p>складання декларації не передбачено Сертифікат відповідності UA1.166.0083529-14 від 19.08.2014 до 18.08.2015</text:p>
          </table:table-cell>
          <table:table-cell office:value-type="string" table:style-name="ce3">
            <text:p>SHANGHAI BAUD DATA COMMUNICATION CO., LTD, Китай</text:p>
          </table:table-cell>
          <table:table-cell office:value-type="string" table:style-name="ce3">
            <text:p>Може застосовуватись в ТМЗК в пасивних оптичних мережах GEPON, з підключенням до нього обладнання оптичного мережного терміналу (ONU) торговельної марки BDCOM, з використанням інтерфейсів 10/100/1000Base-TX, 100/1000 Base-SX, 100/1000 Base-LX (протоколи Ethernet, IP)</text:p>
          </table:table-cell>
          <table:table-cell office:value-type="string" table:style-name="ce3">
            <text:p>Наказ Адміністрації Держспецзв’язку<text:s/><text:span text:style-name="T1">від 30.09.2014 № 495</text:span></text:p>
          </table:table-cell>
          <table:table-cell table:number-columns-repeated="16378"/>
        </table:table-row>
        <table:table-row table:style-name="ro15">
          <table:table-cell office:value-type="float" office:value="44" table:style-name="ce2">
            <text:p>44</text:p>
          </table:table-cell>
          <table:table-cell office:value-type="string" table:style-name="ce3">
            <text:p>Станція телефонна цифрова автоматична ДНІПРО-МТ, версія ПЗ – 6.</text:p>
          </table:table-cell>
          <table:table-cell office:value-type="string" table:style-name="ce3">
            <text:p>складання декларації не передбачено Сертифікат відповідності UA1.150.0095284-14 від 15.09.2014 до 14.09.2015</text:p>
          </table:table-cell>
          <table:table-cell office:value-type="string" table:style-name="ce3">
            <text:p>ТОВ “НВП "Монтаж і впровадження телекомунікаційних систем "МонТекС”, Україна</text:p>
          </table:table-cell>
          <table:table-cell office:value-type="string" table:style-name="ce3">
            <text:p>Може застосовуватись в ТМЗК в місцевій та внутрішньозоновій мережах як опорно-транзитна АТС з функціями ВСС та STP, вузлова АТС, прикінцева АТС з функціями контакт-центрів, обладнання центрів обслуговування викликів (оперативно-диспетчерських служб), УВАТС, з використанням інтерфейсів: - цифрових з’єднувальних ліній (ЗЛ) зі швидкістю 2048 кбіт/с (Е1) із сигналізацією СКС-7 (підсистеми MTP-2, MTP-3, ISUP, SCCP); - цифрових ЗЛ зі швидкістю 2048 кбіт/с (Е1) із сигналізацією по 2ВСК (ДК, БЧ (ІЧ, ІП, БП) та 1ВСК (ДК); - цифрових ЗЛ зі швидкістю 2048 кбіт/с (Е1) із сигналізацією R2D; - цифрових ЗЛ зі швидкістю 2048 кбіт/с (Е1) (PRI) із сигналізацією АЦСС-1; - цифрових ЗЛ зі швидкістю 2048 кбіт/с (Е1) із сигналізацією 2600 Гц (ДК); - двопроводових ЗЛ з індукторним викликом (прийом), декадним кодом/DTMF (передавання); а також для підключення кінцевого (термінального) обладнання за інтерфейсами: - цифрових абонентських ліній (АЛ) на основній (BRI) та первинній (PRI) швидкостях із сигналізацією АЦСС-1; - двопроводових аналогових АЛ; - Ethernet 10/100 Base–T/TX (протоколи IP, TCP, SIP/SIP-І/SIP-T, RTP/RTCP)</text:p>
          </table:table-cell>
          <table:table-cell office:value-type="string" table:style-name="ce3">
            <text:p>Наказ Адміністрації Держспецзв’язку<text:s/><text:span text:style-name="T1">від 30.09.2014 № 495</text:span></text:p>
          </table:table-cell>
          <table:table-cell table:number-columns-repeated="16378"/>
        </table:table-row>
        <table:table-row table:style-name="ro6">
          <table:table-cell office:value-type="float" office:value="45" table:style-name="ce2">
            <text:p>45</text:p>
          </table:table-cell>
          <table:table-cell office:value-type="string" table:style-name="ce3">
            <text:p>Мультиплексор моделі 1643 Access Multiplexer Small (1643 AMS), версія ПЗ - 7.2</text:p>
          </table:table-cell>
          <table:table-cell office:value-type="string" table:style-name="ce3">
            <text:p>складання декларації не передбачено Сертифікат відповідності 1О094.002299-14 від 08.10.2014 до 14.09.2017</text:p>
          </table:table-cell>
          <table:table-cell office:value-type="string" table:style-name="ce3">
            <text:p>“Alcatel-Lucent International”, Франція</text:p>
          </table:table-cell>
          <table:table-cell office:value-type="string" table:style-name="ce3">
            <text:p>Може застосовуватись в ТМЗК<text:s/><text:span text:style-name="T1">як мультиплексор вводу-виводу (Add-Drop Multiplexer) та термінальний мультиплексор (Terminal Multiplexer) з використанням інтерфейсів: SDH (STM-1, STM-4, STM-1e), PDH (E1, E3), SHDSL, Ethernet: 10/100/1000Base-T, 1000BASE-SX/LX/ZX (протоколи IP, TCP, UDP, ARP, SNMP, ICMP)</text:span></text:p>
          </table:table-cell>
          <table:table-cell office:value-type="string" table:style-name="ce3">
            <text:p>Наказ Адміністрації Держспецзв’язку<text:s/><text:span text:style-name="T1">від 03.11.2014 № 592</text:span></text:p>
          </table:table-cell>
          <table:table-cell table:number-columns-repeated="16378"/>
        </table:table-row>
        <table:table-row table:style-name="ro6">
          <table:table-cell office:value-type="float" office:value="46" table:style-name="ce2">
            <text:p>46</text:p>
          </table:table-cell>
          <table:table-cell office:value-type="string" table:style-name="ce3">
            <text:p>Мультиплексор моделі 1655 Access Multiplexer Universal (1655 AMU), версія ПЗ - 6.0</text:p>
          </table:table-cell>
          <table:table-cell office:value-type="string" table:style-name="ce3">
            <text:p>складання декларації не передбачено Сертифікат відповідності 1О094.002301-14 від 08.10.2014 до 14.09.2017</text:p>
          </table:table-cell>
          <table:table-cell office:value-type="string" table:style-name="ce3">
            <text:p>“Alcatel-Lucent International”, Франція</text:p>
          </table:table-cell>
          <table:table-cell office:value-type="string" table:style-name="ce3">
            <text:p>Може застосовуватись в ТМЗК<text:s/><text:span text:style-name="T1">як мультиплексор вводу-виводу (Add-Drop Multiplexer) та</text:span><text:span text:style-name="T3"><text:s/></text:span><text:span text:style-name="T1">термінальний мультиплексор (Terminal Multiplexer) з використанням інтерфейсів: SDH (STM-1, STM-4, STM-16, STM-1e), CWDM, PDH (E1, E3), Ethernet: 100BASE-LX10, 1000BASE-SX/LX/ZX, 10/100/1000Base-T (протоколи IP, TCP, UDP, ARP, SNMP, ICMP)</text:span></text:p>
          </table:table-cell>
          <table:table-cell office:value-type="string" table:style-name="ce3">
            <text:p>Наказ Адміністрації Держспецзв’язку<text:s/><text:span text:style-name="T1">від 03.11.2014 № 592</text:span></text:p>
          </table:table-cell>
          <table:table-cell table:number-columns-repeated="16378"/>
        </table:table-row>
        <table:table-row table:style-name="ro3">
          <table:table-cell office:value-type="float" office:value="47" table:style-name="ce2">
            <text:p>47</text:p>
          </table:table-cell>
          <table:table-cell office:value-type="string" table:style-name="ce3">
            <text:p>Мультиплексор моделей 1663 Add Drop Multiplexer-universal (1663 ADMu) та Metropolis® Add Drop Multiplexer Compact Shelf (Metropolis® ADM Compact Shelf), версія ПЗ - 6.1</text:p>
          </table:table-cell>
          <table:table-cell office:value-type="string" table:style-name="ce3">
            <text:p>складання декларації не передбачено Сертифікат відповідності 1О094.002302-14 від 08.10.2014 до 14.09.2017</text:p>
          </table:table-cell>
          <table:table-cell office:value-type="string" table:style-name="ce3">
            <text:p>“Alcatel-Lucent International”, Франція</text:p>
          </table:table-cell>
          <table:table-cell office:value-type="string" table:style-name="ce3">
            <text:p>Може застосовуватись в ТМЗК як мультиплексор вводу-виводу (Add-Drop Multiplexer)<text:s/><text:span text:style-name="T1">та термінальний мультиплексор (Terminal Multiplexer) з використанням інтерфейсів: SDH (STM-1, STM-4, STM-16, STM-64, STM-1e), PDH (E1, E3), Ethernet: 100BASE-LX10, 1000BASE-SX/LX/ZX/BX, 10/100/1000Base-T (протоколи IP, TCP, UDP, ARP, SNMP, ICMP)</text:span></text:p>
          </table:table-cell>
          <table:table-cell office:value-type="string" table:style-name="ce3">
            <text:p>Наказ Адміністрації Держспецзв’язку<text:s/><text:span text:style-name="T1">від 03.11.2014 № 592</text:span></text:p>
          </table:table-cell>
          <table:table-cell table:number-columns-repeated="16378"/>
        </table:table-row>
        <table:table-row table:style-name="ro6">
          <table:table-cell office:value-type="float" office:value="48" table:style-name="ce2">
            <text:p>48</text:p>
          </table:table-cell>
          <table:table-cell office:value-type="string" table:style-name="ce3">
            <text:p>Автоматизована система розрахунків за телекомунікаційні послуги RTBS 9.Х, C1 3.Х, версія ПЗ - RTBS 5.1, C1 3</text:p>
          </table:table-cell>
          <table:table-cell office:value-type="string" table:style-name="ce3">
            <text:p>складання декларації не передбачено Сертифікат відповідності UA1.155.0110034-14 від 14.10.2014 до 13.10.2015</text:p>
          </table:table-cell>
          <table:table-cell office:value-type="string" table:style-name="ce3">
            <text:p>“Comverse Ltd”, Ізраїль</text:p>
          </table:table-cell>
          <table:table-cell office:value-type="string" table:style-name="ce3">
            <text:p>Може застосовуватися в ТМЗК оператором телекомунікацій ПрАТ “Київстар”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Дегтярівська, 53</text:p>
          </table:table-cell>
          <table:table-cell office:value-type="string" table:style-name="ce3">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49" table:style-name="ce2">
            <text:p>49</text:p>
          </table:table-cell>
          <table:table-cell office:value-type="string" table:style-name="ce3">
            <text:p>Кабель зв’язку оптичний типів TKO ARM SM XXF, TKO ARM SM MT XXXF, де ХХ або ХХХ – кількість оптичних волокон (відповідно від 1 до 98 та від 2 до 998)</text:p>
          </table:table-cell>
          <table:table-cell office:value-type="string" table:style-name="ce3">
            <text:p>складання декларації не передбачено Сертифікат відповідності UA1.030.0113996-14 від 21.10.2014 до 20.10.2015</text:p>
          </table:table-cell>
          <table:table-cell office:value-type="string" table:style-name="ce3">
            <text:p>“AKSH Optifibre LIMITED”, Індія</text:p>
          </table:table-cell>
          <table:table-cell office:value-type="string" table:style-name="ce3">
            <text:p>Може застосовуватись в ТМЗК для прокладання в ґрунт та в кабельну каналізацію електрозвʼязку</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7">
          <table:table-cell office:value-type="float" office:value="50" table:style-name="ce2">
            <text:p>50</text:p>
          </table:table-cell>
          <table:table-cell office:value-type="string" table:style-name="ce3">
            <text:p>Кабель зв’язку оптичний типів TKO SM XXF, TKO SM МТ ХXXF, TKO FSM XXF, TKO FSM MT XXF, де ХХ або ХХХ – кількість оптичних волокон (відповідно від 1 до 98 та від 2 до 998)</text:p>
          </table:table-cell>
          <table:table-cell office:value-type="string" table:style-name="ce3">
            <text:p>складання декларації не передбачено Сертифікат відповідності UA1.030.0113996-14 від 21.10.2014 до 20.10.2015</text:p>
          </table:table-cell>
          <table:table-cell office:value-type="string" table:style-name="ce3">
            <text:p>“AKSH Optifibre LIMITED”, Індія</text:p>
          </table:table-cell>
          <table:table-cell office:value-type="string" table:style-name="ce3">
            <text:p>Може застосовуватись в ТМЗК для підвішування на опорах</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4">
          <table:table-cell office:value-type="float" office:value="51" table:style-name="ce2">
            <text:p>51</text:p>
          </table:table-cell>
          <table:table-cell office:value-type="string" table:style-name="ce3">
            <text:p>Кабель зв’язку оптичний марки TKO SIMPLEX LSZH</text:p>
          </table:table-cell>
          <table:table-cell office:value-type="string" table:style-name="ce3">
            <text:p>складання декларації не передбачено Сертифікат відповідності UA1.030.0113998-14 від 21.10.2014 до 20.10.2015</text:p>
          </table:table-cell>
          <table:table-cell office:value-type="string" table:style-name="ce3">
            <text:p>“AKSH Optifibre LIMITED”, Індія</text:p>
          </table:table-cell>
          <table:table-cell office:value-type="string" table:style-name="ce3">
            <text:p>Може застосовуватись в ТМЗК для поодинокого прокладання всередині будівель</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4">
          <table:table-cell office:value-type="float" office:value="52" table:style-name="ce2">
            <text:p>52</text:p>
          </table:table-cell>
          <table:table-cell office:value-type="string" table:style-name="ce3">
            <text:p>Кабель зв’язку оптичний типу TKO FDC XXF SM, де ХХ – кількість оптичних волокон (від 1 до 98)</text:p>
          </table:table-cell>
          <table:table-cell office:value-type="string" table:style-name="ce3">
            <text:p>складання декларації не передбачено Сертифікат відповідності UA1.030.0113999-14 від 21.10.2014 до 20.10.2015</text:p>
          </table:table-cell>
          <table:table-cell office:value-type="string" table:style-name="ce3">
            <text:p>“AKSH Optifibre LIMITED”, Індія</text:p>
          </table:table-cell>
          <table:table-cell office:value-type="string" table:style-name="ce3">
            <text:p>Може застосовуватись в ТМЗК для підвішування на опорах</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6">
          <table:table-cell office:value-type="float" office:value="53" table:style-name="ce2">
            <text:p>53</text:p>
          </table:table-cell>
          <table:table-cell office:value-type="string" table:style-name="ce3">
            <text:p>Автоматизована система розрахунків за телекомунікаційні послуги RTBS 9.Х, C1 3.Х, версія ПЗ – RTBS 5.1, C1 3</text:p>
          </table:table-cell>
          <table:table-cell office:value-type="string" table:style-name="ce3">
            <text:p>складання декларації не передбачено Сертифікат відповідності<text:span text:style-name="T5"><text:s/></text:span><text:span text:style-name="T1">UA1.155.0127339-14 від 13.11.2014 до 12.11.2015</text:span></text:p>
          </table:table-cell>
          <table:table-cell office:value-type="string" table:style-name="ce3">
            <text:p>“Comverse Ltd”, Ізраїль</text:p>
          </table:table-cell>
          <table:table-cell office:value-type="string" table:style-name="ce3">
            <text:p>Може застосовуватися в ТМЗК оператором телекомунікацій ПрАТ “Київстар”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Вишгородська, 21</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3">
          <table:table-cell office:value-type="float" office:value="54" table:style-name="ce2">
            <text:p>54</text:p>
          </table:table-cell>
          <table:table-cell office:value-type="string" table:style-name="ce3">
            <text:p>Автоматизована система розрахунків за телекомунікаційні послуги OPSC Gold 2.4.1, версія ПЗ - OPSC Gold 2.4.1</text:p>
          </table:table-cell>
          <table:table-cell office:value-type="string" table:style-name="ce3">
            <text:p>складання декларації не передбачено Сертифікат відповідності UA1.161.0120117-14 від 31.10.2014 до 30.10.2015</text:p>
          </table:table-cell>
          <table:table-cell office:value-type="string" table:style-name="ce3">
            <text:p>“Orga Systems GmbH”, Німеччина</text:p>
          </table:table-cell>
          <table:table-cell office:value-type="string" table:style-name="ce3">
            <text:p>Може застосовуватися в ТМЗК оператором телекомунікацій ТОВ “Астеліт”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Солом’янська, 11 літера “А”</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3">
          <table:table-cell office:value-type="float" office:value="55" table:style-name="ce2">
            <text:p>55</text:p>
          </table:table-cell>
          <table:table-cell office:value-type="string" table:style-name="ce3">
            <text:p>Автоматизована система розрахунків за телекомунікаційні послуги АСР “Peter-Service BIS” (“ІБС ПрАТ “Київстар”), версія П3 - 6.2</text:p>
          </table:table-cell>
          <table:table-cell office:value-type="string" table:style-name="ce3">
            <text:p>складання декларації не передбачено Сертифікат відповідності UA1.161.0115551-14 від 23.10.2014 до 22.10.2015</text:p>
          </table:table-cell>
          <table:table-cell office:value-type="string" table:style-name="ce3">
            <text:p>ЗАО “Петер-Сервис”, Росія</text:p>
          </table:table-cell>
          <table:table-cell office:value-type="string" table:style-name="ce3">
            <text:p>Може застосовуватися в ТМЗК оператором телекомунікацій ПрАТ “Київстар”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и встановлення: м. Київ, вул. Дегтярівська, 53 та м. Київ, вул. Вишгородська, 21</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14">
          <table:table-cell office:value-type="float" office:value="56" table:style-name="ce2">
            <text:p>56</text:p>
          </table:table-cell>
          <table:table-cell office:value-type="string" table:style-name="ce3">
            <text:p>Модуль комутаційний абонентський виносний МК САВ 32/224</text:p>
          </table:table-cell>
          <table:table-cell office:value-type="string" table:style-name="ce3">
            <text:p>складання декларації не передбачено Сертифікат відповідності UA1.161.0123403-14 від 06.11.2014 до 05.11.2015</text:p>
          </table:table-cell>
          <table:table-cell office:value-type="string" table:style-name="ce3">
            <text:p>ТОВ “НІКА”, Україна</text:p>
          </table:table-cell>
          <table:table-cell office:value-type="string" table:style-name="ce3">
            <text:p>Може застосовуватися в ТМЗК як обладнання доступу з використанням інтерфейсів: - цифрової ЗЛ ISDN PRI (сигналізація АЦСС-1); - цифрової ЗЛ з швидкістю 2048 кбіт/с (сигналізація 2ВСК, багаточастотний код “2 з 6”, декадний код); - цифрової ЗЛ на симетричних кабелях з використанням технології SHDSL (для роботи по абонентських кабелях з робочою напругою 200 В, дистанційне живлення має бути зменшене до робочої напруги кабелю); - фізичної трипроводової ЗЛ (стик С2); - фізичної чотирипроводової ЗЛ (стик С1); - двопроводової абонентської лінії; - цифрової ЗЛ з швидкістю 2048 кбіт/с (Е1); - Ethernet 10/100BASE-T; - STM-1</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3">
          <table:table-cell office:value-type="float" office:value="57" table:style-name="ce2">
            <text:p>57</text:p>
          </table:table-cell>
          <table:table-cell office:value-type="string" table:style-name="ce3">
            <text:p>Комплекс обладнання пакетного передавання даних GPRS системи стільникового зв’язку GSM 900/1800</text:p>
          </table:table-cell>
          <table:table-cell office:value-type="string" table:style-name="ce3">
            <text:p>складання декларації не передбачено Сертифікат відповідності UA1.161.0142788-14 від 09.12.2014 до 08.12.2015</text:p>
          </table:table-cell>
          <table:table-cell office:value-type="string" table:style-name="ce3">
            <text:p>“Alcatel-Lucent International”, Франція</text:p>
          </table:table-cell>
          <table:table-cell office:value-type="string" table:style-name="ce3">
            <text:p>Може застосовуватися в ТМЗК в системі стільникового зв’язку GSM 900/1800 оператора телекомунікацій ПрАТ “МТС Україна” для надання послуг передавання даних (GPRS) з використанням інтерфейсів Ethernet: 100BASE-FX, 1000BASE-T, 1000BASE-SX/LX/LH/ZX, 10GBASE-LR/SR (протоколи IP, TCP, UDP, SIGTRAN (M3UA, SCTP), SCCP, TCAP, MAP, BSSGP, GTP, RADIUS, SNMP, FTP)</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58" table:style-name="ce2">
            <text:p>58</text:p>
          </table:table-cell>
          <table:table-cell office:value-type="string" table:style-name="ce3">
            <text:p>Підсилювач сигналів розподільний торговельної марки TERRA типів DA та UA</text:p>
          </table:table-cell>
          <table:table-cell office:value-type="string" table:style-name="ce3">
            <text:p>складання декларації не передбачено Сертифікат відповідності UA1.030.0140843-14 від 05.12.2014 до 04.12.2015</text:p>
          </table:table-cell>
          <table:table-cell office:value-type="string" table:style-name="ce3">
            <text:p>“TERRA”, Литва</text:p>
          </table:table-cell>
          <table:table-cell office:value-type="string" table:style-name="ce3">
            <text:p>Може застосовуватись в ТМЗК для компенсації втрат потужності електричних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59" table:style-name="ce2">
            <text:p>59</text:p>
          </table:table-cell>
          <table:table-cell office:value-type="string" table:style-name="ce3">
            <text:p>Підсилювач сигналів будинковий торговельної марки TERRA типів HA, HD, BA, BD, HS, HSA, AS</text:p>
          </table:table-cell>
          <table:table-cell office:value-type="string" table:style-name="ce3">
            <text:p>складання декларації не передбачено Сертифікат відповідності UA1.030.0140844-14 від 05.12.2014 до 04.12.2015</text:p>
          </table:table-cell>
          <table:table-cell office:value-type="string" table:style-name="ce3">
            <text:p>"TERRA”, Литва</text:p>
          </table:table-cell>
          <table:table-cell office:value-type="string" table:style-name="ce3">
            <text:p>Може застосовуватись в ТМЗК для компенсації втрат потужності електричних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0" table:style-name="ce2">
            <text:p>60</text:p>
          </table:table-cell>
          <table:table-cell office:value-type="string" table:style-name="ce3">
            <text:p>Обладнання системи SAT IF розподілу супутникових сигналів L-діапазону торговельної марки TERRA</text:p>
          </table:table-cell>
          <table:table-cell office:value-type="string" table:style-name="ce3">
            <text:p>складання декларації не передбачено Сертифікат відповідності UA1.030.0140845-14 від 05.12.2014 до 04.12.2015</text:p>
          </table:table-cell>
          <table:table-cell office:value-type="string" table:style-name="ce3">
            <text:p>"TERRA”, Литва</text:p>
          </table:table-cell>
          <table:table-cell office:value-type="string" table:style-name="ce3">
            <text:p>Може застосовуватись в ТМЗК для розподілу супутникових сигналів L-діапазону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1" table:style-name="ce2">
            <text:p>61</text:p>
          </table:table-cell>
          <table:table-cell office:value-type="string" table:style-name="ce3">
            <text:p>Станція головна кабельного телебачення торговельної марки TERRA моделі ММН3000</text:p>
          </table:table-cell>
          <table:table-cell office:value-type="string" table:style-name="ce3">
            <text:p>складання декларації не передбачено Сертифікат відповідності UA1.030.0140846-14 від 05.12.2014 до 04.12.2015</text:p>
          </table:table-cell>
          <table:table-cell office:value-type="string" table:style-name="ce3">
            <text:p>“TERRA”, Литва</text:p>
          </table:table-cell>
          <table:table-cell office:value-type="string" table:style-name="ce3">
            <text:p>Може застосовуватись в ТМЗК для передавання програм телевізійного мовлення через розподільчі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2" table:style-name="ce2">
            <text:p>62</text:p>
          </table:table-cell>
          <table:table-cell office:value-type="string" table:style-name="ce3">
            <text:p>Обладнання волоконно-оптичне приймально-передавальне торговельної марки TERRA</text:p>
          </table:table-cell>
          <table:table-cell office:value-type="string" table:style-name="ce3">
            <text:p>складання декларації не передбачено Сертифікат відповідності UA1.030.0140847-14 від 05.12.2014 до 04.12.2015</text:p>
          </table:table-cell>
          <table:table-cell office:value-type="string" table:style-name="ce3">
            <text:p>“TERRA”, Литва</text:p>
          </table:table-cell>
          <table:table-cell office:value-type="string" table:style-name="ce3">
            <text:p>Може застосовуватись в ТМЗК для передавання сигналів в оптоволоконних сегментах розподільчої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3" table:style-name="ce2">
            <text:p>63</text:p>
          </table:table-cell>
          <table:table-cell office:value-type="string" table:style-name="ce3">
            <text:p>Модулятор телевізійний торговельної марки TERRA типів МТ, mt, max</text:p>
          </table:table-cell>
          <table:table-cell office:value-type="string" table:style-name="ce3">
            <text:p>складання декларації не передбачено Сертифікат відповідності UA1.030.0140848-14 від 05.12.2014 до 04.12.2015</text:p>
          </table:table-cell>
          <table:table-cell office:value-type="string" table:style-name="ce3">
            <text:p>“TERRA”, Литва</text:p>
          </table:table-cell>
          <table:table-cell office:value-type="string" table:style-name="ce3">
            <text:p>Може застосовуватись в ТМЗК для формування сигналів телевізійного та звукового супроводження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8">
          <table:table-cell office:value-type="float" office:value="64" table:style-name="ce2">
            <text:p>64</text:p>
          </table:table-cell>
          <table:table-cell office:value-type="string" table:style-name="ce3">
            <text:p>Підсилювач сигналів багатодіапазонний торговельної марки TERRA типів МА, ma, AB, at, SA та розгалужувач типу SS</text:p>
          </table:table-cell>
          <table:table-cell office:value-type="string" table:style-name="ce3">
            <text:p>складання декларації не передбачено Сертифікат відповідності UA1.030.0140854-14 від 08.12.2014 до 04.12.2015</text:p>
          </table:table-cell>
          <table:table-cell office:value-type="string" table:style-name="ce3">
            <text:p>“TERRA”, Литва</text:p>
          </table:table-cell>
          <table:table-cell office:value-type="string" table:style-name="ce3">
            <text:p>Підсилювач сигналів може застосовуватись в ТМЗК для компенсації втрат потужності електричних сигналів в розподільчій мережі кабельного телебачення. Розгалужувач може застосовуватись в ТМЗК для розподілу електричних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5" table:style-name="ce2">
            <text:p>65</text:p>
          </table:table-cell>
          <table:table-cell office:value-type="string" table:style-name="ce3">
            <text:p>Кабель зв’язку високочастотний вита пара типів U/UTP cat. 5, 5e PVC; F/UTP cat. 5, 5e PVC</text:p>
          </table:table-cell>
          <table:table-cell office:value-type="string" table:style-name="ce3">
            <text:p>складання декларації не передбачено Сертифікат відповідності UA1.150.0143525-14 від 11.12.2014 до 10.12.2015</text:p>
          </table:table-cell>
          <table:table-cell office:value-type="string" table:style-name="ce3">
            <text:p>ЗАО “Самарская кабельная компания”, Росія</text:p>
          </table:table-cell>
          <table:table-cell office:value-type="string" table:style-name="ce3">
            <text:p>Може застосовуватись в ТМЗК для поодинокого прокладання в середині будівель</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6" table:style-name="ce2">
            <text:p>66</text:p>
          </table:table-cell>
          <table:table-cell office:value-type="string" table:style-name="ce3">
            <text:p>Кабель зв’язку високочастотний вита пара типів U/UTP cat. 5, 5e PE; F/UTP cat. 5, 5e PE; U/UTPт cat. 5, 5e PE; F/UTPт cat. 5, 5e PE</text:p>
          </table:table-cell>
          <table:table-cell office:value-type="string" table:style-name="ce3">
            <text:p>складання декларації не передбачено Сертифікат відповідності UA1.150.0143507-14 від 11.12.2014 до 10.12.2015</text:p>
          </table:table-cell>
          <table:table-cell office:value-type="string" table:style-name="ce3">
            <text:p>ЗАО “Самарская кабельная компания”, Росія</text:p>
          </table:table-cell>
          <table:table-cell office:value-type="string" table:style-name="ce3">
            <text:p>Може застосовуватись в ТМЗК для прокладання поза будівель</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7">
          <table:table-cell office:value-type="float" office:value="67" table:style-name="ce2">
            <text:p>67</text:p>
          </table:table-cell>
          <table:table-cell office:value-type="string" table:style-name="ce3">
            <text:p>Кабель зв’язку високочастотний вита пара торговельної марки Corning типів F/UTP 300/24 4P cat.5e, F/FTP 450/23 cat.6, F/FTP 550/23 cat.6а, S/FTP 800/23 cat.7, S/FTP 1200/22 cat. 7+</text:p>
          </table:table-cell>
          <table:table-cell office:value-type="string" table:style-name="ce3">
            <text:p>складання декларації не передбачено Сертифікат відповідності UA1.150.0143516-14 від 11.12.2014 до 10.12.2015</text:p>
          </table:table-cell>
          <table:table-cell office:value-type="string" table:style-name="ce3">
            <text:p>“Corning Cable Systems GmbH &amp;Co.KG”, Німеччина</text:p>
          </table:table-cell>
          <table:table-cell office:value-type="string" table:style-name="ce3">
            <text:p>Може застосовуватись в ТМЗК для поодинокого прокладання в середині будівель</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8" table:style-name="ce2">
            <text:p>68</text:p>
          </table:table-cell>
          <table:table-cell office:value-type="string" table:style-name="ce3">
            <text:p>Кабель зв’язку оптичний торговельної марки Corning типу A-D(ZM)(SG)2Y</text:p>
          </table:table-cell>
          <table:table-cell office:value-type="string" table:style-name="ce3">
            <text:p>складання декларації не передбачено Сертифікат відповідності UA1.150.0143503-14 від 11.12.2014 до 10.12.2015</text:p>
          </table:table-cell>
          <table:table-cell office:value-type="string" table:style-name="ce3">
            <text:p>“Corning Cable Systems GmbH &amp; Co.KG”, Німеччина</text:p>
          </table:table-cell>
          <table:table-cell office:value-type="string" table:style-name="ce3">
            <text:p>Може застосовуватись в ТМЗК для прокладання в ґрунт та кабельну каналізацію електрозв’язку</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9" table:style-name="ce2">
            <text:p>69</text:p>
          </table:table-cell>
          <table:table-cell office:value-type="string" table:style-name="ce3">
            <text:p>Кабель зв’язку оптичний торговельної марки Corning типів J-V(ZN)H та J-V(ZN)HH</text:p>
          </table:table-cell>
          <table:table-cell office:value-type="string" table:style-name="ce3">
            <text:p>складання декларації не передбачено Сертифікат відповідності UA1.150.0143504-14 від 11.12.2014 до 10.12.2015</text:p>
          </table:table-cell>
          <table:table-cell office:value-type="string" table:style-name="ce3">
            <text:p>“Corning Cable Systems GmbH &amp; Co.KG”, Німеччина</text:p>
          </table:table-cell>
          <table:table-cell office:value-type="string" table:style-name="ce3">
            <text:p>Може застосовуватись в ТМЗК для поодинокого прокладання в середині будівель</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5">
          <table:table-cell office:value-type="float" office:value="70" table:style-name="ce2">
            <text:p>70</text:p>
          </table:table-cell>
          <table:table-cell office:value-type="string" table:style-name="ce3">
            <text:p>Система передавання цифрова оптична OptiX OSN 8800 моделей OptiX OSN 8800 T16, OptiX OSN 8800 T32, OptiX OSN 8800 Universal Platform</text:p>
          </table:table-cell>
          <table:table-cell office:value-type="string" table:style-name="ce3">
            <text:p>складання декларації не передбачено Сертифікат відповідності UA1.150.0001193-15 від 14.01.2015 до 13.01.2016</text:p>
          </table:table-cell>
          <table:table-cell office:value-type="string" table:style-name="ce3">
            <text:p>“Huawei Technologies Co., Ltd.”, Китай</text:p>
          </table:table-cell>
          <table:table-cell office:value-type="string" table:style-name="ce3">
            <text:p>Може застосовуватись в ТМЗК для формування та передавання лінійних оптичних сигналів з використанням інтерфейсів STM-16, Ethernet 1000BASE-LX10, Ethernet 10GBASE-LR</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10">
          <table:table-cell office:value-type="float" office:value="71" table:style-name="ce2">
            <text:p>71</text:p>
          </table:table-cell>
          <table:table-cell office:value-type="string" table:style-name="ce3">
            <text:p>Комутатор серії ZXR10 5250, версія ПЗ - V2.05, моделей ZXR10 5250-28TC, ZXR10 5250-52TC, ZXR10 5250-28SM, ZXR10 5250-28PM, ZXR10 5250-52PM, ZXR10 5250-28TC-H, ZXR10 5250-52TC-H, ZXR10 5250-28TM-H, ZXR10 5250-52TM-H, ZXR10 5250-28PM-H, ZXR10 5250-52PM-H, ZXR10 5250 -28TS-L, ZXR10 5250 -52TS-L</text:p>
          </table:table-cell>
          <table:table-cell office:value-type="string" table:style-name="ce3">
            <text:p>складання декларації не передбачено Сертифікат відповідності 1О094.002519-15 від 12<text:span text:style-name="T1">.01.2015 до 11.01.2018</text:span></text:p>
          </table:table-cell>
          <table:table-cell office:value-type="string" table:style-name="ce3">
            <text:p>“<text:span text:style-name="T1">ZTE Corporation”, Китай</text:span></text:p>
          </table:table-cell>
          <table:table-cell office:value-type="string" table:style-name="ce3">
            <text:p>Може застосовуватись в ТМЗК з підтримкою технології PoE+ (Power over Ethernet) з використанням інтерфейсів Ethernet: 10/100/1000BASE-T, 1000BASE-LX/SX, 10GBASE-SR/LR (протоколи: TCP, UDP, IP v4/v6, ICMP, STP, RSTP, MSTP)</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4">
          <table:table-cell office:value-type="float" office:value="72" table:style-name="ce2">
            <text:p>72</text:p>
          </table:table-cell>
          <table:table-cell office:value-type="string" table:style-name="ce3">
            <text:p>Шнур оптичний зʼєднувальний з конекторами типів FC, SC, ST, LC, LSH(E2000), MT-RJ</text:p>
          </table:table-cell>
          <table:table-cell office:value-type="string" table:style-name="ce3">
            <text:p>складання декларації не передбачено Сертифікат відповідності UA1.030.0152433-14 від 24.12.2014 до 23.12.2015</text:p>
          </table:table-cell>
          <table:table-cell office:value-type="string" table:style-name="ce3">
            <text:p>ТОВ<text:s/><text:span text:style-name="T1">“Одескабель - Оптичні системи”, Україна</text:span></text:p>
          </table:table-cell>
          <table:table-cell office:value-type="string" table:style-name="ce3">
            <text:p>Може застосовуватись<text:s/><text:span text:style-name="T1">в ТМЗК для зʼєднань в телекомунікаційному обладнанні</text:span></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4">
          <table:table-cell office:value-type="float" office:value="73" table:style-name="ce2">
            <text:p>73</text:p>
          </table:table-cell>
          <table:table-cell office:value-type="string" table:style-name="ce3">
            <text:p>Панель оптоволоконна фронтальна типу ПО-ФСК-0(1,2)-С з оптичними розетками типу FC, SC, LС, ST, LSH(E2000), MT-RJ</text:p>
          </table:table-cell>
          <table:table-cell office:value-type="string" table:style-name="ce3">
            <text:p>складання декларації не передбачено Сертифікат відповідності UA1.030.0152418-14 від 24.12.2014 до 23.12.2015</text:p>
          </table:table-cell>
          <table:table-cell office:value-type="string" table:style-name="ce3">
            <text:p>ТОВ<text:s/><text:span text:style-name="T1">“Одескабель - Оптичні системи”, Україна</text:span></text:p>
          </table:table-cell>
          <table:table-cell office:value-type="string" table:style-name="ce3">
            <text:p>Може застосовуватись в ТМЗК<text:span text:style-name="T1"><text:s/>для комутації та зрощування оптичних волокон кабелів звʼязку</text:span></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4">
          <table:table-cell office:value-type="float" office:value="74" table:style-name="ce2">
            <text:p>74</text:p>
          </table:table-cell>
          <table:table-cell office:value-type="string" table:style-name="ce3">
            <text:p>Панель оптоволоконна фронтальна типу ПО-ФСК-0(1,2)-К з оптичними розетками типу FC, SC, LС, ST, LSH(E2000), MT-RJ</text:p>
          </table:table-cell>
          <table:table-cell office:value-type="string" table:style-name="ce3">
            <text:p>складання декларації не передбачено Сертифікат відповідності UA1.030.0152418-14 від 24.12.2014 до 23.12.2015</text:p>
          </table:table-cell>
          <table:table-cell office:value-type="string" table:style-name="ce3">
            <text:p>ТОВ<text:s/><text:span text:style-name="T1">“Одескабель - Оптичні системи”, Україна</text:span></text:p>
          </table:table-cell>
          <table:table-cell office:value-type="string" table:style-name="ce3">
            <text:p>Може застосовуватись в ТМЗК<text:span text:style-name="T1"><text:s/>для комутації оптичних волокон кабелів звʼязку</text:span></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3">
          <table:table-cell office:value-type="float" office:value="75" table:style-name="ce2">
            <text:p>75</text:p>
          </table:table-cell>
          <table:table-cell office:value-type="string" table:style-name="ce3">
            <text:p>Оптична мережна платформа XDM моделей: XDM-40, XDM-100, XDM-200, XDM-300, XDM-500, XDM-900, XDM-1000, XDM-2000, XDM-3000, версія ПЗ – v9.xх, з системами управління EMS-XDM (v9.xх), EMS-МРТ (v2.хx), NMS LightSoft (v10.хx) і NMS LightSoft (v11.хx)</text:p>
          </table:table-cell>
          <table:table-cell office:value-type="string" table:style-name="ce3">
            <text:p>складання декларації не передбачено Сертифікат відповідності UA1.161.0146901-14 від 16.12.2014 до 15.12.2015</text:p>
          </table:table-cell>
          <table:table-cell office:value-type="string" table:style-name="ce3">
            <text:p>“ЕCI Telecom Ltd.”, Ізраїль</text:p>
          </table:table-cell>
          <table:table-cell office:value-type="string" table:style-name="ce3">
            <text:p>Може застосовуватись в ТМЗК як мультиплексор вводу-виводу (Add-Drop Multiplexer), термінальний мультиплексор (Terminal Multiplexer), цифровий крос-з’єднувач (Digital Cross-Connection) з використанням інтерфейсів: STM-1, STM-4, STM-16, STM-64, E1, E3, Ethernet (10/100/1000BASE-T, 100BASE-FX, 1000BASE-SX/LX/ZX, 10GBASE-LR), технологій СWDM і DWDM</text:p>
          </table:table-cell>
          <table:table-cell office:value-type="string" table:style-name="ce3">
            <text:p>Наказ Адміністрації Держспецзв’язку<text:s/><text:span text:style-name="T1">від 26.02.2015 № 96</text:span></text:p>
          </table:table-cell>
          <table:table-cell table:number-columns-repeated="16378"/>
        </table:table-row>
        <table:table-row table:style-name="ro6">
          <table:table-cell office:value-type="float" office:value="76" table:style-name="ce2">
            <text:p>76</text:p>
          </table:table-cell>
          <table:table-cell office:value-type="string" table:style-name="ce3">
            <text:p>Автоматизована система розрахунків за телекомунікаційні послуги FORIS OSS, версія ПЗ - 4.7.1</text:p>
          </table:table-cell>
          <table:table-cell office:value-type="string" table:style-name="ce3">
            <text:p>складання декларації не передбачено Сертифікат відповідності UA2.8.095.00017-14 від 29.12.2014 до 28.12.2017</text:p>
          </table:table-cell>
          <table:table-cell office:value-type="string" table:style-name="ce3">
            <text:p>ЗАТ “Сітронікс Телеком Солюшнс”, Росія</text:p>
          </table:table-cell>
          <table:table-cell office:value-type="string" table:style-name="ce3">
            <text:p>Може застосовуватися в ТМЗК оператором телекомунікацій ПрАТ “МТС Україна”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пр-т Перемоги, 49/2</text:p>
          </table:table-cell>
          <table:table-cell office:value-type="string" table:style-name="ce3">
            <text:p>Наказ Адміністрації Держспецзв’язку<text:s/><text:span text:style-name="T1">від 26.02.2015 № 96</text:span></text:p>
          </table:table-cell>
          <table:table-cell table:number-columns-repeated="16378"/>
        </table:table-row>
        <table:table-row table:style-name="ro6">
          <table:table-cell office:value-type="float" office:value="77" table:style-name="ce2">
            <text:p>77</text:p>
          </table:table-cell>
          <table:table-cell office:value-type="string" table:style-name="ce3">
            <text:p>Пристрій контролю параметрів телевізійних сигналів типу Bridge Technologies моделей VB12, VB12RF, VB20, microVB та стаціонарний пристрій (VB120, VB220, VB242, VB252, VB262, VB266, VB272, VB273-SAT-SWITCH, VB330)</text:p>
          </table:table-cell>
          <table:table-cell office:value-type="string" table:style-name="ce3">
            <text:p>складання декларації не передбачено Сертифікат відповідності UA1.030.0007870-15 від 13.02.2015 до 11.02.2016</text:p>
          </table:table-cell>
          <table:table-cell office:value-type="string" table:style-name="ce3">
            <text:p>“Bridge Technologies Co., A/S”, Норвегія</text:p>
          </table:table-cell>
          <table:table-cell office:value-type="string" table:style-name="ce3">
            <text:p>Може застосовуватись в ТМЗК в режимі дистанційного он-лайн контролю параметрів телевізійних сигналів в розподільчій мережі кабельного телебачення та IP-телебачення під управлінням програмних комплексів VBC, MDC та VB288</text:p>
          </table:table-cell>
          <table:table-cell office:value-type="string" table:style-name="ce3">
            <text:p>Наказ Адміністрації Держспецзв’язку<text:s/><text:span text:style-name="T1">від 27.03.2015 № 170</text:span></text:p>
          </table:table-cell>
          <table:table-cell table:number-columns-repeated="16378"/>
        </table:table-row>
        <table:table-row table:style-name="ro10">
          <table:table-cell office:value-type="float" office:value="78" table:style-name="ce2">
            <text:p>78</text:p>
          </table:table-cell>
          <table:table-cell office:value-type="string" table:style-name="ce3">
            <text:p>Апаратно-програмний комплекс “Interactive Marketing”</text:p>
          </table:table-cell>
          <table:table-cell office:value-type="string" table:style-name="ce3">
            <text:p>складання декларації не передбачено Сертифікат відповідності UA1.150.0025306-15 від 15.05.2015 до 14.05.2016</text:p>
          </table:table-cell>
          <table:table-cell office:value-type="string" table:style-name="ce3">
            <text:p>“Huawei Technologies Co., Ltd.”, Китай</text:p>
          </table:table-cell>
          <table:table-cell office:value-type="string" table:style-name="ce3">
            <text:p>Може застосовуватися в ТМЗК в системі стільникового зв’язку оператора телекомунікацій ПрАТ “МТС Україна” для надання послуг з маркетингових розсилок SMS/MMS повідомлень різних типів з використанням інтерфейсів Ethernet: 10/100/1000BASE-T, 1000BASE-SX (протоколи Ethernet, IP, ICMP, UDP, TCP, SMPPv3.4, SMTP, SSH, SOAP, NTP). Адреса встановлення: м. Київ, пр-т Перемоги 49/2</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11">
          <table:table-cell office:value-type="float" office:value="79" table:style-name="ce2">
            <text:p>79</text:p>
          </table:table-cell>
          <table:table-cell office:value-type="string" table:style-name="ce3">
            <text:p>Обладнання широкосмугового доступу Smart AX моделей МА5600Т, МА5603Т, МА5608Т, МА5608, МА5616, версія ПЗ<text:s/><text:span text:style-name="T6">-</text:span><text:span text:style-name="T1"><text:s/>V800</text:span></text:p>
          </table:table-cell>
          <table:table-cell office:value-type="string" table:style-name="ce3">
            <text:p>складання декларації не передбачено Сертифікат відповідності UA1.150.0025121-15 від 14.05.2015 до 13.05.2016</text:p>
          </table:table-cell>
          <table:table-cell office:value-type="string" table:style-name="ce3">
            <text:p>“Huawei Technologies Co., Ltd.”, Китай</text:p>
          </table:table-cell>
          <table:table-cell office:value-type="string" table:style-name="ce3">
            <text:p>Може застосовуватися в ТМЗК для забезпечення доступу за технологіями GPON, 10G GPON (конфігурація OLT) та VDSL2 з використанням інтерфейсів: - Ethernet 10/100/1000BASE-T, 1000BASE-LX10, 10GBASE-LХ, 1000BASE-BX-10-D/U, 10GBASE-BX-10-D/U (протоколи Ethernet, ARP, PPP, IP, ICMP, UDP, TCP, DHCP, SIP, H.248, IGMPv3, FTP, SNMP, NTP); - цифрових абонентських ліній зі швидкістю 2048 кбіт/с (Е1) з сигналізацією АЦСС-1 (PRI, BRI); - двопроводових абонентських ліній</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3">
          <table:table-cell office:value-type="float" office:value="80" table:style-name="ce2">
            <text:p>80</text:p>
          </table:table-cell>
          <table:table-cell office:value-type="string" table:style-name="ce3">
            <text:p>Приймач оптичний торговельної марки ARCOTEL моделей GA8005(OR), GA8010(OR), GA8025(OR), GA8030(OR), GA8038(OR), GA8040(OR), GA8045(OR), GA8060(OR), GA8130(OR), GA8230(OR), GA8330(OR), GA9033(OR), GA9036(OR)</text:p>
          </table:table-cell>
          <table:table-cell office:value-type="string" table:style-name="ce3">
            <text:p>складання декларації не передбачено Сертифікат відповідності UA1.030.0015675-15 від 31.03.2015 до 29.03.2016</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перетворення оптичних сигналів в електричні та підсилення електричного сигналу для наступного розподілу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3">
          <table:table-cell office:value-type="float" office:value="81" table:style-name="ce2">
            <text:p>81</text:p>
          </table:table-cell>
          <table:table-cell office:value-type="string" table:style-name="ce3">
            <text:p>Передавач оптичний зворотного каналу<text:s/><text:span text:style-name="T1">торговельної марки ARCOTEL моделі RPT-xxxx-zzzz-y, де xxxx - тип лазера (FP, DFB, CWDM); zzzz - робоча довжина хвилі, нм, (від 1470 до 1610, якщо позначення відсутнє - 1310); y - вихідна потужність лазера, мВт, (1 або 2)</text:span></text:p>
          </table:table-cell>
          <table:table-cell office:value-type="string" table:style-name="ce3">
            <text:p>складання декларації не передбачено Сертифікат відповідності<text:span text:style-name="T7"><text:s/></text:span><text:span text:style-name="T1">UA1.030.0015675-15 від 31.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сумісно з приймачами оптичними торговельної марки ARCOTEL моделей GA8060(OR), GA8130(OR), GA8230(OR), GA8330(OR) для створення<text:s/><text:span text:style-name="T1">зворотного каналу в розподільчій мережі кабельного телебачення</text:span></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10">
          <table:table-cell office:value-type="float" office:value="82" table:style-name="ce2">
            <text:p>82</text:p>
          </table:table-cell>
          <table:table-cell office:value-type="string" table:style-name="ce3">
            <text:p>Підсилювач сигналів будинковий торговельної марки ARCOTEL моделей TA8334, DA8134,<text:s/><text:span text:style-name="T1">DA82xx(Ryy)-mm, HA830(Ryy)-mm, де xx - коефіцієнт підсилення сигналу в прямому каналі, дБ, (30 або 38); уу - ширина смуги частот зворотного каналу, МГц, (30, 65 або цифри відсутні); mm - напруга живлення, V, (60 або 220)</text:span></text:p>
          </table:table-cell>
          <table:table-cell office:value-type="string" table:style-name="ce3">
            <text:p>складання декларації не передбачено Сертифікат відповідності<text:span text:style-name="T7"><text:s/></text:span><text:span text:style-name="T1">UA1.030.0015466-15 від 30.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компенсації втрат потужності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8">
          <table:table-cell office:value-type="float" office:value="83" table:style-name="ce2">
            <text:p>83</text:p>
          </table:table-cell>
          <table:table-cell office:value-type="string" table:style-name="ce3">
            <text:p>Підсилювач оптичний торговельної марки ARCOTEL моделі WE1550(А)-(220V)-xx-yy, де xx - вихідна оптична потужність, дБм, (від 14 до 24); yy - кількість вихідних портів (від 4 до 32, або цифра відсутня)</text:p>
          </table:table-cell>
          <table:table-cell office:value-type="string" table:style-name="ce3">
            <text:p>складання декларації не передбачено Сертифікат відповідності<text:span text:style-name="T7"><text:s/></text:span><text:span text:style-name="T1">UA1.030.0015677-15 від 31.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компенсації втрат потужності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4">
          <table:table-cell office:value-type="float" office:value="84" table:style-name="ce2">
            <text:p>84</text:p>
          </table:table-cell>
          <table:table-cell office:value-type="string" table:style-name="ce3">
            <text:p>Перемикач оптичний торговельної марки ARCOTEL моделі OS21</text:p>
          </table:table-cell>
          <table:table-cell office:value-type="string" table:style-name="ce3">
            <text:p>складання декларації не передбачено Сертифікат відповідності<text:span text:style-name="T7"><text:s/></text:span><text:span text:style-name="T1">UA1.030.0015677-15 від 31.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комутації оптичних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5">
          <table:table-cell office:value-type="float" office:value="85" table:style-name="ce2">
            <text:p>85</text:p>
          </table:table-cell>
          <table:table-cell office:value-type="string" table:style-name="ce3">
            <text:p>Приймач оптичний зворотного каналу торговельної марки<text:s/><text:span text:style-name="T1">ARCOTEL моделей WR2002R та WR2004R</text:span></text:p>
          </table:table-cell>
          <table:table-cell office:value-type="string" table:style-name="ce3">
            <text:p>складання декларації не передбачено Сертифікат відповідності UA1.030.0015477-15 від 30.03.2015 до 29.03.2016</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перетворення оптичних сигналів в електричні та підсилення електричного сигналу для наступного розподілу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13">
          <table:table-cell office:value-type="float" office:value="86" table:style-name="ce2">
            <text:p>86</text:p>
          </table:table-cell>
          <table:table-cell office:value-type="string" table:style-name="ce3">
            <text:p>Передавач оптичний торговельної марки ARCOTEL моделей WT1550у-zz, де y - тип випромінювача (A, DM або літери відсутні); zz - рівень пригнічення порогу Брилюенівського розсіювання, дБ, (13, 16, 18 або цифри відсутні); та WT86xxY , де xx - вихідна оптична потужність, мВт, ( 04, 06, 08, 10, 12, 14, 16, 18, 20, 22, 24, 28, 31); Y - тип системи охолодження лазеру (BP або С)</text:p>
          </table:table-cell>
          <table:table-cell office:value-type="string" table:style-name="ce3">
            <text:p>складання декларації не передбачено Сертифікат відповідності<text:span text:style-name="T7"><text:s/></text:span><text:span text:style-name="T1">UA1.030.0015485-15 від 30.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перетворення електричних сигналів в оптичні та передавання їх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4">
          <table:table-cell office:value-type="float" office:value="87" table:style-name="ce2">
            <text:p>87</text:p>
          </table:table-cell>
          <table:table-cell office:value-type="string" table:style-name="ce3">
            <text:p>Муфта телекомунікаційна полімерна для електричних кабелів зв’язку</text:p>
          </table:table-cell>
          <table:table-cell office:value-type="string" table:style-name="ce3">
            <text:p>складання декларації не передбачено Сертифікат відповідності UA1.030.0021751-15 від 29.04.2015 до 28.04.2016</text:p>
          </table:table-cell>
          <table:table-cell office:value-type="string" table:style-name="ce3">
            <text:p>ТОВ “ВКФ ВЕБ-КОМ”, Україна</text:p>
          </table:table-cell>
          <table:table-cell office:value-type="string" table:style-name="ce3">
            <text:p>Може застосовуватись в ТМЗК для монтажу електричних кабелів зв'язку</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14">
          <table:table-cell office:value-type="float" office:value="88" table:style-name="ce2">
            <text:p>88</text:p>
          </table:table-cell>
          <table:table-cell office:value-type="string" table:style-name="ce3">
            <text:p>Бокс кабельний типу БК-Х1x2 Х2, коробка розподільна телефонна КРX4-Х1х2 X2, ящик кабельний типів УКС-Х1, VX-X3-Х1-P, VX-X3-Х1-CG04, шафа розподільна типів ШР-Х1, ШРП-Х1, ШРн-Х1, ШРпл-Х1, Шркл-Х1, де Х1 – кількість пар (8…300 – для боксів, коробок та ящиків, 100…1200 – для шаф), X2 – тип плінта (QDF, C5C, KRONE, SID, QSA, 2810, CORNING) або тип з’єднувача (VX-P, VX-CG04, VX-XGP2), X3 – тип ящика (TB, TBL), X4 – X4 – тип коробки (Т, Тз, Тв, ТМ, ТП, ТУ, КМ)</text:p>
          </table:table-cell>
          <table:table-cell office:value-type="string" table:style-name="ce3">
            <text:p>складання декларації не передбачено Сертифікат відповідності<text:span text:style-name="T7"><text:s/></text:span><text:span text:style-name="T1">UA1.030.0022017-15 від 29.04.2015 до 28.04.2016</text:span></text:p>
          </table:table-cell>
          <table:table-cell office:value-type="string" table:style-name="ce3">
            <text:p>ТОВ “СП-ЛЕБКОН”, Україна</text:p>
          </table:table-cell>
          <table:table-cell office:value-type="string" table:style-name="ce3">
            <text:p>Можуть застосовуватись в ТМЗК для монтажу та комутації станційних і лінійних електричних кабелів зв’язку, а також захисту телекомунікаційного обладнання від перенапруг і надмірних струмів</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4">
          <table:table-cell office:value-type="float" office:value="89" table:style-name="ce2">
            <text:p>89</text:p>
          </table:table-cell>
          <table:table-cell office:value-type="string" table:style-name="ce3">
            <text:p>Муфта типів XAGA-Л-500, XAGA-Л-1000 та XAGA-Л-МТ для електричних кабелів зв’язку</text:p>
          </table:table-cell>
          <table:table-cell office:value-type="string" table:style-name="ce3">
            <text:p>складання декларації не передбачено Сертифікат відповідності<text:span text:style-name="T7"><text:s/></text:span><text:span text:style-name="T1">UA1.030.0022021-15 від 29.04.2015 до 28.04.2016</text:span></text:p>
          </table:table-cell>
          <table:table-cell office:value-type="string" table:style-name="ce3">
            <text:p>ТОВ “СП-ЛЕБКОН”, Україна</text:p>
          </table:table-cell>
          <table:table-cell office:value-type="string" table:style-name="ce3">
            <text:p>Може застосовуватись в ТМЗК для монтажу електричних кабелів звʼязку</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5">
          <table:table-cell office:value-type="float" office:value="90" table:style-name="ce2">
            <text:p>90</text:p>
          </table:table-cell>
          <table:table-cell office:value-type="string" table:style-name="ce3">
            <text:p>Муфта серії FOSC моделей FOSC-300, FOSC-350, FOSC-400, FOSC-450, FOSC-500, FOSC-600 та FOSC-OPGW для оптичних кабелів зв'язку</text:p>
          </table:table-cell>
          <table:table-cell office:value-type="string" table:style-name="ce3">
            <text:p>складання декларації не передбачено Сертифікат відповідності<text:span text:style-name="T7"><text:s/></text:span><text:span text:style-name="T1">UA1.030.0022023-15 від 29.04.2015 до 28.04.2016</text:span></text:p>
          </table:table-cell>
          <table:table-cell office:value-type="string" table:style-name="ce3">
            <text:p>“TE connectivity”, Бельгія</text:p>
          </table:table-cell>
          <table:table-cell office:value-type="string" table:style-name="ce3">
            <text:p>Може застосовуватись в ТМЗК для монтажу оптичних кабелів зв’язку</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4">
          <table:table-cell office:value-type="float" office:value="91" table:style-name="ce2">
            <text:p>91</text:p>
          </table:table-cell>
          <table:table-cell office:value-type="string" table:style-name="ce3">
            <text:p>Комплект обладнання типу FIST для оптичних кабелів звʼязку</text:p>
          </table:table-cell>
          <table:table-cell office:value-type="string" table:style-name="ce3">
            <text:p>складання декларації не передбачено Сертифікат відповідності<text:span text:style-name="T7"><text:s/></text:span><text:span text:style-name="T1">UA1.030.0022027-15 від 29.04.2015 до 28.04.2016</text:span></text:p>
          </table:table-cell>
          <table:table-cell office:value-type="string" table:style-name="ce3">
            <text:p>“TE connectivity”, Бельгія</text:p>
          </table:table-cell>
          <table:table-cell office:value-type="string" table:style-name="ce3">
            <text:p>Може застосовуватись в ТМЗК для монтажу та комутації станційних і лінійних оптичних кабелів зв’язку</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5">
          <table:table-cell office:value-type="float" office:value="92" table:style-name="ce2">
            <text:p>92</text:p>
          </table:table-cell>
          <table:table-cell office:value-type="string" table:style-name="ce3">
            <text:p>Комутатор торговельної марки Juniper моделей EX4500, EX4550, версії ПЗ - Junos 12.2, 12.3, 13.1, 13.3</text:p>
          </table:table-cell>
          <table:table-cell office:value-type="string" table:style-name="ce3">
            <text:p>складання декларації не передбачено Сертифікат відповідності UA1.161.0032297-15 від 10.06.2015 до 09.06.2016</text:p>
          </table:table-cell>
          <table:table-cell office:value-type="string" table:style-name="ce3">
            <text:p>“Juniper Networks, Inc.”, США</text:p>
          </table:table-cell>
          <table:table-cell office:value-type="string" table:style-name="ce3">
            <text:p>Може застосовуватися в ТМЗК оператором телекомунікацій ТОВ “РЕТН” з використанням інтерфейсів Ethernet 10/100/1000BASE-T, 1000BASE-SX/LX, 10GBASESR/LR/ER, 40G BASE SR4 (протоколи TCP, UDP, ICMP, ARP, IPv4/6)</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13">
          <table:table-cell office:value-type="float" office:value="93" table:style-name="ce2">
            <text:p>93</text:p>
          </table:table-cell>
          <table:table-cell office:value-type="string" table:style-name="ce3">
            <text:p>Обладнання відеоконференцзв’язку: сервер багатосторонньої конференції AVAYA SCOPIA ELITE моделей SCOPIA ELITE 6105, SCOPIA ELITE 6110, SCOPIA ELITE 6120, SCOPIA ELITE 6140, SCOPIA ELITE 5105, SCOPIA ELITE 5110, SCOPIA ELITE 5115, SCOPIA ELITE 5120, SCOPIA ELITE 5215, SCOPIA ELITE 5230 із сервером керування SCOPIA PATHFINDER, версія ПЗ 8.х.х.</text:p>
          </table:table-cell>
          <table:table-cell office:value-type="string" table:style-name="ce3">
            <text:p>складання декларації не передбачено Сертифікат відповідності UA1.161.0026586-15 від 21.05.2015 до 20.05.2016</text:p>
          </table:table-cell>
          <table:table-cell office:value-type="string" table:style-name="ce3">
            <text:p>Avaya Inc., США</text:p>
          </table:table-cell>
          <table:table-cell office:value-type="string" table:style-name="ce3">
            <text:p>Може застосовуватися в ТМЗК з використанням інтерфейсів Ethernet<text:s/><text:span text:style-name="T1">10/100/1000BASE-Т (протоколи: SIP, IP, DHCP, RTP, RTCP, кодеки: G.711, G.722, G.722.1, G.729, H.261, H.263, H.263+, H.264)</text:span></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7">
          <table:table-cell office:value-type="float" office:value="94" table:style-name="ce2">
            <text:p>94</text:p>
          </table:table-cell>
          <table:table-cell office:value-type="string" table:style-name="ce3">
            <text:p>Мультиплексор доступу синхронний серії OMS 800 моделі OMS 860</text:p>
          </table:table-cell>
          <table:table-cell office:value-type="string" table:style-name="ce3">
            <text:p>складання декларації не передбачено Сертифікат відповідності UA.086.00853-14 від 03.12.2014</text:p>
          </table:table-cell>
          <table:table-cell office:value-type="string" table:style-name="ce3">
            <text:p>“Ericsson AB”, Швеція</text:p>
          </table:table-cell>
          <table:table-cell office:value-type="string" table:style-name="ce3">
            <text:p>Може застосовуватися в ТМЗК для приймання, формування та передавання лінійних сигналів по волоконно-оптичних лініях зв’язку з використанням інтерфейсів 2048 кбіт/с (Е1), STM-1, STM-4, Ethernet 100BASE-TX (протоколи ІР, ARP, ICMP)</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7">
          <table:table-cell office:value-type="float" office:value="95" table:style-name="ce2">
            <text:p>95</text:p>
          </table:table-cell>
          <table:table-cell office:value-type="string" table:style-name="ce3">
            <text:p>Мультиплексор доступу синхронний серії OMS 800 моделі OMS 846</text:p>
          </table:table-cell>
          <table:table-cell office:value-type="string" table:style-name="ce3">
            <text:p>складання декларації не передбачено Сертифікат відповідності UA.086.00852-14 від 03.12.2014</text:p>
          </table:table-cell>
          <table:table-cell office:value-type="string" table:style-name="ce3">
            <text:p>“Ericsson AB”, Швеція</text:p>
          </table:table-cell>
          <table:table-cell office:value-type="string" table:style-name="ce3">
            <text:p>Може застосовуватися в ТМЗК для приймання, формування та передавання лінійних сигналів по волоконно-оптичних лініях зв’язку з використанням інтерфейсів 2048 кбіт/с (Е1), STM-1, Ethernet 100BASE-TX (протоколи ІР, ARP, ICMP)</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7">
          <table:table-cell office:value-type="float" office:value="96" table:style-name="ce2">
            <text:p>96</text:p>
          </table:table-cell>
          <table:table-cell office:value-type="string" table:style-name="ce3">
            <text:p>Виокремлене обладнання синхронізації IPCLK3000</text:p>
          </table:table-cell>
          <table:table-cell office:value-type="string" table:style-name="ce3">
            <text:p>складання декларації не передбачено Сертифікат відповідності UA1.150.0033387-15 від 12.06.2015 до 11.06.2016</text:p>
          </table:table-cell>
          <table:table-cell office:value-type="string" table:style-name="ce3">
            <text:p>“Huawei Technologies Co., Ltd.”, Китай</text:p>
          </table:table-cell>
          <table:table-cell office:value-type="string" table:style-name="ce3">
            <text:p>Може застосовуватися в ТМЗК для приймання, формування та передачі сигналів синхронізації з використанням інтерфейсів 2048 кбіт/с (Е1) та Ethernet: 100 /1000 BASE-T, 100BASE-FX/LX10, 1000 BASE-SX/LX (протоколи IP, TCP, UDP, HTTP, FTP, РТР, SNTP)</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8">
          <table:table-cell office:value-type="float" office:value="97" table:style-name="ce2">
            <text:p>97</text:p>
          </table:table-cell>
          <table:table-cell office:value-type="string" table:style-name="ce3">
            <text:p>Cистема передавання оптична WaveReady 3000, версія ПЗ - Rel.5.1.<text:span text:style-name="T1">х, де х - 0 або 5, або 9</text:span></text:p>
          </table:table-cell>
          <table:table-cell office:value-type="string" table:style-name="ce3">
            <text:p>складання декларації не передбачено Сертифікат відповідності UA1.030.0036840-15 від 18.06.2015 до 17.06.2016</text:p>
          </table:table-cell>
          <table:table-cell office:value-type="string" table:style-name="ce3">
            <text:p>“JDSU”, США</text:p>
          </table:table-cell>
          <table:table-cell office:value-type="string" table:style-name="ce3">
            <text:p>Може застосовуватись в ТМЗК для мультиплексування/демультиплексування сигналів за технологіями<text:span text:style-name="T6"><text:s/></text:span><text:span text:style-name="T1">CWDM і DWDM та їх передавання по волоконно-оптичним лініям зв’язку з використанням інтерфейсів</text:span><text:span text:style-name="T6"><text:s/></text:span><text:span text:style-name="T1">STM-1, STM-16, STM-64, Ethernet 1000BASE-Т, Ethernet 1000BASE-LX, Ethernet 10GBASE-LR</text:span></text:p>
          </table:table-cell>
          <table:table-cell office:value-type="string" table:style-name="ce3">
            <text:p>Наказ Адміністрації Держспецзв’язку<text:s/><text:span text:style-name="T1">від 30.07.2015 № 429</text:span></text:p>
          </table:table-cell>
          <table:table-cell table:number-columns-repeated="16378"/>
        </table:table-row>
        <table:table-row table:style-name="ro6">
          <table:table-cell office:value-type="float" office:value="98" table:style-name="ce2">
            <text:p>98</text:p>
          </table:table-cell>
          <table:table-cell office:value-type="string" table:style-name="ce3">
            <text:p>Комутатор типу FoxGate S6xxx-yyy, де ххх - цифрове позначення модифікації комутатора, yyy - літери та цифри, що визначають кількість та тип портів для підключення до зовнішньої магістралі<text:s/><text:span text:style-name="T1">версія ПЗ – 1.хх, 6.хх, 7.хх</text:span></text:p>
          </table:table-cell>
          <table:table-cell office:value-type="string" table:style-name="ce3">
            <text:p>складання декларації не передбачено Сертифікат відповідності UA1.030.0039299-15 від 24.06.2015 до 22.06.2016</text:p>
          </table:table-cell>
          <table:table-cell office:value-type="string" table:style-name="ce3">
            <text:p>“<text:span text:style-name="T1">Shanghai ZUODUN Communication Technology Сo., Ltd”, Китай</text:span></text:p>
          </table:table-cell>
          <table:table-cell office:value-type="string" table:style-name="ce3">
            <text:p>Може застосовуватись в ТМЗК з підтримкою технологій PoE/PoE+ (Power over Ethernet) з використанням інтерфейсів Ethernet:<text:span text:style-name="T6"><text:s/></text:span><text:span text:style-name="T1">10/100/1000BASE-Tx, 1000BASE-SX/LX (SFP) (протоколи ICMP, IGMPv3, SNMP, VLAN, STP, RSTP, MSTP)</text:span></text:p>
          </table:table-cell>
          <table:table-cell office:value-type="string" table:style-name="ce3">
            <text:p>Наказ Адміністрації Держспецзв’язку<text:s/><text:span text:style-name="T1">від 30.07.2015 № 429</text:span></text:p>
          </table:table-cell>
          <table:table-cell table:number-columns-repeated="16378"/>
        </table:table-row>
        <table:table-row table:style-name="ro6">
          <table:table-cell office:value-type="float" office:value="99" table:style-name="ce2">
            <text:p>99</text:p>
          </table:table-cell>
          <table:table-cell office:value-type="string" table:style-name="ce3">
            <text:p>Мультиплексор СЦІ (мультисервісна платформа) моделі hiT 7065, версія ПЗ – 5.203</text:p>
          </table:table-cell>
          <table:table-cell office:value-type="string" table:style-name="ce3">
            <text:p>складання декларації не передбачено Сертифікат відповідності UA1.153.0125817-14 від 11.11.2014 до 09.11.2015</text:p>
          </table:table-cell>
          <table:table-cell office:value-type="string" table:style-name="ce3">
            <text:p>“Coriant GmbH”<text:span text:style-name="T1">, Німеччина</text:span></text:p>
          </table:table-cell>
          <table:table-cell office:value-type="string" table:style-name="ce3">
            <text:p>Може застосовуватись в ТМЗК для приймання, формування та передавання лінійних сигналів по волоконно-оптичних лініях зв’язку з використанням інтерфейсів 2048 кбіт/с (Е1), STM-1, STM-4, STM-16, Ethernet 10Base-T, 100Base-TX, Ethernet 1000Base-T (протоколи Ethernet, ARP, IP, ICMP, UDP, TCP, VLAN, MPLS, RSTP)</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3">
          <table:table-cell office:value-type="float" office:value="100" table:style-name="ce2">
            <text:p>100</text:p>
          </table:table-cell>
          <table:table-cell office:value-type="string" table:style-name="ce3">
            <text:p>Кабель зв’язку оптичний типів ОК, ОКА, ОКБ, ОКС, ОКТ</text:p>
          </table:table-cell>
          <table:table-cell office:value-type="string" table:style-name="ce3">
            <text:p>складання декларації не передбачено Сертифікат відповідності UA1.030.0056426-15 від 05.08.2015 до 01.07.2017</text:p>
          </table:table-cell>
          <table:table-cell office:value-type="string" table:style-name="ce3">
            <text:p>ИООО "СОЮЗ-КАБЕЛЬ", Республіка Білорусь</text:p>
          </table:table-cell>
          <table:table-cell office:value-type="string" table:style-name="ce3">
            <text:p>Може застосовуватись в ТМЗК: - кабель типу ОК для прокладання в кабельну каналізацію електрозв’язку, труби та по мостах і естакадах; - кабель типів ОКА, ОКТ для підвішування на опорах ліній зв’язку, на стовпах міського освітлення та між будівлями; - кабелі типу ОКБ, ОКС для прокладання в ґрунт, кабельну каналізацію електрозв’язку, труби та по мостах і естакадах</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01" table:style-name="ce2">
            <text:p>101</text:p>
          </table:table-cell>
          <table:table-cell office:value-type="string" table:style-name="ce3">
            <text:p>Кабель зв’язку оптичний типів ОКН, ОКБН, ОКСН</text:p>
          </table:table-cell>
          <table:table-cell office:value-type="string" table:style-name="ce3">
            <text:p>складання декларації не передбачено Сертифікат відповідності UA1.030.0042224-15 від 02.07.2015 до 01.07.2017</text:p>
          </table:table-cell>
          <table:table-cell office:value-type="string" table:style-name="ce3">
            <text:p>ИООО “СОЮЗ-КАБЕЛЬ”, Республіка Білорусь</text:p>
          </table:table-cell>
          <table:table-cell office:value-type="string" table:style-name="ce3">
            <text:p>Може застосовуватись в ТМЗК за умови поодинокого прокладання в середині будівель, а також в колекторах та тунелях</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5">
          <table:table-cell office:value-type="float" office:value="102" table:style-name="ce2">
            <text:p>102</text:p>
          </table:table-cell>
          <table:table-cell office:value-type="string" table:style-name="ce3">
            <text:p>Кабель зв’язку оптичний типів ОКВ, ОКВБ, ОКВД, ОКВС, ОКВА</text:p>
          </table:table-cell>
          <table:table-cell office:value-type="string" table:style-name="ce3">
            <text:p>складання декларації не передбачено Сертифікат відповідності UA1.030.0056430-15 від 05.08.2015 до 01.07.2017</text:p>
          </table:table-cell>
          <table:table-cell office:value-type="string" table:style-name="ce3">
            <text:p>ИООО “СОЮЗ-КАБЕЛЬ”, Республіка Білорусь</text:p>
          </table:table-cell>
          <table:table-cell office:value-type="string" table:style-name="ce3">
            <text:p>Може застосовуватись в ТМЗК за умови поодинокого прокладання в середині будівель. Кабель типів ОКВБ, ОКВД, ОКВС також для прокладання в кабельну каналізацію електрозвʼязку, труби та тунелях</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03" table:style-name="ce2">
            <text:p>103</text:p>
          </table:table-cell>
          <table:table-cell office:value-type="string" table:style-name="ce3">
            <text:p>Кабель зв’язку оптичний марок ОКТ-(А)(Д)(С)(АД)-...-(Пнг-HF)(Внг)(Внг-LS),<text:s/><text:span text:style-name="T1">ОКТБг(А)(М)(С)-...-(Пнг-HF)(Внг)(Внг-LS) (крапки - це умовні позначення замовлення марок, що не впливають на умови застосування)</text:span></text:p>
          </table:table-cell>
          <table:table-cell office:value-type="string" table:style-name="ce3">
            <text:p>складання декларації не передбачено Сертифікат відповідності UA1.030.0030755-15 від 05.06.2015 до 04.06.2018 Сертифікат відповідності UA1.170.0025474-15 від 15.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 та тунелях метрополітен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04" table:style-name="ce2">
            <text:p>104</text:p>
          </table:table-cell>
          <table:table-cell office:value-type="string" table:style-name="ce3">
            <text:p>Кабель зв’язку оптичний марок ОКТ, ОКТБг, ОКТК, ОКТКК</text:p>
          </table:table-cell>
          <table:table-cell office:value-type="string" table:style-name="ce3">
            <text:p>складання декларації не передбачено Сертифікат відповідності UA1.030.0029134-15 від 02.06.2015 до 01.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грунт, кабельну каналізацію електрозвʼязку, труби, а також через болота, озера, неcплавні і несудохідні річк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05" table:style-name="ce2">
            <text:p>105</text:p>
          </table:table-cell>
          <table:table-cell office:value-type="string" table:style-name="ce3">
            <text:p>Кабель зв’язку оптичний марок ОКТ8, ОКТБг8</text:p>
          </table:table-cell>
          <table:table-cell office:value-type="string" table:style-name="ce3">
            <text:p>складання декларації не передбачено Сертифікат відповідності UA1.030.0029134-15 від 02.06.2015 до 01.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 контактних мережах електротранспорту, стовпах міського освітлення, між будівлям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3">
          <table:table-cell office:value-type="float" office:value="106" table:style-name="ce2">
            <text:p>106</text:p>
          </table:table-cell>
          <table:table-cell office:value-type="string" table:style-name="ce3">
            <text:p>Кабель зв’язку оптичний марок ОКЛ-...-(Пнг-HF)(Внг)(Внг -LS), ОКЛБг-...-(Пнг-HF)(Внг)(Внг -LS), ОКЛК-...-(Внг)(Внг -LS)(Пнг-HF), ОКЛКК-...-(Пнг-HF)(Внг)(Внг -LS) (крапки - це умовні позначення замовлення марок, що не впливають на умови застосування)</text:p>
          </table:table-cell>
          <table:table-cell office:value-type="string" table:style-name="ce3">
            <text:p>складання декларації не передбачено Сертифікат відповідності UA1.030.0030757-15 від 05.06.2015 до 04.06.2018; Сертифікат відповідності UA1.170.0024914-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середині будівель та тунелях метрополітен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07" table:style-name="ce2">
            <text:p>107</text:p>
          </table:table-cell>
          <table:table-cell office:value-type="string" table:style-name="ce3">
            <text:p>Кабель зв’язку оптичний марок ОКЛ<text:span text:style-name="T8"><text:s/></text:span><text:span text:style-name="T1">ОКЛБг, ОКЛК, ОКЛКК</text:span></text:p>
          </table:table-cell>
          <table:table-cell office:value-type="string" table:style-name="ce3">
            <text:p>складання декларації не передбачено Сертифікат відповідності UA1.030.0030582-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 кабельну каналізацію електрозв’язку, труби, а також через болота, озера, несплавні і несудохідні рік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5">
          <table:table-cell office:value-type="float" office:value="108" table:style-name="ce2">
            <text:p>108</text:p>
          </table:table-cell>
          <table:table-cell office:value-type="string" table:style-name="ce3">
            <text:p>Кабель звʼязку оптичний марок ОКЛ (самонесучий), ОКЛ8, ОКЛБг8,</text:p>
          </table:table-cell>
          <table:table-cell office:value-type="string" table:style-name="ce3">
            <text:p>складання декларації не передбачено Сертифікат відповідності UA1.030.0030582-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 ліній електропередач, високовольтних лініях, стовпах міського освітлення, контактних мережах електротранспорту, між будівлям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09" table:style-name="ce2">
            <text:p>109</text:p>
          </table:table-cell>
          <table:table-cell office:value-type="string" table:style-name="ce3">
            <text:p>Кабель зв’язку оптичний марки ОКВ-1</text:p>
          </table:table-cell>
          <table:table-cell office:value-type="string" table:style-name="ce3">
            <text:p>складання декларації не передбачено Сертифікат відповідності UA1.030.0030772-15 від 05.06.2015 до 04.06.2018; Сертифікат відповідності UA1.170.002491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14">
          <table:table-cell office:value-type="float" office:value="110" table:style-name="ce2">
            <text:p>110</text:p>
          </table:table-cell>
          <table:table-cell office:value-type="string" table:style-name="ce3">
            <text:p>Кабель зв’язку оптичний марок ОКВс-(A)(C)(...)(Внг) (Внг-LS)(Пнг-HF), ОКВк-(A)(C)(...)(Внг)(Внг-LS)(Пнг-HF), ОКВд-(A)(C)(...)(Внг) (Внг-LS)(Пнг-HF), ОКВр-(A)(C)(ДА)(ДС)(АА) (АС)(Д)(...)(Внг)(Пнг-HF), ОКВо-A)(C)(ДА)(ДС)(АА) (АС)(...)(Внг)(Внг-LS) (Пнг-HF), ОКВрб-(ДА)(ДС)(...)(Пнг-HF), ОКВоб-(ДА)(ДС)(...)(Пнг-HF)<text:span text:style-name="T1"><text:s/>(крапки - це умовні позначення замовлення марок, що не впливають на умови застосування)</text:span></text:p>
          </table:table-cell>
          <table:table-cell office:value-type="string" table:style-name="ce3">
            <text:p>складання декларації не передбачено Сертифікат відповідності UA1.030.0030772-15 від 05.06.2015 до 04.06.2018; Сертифікат відповідності UA1.170.002491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7">
          <table:table-cell office:value-type="float" office:value="111" table:style-name="ce2">
            <text:p>111</text:p>
          </table:table-cell>
          <table:table-cell office:value-type="string" table:style-name="ce3">
            <text:p>Кабель зв’язку оптичний марок ОКВрт–(ДА)(...)(П) та ОКВот–(ДА)(...)(П) (крапки - це умовні позначення замовлення марок, що не впливають на умови застосування)</text:p>
          </table:table-cell>
          <table:table-cell office:value-type="string" table:style-name="ce3">
            <text:p>складання декларації не передбачено Сертифікат відповідності UA1.030.0030589-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між будівлям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5">
          <table:table-cell office:value-type="float" office:value="112" table:style-name="ce2">
            <text:p>112</text:p>
          </table:table-cell>
          <table:table-cell office:value-type="string" table:style-name="ce3">
            <text:p>Провід телефонний типу ТРП</text:p>
          </table:table-cell>
          <table:table-cell office:value-type="string" table:style-name="ce3">
            <text:p>складання декларації не передбачено Сертифікат відповідності UA1.030.0030221-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 стаціонарної абонентської проводки з номінальною напругою до 145 В змінного струму частотою 50 Гц або напругою до 200 В</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3" table:style-name="ce2">
            <text:p>113</text:p>
          </table:table-cell>
          <table:table-cell office:value-type="string" table:style-name="ce3">
            <text:p>Кабель телефонного зв’язку та радіофікації марки ПРППМ</text:p>
          </table:table-cell>
          <table:table-cell office:value-type="string" table:style-name="ce3">
            <text:p>складання декларації не передбачено Сертифікат відповідності UA1.030.0030222-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 кабельну каналізацію електрозв’язку, колектори, по зовнішніх стінах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4" table:style-name="ce2">
            <text:p>114</text:p>
          </table:table-cell>
          <table:table-cell office:value-type="string" table:style-name="ce3">
            <text:p>Кабель телефонного зв’язку та радіофікації марки ПРППМт</text:p>
          </table:table-cell>
          <table:table-cell office:value-type="string" table:style-name="ce3">
            <text:p>складання декларації не передбачено Сертифікат відповідності UA1.030.0030222-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5" table:style-name="ce2">
            <text:p>115</text:p>
          </table:table-cell>
          <table:table-cell office:value-type="string" table:style-name="ce3">
            <text:p>Провід для польового зв’язку марки П-274 М</text:p>
          </table:table-cell>
          <table:table-cell office:value-type="string" table:style-name="ce3">
            <text:p>складання декларації не передбачено Сертифікат відповідності UA1.030.0030226-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 по поверхні землі, підвішування на опорах та місцевих предметах</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6" table:style-name="ce2">
            <text:p>116</text:p>
          </table:table-cell>
          <table:table-cell office:value-type="string" table:style-name="ce3">
            <text:p>Кабель місцевого зв’язку високочастотний марок КСПП, КСПЗП, КСППБ, КСПЗПБ</text:p>
          </table:table-cell>
          <table:table-cell office:value-type="string" table:style-name="ce3">
            <text:p>складання декларації не передбачено Сертифікат відповідності UA1.030.0030775-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7" table:style-name="ce2">
            <text:p>117</text:p>
          </table:table-cell>
          <table:table-cell office:value-type="string" table:style-name="ce3">
            <text:p>Кабель місцевого зв’язку високочастотний марок КСППт, КСПЗПт, КСППБт</text:p>
          </table:table-cell>
          <table:table-cell office:value-type="string" table:style-name="ce3">
            <text:p>складання декларації не передбачено Сертифікат відповідності UA1.030.0030775-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18" table:style-name="ce2">
            <text:p>118</text:p>
          </table:table-cell>
          <table:table-cell office:value-type="string" table:style-name="ce3">
            <text:p>Кабель телефонний марки ТППэпБбШв</text:p>
          </table:table-cell>
          <table:table-cell office:value-type="string" table:style-name="ce3">
            <text:p>складання декларації не передбачено Сертифікат відповідності UA1.030.0030461-15 від 04.06.2015 до 03.06.2018; Сертифікат відповідності UA1.170.002505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кабельну каналізацію електрозв’язку, колекторах, тунелях, ґрунт</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19" table:style-name="ce2">
            <text:p>119</text:p>
          </table:table-cell>
          <table:table-cell office:value-type="string" table:style-name="ce3">
            <text:p>Кабель телефонний марок ТПВнг, ТПВнг-LS</text:p>
          </table:table-cell>
          <table:table-cell office:value-type="string" table:style-name="ce3">
            <text:p>складання декларації не передбачено Сертифікат відповідності UA1.030.0030461-15 від 04.06.2015 до 03.06.2018; Сертифікат відповідності UA1.170.002505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20" table:style-name="ce2">
            <text:p>120</text:p>
          </table:table-cell>
          <table:table-cell office:value-type="string" table:style-name="ce3">
            <text:p>Кабель телефонний марки ТПВ</text:p>
          </table:table-cell>
          <table:table-cell office:value-type="string" table:style-name="ce3">
            <text:p>складання декларації не передбачено Сертифікат відповідності UA1.030.0030461-15 від 04.06.2015 до 03.06.2018; Сертифікат відповідності UA1.170.002505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21" table:style-name="ce2">
            <text:p>121</text:p>
          </table:table-cell>
          <table:table-cell office:value-type="string" table:style-name="ce3">
            <text:p>Кабель телефонний марок ТППэп, ТППэпЗ, ТпппЗП, ТППэпБбШп, ТППэпЗБбШп, ТпппЗПБбШп</text:p>
          </table:table-cell>
          <table:table-cell office:value-type="string" table:style-name="ce3">
            <text:p>складання декларації не передбачено Сертифікат відповідності UA1.030.0030237-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 кабельну каналізацію електрозв’язку, по зовнішніх стінах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22" table:style-name="ce2">
            <text:p>122</text:p>
          </table:table-cell>
          <table:table-cell office:value-type="string" table:style-name="ce3">
            <text:p>Кабель телефонний марки ТППэпт</text:p>
          </table:table-cell>
          <table:table-cell office:value-type="string" table:style-name="ce3">
            <text:p>складання декларації не передбачено Сертифікат відповідності UA1.030.0030237-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23" table:style-name="ce2">
            <text:p>123</text:p>
          </table:table-cell>
          <table:table-cell office:value-type="string" table:style-name="ce3">
            <text:p>Кабель телефонний станційний марки ТСВ</text:p>
          </table:table-cell>
          <table:table-cell office:value-type="string" table:style-name="ce3">
            <text:p>складання декларації не передбачено Сертифікат відповідності UA1.030.0030240-15 від 04.06.2015 до 03.06.2018; Сертифікат відповідності UA1.170.0024755-15 від 13.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24" table:style-name="ce2">
            <text:p>124</text:p>
          </table:table-cell>
          <table:table-cell office:value-type="string" table:style-name="ce3">
            <text:p>Кабель телефонний станційний марок ТСВнг, ТСВнг-LS</text:p>
          </table:table-cell>
          <table:table-cell office:value-type="string" table:style-name="ce3">
            <text:p>складання декларації не передбачено Сертифікат відповідності UA1.030.0030240-15 від 04.06.2015 до 03.06.2018; Сертифікат відповідності UA1.170.0024755-15 від 13.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16">
          <table:table-cell office:value-type="float" office:value="125" table:style-name="ce2">
            <text:p>125</text:p>
          </table:table-cell>
          <table:table-cell office:value-type="string" table:style-name="ce3">
            <text:p>Кабель зв’язку симетричний типу КПВ марок<text:span text:style-name="T7"><text:s/></text:span><text:span text:style-name="T1">КПВнг-ВП, КПВнг-LS-ВП, КПВнг-HF-ВП, КПпВнг-ВП, КПпВнг-LS-ВП, КПпВнг-HF-ВП, КПВнгЭ-ВП, КПВнг-LSЭ-ВП, КПВнг-HFЭ-ВП, КПпВнгЭ-ВП, КПпВнг-LSЭ-ВП, КПпВнг-HFЭ-ВП, КПВнгЭО-ВП, КПВнг-LSЭО-ВП, КПВнг-HFЭО-ВП, КПпВнгЭО-ВП, КПпВнг-LSЭО-ВП, КПпВнг-HFЭО-ВП, КПпВнг-ВПЭ, КПпВнг-LS-ВПЭ, КПпВнг-HF-ВПЭ, КПпВнгО-ВПЭ, КппВнг-LSО-ВПЭ, КПпВнг-HFО-ВПЭ</text:span></text:p>
          </table:table-cell>
          <table:table-cell office:value-type="string" table:style-name="ce3">
            <text:p>складання декларації не передбачено Сертифікат відповідності UA1.030.0030462-15 від 04.06.2015 до 03.06.2018; Сертифікат відповідності UA1.170.0023717-15 від 08.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3">
          <table:table-cell office:value-type="float" office:value="126" table:style-name="ce2">
            <text:p>126</text:p>
          </table:table-cell>
          <table:table-cell office:value-type="string" table:style-name="ce3">
            <text:p>Кабель зв’язку симетричний типу КПВ марок КПВ-ВП, КПпВ-ВП, КПВЭ-ВП, КПпВЭ-ВП, КПВЭО-ВП, КПпВЭО-ВП, КПпВ-ВПЭ, КПпВО-ВПЭ, КПВонг-HF-ВП, КПВонг -HFЭ-ВП, КПВонг-HFЭО-ВП, КПпВонг-HF-ВП, КПпВонг-HFЭ-ВП, КппВонг-HFЭО-ВП, КппВонг-HF-ВПЭ, КПпВонг-HFО-ВПЭ</text:p>
          </table:table-cell>
          <table:table-cell office:value-type="string" table:style-name="ce3">
            <text:p>складання декларації не передбачено Сертифікат відповідності UA1.030.0030462-15 від 04.06.2015 до 03.06.2018; Сертифікат відповідності UA1.170.0023717-15 від 08.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27" table:style-name="ce2">
            <text:p>127</text:p>
          </table:table-cell>
          <table:table-cell office:value-type="string" table:style-name="ce3">
            <text:p>Кабель зв’язку симетричний марок КПП-ВП, КПЗП-ВП, КППЭ-ВП, КПЗПЭ-ВП, КППЭО-ВП</text:p>
          </table:table-cell>
          <table:table-cell office:value-type="string" table:style-name="ce3">
            <text:p>складання декларації не передбачено Сертифікат відповідності UA1.030.0030470-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кабельну каналізацію електрозв’язку, по зовнішніх стінах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28" table:style-name="ce2">
            <text:p>128</text:p>
          </table:table-cell>
          <table:table-cell office:value-type="string" table:style-name="ce3">
            <text:p>Кабель зв’язку симетричний марок КППт-ВП, КПЗПт-ВП, КППЭт-ВП, КПЗПЭт-ВП, КППЭОт-ВП</text:p>
          </table:table-cell>
          <table:table-cell office:value-type="string" table:style-name="ce3">
            <text:p>складання декларації не передбачено Сертифікат відповідності UA1.030.0030470-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ях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29" table:style-name="ce2">
            <text:p>129</text:p>
          </table:table-cell>
          <table:table-cell office:value-type="string" table:style-name="ce3">
            <text:p>Кабель зв’язку станційний високочастотний марок КСВВ, КСВОВ</text:p>
          </table:table-cell>
          <table:table-cell office:value-type="string" table:style-name="ce3">
            <text:p>складання декларації не передбачено Сертифікат відповідності UA1.030.0030472-15 від 04.06.2015 до 03.06.2018; Сертифікат відповідності UA1.170.0024034-15 від 12.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30" table:style-name="ce2">
            <text:p>130</text:p>
          </table:table-cell>
          <table:table-cell office:value-type="string" table:style-name="ce3">
            <text:p>Кабель зв’язку станційний високочастотний марок КСВВнг, КСВОВнг, КСВВнг-LS, КСВОВнг-LS, КСВВнг-HF, КСВОВнг-HF</text:p>
          </table:table-cell>
          <table:table-cell office:value-type="string" table:style-name="ce3">
            <text:p>складання декларації не передбачено Сертифікат відповідності UA1.030.0030472-15 від 04.06.2015 до 03.06.2018; Сертифікат відповідності UA1.170.0024034-15 від 12.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31" table:style-name="ce2">
            <text:p>131</text:p>
          </table:table-cell>
          <table:table-cell office:value-type="string" table:style-name="ce3">
            <text:p>Кабель зв’язку високочастотний станційний марок КВКС, КВКСл, КВКСнг, КВКСлнг, КВКСнг-LS, КВКСлнг-LS, КВКСнг-HF, КВКСлнг-HF</text:p>
          </table:table-cell>
          <table:table-cell office:value-type="string" table:style-name="ce3">
            <text:p>складання декларації не передбачено Сертифікат відповідності UA1.030.0030474-15 від 04.06.2015 до 03.06.2018; Сертифікат відповідності UA1.170.0028223-15 від 27.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кросових з’єднан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32" table:style-name="ce2">
            <text:p>132</text:p>
          </table:table-cell>
          <table:table-cell office:value-type="string" table:style-name="ce3">
            <text:p>Кабель зв’язку високочастотний абонентський марок КВАП, КВАЭП, КВАЗЭП</text:p>
          </table:table-cell>
          <table:table-cell office:value-type="string" table:style-name="ce3">
            <text:p>складання декларації не передбачено Сертифікат відповідності UA1.030.0030825-15 від 08.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кабельну каналізацію електрозв’язку, по зовнішніх стінах будинків</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33" table:style-name="ce2">
            <text:p>133</text:p>
          </table:table-cell>
          <table:table-cell office:value-type="string" table:style-name="ce3">
            <text:p>Кабель зв’язку високочастотний абонентський марки КВАЭПт</text:p>
          </table:table-cell>
          <table:table-cell office:value-type="string" table:style-name="ce3">
            <text:p>складання декларації не передбачено Сертифікат відповідності UA1.030.0030825-15 від 08.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ях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34" table:style-name="ce2">
            <text:p>134</text:p>
          </table:table-cell>
          <table:table-cell office:value-type="string" table:style-name="ce3">
            <text:p>Кабель зв’язку високочастотний абонентський марок КВАЭПБбШп, КВАЗЭПБбШп</text:p>
          </table:table-cell>
          <table:table-cell office:value-type="string" table:style-name="ce3">
            <text:p>складання декларації не передбачено Сертифікат відповідності UA1.030.0030825-15 від 08.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35" table:style-name="ce2">
            <text:p>135</text:p>
          </table:table-cell>
          <table:table-cell office:value-type="string" table:style-name="ce3">
            <text:p>Кабель зв’язку високочастотний абонентський марок КВАВ, КВАЭВ, КВАЭОВ, КВАВ-М</text:p>
          </table:table-cell>
          <table:table-cell office:value-type="string" table:style-name="ce3">
            <text:p>складання декларації не передбачено Сертифікат відповідності UA1.030.0030826-15 від 08.06.2015 до 04.06.2018 Сертифікат відповідності UA1.170.0024033-15 від 12.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36" table:style-name="ce2">
            <text:p>136</text:p>
          </table:table-cell>
          <table:table-cell office:value-type="string" table:style-name="ce3">
            <text:p>Кабель зв’язку високочастотний абонентський марок КВАВнг, КВАЭВнг, КВАЭОВнг, КВАВнг-М, КВАВнг-LS, КВАЭВнг-LS, КВАЭОВнг-LS, КВАВнг-LS-М, КВАВнг-HF, КВАЭВнг-HF, КВАЭОВнг-HF, КВАВнг-HF-М</text:p>
          </table:table-cell>
          <table:table-cell office:value-type="string" table:style-name="ce3">
            <text:p>складання декларації не передбачено Сертифікат відповідності UA1.030.0030826-15 від 08.06.2015 до 04.06.2018 Сертифікат відповідності UA1.170.0024033-15 від 12.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7">
          <table:table-cell office:value-type="float" office:value="137" table:style-name="ce2">
            <text:p>137</text:p>
          </table:table-cell>
          <table:table-cell office:value-type="string" table:style-name="ce3">
            <text:p>Установчо-виробнича АТС (УВАТС) серії "Сoral FlexiCom" моделей -R3000/-R4000/-5000/-6000, ємністю до 1000 абонентських портів, версія ПЗ - 16.07</text:p>
          </table:table-cell>
          <table:table-cell office:value-type="string" table:style-name="ce3">
            <text:p>складання декларації не передбачено Сертифікат відповідності UA1.161.0067905-15 від 03.09.2015 до 02.09.2016</text:p>
          </table:table-cell>
          <table:table-cell office:value-type="string" table:style-name="ce3">
            <text:p>“Tadiran Telecom (TTL) L.P.”, Ізраїль</text:p>
          </table:table-cell>
          <table:table-cell office:value-type="string" table:style-name="ce3">
            <text:p>Може застосовуватись в ТМЗК для забезпечення функцій УВАТС з використанням інтерфейсів цифрових з’єднувальних ліній (ЗЛ) зі швидкістю 2048 кбіт/с (Е1) із сигналізацією СКС 7 (підсистеми МТP2, МТP3, ISUP в обсязі функцій кінцевого пункту сигналізації)</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9">
          <table:table-cell office:value-type="float" office:value="138" table:style-name="ce2">
            <text:p>138</text:p>
          </table:table-cell>
          <table:table-cell office:value-type="string" table:style-name="ce3">
            <text:p>Комплекс комутаційного обладнання SI3000, версія ПЗ – 3.2</text:p>
          </table:table-cell>
          <table:table-cell office:value-type="string" table:style-name="ce3">
            <text:p>складання декларації не передбачено Сертифікат відповідності UA1.161.0058296-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виконання функцій програмного комутатора (Softswitch) в режимах комутування каналів і пакетів як МЦК, АМТС, ОПТС, ВСС з використанням інтерфейсів: - цифрових з’єднувальних ліній (ЗЛ) зі швидкістю 2048 кбіт/с (Е1) із сигналізацією СКС 7 (підсистеми MTP-2, MTP-3, ISUP, SCC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SIP-T, H.323, H.248, SIGTRAN (M2UA, M3UA, IUA, V5UA, SCTP)). Адреса встановлення:<text:s/><text:span text:style-name="T1">м. Харків, пр. Московський, 142, ТОВ “ІСКРАТЕЛ Україна”</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6">
          <table:table-cell office:value-type="float" office:value="139" table:style-name="ce2">
            <text:p>139</text:p>
          </table:table-cell>
          <table:table-cell office:value-type="string" table:style-name="ce3">
            <text:p>Комплекс комутаційного обладнання SI3000 (у конфігурації УВАТС ємністю до 1000 абонентських номерів), версія ПЗ – 3.2</text:p>
          </table:table-cell>
          <table:table-cell office:value-type="string" table:style-name="ce3">
            <text:p>складання декларації не передбачено Сертифікат відповідності UA1.161.0058297-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забезпечення функцій УВАТС з використанням інтерфейсів: - цифрових з’єднувальних ліній (ЗЛ) зі швидкістю 2048 кбіт/с (Е1) із сигналізацією СКС 7 (підсистеми MTP-2, MTP-3, ISU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H.323, H.248, SIGTRAN (M2UA, M3UA, IUA, V5UA))</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9">
          <table:table-cell office:value-type="float" office:value="140" table:style-name="ce2">
            <text:p>140</text:p>
          </table:table-cell>
          <table:table-cell office:value-type="string" table:style-name="ce3">
            <text:p>Комплекс комутаційного обладнання SI3000 cCS, версія ПЗ – 1.1</text:p>
          </table:table-cell>
          <table:table-cell office:value-type="string" table:style-name="ce3">
            <text:p>складання декларації не передбачено Сертифікат відповідності UA1.161.0058300-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виконання функцій програмного комутатора (Softswitch) в режимах комутування каналів і пакетів як ОПТС, ВСС з використанням інтерфейсів: - цифрових з’єднувальних ліній (ЗЛ) зі швидкістю 2048 кбіт/с (Е1) із сигналізацією СКС 7 (підсистеми MTP-2, MTP-3, ISU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H.323, H.248, SIGTRAN (протоколи: M2UA, M3UA, IUA, V5UA, SCTP)) Адреса встановлення:<text:s/><text:span text:style-name="T1">м. Харків, пр. Московський, 142, ТОВ “ІСКРАТЕЛ Україна”</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6">
          <table:table-cell office:value-type="float" office:value="141" table:style-name="ce2">
            <text:p>141</text:p>
          </table:table-cell>
          <table:table-cell office:value-type="string" table:style-name="ce3">
            <text:p>Комплекс комутаційного обладнання SI3000 cCS, (у конфігурації УВАТС ємністю до 1000 абонентських номерів), версія ПЗ – 1.1</text:p>
          </table:table-cell>
          <table:table-cell office:value-type="string" table:style-name="ce3">
            <text:p>складання декларації не передбачено Сертифікат відповідності UA1.161.0058302-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забезпечення функцій УВАТС з використанням інтерфейсів: - цифрових з’єднувальних ліній (ЗЛ) зі швидкістю 2048 кбіт/с (Е1) із сигналізацією СКС 7 (підсистеми MTP-2, MTP-3, ISU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H.323, H.248), SIGTRAN (протоколи: M2UA, M3UA, IUA, V5UA))</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9">
          <table:table-cell office:value-type="float" office:value="142" table:style-name="ce2">
            <text:p>142</text:p>
          </table:table-cell>
          <table:table-cell office:value-type="string" table:style-name="ce3">
            <text:p>Обладнання мультисервісного доступу SI3000 (конфігурації MSAN, LUMIA, PONO, PESO), версія ПЗ – 6.1</text:p>
          </table:table-cell>
          <table:table-cell office:value-type="string" table:style-name="ce3">
            <text:p>складання декларації не передбачено Сертифікат відповідності UA1.161.0058299-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з використанням<text:s/><text:span text:style-name="T1">інтерфейсів:</text:span><text:span text:style-name="T9"><text:s/></text:span><text:span text:style-name="T1">Ethernet: 10/100/1000BASE-T, 100BASE-FX/BX, 1000BASE-BX/SX/LX/LH/ZX, 10GBASE-LR (протоколи TCP, IP, STP, RSTP, MSTP, Telnet, SSH, HTTP, HTTPS, SNMP, UDP, FTP, IGMP, ICMP, ARP, MGCP, SIP, H.248), а також для підключення кінцевого (термінального) обладнання по двопроводових абонентських лініях, двопроводових цифрових абонентських ліній ISDN ВRI (сигналізація АЦСС-1)</text:span><text:span text:style-name="T2">,</text:span><text:span text:style-name="T1"><text:s/>з використанням технологій ADSL, ADSL G.Lite, ADSL2, ADSL2+, SHDSL, VDSL2, GPON та інтерфейсів Ethernet: 10/100/1000BASE-T, 100BASE-FX/BX, 1000BASE-BX/SX/LX/LH/ZX, 10GBASE-LR (протоколи TCP, IP, STP, RSTP, MSTP, Telnet, SSH, HTTP, HTTPS, SNMP, UDP, FTP, IGMP, ICMP, ARP, MGCP, SIP, H.248)</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7">
          <table:table-cell office:value-type="float" office:value="143" table:style-name="ce2">
            <text:p>143</text:p>
          </table:table-cell>
          <table:table-cell office:value-type="string" table:style-name="ce3">
            <text:p>Оптична транспортна платформа (мультиплексор) NEC SpectralWaveTM DW7000, версії ПЗ - 3.хх, 4.хх, 5.хх</text:p>
          </table:table-cell>
          <table:table-cell office:value-type="string" table:style-name="ce3">
            <text:p>складання декларації не передбачено Сертифікат відповідності UA1.161.0070093-15 від 04.09.2015 до 02.09.2016</text:p>
          </table:table-cell>
          <table:table-cell office:value-type="string" table:style-name="ce3">
            <text:p>“NEC Corporation”, Японія</text:p>
          </table:table-cell>
          <table:table-cell office:value-type="string" table:style-name="ce3">
            <text:p>Може застосовуватись в ТМЗК оператором ПрАТ “Телесистеми України” (т.м. PEOPLEnet) для організації взаємодії між обладнанням транспортної мережі і телекомунікаційним обладнанням оператора з використанням інтерфейсів 10GBASE-LR Ethernet та OTU-4</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7">
          <table:table-cell office:value-type="float" office:value="144" table:style-name="ce2">
            <text:p>144</text:p>
          </table:table-cell>
          <table:table-cell office:value-type="string" table:style-name="ce3">
            <text:p>Контролер базових станцій систем стільникового зв'язку GSM900/1800 та UMTS моделі BSC ZXUR 9000, версія ПЗ – V13</text:p>
          </table:table-cell>
          <table:table-cell office:value-type="string" table:style-name="ce3">
            <text:p>складання декларації не передбачено Сертифікат відповідності 1О094.003081-15 від 25.08.2015 до 11.01.2018</text:p>
          </table:table-cell>
          <table:table-cell office:value-type="string" table:style-name="ce3">
            <text:p>“ZTE Corporation”, Китай</text:p>
          </table:table-cell>
          <table:table-cell office:value-type="string" table:style-name="ce3">
            <text:p>Може застосовуватись в ТМЗК з використанням<text:s/><text:span text:style-name="T10">інтерфейсів: Е1<text:s/></text:span><text:span text:style-name="T1">(2048 кбіт/с),</text:span><text:span text:style-name="T10"><text:s/>STM-1<text:s/></text:span><text:span text:style-name="T1">(протоколи: BSSGP, RANAP, BSSMAP, SCCP, MTP-2/3),</text:span><text:span text:style-name="T10"><text:s/>Ethernet: 100/1000 BASE-T, 1000 BASE-SX/LX, 10GBASE-SR/LR (протоколи</text:span><text:span text:style-name="T1">:</text:span><text:span text:style-name="T10"><text:s/>RANAP, RNSAP, NBAP, SCCP, M3UA, SCTP, IP, RTP, UDP)</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5">
          <table:table-cell office:value-type="float" office:value="145" table:style-name="ce2">
            <text:p>145</text:p>
          </table:table-cell>
          <table:table-cell office:value-type="string" table:style-name="ce3">
            <text:p>Обладнання системи управління та технічної експлуатації NetNumen U31,<text:s/><text:span text:style-name="T10">версія ПЗ – V13</text:span></text:p>
          </table:table-cell>
          <table:table-cell office:value-type="string" table:style-name="ce3">
            <text:p>складання декларації не передбачено Сертифікат відповідності 1О094.003080-15 від 25.08.2015 до 11.01.2018</text:p>
          </table:table-cell>
          <table:table-cell office:value-type="string" table:style-name="ce3">
            <text:p>“ZTE Corporation”, Китай</text:p>
          </table:table-cell>
          <table:table-cell office:value-type="string" table:style-name="ce3">
            <text:p>Може застосовуватись в ТМЗК для керування телекомунікаційним обладнанням виробництва “ZTE Corporation” з використанням інтерфейсів 10/100/1000 BASE-T Ethernet (протоколи: IP, TCP, FTP, SNMP)</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1">
          <table:table-cell office:value-type="float" office:value="146" table:style-name="ce2">
            <text:p>146</text:p>
          </table:table-cell>
          <table:table-cell office:value-type="string" table:style-name="ce3">
            <text:p>Комплекс обладнання і програмного забезпечення для надання послуг пакетної передачі даних SGSN-MME (MkVI), SGSN-MME (MkVIII), EPG (M120), версія ПЗ - 14B</text:p>
          </table:table-cell>
          <table:table-cell office:value-type="string" table:style-name="ce3">
            <text:p>складання декларації не передбачено Сертифікат відповідності UA.283.0018-15 від 27.08.2015 до 31.12.2015</text:p>
          </table:table-cell>
          <table:table-cell office:value-type="string" table:style-name="ce3">
            <text:p>“Ericsson AB”, Швеція</text:p>
          </table:table-cell>
          <table:table-cell office:value-type="string" table:style-name="ce3">
            <text:p>Може застосовуватися у ТМЗК в системах стільникового зв’язку GSM/UMTS (GPRS, EDGE, HSPA та HSPA+) оператора телекомунікацій “Астеліт” для надання послуг передавання даних з комутацією пакетів, з обмеженням функції законного перехоплення інформації, з використанням інтерфейсів: Ethernet 10GBase-SR, Ethernet<text:span text:style-name="T1"><text:s/>1000BASE-TX, Ethernet 1000BASE-LR (протоколи: IP, TCP, ICMP, UDP, GTP, MAP, SCTP, M3UA). Адреса встановлення: м. Київ, м. Дніпропетровськ.</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5">
          <table:table-cell office:value-type="float" office:value="147" table:style-name="ce2">
            <text:p>147</text:p>
          </table:table-cell>
          <table:table-cell office:value-type="string" table:style-name="ce3">
            <text:p>Контролер базових станцій<text:s/><text:span text:style-name="T10">систем стільникового зв'язку</text:span><text:span text:style-name="T1"><text:s/>UMTS. Evo Controller/RNC 8200, версій ПЗ W13B та W15A</text:span></text:p>
          </table:table-cell>
          <table:table-cell office:value-type="string" table:style-name="ce3">
            <text:p>складання декларації не передбачено Сертифікат відповідності UA.283.0022-15 від 28.08.2015 до 27.08.2016</text:p>
          </table:table-cell>
          <table:table-cell office:value-type="string" table:style-name="ce3">
            <text:p>“Ericsson AB”, Швеція</text:p>
          </table:table-cell>
          <table:table-cell office:value-type="string" table:style-name="ce3">
            <text:p>Може застосовуватися у ТМЗК в мережі стільникового зв’язку UMTS з використанням інтерфейсу Ethernet 10GBase – LR (<text:span text:style-name="T10">протоколи</text:span><text:span text:style-name="T7">:<text:s/></text:span><text:span text:style-name="T1">IP, UDP, SCTP, M3UA, SCCP, RANAP, RTP, GTP-U)</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2">
          <table:table-cell office:value-type="float" office:value="148" table:style-name="ce2">
            <text:p>148</text:p>
          </table:table-cell>
          <table:table-cell office:value-type="string" table:style-name="ce3">
            <text:p>Комплекс обладнання і програмного забезпечення MSC Server, версія ПЗ - 12В, MSС Server Blade Cluster, версія ПЗ - 12В, медіа шлюз M-MGw, версія ПЗ - 14В</text:p>
          </table:table-cell>
          <table:table-cell office:value-type="string" table:style-name="ce3">
            <text:p>складання декларації не передбачено Сертифікат відповідності UA1.150.0072314-15 від 15.09.2015 до 31.12.2015</text:p>
          </table:table-cell>
          <table:table-cell office:value-type="string" table:style-name="ce3">
            <text:p>“Ericsson AB”, Швеція</text:p>
          </table:table-cell>
          <table:table-cell office:value-type="string" table:style-name="ce3">
            <text:p>Може застосуватися в ТМЗК в центрах комутації систем стільникового звʼязку GSM 900/1800 та як ОПТС з функцією АМТС в мережі оператора телекомунікацій ТОВ “Астеліт”, Україна, з обмеженням функції законного перехоплення інформації, з використанням інтерфейсів: - Е1 (2048 кбіт/с) та STM-1 із сигналізацією СКС-7 (підсистеми MTP, ISUP, SCCP, МАР); - Е1 (2048 кбіт/с) із сигналізацією АЦСС-1 (PRI); - Ethernet: 10/100/1000Base-T, 1000Base-SX/LX, 10GBase-SR/LR/LRM (протоколи<text:span text:style-name="T7">:</text:span><text:span text:style-name="T1"><text:s/>IP, ICMP, TCP, UDP, SIP/SIP-І, GCP, RTP, BICC, SIGTRAN (SCTP, M2UA, M3UA))</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2">
          <table:table-cell office:value-type="float" office:value="149" table:style-name="ce2">
            <text:p>149</text:p>
          </table:table-cell>
          <table:table-cell office:value-type="string" table:style-name="ce3">
            <text:p>Комплекс обладнання і програмного забезпечення MSC Server, версія ПЗ - 12В, медіа шлюз M-MGw, версія ПЗ - 14В</text:p>
          </table:table-cell>
          <table:table-cell office:value-type="string" table:style-name="ce3">
            <text:p>складання декларації не передбачено Сертифікат відповідності UA1.150.0072348-15 від 15.09.2015 до 31.12.2015</text:p>
          </table:table-cell>
          <table:table-cell office:value-type="string" table:style-name="ce3">
            <text:p>"Ericsson AB", Швеція</text:p>
          </table:table-cell>
          <table:table-cell office:value-type="string" table:style-name="ce3">
            <text:p>Може застосуватися в ТМЗК в центрах комутації систем стільникового звʼязку GSM 900/1800 та як ОПТС з функціями АМТС, МЦК оператора телекомунікацій ТОВ “Астеліт”, Україна, з обмеженням функції законного перехоплення інформації, з використанням інтерфейсів: - Е1 (2048 кбіт/с) та STM-1 із сигналізацією СКС-7 (підсистеми MTP, ISUP, SCCP, МАР); - Е1 (2048 кбіт/с) із сигналізацією АЦСС-1 (PRI); - Ethernet: 10/100/1000Base-T, 1000Base-SX/LX, 10GBase-SR/LR/LRM (протоколи<text:span text:style-name="T7">:</text:span><text:span text:style-name="T1"><text:s/>IP, ICMP, TCP, UDP, SIP/SIP-І, GCP, RTP, BICC, SIGTRAN (SCTP, M2UA, M3UA)</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8">
          <table:table-cell office:value-type="float" office:value="150" table:style-name="ce2">
            <text:p>150</text:p>
          </table:table-cell>
          <table:table-cell office:value-type="string" table:style-name="ce3">
            <text:p>Контролер стільникового зв’язку (Radio Network Controller) cdma2000 1X та cdma2000 EV-DO) Alcatel-Lucent 9271 RNC моделей 1хEV-DO UNC RNC (версія ПЗ - R 40.x) та 9271 1xEV-DO RNC ATCAv2 (9271 DO RNC) (версія ПЗ - R 41.x)</text:p>
          </table:table-cell>
          <table:table-cell office:value-type="string" table:style-name="ce3">
            <text:p>складання декларації не передбачено Сертифікат відповідності UA.TR.030.023056-15 від 24.09.2015 до 23.09.2017</text:p>
          </table:table-cell>
          <table:table-cell office:value-type="string" table:style-name="ce3">
            <text:p>“Alcatel-Lucent International”, Франція</text:p>
          </table:table-cell>
          <table:table-cell office:value-type="string" table:style-name="ce3">
            <text:p>Може застосовуватись в ТМЗК з використанням інтерфейсів Ethernet: 100/1000 BASE-T, 1000 BASE-SX, 10GBASE-SR (протоколи: TCP, UDP, IP, PPP, Proxy Mobile IPv4, SNMP, протоколи інтерфейсів А10/A11 та А12/А13)</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6">
          <table:table-cell office:value-type="float" office:value="151" table:style-name="ce2">
            <text:p>151</text:p>
          </table:table-cell>
          <table:table-cell office:value-type="string" table:style-name="ce3">
            <text:p>Апаратно-програмний комплекс PROTEI SMSC, версія ПЗ - Protei SMS Center System - 2.1.8.0.833, Protei_SCL_GSM - 6.1.21.0 build 182, SMPP_Proxy - 2.0.31.5 build 181</text:p>
          </table:table-cell>
          <table:table-cell office:value-type="string" table:style-name="ce3">
            <text:p>складання декларації не передбачено Сертифікат відповідності UA1.161.0077382-15 від 29.09.2015 до 27.09.2016</text:p>
          </table:table-cell>
          <table:table-cell office:value-type="string" table:style-name="ce3">
            <text:p>ООО “Научно-технический центр ПРОТЕЙ”, Росія</text:p>
          </table:table-cell>
          <table:table-cell office:value-type="string" table:style-name="ce3">
            <text:p>Може застосовуватись в ТМЗК оператором телекомунікацій ПрАТ “МТС Україна” для реалізації послуги коротких повідомлень (SMS) з використанням інтерфейсів 10G BASE SR Ethernet (протоколи IP/ TCP, SIGTRAN (M3UA/SCTP), SCCP, TCAP, MAP, DIAMETER, SMPP 3.4). Адреса встановлення: м. Київ, вул. Зрошувальна, 5</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6">
          <table:table-cell office:value-type="float" office:value="152" table:style-name="ce2">
            <text:p>152</text:p>
          </table:table-cell>
          <table:table-cell office:value-type="string" table:style-name="ce3">
            <text:p>Обладнання інтелектуальної мережі платформи MEDIO SCP Mobile, версія ПЗ – 1.4.1 SP5</text:p>
          </table:table-cell>
          <table:table-cell office:value-type="string" table:style-name="ce3">
            <text:p>складання декларації не передбачено Сертифікат відповідності UA2.8.095.00022-15 від 12.10.2015 до 11.10.2018</text:p>
          </table:table-cell>
          <table:table-cell office:value-type="string" table:style-name="ce3">
            <text:p>ЗАО “Ситроникс Телеком Солюшнс”, Росія</text:p>
          </table:table-cell>
          <table:table-cell office:value-type="string" table:style-name="ce3">
            <text:p>Може застосовуватись в ТМЗК оператором телекомунікацій ПрАТ “МТС Україна” для надання інтелектуальних послуг з використанням інтерфейсів Ethernet: 10BASE-T, 100BASE-TX, 1000BASE-T, 1000BASE-SX (протоколи: SIGTRAN (SCTP, M3UA), Diameter, SCCP, TCAP, CAP, MAP).<text:span text:style-name="T5"><text:s/></text:span><text:span text:style-name="T1">Адреса встановлення: м. Київ, проспект Перемоги, 49/2</text:span></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6">
          <table:table-cell office:value-type="float" office:value="153" table:style-name="ce2">
            <text:p>153</text:p>
          </table:table-cell>
          <table:table-cell office:value-type="string" table:style-name="ce3">
            <text:p>Автоматизована система розрахунків за телекомунікаційні послуги FORIS OSS, версія ПЗ - 5.0.4</text:p>
          </table:table-cell>
          <table:table-cell office:value-type="string" table:style-name="ce3">
            <text:p>складання декларації не передбачено Сертифікат відповідності UA2.8.095.00023-15 від 12.10.2015 до 11.10.2018</text:p>
          </table:table-cell>
          <table:table-cell office:value-type="string" table:style-name="ce3">
            <text:p>ЗАО “Ситроникс Телеком Солюшнс”, Росія</text:p>
          </table:table-cell>
          <table:table-cell office:value-type="string" table:style-name="ce3">
            <text:p>Може застосовуватися в ТМЗК оператором телекомунікацій ПрАТ “МТС Україна”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проспект Перемоги, 49/2</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4">
          <table:table-cell office:value-type="float" office:value="154" table:style-name="ce2">
            <text:p>154</text:p>
          </table:table-cell>
          <table:table-cell office:value-type="string" table:style-name="ce3">
            <text:p>Шнур оптичний з’єднувальний з конекторами типів FC, SC, ST, LC, Е2000</text:p>
          </table:table-cell>
          <table:table-cell office:value-type="string" table:style-name="ce3">
            <text:p>складання декларації не передбачено Сертифікат відповідності UA1.030.0082052-15 від 13.10.2015 до 12.10.2016</text:p>
          </table:table-cell>
          <table:table-cell office:value-type="string" table:style-name="ce3">
            <text:p>ТОВ “ОТ ТЕХНОЛОДЖІС”, Україна</text:p>
          </table:table-cell>
          <table:table-cell office:value-type="string" table:style-name="ce3">
            <text:p>Може застосовуватись в ТМЗК для виконання комутаційних з’єднань в телекомунікаційному обладнанні</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7">
          <table:table-cell office:value-type="float" office:value="155" table:style-name="ce2">
            <text:p>155</text:p>
          </table:table-cell>
          <table:table-cell office:value-type="string" table:style-name="ce3">
            <text:p>Система управління Net Act OSS15.х (де х – змінна, яка не впливає на умови застосування)</text:p>
          </table:table-cell>
          <table:table-cell office:value-type="string" table:style-name="ce3">
            <text:p>складання декларації не передбачено Сертифікат відповідності UA1.150.0085393-15 від 22.10.2015 до 21.10.2016</text:p>
          </table:table-cell>
          <table:table-cell office:value-type="string" table:style-name="ce3">
            <text:p>“Nokia Solutions and Networks Oy”, Фінляндія</text:p>
          </table:table-cell>
          <table:table-cell office:value-type="string" table:style-name="ce3">
            <text:p>Може застосовуватися в ТМЗК для управління телекомунікаційним обладнанням виробництва “Nokia Solutions and Networks Oy” з використанням інтерфейсів Ethernet 1000Base-T, 1000Base-SX, 10GBase-SR (протоколи Ethernet, IP, UDP, TCP, FTP, SNMP, HTTP, SSH)</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11">
          <table:table-cell office:value-type="float" office:value="156" table:style-name="ce2">
            <text:p>156</text:p>
          </table:table-cell>
          <table:table-cell office:value-type="string" table:style-name="ce3">
            <text:p>Підсистема GERAN системи стільникового зв’язку UMTS з функцією softswitch (MSS версія ПЗ – М16.1, MGW версія ПЗ – U6.0, LI-MG)</text:p>
          </table:table-cell>
          <table:table-cell office:value-type="string" table:style-name="ce3">
            <text:p>складання декларації не передбачено Сертифікат відповідності UA1.150.0083309-15 від 16.10.2015 до 15.10.2016</text:p>
          </table:table-cell>
          <table:table-cell office:value-type="string" table:style-name="ce3">
            <text:p>“Nokia Solutions and Networks Oy”, Фінляндія</text:p>
          </table:table-cell>
          <table:table-cell office:value-type="string" table:style-name="ce3">
            <text:p>Може застосовуватися в ТМЗК оператором телекомунікацій ПрАТ “МТС Україна” в центрах комутації систем стільникового зв’язку GSM-900/1800 з функціями ОПТС/АМТС з використанням інтерфейсів: - Е1 (2048 кбіт/с), STM-1 із сигналізацією СКС-7 (підсистеми MTP 2, MTP 3, ISUP, SCCP, МАР); - Е1 (2048 кбіт/с) із сигналізацією АЦСС-1 (PRI); - Ethernet 1000Base-LX (протоколи: Ethernet, IP, UDP, ТСР, SCTP, M3UA, Н.248, RTP) Адреса встановлення MSS: м. Київ, вул. Зрошувальна, 5</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10">
          <table:table-cell office:value-type="float" office:value="157" table:style-name="ce2">
            <text:p>157</text:p>
          </table:table-cell>
          <table:table-cell office:value-type="string" table:style-name="ce3">
            <text:p>Кабель зв’язку оптичний марок: S-СFP(NA)FDa-zzz E9/125, S-СFP(NA)FDf-zzz E9/125 (де zzz – кількість оптичних волокон від 2 до 12); S-LFP(NA)APa-zzz E9/125, (де zzz – кількість оптичних волокон від 16 до 72); S-LFP(NA)APf-zzz E9/125 (де zzz – кількість оптичних волокон від 16 до 144)</text:p>
          </table:table-cell>
          <table:table-cell office:value-type="string" table:style-name="ce3">
            <text:p>складання декларації не передбачено Сертифікат відповідності UA1.150.0085425-15 від 22.10.2015 до 21.10.2016</text:p>
          </table:table-cell>
          <table:table-cell office:value-type="string" table:style-name="ce3">
            <text:p>“ACEC PHOTONICS LIMITED”, Китай</text:p>
          </table:table-cell>
          <table:table-cell office:value-type="string" table:style-name="ce3">
            <text:p>Може застосовуватися в ТМЗК для підвішування на опорах ліній електропередач напругою до 380 В та опорах контактної мережі міського електротранспорту</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8">
          <table:table-cell office:value-type="float" office:value="158" table:style-name="ce2">
            <text:p>158</text:p>
          </table:table-cell>
          <table:table-cell office:value-type="string" table:style-name="ce3">
            <text:p>Кабель зв’язку оптичний марок: O-СFP(NA)W-zzz E9/125/Flex, O-СFP(NA)MP-zzz 9/125/Flex (де zzz – кількість оптичних волокон від 2 до 24); О-LFP(NA)МP-zzz E9/125/Flex, (де zzz – кількість оптичних волокон від 16 до 144)</text:p>
          </table:table-cell>
          <table:table-cell office:value-type="string" table:style-name="ce3">
            <text:p>складання декларації не передбачено Сертифікат відповідності UA1.150.0085425-15 від 22.10.2015 до 21.10.2016</text:p>
          </table:table-cell>
          <table:table-cell office:value-type="string" table:style-name="ce3">
            <text:p>“ACEC PHOTONICS LIMITED”, Китай</text:p>
          </table:table-cell>
          <table:table-cell office:value-type="string" table:style-name="ce3">
            <text:p>Може застосовуватися в ТМЗК для підвішування на опорах ліній зв’язку та опорах контактної мережі міського електротранспорту, а також для підвішування між будівлями</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4">
          <table:table-cell office:value-type="float" office:value="159" table:style-name="ce2">
            <text:p>159</text:p>
          </table:table-cell>
          <table:table-cell office:value-type="string" table:style-name="ce3">
            <text:p>Кабель зв’язку оптичний марки I-CDZ (NA)DfW-zzz E9/125 (де zzz – кількість оптичних волокон 2, 4)</text:p>
          </table:table-cell>
          <table:table-cell office:value-type="string" table:style-name="ce3">
            <text:p>складання декларації не передбачено Сертифікат відповідності UA1.150.0085425-15 від 22.10.2015 до 21.10.2016</text:p>
          </table:table-cell>
          <table:table-cell office:value-type="string" table:style-name="ce3">
            <text:p>“ACEC PHOTONICS LIMITED”, Китай</text:p>
          </table:table-cell>
          <table:table-cell office:value-type="string" table:style-name="ce3">
            <text:p>Може застосовуватися в ТМЗК для підвішування на опорах ліній зв’язку, для підвішування між будівлями</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12">
          <table:table-cell office:value-type="float" office:value="160" table:style-name="ce2">
            <text:p>160</text:p>
          </table:table-cell>
          <table:table-cell office:value-type="string" table:style-name="ce3">
            <text:p>Кабель зв’язку оптичний марок: O-СFP(SR)D-zzz E9/125/Flex (де zzz – кількість оптичних волокон від 2 до 24); О-LFP(NA)P-zzz E9/125/Flex (де zzz – кількість оптичних волокон від 4 до 96); О-LFP(SR) P-zzz E9/125/Flex (де zzz – кількість оптичних волокон від 12 до 196); О-LFP(SR)S-zzz E9/125/Flex (де zzz – кількість оптичних волокон від 12 до 288); I-CDZ (NA)Df-zzz E9/125 (де zzz – кількість оптичних волокон 2, 4)</text:p>
          </table:table-cell>
          <table:table-cell office:value-type="string" table:style-name="ce3">
            <text:p>складання декларації не передбачено Сертифікат відповідності UA1.150.0085425-15 від 22.10.2015 до 21.10.2016</text:p>
          </table:table-cell>
          <table:table-cell office:value-type="string" table:style-name="ce3">
            <text:p>“ACEC PHOTONICS LIMITED”, Китай</text:p>
          </table:table-cell>
          <table:table-cell office:value-type="string" table:style-name="ce3">
            <text:p>Може застосовуватися в ТМЗК для прокладання в ґрунт, кабельну каналізацію зв’язку та трубопроводи телекомунікаційні</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7">
          <table:table-cell office:value-type="float" office:value="161" table:style-name="ce2">
            <text:p>161</text:p>
          </table:table-cell>
          <table:table-cell office:value-type="string" table:style-name="ce3">
            <text:p>Контролер базових станцій моделі Multicontroller mcRNC версія ПЗ – RU50</text:p>
          </table:table-cell>
          <table:table-cell office:value-type="string" table:style-name="ce3">
            <text:p>складання декларації не передбачено Сертифікат відповідності 1О094.003397-15 від 10.11.2015 до 29.06.2018</text:p>
          </table:table-cell>
          <table:table-cell office:value-type="string" table:style-name="ce3">
            <text:p>“Nokia Solutions and Networks Oy”, Фінляндія</text:p>
          </table:table-cell>
          <table:table-cell office:value-type="string" table:style-name="ce3">
            <text:p>Може застосовуватись в ТМЗК у системах стільникового зв’язку GSM 900/1800 та UMTS з використанням інтерфейсів Ethernet: 1000Base-TX, 1000BASE-SX/LX, 10GBASE-SR/LR/ER (протоколи IP, TCP, RANAP, PCAP, RNSAP, SCCP, SIGTRAN (SCTP, M3UA), NBAP, SABP)</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11">
          <table:table-cell office:value-type="float" office:value="162" table:style-name="ce2">
            <text:p>162</text:p>
          </table:table-cell>
          <table:table-cell office:value-type="string" table:style-name="ce3">
            <text:p>Комутатори серії ZXR10 8900E моделі ZXR10 8905E версія ПЗ - V3.02.01.В08</text:p>
          </table:table-cell>
          <table:table-cell office:value-type="string" table:style-name="ce3">
            <text:p>складання декларації не передбачено Сертифікат відповідності UA1.161.0090487-15 від 06.11.2015 до 05.11.2016</text:p>
          </table:table-cell>
          <table:table-cell office:value-type="string" table:style-name="ce3">
            <text:p>“ZTE Corporation”, Китай</text:p>
          </table:table-cell>
          <table:table-cell office:value-type="string" table:style-name="ce3">
            <text:p>Можуть застосовуватись в ТМЗК оператором телекомунікацій ПрАТ “МТС-Україна” для підключення контролерів базових станцій ZTE BSC та системи управління до транспортної мережі ПрАТ “МТС Україна” з використанням інтерфейсів: 10/100/1000BASE-T, 1000BASE-LX, 10GBASE-LR (протоколи TCP, UDP, IPv4/6, OSPF, BGP, МPLS). Адреса встановлення: м. Львів, вул. Промислова 50/52; м. Ужгород, вул. Міксата, 15; м. Чернівці, вул. Миколаївська, 51д; м. Вінниця, Хмельницьке Шосе, 145</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11">
          <table:table-cell office:value-type="float" office:value="163" table:style-name="ce2">
            <text:p>163</text:p>
          </table:table-cell>
          <table:table-cell office:value-type="string" table:style-name="ce3">
            <text:p>Комутатори серії ZXR10 5900E моделей ZXR10 5928E, ZXR10 5952E, версія ПЗ - V3.00.11.В27</text:p>
          </table:table-cell>
          <table:table-cell office:value-type="string" table:style-name="ce3">
            <text:p>складання декларації не передбачено Сертифікат відповідності UA1.161.0090487-15 від 06.11.2015 до 05.11.2016</text:p>
          </table:table-cell>
          <table:table-cell office:value-type="string" table:style-name="ce3">
            <text:p>“ZTE Corporation”, Китай</text:p>
          </table:table-cell>
          <table:table-cell office:value-type="string" table:style-name="ce3">
            <text:p>Можуть застосовуватись в ТМЗК оператором телекомунікацій ПрАТ “МТС Україна” для підключення контролерів базових станцій ZTE BSC та системи управління до транспортної мережі ПрАТ “МТС Україна” з використанням інтерфейсів: 10/100/1000BASE-T, (протоколи TCP, UDP, IPv4/6, OSPF). Адреса встановлення: м. Київ, вул. Зрошувальна, 5; м. Львів, вул. Промислова 50/52; м. Ужгород, вул. Міксата, 15; м. Чернівці, вул. Миколаївська, 51д; м. Вінниця, Хмельницьке Шосе,145</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10">
          <table:table-cell office:value-type="float" office:value="164" table:style-name="ce2">
            <text:p>164</text:p>
          </table:table-cell>
          <table:table-cell office:value-type="string" table:style-name="ce3">
            <text:p>Комплекс обладнання пакетного передавання даних системи стільникового зв’язку GSM 900/1800 та ІМТ-2000 (UMTS)</text:p>
          </table:table-cell>
          <table:table-cell office:value-type="string" table:style-name="ce3">
            <text:p>складання декларації не передбачено Сертифікат відповідності UA1.161.0093470-15 від 16.11.2015 до 31.05.2016</text:p>
          </table:table-cell>
          <table:table-cell office:value-type="string" table:style-name="ce3">
            <text:p>“Alcatel-Lucent International”, Франція</text:p>
          </table:table-cell>
          <table:table-cell office:value-type="string" table:style-name="ce3">
            <text:p>Може застосовуватися в ТМЗК в системі стільникового зв’язку GSM 900/1800 (GPRS) та ІМТ-2000 (UMTS) оператором телекомунікацій ПрАТ “МТС Україна”, з обмеженням функції законного перехоплення інформації, з використанням інтерфейсів Ethernet: 100BASE-FX, 1000BASE-TX, 1000BASE-SX/LX/LH/ZX, 10GBASE-LR/SR (протоколи IP, TCP, UDP, SIGTRAN (M3UA, SCTP), SCCP, TCAP, MAP, RANAP, BSSGP, GTP, RADIUS, SNMP, FTP)</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5">
          <table:table-cell office:value-type="float" office:value="165" table:style-name="ce2">
            <text:p>165</text:p>
          </table:table-cell>
          <table:table-cell office:value-type="string" table:style-name="ce3">
            <text:p>Модеми<text:s/><text:span text:style-name="T1">(станційні) ОЛТ SHDSL моделей: M-SA-E1, M-2E1-Eth-2DSLbis, M-Eth-2DSLbis, МП-4Eth-4DSL та M-4DSLbis з регенератором RGN-2DSLbis</text:span></text:p>
          </table:table-cell>
          <table:table-cell office:value-type="string" table:style-name="ce3">
            <text:p>складання декларації не передбачено<text:span text:style-name="T1"><text:s/>Сертифікат відповідності UA1.161.0089760-15 від 04.11.2015 до 03.11.2016</text:span></text:p>
          </table:table-cell>
          <table:table-cell office:value-type="string" table:style-name="ce3">
            <text:p>Приватне підприємство “КОМПАНІЯ “КРОКУС-КОМ.”, Україна</text:p>
          </table:table-cell>
          <table:table-cell office:value-type="string" table:style-name="ce3">
            <text:p>Може застосовуватись в ТМЗК з використанням інтерфейсів SHDSL, Е1 (2048 кбіт/с), Ethernet: 10Base-T, 100Base-TX</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5">
          <table:table-cell office:value-type="float" office:value="166" table:style-name="ce2">
            <text:p>166</text:p>
          </table:table-cell>
          <table:table-cell office:value-type="string" table:style-name="ce3">
            <text:p>Контролер базових станцій ВSC6910 (GSM) версія ПЗ - V100R016</text:p>
          </table:table-cell>
          <table:table-cell office:value-type="string" table:style-name="ce3">
            <text:p>складання декларації не передбачено Сертифікат відповідності UA.283.0132/1-15 від 12.11.2015 до 11.11.2016</text:p>
          </table:table-cell>
          <table:table-cell office:value-type="string" table:style-name="ce3">
            <text:p>“Huawei Technologies Co., Ltd.”, Китай</text:p>
          </table:table-cell>
          <table:table-cell office:value-type="string" table:style-name="ce3">
            <text:p>Може застосовуватися у ТМЗК для формування та передавання даних у системах стільникового зв’язку GSM з використанням інтерфейсу Ethernet: 1000BASE-T (протоколи: IP, UDP, SCTP, M3UA, SCCP, BSSAP, DTAP, BSSMAP, GTP, RTP)</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7">
          <table:table-cell office:value-type="float" office:value="167" table:style-name="ce2">
            <text:p>167</text:p>
          </table:table-cell>
          <table:table-cell office:value-type="string" table:style-name="ce3">
            <text:p>Контролер базових станцій BSC6910 (UMTS) версія ПЗ - V100R016</text:p>
          </table:table-cell>
          <table:table-cell office:value-type="string" table:style-name="ce3">
            <text:p>складання декларації не передбачено Сертифікат відповідності UA.283.0132/2-15 від 12.11.2015 до 11.11.2016</text:p>
          </table:table-cell>
          <table:table-cell office:value-type="string" table:style-name="ce3">
            <text:p>“Huawei Technologies Co., Ltd.”, Китай</text:p>
          </table:table-cell>
          <table:table-cell office:value-type="string" table:style-name="ce3">
            <text:p>Може застосовуватися у ТМЗК для формування та передавання даних у системах стільникового зв’язку UMTS з використанням інтерфейсів Ethernet: 10GBASE-LR, 1000BASE-LХ10 (протоколи IP, UDP, SCTP, M3UA, SCCP, RANAP, GTP, RTP)</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7">
          <table:table-cell office:value-type="float" office:value="168" table:style-name="ce2">
            <text:p>168</text:p>
          </table:table-cell>
          <table:table-cell office:value-type="string" table:style-name="ce3">
            <text:p>Комплекс первинної синхронізації (PRC)<text:s/><text:span text:style-name="T11">-</text:span><text:span text:style-name="T1"><text:s/>опорне джерело синхронізації (PRS) TimeProvider 5000 та блок синхронізації (SSU) TimeProvider 1000</text:span></text:p>
          </table:table-cell>
          <table:table-cell office:value-type="string" table:style-name="ce3">
            <text:p>складання декларації не передбачено Сертифікат відповідності 1О094.003408-15 від 13.11.2015 до 12.11.2016</text:p>
          </table:table-cell>
          <table:table-cell office:value-type="string" table:style-name="ce3">
            <text:p>“Microsemi”, США</text:p>
          </table:table-cell>
          <table:table-cell office:value-type="string" table:style-name="ce3">
            <text:p>Може застосовуватись в ТМЗК для формування та передавання сигналів синхронізації з використанням інтерфейсів E1 (2048 кбит/с) та Ethernet: 10<text:s/><text:span text:style-name="T1">Base-T, 100BASE-TX (протокол PTP)</text:span></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5">
          <table:table-cell office:value-type="float" office:value="169" table:style-name="ce2">
            <text:p>169</text:p>
          </table:table-cell>
          <table:table-cell office:value-type="string" table:style-name="ce3">
            <text:p>Кабель телефонний марок ТППэп Хх4хY, ТППэпЗ Хх4хY, ТПппП Хх4хY, ТПппЗП Хх4хY (де X - кількість четвірочних скруток, Y - діаметр однієї жили)</text:p>
          </table:table-cell>
          <table:table-cell office:value-type="string" table:style-name="ce3">
            <text:p>складання декларації не передбачено Сертифікат відповідності UA1.030.0089650-15 від 04.11.2015 до 04.06.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кабельну каналізацію електрозв’язку, по зовнішніх стінах будівель, колекторах, а також для підвішування на опорах ліній зв’язку</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7">
          <table:table-cell office:value-type="float" office:value="170" table:style-name="ce2">
            <text:p>170</text:p>
          </table:table-cell>
          <table:table-cell office:value-type="string" table:style-name="ce3">
            <text:p>Кабель телефонний марок ТППэпБбШп Хх4хY, ТППэпЗБбШп Хх4хY, ТПппПБбШп Хх4хY, ТПппЗПБбШп Хх4хY (де X - кількість четвірочних скруток, Y - діаметр однієї жили)</text:p>
          </table:table-cell>
          <table:table-cell office:value-type="string" table:style-name="ce3">
            <text:p>складання декларації не передбачено Сертифікат відповідності UA1.030.0089650-15 від 04.11.2015 до 04.06.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ґрунт</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4">
          <table:table-cell office:value-type="float" office:value="171" table:style-name="ce2">
            <text:p>171</text:p>
          </table:table-cell>
          <table:table-cell office:value-type="string" table:style-name="ce3">
            <text:p>Кабель телефонний марки ТППэпт Хх4хY (де X - кількість четвірочних скруток, Y - діаметр однієї жили)</text:p>
          </table:table-cell>
          <table:table-cell office:value-type="string" table:style-name="ce3">
            <text:p>складання декларації не передбачено Сертифікат відповідності UA1.030.0089650-15 від 04.11.2015 до 04.06.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ідвішування на опорах ліній зв’язку</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4">
          <table:table-cell office:value-type="float" office:value="172" table:style-name="ce2">
            <text:p>172</text:p>
          </table:table-cell>
          <table:table-cell office:value-type="string" table:style-name="ce3">
            <text:p>Система управління обладнанням передавання даних моделі NSM4000, версія ПЗ - Junos 12.2</text:p>
          </table:table-cell>
          <table:table-cell office:value-type="string" table:style-name="ce3">
            <text:p>складання декларації не передбачено Сертифікат відповідності UA1.161.0100009-15 від 01.12.2015 до 31.11.2016</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BASE-T, 100BASE-TХ, 1000BASE-TХ (протоколи IP, TCP, SNMP)</text:p>
          </table:table-cell>
          <table:table-cell office:value-type="string" table:style-name="ce3">
            <text:p>Наказ Адміністрації Держспецзв’язку<text:s/><text:span text:style-name="T1">від 21.12. 2015 № 785</text:span></text:p>
          </table:table-cell>
          <table:table-cell table:number-columns-repeated="16378"/>
        </table:table-row>
        <table:table-row table:style-name="ro3">
          <table:table-cell office:value-type="float" office:value="173" table:style-name="ce2">
            <text:p>173</text:p>
          </table:table-cell>
          <table:table-cell office:value-type="string" table:style-name="ce3">
            <text:p>Автоматизована система розрахунків за телекомунікаційні послуги “Cubic”, версія ПЗ HEAD 2015.11.23 10:47</text:p>
          </table:table-cell>
          <table:table-cell office:value-type="string" table:style-name="ce3">
            <text:p>складання декларації не передбачено Сертифікат відповідності UA1.161.0101257-15 від 03.12.2015 до 02.12.2016</text:p>
          </table:table-cell>
          <table:table-cell office:value-type="string" table:style-name="ce3">
            <text:p>ТОВ “Телесвіт”, Україна</text:p>
          </table:table-cell>
          <table:table-cell office:value-type="string" table:style-name="ce3">
            <text:p>Може застосовуватися в ТМЗК провайдером телекомунікацій ТОВ “Воля-кабель”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Сім’ї Сосніних, 13Б, м. Київ, вул. Кіквідзе, ½</text:p>
          </table:table-cell>
          <table:table-cell office:value-type="string" table:style-name="ce3">
            <text:p>Наказ Адміністрації Держспецзв’язку<text:s/><text:span text:style-name="T1">від 21.12. 2015 № 785</text:span></text:p>
          </table:table-cell>
          <table:table-cell table:number-columns-repeated="16378"/>
        </table:table-row>
        <table:table-row table:style-name="ro16">
          <table:table-cell office:value-type="float" office:value="174" table:style-name="ce2">
            <text:p>174</text:p>
          </table:table-cell>
          <table:table-cell office:value-type="string" table:style-name="ce3">
            <text:p>Комплекс обладнання і програмного забезпечення MSC Server, версія ПЗ –15А, MSC Server Blade Cluster, версія ПЗ –15A, M-MGw, версія ПЗ –15A</text:p>
          </table:table-cell>
          <table:table-cell office:value-type="string" table:style-name="ce3">
            <text:p>складання декларації не передбачено Сертифікат відповідності UA.283.0107/1-15 від 11.12.2015 до 01.07.2016</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ТОВ “Астеліт” в центрах комутації систем стільникового зв’язку GSM та UMTS, а також як ОПТС з функцією АМТС, з обмеженням функції законного перехоплення інформації, з використанням інтерфейсів: - Е1 (2048 кбіт/с), STM1 (155 Мбіт/с), система сигналізації СКС 7 (підсистеми MTP2, MTP3, ISUP, SCCP, BSSAP, МАР); - Е1 (2048 кбіт/с) система сигналізація АЦСС-1 (PRI-доступ); - Ethernet: 10 Base-T, 100Base-TX, 1000Base - TX, 1000Base - SХ/LX, 10GBase - SR/LR/LRM (протоколи IP, TCP, ICMP, UDP, SIGTRAN (SCTP, M2UA, M3UA), RANAP, GCP, RTP, BICC, SIP, SIP-I)</text:p>
          </table:table-cell>
          <table:table-cell office:value-type="string" table:style-name="ce3">
            <text:p>Наказ Адміністрації Держспецзв’язку<text:s/><text:span text:style-name="T1">від 21.12. 2015 № 785</text:span></text:p>
          </table:table-cell>
          <table:table-cell table:number-columns-repeated="16378"/>
        </table:table-row>
        <table:table-row table:style-name="ro16">
          <table:table-cell office:value-type="float" office:value="175" table:style-name="ce2">
            <text:p>175</text:p>
          </table:table-cell>
          <table:table-cell office:value-type="string" table:style-name="ce3">
            <text:p>Комплекс обладнання і програмного забезпечення MSC Server, версія ПЗ –15А, M-MGw, версія ПЗ –15A</text:p>
          </table:table-cell>
          <table:table-cell office:value-type="string" table:style-name="ce3">
            <text:p>складання декларації не передбачено Сертифікат відповідності UA.283.0107/2-15 від 11.12.2015 до 01.07.2016</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ТОВ “Астеліт” в центрах комутації систем стільникового зв’язку GSM та UMTS, а також як ОПТС з функцією АМТС та МЦК, з обмеженням функції законного перехоплення інформації, з використанням інтерфейсів: - Е1 (2048 кбіт/с), STM1 (155 Мбіт/с), система сигналізації СКС 7 (підсистеми MTP2, MTP3, ISUP, SCCP, МАР); - Е1 (2048 кбіт/с) система сигналізації АЦСС-1 (PRI-доступ); - Ethernet: 10 Base-T, 100Base-TX, 1000Base-TX, 1000Base - SХ/LX, 10GBase - SR/LR/LRM (протоколи IP, TCP, ICMP, UDP, SIGTRAN (SCTP, M2UA, M3UA), RANAP, GCP, RTP, BICC, SIP, SIP-I)</text:p>
          </table:table-cell>
          <table:table-cell office:value-type="string" table:style-name="ce3">
            <text:p>Наказ Адміністрації Держспецзв’язку<text:s/><text:span text:style-name="T1">від 21.12. 2015 № 785</text:span></text:p>
          </table:table-cell>
          <table:table-cell table:number-columns-repeated="16378"/>
        </table:table-row>
        <table:table-row table:style-name="ro6">
          <table:table-cell office:value-type="float" office:value="176" table:style-name="ce2">
            <text:p>176</text:p>
          </table:table-cell>
          <table:table-cell office:value-type="string" table:style-name="ce3">
            <text:p>Cтанція телефонна автоматична цифрова «ЄС-11» в конфігурації установчо-виробничої АТС (УВАТС) (конструктивне виконання – “ЄС-11/240”, “ЄС-11/330”, “ЄС-11/480”, “ЄС-11/700”, “ЄС-11/1000”) ємністю до 1000 номерів, версія ПЗ – МЕТА-Т</text:p>
          </table:table-cell>
          <table:table-cell office:value-type="string" table:style-name="ce3">
            <text:p>складання декларації не передбачено Сертифікат відповідності UA1.161.0105897-15 від 17.12.2015 до 16.12.2016</text:p>
          </table:table-cell>
          <table:table-cell office:value-type="string" table:style-name="ce3">
            <text:p>ТзОВ “Прикарпатське виробниче підприємство зв’язку “Завод цифрових АТС”, Україна</text:p>
          </table:table-cell>
          <table:table-cell office:value-type="string" table:style-name="ce3">
            <text:p>Може застосовуватись в ТМЗК для забезпечення функцій УВАТС з використанням інтерфейсів цифрових з’єднувальних ліній (ЗЛ) зі швидкістю 2048 кбіт/с із сигналізацією СКС 7 (підсистеми МТP2, МТP3, ISUP в обсязі функцій кінцевого пункту сигналізації)</text:p>
          </table:table-cell>
          <table:table-cell office:value-type="string" table:style-name="ce3">
            <text:p>Наказ Адміністрації Держспецзв’язку від 25.01.2016 № 45</text:p>
          </table:table-cell>
          <table:table-cell table:number-columns-repeated="16378"/>
        </table:table-row>
        <table:table-row table:style-name="ro10">
          <table:table-cell office:value-type="float" office:value="177" table:style-name="ce2">
            <text:p>177</text:p>
          </table:table-cell>
          <table:table-cell office:value-type="string" table:style-name="ce3">
            <text:p>Комплекс обладнання пакетного передавання даних системи стільникового зв’язку GSM 900/1800 та ІМТ-2000 (UMTS)</text:p>
          </table:table-cell>
          <table:table-cell office:value-type="string" table:style-name="ce3">
            <text:p>складання декларації не передбачено Сертифікат відповідності № UA1.161.0001168-16 від 15.01.2016 до 31.05.2016</text:p>
          </table:table-cell>
          <table:table-cell office:value-type="string" table:style-name="ce3">
            <text:p>“Alcatel-Lucent International”, Франція</text:p>
          </table:table-cell>
          <table:table-cell office:value-type="string" table:style-name="ce3">
            <text:p>Може застосовуватися в ТМЗК в системі стільникового зв’язку GSM 900/1800 (GPRS) та ІМТ-2000 (UMTS) оператором телекомунікацій ПрАТ “МТС Україна”, з обмеженням функції законного перехоплення інформації, з використанням інтерфейсів Ethernet: 100BASE-FX, 1000BASE-TX, 1000BASE-SX/LX/LH/ZX, 10GBASE-LR/SR (протоколи IP, TCP, UDP, SIGTRAN (M3UA, SCTP), SCCP, TCAP, MAP, RANAP, BSSGP, GTP, RADIUS, SNMP, FTP)</text:p>
          </table:table-cell>
          <table:table-cell office:value-type="string" table:style-name="ce3">
            <text:p>Наказ Адміністрації Держспецзв’язку від 25.01.2016 № 45</text:p>
          </table:table-cell>
          <table:table-cell table:number-columns-repeated="16378"/>
        </table:table-row>
        <table:table-row table:style-name="ro4">
          <table:table-cell office:value-type="float" office:value="178" table:style-name="ce2">
            <text:p>178</text:p>
          </table:table-cell>
          <table:table-cell office:value-type="string" table:style-name="ce3">
            <text:p>Кабель зв’язку оптичний торговельної марки Corning типів U-BQ(ZN)BH, U-DQ(ZN)BH, U-DQ(ZN)(SR)H СТ</text:p>
          </table:table-cell>
          <table:table-cell office:value-type="string" table:style-name="ce3">
            <text:p>складання декларації не передбачено Сертифікат відповідності UA1.030.0105182-15 від 16.12.2015 до 15.12.2016</text:p>
          </table:table-cell>
          <table:table-cell office:value-type="string" table:style-name="ce3">
            <text:p>“Corning Optical Communications GmbH &amp; Co.KG”, Німеччина</text:p>
          </table:table-cell>
          <table:table-cell office:value-type="string" table:style-name="ce3">
            <text:p>Може застосовуватись в ТМЗК для поодинокого прокладання всередині будівель.</text:p>
          </table:table-cell>
          <table:table-cell office:value-type="string" table:style-name="ce3">
            <text:p>Наказ Адміністрації Держспецзв’язку від 25.01.2016 № 45</text:p>
          </table:table-cell>
          <table:table-cell table:number-columns-repeated="16378"/>
        </table:table-row>
        <table:table-row table:style-name="ro11">
          <table:table-cell office:value-type="float" office:value="179" table:style-name="ce2">
            <text:p>179</text:p>
          </table:table-cell>
          <table:table-cell office:value-type="string" table:style-name="ce3">
            <text:p>Комплекс обладнання пакетного передавання даних системи стільникового зв’язку GSM 900/1800 та ІМТ-2000 (UMTS)</text:p>
          </table:table-cell>
          <table:table-cell office:value-type="string" table:style-name="ce3">
            <text:p>складання декларації не передбачено Сертифікат відповідності UA1.161.0006053-16 від 10.02.2016 до 31.05.2016</text:p>
          </table:table-cell>
          <table:table-cell office:value-type="string" table:style-name="ce3">
            <text:p>“Alcatel-Lucent International”, Франція</text:p>
          </table:table-cell>
          <table:table-cell office:value-type="string" table:style-name="ce3">
            <text:p>Може застосовуватися в ТМЗК в системі стільникового зв’язку GSM 900/1800 (GPRS) та ІМТ-2000 (UMTS) оператором телекомунікацій ПрАТ “МТС Україна”, з обмеженням функції законного перехоплення інформації, з використанням інтерфейсів Ethernet: 100BASE-FX, 1000BASE-T, 1000BASE-SX/LX/LH/ZX, 10GBASE-LR/SR (протоколи IP, TCP, UDP, RANAP, BSSGP, GTP, RADIUS, SNMP, FTP, сигналізації: SIGTRAN (підсистеми M3UA, SCTP), СКС 7 (підсистеми SCCP, TCAP, MAP)</text:p>
          </table:table-cell>
          <table:table-cell office:value-type="string" table:style-name="ce3">
            <text:p>Наказ Адміністрації Держспецзв’язку від 26.02.2016 № 145</text:p>
          </table:table-cell>
          <table:table-cell table:number-columns-repeated="16378"/>
        </table:table-row>
        <table:table-row table:style-name="ro3">
          <table:table-cell office:value-type="float" office:value="180" table:style-name="ce2">
            <text:p>180</text:p>
          </table:table-cell>
          <table:table-cell office:value-type="string" table:style-name="ce3">
            <text:p>Автоматизована система розрахунків з користувачами за телекомунікаційні послуги на базі АТС Квант-Е № 234, версія ПЗ - 1.0</text:p>
          </table:table-cell>
          <table:table-cell office:value-type="string" table:style-name="ce3">
            <text:p>складання декларації не передбачено Сертифікат відповідності UA1.161.0016914-16 від 25.03.2016 до 24.03.2017</text:p>
          </table:table-cell>
          <table:table-cell office:value-type="string" table:style-name="ce3">
            <text:p>“Alcatel-Lucent International”, Франція</text:p>
          </table:table-cell>
          <table:table-cell office:value-type="string" table:style-name="ce3">
            <text:p>Може застосовуватися в ТМЗК оператором телекомунікацій ПП “Дикий Сад”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54029, м. Миколаїв, пр. Леніна, 52, к.4</text:p>
          </table:table-cell>
          <table:table-cell office:value-type="string" table:style-name="ce3">
            <text:p>Наказ Адміністрації Держспецзв’язку від 29.04.2016 № 318</text:p>
          </table:table-cell>
          <table:table-cell table:number-columns-repeated="16378"/>
        </table:table-row>
        <table:table-row table:style-name="ro5">
          <table:table-cell office:value-type="float" office:value="181" table:style-name="ce2">
            <text:p>181</text:p>
          </table:table-cell>
          <table:table-cell office:value-type="string" table:style-name="ce3">
            <text:p>Комутатор серії ZXR10 2900E моделей: <text:span text:style-name="T1">ZXR10 2910E, ZXR10 2918E, ZXR10 2928E, ZXR10 2952E, ZXR10 2910E-PS, ZXR10 2918E-PS версія ПЗ – 2.</text:span></text:p>
          </table:table-cell>
          <table:table-cell office:value-type="string" table:style-name="ce3">
            <text:p>складання декларації не передбачено Сертифікат відповідності 1О094.003791-16 від 11.04.2016 до 11.01.2018</text:p>
          </table:table-cell>
          <table:table-cell office:value-type="string" table:style-name="ce3">
            <text:p>“ZTE Corporation”, Китай</text:p>
          </table:table-cell>
          <table:table-cell office:value-type="string" table:style-name="ce3">
            <text:p>Може застосовуватись в ТМЗК з використанням інтерфейсів Ethernet: 10/100/1000BASE-Т, 1000BASE- SX/LX/LH/ZX (протоколи: IP, TCP, UDP, DHCP, IGMP) з підтримкою технології PoE</text:p>
          </table:table-cell>
          <table:table-cell office:value-type="string" table:style-name="ce3">
            <text:p>Наказ Адміністрації Держспецзв’язку від 29.04.2016 № 318</text:p>
          </table:table-cell>
          <table:table-cell table:number-columns-repeated="16378"/>
        </table:table-row>
        <table:table-row table:style-name="ro11">
          <table:table-cell office:value-type="float" office:value="182" table:style-name="ce2">
            <text:p>182</text:p>
          </table:table-cell>
          <table:table-cell office:value-type="string" table:style-name="ce3">
            <text:p>Платформа оптична (мультиплексор) серії Alcatel-Lucent 1830 Photonic Service Switch (1830 PSS) моделей: 1830 PSS-64, 1830 PSS-36, 1830 PSS-32, 1830 PSS-32s, 1830 PSS-16, 1830 PSS-16II, 1830 PSS-8, 1830 PSS-4 з системою керування Alcatel-Lucent 1350 OMS Optical Management System (1350 OMS), версія ПЗ – R8</text:p>
          </table:table-cell>
          <table:table-cell office:value-type="string" table:style-name="ce3">
            <text:p>складання декларації не передбачено Сертифікат відповідності UA1.161.0022423-16 від 18.04.2016 до 12.04.2018</text:p>
          </table:table-cell>
          <table:table-cell office:value-type="string" table:style-name="ce3">
            <text:p>“Alcatel-Lucent International”, Франція</text:p>
          </table:table-cell>
          <table:table-cell office:value-type="string" table:style-name="ce3">
            <text:p>Може застосовуватись в ТМЗК для виконання функцій комутації, мультиплексування (ввід-вивід (ADM - Add-Drop Multiplexer), цифрового крос-з’єднувача (DXC - Digital Cross-Connection)) з використанням інтерфейсів: SDH (рівні STM-1, STM-4, STM-16, STM-64), PDH (E1), CWDM, DWDM, Ethernet: 1000BASE-Т, 100BASE-LX10, 1000BASE-SX/LX/ZX, 10GBASE-SR/ER/LR, 40GBASE-SR4/LR4, 100GBASE-SR10/LR4</text:p>
          </table:table-cell>
          <table:table-cell office:value-type="string" table:style-name="ce3">
            <text:p>Наказ Адміністрації Держспецзв’язку від 29.04.2016 № 318</text:p>
          </table:table-cell>
          <table:table-cell table:number-columns-repeated="16378"/>
        </table:table-row>
        <table:table-row table:style-name="ro3">
          <table:table-cell office:value-type="float" office:value="183" table:style-name="ce2">
            <text:p>183</text:p>
          </table:table-cell>
          <table:table-cell office:value-type="string" table:style-name="ce3">
            <text:p>Обладнання широкосмугового доступу - мультиплексор DSLAM моделей ZXDSL 9806H, ZXA10 9806V версія ПЗ – 3.</text:p>
          </table:table-cell>
          <table:table-cell office:value-type="string" table:style-name="ce3">
            <text:p>складання декларації не передбачено Сертифікат відповідності UA1.О094.003824-16 від 21.04.2016 до 11.01.2018</text:p>
          </table:table-cell>
          <table:table-cell office:value-type="string" table:style-name="ce3">
            <text:p>“<text:span text:style-name="T10">ZTE Corporation</text:span><text:span text:style-name="T1">”</text:span><text:span text:style-name="T10">, Китай</text:span></text:p>
          </table:table-cell>
          <table:table-cell office:value-type="string" table:style-name="ce3">
            <text:p>Може застосовуватись в ТМЗК для організації абонентського доступу з використанням інтерфейсів: Ethernet 1000BASE-T, 1000BASE-LX/LH/ZX (протоколи: IP, TCP, UDP, ICMP, DHCP, SNMP, SIP, RTP, RTCP, ARP, IGMPv2/v3, STP, RSTP, MSTP, H.248, SIP, кодеки: G.711, G.729), двопроводових абонентських ліній (FXS), ADSL/ADSL2/ADSL2+, VDSL2, GPON (в конфігурації ONT та ONU)</text:p>
          </table:table-cell>
          <table:table-cell office:value-type="string" table:style-name="ce3">
            <text:p>Наказ Адміністрації Держспецзв’язку від 30.05.2016 № 357</text:p>
          </table:table-cell>
          <table:table-cell table:number-columns-repeated="16378"/>
        </table:table-row>
        <table:table-row table:style-name="ro3">
          <table:table-cell office:value-type="float" office:value="184" table:style-name="ce2">
            <text:p>184</text:p>
          </table:table-cell>
          <table:table-cell office:value-type="string" table:style-name="ce3">
            <text:p>Обладнання мультисервісного широкосмугового доступу моделей<text:s/><text:span text:style-name="T1">ZXA10 C300M, ZXA10 C350M, ZXA10 C300, ZXA10 C320 версія ПЗ – 4.</text:span></text:p>
          </table:table-cell>
          <table:table-cell office:value-type="string" table:style-name="ce3">
            <text:p>складання декларації не передбачено Сертифікат відповідності UA1.О094.003853-16 від 29.04.2016 до 11.01.2018</text:p>
          </table:table-cell>
          <table:table-cell office:value-type="string" table:style-name="ce3">
            <text:p>“<text:span text:style-name="T10">ZTE Corporation</text:span><text:span text:style-name="T1">”</text:span><text:span text:style-name="T10">, Китай</text:span></text:p>
          </table:table-cell>
          <table:table-cell office:value-type="string" table:style-name="ce3">
            <text:p>Може застосовуватись в ТМЗК для організації абонентського доступу з використанням інтерфейсів: Ethernet 1000BASE-T, 1000BASE-LX/LH/ZX, 10GBASE-LR/ER (протоколи: IP, TCP, UDP, ICMP, DHCP, SNMP, SIP, RTP, RTCP, ARP, IGMPv2/v3, RIPv1/v2, OSPF, BGP, STP, RSTP, MSTP, кодеки: G.711, G.729), двопроводових абонентських ліній (FXS), ADSL/ADSL2/ADSL2+, VDSL2, GPON</text:p>
          </table:table-cell>
          <table:table-cell office:value-type="string" table:style-name="ce3">
            <text:p>Наказ Адміністрації Держспецзв’язку від 30.05.2016 № 357</text:p>
          </table:table-cell>
          <table:table-cell table:number-columns-repeated="16378"/>
        </table:table-row>
        <table:table-row table:style-name="ro10">
          <table:table-cell office:value-type="float" office:value="185" table:style-name="ce2">
            <text:p>185</text:p>
          </table:table-cell>
          <table:table-cell office:value-type="string" table:style-name="ce3">
            <text:p>Контролер (Radio Network Controller) 9271 RNC, версія ПЗ – 42.1</text:p>
          </table:table-cell>
          <table:table-cell office:value-type="string" table:style-name="ce3">
            <text:p>складання декларації не передбачено Сертифікат відповідності UA1.161.0026801-16 від 11.05.2016 до 10.05.2017</text:p>
          </table:table-cell>
          <table:table-cell office:value-type="string" table:style-name="ce3">
            <text:p>“Alcatel-Lucent International”, Франція</text:p>
          </table:table-cell>
          <table:table-cell office:value-type="string" table:style-name="ce3">
            <text:p>Може застосовуватись в ТМЗК для підтримки широкосмугового доступу спільно з базовими станціями Alcatel-Lucent 9226 Base Station Compact з використанням інтерфейсів: - Ethernet 100/1000BASE-T, 1000BASE-SX, 10GBASE-SR (протоколи: TCP, UDP, IP, PPP, Proxy Mobile IPv4, SNMP, протоколи інтерфейсів А10/A11 та А12/А13). Місце встановлення: ТОВ “Інтертелеком”, м. Одеса, вул. Мала Арнаутська, 100</text:p>
          </table:table-cell>
          <table:table-cell office:value-type="string" table:style-name="ce3">
            <text:p>Наказ Адміністрації Держспецзв’язку від 30.05.2016 № 357</text:p>
          </table:table-cell>
          <table:table-cell table:number-columns-repeated="16378"/>
        </table:table-row>
        <table:table-row table:style-name="ro16">
          <table:table-cell office:value-type="float" office:value="186" table:style-name="ce2">
            <text:p>186</text:p>
          </table:table-cell>
          <table:table-cell office:value-type="string" table:style-name="ce3">
            <text:p>Комплекс комутаційного обладнання SI3000, версія ПЗ – 3.2</text:p>
          </table:table-cell>
          <table:table-cell office:value-type="string" table:style-name="ce3">
            <text:p>складання декларації не передбачено Сертифікат відповідності UA1.161.0027489-16 від 19.05.2016 до 18.05.2017</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виконання функцій програмного комутатора (Softswitch) в режимах комутування каналів і пакетів як ОПТС з функціями АМТС, на мережі оператора телекомунікацій ТОВ “Центр Глобальних Повідомлень Україна”, з використанням інтерфейсів: - цифрових з’єднувальних ліній (ЗЛ) зі швидкістю 2048 кбіт/с із сигналізацією ОКС 7 (MTP-2, MTP-3, ISUP, SCCP); - цифрових ЗЛ зі швидкістю 2048 кбіт/с із сигналізацією PRI (DSS-1); - 10/100/1000 Base T Ethernet (TCP, IP, UDP, MGCP, RTСP, RTP, SIP, SIP-T, H.323, H.248, SIGTRAN (M2UA, M3UA, IUA, SCTP). Адреса встановлення: м. Київ, Солом’янська, 3</text:p>
          </table:table-cell>
          <table:table-cell office:value-type="string" table:style-name="ce3">
            <text:p>Наказ Адміністрації Держспецзв’язку від 30.05.2016 № 357</text:p>
          </table:table-cell>
          <table:table-cell table:number-columns-repeated="16378"/>
        </table:table-row>
        <table:table-row table:style-name="ro7">
          <table:table-cell office:value-type="float" office:value="187" table:style-name="ce2">
            <text:p>187</text:p>
          </table:table-cell>
          <table:table-cell office:value-type="string" table:style-name="ce3">
            <text:p>Перетворювач інтерфейсів (медіаконвертор) торговельної марки FoxGate, моделей: EC-B-0,1-1SM-1310/1550nm-20(-LFP), EC- ECm-R-0,1-1SM-1310/1550nm-20</text:p>
          </table:table-cell>
          <table:table-cell office:value-type="string" table:style-name="ce3">
            <text:p>складання декларації не передбачено Сертифікат відповідності UA1.030.0028957-16 від 06.06.2016 до 05.06.2017</text:p>
          </table:table-cell>
          <table:table-cell office:value-type="string" table:style-name="ce3">
            <text:p>“Shanghai ZUODUN Communication Technology Co.Ltd”, Китай</text:p>
          </table:table-cell>
          <table:table-cell office:value-type="string" table:style-name="ce3">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100Base-FX</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7">
          <table:table-cell office:value-type="float" office:value="188" table:style-name="ce2">
            <text:p>188</text:p>
          </table:table-cell>
          <table:table-cell office:value-type="string" table:style-name="ce3">
            <text:p>Перетворювач інтерфейсів (медіаконвертор) торговельної марки FoxGate моделі EC-SFP1000-FE/GE</text:p>
          </table:table-cell>
          <table:table-cell office:value-type="string" table:style-name="ce3">
            <text:p>складання декларації не передбачено Сертифікат відповідності UA1.030.0028957-16 від 06.06.2016 до 05.06.2017</text:p>
          </table:table-cell>
          <table:table-cell office:value-type="string" table:style-name="ce3">
            <text:p>“Shanghai ZUODUN Communication Technology Co.Ltd”, Китай</text:p>
          </table:table-cell>
          <table:table-cell office:value-type="string" table:style-name="ce3">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 /1000Base-T/1000BaseSX/LX</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8">
          <table:table-cell office:value-type="float" office:value="189" table:style-name="ce2">
            <text:p>189</text:p>
          </table:table-cell>
          <table:table-cell office:value-type="string" table:style-name="ce3">
            <text:p>Перетворювач інтерфейсів (медіаконвертор), торговельної марки Step4Net моделей: MC-A-0,1-1SM-1310/1550nm-20, MC-B-0,1-1SM-1310/1550nm-20-LFP, MC-С-0,1-1SM-1310/1550nm-20, MC-D-0,1-1SM-1310/1550nm-20</text:p>
          </table:table-cell>
          <table:table-cell office:value-type="string" table:style-name="ce3">
            <text:p>складання декларації не передбачено Сертифікат відповідності UA1.030.0028956-16 від 06.06.2016 до 05.06.2017</text:p>
          </table:table-cell>
          <table:table-cell office:value-type="string" table:style-name="ce3">
            <text:p>“Shanghai ZUODUN Communication Technology Co.Ltd”, Китай</text:p>
          </table:table-cell>
          <table:table-cell office:value-type="string" table:style-name="ce3">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100Base-FX</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7">
          <table:table-cell office:value-type="float" office:value="190" table:style-name="ce2">
            <text:p>190</text:p>
          </table:table-cell>
          <table:table-cell office:value-type="string" table:style-name="ce3">
            <text:p>Перетворювач інтерфейсів (медіаконвертор) торговельної марки Step4Net моделі MC-SFP1000-FE/GE</text:p>
          </table:table-cell>
          <table:table-cell office:value-type="string" table:style-name="ce3">
            <text:p>складання декларації не передбачено Сертифікат відповідності UA1.030.0028956-16 від 06.06.2016 до 05.06.2017</text:p>
          </table:table-cell>
          <table:table-cell office:value-type="string" table:style-name="ce3">
            <text:p>“Shanghai ZUODUN Communication Technology Co.Ltd”, Китай</text:p>
          </table:table-cell>
          <table:table-cell office:value-type="string" table:style-name="ce3">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 /1000Base-T/1000BaseSX/LX</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4">
          <table:table-cell office:value-type="float" office:value="191" table:style-name="ce2">
            <text:p>191</text:p>
          </table:table-cell>
          <table:table-cell office:value-type="string" table:style-name="ce3">
            <text:p>Кабель зв’язку телефонний типів ТППэп, ТППэпЗ</text:p>
          </table:table-cell>
          <table:table-cell office:value-type="string" table:style-name="ce3">
            <text:p>складання декларації не передбачено Сертифікат відповідності UA1.030.0027939-16 від 24.05.2016 до 23.05.2017</text:p>
          </table:table-cell>
          <table:table-cell office:value-type="string" table:style-name="ce3">
            <text:p>СЗАО “Белтелекабель”, Республіка Білорусь</text:p>
          </table:table-cell>
          <table:table-cell office:value-type="string" table:style-name="ce3">
            <text:p>Може застосовуватись в ТМЗК для прокладання в кабельну каналізацію електрозв’язку</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4">
          <table:table-cell office:value-type="float" office:value="192" table:style-name="ce2">
            <text:p>192</text:p>
          </table:table-cell>
          <table:table-cell office:value-type="string" table:style-name="ce3">
            <text:p>Кабель зв’язку телефонний типів ТППэпБбШп, ТППэпЗБбШп</text:p>
          </table:table-cell>
          <table:table-cell office:value-type="string" table:style-name="ce3">
            <text:p>складання декларації не передбачено Сертифікат відповідності UA1.030.0027939-16 від 24.05.2016 до 23.05.2017</text:p>
          </table:table-cell>
          <table:table-cell office:value-type="string" table:style-name="ce3">
            <text:p>СЗАО “Белтелекабель”, Республіка Білорусь</text:p>
          </table:table-cell>
          <table:table-cell office:value-type="string" table:style-name="ce3">
            <text:p>Може застосовуватись в ТМЗК для прокладання в ґрунт та кабельну каналізацію електрозв’язку</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12">
          <table:table-cell office:value-type="float" office:value="193" table:style-name="ce2">
            <text:p>193</text:p>
          </table:table-cell>
          <table:table-cell office:value-type="string" table:style-name="ce3">
            <text:p>Комплекс обладнання підсистеми комутації систем стільникового звʼязку GSM та UMTS з функціями SSP/IP</text:p>
          </table:table-cell>
          <table:table-cell office:value-type="string" table:style-name="ce3">
            <text:p>складання декларації не передбачено Сертифікат відповідності UA1.150.0029396-16 від 13.06.2016 до 30.10.2016</text:p>
          </table:table-cell>
          <table:table-cell office:value-type="string" table:style-name="ce3">
            <text:p>“Huawei Technologies Co., Ltd.”, Китай</text:p>
          </table:table-cell>
          <table:table-cell office:value-type="string" table:style-name="ce3">
            <text:p>Може застосуватися в ТМЗК оператором телекомунікацій ПрАТ “МТС Україна” в центрах комутації систем стільникового зв’язку GSM та UMTS, а також як ОПТС з функцією АМТС, з обмеженням функції законного перехоплення інформації, з використанням інтерфейсів: - Е1 (2048 кбіт/с) та STM-1 (155 Мбіт/с), сигналізація СКС-7 (підсистеми MTP2, MTP3, ISUP, SCCP, TCAP, CAP, MAP, BSSAP); - Е1 (2048 кбіт/с) та STM-1 (155 Мбіт/с), сигналізація АЦСС-1 (PRI доступ); - Ethernet: 1000Base-T, 1000Base-LX10, протоколи: IP, UDP, TCP, SIGTRAN (SCTP, M3UA), H.248, RTP/RTCP, RANAP</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10">
          <table:table-cell office:value-type="float" office:value="194" table:style-name="ce2">
            <text:p>194</text:p>
          </table:table-cell>
          <table:table-cell office:value-type="string" table:style-name="ce3">
            <text:p>Обладнання транзитного пункту сигналізації моделі Eagle 5 Integrated Signaling System (Eagle 5 ISS), версія ПЗ - 46.0.1-65.26.26</text:p>
          </table:table-cell>
          <table:table-cell office:value-type="string" table:style-name="ce3">
            <text:p>складання декларації не передбачено Сертифікат відповідності UA1.161.0029772-16 від 17.06.2016 до 16.06.2017 Сертифікат відповідності UA1.161.0030573-16 від 02.07.2016 до 01.07.2017</text:p>
          </table:table-cell>
          <table:table-cell office:value-type="string" table:style-name="ce3">
            <text:p>“Oracle America, Inc., a Delaware corporation”, США</text:p>
          </table:table-cell>
          <table:table-cell office:value-type="string" table:style-name="ce3">
            <text:p>Може застосовуватись в ТМЗК для маршрутизації сигнального трафіку з використанням інтерфейсів: - Е1 (2048 кбіт/с), Ethernet 10/100BASE-TХ (сигналізація СКС-7 (підсистеми MTP2, MTP3, ISUP, SCCP, TCAP, MAP, CAP), протоколи SIGTRAN (SCTP, M2PA, M3UA). Адреса встановлення: м. Київ, вул. Зрошувальна 5, м. Київ, проспект Перемоги, 49/2, м. Дніпро, вул. Панікахі, 2а, м. Одеса, вул. Олексіївська, 3</text:p>
          </table:table-cell>
          <table:table-cell office:value-type="string" table:style-name="ce3">
            <text:p>Наказ Адміністрації Держспецзв’язку від 29.07.2016 № 468</text:p>
          </table:table-cell>
          <table:table-cell table:number-columns-repeated="16378"/>
        </table:table-row>
        <table:table-row table:style-name="ro8">
          <table:table-cell office:value-type="float" office:value="195" table:style-name="ce2">
            <text:p>195</text:p>
          </table:table-cell>
          <table:table-cell office:value-type="string" table:style-name="ce3">
            <text:p>Комплекс обладнання домашнього регістра (HLR) системи стільникового зв’язку GSM 900/1800 та UMTS (№ UCNUSE-N20150300003), версія ПЗ - V4</text:p>
          </table:table-cell>
          <table:table-cell office:value-type="string" table:style-name="ce3">
            <text:p>складання декларації не передбачено Сертифікат відповідності UA1.161.0032061-16 від 26.07.2016 до 25.07.2017</text:p>
          </table:table-cell>
          <table:table-cell office:value-type="string" table:style-name="ce3">
            <text:p>“ZTE Corporation”, Китай</text:p>
          </table:table-cell>
          <table:table-cell office:value-type="string" table:style-name="ce3">
            <text:p>Може застосовуватись в ТМЗК з використанням інтерфейсів: - цифрова з’єднувальна лінія (ЗЛ) зі швидкістю 2048 кбіт/с (Е1) із сигналізацією СКС 7 (підсистеми MTP-2, MTP-3, SCCP, TCAP, MAP); - 1000 BASE-T Ethernet (протоколи: IP, TCP, SIGTRAN (SCTP, M3UA), SNMP). Адреса встановлення: м. Київ, вул. Зрошувальна, 5</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5">
          <table:table-cell office:value-type="float" office:value="196" table:style-name="ce2">
            <text:p>196</text:p>
          </table:table-cell>
          <table:table-cell office:value-type="string" table:style-name="ce3">
            <text:p>Обладнання абонентського доступу кабельної мережі моделі Casa Systems C3200 CMTS, версія ПЗ - 6.1.</text:p>
          </table:table-cell>
          <table:table-cell office:value-type="string" table:style-name="ce3">
            <text:p>складання декларації не передбачено Сертифікат відповідності: UA1.161.0033150-16 від 10.08.2016 до 08.08.2017</text:p>
          </table:table-cell>
          <table:table-cell office:value-type="string" table:style-name="ce3">
            <text:p>“Casa Systems, Inc.”, США</text:p>
          </table:table-cell>
          <table:table-cell office:value-type="string" table:style-name="ce3">
            <text:p>Може застосовуватись в ТМЗК з використанням інтерфейсів Ethernet: 10/100/1000BASE-T, 1000BASE-LX/SX (протоколи: IP, TCP, UDP, SNMP, DHCP Relay, RIP, OSPF, LACP, RADIUS) та DOCSIS 3.0</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5">
          <table:table-cell office:value-type="float" office:value="197" table:style-name="ce2">
            <text:p>197</text:p>
          </table:table-cell>
          <table:table-cell office:value-type="string" table:style-name="ce3">
            <text:p>Обладнання абонентського доступу кабельної мережі моделі Casa Systems C10G CMTS, версія ПЗ - 6.5., 7.1.</text:p>
          </table:table-cell>
          <table:table-cell office:value-type="string" table:style-name="ce3">
            <text:p>складання декларації не передбачено Сертифікат відповідності: UA1.161.0033150-16 від 10.08.2016 до 08.08.2017</text:p>
          </table:table-cell>
          <table:table-cell office:value-type="string" table:style-name="ce3">
            <text:p>“Casa Systems, Inc.”, США</text:p>
          </table:table-cell>
          <table:table-cell office:value-type="string" table:style-name="ce3">
            <text:p>Може застосовуватись в ТМЗК з використанням інтерфейсів Ethernet: 10/100/1000BASE-T, 1000BASE-LX/SX, 10GBASE-SR/LR (протоколи: IP, TCP, UDP, SNMP, DHCP Relay, RIP, OSPF, LACP, RADIUS) та DOCSIS 3.0</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7">
          <table:table-cell office:value-type="float" office:value="198" table:style-name="ce2">
            <text:p>198</text:p>
          </table:table-cell>
          <table:table-cell office:value-type="string" table:style-name="ce3">
            <text:p>Модуль LTU обладнання цифрових систем передачі даних Watson</text:p>
          </table:table-cell>
          <table:table-cell office:value-type="string" table:style-name="ce3">
            <text:p>складання декларації не передбачено Сертифікат відповідності UA1.030.0031006-16 від 11.07.2016 до 10.07.2017</text:p>
          </table:table-cell>
          <table:table-cell office:value-type="string" table:style-name="ce3">
            <text:p>“Schmid Telecom AG”, Швейцарія</text:p>
          </table:table-cell>
          <table:table-cell office:value-type="string" table:style-name="ce3">
            <text:p>Може застосовуватись в ТМЗК з використанням інтерфейсів: 2048 кбіт/с (Е1), Ethernet 10/100/1000 Base-T, 1000 Base-SX/LX з застосуванням технології SHDSL, спільно з модулями NTU обладнання цифрових систем передачі даних Watson</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4">
          <table:table-cell office:value-type="float" office:value="199" table:style-name="ce2">
            <text:p>199</text:p>
          </table:table-cell>
          <table:table-cell office:value-type="string" table:style-name="ce3">
            <text:p>Комутатор торговельної марки Mikrotik моделі CRS212-1G-10S-1S+IN, версія ПЗ - RouterOS v.6.29.1</text:p>
          </table:table-cell>
          <table:table-cell office:value-type="string" table:style-name="ce3">
            <text:p>складання декларації не передбачено Сертифікат відповідності UA1.030.0029358-16 від 13.06.2016 до 12.06.2017</text:p>
          </table:table-cell>
          <table:table-cell office:value-type="string" table:style-name="ce3">
            <text:p>“Mikrotikls” SIA, Латвія</text:p>
          </table:table-cell>
          <table:table-cell office:value-type="string" table:style-name="ce3">
            <text:p>Може застосовуватись в ТМЗК з використанням інтерфейсів Ethernet 10/100/1000BASE-T (протоколи: IP, TCP, UDP, ARP, ICMP, IGMP)</text:p>
          </table:table-cell>
          <table:table-cell office:value-type="string" table:style-name="ce3">
            <text:p>Наказ Адміністрації Держспецзв’язку<text:span text:style-name="T1"><text:s/>від 06.09.2016 № 532</text:span></text:p>
          </table:table-cell>
          <table:table-cell table:number-columns-repeated="16378"/>
        </table:table-row>
        <table:table-row table:style-name="ro3">
          <table:table-cell office:value-type="float" office:value="200" table:style-name="ce2">
            <text:p>200</text:p>
          </table:table-cell>
          <table:table-cell office:value-type="string" table:style-name="ce3">
            <text:p>Комплекс обладнання пакетної комутації даних</text:p>
          </table:table-cell>
          <table:table-cell office:value-type="string" table:style-name="ce3">
            <text:p>складання декларації не передбачено Сертифікат відповідності UA1.150.0033017-16 від 08.08.2016 до 07.08.2017</text:p>
          </table:table-cell>
          <table:table-cell office:value-type="string" table:style-name="ce3">
            <text:p>“Huawei Technologies Co., Ltd.”, Китай</text:p>
          </table:table-cell>
          <table:table-cell office:value-type="string" table:style-name="ce3">
            <text:p>Може застосуватися в ТМЗК в системах стільникового зв’язку GSM та UMTS оператором телекомунікацій ПрАТ “Київстар”<text:span text:style-name="T11"><text:s/></text:span><text:span text:style-name="T1">для надання послуг передавання даних з використанням інтерфейсів Ethernet: 1000BASE-T, 1000BASE-LX10, 10GBASE-LR/LW (протоколи: IP, TCP, UDP, Sigtran (М3UA, SCTP), FTP, Diameter, RADIUS, GTP, NTP) та сигналізації CKC-7 (підсистема SCCP)</text:span></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7">
          <table:table-cell office:value-type="float" office:value="201" table:style-name="ce2">
            <text:p>201</text:p>
          </table:table-cell>
          <table:table-cell office:value-type="string" table:style-name="ce3">
            <text:p>Виокремлене обладнання синхронізації IPCLK3000, версія ПЗ V100R002</text:p>
          </table:table-cell>
          <table:table-cell office:value-type="string" table:style-name="ce3">
            <text:p>складання декларації не передбачено Сертифікат відповідності UA 1.001.011613-16 від 12.08.2016</text:p>
          </table:table-cell>
          <table:table-cell office:value-type="string" table:style-name="ce3">
            <text:p>“Huawei Technologies Co., Ltd.”, Китай</text:p>
          </table:table-cell>
          <table:table-cell office:value-type="string" table:style-name="ce3">
            <text:p>Може застосовуватись в ТМЗК для приймання, формування та передачі сигналів синхронізації з використанням інтерфейсів 2048 кбіт/с (Е1) та Ethernet: 100/1000 BASE-T, 100 BASE-FX/LX10, 1000 BASE-SX/LX (протоколи: IP, TCP, UDP, HTTP, FTP, SNTP, PTP (IEEE 1588v2, G.8265.1, G.8275.1)</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5">
          <table:table-cell office:value-type="float" office:value="202" table:style-name="ce2">
            <text:p>202</text:p>
          </table:table-cell>
          <table:table-cell office:value-type="string" table:style-name="ce3">
            <text:p>Оптична транспортна платформа серії Apollo моделей: OPT9932, OPT9914, OPT9624, OPT9608, OPT9603, версія ПЗ – LightSoft V12., STMS V7.</text:p>
          </table:table-cell>
          <table:table-cell office:value-type="string" table:style-name="ce3">
            <text:p>складання декларації не передбачено Сертифікат відповідності<text:span text:style-name="T5"><text:s/></text:span><text:span text:style-name="T1">UA1.161.0033783-16</text:span><text:span text:style-name="T5"><text:s/></text:span><text:span text:style-name="T1">від 17.08.2016 до 16.08.2017</text:span></text:p>
          </table:table-cell>
          <table:table-cell office:value-type="string" table:style-name="ce3">
            <text:p>“ECI Telecom Ltd.”, Ізраїль</text:p>
          </table:table-cell>
          <table:table-cell office:value-type="string" table:style-name="ce3">
            <text:p>Може застосовуватись в ТМЗК з використанням ліній зв’язку DWDM, CWDM та інтерфейсів 2048 кбіт/с (Е1), STM-1/4/16/64, Ethernet: 10/100/1000BASE-T, 1000BASE-SX/LX, 10GBASE-SR/LR, 40GBASE-SR4, 100GBASE-SR10/ER4/LR4</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12">
          <table:table-cell office:value-type="float" office:value="203" table:style-name="ce2">
            <text:p>203</text:p>
          </table:table-cell>
          <table:table-cell office:value-type="string" table:style-name="ce3">
            <text:p>Автоматизована система рoзpахyнкiв за телекомуні-каційні послуги АСР “BILLING IT”, версія ПЗ 1.0.2</text:p>
          </table:table-cell>
          <table:table-cell office:value-type="string" table:style-name="ce3">
            <text:p>складання декларації не передбачено Сертифікат відповідності<text:span text:style-name="T5"><text:s/></text:span><text:span text:style-name="T1">UA1.161.0034468-16</text:span><text:span text:style-name="T5"><text:s/></text:span><text:span text:style-name="T1">від 30.08.2016 до 29.08.2017</text:span></text:p>
          </table:table-cell>
          <table:table-cell office:value-type="string" table:style-name="ce3">
            <text:p>ТОВ “ІНТЕРТЕЛЕКОМ”, Україна</text:p>
          </table:table-cell>
          <table:table-cell office:value-type="string" table:style-name="ce3">
            <text:p>Може застосовуватися в ТМЗК оператором телекомунікацій ТОВ “ІНТЕРТЕЛЕКОМ” для забезпечення попередньої обробки інформації, автоматизації розрахунків за телекомунікаційні послуги з користувачами при отриманні первинних даних (тривалості телефонних розмов, швидкості передачі та обліку обсягу інформації) від зовнішнього телекомунікаційного обладнання та підтримкою функцій бази даних обліку абонентського обладнання.<text:span text:style-name="T5"><text:s/></text:span><text:span text:style-name="T1">Адреса встановлення: м. Одеса, вул. Мала Арнаутська, будинок 100</text:span></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4">
          <table:table-cell office:value-type="float" office:value="204" table:style-name="ce2">
            <text:p>204</text:p>
          </table:table-cell>
          <table:table-cell office:value-type="string" table:style-name="ce3">
            <text:p>Мультиплексор оптичний моделей: FRM220-GFOM04, FRM220-GFOM08</text:p>
          </table:table-cell>
          <table:table-cell office:value-type="string" table:style-name="ce3">
            <text:p>складання декларації не передбачено Сертифікат відповідності<text:span text:style-name="T5"><text:s/></text:span><text:span text:style-name="T1">UA1.030.0034232-16</text:span><text:span text:style-name="T5"><text:s/></text:span><text:span text:style-name="T1">від 26.08.2016</text:span><text:span text:style-name="T5"><text:s/></text:span><text:span text:style-name="T1">до 25.08.2017</text:span></text:p>
          </table:table-cell>
          <table:table-cell office:value-type="string" table:style-name="ce3">
            <text:p>“CTC UNION TECHNOLOGIES CO., LTD.”, Тайвань, Провінція Китаю</text:p>
          </table:table-cell>
          <table:table-cell office:value-type="string" table:style-name="ce3">
            <text:p>Може застосовуватись в ТМЗК з використанням ліній зв’язку DWDM, CWDM та інтерфейсів: 2048 кбіт/с (Е1), Ethernet<text:span text:style-name="T3">:</text:span><text:span text:style-name="T1"><text:s/>10/100/1000BASE-T, 1000BASE-SX/LX</text:span></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7">
          <table:table-cell office:value-type="float" office:value="205" table:style-name="ce2">
            <text:p>205</text:p>
          </table:table-cell>
          <table:table-cell office:value-type="string" table:style-name="ce3">
            <text:p>Мультиплексор оптичний моделей: FMUX04E, FMUX1600</text:p>
          </table:table-cell>
          <table:table-cell office:value-type="string" table:style-name="ce3">
            <text:p>складання декларації не передбачено Сертифікат відповідності UA1.030.0034232-16 від 26.08.2016 до 25.08.2017</text:p>
          </table:table-cell>
          <table:table-cell office:value-type="string" table:style-name="ce3">
            <text:p>“CTC UNION TECHNOLOGIES CO., LTD.”, Тайвань, Провінція Китаю</text:p>
          </table:table-cell>
          <table:table-cell office:value-type="string" table:style-name="ce3">
            <text:p>Може застосовуватись в ТМЗК з використанням інтерфейсів: 2048 кбіт/с (Е1), Ethernet: 10/100/1000BASE-T, 1000BASE-SX/LX та ліній зв’язку WDM (тільки для обладнання виробництва<text:s/><text:span text:style-name="T1">“CTC UNION TECHNOLOGIES CO., LTD.”)</text:span></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4">
          <table:table-cell office:value-type="float" office:value="206" table:style-name="ce2">
            <text:p>206</text:p>
          </table:table-cell>
          <table:table-cell office:value-type="string" table:style-name="ce3">
            <text:p>Мультиплексор моделей IPM-E1-AD, IPM-4E1-AD</text:p>
          </table:table-cell>
          <table:table-cell office:value-type="string" table:style-name="ce3">
            <text:p>складання декларації не передбачено Сертифікат відповідності UA1.030.0034232-16 від 26.08.2016 до 25.08.2017</text:p>
          </table:table-cell>
          <table:table-cell office:value-type="string" table:style-name="ce3">
            <text:p>“CTC UNION TECHNOLOGIES CO., LTD.”, Тайвань, Провінція Китаю</text:p>
          </table:table-cell>
          <table:table-cell office:value-type="string" table:style-name="ce3">
            <text:p>Може застосовуватись в ТМЗК з використанням інтерфейсів: 2048 кбіт/с (Е1), Ethernet 100Base-T</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5">
          <table:table-cell office:value-type="float" office:value="207" table:style-name="ce2">
            <text:p>207</text:p>
          </table:table-cell>
          <table:table-cell office:value-type="string" table:style-name="ce3">
            <text:p>Перетворювач інтерфейсів моделі FRM220-1000MS</text:p>
          </table:table-cell>
          <table:table-cell office:value-type="string" table:style-name="ce3">
            <text:p>складання декларації не передбачено Сертифікат відповідності UA1.030.0034232-16 від 26.08.2016 до 25.08.2017</text:p>
          </table:table-cell>
          <table:table-cell office:value-type="string" table:style-name="ce3">
            <text:p>“CTC UNION TECHNOLOGIES CO., LTD.”, Тайвань, Провінція Китаю</text:p>
          </table:table-cell>
          <table:table-cell office:value-type="string" table:style-name="ce3">
            <text:p>Може застосовуватись в ТМЗК для перетворення електричних сигналів в оптичні та зворотного перетворення, з використанням інтерфейсів Ethernet: 10/100/1000BASE-T, 1000BASE-SX/LX</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4">
          <table:table-cell office:value-type="float" office:value="208" table:style-name="ce2">
            <text:p>208</text:p>
          </table:table-cell>
          <table:table-cell office:value-type="string" table:style-name="ce3">
            <text:p>Оптична транспортна платформа SPO1400 моделі SPO1460</text:p>
          </table:table-cell>
          <table:table-cell office:value-type="string" table:style-name="ce3">
            <text:p>складання декларації не передбачено Сертифікат відповідності UA.283.0068-16 від 12.09.2016 до 11.09.2017</text:p>
          </table:table-cell>
          <table:table-cell office:value-type="string" table:style-name="ce3">
            <text:p>“Ericsson AB”, Швеція</text:p>
          </table:table-cell>
          <table:table-cell office:value-type="string" table:style-name="ce3">
            <text:p>Може застосовуватись в ТМЗК<text:s/><text:span text:style-name="T12">з використанням інтерфейсів</text:span><text:span text:style-name="T5"><text:s/></text:span><text:span text:style-name="T12">STM-16/64</text:span><text:span text:style-name="T5">,</text:span><text:span text:style-name="T13"><text:s/>Ethernet</text:span><text:span text:style-name="T14">:</text:span><text:span text:style-name="T13"><text:s/>1000BASE-LX, 10GBASE-LR/ZR</text:span></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6">
          <table:table-cell office:value-type="float" office:value="209" table:style-name="ce2">
            <text:p>209</text:p>
          </table:table-cell>
          <table:table-cell office:value-type="string" table:style-name="ce3">
            <text:p>Комутатори торговельної марки Huawei Quidway серії S2300 моделей: S23xxTP-SI, S23xxTP-EI-yy, S23xxP-EI-yy, S2350-28TP-EI-yy, версія ПЗ V100R006, де xx – загальна кількість портів , yy – тип живлення (змінне - AC або постійне - DC)</text:p>
          </table:table-cell>
          <table:table-cell office:value-type="string" table:style-name="ce3">
            <text:p>складання декларації не передбачено Сертифікат відповідності UA 1.001.011813-16 від 07.09.2016</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Ethernet: 10/100/1000 BASE-T, 100BASE-FX/LX/BX, 1000BASE-SX/LH/LX/ZX/BX (протоколи: IP, ARP, UDP, TCP, DHCP, OSPF, FTP, RTSP/STP, SNMP, LLDP, ERPS, NTP)</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14">
          <table:table-cell office:value-type="float" office:value="210" table:style-name="ce2">
            <text:p>210</text:p>
          </table:table-cell>
          <table:table-cell office:value-type="string" table:style-name="ce3">
            <text:p>Комутатори торговельної марки Huawei Quidway серії S5300 моделей: S5300-xxP-LI-yy, S53xxC-SI-yy, S5306TP-LI-yy, S53xxTP-SI-yy, S53xxC-EI, S53xxC-EI-24S, S5310-xxC-EI, S5328C-HI, S5328C-HI-24S; версія ПЗ V200R005; моделей: S5320-xxP-SI-yy, S5320-xxC-EI-yy, S5320-xxC-24S-yy, S5320-xxC-48S-yy, S5320-xxPC-EI-yy, S5320-xxP-EI-yy, S5320-xxC-HI-yy, S5320-xxC-24S-yy; версія ПЗ V200R009. Де xx – загальна кількість портів, yy – тип живлення (змінне - AC або постійне - DC)</text:p>
          </table:table-cell>
          <table:table-cell office:value-type="string" table:style-name="ce3">
            <text:p>складання декларації не передбачено Сертифікат відповідності UA 1.001.011814-16 від 07.09.2016</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 Ethernet: 10/100/1000 BASE-T, 100BASE-FX/LX/BX, 1000BASE-SX/LH/LX/ZX/BX, 10GBASE-BX/SR/LR/ER/ZR, (протоколи: IP, ARP, UDP, TCP, DHCP, OSPF, FTP, RTSP/STP, SNMP, LLDP, ERPS, NTP); - Ethernet: 10GBASE-USR/iLR (протоколи: IP, ARP, UDP, TCP, DHCP, OSPF, FTP, RTSP/STP, SNMP, LLDP, ERPS, NTP) тільки для підключення до обладнання торговельної марки Huawei</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4">
          <table:table-cell office:value-type="float" office:value="211" table:style-name="ce2">
            <text:p>211</text:p>
          </table:table-cell>
          <table:table-cell office:value-type="string" table:style-name="ce3">
            <text:p>Маршрутизатор транспортний моделі PTX5000, версія ПЗ - Junos 13.3</text:p>
          </table:table-cell>
          <table:table-cell office:value-type="string" table:style-name="ce3">
            <text:p>складання декларації не передбачено Сертифікат відповідності UA1.161.0027422-16 від 18.05.2016 до 17.05.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GBASE-ER/SR/LR, 40GBASE-LR4, 100GBASE-LR4 (протоколи: IP, MPLS)</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4">
          <table:table-cell office:value-type="float" office:value="212" table:style-name="ce2">
            <text:p>212</text:p>
          </table:table-cell>
          <table:table-cell office:value-type="string" table:style-name="ce3">
            <text:p>Обладнання контролю передавання даних моделі CSE2000, версія ПЗ – 13.3</text:p>
          </table:table-cell>
          <table:table-cell office:value-type="string" table:style-name="ce3">
            <text:p>складання декларації не передбачено Сертифікат відповідності: UA1.161.0028132-16 від 26.05.2016 до 25.05.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10GBASE-SR/LR (протоколи: IP, MPLS)</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4">
          <table:table-cell office:value-type="float" office:value="213" table:style-name="ce2">
            <text:p>213</text:p>
          </table:table-cell>
          <table:table-cell office:value-type="string" table:style-name="ce3">
            <text:p>Маршрутизатор доступу Juniper серії ACX моделей: АСХ1000, АСХ1100, ACX2000, ACX2100, ACX 2200, версія ПЗ – JUNOS 12.3</text:p>
          </table:table-cell>
          <table:table-cell office:value-type="string" table:style-name="ce3">
            <text:p>складання декларації не передбачено Сертифікат відповідності UA1.161.0033600-16 від 15.08.2016 до 14.08.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10GBASE-SR/LR (протоколи IP, TCP, UDP, MPLS) та 2048 кбіт/с (Е1)</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8">
          <table:table-cell office:value-type="float" office:value="214" table:style-name="ce2">
            <text:p>214</text:p>
          </table:table-cell>
          <table:table-cell office:value-type="string" table:style-name="ce3">
            <text:p>Екран міжмережний (firewall) серії SRX300 моделей: SRX300, SRX320, SRX340, SRX345, версія ПЗ - JUNOS 15.1X49</text:p>
          </table:table-cell>
          <table:table-cell office:value-type="string" table:style-name="ce3">
            <text:p>складання декларації не передбачено Сертифікат відповідності UA1.161.0035724-16 від 21.09.2016 до 12.09.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локуванню, контролю, фільтрації та маршрутизації пакетів даних з використанням інтерфейсів Ethernet 10/100/1000BASE-T, 1000BASE-LX/SX/LH (протоколи: IPv4/v6, TCP, UDP, RIPv2, OSPF, IGMPv3, SDP)</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5">
          <table:table-cell office:value-type="float" office:value="215" table:style-name="ce2">
            <text:p>215</text:p>
          </table:table-cell>
          <table:table-cell office:value-type="string" table:style-name="ce3">
            <text:p>Система керування телекомунікаційним обладнанням Juniper моделі JA2500, версія ПЗ - JUNOS 13.3, 14.1</text:p>
          </table:table-cell>
          <table:table-cell office:value-type="string" table:style-name="ce3">
            <text:p>складання декларації не передбачено Сертифікат відповідності UA1.161.0033612-16 від 15.08.2016 до 14.08.2017</text:p>
          </table:table-cell>
          <table:table-cell office:value-type="string" table:style-name="ce3">
            <text:p>“Juniper Networks, Inc.”, США</text:p>
          </table:table-cell>
          <table:table-cell office:value-type="string" table:style-name="ce3">
            <text:p>Може застосовуватись в ТМЗК спільно з телекомунікаційним обладнанням виробництва “Juniper Networks, Inc.”, з використанням інтерфейсів Ethernet: 10/100/1000BASE-T (протоколи: IP, TCP)</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7">
          <table:table-cell office:value-type="float" office:value="216" table:style-name="ce2">
            <text:p>216</text:p>
          </table:table-cell>
          <table:table-cell office:value-type="string" table:style-name="ce3">
            <text:p>Система управління обладнанням передавання даних моделі NS-SM-A2-BSE, версія ПЗ - 2012.2</text:p>
          </table:table-cell>
          <table:table-cell office:value-type="string" table:style-name="ce3">
            <text:p>складання декларації не передбачено Сертифікат відповідності UA1.161.0033599-16 від 15.08.2016 до 14.08.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контролю, управління обладнанням мережі передавання даних, виробництва компанії “Juniper Networks, Inc.”, з використанням інтерфейсів Ethernet: 10/100/1000BASE-T, (протоколи IP, TCP, SNMP)</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5">
          <table:table-cell office:value-type="float" office:value="217" table:style-name="ce2">
            <text:p>217</text:p>
          </table:table-cell>
          <table:table-cell office:value-type="string" table:style-name="ce3">
            <text:p>Комутатор моделей Summit X460-48x, Summit X460-24x та Summit X650-24x, версія ПЗ - 15.3.</text:p>
          </table:table-cell>
          <table:table-cell office:value-type="string" table:style-name="ce3">
            <text:p>складання декларації не передбачено Сертифікат відповідності UA1.161.0036930-16 від 10.10.2016 до 09.10.2017</text:p>
          </table:table-cell>
          <table:table-cell office:value-type="string" table:style-name="ce3">
            <text:p>“Extreme Networks, Inc.”, США</text:p>
          </table:table-cell>
          <table:table-cell office:value-type="string" table:style-name="ce3">
            <text:p>Може застосовуватись в ТМЗК з використанням інтерфейсів Ethernet: 10/100/1000BASE-T, 1000BASE-ZX/LX/SX, 10GBASE-SR/LR/ER (протоколи: IP, TCP, UDP, DHCP, ARP, STP, ICMP, OSPF)</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3">
          <table:table-cell office:value-type="float" office:value="218" table:style-name="ce2">
            <text:p>218</text:p>
          </table:table-cell>
          <table:table-cell office:value-type="string" table:style-name="ce3">
            <text:p>Обладнання широкосмугового доступу торгівельної марки Huawei Smart AX моделей MA5600T, MA5603T, MA5608T, MA5616, версія ПЗ – V800R016</text:p>
          </table:table-cell>
          <table:table-cell office:value-type="string" table:style-name="ce3">
            <text:p>складання декларації не передбачено Сертифікат відповідності UA 1.001.011815-16 від 07.09.2016</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GPON, 10GPON (конфігурація OLT), 2048 кбіт/с (Е1), PRI (АЦСС-1), BRI (АЦСС-1), VDSL2, ADSL2+, SHDSL, двопроводових абонентських ліній, Ethernet: 10/100/1000BASE-T, 1000BASE-LX10, 10GBASE-LX, 1000BASE-BX-10-D/U, 10GBASE-BX-10-D/U (протоколи: Ethernet, ARP, PPP, IP, ICMP, UDP, TCP, DHCP, SIP, H.248, IGMPv3, FTP, SNMP, NTP)</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13">
          <table:table-cell office:value-type="float" office:value="219" table:style-name="ce2">
            <text:p>219</text:p>
          </table:table-cell>
          <table:table-cell office:value-type="string" table:style-name="ce3">
            <text:p>Автоматизована система розрахунків<text:span text:style-name="T2"><text:s/></text:span><text:span text:style-name="T1">за телекомунікаційні послуги (АСР) “ММТП”, версія ПЗ - 1.01.001</text:span></text:p>
          </table:table-cell>
          <table:table-cell office:value-type="string" table:style-name="ce3">
            <text:p>складання декларації не передбачено Сертифікат відповідності UA1.161.0038998-16 від 11.11.2016 до 10.11.2017</text:p>
          </table:table-cell>
          <table:table-cell office:value-type="string" table:style-name="ce3">
            <text:p>Миколаївська філія ДП “Адміністрація морських портів України” (Адміністрація Миколаївського морського порту), Україна</text:p>
          </table:table-cell>
          <table:table-cell office:value-type="string" table:style-name="ce3">
            <text:p>Може застосовуватись в ТМЗК для використання оператором телекомунікацій державним підприємством “Адміністрація морських портів України” для забезпечення попередньої обробки вхідної інформації, автоматизації розрахунків за телекомунікаційні послуги з користувачами при отриманні первинних даних (тривалості телефонних розмов) від зовнішнього телекомунікаційного обладнання. Адреса встановлення: 54020, м. Миколаїв, вул. Заводська, будинок 23</text:p>
          </table:table-cell>
          <table:table-cell office:value-type="string" table:style-name="ce3">
            <text:p>Наказ Адміністрації Держспецзв’язку від 02.12.2016 № 752</text:p>
          </table:table-cell>
          <table:table-cell table:number-columns-repeated="16378"/>
        </table:table-row>
        <table:table-row table:style-name="ro4">
          <table:table-cell office:value-type="float" office:value="220" table:style-name="ce2">
            <text:p>220</text:p>
          </table:table-cell>
          <table:table-cell office:value-type="string" table:style-name="ce3">
            <text:p>Контролер базових станцій системи стільникового зв’язку UMTS, Evo Controller/RNC 8200, версія ПЗ - W15A</text:p>
          </table:table-cell>
          <table:table-cell office:value-type="string" table:style-name="ce3">
            <text:p>складання декларації не передбачено Сертифікат відповідності UA.283.0173-16 від 18.10.2016 до 17.10.2017</text:p>
          </table:table-cell>
          <table:table-cell office:value-type="string" table:style-name="ce3">
            <text:p>“Ericsson AB”, Швеція</text:p>
          </table:table-cell>
          <table:table-cell office:value-type="string" table:style-name="ce3">
            <text:p>Може застосовуватися у в ТМЗК в мережі стільникового зв’язку UMTS з використанням інтерфейсу Ethernet 10GBase – LR (протоколи: IP, UDP, SCTP, M3UA, SCCP, RANAP, RTP, GTP-U)</text:p>
          </table:table-cell>
          <table:table-cell office:value-type="string" table:style-name="ce3">
            <text:p>Наказ Адміністрації Держспецзв’язку від 02.12.2016 № 752</text:p>
          </table:table-cell>
          <table:table-cell table:number-columns-repeated="16378"/>
        </table:table-row>
        <table:table-row table:style-name="ro4">
          <table:table-cell office:value-type="float" office:value="221" table:style-name="ce2">
            <text:p>221</text:p>
          </table:table-cell>
          <table:table-cell office:value-type="string" table:style-name="ce3">
            <text:p>Комутатор торговельної марки Juniper моделі QFХ5100-48T, версія ПЗ – Junos 14.1</text:p>
          </table:table-cell>
          <table:table-cell office:value-type="string" table:style-name="ce3">
            <text:p>складання декларації не передбачено Сертифікат відповідності UA1.161.0039534-16 від 21.11.2016 до 20.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0/1000BASE-T, 10GBASE-CX4, 40GBASE-SR4/LR4 (протоколи TCP, UDP, ICMP, ARP, IP, RIP, OSPF, МPLS)</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5">
          <table:table-cell office:value-type="float" office:value="222" table:style-name="ce2">
            <text:p>222</text:p>
          </table:table-cell>
          <table:table-cell office:value-type="string" table:style-name="ce3">
            <text:p>Комутатор торговельної марки Juniper моделі QFX3500, версія ПЗ — Junos 14.1</text:p>
          </table:table-cell>
          <table:table-cell office:value-type="string" table:style-name="ce3">
            <text:p>складання декларації не передбачено Сертифікат відповідності UA1.161.0039873-16 від 25.11.2016 до 24.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SX/LX, 10GBASE-SR/LR/ER, 40GBASE-SR4 (протоколи IP, TCP, UDP, ARP, IGMP, OSPF, RIP, MPLS)</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4">
          <table:table-cell office:value-type="float" office:value="223" table:style-name="ce2">
            <text:p>223</text:p>
          </table:table-cell>
          <table:table-cell office:value-type="string" table:style-name="ce3">
            <text:p>Маршрутизатор доступу торговельної марки Juniper серії ACX моделі АСХ4000, версія ПЗ – Junos 12.3</text:p>
          </table:table-cell>
          <table:table-cell office:value-type="string" table:style-name="ce3">
            <text:p>складання декларації не передбачено Сертифікат відповідності: UA1.161.0039555-16 від 21.11.2016 до 20.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10GBASE-SR/LR (протоколи IP, TCP, UDP, DHCP, SNMP, MPLS, MS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7">
          <table:table-cell office:value-type="float" office:value="224" table:style-name="ce2">
            <text:p>224</text:p>
          </table:table-cell>
          <table:table-cell office:value-type="string" table:style-name="ce3">
            <text:p>Маршрутизатор доступу торговельної марки Juniper серії ACX моделей: ACX500-AC, ACX500-DC, ACX500-O-AC, ACX500-O-DC, ACX500-O-POE-AC, ACX500-O-POE-DC, версія ПЗ – Junos 12.3</text:p>
          </table:table-cell>
          <table:table-cell office:value-type="string" table:style-name="ce3">
            <text:p>складання декларації не передбачено Сертифікат відповідності: UA1.161.0039874-16 від 25.11.2016 до 24.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протоколи IP, TCP, UDP, DHCP, SNMP, MPLS, MS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5">
          <table:table-cell office:value-type="float" office:value="225" table:style-name="ce2">
            <text:p>225</text:p>
          </table:table-cell>
          <table:table-cell office:value-type="string" table:style-name="ce3">
            <text:p>Комутатор торговельної марки Juniper серії ЕХ3300, моделей: EX3300-24Т, EX3300-24Т-DC, EX3300-48Т, EX3300-48T-BF, EX3300-24P, EX3300-48P, версія ПЗ - Junos 12.3</text:p>
          </table:table-cell>
          <table:table-cell office:value-type="string" table:style-name="ce3">
            <text:p>складання декларації не передбачено Сертифікат відповідності UA1.161.0039557-16 від 21.11.2016 до 20.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10GBASE-SR/LR (протоколи IP, TCP, UDP, IGMP, RIP, OSPF, RSTP, MSTP, N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6">
          <table:table-cell office:value-type="float" office:value="226" table:style-name="ce2">
            <text:p>226</text:p>
          </table:table-cell>
          <table:table-cell office:value-type="string" table:style-name="ce3">
            <text:p>Екран міжмережний (firewall) торговельної марки Juniper моделей: SRX550, SRX650, версія ПЗ - Junos 12.3</text:p>
          </table:table-cell>
          <table:table-cell office:value-type="string" table:style-name="ce3">
            <text:p>складання декларації не передбачено Сертифікат відповідності: UA1.161.0039561-16 від 21.11.2016 до 20.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локуванню, контролю, фільтрації пакетів даних у мережі передавання даних з використанням інтерфейсів PDH (E1, E3), ADSL2/ADSL2+, VDSL, G.SHDSL, Ethernet: 10/100/1000BASE-T (з підтримкою технології PoE+), 1000BASE-LX/SX/LH (протоколи: IP, RIP, OSPF, IGMP, SDP, MPLS)</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8">
          <table:table-cell office:value-type="float" office:value="227" table:style-name="ce2">
            <text:p>227</text:p>
          </table:table-cell>
          <table:table-cell office:value-type="string" table:style-name="ce3">
            <text:p>Екран міжмережний (firewall) торговельної марки Juniper моделей: SRX3400, SRX3600, версія ПЗ - Junos 12.3</text:p>
          </table:table-cell>
          <table:table-cell office:value-type="string" table:style-name="ce3">
            <text:p>складання декларації не передбачено Сертифікат відповідності: UA1.161.0039562-16 від 21.11.2016 до 20.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локуванню, контролю, фільтрації пакетів даних у мережі передавання даних з використанням інтерфейсів Ethernet: 10/100/1000BASE-T, 1000BASE-LX/SX (протоколи: TCP, UDP, IP, RIP, OSPF, ARP, IGMP, ICMP, SNMP, STP, RSTP, MS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8">
          <table:table-cell office:value-type="float" office:value="228" table:style-name="ce2">
            <text:p>228</text:p>
          </table:table-cell>
          <table:table-cell office:value-type="string" table:style-name="ce3">
            <text:p>Екран міжмережний (firewall) торговельної марки Juniper моделей: SRX5600, SRX5800, версія ПЗ - Junos 15.1</text:p>
          </table:table-cell>
          <table:table-cell office:value-type="string" table:style-name="ce3">
            <text:p>складання декларації не передбачено Сертифікат відповідності: UA1.161.0039559-16, UA1.161.0039563-16 від 21.11.2016 до 20.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локуванню, контролю, фільтрації пакетів даних у мережі передавання даних з використанням інтерфейсів Ethernet: 10/100/1000BASE-T, 1000BASE-LX/SX (протоколи: TCP, UDP, IP, RIP, OSPF, ARP, IGMP, ICMP, SNMP, STP, RSTP, MS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8">
          <table:table-cell office:value-type="float" office:value="229" table:style-name="ce2">
            <text:p>229</text:p>
          </table:table-cell>
          <table:table-cell office:value-type="string" table:style-name="ce3">
            <text:p>Система керування комутаторами торговельної марки Juniper серії QFX3000 моделі QFX3100 Director, версія ПЗ Junos – 16.1</text:p>
          </table:table-cell>
          <table:table-cell office:value-type="string" table:style-name="ce3">
            <text:p>складання декларації не передбачено Сертифікат відповідності UA1.161.0039558-16 від 21.11.2016 до 20.11.2017</text:p>
          </table:table-cell>
          <table:table-cell office:value-type="string" table:style-name="ce3">
            <text:p>“Juniper Networks, Inc.”, США</text:p>
          </table:table-cell>
          <table:table-cell office:value-type="string" table:style-name="ce3">
            <text:p>Може застосовуватись в ТМЗК (центри обробки даних, побудованих на комутаторах серії QFX3000 (платформа QFabric)) для виконання функцій керування та контролю у мережах передавання даних, з використанням інтерфейсів Ethernet: 10/100/1000BASE-T (протоколи IP, TCP, UDP, IGMP, SNM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5">
          <table:table-cell office:value-type="float" office:value="230" table:style-name="ce2">
            <text:p>230</text:p>
          </table:table-cell>
          <table:table-cell office:value-type="string" table:style-name="ce3">
            <text:p>Система управління обладнанням передавання даних торговельної марки Juniper моделі NSM4000, версія ПЗ - 2012.2</text:p>
          </table:table-cell>
          <table:table-cell office:value-type="string" table:style-name="ce3">
            <text:p>складання декларації не передбачено Сертифікат відповідності UA1.161.0039872-16 від 25.11.2016 до 24.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керування обладнанням мережі передавання даних, контролю з використанням інтерфейсів Ethernet: 10/100/1000BASE-T (протоколи IP, TCP, SNM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8">
          <table:table-cell office:value-type="float" office:value="231" table:style-name="ce2">
            <text:p>231</text:p>
          </table:table-cell>
          <table:table-cell office:value-type="string" table:style-name="ce3">
            <text:p>Обладнання управління та обслуговування телекомунікаційного обладнання (Network Services Platform) моделі NFX250, версія ПЗ - 15.1X53/-D40</text:p>
          </table:table-cell>
          <table:table-cell office:value-type="string" table:style-name="ce3">
            <text:p>складання декларації не передбачено Сертифікат відповідності UA1.161.0039885-16 від 25.11.2016 до 24.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керування обладнанням мережі передавання даних, контролю з використанням інтерфейсів Ethernet: 10/100/1000BASE-Т, 1000BASE-SХ/LX/LH, 10GBASE-SR/LR/ЕR/ZR (протоколи: TCP, UDP, IP, IGMP, ICMP, DHCP, SNMP, RI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6">
          <table:table-cell office:value-type="float" office:value="232" table:style-name="ce2">
            <text:p>232</text:p>
          </table:table-cell>
          <table:table-cell office:value-type="string" table:style-name="ce3">
            <text:p>Комутатор торговельної марки Extreme Networks серії Summit X440 моделей: X440-8p, X440-24t, X440-24p, X440-24x, X440-48t, X440-48p, X440-24t-10G, X440-24p-10G, X440-24x-10G, X440-48t-10G, X440-48p-10Gt, <text:s/>версія ПЗ - ExtremeXOS 16.1.3.6</text:p>
          </table:table-cell>
          <table:table-cell office:value-type="string" table:style-name="ce3">
            <text:p>складання декларації не передбачено Сертифікат відповідності UA1.030.0038410-16 від 02.11.2016 до 01.11.2017</text:p>
          </table:table-cell>
          <table:table-cell office:value-type="string" table:style-name="ce3">
            <text:p>“Extreme Networks”, США</text:p>
          </table:table-cell>
          <table:table-cell office:value-type="string" table:style-name="ce3">
            <text:p>Може застосовуватись в ТМЗК з використанням інтерфейсів Ethernet 10/100/1000BASE-T, 1000BASE-SX/LX (протоколи IP, TCP, UDP, ARP, ICMP, IGM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3">
          <table:table-cell office:value-type="float" office:value="233" table:style-name="ce2">
            <text:p>233</text:p>
          </table:table-cell>
          <table:table-cell office:value-type="string" table:style-name="ce3">
            <text:p>Комутатор торговельної марки Extreme Networks серії Summit X440-G2 моделей: <text:s/>X440-G2-12t-10GE4, X440-G2-12p-10GE4, X440-G2-24t-10GE4, X440-G2-24p-10GE4, X440-G2-48t-10GE4, X440-G2-48p-10GE4, X440-G2-24x-10GE4, X440-G2-24t-GE4, версія ПЗ – ExtremeXOS 21.1.1.4</text:p>
          </table:table-cell>
          <table:table-cell office:value-type="string" table:style-name="ce3">
            <text:p>складання декларації не передбачено Сертифікат відповідності UA1.030.0038410-16 від 02.11.2016 до 01.11.2017</text:p>
          </table:table-cell>
          <table:table-cell office:value-type="string" table:style-name="ce3">
            <text:p>“Extreme Networks”, США</text:p>
          </table:table-cell>
          <table:table-cell office:value-type="string" table:style-name="ce3">
            <text:p>Може застосовуватись в ТМЗК з використанням інтерфейсів Ethernet 10/100/1000BASE-T, 1000BASE-X, 10GBASE-SR/LR/ER (протоколи IP, TCP, UDP, ARP, ICMP, IGM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5">
          <table:table-cell office:value-type="float" office:value="234" table:style-name="ce2">
            <text:p>234</text:p>
          </table:table-cell>
          <table:table-cell office:value-type="string" table:style-name="ce3">
            <text:p>Cервер “Т–Платформи” з функціями установчо-виробничої АТС (УВАТС до 1000 номерів) і центру обробки викликів, версія ПЗ – 1.4.</text:p>
          </table:table-cell>
          <table:table-cell office:value-type="string" table:style-name="ce3">
            <text:p>складання декларації не передбачено Сертифікат відповідності UA1.161.0001388-17 від 07.02.2017 до 06.02.2018</text:p>
          </table:table-cell>
          <table:table-cell office:value-type="string" table:style-name="ce3">
            <text:p>ТОВ “Т-Платформи”, Україна</text:p>
          </table:table-cell>
          <table:table-cell office:value-type="string" table:style-name="ce3">
            <text:p>Може застосовуватись в ТМЗК з використанням інтерфейсу Ethernet 10/100/1000BASE-T (протокол SIP). Адреса встановлення: ТОВ “Київські телекомунікаційні мережі”, м. Київ, вул. Кіквідзе ½</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7">
          <table:table-cell office:value-type="float" office:value="235" table:style-name="ce2">
            <text:p>235</text:p>
          </table:table-cell>
          <table:table-cell office:value-type="string" table:style-name="ce3">
            <text:p>Сервер обробки даних “Ентрі”, версії ПЗ – FreeBSD 8. та Fedora 19.</text:p>
          </table:table-cell>
          <table:table-cell office:value-type="string" table:style-name="ce3">
            <text:p>складання декларації не передбачено Сертифікат відповідності UA1.161.0001413-17 від 07.02.2017 до 06.02.2018</text:p>
          </table:table-cell>
          <table:table-cell office:value-type="string" table:style-name="ce3">
            <text:p>ТОВ “Ентрі”, Україна</text:p>
          </table:table-cell>
          <table:table-cell office:value-type="string" table:style-name="ce3">
            <text:p>Може застосовуватись в ТМЗК в мережі передавання даних ТОВ “Київські телекомунікаційні мережі” для обробки, зберігання даних користувачів з використанням інтерфейсів: Ethernet 10/100/1000BASE-T (протоколи IP, TCP, UDP)</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8">
          <table:table-cell office:value-type="float" office:value="236" table:style-name="ce2">
            <text:p>236</text:p>
          </table:table-cell>
          <table:table-cell office:value-type="string" table:style-name="ce3">
            <text:p>Обладнання з функціями інтегрованого доступу серії Cisco 3900 моделей: C3925/K9, C3925-AX/K9, C3925-AXV/K9, C3925E/K9, C3925E-AX/K9, C3945/K9, C3945-AX/K9, C3945-AXV/K9, C3945E/K9, C3945E-AX/K9, версія ПЗ – 15</text:p>
          </table:table-cell>
          <table:table-cell office:value-type="string" table:style-name="ce3">
            <text:p>складання декларації не передбачено Сертифікат відповідності UA1.161.0001445-17 від 08.02.2017 до 26.12.2018 UA1.161.0001452-17 від 08.02.2017 до 26.12.2018</text:p>
          </table:table-cell>
          <table:table-cell office:value-type="string" table:style-name="ce3">
            <text:p>“Cisco Systems, Inc.”, США</text:p>
          </table:table-cell>
          <table:table-cell office:value-type="string" table:style-name="ce3">
            <text:p>Може застосовуватись в ТМЗК для забезпечення доступу за технологіями ADSL, VDSL2, SHDSL з використанням інтерфейсів: - 10/100/1000BASE-T Ethernet (протоколи: TCP, UDP, IP, ICMP, RIP, OSPF, SIP); - PDH (E1); - ISDN PRI (сигналізація АЦСС-1), ISDN BRI (S/Т) (сигналізація АЦСС-1)</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14">
          <table:table-cell office:value-type="float" office:value="237" table:style-name="ce2">
            <text:p>237</text:p>
          </table:table-cell>
          <table:table-cell office:value-type="string" table:style-name="ce3">
            <text:p>Комплекс обладнання і програмного забезпечення: MSC Server, версія ПЗ – 12В, MSС Server Blade Cluster, версія ПЗ – 12В, медіа шлюз M-MGw, версія ПЗ – 13В</text:p>
          </table:table-cell>
          <table:table-cell office:value-type="string" table:style-name="ce3">
            <text:p>складання декларації не передбачено Сертифікат відповідності UA1.150.0001876-17 від 15.02.2017 до 30.05.2017</text:p>
          </table:table-cell>
          <table:table-cell office:value-type="string" table:style-name="ce3">
            <text:p>“Ericsson AB”, Швеція</text:p>
          </table:table-cell>
          <table:table-cell office:value-type="string" table:style-name="ce3">
            <text:p>Може застосуватися в ТМЗК оператором телекомунікацій ПрАТ “Київстар”, з обмеженням функції законного перехоплення інформації, в центрах комутації систем стільникового зв’язку GSM 900/1800, UMTS (WCDMA) та як ОПТС, АМТС з підтримкою функцій SТР, SRP, з використанням інтерфейсів: - Е1 (2048 кбіт/с), STM-1 (155 Мбіт/с), сигналізація СКС-7 (підсистеми MTP, ISUP, SCCP, TCAP, МАР, CAP, BSSAP), - Е1 (2048 кбіт/с), сигналізація АЦСС-1 (PRI); - Ethernet: 10/100/1000Base-T, 1000Base-SX/LX, 10GBase-SR/LR/LRM (протоколи: IP, TCP, ICMP, UDP, GCP, RTP, SIGTRAN (SCTP, M2UA, M3UA), RANAP, SIP/SIP-I, BICC)</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14">
          <table:table-cell office:value-type="float" office:value="238" table:style-name="ce2">
            <text:p>238</text:p>
          </table:table-cell>
          <table:table-cell office:value-type="string" table:style-name="ce3">
            <text:p>Комплекс обладнання і програмного забезпечення: MSC Server, версія ПЗ – 12В, медіа шлюз M-MGw, версія ПЗ – 13В</text:p>
          </table:table-cell>
          <table:table-cell office:value-type="string" table:style-name="ce3">
            <text:p>складання декларації не передбачено Сертифікат відповідності UA1.150.0001877-17 від 15.02.2017 до 30.05.2017</text:p>
          </table:table-cell>
          <table:table-cell office:value-type="string" table:style-name="ce3">
            <text:p>“Ericsson AB”, Швеція</text:p>
          </table:table-cell>
          <table:table-cell office:value-type="string" table:style-name="ce3">
            <text:p>Може застосуватися в ТМЗК оператором телекомунікацій ПрАТ “Київстар”, з обмеженням функції законного перехоплення інформації, в центрах комутації систем стільникового зв’язку GSM GSM 900/1800, UMTS (WCDMA) та як ОПТС, АМТС, МЦК з підтримкою функцій SТР, SRP, з використанням інтерфейсів: - Е1 (2048 кбіт/с), STM-1 (155 Мбіт/с), сигналізація СКС-7 (підсистеми MTP, ISUP, SCCP, TCAP, МАР, CAP, BSSAP), - Е1 (2048 кбіт/с), сигналізація АЦСС-1 (PRI); - Ethernet: 10/100/1000Base-T, 1000Base-SX/LX, 10GBase-SR/LR/LRM (протоколи: IP, TCP, ICMP, UDP, GCP, RTP, SIGTRAN (SCTP, M2UA, M3UA), RANAP, SIP/SIP-I, BICC)</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39" table:style-name="ce2">
            <text:p>239</text:p>
          </table:table-cell>
          <table:table-cell office:value-type="string" table:style-name="ce3">
            <text:p>Муфта телекомунікаційна полімерна для оптичних кабелів зв’язку</text:p>
          </table:table-cell>
          <table:table-cell office:value-type="string" table:style-name="ce3">
            <text:p>складання декларації не передбачено Сертифікат відповідності UA1.030.0037040-16 від 11.10.2016 до 10.10.2017</text:p>
          </table:table-cell>
          <table:table-cell office:value-type="string" table:style-name="ce3">
            <text:p>ТОВ “ВКФ ВЕБ-КОМ”, Україна</text:p>
          </table:table-cell>
          <table:table-cell office:value-type="string" table:style-name="ce3">
            <text:p>Можуть застосовуватись в ТМЗК для монтажу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17">
          <table:table-cell office:value-type="float" office:value="240" table:style-name="ce2">
            <text:p>240</text:p>
          </table:table-cell>
          <table:table-cell office:value-type="string" table:style-name="ce3">
            <text:p>Бокс кабельний типів БКТ-X1x2, БМ(X19)М X20–X21 X1x2, ящик кабельний типів VX-X3-Х1-XGP2, КРТз X1x2 X2, шафа розподільна типу Шркл-Х1-X18, де Х1 – кількість пар (1...300 – для боксів та ящиків, 100...1200 – для шаф); X2 – тип плінта або тип з’єднувача<text:span text:style-name="T7">;</text:span><text:span text:style-name="T1"><text:s/>X3 – тип ящика (TB, TBL); X18 – тип вентиляції шафи (П, Т, В, Ф, К); X19 – познака вологостійкості (В – вологостійкий, без познаки – невологостійкий); X20 – кількість ввідних трубок (1...2); X21 – кількість плінтів (1...3)</text:span></text:p>
          </table:table-cell>
          <table:table-cell office:value-type="string" table:style-name="ce3">
            <text:p>складання декларації не передбачено Сертифікат відповідності UA1.030.0037477-16 від 19.10.2016 до 18.10.2017</text:p>
          </table:table-cell>
          <table:table-cell office:value-type="string" table:style-name="ce3">
            <text:p>ТОВ “СП-ЛЕБКОН”, Україна</text:p>
          </table:table-cell>
          <table:table-cell office:value-type="string" table:style-name="ce3">
            <text:p>Можуть застосовуватись в ТМЗК для монтажу та комутації станційних і лінійних електричних кабелів зв’язку, а також захисту телекомунікаційного обладнання від перенапруг і надструмів</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41" table:style-name="ce2">
            <text:p>241</text:p>
          </table:table-cell>
          <table:table-cell office:value-type="string" table:style-name="ce3">
            <text:p>Муфта типів XAGA-Л-550, ACBS-Л, RPBS-Л та RWРS-Л для електричних кабелів зв’язку</text:p>
          </table:table-cell>
          <table:table-cell office:value-type="string" table:style-name="ce3">
            <text:p>складання декларації не передбачено Сертифікат відповідності UA1.030.0037436-16 від 19.10.2016 до 18.10.2017</text:p>
          </table:table-cell>
          <table:table-cell office:value-type="string" table:style-name="ce3">
            <text:p>ТОВ “СП-ЛЕБКОН”, Україна</text:p>
          </table:table-cell>
          <table:table-cell office:value-type="string" table:style-name="ce3">
            <text:p>Може застосовуватись в ТМЗК для монтажу електр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5">
          <table:table-cell office:value-type="float" office:value="242" table:style-name="ce2">
            <text:p>242</text:p>
          </table:table-cell>
          <table:table-cell office:value-type="string" table:style-name="ce3">
            <text:p>Муфта типів FOSC-300C, FOSC-350C, FOSC-400x, FOSC-450, FOSC-500, FOSC-OPGW для оптичних кабелів зв’язку де х - типорозмір муфти (А, В, D)</text:p>
          </table:table-cell>
          <table:table-cell office:value-type="string" table:style-name="ce3">
            <text:p>складання декларації не передбачено Сертифікат відповідності UA1.030.0035323-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монтажу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6">
          <table:table-cell office:value-type="float" office:value="243" table:style-name="ce2">
            <text:p>243</text:p>
          </table:table-cell>
          <table:table-cell office:value-type="string" table:style-name="ce3">
            <text:p>Муфта з’єднувальна, типів: X1 XAGA 500 Y1x2, X1 XAGA 1000 Y1x2 для електричних кабелів зв’язку де X1 – структура комплекту (МС – без розгалужень, 2МР – на 2 розгалуження, 3МР – на три розгалуження); Y1 – ємність кабелю (від 5 до 1200)</text:p>
          </table:table-cell>
          <table:table-cell office:value-type="string" table:style-name="ce3">
            <text:p>складання декларації не передбачено Сертифікат відповідності UA1.030.0035325-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монтажу електр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44" table:style-name="ce2">
            <text:p>244</text:p>
          </table:table-cell>
          <table:table-cell office:value-type="string" table:style-name="ce3">
            <text:p>Обладнання кросове для оптичних кабелів зв’язку</text:p>
          </table:table-cell>
          <table:table-cell office:value-type="string" table:style-name="ce3">
            <text:p>складання декларації не передбачено Сертифікат відповідності UA1.030.0035326-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монтажу та комутації станційних та лінійних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13">
          <table:table-cell office:value-type="float" office:value="245" table:style-name="ce2">
            <text:p>245</text:p>
          </table:table-cell>
          <table:table-cell office:value-type="string" table:style-name="ce3">
            <text:p>Шнур оптичний з’єднувальний одномодовий, моделей: OCP-Y1-Y2Z1-XX, OCJ-Y1-Y2Z1-Y1 та багатомодовий, моделей: OCP-Y3-Y2Z2-XX, OCJ-Y3-Y2Z2-Y3 де Y1 - тип конектора SC, FC, LC, S1(або S2, або SF, або SG), F1(або F2), L1(або L2, або LF, або LG), E1(або E8); Y2 - довжина шнура в метрах (від 1 до 100 або від 1 до 500); Y3 - тип конектора (S5, F5, L5, E5); Z1, Z2 - зовнішній діаметр шнура</text:p>
          </table:table-cell>
          <table:table-cell office:value-type="string" table:style-name="ce3">
            <text:p>складання декларації не передбачено Сертифікат відповідності UA1.030.0035327-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виконання комутаційних з’єднань в телекомунікаційному обладнанні</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46" table:style-name="ce2">
            <text:p>246</text:p>
          </table:table-cell>
          <table:table-cell office:value-type="string" table:style-name="ce3">
            <text:p>Обладнання кросове для електричних кабелів зв’язку</text:p>
          </table:table-cell>
          <table:table-cell office:value-type="string" table:style-name="ce3">
            <text:p>складання декларації не передбачено Сертифікат відповідності UA1.030.0035328-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монтажу та комутації станційних та лінійних електр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47" table:style-name="ce2">
            <text:p>247</text:p>
          </table:table-cell>
          <table:table-cell office:value-type="string" table:style-name="ce3">
            <text:p>Панель телекомунікаційна, типів: ODF Line 1U, ODF Line 2U, ODF Line HD 1U, ODF Line WB для оптичних кабелів зв’язку</text:p>
          </table:table-cell>
          <table:table-cell office:value-type="string" table:style-name="ce3">
            <text:p>складання декларації не передбачено Сертифікат відповідності UA1.030.0035329-16 від 14.09.2016 до 13.09.2017</text:p>
          </table:table-cell>
          <table:table-cell office:value-type="string" table:style-name="ce3">
            <text:p>ТОВ “УКРКОМ ЛАЙН”, Україна</text:p>
          </table:table-cell>
          <table:table-cell office:value-type="string" table:style-name="ce3">
            <text:p>Може застосовуватись в ТМЗК для виконання комутаційних з’єднань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8">
          <table:table-cell office:value-type="float" office:value="248" table:style-name="ce2">
            <text:p>248</text:p>
          </table:table-cell>
          <table:table-cell office:value-type="string" table:style-name="ce3">
            <text:p>Муфта типу FOSC-А моделей: FOSC-A4-S08-1, FOSC-A4-S24-1, FOSC-A4-S24-1-G, FOSC-A8-S08-1, FOSC-A8-S24-1 та типу FOSC-В моделей: FOSC-B4-S12-1, FOSC-B4-S24-1, FOSC-B4-S24-2/6 для оптичних кабелів зв’язку</text:p>
          </table:table-cell>
          <table:table-cell office:value-type="string" table:style-name="ce3">
            <text:p>складання декларації не передбачено Сертифікат відповідності UA1.030.0036007-16 від 26.09.2016 до 25.09.2018</text:p>
          </table:table-cell>
          <table:table-cell office:value-type="string" table:style-name="ce3">
            <text:p>ТОВ “УКРКОМ ЛАЙН”, Україна</text:p>
          </table:table-cell>
          <table:table-cell office:value-type="string" table:style-name="ce3">
            <text:p>Може застосовуватись в ТМЗК для монтажу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5">
          <table:table-cell office:value-type="float" office:value="249" table:style-name="ce2">
            <text:p>249</text:p>
          </table:table-cell>
          <table:table-cell office:value-type="string" table:style-name="ce3">
            <text:p>Бокс типів СО, СВ та FTTA (RTF) для оптичних кабелів зв’язку</text:p>
          </table:table-cell>
          <table:table-cell office:value-type="string" table:style-name="ce3">
            <text:p>складання декларації не передбачено Сертифікат відповідності UA1.030.0036010-16 від 26.09.2016 до 25.09.2018</text:p>
          </table:table-cell>
          <table:table-cell office:value-type="string" table:style-name="ce3">
            <text:p>ТОВ “УКРКОМ ЛАЙН”, Україна</text:p>
          </table:table-cell>
          <table:table-cell office:value-type="string" table:style-name="ce3">
            <text:p>Може застосовуватись в ТМЗК для вводу, фіксації та комутації (при використанні комутаційного лотка) оптичного кабелю зв’язку та розміщення технологічного запасу оптичного волокна</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5">
          <table:table-cell office:value-type="float" office:value="250" table:style-name="ce2">
            <text:p>250</text:p>
          </table:table-cell>
          <table:table-cell office:value-type="string" table:style-name="ce3">
            <text:p>Кабель телефонний з мідними дротами типів ТППэпм, ТППэпЗм</text:p>
          </table:table-cell>
          <table:table-cell office:value-type="string" table:style-name="ce3">
            <text:p>складання декларації не передбачено Сертифікат відповідності UA1.030.0001905-17 від 16.02.2017 до 15.09.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кабельну каналізацію електрозв’язку, колекторах, тунелях, по зовнішніх стінах будівель та в ґрунт. ТППэпЗм також за умов підвищеної вологості</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51" table:style-name="ce2">
            <text:p>251</text:p>
          </table:table-cell>
          <table:table-cell office:value-type="string" table:style-name="ce3">
            <text:p>Кабель телефонний з мідними дротами типу ТПВм</text:p>
          </table:table-cell>
          <table:table-cell office:value-type="string" table:style-name="ce3">
            <text:p>складання декларації не передбачено Сертифікат відповідності UA1.030.0001905-17 від 16.02.2017 до 15.09.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text:span text:style-name="T1"><text:s/>всередині будівель</text:span></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52" table:style-name="ce2">
            <text:p>252</text:p>
          </table:table-cell>
          <table:table-cell office:value-type="string" table:style-name="ce3">
            <text:p>Кабель телефонний з мідними дротами типів ТППэпБбШпм, ТППэпЗБбШпм</text:p>
          </table:table-cell>
          <table:table-cell office:value-type="string" table:style-name="ce3">
            <text:p>складання декларації не передбачено Сертифікат відповідності UA1.030.0001905-17 від 16.02.2017 до 15.09.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ґрунт. ТППэпЗБбШпм також для прокладання в ґрунтах підвищеної вологості</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53" table:style-name="ce2">
            <text:p>253</text:p>
          </table:table-cell>
          <table:table-cell office:value-type="string" table:style-name="ce3">
            <text:p>Кабель коаксіальний торговельної марки KLM типів: RG1160BVM, RG1190BVM</text:p>
          </table:table-cell>
          <table:table-cell office:value-type="string" table:style-name="ce3">
            <text:p>складання декларації не передбачено Сертифікат відповідності UA1.003.0001540-17 від 09.02.2017 до 08.02.2018</text:p>
          </table:table-cell>
          <table:table-cell office:value-type="string" table:style-name="ce3">
            <text:p>“Lin’an Zhongtong Cable Сo., Ltd”, Китай</text:p>
          </table:table-cell>
          <table:table-cell office:value-type="string" table:style-name="ce3">
            <text:p>Може застосовуватися в ТМЗК для зовнішнього підвішування на опорах ліній електрозв’язку, між будівлями та/або підвішування в середині будівель</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54" table:style-name="ce2">
            <text:p>254</text:p>
          </table:table-cell>
          <table:table-cell office:value-type="string" table:style-name="ce3">
            <text:p>Кабель коаксіальний торговельної марки KLM типів: RG660BV-W, RG690BV-W, RG1160BV, RG1190BV, F6TSV-W</text:p>
          </table:table-cell>
          <table:table-cell office:value-type="string" table:style-name="ce3">
            <text:p>складання декларації не передбачено Сертифікат відповідності UA1. 003.0001540-17 від 09.02.2017 до 08.02.2018</text:p>
          </table:table-cell>
          <table:table-cell office:value-type="string" table:style-name="ce3">
            <text:p>“Lin’an Zhongtong Cable Сo., Ltd”, Китай</text:p>
          </table:table-cell>
          <table:table-cell office:value-type="string" table:style-name="ce3">
            <text:p>Може застосовуватися в ТМЗК для поодинокого прокладання всередині будівель</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3">
          <table:table-cell office:value-type="float" office:value="255" table:style-name="ce2">
            <text:p>255</text:p>
          </table:table-cell>
          <table:table-cell office:value-type="string" table:style-name="ce3">
            <text:p>Комплекс обладнання та програмного забезпечення HPE MAP Filtering, версія ПЗ – “HP Open Call USP-M (Universal Signaling Platform – M3UA)”, version 4.</text:p>
          </table:table-cell>
          <table:table-cell office:value-type="string" table:style-name="ce3">
            <text:p>складання декларації не передбачено Сертифікат відповідності UA.TR.030.012002-17 від 28.02.2017 до 27.02.2018</text:p>
          </table:table-cell>
          <table:table-cell office:value-type="string" table:style-name="ce3">
            <text:p>“Hewlett Packard Enterprise Company”, США</text:p>
          </table:table-cell>
          <table:table-cell office:value-type="string" table:style-name="ce3">
            <text:p>Може застосовуватись в ТМЗК в мережі оператора телекомунікацій ПрАТ “МТС Україна” для виконання функцій фільтрації сигнального трафіку протоколів MAP, CAP з використанням інтерфейсів Ethernet: 1000BASE-T, 1000BASE-SX (протоколи SIGTRAN (SCTP, M3UA), SCCP, TCAP, MAP, CAP). Адреса встановлення: 03680, м. Київ, пр. Перемоги, 49/2</text:p>
          </table:table-cell>
          <table:table-cell office:value-type="string" table:style-name="ce3">
            <text:p>Наказ Адміністрації Держспецзв’язку<text:s/><text:span text:style-name="T1">від 27.03.2017 № 201</text:span></text:p>
          </table:table-cell>
          <table:table-cell table:number-columns-repeated="16378"/>
        </table:table-row>
        <table:table-row table:style-name="ro10">
          <table:table-cell office:value-type="float" office:value="256" table:style-name="ce2">
            <text:p>256</text:p>
          </table:table-cell>
          <table:table-cell office:value-type="string" table:style-name="ce3">
            <text:p>Комплекс обладнання і програмного забезпечення для надання послуг пакетної передачі даних SGSN-MME (MkVI), SGSN-MME (MkVIII), EPG (M120), версія ПЗ - 14B, шлюз MK LI-E</text:p>
          </table:table-cell>
          <table:table-cell office:value-type="string" table:style-name="ce3">
            <text:p>складання декларації не передбачено Сертифікат відповідності UA.283.0081-16 від 13.03.2017 до 12.03.2018</text:p>
          </table:table-cell>
          <table:table-cell office:value-type="string" table:style-name="ce3">
            <text:p>“Ericsson AB”, Швеція</text:p>
          </table:table-cell>
          <table:table-cell office:value-type="string" table:style-name="ce3">
            <text:p>Може застосовуватися в ТМЗК в системах стільникового зв’язку GSM/UMTS (GPRS, EDGE, HSPA та HSPA+) оператора телекомунікацій ТОВ “лайфселл” для надання послуг передавання даних з комутацією пакетів, з функцією законного перехоплення інформації, з використанням інтерфейсів: Ethernet 1000BASE-T 10GBASE-SR, 10GBASE-LR (протоколи: IP, ТСР, ІСМР, UDP, GTP, MAP, SCTP, M3UA)</text:p>
          </table:table-cell>
          <table:table-cell office:value-type="string" table:style-name="ce3">
            <text:p>Наказ Адміністрації Держспецзв’язку<text:s/><text:span text:style-name="T1">від 27.03.2017 № 201</text:span></text:p>
          </table:table-cell>
          <table:table-cell table:number-columns-repeated="16378"/>
        </table:table-row>
        <table:table-row table:style-name="ro4">
          <table:table-cell office:value-type="float" office:value="257" table:style-name="ce2">
            <text:p>257</text:p>
          </table:table-cell>
          <table:table-cell office:value-type="string" table:style-name="ce3">
            <text:p>Провід кросовий станційний з ізоляцією із полівінілхлоридного пластикату марок ПКСВ, ПКСВл</text:p>
          </table:table-cell>
          <table:table-cell office:value-type="string" table:style-name="ce3">
            <text:p>складання декларації не передбачено Сертифікат відповідності UA1.030.0003279-17 від 10.03.2017 до 15.09.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здійснення тимчасових підключень в кросах телефонних станцій при постійній напрузі до 120 В</text:p>
          </table:table-cell>
          <table:table-cell office:value-type="string" table:style-name="ce3">
            <text:p>Наказ Адміністрації Держспецзв’язку<text:s/><text:span text:style-name="T1">від 27.03.2017 № 201</text:span></text:p>
          </table:table-cell>
          <table:table-cell table:number-columns-repeated="16378"/>
        </table:table-row>
        <table:table-row table:style-name="ro11">
          <table:table-cell office:value-type="float" office:value="258" table:style-name="ce2">
            <text:p>258</text:p>
          </table:table-cell>
          <table:table-cell office:value-type="string" table:style-name="ce3">
            <text:p>Установчо-виробнича АТС (УВАТС) моделі iPECS CM (ємність до 1000 номерів), версія ПЗ - 5.0</text:p>
          </table:table-cell>
          <table:table-cell office:value-type="string" table:style-name="ce3">
            <text:p>складання декларації не передбачено Сертифікат відповідності UA1.161.0006126-17 від 26.04.2017 до 17.04.2018</text:p>
          </table:table-cell>
          <table:table-cell office:value-type="string" table:style-name="ce3">
            <text:p>“Ericsson-LG Enterprise Co., Ltd.”, Корея</text:p>
          </table:table-cell>
          <table:table-cell office:value-type="string" table:style-name="ce3">
            <text:p>Може застосовуватись в ТМЗК з реалізацією функцій контакт-центру, з використанням інтерфейсів: - цифрових з’єднувальних ліній (ЗЛ) зі швидкістю Е1 (2048 кбіт/с) із сигналізацією СКС № 7 (у обсязі функцій кінцевого пункту сигналізації (SP) № 7, підсистеми МТP, ISUP); - цифрової ЗЛ ISDN PRI (АЦСС-1); - цифрової ЗЛ ISDN ВRI (АЦСС-1); - цифрової АЛ ISDN ВRI (АЦСС-1); - 10/100BASE-T Ethernet (протокол SIP); - двопроводової аналогової ЗЛ; - двопроводової аналогової АЛ</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18">
          <table:table-cell office:value-type="float" office:value="259" table:style-name="ce2">
            <text:p>259</text:p>
          </table:table-cell>
          <table:table-cell office:value-type="string" table:style-name="ce3">
            <text:p>Комплекс комутаційного обладнання SI3000, версія ПЗ – 3.2</text:p>
          </table:table-cell>
          <table:table-cell office:value-type="string" table:style-name="ce3">
            <text:p>складання декларації не передбачено Сертифікат відповідності UA1.161.0005845-17 від 20.04.2017 до 19.04.2018</text:p>
          </table:table-cell>
          <table:table-cell office:value-type="string" table:style-name="ce3">
            <text:p>“Iskratel, Telekomunikacijski sistemi, d.o.o., Kranj”, Словенія</text:p>
          </table:table-cell>
          <table:table-cell office:value-type="string" table:style-name="ce3">
            <text:p>Може застосовуватись в ТМЗК оператором телекомунікацій ПрАТ “Київстар” як ОПТС з функціями АМТС і функціями програмного комутатора (Softswitch) в режимах комутування каналів і пакетів, з використанням інтерфейсів:<text:span text:style-name="T5"><text:s/></text:span><text:span text:style-name="T1">- цифрових з’єднувальних ліній (ЗЛ) зі швидкістю Е1 (2048 кбіт/с) із сигналізацією СКС 7 (підсистеми MTP-2, MTP-3, ISUP, SCCP); - цифрових ЗЛ зі швидкістю Е1 (2048 кбіт/с) із сигналізацією PRI (АЦСС-1), R2D; - стику V5.2; - 10/100/1000 BASE-T Ethernet (протоколи TCP, IP, UDP, MGCP, RTСP, RTP, SIP, SIP-T, SIP-I, H.323, H.248, SIGTRAN (SCTP, M2UA, M3UA, IUA, V5UA)). - цифрової АЛ ISDN ВRI (АЦСС-1); - двопроводової аналогової АЛ. Адреса встановлення: м. Львів, вул. Городоцька, 226</text:span></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3">
          <table:table-cell office:value-type="float" office:value="260" table:style-name="ce2">
            <text:p>260</text:p>
          </table:table-cell>
          <table:table-cell office:value-type="string" table:style-name="ce3">
            <text:p>Комплекс обладнання та програмного забезпечення міжнародного центру комутації, у складі: - програмний комутатор MSoftX3000, версія ПЗ – V200R011; - медіа шлюз UMG8900, версія ПЗ – V200R011; - граничний контролер SE 2900, версія ПЗ – V300R002 - шлюз мережного комплекту</text:p>
          </table:table-cell>
          <table:table-cell office:value-type="string" table:style-name="ce3">
            <text:p>складання декларації не передбачено Сертифікат відповідності UA1.150.0005567-17 від 14.04.2017 до 13.04.2018</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рАТ “МТС Україна” для обслуговування міжнародного трафіку, з використанням інтерфейсів: - Е1 (2048 кбіт/с), STM-1 (155 Мбіт/с), сигналізація СКС-7 (підсистеми MTP2, MTP3, ISUP, SCCP), - Ethernet 100/1000BASE-T, 1000BASE-SX (протоколи: IP,TCP, UDP, SIP/SIP-I, RTP/RTC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1" table:style-name="ce2">
            <text:p>261</text:p>
          </table:table-cell>
          <table:table-cell office:value-type="string" table:style-name="ce3">
            <text:p>Комутатор торговельної марки Extreme Networks серії Summit X670-G2 моделей: X670-G2-72x, X670-G2-48x-4q<text:span text:style-name="T5"><text:s/></text:span><text:span text:style-name="T1">версія ПЗ - ExtremeXOS 16.1.3.6</text:span></text:p>
          </table:table-cell>
          <table:table-cell office:value-type="string" table:style-name="ce3">
            <text:p>складання декларації не передбачено Сертифікат відповідності<text:span text:style-name="T5"><text:s/></text:span><text:span text:style-name="T1">UA1.030.0004501-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00BASE-T, 1000BASE-SX/LX, 10GBASE-SR/LR/ER, 40GBASE-SR4/LR4/ER4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7">
          <table:table-cell office:value-type="float" office:value="262" table:style-name="ce2">
            <text:p>262</text:p>
          </table:table-cell>
          <table:table-cell office:value-type="string" table:style-name="ce3">
            <text:p>Комутатор торговельної марки Extreme Networks: - серії Summit X670 моделі X670-48x-FB;<text:span text:style-name="T5"><text:s/></text:span><text:span text:style-name="T1">- серії Summit X670v моделі X670V-48x-FB;</text:span><text:span text:style-name="T5"><text:s/></text:span><text:span text:style-name="T1">версія ПЗ - ExtremeXOS 16.1.3.6</text:span></text:p>
          </table:table-cell>
          <table:table-cell office:value-type="string" table:style-name="ce3">
            <text:p>складання декларації не передбачено Сертифікат відповідності<text:span text:style-name="T5"><text:s/></text:span><text:span text:style-name="T1">UA1.030.0004501-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00BASE-T, 1000BASE-SX/LX, 10GBASE-SR/LR/ER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3" table:style-name="ce2">
            <text:p>263</text:p>
          </table:table-cell>
          <table:table-cell office:value-type="string" table:style-name="ce3">
            <text:p>Комутатор торговельної марки Extreme Networks серії Summit X620 моделей X620–16x–Base, X620–10x–Base версія ПЗ - ExtremeXOS 21.1.1.4</text:p>
          </table:table-cell>
          <table:table-cell office:value-type="string" table:style-name="ce3">
            <text:p>складання декларації не передбачено Сертифікат відповідності<text:span text:style-name="T5"><text:s/></text:span><text:span text:style-name="T1">UA1.030.0004489-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00BASE-T, 1000BASE-SX/LX, 10GBASE-SR/LR/ER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4" table:style-name="ce2">
            <text:p>264</text:p>
          </table:table-cell>
          <table:table-cell office:value-type="string" table:style-name="ce3">
            <text:p>Комутатор торговельної марки Extreme Networks серії Summit X480 моделей X480-24x, X480-48x, X480-48t версія ПЗ - ExtremeXOS 16.1.3.6</text:p>
          </table:table-cell>
          <table:table-cell office:value-type="string" table:style-name="ce3">
            <text:p>складання декларації не передбачено Сертифікат відповідності<text:span text:style-name="T5"><text:s/></text:span><text:span text:style-name="T1">UA1.030.0004488-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100/1000BASE-T, 1000BASE-SX/LX, 10GBASE-SR/LR/ER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17">
          <table:table-cell office:value-type="float" office:value="265" table:style-name="ce2">
            <text:p>265</text:p>
          </table:table-cell>
          <table:table-cell office:value-type="string" table:style-name="ce3">
            <text:p>Комутатор торговельної марки Extreme Networks:<text:span text:style-name="T5"><text:s/></text:span><text:span text:style-name="T1">- серії Summit X460 моделей: X460-24х, X460-48t, X460-24p, X460-48p, X460-48x;</text:span><text:span text:style-name="T5"><text:s/></text:span><text:span text:style-name="T1">- серії Summit X460-G2 моделей: X460-G2-24t-10GE4-Base-Unit, X460-G2-48t-10GE4-Base-Unit, X460-G2-24p-10GE4-Base-Unit, X460-G2-48p-10GE4-Base-Unit, X460-G2-24x-10GE4-Base-Unit, X460-G2-48x-10GE4-Base-Unit, X460-G2-24t-GE4-Base-Unit, X460-G2-48t-GE4-Base-Unit, X460-G2-24p-GE4-Base-Unit, X460-G2-48p-GE4-Base-Unit</text:span><text:span text:style-name="T5"><text:s/></text:span><text:span text:style-name="T1">версія ПЗ - ExtremeXOS 16.1.3.6</text:span></text:p>
          </table:table-cell>
          <table:table-cell office:value-type="string" table:style-name="ce3">
            <text:p>складання декларації не передбачено Сертифікат відповідності<text:span text:style-name="T5"><text:s/></text:span><text:span text:style-name="T1">UA1.030.0004480-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100/1000BASE-T, 1000BASE-SX/LX, 10GBASE-SR/LR/ER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6" table:style-name="ce2">
            <text:p>266</text:p>
          </table:table-cell>
          <table:table-cell office:value-type="string" table:style-name="ce3">
            <text:p>Кабель зв’язку оптичний типу OFC-XY-F-SF-S1 та OFC-X2Y-FC-S1, де: X, X2 – кількість оптичних волокон (відповідно від 2 до 144, від 2 до 12); Y – тип оптичного волокна</text:p>
          </table:table-cell>
          <table:table-cell office:value-type="string" table:style-name="ce3">
            <text:p>складання декларації не передбачено Сертифікат відповідності UA 1.001.013403-17 від 18.04.2017</text:p>
          </table:table-cell>
          <table:table-cell office:value-type="string" table:style-name="ce3">
            <text:p>“Jiangsu Zhongtian Technology Co., Ltd”, Китай</text:p>
          </table:table-cell>
          <table:table-cell office:value-type="string" table:style-name="ce3">
            <text:p>Може застосовуватися в ТМЗК для підвішування на опорах ліній електрозв’язку</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7" table:style-name="ce2">
            <text:p>267</text:p>
          </table:table-cell>
          <table:table-cell office:value-type="string" table:style-name="ce3">
            <text:p>Кабель зв’язку оптичний типу OFC-ХY-DiC-S3, де: X – кількість оптичних волокон (від 2 до 24); Y – тип оптичного волокна</text:p>
          </table:table-cell>
          <table:table-cell office:value-type="string" table:style-name="ce3">
            <text:p>складання декларації не передбачено Сертифікат відповідності UA 1.001.013402-17 від 18.04.2017 UA 1.003.0005661-17 від 18.04.2017 до 17.04.2018</text:p>
          </table:table-cell>
          <table:table-cell office:value-type="string" table:style-name="ce3">
            <text:p>“Jiangsu Zhongtian Technology Co., Ltd”, Китай</text:p>
          </table:table-cell>
          <table:table-cell office:value-type="string" table:style-name="ce3">
            <text:p>Може застосовуватися в ТМЗК для поодинокого прокладання всередині будівель</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7">
          <table:table-cell office:value-type="float" office:value="268" table:style-name="ce2">
            <text:p>268</text:p>
          </table:table-cell>
          <table:table-cell office:value-type="string" table:style-name="ce3">
            <text:p>Кабель зв’язку оптичний типів OFC-XY-FASt-DB-S1, OFC-X1Y-CASt-DB-S1, де: X, Х1 – кількість оптичних волокон (відповідно від 2 до 144, від 2 до 48); Y – тип оптичного волокна</text:p>
          </table:table-cell>
          <table:table-cell office:value-type="string" table:style-name="ce3">
            <text:p>складання декларації не передбачено Сертифікат відповідності UA 1.001.013404-17 від 18.04.2017 UA 1.003.0005662-17 від 18.04.2017 до 17.04.2018</text:p>
          </table:table-cell>
          <table:table-cell office:value-type="string" table:style-name="ce3">
            <text:p>“Jiangsu Zhongtian Technology Co., Ltd”, Китай</text:p>
          </table:table-cell>
          <table:table-cell office:value-type="string" table:style-name="ce3">
            <text:p>Може застосовуватися в ТМЗК для прокладання в ґрунт та канали кабельної каналізації електрозв’язку</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7">
          <table:table-cell office:value-type="float" office:value="269" table:style-name="ce2">
            <text:p>269</text:p>
          </table:table-cell>
          <table:table-cell office:value-type="string" table:style-name="ce3">
            <text:p>Кабель зв’язку оптичний типів OFC-XY-FASt-DB-S1, OFC-X1Y-CASt-DB-S1, де: X, Х1 – кількість оптичних волокон (відповідно від 2 до 144, від 2 до 48); Y – тип оптичного волокна</text:p>
          </table:table-cell>
          <table:table-cell office:value-type="string" table:style-name="ce3">
            <text:p>складання декларації не передбачено Сертифікат відповідності UA 1.001.013404-17 від 18.04.2017 UA 1.003.0005662-17 від 18.04.2017 до 17.04.2018</text:p>
          </table:table-cell>
          <table:table-cell office:value-type="string" table:style-name="ce3">
            <text:p>“Jiangsu Zhongtian Technology Co., Ltd”, Китай</text:p>
          </table:table-cell>
          <table:table-cell office:value-type="string" table:style-name="ce3">
            <text:p>Може застосовуватися в ТМЗК для прокладання в канали кабельної каналізації електрозв’язку</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70" table:style-name="ce2">
            <text:p>270</text:p>
          </table:table-cell>
          <table:table-cell office:value-type="string" table:style-name="ce3">
            <text:p>Кабель зв’язку оптичний типу OFC-XY-SASt-DB-S1, де: X – кількість оптичних волокон (від 2 до 144); Y – тип оптичного волокна</text:p>
          </table:table-cell>
          <table:table-cell office:value-type="string" table:style-name="ce3">
            <text:p>складання декларації не передбачено Сертифікат відповідності UA 1.001.013404-17 від 18.04.2017 UA 1.003.0005662-17 від 18.04.2017 до 17.04.2018</text:p>
          </table:table-cell>
          <table:table-cell office:value-type="string" table:style-name="ce3">
            <text:p>“Jiangsu Zhongtian Technology Co., Ltd”, Китай</text:p>
          </table:table-cell>
          <table:table-cell office:value-type="string" table:style-name="ce3">
            <text:p>Може застосовуватися в ТМЗК для прокладання в ґрунт</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4">
          <table:table-cell office:value-type="float" office:value="271" table:style-name="ce2">
            <text:p>271</text:p>
          </table:table-cell>
          <table:table-cell office:value-type="string" table:style-name="ce3">
            <text:p>Провід для радіофікації та телефонного зв’язку однопарний марок ПРППМ та ПРППМ-Т</text:p>
          </table:table-cell>
          <table:table-cell office:value-type="string" table:style-name="ce3">
            <text:p>складання декларації не передбачено Сертифікат відповідності UA1.030.0008017-17 від 31.05.2017 до 30.05.2018</text:p>
          </table:table-cell>
          <table:table-cell office:value-type="string" table:style-name="ce3">
            <text:p>ПрАТ “Азовкабель”, Україна</text:p>
          </table:table-cell>
          <table:table-cell office:value-type="string" table:style-name="ce3">
            <text:p>Може застосовуватись в ТМЗК для прокладання абонентської проводки та розподільних мереж проводового радіомовлення з максимальною напругою 380В</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4">
          <table:table-cell office:value-type="float" office:value="272" table:style-name="ce2">
            <text:p>272</text:p>
          </table:table-cell>
          <table:table-cell office:value-type="string" table:style-name="ce3">
            <text:p>Провід для радіофікації та телефонного зв’язку однопарний типів ПРППМ та ПРППМт</text:p>
          </table:table-cell>
          <table:table-cell office:value-type="string" table:style-name="ce3">
            <text:p>складання декларації не передбачено Сертифікат відповідності UA1.030.0007152-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рокладання абонентської проводки та розподільних мереж проводового радіомовлення з максимальною напругою 380В</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4">
          <table:table-cell office:value-type="float" office:value="273" table:style-name="ce2">
            <text:p>273</text:p>
          </table:table-cell>
          <table:table-cell office:value-type="string" table:style-name="ce3">
            <text:p>Провід телефонний однопарний типу ТРП<text:span text:style-name="T15">Т</text:span></text:p>
          </table:table-cell>
          <table:table-cell office:value-type="string" table:style-name="ce3">
            <text:p>складання декларації не передбачено Сертифікат відповідності UA1.030.0007153-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оодинокового прокладання в середині будівель та по зовнішніх стінах будівель</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4">
          <table:table-cell office:value-type="float" office:value="274" table:style-name="ce2">
            <text:p>274</text:p>
          </table:table-cell>
          <table:table-cell office:value-type="string" table:style-name="ce3">
            <text:p>Провід телефонний однопарний типів ТРВ<text:span text:style-name="T15">Т</text:span><text:span text:style-name="T1">, ТРПс</text:span><text:span text:style-name="T15">Т</text:span></text:p>
          </table:table-cell>
          <table:table-cell office:value-type="string" table:style-name="ce3">
            <text:p>складання декларації не передбачено Сертифікат відповідності UA1.030.0007153-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оодинокового прокладання в середині будівель</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11">
          <table:table-cell office:value-type="float" office:value="275" table:style-name="ce2">
            <text:p>275</text:p>
          </table:table-cell>
          <table:table-cell office:value-type="string" table:style-name="ce3">
            <text:p>Кабель зв’язку високочастотний марок: КВПЭОП (100) … (SF/UТР- саt.5), КВПЭОП (100) ... (SF/UТР- саt.5E), КВПЭП (16) ... (F/UТР- саt.3), КВПЭП (100) ...(F/UТР- саt.5), КВПЭП (100) ... (F/UТР- саt.5E), КВПП (16) ... (U/UТР- саt.3), КВПП (100) ... (U/UТР- саt.5), КВПП (100) ... (U/UТР- саt.5Е) де (...) - кількість витих пар та номінальний діаметр мідних жил</text:p>
          </table:table-cell>
          <table:table-cell office:value-type="string" table:style-name="ce3">
            <text:p>складання декларації не передбачено Сертифікат відповідності UA1.030.0007150-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рокладання в кабельну каналізацію електрозв’язку, колекторах, тунелях та по зовнішніх стінах будівель</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13">
          <table:table-cell office:value-type="float" office:value="276" table:style-name="ce2">
            <text:p>276</text:p>
          </table:table-cell>
          <table:table-cell office:value-type="string" table:style-name="ce3">
            <text:p>Кабель зв’язку високочастотний, марок: КВПЭОПт (100) … (SF/UТР- саt.5), КВПЭОПт (100) ... (SF/UТР- саt.5E), КВПЭПт (16) ... (F/ UТР- саt.3), КВПЭПт (100) ... (F/ UТР- саt.5), КВПЭПт (100) ... (F/UТР- саt.5E), КВППт (16) ... (U/UТР- саt.3), КВППт (100) ... (U/UТР- саt.5), КВППт (100) ... (U/UТР- саt.5Е) де (...) - кількість витих пар та номінальний діаметр мідних жил</text:p>
          </table:table-cell>
          <table:table-cell office:value-type="string" table:style-name="ce3">
            <text:p>складання декларації не передбачено Сертифікат відповідності UA1.030.0007150-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ідвішування на опорах повітряних ліній зв’язку</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16">
          <table:table-cell office:value-type="float" office:value="277" table:style-name="ce2">
            <text:p>277</text:p>
          </table:table-cell>
          <table:table-cell office:value-type="string" table:style-name="ce3">
            <text:p>Кабель зв’язку високочастотний, марок: КВПВ (16) … (U/UТР- саt.3), КВПВ (100) ... (U/UТР- саt.5), КВПВ (100) ... (U/UТР- саt.5E), КВПВ (350) ...(U/UТР- саt.5E), КВПЭВ (16) ... (F/UTP-cat.3), КВПЭВ (100) ... (F/UTP-cat.5), КВПЭВ (100) ... (F/UTP-cat.5E), КВПЭВ (200) ... (F/UTP-cat.5E); КВПЭОВ (100) ... (SF/UTP-cat.5), КВПЭВ (100) ... (SF/UTP-cat.5E), КВПЭВ (200) ... (SF/UTP-cat.5E) де (...) - кількість витих пар та номінальний діаметр мідних жил</text:p>
          </table:table-cell>
          <table:table-cell office:value-type="string" table:style-name="ce3">
            <text:p>складання декларації не передбачено Сертифікат відповідності UA1.030.0007151-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оодинокового прокладання в середині будівель</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18">
          <table:table-cell office:value-type="float" office:value="278" table:style-name="ce2">
            <text:p>278</text:p>
          </table:table-cell>
          <table:table-cell office:value-type="string" table:style-name="ce3">
            <text:p>Обладнання торговельної марки RCI: шнур оптичний з’єднувальний не армований та армований з конекторами типів: FC-XYZ, SC-XYZ, LC-XYZ, ST-XYZ, LSH(E2000)-XYZ, MTRJ-XYZ; шнур оптичний з’єднувальний FTTH з конекторами типів: FC-XYZ, SC-XYZ, LC-XYZ; шнур оптичний монтажний (пігтейл), типів: FC/X, SC/X, LC/X; конектор оптичний швидкого монтажу типу Fast Connector SC/UPC; конектор оптичний швидкого монтажу типу Fast Connector SC/APC; адаптер оптичний, типів: FC/FC, SC/SC, LC/LC, FC/SC, ST/ST</text:p>
          </table:table-cell>
          <table:table-cell office:value-type="string" table:style-name="ce3">
            <text:p>складання декларації не передбачено Сертифікат відповідності UA1.030.0008555-17 від 09.06.2017 до 08.06.2018</text:p>
          </table:table-cell>
          <table:table-cell office:value-type="string" table:style-name="ce3">
            <text:p>“ACEC PHOTONICS LIMITED”, Китай</text:p>
          </table:table-cell>
          <table:table-cell office:value-type="string" table:style-name="ce3">
            <text:p>Може застосовуватись в ТМЗК для виконання комутаційних з’єднань в телекомунікаційному обладнанні</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7">
          <table:table-cell office:value-type="float" office:value="279" table:style-name="ce2">
            <text:p>279</text:p>
          </table:table-cell>
          <table:table-cell office:value-type="string" table:style-name="ce3">
            <text:p>Обладнання торговельної марки RCI: розгалужувач (сплітер) оптичний симетричний типу PLC 1xX, Tx-1260–1650 nm з конектором типів: SC, FC, LC або без нього</text:p>
          </table:table-cell>
          <table:table-cell office:value-type="string" table:style-name="ce3">
            <text:p>складання декларації не передбачено Сертифікат відповідності UA1.030.0008555-17 від 09.06.2017 до 08.06.2018</text:p>
          </table:table-cell>
          <table:table-cell office:value-type="string" table:style-name="ce3">
            <text:p>“ACEC PHOTONICS LIMITED”, Китай</text:p>
          </table:table-cell>
          <table:table-cell office:value-type="string" table:style-name="ce3">
            <text:p>Може застосовуватись в ТМЗК для розгалуження/об’єднання оптичних сигналів в пасивних оптичних телекомунікаційних мережах та в оптичних трактах волоконно-оптичних систем передачі</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6">
          <table:table-cell office:value-type="float" office:value="280" table:style-name="ce2">
            <text:p>280</text:p>
          </table:table-cell>
          <table:table-cell office:value-type="string" table:style-name="ce3">
            <text:p>Комплекс обладнання і програмного забезпечення UDC (BSP 8100) 16A, версія ПЗ – 16А</text:p>
          </table:table-cell>
          <table:table-cell office:value-type="string" table:style-name="ce3">
            <text:p>складання декларації не передбачено Сертифікат відповідності UA.283.0072-17 від 10.07.2017 до 09.07.2018</text:p>
          </table:table-cell>
          <table:table-cell office:value-type="string" table:style-name="ce3">
            <text:p>“Ericsson AB”, Швеція</text:p>
          </table:table-cell>
          <table:table-cell office:value-type="string" table:style-name="ce3">
            <text:p>Може застосовуватися у ТМЗК<text:s/><text:span text:style-name="T1">в якості регістру (HLR) та серверу (HSS) домашніх</text:span><text:span text:style-name="T8"><text:s/></text:span><text:span text:style-name="T1">абонентів систем стільникового зв’язку GSM, UMTS (WCDMA), LTE в мережі оператора телекомунікацій ТОВ “лайфселл” з використанням інтерфейсів Ethernet 10GBASE-LR/LW (протоколи: IP, SCTP, M3UA, SCCP, TCAP, MAP, DIAMETER)</text:span></text:p>
          </table:table-cell>
          <table:table-cell office:value-type="string" table:style-name="ce3">
            <text:p>Наказ Адміністрації Держспецзв’язку<text:s/><text:span text:style-name="T1">від 10.08.2017 № 452</text:span></text:p>
          </table:table-cell>
          <table:table-cell table:number-columns-repeated="16378"/>
        </table:table-row>
        <table:table-row table:style-name="ro3">
          <table:table-cell office:value-type="float" office:value="281" table:style-name="ce2">
            <text:p>281</text:p>
          </table:table-cell>
          <table:table-cell office:value-type="string" table:style-name="ce3">
            <text:p>Комплекс обладнання пакетної комутації даних Huawei PS Core у складі USN9810, версія ПЗ - V900R014, CG9812 версія ПЗ - V500R006, UGW9811, версія ПЗ - V900R012, iManager U2000, версія ПЗ - V200R015</text:p>
          </table:table-cell>
          <table:table-cell office:value-type="string" table:style-name="ce3">
            <text:p>складання декларації не передбачено Сертифікат відповідності UA1.161.0012616-17 від 07.08.2017 до 06.08.2018</text:p>
          </table:table-cell>
          <table:table-cell office:value-type="string" table:style-name="ce3">
            <text:p>“Huawei Technologies Co., Ltd.”, Китай</text:p>
          </table:table-cell>
          <table:table-cell office:value-type="string" table:style-name="ce3">
            <text:p>Може застосовуватись в ТМЗК оператором телекомунікацій ТОВ “лайфселл” для надання послуг передавання даних (GPRS/UMTS)<text:span text:style-name="T6"><text:s/></text:span><text:span text:style-name="T1">системи стільникового зв’язку GSM 900/1800 та ІМТ-2000 (UMTS) з використанням інтерфейсів STM-1, Ethernet: 1000 BASE-T, 10G BASE-LR (протоколи: IP, TCP, UDP, BSSGP, GTP, RANAP, SCCP, MAP, TCAP, SCCP, SIGTRAN (SCTP, M3UA), FTP, SFTP, HTTP, Diameter)</text:span></text:p>
          </table:table-cell>
          <table:table-cell office:value-type="string" table:style-name="ce3">
            <text:p>Наказ Адміністрації Держспецзв’язку<text:s/><text:span text:style-name="T1">від 01.09.2017 № 488</text:span></text:p>
          </table:table-cell>
          <table:table-cell table:number-columns-repeated="16378"/>
        </table:table-row>
        <table:table-row table:style-name="ro11">
          <table:table-cell office:value-type="float" office:value="282" table:style-name="ce2">
            <text:p>282</text:p>
          </table:table-cell>
          <table:table-cell office:value-type="string" table:style-name="ce3">
            <text:p>Обладнання передавання даних з функціями інтегрованого доступу<text:span text:style-name="T16"><text:s/></text:span><text:span text:style-name="T1">серії Cisco 4300</text:span><text:span text:style-name="T16"><text:s/></text:span><text:span text:style-name="T1">моделей ISR4321/K9, ISR4321-AX/K9, ISR4321-AXV/K9, ISR4331/K9, ISR4331-AX/K9, ISR4331-AXV/K9, ISR4351/K9, ISR4351-AX/K9, ISR4351-AXV/K9 версія ПЗ – 15, серії Cisco 4400 моделей ISR4221/K9, C1-CISCO4221/K9, версія ПЗ – 15</text:span></text:p>
          </table:table-cell>
          <table:table-cell office:value-type="string" table:style-name="ce3">
            <text:p>складання декларації не передбачено Сертифікат відповідності UA.TR.030.024089-17 від 02.08.2017 до 15.06.2019</text:p>
          </table:table-cell>
          <table:table-cell office:value-type="string" table:style-name="ce3">
            <text:p>“Cisco Systems, Inc.”, США</text:p>
          </table:table-cell>
          <table:table-cell office:value-type="string" table:style-name="ce3">
            <text:p>Може застосовуватись в ТМЗК з використанням інтерфейсів Ethernet: 10/100/1000BASE-T, 1000BASE-SX/LX/LH/ZX, 10GBASE-SR/LR (протоколи: IP, TCP, UDP, ARP, ICMP, RIP, OSPF, DHCP, SNMP, STP, RSTP)</text:p>
          </table:table-cell>
          <table:table-cell office:value-type="string" table:style-name="ce3">
            <text:p>Наказ Адміністрації Держспецзв’язку<text:s/><text:span text:style-name="T1">від 01.09.2017 № 488</text:span></text:p>
          </table:table-cell>
          <table:table-cell table:number-columns-repeated="16378"/>
        </table:table-row>
        <table:table-row table:style-name="ro10">
          <table:table-cell office:value-type="float" office:value="283" table:style-name="ce2">
            <text:p>283</text:p>
          </table:table-cell>
          <table:table-cell office:value-type="string" table:style-name="ce3">
            <text:p>Комплекс обладнання та програмного забезпечення міжнародного центру комутації, у складі: програмний комутатор МSoftX3000, версія ПЗ - V200R011, медіа шлюз UMG8900, версія ПЗ - V200R011, граничний контролер SE 2900, версія ПЗ - V300R002, шлюз мережного комплекту</text:p>
          </table:table-cell>
          <table:table-cell office:value-type="string" table:style-name="ce3">
            <text:p>складання декларації не передбачено Сертифікат відповідності UA1.150.0013428-17 від 19.08.2017 до 18.08.2018</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рАТ “ВФ Україна” як МЦК для обслуговування міжнародного трафіку та як АМТС для обслуговування міжміського трафіку, з використанням інтерфейсів: - Е1 (2048 кбіт/с), STM-1 (155 Мбіт/с), сигналізація СКС-7 (підсистеми MTP2, MTP3, ISUP, SCCP), - Ethernet 100/1000BASE-T, 1000BASE-SX (протоколи IP,TCP, UDP, SIP/SIP-I, RTP/RTCP, BICC, SCTP, SIGTRAN (M2UA, M3UA)</text:p>
          </table:table-cell>
          <table:table-cell office:value-type="string" table:style-name="ce3">
            <text:p>Наказ Адміністрації Держспецзв’язку<text:s/><text:span text:style-name="T1">від 01.09.2017 № 488</text:span></text:p>
          </table:table-cell>
          <table:table-cell table:number-columns-repeated="16378"/>
        </table:table-row>
        <table:table-row table:style-name="ro19">
          <table:table-cell office:value-type="float" office:value="284" table:style-name="ce2">
            <text:p>284</text:p>
          </table:table-cell>
          <table:table-cell office:value-type="string" table:style-name="ce3">
            <text:p>Комутатор торговельної марки Raisecom моделей: ISCOM2110EA-MA-WP, ISCOM2110G-PWR- zz, ISCOM2110EA-MA-PWR-zz, ISCOM2128EA-MA-zz, ISCOM2128EA-MA-PWR-zz версія ПЗ - ROS 4.15., ISCOM2608G-2GE-zz, ISCOM2608G-2GE-PWR-zz, ISCOM2624G-4GE-zz, ISCOM2624G-4GE-PWR-zz, ISCOM2624G-4GE-RPS- zz, ISCOM2624G-4C-zz, ISCOM2648G-4GE-zz, ISCOM2648G-4GE-RPS-zz, ISCOM2648G-4C-zz, версія ПЗ - 3.11., ISCOM2828F-zz, версія ПЗ - ROS 4.15., ISCOM2924GF-4C-zz, ISCOM2924GF-4GE-zz, ISCOM2924G-4C-zz, ISCOM2948GF-4C-zz, ISCOM2948G-4C-zz, версія ПЗ - 1.2., де zz - тип блока живлення</text:p>
          </table:table-cell>
          <table:table-cell office:value-type="string" table:style-name="ce3">
            <text:p>складання декларації не передбачено Сертифікат відповідності UA1.166.0009531-17 від 26.06.2017</text:p>
          </table:table-cell>
          <table:table-cell office:value-type="string" table:style-name="ce3">
            <text:p>“Raisecom Technology Co., Ltd.”, Китай</text:p>
          </table:table-cell>
          <table:table-cell office:value-type="string" table:style-name="ce3">
            <text:p>Може застосовуватись в ТМЗК з<text:span text:style-name="T6"><text:s/></text:span><text:span text:style-name="T1">використанням інтерфейсів Ethernet: 10/100/1000BASE-TX, 1000BASE-SX/LX (протоколи IP, TCP, ICMP, IGMPv3, SNMP, STP, RSTP, MSTP)</text:span></text:p>
          </table:table-cell>
          <table:table-cell office:value-type="string" table:style-name="ce3">
            <text:p>Наказ Адміністрації Держспецзв’язку<text:s/><text:span text:style-name="T1">від 01.09.2017 № 488</text:span></text:p>
          </table:table-cell>
          <table:table-cell table:number-columns-repeated="16378"/>
        </table:table-row>
        <table:table-row table:style-name="ro6">
          <table:table-cell office:value-type="float" office:value="285" table:style-name="ce2">
            <text:p>285</text:p>
          </table:table-cell>
          <table:table-cell office:value-type="string" table:style-name="ce3">
            <text:p>Обладнання широкосмугового доступу Smart AX моделей: MA5600T, MA5603T, MA5608T, MA5616, версія ПЗ V800R017</text:p>
          </table:table-cell>
          <table:table-cell office:value-type="string" table:style-name="ce3">
            <text:p>складання декларації не передбачено Сертифікат відповідності UA1.161.0015365-17 від 25.09.2017 до 24.09.2018</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GPON (конфігурація OLT), АDSL, VDSL, SHDSL, 2048 кбіт/с (E1), двопроводових абонентських ліній, цифрових з’єднувальних ліній (ЗЛ) ISDN PRI/ВRI (сигналізація АЦСС-1), Ethernet: 10/100/1000BASE-T, 1000BASE-SX/LX, 10GBASE-LR (протоколи: IP, TCP, UDP, ARP, ICMP, IGMP, RIP, OSPF, SIP)</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11">
          <table:table-cell office:value-type="float" office:value="286" table:style-name="ce2">
            <text:p>286</text:p>
          </table:table-cell>
          <table:table-cell office:value-type="string" table:style-name="ce3">
            <text:p>Комутатор Quidway серії S5320, моделей: S5320-xxP-SI-yy, S5320-xxC-EI-yy, S5320-xxC-24S-yy, S5320-xxC-EI-28S, S5320-xxC-48S-yy, S5320-xxPC-EI-yy, S5320-xxP-EI-yy, S5320-xxC-HI-yy, S5320-xxC-24S-yy, версія ПЗ V200R010, де: xx – загальна кількість портів (може бути: 10, 24, 28, 36, 48, 52); yy – електроживлення (може бути: AC - змінне або DC - постійне)</text:p>
          </table:table-cell>
          <table:table-cell office:value-type="string" table:style-name="ce3">
            <text:p>складання декларації не передбачено Сертифікат відповідності UA1.161.0015391-17 від 26.09.2017 до 25.09.2018</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Ethernet: 100/1000BASE-T, 1000BASE-SX/LX/LH/ZX, 10GBASE-SR/LR (протоколи IP, TCP, UDP, ICMP, STP, RSTP, MSTP, RIP, OSPF, IGMP)</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20">
          <table:table-cell office:value-type="float" office:value="287" table:style-name="ce2">
            <text:p>287</text:p>
          </table:table-cell>
          <table:table-cell office:value-type="string" table:style-name="ce3">
            <text:p>Обладнання передавання даних з функціями інтегрованого доступу серії Cisco 4300 моделей: C1-CISCO4321-*/К9, C1-CISCO4331-*/К9, C1-CISCO4351-*/К9, версія ПЗ – 15, де * може бути: SEC - функції захисту, блокуванню, контролю, фільтрації пакетів даних; V - модуль для функцій верифікації та оптимізації голосового трафіку та міжмережної сигналізації; VSEC - комбінація послуг V та SEC; AX - функції для захисту мереж передавання даних з можливістю візуалізації процесів налаштування, контролю та оптимізації; AXV - комбінація послуг AX та V</text:p>
          </table:table-cell>
          <table:table-cell office:value-type="string" table:style-name="ce3">
            <text:p>складання декларації не передбачено Сертифікат відповідності UA.TR.030.037079-17 від 12.10.2017 р. до 15.06.2019 р.</text:p>
          </table:table-cell>
          <table:table-cell office:value-type="string" table:style-name="ce3">
            <text:p>“Cisco Systems, Inc.”, США</text:p>
          </table:table-cell>
          <table:table-cell office:value-type="string" table:style-name="ce3">
            <text:p>Може застосовуватись в ТМЗК з використанням інтерфейсів Ethernet: 10/100/1000BASE-T, 1000BASE-SX/LX/LH/ZX, 10GBASE-SR/LR (протоколи: IP, TCP, UDP, ARP, ICMP, RIP, OSPF, DHCP, SNMP, STP, RSTP)</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9">
          <table:table-cell office:value-type="float" office:value="288" table:style-name="ce2">
            <text:p>288</text:p>
          </table:table-cell>
          <table:table-cell office:value-type="string" table:style-name="ce3">
            <text:p>Обладнання передавання даних з функціями інтегрованого доступу серії CISCO 4400 моделей: C1-CISCO4431-*/К9, C1-CISCO4451-X-*/К9, версія ПЗ – 15, де * може бути: SEC - функції захисту, блокуванню, контролю, фільтрації пакетів даних; V - модуль для функцій верифікації та оптимізації голосового трафіку та міжмережної сигналізації; VSEC - комбінація послуг V та SEC; AX - функції для захисту мереж передавання даних з можливістю візуалізації процесів налаштування, контролю та оптимізації; AXV - комбінація послуг AX та V</text:p>
          </table:table-cell>
          <table:table-cell office:value-type="string" table:style-name="ce3">
            <text:p>складання декларації не передбачено Сертифікат відповідності UA.TR.030.039080-17 від 12.10.2017 р. до 15.06.2019 р.</text:p>
          </table:table-cell>
          <table:table-cell office:value-type="string" table:style-name="ce3">
            <text:p>“Cisco Systems, Inc.”, США</text:p>
          </table:table-cell>
          <table:table-cell office:value-type="string" table:style-name="ce3">
            <text:p>Може застосовуватись в ТМЗК з використанням інтерфейсів Ethernet: 10/100/1000BASE-T, 1000BASE-SX/LX/LH/ZX, 10GBASE-SR/LR (протоколи: IP, TCP, UDP, ARP, ICMP, RIP, OSPF, DHCP, SNMP, STP, RSTP)</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6">
          <table:table-cell office:value-type="float" office:value="289" table:style-name="ce2">
            <text:p>289</text:p>
          </table:table-cell>
          <table:table-cell office:value-type="string" table:style-name="ce3">
            <text:p>Платформа оптична транспортна телекомунікаційна ZXONE 9700 з системою керування NetNumen U31 (BN), версія ПЗ – V4.0</text:p>
          </table:table-cell>
          <table:table-cell office:value-type="string" table:style-name="ce3">
            <text:p>складання декларації не передбачено Сертифікат відповідності UA.TR.030.034060-17 від 01.09.2017</text:p>
          </table:table-cell>
          <table:table-cell office:value-type="string" table:style-name="ce3">
            <text:p>«ZTE Corporation», Китай</text:p>
          </table:table-cell>
          <table:table-cell office:value-type="string" table:style-name="ce3">
            <text:p>Може застосовуватись в ТМЗК для виконання функцій комутації, мультиплексування (ввід-вивід (ADM - Add-Drop Multiplexer, ROADM - Reconfigurable Optical Add / Drop Multiplexing), цифрового крос-з’єднувача (DXC - Digital Cross-Connection)) з використанням інтерфейсів: SDH (рівні STM-16, STM-64), Ethernet (1000BASE-LX, 10GBASE-LR/LW, 40GBASE-LR4, 100GBASE-LR4)</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7">
          <table:table-cell office:value-type="float" office:value="290" table:style-name="ce2">
            <text:p>290</text:p>
          </table:table-cell>
          <table:table-cell office:value-type="string" table:style-name="ce3">
            <text:p>Установчо-виробнича АТС (УВАТС) серії “Сoral FlexiCom” моделей -R3000/-R4000/-5000/ -6000, ємністю до 1000 портів, версія ПЗ - 16.08</text:p>
          </table:table-cell>
          <table:table-cell office:value-type="string" table:style-name="ce3">
            <text:p>складання декларації не передбачено Сертифікат відповідності UA1.161.0013953-17 від 31.08.2017 до 30.08.2018</text:p>
          </table:table-cell>
          <table:table-cell office:value-type="string" table:style-name="ce3">
            <text:p>“Tadiran Telecom (TTL) L.P.”, Ізраїль</text:p>
          </table:table-cell>
          <table:table-cell office:value-type="string" table:style-name="ce3">
            <text:p>Може застосовуватись в ТМЗК для забезпечення функцій УВАТС з використанням інтерфейсів цифрових з’єднувальних ліній (ЗЛ) зі швидкістю 2048 кбіт/с (Е1) із сигналізацією СКС 7 (підсистеми МТP2, МТP3, ISUP в обсязі функцій кінцевого пункту сигналізації)</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8">
          <table:table-cell office:value-type="float" office:value="291" table:style-name="ce2">
            <text:p>291</text:p>
          </table:table-cell>
          <table:table-cell office:value-type="string" table:style-name="ce3">
            <text:p>Кабель зв’язку радіочастотний коаксіальний, марок: РК 75-(с)...-(а)(л)(м)...(В)(RG-11) РК 50-(с)...-(а)(м)...(В)(RG-8) де … - значення номінального діаметра ізоляції 1,5-7,2 мм та щільність оплетення 40-90 %, відповідно</text:p>
          </table:table-cell>
          <table:table-cell office:value-type="string" table:style-name="ce3">
            <text:p>складання декларації не передбачено Сертифікат відповідності UA1.030.0009947-17<text:span text:style-name="T5"><text:s/></text:span><text:span text:style-name="T1">від 04.07.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внутр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3">
          <table:table-cell office:value-type="float" office:value="292" table:style-name="ce2">
            <text:p>292</text:p>
          </table:table-cell>
          <table:table-cell office:value-type="string" table:style-name="ce3">
            <text:p>Кабель зв’язку радіочастотний коаксіальний, марок: РК 75-(с)...-(а)(л)(м)...(П)(RG-6), РК 75-(с)...-(а)(л)(м)...(П)(RG-11), РК 75-(с)...-(а)(л)(м)...(П)(RG-59), РК 50-(с)...-(а)(м)...(П)(RG-8), де … - значення номінального діаметра ізоляції 1,5-7,2 мм та щільність оплетення 40-90 %, відповідно</text:p>
          </table:table-cell>
          <table:table-cell office:value-type="string" table:style-name="ce3">
            <text:p>складання декларації не передбачено Сертифікат відповідності UA1.030.0009946-17<text:span text:style-name="T5"><text:s/></text:span><text:span text:style-name="T1">від 04.07.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зовн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6">
          <table:table-cell office:value-type="float" office:value="293" table:style-name="ce2">
            <text:p>293</text:p>
          </table:table-cell>
          <table:table-cell office:value-type="string" table:style-name="ce3">
            <text:p>Кабель зв’язку радіочастотний (полівінілхлоридна (ПВХ) оболонка): типу РК 50...ОКЗ, марок: РК 50-3-13 ОКЗ, РК 50-4-13 ОКЗ, РК 50-7-15 ОКЗ, РК 50-7-16 ОКЗ, РК 50-2-13 ОКЗ; типу РК 75...ОКЗ, марок: РК 75-4-15 ОКЗ, РК 75-4-16 ОКЗ, РК 75-9-12 ОКЗ</text:p>
          </table:table-cell>
          <table:table-cell office:value-type="string" table:style-name="ce3">
            <text:p>складання декларації не передбачено Сертифікат відповідності UA1.030.0009949-17<text:span text:style-name="T5"><text:s/></text:span><text:span text:style-name="T1">від 04.07.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внутр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11">
          <table:table-cell office:value-type="float" office:value="294" table:style-name="ce2">
            <text:p>294</text:p>
          </table:table-cell>
          <table:table-cell office:value-type="string" table:style-name="ce3">
            <text:p>Кабель зв’язку радіочастотний (поліетеленова оболонка): типу РК 50...ОКЗ, марок: РК 50-1,5-12 ОКЗ, РК 50-2-11 ОКЗ, РК 50-2-16 ОКЗ, РК 50-3-11 ОКЗ, РК 50-4-11 ОКЗ, РК 50-7-11 ОКЗ, РК 50-7-12 ОКЗ; типу РК 75...ОКЗ, марок: РК 75-1,5-12 ОКЗ, РК 75-2-13 ОКЗ, РК 75-4-11 ОКЗ, РК 75-4-12 ОКЗ, РК 75-7-11 ОКЗ, РК 75-7-12 ОКЗ, РК 75-9-13 ОКЗ</text:p>
          </table:table-cell>
          <table:table-cell office:value-type="string" table:style-name="ce3">
            <text:p>складання декларації не передбачено Сертифікат відповідності<text:span text:style-name="T5"><text:s/></text:span><text:span text:style-name="T1">UA1.030.0009948-17</text:span><text:span text:style-name="T5"><text:s/></text:span><text:span text:style-name="T1">від 04.07.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зовн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4">
          <table:table-cell office:value-type="float" office:value="295" table:style-name="ce2">
            <text:p>295</text:p>
          </table:table-cell>
          <table:table-cell office:value-type="string" table:style-name="ce3">
            <text:p>Кабель зв’язку телефонний марок ТППэпБбШвнг, ТППэпБбШвнг-LS</text:p>
          </table:table-cell>
          <table:table-cell office:value-type="string" table:style-name="ce3">
            <text:p>складання декларації не передбачено Сертифікат відповідності<text:span text:style-name="T5"><text:s/></text:span><text:span text:style-name="T1">№ UA1.030.0015526-17</text:span><text:span text:style-name="T5"><text:s/></text:span><text:span text:style-name="T1">від 28.09.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кабельну каналізацію електрозв’язку, ґрунт, в колекторах, тунелях, та для поодинокого прокладання в середині будівель</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10">
          <table:table-cell office:value-type="float" office:value="296" table:style-name="ce2">
            <text:p>296</text:p>
          </table:table-cell>
          <table:table-cell office:value-type="string" table:style-name="ce3">
            <text:p>Платформа оптична транспортна телекомунікаційна<text:s/><text:span text:style-name="T1">OptiX моделей OSN 1800 * та OSN 8800 Т*, версія ПЗ - V100, де *: для OSN 1800 - кількість слотів розширення, може бути I, II; для OSN 8800 Т - кількість слотів розширення, може бути 16, 32, 64</text:span></text:p>
          </table:table-cell>
          <table:table-cell office:value-type="string" table:style-name="ce3">
            <text:p>складання декларації не передбачено Сертифікат відповідності UA1.161.0019387-17 від 07.12.2017 до 06.12.2018</text:p>
          </table:table-cell>
          <table:table-cell office:value-type="string" table:style-name="ce3">
            <text:p>“Huawei Technologies Co., Ltd.”, Китай</text:p>
          </table:table-cell>
          <table:table-cell office:value-type="string" table:style-name="ce3">
            <text:p>Може застосовуватись в ТМЗК<text:s/><text:span text:style-name="T1">для виконання функцій комутації, мультиплексування (ввід-вивід (ADM - Add-Drop Multiplexer, ROADM –Reconfigurable Optical Add / Drop Multiplexing), цифрового крос-з’єднувача (DXC – Digital Cross-Connection)) з використанням ліній зв’язку DWDM, CWDM та інтерфейсів: SDH (STM-1, STM-4, STM-16, STM-64), Ethernet 10/100/1000 BASE-T, 1000BASE-SX/LX/ZX, 10GBASE-LR/SR/ER, 40GBASE-LR4, 100GBASE-LR4</text:span></text:p>
          </table:table-cell>
          <table:table-cell office:value-type="string" table:style-name="ce3">
            <text:p>Наказ Адміністрації Держспецзв’язку<text:s/><text:span text:style-name="T1">від 27.12.2017 № 727</text:span></text:p>
          </table:table-cell>
          <table:table-cell table:number-columns-repeated="16378"/>
        </table:table-row>
        <table:table-row table:style-name="ro6">
          <table:table-cell office:value-type="float" office:value="297" table:style-name="ce2">
            <text:p>297</text:p>
          </table:table-cell>
          <table:table-cell office:value-type="string" table:style-name="ce3">
            <text:p>Контролер базових станцій моделей BSC6900 (GSM) та BSC6900 (UMTS), версія ПЗ V900</text:p>
          </table:table-cell>
          <table:table-cell office:value-type="string" table:style-name="ce3">
            <text:p>складання декларації не передбачено Сертифікат відповідності UA1.161.0019385-17 від 07.12.2017 до 06.12.2018</text:p>
          </table:table-cell>
          <table:table-cell office:value-type="string" table:style-name="ce3">
            <text:p>“Huawei Technologies Co., Ltd.”, Китай</text:p>
          </table:table-cell>
          <table:table-cell office:value-type="string" table:style-name="ce3">
            <text:p>Може застосовуватись в ТМЗК для формування та передавання даних у системах стільникового зв’язку GSM/UMTS з використанням інтерфейсів: - 2048 кбіт/с (E1), STM-1 (I-1, S-1.1) (сигналізація СКС №7 підсистеми МТР2, МТРЗ, SCCP); - Ethernet 100/1000ВASE-T, 1000BASE-LX10 (протоколи IP, UDP, SIGTRAN (SCTP, M3UA), BSSAP, BSSGP, RANAP, GTP, RTP, NBAP, RNSAP)</text:p>
          </table:table-cell>
          <table:table-cell office:value-type="string" table:style-name="ce3">
            <text:p>Наказ Адміністрації Держспецзв’язку<text:s/><text:span text:style-name="T1">від 27.12.2017 № 727</text:span></text:p>
          </table:table-cell>
          <table:table-cell table:number-columns-repeated="16378"/>
        </table:table-row>
        <table:table-row table:style-name="ro3">
          <table:table-cell office:value-type="float" office:value="298" table:style-name="ce2">
            <text:p>298</text:p>
          </table:table-cell>
          <table:table-cell office:value-type="string" table:style-name="ce3">
            <text:p>Контролер базових станцій моделей BSC6910 (GSM) та BSC6910 (UMTS), версія ПЗ V100</text:p>
          </table:table-cell>
          <table:table-cell office:value-type="string" table:style-name="ce3">
            <text:p>складання декларації не передбачено Сертифікат відповідності UA1.161.0019386-17 від 07.12.2017 до 06.12.2018</text:p>
          </table:table-cell>
          <table:table-cell office:value-type="string" table:style-name="ce3">
            <text:p>“Huawei Technologies Co., Ltd.”, Китай</text:p>
          </table:table-cell>
          <table:table-cell office:value-type="string" table:style-name="ce3">
            <text:p>Може застосовуватись в ТМЗК для формування та передавання даних у системах стільникового зв’язку GSM/UMTS з використанням інтерфейсів: - STM-1 (I-1, S-1.1) (сигналізація СКС №7 підсистеми МТР2, МТРЗ, SCCP), - Ethernet 100/1000ВASE-T, 1000BASE-LX10, 10GBASE-LR (протоколи IP, UDP, SIGTRAN (SCTP, M3UA), BSSAP, BSSGP, RANAP, GTP, RTP, NBAP, RNSAP)</text:p>
          </table:table-cell>
          <table:table-cell office:value-type="string" table:style-name="ce3">
            <text:p>Наказ Адміністрації Держспецзв’язку<text:s/><text:span text:style-name="T1">від 27.12.2017 № 727</text:span></text:p>
          </table:table-cell>
          <table:table-cell table:number-columns-repeated="16378"/>
        </table:table-row>
        <table:table-row table:style-name="ro12">
          <table:table-cell office:value-type="float" office:value="299" table:style-name="ce2">
            <text:p>299</text:p>
          </table:table-cell>
          <table:table-cell office:value-type="string" table:style-name="ce3">
            <text:p>Комутатори Cisco серії Catalyst WS-C4900, моделей: WS0C4900M, WS-X4920-GB-RJ45, WS-X4904-10GE, WS-X4908-10GE, WS-X4908-10G-RJ45, WS-C4928-10GE, WS-C4948, WS-C4948-S, WS-C4948-E, WS-C4948E-BDL, WS-C4948E-F-BDL, WS-C4948-10GE-S, WS-C4948-10GE-E, WS-C4948-10GE, WS-C4948-10GEBDL, WS-C4948E-E, WS-C4948E-F, WS-C4948E-F-E, WS-C4948E-F-S, WS-C4948E-S, WS-C4948-S, версія ПЗ 15.х</text:p>
          </table:table-cell>
          <table:table-cell office:value-type="string" table:style-name="ce3">
            <text:p>складання декларації не передбачено Сертифікат відповідності UA.TR.030.049077-17 від 05.12.2017 до 19.03.2019</text:p>
          </table:table-cell>
          <table:table-cell office:value-type="string" table:style-name="ce3">
            <text:p>“Cisco Systems, Inc.”, США</text:p>
          </table:table-cell>
          <table:table-cell office:value-type="string" table:style-name="ce3">
            <text:p>Може застосовуватись в ТМЗК з використанням інтерфейсів Ethernet: 10/100/1000BASE-T, 1000BASE-SX/LX/LH/ZX, 10GBASE-SR/LR/ER/ZR (протоколи: TCP, UDP, IP, ICMP, RIP, OSPF) та DWDM</text:p>
          </table:table-cell>
          <table:table-cell office:value-type="string" table:style-name="ce3">
            <text:p>Наказ Адміністрації Держспецзв’язку<text:s/><text:span text:style-name="T1">від 27.12.2017 № 727</text:span></text:p>
          </table:table-cell>
          <table:table-cell table:number-columns-repeated="16378"/>
        </table:table-row>
        <table:table-row table:style-name="ro13">
          <table:table-cell office:value-type="float" office:value="300" table:style-name="ce2">
            <text:p>300</text:p>
          </table:table-cell>
          <table:table-cell office:value-type="string" table:style-name="ce3">
            <text:p>Комплекс обладнання пакетного передавання даних систем стільникового зв’язку GSM 900/1800 та ІМТ-2000 (UMTS): обладнання керування мобільністю 9471 WMM, версія ПЗ – WM10 маршрутизатор 7750 у конфігурації GGSN, версія ПЗ – 8 система керування 5620 SAM, версія ПЗ - 14 шлюз законного перехоплення телекомунікацій (МК)</text:p>
          </table:table-cell>
          <table:table-cell office:value-type="string" table:style-name="ce3">
            <text:p>складання декларації не передбачено <text:s text:c="5"/>Сертифікат відповідності UA.TR.030.002004-18 від 09.01.2018</text:p>
          </table:table-cell>
          <table:table-cell office:value-type="string" table:style-name="ce3">
            <text:p>“Alcatel-Lucent International”, Франція</text:p>
          </table:table-cell>
          <table:table-cell office:value-type="string" table:style-name="ce3">
            <text:p>Може застосовуватися в ТМЗК в системах стільникового зв’язку GSM 900/1800 (GPRS) та ІМТ-2000 (UMTS) оператором телекомунікацій ПрАТ “ВФ Україна” з використанням інтерфейсів Ethernet: 100BASE-FX, 1000BASE-T, 1000BASE-SX/LX/LH/ZX, 10GBASE-LR/SR (протоколи IP, TCP, UDP, SIGTRAN (M3UA, SCTP), SCCP, TCAP, MAP, RANAP, BSSGP, GTP, RADIUS, SNMP, FTP)</text:p>
          </table:table-cell>
          <table:table-cell office:value-type="string" table:style-name="ce3">
            <text:p>Наказ Адміністрації Держспецзв’язку від 31.01.2018 № 50</text:p>
          </table:table-cell>
          <table:table-cell table:number-columns-repeated="16378"/>
        </table:table-row>
        <table:table-row table:style-name="ro12">
          <table:table-cell office:value-type="float" office:value="301" table:style-name="ce2">
            <text:p>301</text:p>
          </table:table-cell>
          <table:table-cell office:value-type="string" table:style-name="ce3">
            <text:p>Обладнання кросове: бокс кабельний типу БКН-X1x2; шафа розподільна типів: ШРкл-Х22-Х18, ШТН-Х22, ШТП-Х22; панель комунікаційна типу ПК-Х22; панель телефонна типу ПТ-Х22; розетка типів: РК-Х23, РТ-Х23, РБ-Х23, де Х1 – кількість пар (1...300 – для боксів, 100...1200 – для шаф); X18 – тип вентиляції шафи (П, Т, В, Ф, К); Х22 – загальна ефективна висота в юнітах; Х23 – кількість портів</text:p>
          </table:table-cell>
          <table:table-cell office:value-type="string" table:style-name="ce3">
            <text:p>складання декларації не передбачено <text:s text:c="5"/>Сертифікат відповідності № UA1.030.0020057-17 від 15.12.2017 до 14.12.2018</text:p>
          </table:table-cell>
          <table:table-cell office:value-type="string" table:style-name="ce3">
            <text:p>ТОВ “СП-ЛЕБКОН”, Україна</text:p>
          </table:table-cell>
          <table:table-cell office:value-type="string" table:style-name="ce3">
            <text:p>Може застосовуватись в ТМЗК для монтажу та комутації станційних і лінійних металевих кабелів зв’язку, а також захисту телекомунікаційного обладнання від перенапруг і надструмів</text:p>
          </table:table-cell>
          <table:table-cell office:value-type="string" table:style-name="ce3">
            <text:p>Наказ Адміністрації Держспецзв’язку від 05.03.2018 № 134</text:p>
          </table:table-cell>
          <table:table-cell table:number-columns-repeated="16378"/>
        </table:table-row>
        <table:table-row table:style-name="ro4">
          <table:table-cell office:value-type="float" office:value="302" table:style-name="ce2">
            <text:p>302</text:p>
          </table:table-cell>
          <table:table-cell office:value-type="string" table:style-name="ce3">
            <text:p>Муфта типів XAGA-500, XAGA-530, XAGA-550, XAGA-1000, XAGA-МТ, ACBS, RPBS , RWРS для кабелів зв’язку</text:p>
          </table:table-cell>
          <table:table-cell office:value-type="string" table:style-name="ce3">
            <text:p>складання декларації не передбачено <text:s text:c="4"/>Сертифікат відповідності № UA1.030.0020060-17 від 15.12.2017 до 14.12.2018</text:p>
          </table:table-cell>
          <table:table-cell office:value-type="string" table:style-name="ce3">
            <text:p>ТОВ “СП-ЛЕБКОН”, Україна</text:p>
          </table:table-cell>
          <table:table-cell office:value-type="string" table:style-name="ce3">
            <text:p>Може застосовуватись в ТМЗК для монтажу металевих кабелів зв’язку, що прокладаються в ґрунті, в каналах кабельної каналізації електрозв’язку або на підвісних лініях</text:p>
          </table:table-cell>
          <table:table-cell office:value-type="string" table:style-name="ce3">
            <text:p>Наказ Адміністрації Держспецзв’язку від 05.03.2018 № 134</text:p>
          </table:table-cell>
          <table:table-cell table:number-columns-repeated="16378"/>
        </table:table-row>
        <table:table-row table:style-name="ro12">
          <table:table-cell office:value-type="float" office:value="303" table:style-name="ce2">
            <text:p>303</text:p>
          </table:table-cell>
          <table:table-cell office:value-type="string" table:style-name="ce3">
            <text:p>Комплекс обладнання пакетної комутації даних “Affirmed PS Core” у складі: шлюз MCC(GGSN, S-GW/P-GW), версія ПЗ – Affirmed MCC(GGSN, S-GW/P-GW) v.7; обладнання керування мобільністю/вузол обслуговування GPRS (SGSN/MME), версія ПЗ – Affirmed SGSN/MME v.12; система управління EMS, версія ПЗ - Affirmed EMS v.7; шлюз законного перехоплення</text:p>
          </table:table-cell>
          <table:table-cell office:value-type="string" table:style-name="ce3">
            <text:p>складання декларації не передбачено Сертифікат відповідності UA.TR.030.014059-18 від 14.03.2018 до 31.05.2018</text:p>
          </table:table-cell>
          <table:table-cell office:value-type="string" table:style-name="ce3">
            <text:p>“Affirmed Networks, Inc.”, США</text:p>
          </table:table-cell>
          <table:table-cell office:value-type="string" table:style-name="ce3">
            <text:p>Може застосовуватися в ТМЗК в системах стільникового зв’язку GSM/UMTS/LTE оператором телекомунікацій ТОВ “лайфселл”, з обмеженням функцій законного перехоплення інформації, з використанням інтерфейсів Ethernet: 1000BASE-T, 10G BASE-LR (протоколи IP, TCP, UDP, SIGTRAN (M3UA SCTP), SCCP, TCAP, MAP, GTPv1, S1-AP, GTPv2, BSSGP, RANAP, SGsAP, RADIUS, Diameter, Bp, SNMP, SSH, SFTP, NTP) Адреса встановлення: м. Київ, м. Львів</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4">
          <table:table-cell office:value-type="float" office:value="304" table:style-name="ce2">
            <text:p>304</text:p>
          </table:table-cell>
          <table:table-cell office:value-type="string" table:style-name="ce3">
            <text:p>Комплекс обладнання пакетної комутації даних ZTE vEPC, у складі: обладнання керування мобільністю/вузол обслуговування GPRS ZXUN uMAC (MME/SGSN), версія ПЗ – V5; шлюз ZXUN xGW (GGSN/S-GW/P-GW), версія ПЗ – V5; шлюз тарифікації ZXUN CG версія ПЗ – V5; система управління ZXUN vManager, версія ПЗ – V12; сервер DNS ZXUN DNS, версія ПЗ V9; комутатор ZXR10 5960; сервер HP C7000; шлюз законного перехоплення (LI gateway)</text:p>
          </table:table-cell>
          <table:table-cell office:value-type="string" table:style-name="ce3">
            <text:p>складання декларації не передбачено Сертифікат відповідності UA.TR.030.018061-18 від 22.03.2018 до 31.05.2018</text:p>
          </table:table-cell>
          <table:table-cell office:value-type="string" table:style-name="ce3">
            <text:p>“ZTE Corporation”, Китай</text:p>
          </table:table-cell>
          <table:table-cell office:value-type="string" table:style-name="ce3">
            <text:p>Може застосовуватися в ТМЗК в системах стільникового зв’язку GSM/UMTS/LTE оператором телекомунікацій ПрАТ “Київстар”, з обмеженням функцій законного перехоплення інформації, з використанням інтерфейсів Ethernet: 10GBASE-LR/SR, 40GBASE-ESR4 (протоколи IP, TCP, UDP, GTP, GTP-U, SIGTRAN (SCCP, TCAP, MAP), RANAP, Diameter, BSSGP, BSSAP+, S1-AP) Адреса встановлення: м. Київ, вул. Вишгородська, 21</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2">
          <table:table-cell office:value-type="float" office:value="305" table:style-name="ce2">
            <text:p>305</text:p>
          </table:table-cell>
          <table:table-cell office:value-type="string" table:style-name="ce3">
            <text:p>Комплекс обладнання домашнього регістра (EPC HSS) моделі ZXUN USPP, версія ПЗ - V.4 у складі: домашній регістр ZXUN USPP (EPC HSS); дискова система збереження даних Disk Array ZXCLOUD KS3200</text:p>
          </table:table-cell>
          <table:table-cell office:value-type="string" table:style-name="ce3">
            <text:p>складання декларації не передбачено Сертифікат відповідності UA.TR.030.015096-18 від 27.03.2018 до 30.06.2018</text:p>
          </table:table-cell>
          <table:table-cell office:value-type="string" table:style-name="ce3">
            <text:p>“ZTE Corporation”, Китай</text:p>
          </table:table-cell>
          <table:table-cell office:value-type="string" table:style-name="ce3">
            <text:p>Може застосовуватися в ТМЗК у складі систем стільникового зв’язку GSM/UMTS/LTE, оператором телекомунікацій ПрАТ “ВФ Україна”, з обмеженням функцій законного перехоплення інформації, з використанням інтерфейсів: - цифрових з’єднувальних ліній (ЗЛ) зі швидкістю 2048 кбіт/с із сигналізацією СКС 7 (підсистеми MTP-2, MTP-3, SCCP, TCAP, MAP); - Ethernet 1000 BASE-T (протоколи IP, TCP, SIGTRAN (SCTP, M3UA), SNMP, Diameter) Адреса встановлення: м. Київ (вул. Зрошувальна, 5, пр. Перемоги, 49/2), м. Дніпро, вул. Панікахі, 2А</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3">
          <table:table-cell office:value-type="float" office:value="306" table:style-name="ce2">
            <text:p>306</text:p>
          </table:table-cell>
          <table:table-cell office:value-type="string" table:style-name="ce3">
            <text:p>Комплекс обладнання Huawei vEPC підсистеми пакетної комутації системи стільникового зв’язку LTE у складі: обладнання керування мобільністю MME моделі USN9810, версія ПЗ – V100; шлюз S-GW/P-GW моделі UGW9811, версія ПЗ – V100; шлюз тарифікації моделі CG9812, версія ПЗ - V100; система управління iManager U2000, версія ПЗ - V200; шлюз мережного комплекту</text:p>
          </table:table-cell>
          <table:table-cell office:value-type="string" table:style-name="ce3">
            <text:p>складання декларації не передбачено Сертифікат відповідності UA.TR.030.021100-17 від 27.03.2018 до 31.07.2018</text:p>
          </table:table-cell>
          <table:table-cell office:value-type="string" table:style-name="ce3">
            <text:p>“Huawei Technologies Co., Ltd.”, Китай</text:p>
          </table:table-cell>
          <table:table-cell office:value-type="string" table:style-name="ce3">
            <text:p>Може застосовуватися в ТМЗК в системі стільникового зв’язку LTE оператором телекомунікацій ПрАТ “ВФ Україна”, з обмеженням функцій законного перехоплення інформації, з використанням інтерфейсів Ethernet: 1000BASE-SX/LX, 10GBASE-SR/LR, 100GBASE-CR10/SR10 (IP, TCP, SIGTRAN (M3UA, SCTP), GTP (GTP- U, GTP- С, GTPv1, GTPv2), S1-AP, NAS, SGsAP, RADIUS, Diameter)</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9">
          <table:table-cell office:value-type="float" office:value="307" table:style-name="ce2">
            <text:p>307</text:p>
          </table:table-cell>
          <table:table-cell office:value-type="string" table:style-name="ce3">
            <text:p>Комплекс обладнання IMS системи фіксованого зв’язку у складі: комутаційна платформа IMS, версія ПЗ - V100R012; медіа шлюз UMG 8900, версія ПЗ - V200R010; граничний контролер SE 2900, версія ПЗ – V300R002; вузол транзиту сигналізації SPS, версія ПЗ – V300R008; система управління iManager U2000, версія ПЗ – V200R016; шлюз мережного комплекту</text:p>
          </table:table-cell>
          <table:table-cell office:value-type="string" table:style-name="ce3">
            <text:p>складання декларації не передбачено Сертифікат відповідності UA.TR.030.017000-18 від 27.03.2018 до 30.06.2018</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АТ “Укртелеком”, з обмеженням функцій законного перехоплення інформації, для надання телекомунікаційних послуг в режимах з комутацією каналів та комутацією пакетів як ОПТС з функцією АМТС, МЦК та STP, з використанням інтерфейсів: - цифрових з’єднувальних ліній (ЗЛ) зі швидкістю 2048 кбіт/с (Е1) із сигналізацією СКС-7 (підсистеми МТР-2, МТР-3, ISUP, SCCP); - цифрових ЗЛ зі швидкістю 2048 кбіт/с (Е1) із сигналізацією R2D, 2ВСК (декадний код, багаточастотний код); - цифрових ЗЛ зі швидкістю 2048 кбіт/с (PRI) із сигналізацією АЦСС-1 (DSS1); - цифрових інтерфейсів BRI із сигналізацією АЦСС-1 (DSS1);<text:span text:style-name="T5"><text:s/></text:span><text:span text:style-name="T1">- Ethernet: 100/1000BASE-T, 1000BASE-SX, 10GBASE-LR (протоколи: IP, UDP, TCP, SIGTRAN (SCTP, M2UA), H.248, SIP, SIP-I/SIP-T, RTP, Diameter, NTP)</text:span></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4">
          <table:table-cell office:value-type="float" office:value="308" table:style-name="ce2">
            <text:p>308</text:p>
          </table:table-cell>
          <table:table-cell office:value-type="string" table:style-name="ce3">
            <text:p>Комплекс комутаційного обладнання SI3000 (CS), версія ПЗ – 3.2</text:p>
          </table:table-cell>
          <table:table-cell office:value-type="string" table:style-name="ce3">
            <text:p>складання декларації не передбачено Сертифікат відповідності<text:span text:style-name="T12"><text:s/></text:span><text:span text:style-name="T1">UA.TR.030.022019-18 від 27.03.2018 до 15.08.2019</text:span></text:p>
          </table:table-cell>
          <table:table-cell office:value-type="string" table:style-name="ce3">
            <text:p>“Iskratel, Telekomunikacijski sistemi, d.o.o., Kranj”, Словенія</text:p>
          </table:table-cell>
          <table:table-cell office:value-type="string" table:style-name="ce3">
            <text:p>Може застосовуватися в ТМЗК оператором телекомунікацій с<text:span text:style-name="T1">пеціалізоване комунальне підприємство “Київтелесервіс”, у конфігурації МЦК, АМТС, ОПТС, ВСС, з використанням інтерфейсів:</text:span><text:span text:style-name="T5"><text:s/></text:span><text:span text:style-name="T1">- цифрових з’єднувальних ліній (ЗЛ) зі швидкістю 2048 кбіт/с (Е1) із сигналізацією СКС 7 (підсистеми MTP-2, MTP-3, ISUP, SCCP);</text:span><text:span text:style-name="T5"><text:s/></text:span><text:span text:style-name="T1">- цифрових ЗЛ зі швидкістю 2048 кбіт/с PRI із сигналізацією АЦСС-1 (DSS1); - Ethernet 10/100/1000 Base T (TCP, IP, UDP, MGCP, RTСP, RTP, SIP, SIP-T, SIP-I, H.323, H.248, SIGTRAN (M2UA, IUA, SCTP); - двопроводових аналогових абонентських ліній Адреса встановлення: м. Київ, вул. Дегтярівська, 37</text:span></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3">
          <table:table-cell office:value-type="float" office:value="309" table:style-name="ce2">
            <text:p>309</text:p>
          </table:table-cell>
          <table:table-cell office:value-type="string" table:style-name="ce3">
            <text:p>Комплекс обладнання і програмного забезпечення UDC 16A у складі: абонентська база даних CUBD; вузол обробки команд керування абонентськими даними PG; зовнішні мережеві інтерфейси HLR/AUC-FE та HSS-FE, версія ПЗ – 16A</text:p>
          </table:table-cell>
          <table:table-cell office:value-type="string" table:style-name="ce3">
            <text:p>складання декларації не передбачено Сертифікат відповідності UA.283.0087-18 від 15.03.2018 до 01.07.2018</text:p>
          </table:table-cell>
          <table:table-cell office:value-type="string" table:style-name="ce3">
            <text:p>“Ericsson AB”, Швеція</text:p>
          </table:table-cell>
          <table:table-cell office:value-type="string" table:style-name="ce3">
            <text:p>Може застосовуватися в ТМЗК в якості регістру (HLR) та серверу домашніх абонентів (HSS) систем стільникового зв’язку GSM/UMTS (WCDMA)/LTE оператором телекомунікацій ПрАТ “Київстар”, з використанням інтерфейсів Ethernet 10GBASE-LR/LW, (протоколи: IP, SCTP, M3UA, SCCP, TCAP, MAP, Diameter)</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8">
          <table:table-cell office:value-type="float" office:value="310" table:style-name="ce2">
            <text:p>310</text:p>
          </table:table-cell>
          <table:table-cell office:value-type="string" table:style-name="ce3">
            <text:p>Автоматизована система розрахунків за телекомунікаційні послуги (АСР) D-BSS у складі: вузол управління доходів (Revenue Manager), версія ПЗ-18A; вузол управління нарахувань (CCN), версія ПЗ-6</text:p>
          </table:table-cell>
          <table:table-cell office:value-type="string" table:style-name="ce3">
            <text:p>складання декларації не передбачено Сертифікат відповідності UA.283.0286-17 від 15.03.2018 до 14.03.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ПрАТ “Київстар” для забезпечення попередньої обробки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4">
          <table:table-cell office:value-type="float" office:value="311" table:style-name="ce2">
            <text:p>311</text:p>
          </table:table-cell>
          <table:table-cell office:value-type="string" table:style-name="ce3">
            <text:p>Передавач оптичний серії AT 3300 моделей AT3306G-A-2-AS, AT3309G-A-2-AS, AT3312G-A-2-AS, в комплекті з шасі типу СH3000N</text:p>
          </table:table-cell>
          <table:table-cell office:value-type="string" table:style-name="ce3">
            <text:p>складання декларації не передбачено Сертифікат відповідності 1О094.005961-18 від 06.04.2018 до 05.04.2019</text:p>
          </table:table-cell>
          <table:table-cell office:value-type="string" table:style-name="ce3">
            <text:p>“ARRIS Global Ltd.” (ARRIS)”, Велика Британія</text:p>
          </table:table-cell>
          <table:table-cell office:value-type="string" table:style-name="ce3">
            <text:p>Може застосовуватись в ТМЗК для перетворення електричних сигналів в оптичні та передавання їх в розподільчій мережі кабельного телебачення</text:p>
          </table:table-cell>
          <table:table-cell office:value-type="string" table:style-name="ce3">
            <text:p>Наказ Адміністрації Держспецзв’язку від 03.05.2018 № 287</text:p>
          </table:table-cell>
          <table:table-cell table:number-columns-repeated="16378"/>
        </table:table-row>
        <table:table-row table:style-name="ro4">
          <table:table-cell office:value-type="float" office:value="312" table:style-name="ce2">
            <text:p>312</text:p>
          </table:table-cell>
          <table:table-cell office:value-type="string" table:style-name="ce3">
            <text:p>Приймач оптичний серії AR 3000 моделей AR3001-AS, AR3044H-0-AL, AR3044L-0-AL, в комплекті з шасі типу СH3000N</text:p>
          </table:table-cell>
          <table:table-cell office:value-type="string" table:style-name="ce3">
            <text:p>складання декларації не передбачено Сертифікат відповідності 1О094.005961-18 від 06.04.2018 до 05.04.2019</text:p>
          </table:table-cell>
          <table:table-cell office:value-type="string" table:style-name="ce3">
            <text:p>“ARRIS Global Ltd.” (ARRIS)”, Велика Британія</text:p>
          </table:table-cell>
          <table:table-cell office:value-type="string" table:style-name="ce3">
            <text:p>Може застосовуватись в ТМЗК для перетворення оптичних сигналів в електричні в розподільчій мережі кабельного телебачення</text:p>
          </table:table-cell>
          <table:table-cell office:value-type="string" table:style-name="ce3">
            <text:p>Наказ Адміністрації Держспецзв’язку від 03.05.2018 № 287</text:p>
          </table:table-cell>
          <table:table-cell table:number-columns-repeated="16378"/>
        </table:table-row>
        <table:table-row table:style-name="ro5">
          <table:table-cell office:value-type="float" office:value="313" table:style-name="ce2">
            <text:p>313</text:p>
          </table:table-cell>
          <table:table-cell office:value-type="string" table:style-name="ce3">
            <text:p>Комутатор<text:s/><text:span text:style-name="T1">торговельної марки</text:span><text:span text:style-name="T10"><text:s/>Extreme Networks серії Summit X450a</text:span><text:span text:style-name="T1"><text:s/>моделей: X450a-24t, X450a-24tDC, X450a-48t, X450a-48tDC,<text:s/></text:span><text:span text:style-name="T10">версія ПЗ - ExtremeXOS 15.x</text:span></text:p>
          </table:table-cell>
          <table:table-cell office:value-type="string" table:style-name="ce3">
            <text:p>складання декларації не передбачено Сертифікат відповідності 1О094.005930-18 від 23.03.2018 до 22.03.2019</text:p>
          </table:table-cell>
          <table:table-cell office:value-type="string" table:style-name="ce3">
            <text:p>“Extreme Networks”, США</text:p>
          </table:table-cell>
          <table:table-cell office:value-type="string" table:style-name="ce3">
            <text:p>Може застосовуватись в ТМЗК з використанням інтерфейсу Ethernet 1000BASE-T (протоколи IP, TCP, UDP, ARP, IGMP, IСMP)</text:p>
          </table:table-cell>
          <table:table-cell office:value-type="string" table:style-name="ce3">
            <text:p>Наказ Адміністрації Держспецзв’язку від 05.06.2018 № 354</text:p>
          </table:table-cell>
          <table:table-cell table:number-columns-repeated="16378"/>
        </table:table-row>
        <table:table-row table:style-name="ro5">
          <table:table-cell office:value-type="float" office:value="314" table:style-name="ce2">
            <text:p>314</text:p>
          </table:table-cell>
          <table:table-cell office:value-type="string" table:style-name="ce3">
            <text:p>Комутатор<text:s/><text:span text:style-name="T1">торговельної марки</text:span><text:span text:style-name="T10"><text:s/>Extreme Networks серії Summit X450a<text:s/></text:span><text:span text:style-name="T1">моделей: X450a-24x, X450a-24xDC,<text:s/></text:span><text:span text:style-name="T10">версія ПЗ - ExtremeXOS 15.x</text:span></text:p>
          </table:table-cell>
          <table:table-cell office:value-type="string" table:style-name="ce3">
            <text:p>складання декларації не передбачено Сертифікат відповідності 1О094.005930-18 від 23.03.2018 до 22.03.2019</text:p>
          </table:table-cell>
          <table:table-cell office:value-type="string" table:style-name="ce3">
            <text:p>“Extreme Networks”, США</text:p>
          </table:table-cell>
          <table:table-cell office:value-type="string" table:style-name="ce3">
            <text:p>Може застосовуватись в ТМЗК з використанням інтерфейсу Ethernet 1000BASE-SX/LX<text:s/><text:span text:style-name="T1">(протоколи IP, TCP, UDP, ARP, IGMP, IСMP)</text:span></text:p>
          </table:table-cell>
          <table:table-cell office:value-type="string" table:style-name="ce3">
            <text:p>Наказ Адміністрації Держспецзв’язку від 05.06.2018 № 354</text:p>
          </table:table-cell>
          <table:table-cell table:number-columns-repeated="16378"/>
        </table:table-row>
        <table:table-row table:style-name="ro16">
          <table:table-cell office:value-type="float" office:value="315" table:style-name="ce2">
            <text:p>315</text:p>
          </table:table-cell>
          <table:table-cell office:value-type="string" table:style-name="ce3">
            <text:p>Комплекс обладнання і програмного забезпечення у складі: MSC Server, версія ПЗ - 15А, MSC Server Blade Cluster, версія ПЗ - 15А, медіа шлюз M-MGw, версія ПЗ - 16А, шлюз MK LI-EV</text:p>
          </table:table-cell>
          <table:table-cell office:value-type="string" table:style-name="ce3">
            <text:p>складання декларації не передбаченоСертифікат відповідності UA.283.0281-17 від 12.06.2018 до 11.06.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ТОВ “лайфселл” в центрах комутації систем стільникового зв’язку GSM та UMTS, а також як ОПТС з функцією АМТС, з використанням інтерфейсів: - Е1 (2048 кбіт/с), STM-1 (155 Мбіт/с), сигналізація СКС 7 (підсистеми MTP2, МТР3, ISUP, SCCP, BSSAP, МАР, INAP, САР); - Е1 (2048 кбіт/с)), сигналізація АЦСС-1 (PRI); - Ethernet 10/100/1000BASE-T, Ethernet 1000BASE - SХ/LX, Ethernet 10GBASE - SR/LR/LRM (протоколи IP, TCP, ICMP, UDP, SIGTRAN (SCTP, M2PA, M2UA, M3UA), RANAP, GCP, RTP, BICC, SIP, SIP-I, INAP, ISUP, MAP, SCCP, BSSAP, САР)</text:p>
          </table:table-cell>
          <table:table-cell office:value-type="string" table:style-name="ce3">
            <text:p>Наказ Адміністрації Держспецзв’язку від 04.07.2018 № 419</text:p>
          </table:table-cell>
          <table:table-cell table:number-columns-repeated="16378"/>
        </table:table-row>
        <table:table-row table:style-name="ro16">
          <table:table-cell office:value-type="float" office:value="316" table:style-name="ce2">
            <text:p>316</text:p>
          </table:table-cell>
          <table:table-cell office:value-type="string" table:style-name="ce3">
            <text:p>Комплекс обладнання і програмного забезпечення у складі: MSC Server, версія ПЗ - 15А, медіа шлюз M-MGw, версія ПЗ - 16А, шлюз MK LI-EV</text:p>
          </table:table-cell>
          <table:table-cell office:value-type="string" table:style-name="ce3">
            <text:p>складання декларації не передбачено Сертифікат відповідності UA.283.0282-17 від 12.06.2018 до 11.06.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ТОВ “лайфселл” в центрах комутації систем стільникового зв’язку GSM та UMTS, а також як ОПТС з функціями АМТС та МЦК з використанням інтерфейсів: - Е1 (2048 кбіт/с), STM1 (155 Мбіт/с), сигналізація СКС 7 (підсистеми MTP2, МТР3, ISUP, SCCP, МАР, BSSAP, INAP, САР); - Е1 (2048 кбіт/с) сигналізація АЦСС-1 (PRI); - Ethernet 10/100/1000BASE-T, Ethernet 1000BASE - SХ/LX, Ethernet 10GBASE -SR/LR/LRM (протоколи IP, TCP, ICMP, UDP, SIGTRAN (SCTP, M2PA, M2UA, M3UA), RANAP, GCP, RTP, BICC, SIP, SIP-I, INAP, ISUP, MAP, SCCP, BSSAP, САР)</text:p>
          </table:table-cell>
          <table:table-cell office:value-type="string" table:style-name="ce3">
            <text:p>Наказ Адміністрації Держспецзв’язку від 04.07.2018 № 419</text:p>
          </table:table-cell>
          <table:table-cell table:number-columns-repeated="16378"/>
        </table:table-row>
        <table:table-row table:style-name="ro8">
          <table:table-cell office:value-type="float" office:value="317" table:style-name="ce2">
            <text:p>317</text:p>
          </table:table-cell>
          <table:table-cell office:value-type="string" table:style-name="ce3">
            <text:p>К<text:span text:style-name="T1">абель зв’язку оптичний типів: ОКТк(...)Д П..., ОКТк(...)С П…, ОКТп(...)М П..., ОКТп(...)Д П..., (...) – зусилля розтягування від 0,5 до 2,7 кН; ...– кількість оптичних волокон від 1 до 24 та тип оптичного волокна</text:span></text:p>
          </table:table-cell>
          <table:table-cell office:value-type="string" table:style-name="ce3">
            <text:p>складання декларації не передбачено Сертифікат відповідності 1О094.006017-18 від 17.05.2018 до 16.05.2019</text:p>
          </table:table-cell>
          <table:table-cell office:value-type="string" table:style-name="ce3">
            <text:p>ПМП “ТУМЕН”, Україна</text:p>
          </table:table-cell>
          <table:table-cell office:value-type="string" table:style-name="ce3">
            <text:p>Може застосовуватись в ТМЗК для підвішування на опорах ліній електрозв’язку, контактної мережі міського електротранспорту, стовпах міського освітлення та між будівлями</text:p>
          </table:table-cell>
          <table:table-cell office:value-type="string" table:style-name="ce3">
            <text:p>Наказ Адміністрації Держспецзв’язку від 04.07.2018 № 419</text:p>
          </table:table-cell>
          <table:table-cell table:number-columns-repeated="16378"/>
        </table:table-row>
        <table:table-row table:style-name="ro8">
          <table:table-cell office:value-type="float" office:value="318" table:style-name="ce2">
            <text:p>318</text:p>
          </table:table-cell>
          <table:table-cell office:value-type="string" table:style-name="ce3">
            <text:p>К<text:span text:style-name="T1">абель зв’язку оптичний типів: ОКТ8Мп (…) П…, ОКТ8Мт(…) П…, ОКТ8Д(…) П…, (...) – зусилля розтягування від 1,5 до 10,0 кН; ... – кількість оптичних волокон від 1 до 36 та тип оптичного волокна</text:span></text:p>
          </table:table-cell>
          <table:table-cell office:value-type="string" table:style-name="ce3">
            <text:p>складання декларації не передбачено <text:s text:c="3"/>Сертифікат відповідності 1О094.006017-18 від 17.05.2018 до 16.05.2019</text:p>
          </table:table-cell>
          <table:table-cell office:value-type="string" table:style-name="ce3">
            <text:p>ПМП "ТУМЕН", Україна</text:p>
          </table:table-cell>
          <table:table-cell office:value-type="string" table:style-name="ce3">
            <text:p>Може застосовуватись в ТМЗК для підвішування на опорах ліній електрозв’язку, контактної мережі міського електротранспорту, стовпах міського освітлення та між будівлями</text:p>
          </table:table-cell>
          <table:table-cell office:value-type="string" table:style-name="ce3">
            <text:p>Наказ Адміністрації Держспецзв’язку від 04.07.2018 № 419</text:p>
          </table:table-cell>
          <table:table-cell table:number-columns-repeated="16378"/>
        </table:table-row>
        <table:table-row table:style-name="ro12">
          <table:table-cell office:value-type="float" office:value="319" table:style-name="ce2">
            <text:p>319</text:p>
          </table:table-cell>
          <table:table-cell office:value-type="string" table:style-name="ce3">
            <text:p>Установчо-виробнича АТС (УВАТС) серії Avaya Aura® Communication Manager, ємністю до 1000 номерів, моделей Avaya S8300 Media Server, Avaya S8400 Media Server, Avaya S8500 Media Server, Avaya S8510 Media Server, Avaya S8710 Media Server, Avaya S8720 Media Server, Avaya S8730 Media Server, Avaya S8800 Media Server, версія ПЗ - AVAYA Communication Manager version 7 та 8</text:p>
          </table:table-cell>
          <table:table-cell office:value-type="string" table:style-name="ce3">
            <text:p>складання декларації не передбачено Сертифікат відповідності UA.TR.030.042032-18 від 18.07.2018 до 17.07.2019</text:p>
          </table:table-cell>
          <table:table-cell office:value-type="string" table:style-name="ce3">
            <text:p>“Avaya Inc”, США</text:p>
          </table:table-cell>
          <table:table-cell office:value-type="string" table:style-name="ce3">
            <text:p>Може застосовуватися в ТМЗК з використанням інтерфейсів: - цифрова ЗЛ з сигналізацією СКС № 7 (підсистеми МТP, ISUP), забезпечення організації кінцевого пункту сигналізації (SP) № 7; - цифрова ЗЛ ISDN PRI (сигналізація АЦСС-1); - цифрова ЗЛ ISDN ВRI (сигналізація АЦСС-1); - Ethernet 10/100BASE-T (SIP, H.323); - двопроводова абонентська ЗЛ</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7">
          <table:table-cell office:value-type="float" office:value="320" table:style-name="ce2">
            <text:p>320</text:p>
          </table:table-cell>
          <table:table-cell office:value-type="string" table:style-name="ce3">
            <text:p>Контролер граничних сесій (SBC) мережі передавання даних моделі SE2900, версія ПЗ - V300</text:p>
          </table:table-cell>
          <table:table-cell office:value-type="string" table:style-name="ce3">
            <text:p>складання декларації не передбачено Сертифікат відповідності UA.TR.030.053027-18 від 04.07.2018 до 03.07.2019</text:p>
          </table:table-cell>
          <table:table-cell office:value-type="string" table:style-name="ce3">
            <text:p>“Huawei Technologies Co., Ltd.”, Китай</text:p>
          </table:table-cell>
          <table:table-cell office:value-type="string" table:style-name="ce3">
            <text:p>Може застосовуватися в ТМЗК з використанням інтерфейсів Ethernet 1000BASE-T,10GBASE-SR/LR (IP, TCP, UDP, RTP, RTCP, SIP, SIP-I, DTMF over SIP-INFO and RFC2833, FTP, SFTP, Diameter, кодеки: G.711, G.722, G.723.1, G.726, G.727, G.728, G.729, AMR, T38)</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7">
          <table:table-cell office:value-type="float" office:value="321" table:style-name="ce2">
            <text:p>321</text:p>
          </table:table-cell>
          <table:table-cell office:value-type="string" table:style-name="ce3">
            <text:p>Контролер граничних сесій (SBC) мережі передавання даних моделей Mediant 4000, Mediant 9000, Mediant Server Edition, Mediant Virtual Edition, версія ПЗ 7</text:p>
          </table:table-cell>
          <table:table-cell office:value-type="string" table:style-name="ce3">
            <text:p>складання декларації не передбачено Сертифікат відповідності UA.TR.030.052014-18 від 17.07.2018 до 16.07.2019</text:p>
          </table:table-cell>
          <table:table-cell office:value-type="string" table:style-name="ce3">
            <text:p>“AudioCodes”, Ізраїль</text:p>
          </table:table-cell>
          <table:table-cell office:value-type="string" table:style-name="ce3">
            <text:p>Може застосовуватися в ТМЗК з використанням інтерфейсів Ethernet 100/1000 Base-T (протоколи IP, UDP, TCP, RTP, RTCP, DTMF over SIP-INFO and RFC2833, SIP, SIP-I (кодеки G.711, G.722, G.723.1, G.726, G.727, G.728, G.729, OPUS, AMR, T38, T30)</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8">
          <table:table-cell office:value-type="float" office:value="322" table:style-name="ce2">
            <text:p>322</text:p>
          </table:table-cell>
          <table:table-cell office:value-type="string" table:style-name="ce3">
            <text:p>Контролер базових станцій Evo Controller 8200 BSC, версія ПЗ - G17, Evo Controller 8200 RNC, версія ПЗ - W17</text:p>
          </table:table-cell>
          <table:table-cell office:value-type="string" table:style-name="ce3">
            <text:p>складання декларації не передбачено Сертифікат відповідності UA.283.0069-18 від 29.06.2018 до 28.06.2019</text:p>
          </table:table-cell>
          <table:table-cell office:value-type="string" table:style-name="ce3">
            <text:p>“Ericsson AB”, Швеція</text:p>
          </table:table-cell>
          <table:table-cell office:value-type="string" table:style-name="ce3">
            <text:p>Може застосовуватись в ТМЗК в мережі стільникового зв’язку<text:s/><text:span text:style-name="T1">GSM</text:span><text:span text:style-name="T10"><text:s/>та UMTS з використанням інтерфейсів Ethernet 10GBASE-LR, Ethernet 1000BASE-Т (протоколи</text:span><text:span text:style-name="T7"><text:s/></text:span><text:span text:style-name="T1">IP, UDP, SCTP, M3UA, SCCP, RANAP, RTP, GTP-U, BSSAP, BSSMAP, BSSGP, NS, LLC, SNDCP, GMM)</text:span></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3">
          <table:table-cell office:value-type="float" office:value="323" table:style-name="ce2">
            <text:p>323</text:p>
          </table:table-cell>
          <table:table-cell office:value-type="string" table:style-name="ce3">
            <text:p>Кабель зв’язку оптичний типів OМDr…РE…, OМDr G…РE…, OМDr A…РE…, OМDr B…РE…, де: перші три крапки - кількість оптичних модулів (від 1 до 8) та кількість оптичних волокон (від 1 до 12), тип волокна; останні три крапки – максимальне допустиме зусилля розтягування в кН (1,0; 2,0; 2,7)</text:p>
          </table:table-cell>
          <table:table-cell office:value-type="string" table:style-name="ce3">
            <text:p>складання декларації не передбачено Сертифікат відповідності 1О094.006217-18 від 03.08.2018 до 02.08.2019</text:p>
          </table:table-cell>
          <table:table-cell office:value-type="string" table:style-name="ce3">
            <text:p>ТОВ “ФІКСНЕТ”, Україна</text:p>
          </table:table-cell>
          <table:table-cell office:value-type="string" table:style-name="ce3">
            <text:p>Може застосовуватись в ТМЗК для прокладання в кабельній каналізації електрозв’язку</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10">
          <table:table-cell office:value-type="float" office:value="324" table:style-name="ce2">
            <text:p>324</text:p>
          </table:table-cell>
          <table:table-cell office:value-type="string" table:style-name="ce3">
            <text:p>Кабель зв’язку оптичний типів: типів: OТDо…РE…, OTDo G…РE…, OTDo A…РE…, OTDo B…РE…, OTDr…РE…, OTDr G…РE…, OTDr A…РE…, OTDr B…РE…, де: перші три крапки – кількість оптичних волокон (від 1 до 12), тип волокна; останні три крапки – максимальне допустиме зусилля розтягування в кН (1,0; 2,0; 2,7)</text:p>
          </table:table-cell>
          <table:table-cell office:value-type="string" table:style-name="ce3">
            <text:p>складання декларації не передбачено Сертифікат відповідності 1О094.006218-18 від 03.08.2018 до 02.08.2019</text:p>
          </table:table-cell>
          <table:table-cell office:value-type="string" table:style-name="ce3">
            <text:p>ТОВ “ФІКСНЕТ”, Україна</text:p>
          </table:table-cell>
          <table:table-cell office:value-type="string" table:style-name="ce3">
            <text:p>Може застосовуватись в ТМЗК для підвішування на опорах ліній зв’язку, ліній електропередач, стовпах міського освітлення, контактних мережах електротранспорту та між будівлями</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6">
          <table:table-cell office:value-type="float" office:value="325" table:style-name="ce2">
            <text:p>325</text:p>
          </table:table-cell>
          <table:table-cell office:value-type="string" table:style-name="ce3">
            <text:p>Кабель зв’язку оптичний типів: OTLMr…РE…, OTLMr G…РE…, OTLMr A…РE…, OTLMr B…РE…, де: перші три крапки – кількість оптичних волокон (від 1 до 24), тип волокна; останні три крапки – максимальне допустиме зусилля розтягування в кН (1,5; 2,7; 3,5)</text:p>
          </table:table-cell>
          <table:table-cell office:value-type="string" table:style-name="ce3">
            <text:p>складання декларації не передбачено Сертифікат відповідності 1О094.006219-18 від 03.08.2018 до 02.08.2019</text:p>
          </table:table-cell>
          <table:table-cell office:value-type="string" table:style-name="ce3">
            <text:p>ТОВ “ФІКСНЕТ”, Україна</text:p>
          </table:table-cell>
          <table:table-cell office:value-type="string" table:style-name="ce3">
            <text:p>Може застосовуватись в ТМЗК для прокладання в ґрунт, а також через болота, озера, та не сплавні і несудохідні річки глибиною до 10 м., а також в кабельній каналізації електрозв’язку</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5">
          <table:table-cell office:value-type="float" office:value="326" table:style-name="ce2">
            <text:p>326</text:p>
          </table:table-cell>
          <table:table-cell office:value-type="string" table:style-name="ce3">
            <text:p>Мережний комутатор (Ethernet Switch)<text:s/><text:span text:style-name="T1">торговельної марки “Juniper Networks” моделі EX2300 версія ПЗ – Junos 15.1×53, 18.1, 18.2</text:span></text:p>
          </table:table-cell>
          <table:table-cell office:value-type="string" table:style-name="ce3">
            <text:p>складання декларації не передбачено Сертифікат відповідності UA.283.0210-18 від 03.09.2018 до 02.09.2021</text:p>
          </table:table-cell>
          <table:table-cell office:value-type="string" table:style-name="ce3">
            <text:p>“Juniper Networks, Inc.”, США</text:p>
          </table:table-cell>
          <table:table-cell office:value-type="string" table:style-name="ce3">
            <text:p>Може застосовуватися в ТМЗК з використанням інтерфейсів Ethernet: 10/100/1000BASE-T, 1000BASE-SХ/LX/LH, 10GBASE-SR/LR/ER (протоколи IP, TCP, ICMP, UDP, ARP, RIP)</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5">
          <table:table-cell office:value-type="float" office:value="327" table:style-name="ce2">
            <text:p>327</text:p>
          </table:table-cell>
          <table:table-cell office:value-type="string" table:style-name="ce3">
            <text:p>Мережний комутатор (Compact Ethernet Switch)<text:s/><text:span text:style-name="T1">торговельної марки “Juniper Networks” моделі EX2300-С версія ПЗ – Junos 15.1×53, 18.1, 18.2</text:span></text:p>
          </table:table-cell>
          <table:table-cell office:value-type="string" table:style-name="ce3">
            <text:p>складання декларації не передбачено Сертифікат відповідності UA.283.0212-18 від 03.09.2018 до 02.09.2021</text:p>
          </table:table-cell>
          <table:table-cell office:value-type="string" table:style-name="ce3">
            <text:p>“Juniper Networks, Inc.”, США</text:p>
          </table:table-cell>
          <table:table-cell office:value-type="string" table:style-name="ce3">
            <text:p>Може застосовуватися в ТМЗК з використанням інтерфейсів Ethernet: 10/100/1000BASE-T, 1000BASE-SХ/LX/LH, 10GBASE-SR/LR/ER, (протоколи IP, TCP, ICMP, UDP, ARP, RIP, OSPF, IGMP)</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8">
          <table:table-cell office:value-type="float" office:value="328" table:style-name="ce2">
            <text:p>328</text:p>
          </table:table-cell>
          <table:table-cell office:value-type="string" table:style-name="ce3">
            <text:p>Мережний комутатор (Ethernet Switch)<text:s/><text:span text:style-name="T1">торговельної марки “Juniper Networks” серії EX4300 моделей EX4300-24P, EX4300-48P, версія ПЗ – Junos 14.1×53, 15.1, 16.1, 17.1, 17.2, 17.3, 17.4, 18.1 та 18.2</text:span></text:p>
          </table:table-cell>
          <table:table-cell office:value-type="string" table:style-name="ce3">
            <text:p>складання декларації не передбачено Сертифікат відповідності UA.283.0217-18 від 03.09.2018 до 02.09.2021</text:p>
          </table:table-cell>
          <table:table-cell office:value-type="string" table:style-name="ce3">
            <text:p>“Juniper Networks, Inc.”, США</text:p>
          </table:table-cell>
          <table:table-cell office:value-type="string" table:style-name="ce3">
            <text:p>Може застосовуватись в ТМЗК без реалізації технології PoE+ (Power over Ethernet)<text:s/><text:span text:style-name="T1">з використанням інтерфейсів Ethernet: 10/100/1000BASE-T, 1000BASE-SХ/LX/LH, 10GBASE-SR/LR/ER, 40GBASE-SR4 (протоколи IP, TCP, ICMP, UDP, ARP, RIP, OSPF, IGMP)</text:span></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3">
          <table:table-cell office:value-type="float" office:value="329" table:style-name="ce2">
            <text:p>329</text:p>
          </table:table-cell>
          <table:table-cell office:value-type="string" table:style-name="ce3">
            <text:p>Мережний комутатор (Ethernet Switch)<text:s/><text:span text:style-name="T1">торговельної марки “Juniper Networks” серії EX4300 моделей EX4300-24T, EX4300-48T, EX4300-48T-AFI, EX4300-48T-DC, EX4300-48T-DC-AFI, EX4300-32F, EX4300-32F-DC версія ПЗ – Junos 14.1×53, 15.1, 16.1, 17.1, 17.2, 17.3, 17.4, 18.1 та 18.2</text:span></text:p>
          </table:table-cell>
          <table:table-cell office:value-type="string" table:style-name="ce3">
            <text:p>складання декларації не передбачено Сертифікат відповідності UA.283.0217-18 від 03.09.2018 до 02.09.2021</text:p>
          </table:table-cell>
          <table:table-cell office:value-type="string" table:style-name="ce3">
            <text:p>“Juniper Networks, Inc.”, США</text:p>
          </table:table-cell>
          <table:table-cell office:value-type="string" table:style-name="ce3">
            <text:p>Може застосовуватися в ТМЗК з використанням інтерфейсів Ethernet: 10/100/1000BASE-T, 1000BASE-SХ/LX/LH, 10GBASE-SR/LR/ER, 40GBASE-SR4 (протоколи IP, TCP, ICMP, UDP, ARP, RIP, OSPF, IGMP)</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8">
          <table:table-cell office:value-type="float" office:value="330" table:style-name="ce2">
            <text:p>330</text:p>
          </table:table-cell>
          <table:table-cell office:value-type="string" table:style-name="ce3">
            <text:p>Екран міжмережний (Services Gateway)<text:s/><text:span text:style-name="T1">торговельної марки “Juniper Networks” моделей SRX300, SRX340 та SRX345 версія ПЗ – Junos 15.1×49, 17.3, 17.4, 18.1 та 18.2</text:span></text:p>
          </table:table-cell>
          <table:table-cell office:value-type="string" table:style-name="ce3">
            <text:p>складання декларації не передбачено Сертифікат відповідності UA.283.0218-18 від 03.09.2018 до 02.09.2021</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езпеки, контролю, фільтрації та маршрутизації пакетів даних з використанням інтерфейсів Ethernet: 10/100/1000BASE-T, 1000BASE-SХ/LX/LH, (протоколи IP, TCP, ICMP, UDP, ARP, RIP, OSPF, IGMP)</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8">
          <table:table-cell office:value-type="float" office:value="331" table:style-name="ce2">
            <text:p>331</text:p>
          </table:table-cell>
          <table:table-cell office:value-type="string" table:style-name="ce3">
            <text:p>Мережний комутатор (Multigigabit Ethernet Switch)<text:s/><text:span text:style-name="T1">торговельної марки “Juniper Networks” моделі EX4300-48MP версія ПЗ – Junos 14.1×53, 15.1, 16.1, 17.1, 17.2, 17.3, 17.4, 18.1 та 18.2</text:span></text:p>
          </table:table-cell>
          <table:table-cell office:value-type="string" table:style-name="ce3">
            <text:p>складання декларації не передбачено Сертифікат відповідності UA.283.0321-18 від 03.09.2018 до 02.09.2021</text:p>
          </table:table-cell>
          <table:table-cell office:value-type="string" table:style-name="ce3">
            <text:p>“Juniper Networks, Inc.”, США</text:p>
          </table:table-cell>
          <table:table-cell office:value-type="string" table:style-name="ce3">
            <text:p>Може застосовуватися в ТМЗК<text:span text:style-name="T1"><text:s/>з використанням інтерфейсів Ethernet: 10/100/1000BASE-T, 1000BASE-SХ/LX/LH, 10GBASE-SR/LR/ER, 40GBASE-SR4 (протоколи IP, TCP, ICMP, UDP, ARP, RIP, OSPF, IGMP)</text:span></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3">
          <table:table-cell office:value-type="float" office:value="332" table:style-name="ce2">
            <text:p>332</text:p>
          </table:table-cell>
          <table:table-cell office:value-type="string" table:style-name="ce3">
            <text:p>Комплекс обладнання передачі коротких повідомлень (SMSC) моделі Compatel A2P SMSC, версія ПЗ - e 1.175.0</text:p>
          </table:table-cell>
          <table:table-cell office:value-type="string" table:style-name="ce3">
            <text:p>складання декларації не передбачено Сертифікат відповідності UA.TR.030.085033-18 від 08.10.2018 р. до 07.10.2019 р.</text:p>
          </table:table-cell>
          <table:table-cell office:value-type="string" table:style-name="ce3">
            <text:p>ТОВ “КОМПАТЕЛ ЮКРЕЙН”, Україна</text:p>
          </table:table-cell>
          <table:table-cell office:value-type="string" table:style-name="ce3">
            <text:p>Може застосовуватися в ТМЗК оператором телекомунікацій ТОВ “КОМПАТЕЛ ЮКРЕЙН” для реалізації послуги коротких повідомлень (SMS) в мережі оператора телекомунікацій ПрАТ “ВФ Україна” з використанням інтерфейсів: - 2048 кбіт/с (Е1) (сигналізація СКС7 підсистеми MTP, SCCP, TCAP, MAP), - Ethernet 10/100/1000BASE-T (протоколи: IP, TCP, UDP, FTP, HTTP, SSH, SNMP, SMPP 3.4)</text:p>
          </table:table-cell>
          <table:table-cell office:value-type="string" table:style-name="ce3">
            <text:p>Наказ Адміністрації Держспецзв’язку від 31.10.2018 № 645</text:p>
          </table:table-cell>
          <table:table-cell table:number-columns-repeated="16378"/>
        </table:table-row>
        <table:table-row table:style-name="ro11">
          <table:table-cell office:value-type="float" office:value="333" table:style-name="ce2">
            <text:p>333</text:p>
          </table:table-cell>
          <table:table-cell office:value-type="string" table:style-name="ce3">
            <text:p>Комплекс обладнання пакетної комутації даних Huawei PS Core у складі: обладнання вузлів передавання даних MME/SGSN моделі USN9810 (версія ПЗ V900); шлюз S-GW/P-GW/GGSN моделі UGW9811 (версія ПЗ V900); шлюз тарифікації моделі CG9812 (версія ПЗ V500); система керування iManager U2000 (версія ПЗ V100); шлюз мережного комплекту</text:p>
          </table:table-cell>
          <table:table-cell office:value-type="string" table:style-name="ce3">
            <text:p>складання декларації не передбачено Сертифікат відповідності UA.TR.030.086018-18 від 12.10.2018 до 11.10.2019</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рАТ “Київстар” для надання послуг передавання даних системи стільникового зв’язку GSM/UMTS/LTE з використанням інтерфейсів Ethernet: 1000BASE-SX/LX, 10GBASE-SR/LR, 100GBASE-CR10/SR10 (протоколи: IP, TCP, UDP, SIGTRAN (M3UA, SCTP), SCCP, TCAP, MAP, BSSGP, RANAP, GTP (GTP- U, GTP- С, GTPv1, GTPv2), S1-AP, NAS, SGsAP, RADIUS, Diameter)</text:p>
          </table:table-cell>
          <table:table-cell office:value-type="string" table:style-name="ce3">
            <text:p>Наказ Адміністрації Держспецзв’язку від 31.10.2018 № 645</text:p>
          </table:table-cell>
          <table:table-cell table:number-columns-repeated="16378"/>
        </table:table-row>
        <table:table-row table:style-name="ro14">
          <table:table-cell office:value-type="float" office:value="334" table:style-name="ce2">
            <text:p>334</text:p>
          </table:table-cell>
          <table:table-cell office:value-type="string" table:style-name="ce3">
            <text:p>Комплекс обладнання і програмного забезпечення у складі: MSC Server, версія ПЗ 15А; MSC Server Blade Cluster, версія ПЗ 15А; медіа шлюз M‑MGw, версії ПЗ 16A, 17А (в обсязі функцій версії ПЗ 16А); шлюз МК LI-EV</text:p>
          </table:table-cell>
          <table:table-cell office:value-type="string" table:style-name="ce3">
            <text:p>складання декларації не передбачено Сертифікат відповідності UA.283.0020-17 від 12.10.2018 до 11.10.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ПрАТ “Київстар” в центрах комутації систем стільникового зв’язку GSM та UMTS (WCDMA), а також як ОПТС, АМТС з підтримкою функцій STP (<text:span text:style-name="T1">Signal Transfer Point), SRP (Signal Relay Point), з використанням інтерфейсів: - 2048 кбіт/с (Е1), STM-1 (155 Мбіт/с), сигналізація СКС 7 (підсистеми MTP2, MTP3, ISUP, SCCP, TCAP, МАР, CAP, BSSAP); - 2048 кбіт/с (Е1) сигналізація АЦСС-1 (PRI-доступ); - Ethernet 10/100/1000BASE-T, 1000BASE - SХ/LX, 10GBASE - SR/LR/LRM (протоколи: IP, TCP, ICMP, UDP, GCP, RTP, SIGTRAN (SCTP, M2UA, M3UA), BICC, RANAP, SIP, SIP-I)</text:span></text:p>
          </table:table-cell>
          <table:table-cell office:value-type="string" table:style-name="ce3">
            <text:p>Наказ Адміністрації Держспецзв’язку від 31.10.2018 № 645</text:p>
          </table:table-cell>
          <table:table-cell table:number-columns-repeated="16378"/>
        </table:table-row>
        <table:table-row table:style-name="ro14">
          <table:table-cell office:value-type="float" office:value="335" table:style-name="ce2">
            <text:p>335</text:p>
          </table:table-cell>
          <table:table-cell office:value-type="string" table:style-name="ce3">
            <text:p>Комплекс обладнання і програмного забезпечення у складі: MSC Server, версія ПЗ 15А; медіа шлюз M‑MGw, версія ПЗ 16А; шлюз МК LI-EV</text:p>
          </table:table-cell>
          <table:table-cell office:value-type="string" table:style-name="ce3">
            <text:p>складання декларації не передбачено Сертифікат відповідності UA.283.0021-17 від 12.10.2018 до 11.10.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ПрАТ “Київстар” в центрах комутації систем стільникового зв’язку GSM та UMTS (WCDMA), а також як ОПТС, АМТС, МЦК з підтримкою функцій STP (<text:span text:style-name="T1">Signal Transfer Point), SRP (Signal Relay Point) з використанням інтерфейсів: - 2048 кбіт/с (Е1), STM-1 (155 Мбіт/с), сигналізація СКС 7 (підсистеми MTP2, MTP3, ISUP, SCCP, TCAP, МАР, CAP, BSSAP); - 2048 кбіт/с (Е1) сигналізація АЦСС-1 (PRI-доступ); - Ethernet 10/100/1000BASE-T, 1000BASE - SХ/LX, 10GBASE - SR/LR/LRM (протоколи: IP, TCP, ICMP, UDP, GCP, RTP, SIGTRAN (SCTP, M2UA, M3UA), BICC, RANAP, SIP, SIP-I)</text:span></text:p>
          </table:table-cell>
          <table:table-cell office:value-type="string" table:style-name="ce3">
            <text:p>Наказ Адміністрації Держспецзв’язку від 31.10.2018 № 645</text:p>
          </table:table-cell>
          <table:table-cell table:number-columns-repeated="16378"/>
        </table:table-row>
        <table:table-row table:style-name="ro16">
          <table:table-cell office:value-type="float" office:value="336" table:style-name="ce2">
            <text:p>336</text:p>
          </table:table-cell>
          <table:table-cell office:value-type="string" table:style-name="ce3">
            <text:p>Комплекс комутаційного обладнання SI3000 (CS), версія ПЗ – 3.2</text:p>
          </table:table-cell>
          <table:table-cell office:value-type="string" table:style-name="ce3">
            <text:p>складання декларації не передбачено Сертифікат відповідності<text:span text:style-name="T12"><text:s/></text:span><text:span text:style-name="T1">UA.TR.030.110019-18 від 15.11.2018 до 15.08.2019</text:span></text:p>
          </table:table-cell>
          <table:table-cell office:value-type="string" table:style-name="ce3">
            <text:p>“Iskratel, Telekomunikacijski sistemi, d.o.o., Kranj”, Словенія</text:p>
          </table:table-cell>
          <table:table-cell office:value-type="string" table:style-name="ce3">
            <text:p>Може застосовуватися в ТМЗК оператором телекомунікацій<text:s/><text:span text:style-name="T1">ПрАТ «Фарлеп-Інвест», у конфігурації МЦК, АМТС, ОПТС, з використанням інтерфейсів:</text:span><text:span text:style-name="T5"><text:s/></text:span><text:span text:style-name="T1">- цифрових з’єднувальних ліній (ЗЛ) зі швидкістю 2048 кбіт/с (Е1) із сигналізацією СКС 7 (підсистеми MTP-2, MTP-3, ISUP, SCCP);</text:span><text:span text:style-name="T5"><text:s/></text:span><text:span text:style-name="T1">- цифрових ЗЛ зі швидкістю 2048 кбіт/с PRI із сигналізацією АЦСС-1 (DSS1); - Ethernet 10/100/1000 Base-T (протоколи: TCP, IP, UDP, MGCP, RTСP, RTP, SIP, SIP-T, SIP-I, H.323, H.248, SIGTRAN (M2UA, IUA, SCTP);</text:span><text:span text:style-name="T5"><text:s/></text:span><text:span text:style-name="T1">- двопроводових аналогових абонентських ліній Адреса встановлення: м. Київ</text:span></text:p>
          </table:table-cell>
          <table:table-cell office:value-type="string" table:style-name="ce3">
            <text:p>Наказ Адміністрації Держспецзв’язку від 04.12.2018 № 740</text:p>
          </table:table-cell>
          <table:table-cell table:number-columns-repeated="16378"/>
        </table:table-row>
        <table:table-row table:style-name="ro14">
          <table:table-cell office:value-type="float" office:value="337" table:style-name="ce2">
            <text:p>337</text:p>
          </table:table-cell>
          <table:table-cell office:value-type="string" table:style-name="ce3">
            <text:p>Комплекс обладнання Huawei vEPC підсистеми пакетної комутації систем стільникового зв’язку GSM/UMTS/LTE у складі: - обладнання керування мобільністю / обладнання вузла передавання даних MME/SGSN моделі USN9810, версія ПЗ – V100; - шлюз S-GW/P-GW/GGSN моделі UGW9811, версія ПЗ – V100; - шлюз тарифікації моделі CG9812, версія ПЗ - V100; - система керування iManager U2000, версія ПЗ - V200; - шлюз мережного комплекту</text:p>
          </table:table-cell>
          <table:table-cell office:value-type="string" table:style-name="ce3">
            <text:p>складання декларації не передбачено <text:s/>Сертифікат відповідності<text:span text:style-name="T5"><text:s/></text:span><text:span text:style-name="T1">UA.TR.030.105026-18 від 07.11.2018 до 06.11.2019</text:span></text:p>
          </table:table-cell>
          <table:table-cell office:value-type="string" table:style-name="ce3">
            <text:p>“Huawei Technologies Co., Ltd.”, Китай</text:p>
          </table:table-cell>
          <table:table-cell office:value-type="string" table:style-name="ce3">
            <text:p>Може застосовуватися в ТМЗК в системах стільникового зв’язку GSM/UMTS/LTE оператором телекомунікацій ПрАТ “ВФ Україна”, з використанням інтерфейсів Ethernet: 1000BASE-SX/LX, 10GBASE-SR/LR, 100GBASE-CR10/SR10 (протоколи: IP, TCP, SIGTRAN (M3UA, SCTP), SCCP, TCAP, MAP, BSSAP+, BSSGP, RANAP, GTP (GTP-U, GTP-С, GTPv1, GTPv2), S1-AP, NAS, SGsAP, RADIUS, Diameter)</text:p>
          </table:table-cell>
          <table:table-cell office:value-type="string" table:style-name="ce3">
            <text:p>Наказ Адміністрації Держспецзв’язку від 04.12.2018 № 740</text:p>
          </table:table-cell>
          <table:table-cell table:number-columns-repeated="16378"/>
        </table:table-row>
        <table:table-row table:style-name="ro8">
          <table:table-cell office:value-type="float" office:value="338" table:style-name="ce2">
            <text:p>338</text:p>
          </table:table-cell>
          <table:table-cell office:value-type="string" table:style-name="ce3">
            <text:p>Обладнання інтелектуальної мережі MEDIO SCP Mobile центру комутації рухомого зв’язку, версія ПЗ - 1.5</text:p>
          </table:table-cell>
          <table:table-cell office:value-type="string" table:style-name="ce3">
            <text:p>складання декларації не передбачено <text:s text:c="5"/>Сертифікат відповідності<text:span text:style-name="T5"><text:s/></text:span><text:span text:style-name="T1">UA.TR.030.098067-18 від 06.11.2018</text:span></text:p>
          </table:table-cell>
          <table:table-cell office:value-type="string" table:style-name="ce3">
            <text:p>ТОВ «ІТМ-УКРАЇНА», Україна</text:p>
          </table:table-cell>
          <table:table-cell office:value-type="string" table:style-name="ce3">
            <text:p>Може застосовуватися в ТМЗК для надання інтелектуальних (додаткових) послуг абонентам оператора стільникового зв’язку, з використанням інтерфейсів Ethernet: 10/100/1000 Base-T, 1000 Base-SX (протоколи: IP, TCP, UDP, SCCP, TCAP, CAP, MAP, SIGTRAN (M3UA, SCTP), Diameter)</text:p>
          </table:table-cell>
          <table:table-cell office:value-type="string" table:style-name="ce3">
            <text:p>Наказ Адміністрації Держспецзв’язку від 04.12.2018 № 740</text:p>
          </table:table-cell>
          <table:table-cell table:number-columns-repeated="16378"/>
        </table:table-row>
        <table:table-row table:style-name="ro7">
          <table:table-cell office:value-type="float" office:value="339" table:style-name="ce2">
            <text:p>339</text:p>
          </table:table-cell>
          <table:table-cell office:value-type="string" table:style-name="ce3">
            <text:p>Комплекс обладнання оптимізації протоколу Diameter моделі “Oracle<text:span text:style-name="T5"><text:s/></text:span><text:span text:style-name="T1">Communications Diameter Signaling Router”, версія ПЗ - 8.х</text:span></text:p>
          </table:table-cell>
          <table:table-cell office:value-type="string" table:style-name="ce3">
            <text:p>складання декларації не передбачено Сертифікат відповідності<text:span text:style-name="T5"><text:s/></text:span><text:span text:style-name="T1">UA.TR.030.111065-18</text:span><text:span text:style-name="T5"><text:s/></text:span><text:span text:style-name="T1">від 28.11.2018 до 27.11.2019</text:span></text:p>
          </table:table-cell>
          <table:table-cell office:value-type="string" table:style-name="ce3">
            <text:p>“Oracle America Inc.”, США</text:p>
          </table:table-cell>
          <table:table-cell office:value-type="string" table:style-name="ce3">
            <text:p>Може застосовуватися в ТМЗК оператором телекомунікацій ПрАТ “ВФ Україна”, для управління та оптимального перенаправлення повідомлень протоколу Diameter з використанням інтерфейсів Ethernet: 10GBASE-SR (протоколи IP, TCP, SCTP, Diameter)</text:p>
          </table:table-cell>
          <table:table-cell office:value-type="string" table:style-name="ce3">
            <text:p>Наказ Адміністрації Держспецзв’язку від 28.12.2018 № 508</text:p>
          </table:table-cell>
          <table:table-cell table:number-columns-repeated="16378"/>
        </table:table-row>
        <table:table-row table:style-name="ro7">
          <table:table-cell office:value-type="float" office:value="340" table:style-name="ce2">
            <text:p>340</text:p>
          </table:table-cell>
          <table:table-cell office:value-type="string" table:style-name="ce3">
            <text:p>Автоматизована система розрахунків за телекомунікаційні послуги (АСР) “ІМК”, версія ПЗ - revision 489</text:p>
          </table:table-cell>
          <table:table-cell office:value-type="string" table:style-name="ce3">
            <text:p>складання декларації не передбачено Сертифікат відповідності<text:span text:style-name="T5"><text:s/></text:span><text:span text:style-name="T1">UA.TR.030.114059-18 від 03.12.2018 до 02.12.2019</text:span></text:p>
          </table:table-cell>
          <table:table-cell office:value-type="string" table:style-name="ce3">
            <text:p>ТОВ “ІМК”, Україна</text:p>
          </table:table-cell>
          <table:table-cell office:value-type="string" table:style-name="ce3">
            <text:p>Може застосовуватися в ТМЗК оператором ТОВ “ІМК”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 від 28.12.2018 № 508</text:p>
          </table:table-cell>
          <table:table-cell table:number-columns-repeated="16378"/>
        </table:table-row>
        <table:table-row table:style-name="ro8">
          <table:table-cell office:value-type="float" office:value="341" table:style-name="ce2">
            <text:p>341</text:p>
          </table:table-cell>
          <table:table-cell office:value-type="string" table:style-name="ce3">
            <text:p>Автоматизована система розрахунків за телекомунікаційні послуги (АСР) “McLaut ISP”, версія ПЗ - 1.0</text:p>
          </table:table-cell>
          <table:table-cell office:value-type="string" table:style-name="ce3">
            <text:p>складання декларації не передбачено Сертифікат відповідності<text:span text:style-name="T5"><text:s/></text:span><text:span text:style-name="T1">UA.TR.030.118080-18 від 10.12.2018 до 09.12.2019</text:span></text:p>
          </table:table-cell>
          <table:table-cell office:value-type="string" table:style-name="ce3">
            <text:p>ТОВ “МАКЛАУТ-ІНВЕСТ”, Україна</text:p>
          </table:table-cell>
          <table:table-cell office:value-type="string" table:style-name="ce3">
            <text:p>Може застосовуватися в ТМЗК оператором ТОВ “МАКЛАУТ-ІНВЕСТ”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 від 28.12.2018 № 508</text:p>
          </table:table-cell>
          <table:table-cell table:number-columns-repeated="16378"/>
        </table:table-row>
        <table:table-row table:style-name="ro17">
          <table:table-cell office:value-type="float" office:value="342" table:style-name="ce2">
            <text:p>342</text:p>
          </table:table-cell>
          <table:table-cell office:value-type="string" table:style-name="ce3">
            <text:p>Комплекс обладнання пакетної комутації даних ZTE vEPC, у складі: - обладнання керування мобільністю/ вузол обслуговування GPRS ZXUN uMAC (MME/SGSN), версія ПЗ – V5;<text:span text:style-name="T5"><text:s/></text:span><text:span text:style-name="T1">- шлюз ZXUN xGW (GGSN/SGW/PGW), версія ПЗ – V5;</text:span><text:span text:style-name="T5"><text:s/></text:span><text:span text:style-name="T1">- шлюз тарифікації ZXUN CG версія ПЗ – V5;</text:span><text:span text:style-name="T5"><text:s/></text:span><text:span text:style-name="T1">- система управління ZXUN vManager, версія ПЗ – V12; - сервер DNS ZXUN DNS, версія ПЗ – V9; - комутатор ZXR10 5960;</text:span><text:span text:style-name="T5"><text:s/></text:span><text:span text:style-name="T1">- сервер HP C7000 - шлюз законного перехоплення (LI gateway)</text:span></text:p>
          </table:table-cell>
          <table:table-cell office:value-type="string" table:style-name="ce3">
            <text:p>складання декларації не передбачено Сертифікат відповідності<text:span text:style-name="T5"><text:s/></text:span><text:span text:style-name="T1">UA.TR.030.117061-18 від 11.12.2018</text:span><text:span text:style-name="T5"><text:s/></text:span><text:span text:style-name="T1">до 10.12.2019</text:span></text:p>
          </table:table-cell>
          <table:table-cell office:value-type="string" table:style-name="ce3">
            <text:p>“ZTE Corporation”, Китай</text:p>
          </table:table-cell>
          <table:table-cell office:value-type="string" table:style-name="ce3">
            <text:p>Може застосовуватися в ТМЗК в системах стільникового зв’язку GSM/UMTS/LTE оператором телекомунікацій ПрАТ “Київстар”, з використанням інтерфейсів Ethernet: 10GBASE-LR/SR, 40GBASE-ESR4 (протоколи IP, TCP, UDP, GTP, GTP-U, SIGTRAN (SCCP, TCAP, MAP), RANAP, Diameter, BSSGP, BS SAP+, S1-AP)<text:span text:style-name="T5"><text:s/></text:span><text:span text:style-name="T1">Адреса встановлення: м. Київ, вул. Вишгородська, 21, м. Львів, вул. Городоцька, 226</text:span></text:p>
          </table:table-cell>
          <table:table-cell office:value-type="string" table:style-name="ce3">
            <text:p>Наказ Адміністрації Держспецзв’язку від 28.12.2018 № 508</text:p>
          </table:table-cell>
          <table:table-cell table:number-columns-repeated="16378"/>
        </table:table-row>
        <table:table-row table:style-name="ro6">
          <table:table-cell office:value-type="float" office:value="343" table:style-name="ce2">
            <text:p>343</text:p>
          </table:table-cell>
          <table:table-cell office:value-type="string" table:style-name="ce3">
            <text:p>Комплекс комутаційного обладнання (у конфігурації установчо-виробничої АТС, ємністю до 1000 номерів) “Compatel”, версія ПЗ - Asterisk version 13.18.5</text:p>
          </table:table-cell>
          <table:table-cell office:value-type="string" table:style-name="ce3">
            <text:p>складання декларації не передбачено Сертифікат відповідності UA.TR.030.072078-18 від 23.04.2019 до 22.04.2020</text:p>
          </table:table-cell>
          <table:table-cell office:value-type="string" table:style-name="ce3">
            <text:p>ТОВ “КОМПАТЕЛ ЮКРЕЙН”, Україна</text:p>
          </table:table-cell>
          <table:table-cell office:value-type="string" table:style-name="ce3">
            <text:p>Може застосовуватися в ТМЗК оператором телекомунікацій ТОВ “КОМПАТЕЛ ЮКРЕЙН” з використанням інтерфейсів:<text:s/></text:p>
            <text:p>- з’єднувальних ліній 2048 кбіт/с (Е1) сигналізація СКС7 (підсистеми МТР-2, МТР-3, ISUP) - Ethernet 10/100/1000BASE-T (протоколи: IP, TCP, UDP, RTP, RTCP, FTP, SSH, RTP, HTTP, SIP)</text:p>
            <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6">
          <table:table-cell office:value-type="float" office:value="344" table:style-name="ce2">
            <text:p>344</text:p>
          </table:table-cell>
          <table:table-cell office:value-type="string" table:style-name="ce3">
            <text:p>Комплекс обладнання коротких повідомлень (SMS) SMSC моделі MobilTEK SMSC, версія ПЗ - 5</text:p>
          </table:table-cell>
          <table:table-cell office:value-type="string" table:style-name="ce3">
            <text:p>складання декларації не передбачено Сертифікат відповідності UA.TR.030.073016-19 від 23.04.2019 до 22.04.2020</text:p>
          </table:table-cell>
          <table:table-cell office:value-type="string" table:style-name="ce3">
            <text:p>“MOBILTEK LTD.”, Велика Британія</text:p>
          </table:table-cell>
          <table:table-cell office:value-type="string" table:style-name="ce3">
            <text:p>Може застосовуватися в ТМЗК оператором телекомунікацій ПрАТ “ВФ Україна” для реалізації послуги коротких повідомлень (SMS) з використанням інтерфейсів Ethernet 10/100/1000BASE-T (протоколи IP, TCP, UDP, HTTP, SFTP, SSH, SMPP 3.4, Diameter, SIGTRAN (SCTP, M3UA), SCCP, TCAP, MAP) Адреса встановлення: м. Київ, пр. Перемоги, 49/2</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10">
          <table:table-cell office:value-type="float" office:value="345" table:style-name="ce2">
            <text:p>345</text:p>
          </table:table-cell>
          <table:table-cell office:value-type="string" table:style-name="ce3">
            <text:p>Комплекс обладнання додаткових послуг оператора стільникового зв’язку моделі «DMS-EIR», версія ПЗ - DMS/EIR; SC.DMS; SC.EIR</text:p>
          </table:table-cell>
          <table:table-cell office:value-type="string" table:style-name="ce3">
            <text:p>складання декларації не передбачено Сертифікат відповідності UA.TR.030.009085-19 від 18.02.2019 до 17.02.2020</text:p>
          </table:table-cell>
          <table:table-cell office:value-type="string" table:style-name="ce3">
            <text:p>Пайове товариство “BAMBOO GROUP”, Естонія</text:p>
          </table:table-cell>
          <table:table-cell office:value-type="string" table:style-name="ce3">
            <text:p>Може застосовуватися в ТМЗК оператором телекомунікацій ПрАТ “ВФ Україна” для формування та керування налаштуваннями додаткових сервісів користувачів, з підтримкою функції регістру ідентифікації обладнання користувачів (EIR) з використанням інтерфейсів Ethernet 1000BASE-T (протоколи IP, TCP, SIGTRAN (SCTP, M3UA), SCCP, TCAP, MAP, SFTP, HTTPS, SMPP, Diameter) Адреса встановлення: м. Київ, вул. Зрошувальна, 5</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10">
          <table:table-cell office:value-type="float" office:value="346" table:style-name="ce2">
            <text:p>346</text:p>
          </table:table-cell>
          <table:table-cell office:value-type="string" table:style-name="ce3">
            <text:p>Маршрутизатор серії Quidway моделі NE40E-X8, версія ПЗ - V600 та V800</text:p>
          </table:table-cell>
          <table:table-cell office:value-type="string" table:style-name="ce3">
            <text:p>складання декларації не передбачено Сертифікат відповідності UA.TR.030.079051-19 від 10.05.2019 до 09.05.2020<text:s/></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ТОВ “лайфселл” (маршрутизатор рівня ядра L3/L4 та граничний маршрутизатор мереж передавання даних) з використанням інтерфейсів Ethernet: 1000BASE-T, 1000BASE-SX/LX/LH/EX/ZX, 10GBASE-LR/ER, 40GBASE-LR4, 100GBASE-LR4 (протоколи: TCP, UDP, IP(v4/v6), ICMP, ARP, SNMP, STP, RSTP, MSTP, RIP, OSPF, BGP, IS-IS, MPLS, MP-BGP, RSVP, LDP)</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12">
          <table:table-cell office:value-type="float" office:value="347" table:style-name="ce2">
            <text:p>347</text:p>
          </table:table-cell>
          <table:table-cell office:value-type="string" table:style-name="ce3">
            <text:p>Мультиплексор торговельної марки RAD моделей: - Megaplex-4100, Megaplex-4104, версії ПЗ - 4.xx, 5.xx; - Megaplex-2100, Megaplex-2104, версії ПЗ - 13.xx, 14.xx, 15.xx</text:p>
          </table:table-cell>
          <table:table-cell office:value-type="string" table:style-name="ce3">
            <text:p>складання декларації не передбачено Сертифікат відповідності № 1О094.006992-19 від 25.04.2019</text:p>
          </table:table-cell>
          <table:table-cell office:value-type="string" table:style-name="ce3">
            <text:p>“Rad data Communication Ltd.”, Ізраїль</text:p>
          </table:table-cell>
          <table:table-cell office:value-type="string" table:style-name="ce3">
            <text:p>Може застосовуватись в ТМЗК для виконання функцій мультиплексування (термінальний мультиплексор (TM - Terminal Multiplxer), мультиплексор вводу-виводу (ADM - Add-Drop Multiplexer), цифрового крос-з’єднувача (DXC - Digital Cross-Connection)) та доступу з використанням інтерфейсів: - SDH (рівень STM-1/4), PDH (E1), - IDSL, SHDSL, - Ethernet: 10/100/1000BASE-T, 1000BASE-SX/LX/ZX, - 2-х проводових з’єднувальних ліній, - 2-х проводових аналогових ліній, 2/4-х проводових з’єднувальних ліній (сигналізація E&amp;M), ISDN BRI (S0) (сигналізація DSS1 (АЦСС-1)</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7">
          <table:table-cell office:value-type="float" office:value="348" table:style-name="ce2">
            <text:p>348</text:p>
          </table:table-cell>
          <table:table-cell office:value-type="string" table:style-name="ce3">
            <text:p>Система управління телекомунікаційним обладнанням “RAD” моделі RADview (версія ПЗ - 4.xx або 5.xx, або 6.хх)</text:p>
          </table:table-cell>
          <table:table-cell office:value-type="string" table:style-name="ce3">
            <text:p>складання декларації не передбачено Сертифікат відповідності № 1О094.006993-19 від 25.04.2019</text:p>
          </table:table-cell>
          <table:table-cell office:value-type="string" table:style-name="ce3">
            <text:p>“Rad data Communication Ltd.”, Ізраїль</text:p>
          </table:table-cell>
          <table:table-cell office:value-type="string" table:style-name="ce3">
            <text:p>Може застосовуватись в ТМЗК для виконання функцій технічного обслуговування та експлуатації обладнання торговельної марки RAD з використанням інтерфейсів Ethernet 10/100/1000BASE-T (протоколи: TCP, UDP, IP, ICMP, SNMP)</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13">
          <table:table-cell office:value-type="float" office:value="349" table:style-name="ce2">
            <text:p>349</text:p>
          </table:table-cell>
          <table:table-cell office:value-type="string" table:style-name="ce3">
            <text:p>Комплекс обладнання домашнього регістра (EPC HSS) моделі<text:s/></text:p>
            <text:p>ZXUN USPP, версія ПЗ - V.4 у складі: домашній регістр<text:s/></text:p>
            <text:p>ZXUN USPP (EPC HSS);</text:p>
            <text:p>дискова система збереження даних Disk Array ZXCLOUD KS3200</text:p>
          </table:table-cell>
          <table:table-cell office:value-type="string" table:style-name="ce3">
            <text:p>складання декларації не передбачено<text:s/></text:p>
            <text:p>Сертифікат відповідності</text:p>
            <text:p>UA.TR.030.088096-19</text:p>
            <text:p>від 22.05.2019</text:p>
            <text:p>до 21.05.2020</text:p>
          </table:table-cell>
          <table:table-cell office:value-type="string" table:style-name="ce3">
            <text:p>“ZTE Corporation”, Китай</text:p>
          </table:table-cell>
          <table:table-cell office:value-type="string" table:style-name="ce3">
            <text:p>Може застосовуватися в ТМЗК у складі систем стільникового зв’язку GSM/UMTS/LTE, оператором телекомунікацій ПрАТ “ВФ Україна”, з використанням інтерфейсів:<text:s/></text:p>
            <text:p>- цифрових з’єднувальних ліній (ЗЛ) зі швидкістю 2048 кбіт/с із сигналізацією СКС 7 (підсистеми MTP-2, MTP-3, SCCP, TCAP, MAP);<text:s/></text:p>
            <text:p>- Ethernet 1000 BASE-T (протоколи IP, TCP, SIGTRAN (SCTP, M3UA), SNMP, Diameter)</text:p>
            <text:p>Адреса встановлення: м. Київ (вул. Зрошувальна, 5, пр. Перемоги, 49/2), м. Дніпро, вул. Панікахі, 2</text:p>
          </table:table-cell>
          <table:table-cell office:value-type="string" table:style-name="ce3">
            <text:p>Наказ Адміністрації Держспецзв’язку<text:s/></text:p>
            <text:p>від 03.07.2019 № 361</text:p>
            <text:p/>
          </table:table-cell>
          <table:table-cell table:number-columns-repeated="16378"/>
        </table:table-row>
        <table:table-row table:style-name="ro19">
          <table:table-cell office:value-type="float" office:value="350" table:style-name="ce2">
            <text:p>350</text:p>
          </table:table-cell>
          <table:table-cell office:value-type="string" table:style-name="ce3">
            <text:p>Комплекс обладнання IMS системи фіксованого зв’язку у складі:<text:s/></text:p>
            <text:p>комутаційна платформа IMS, версія ПЗ - V100R012;<text:s/></text:p>
            <text:p>медіа шлюз UMG 8900, версія<text:s/></text:p>
            <text:p>ПЗ - V200R010;<text:s/></text:p>
            <text:p>граничний контролер SE 2900, версія ПЗ – V300R002;<text:s/></text:p>
            <text:p>вузол транзиту сигналізації SPS, <text:s/>версія ПЗ – V300R008;<text:s/></text:p>
            <text:p>система управління <text:s/>iManager U2000, версія ПЗ – V200R016;</text:p>
            <text:p>шлюз мережного комплекту</text:p>
          </table:table-cell>
          <table:table-cell office:value-type="string" table:style-name="ce3">
            <text:p>складання декларації не передбачено</text:p>
            <text:p>Сертифікат відповідності</text:p>
            <text:p>UA.TR.030.101000-19</text:p>
            <text:p>від 10.06.2019</text:p>
            <text:p>до 09.06.2020</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АТ “Укртелеком” для надання телекомунікаційних послуг в режимах з комутацією каналів та комутацією пакетів як ОПТС з функцією АМТС, МЦК та STP, з використанням інтерфейсів:<text:s/></text:p>
            <text:p>- цифрових з’єднувальних ліній (ЗЛ) зі швидкістю 2048 кбіт/с (Е1) із <text:s/>сигналізацією СКС-7 (підсистеми МТР-2, МТР-3, ISUP, SCCP);<text:s/></text:p>
            <text:p>- цифрових ЗЛ зі швидкістю 2048 кбіт/с (Е1) із <text:s/>сигналізацією R2D, 2ВСК (декадний код, багаточастотний код);<text:s/></text:p>
            <text:p>- цифрових ЗЛ зі швидкістю 2048 кбіт/с (PRI) із <text:s/>сигналізацією АЦСС-1 (DSS1);<text:s/></text:p>
            <text:p>- цифрових інтерфейсів BRI із <text:s/>сигналізацією АЦСС-1 (DSS1);</text:p>
            <text:p>- Ethernet: 100/1000BASE-T, 1000BASE-SX, 10GBASE-LR (протоколи: IP, UDP, TCP, SIGTRAN (SCTP, M2UA), H.248, SIP,<text:s/></text:p>
            <text:p>SIP-I/SIP-T, RTP, Diameter, NTP)</text:p>
          </table:table-cell>
          <table:table-cell office:value-type="string" table:style-name="ce3">
            <text:p>Наказ Адміністрації Держспецзв’язку<text:s/></text:p>
            <text:p>від 03.07.2019 № 361</text:p>
            <text:p/>
          </table:table-cell>
          <table:table-cell table:number-columns-repeated="16378"/>
        </table:table-row>
        <table:table-row table:style-name="ro7">
          <table:table-cell office:value-type="float" office:value="351" table:style-name="ce2">
            <text:p>351</text:p>
          </table:table-cell>
          <table:table-cell office:value-type="string" table:style-name="ce4">
            <text:p>Обладнання доступу мультисервісне (Multi-service Access Equipment) моделей: ATN905, ATN910l, ATN910B, ATN910C, версії ПЗ V200 та V300</text:p>
          </table:table-cell>
          <table:table-cell office:value-type="string" table:style-name="ce3">
            <text:p>складання декларації не передбачено</text:p>
            <text:p>Сертифікат відповідності<text:s/></text:p>
            <text:p>UA.TR.030.085057-19</text:p>
            <text:p>від 24.05.2019<text:s/></text:p>
            <text:p>до 23.05.2020</text:p>
          </table:table-cell>
          <table:table-cell office:value-type="string" table:style-name="ce3">
            <text:p>“Huawei Technologies Co., Ltd.”, Китай</text:p>
          </table:table-cell>
          <table:table-cell office:value-type="string" table:style-name="ce3">
            <text:p>Може застосовуватися в ТМЗК з використанням інтерфейсів Ethernet: 100/1000BASE-Т, 1000BASE-SX/LX, 10GBASE-LR/ER (протоколи: RSTP, MSTP, ICMP, IP, TCP, UDP, ARP, OSPF, RIP, BGP, IS-IS, MPLS) та PDH (E1)</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6">
          <table:table-cell office:value-type="float" office:value="352" table:style-name="ce2">
            <text:p>352</text:p>
          </table:table-cell>
          <table:table-cell office:value-type="string" table:style-name="ce3">
            <text:p>Комплекс обладнання аналізу та ідентифікації трафіку моделі “Allot DPI”, версія ПЗ (ліцензії) SG-9700-FC, TM-BW-1G, TETHERING-10K-AS, SPA-WEB-CDR-10K-AS, SPA-USE-CDR-10K-AS, SPA-CS-DWH-TO150T-1T, SNX-LIN-U, SMP-BDL-10K-AS, URLF-BW-1G</text:p>
          </table:table-cell>
          <table:table-cell office:value-type="string" table:style-name="ce3">
            <text:p>складання декларації не передбачено</text:p>
            <text:p>Сертифікат відповідності<text:s/></text:p>
            <text:p>UA.TR.030.107002-19</text:p>
            <text:p>від 05.07.2019<text:s/></text:p>
            <text:p>до 04.07.2020</text:p>
          </table:table-cell>
          <table:table-cell office:value-type="string" table:style-name="ce3">
            <text:p>“Allot Ltd.”, Ізраїль</text:p>
          </table:table-cell>
          <table:table-cell office:value-type="string" table:style-name="ce3">
            <text:p>Може застосовуватися в ТМЗК оператором телекомунікацій ПрАТ “Київстар” для виконання функцій глибинної перевірки пакетів та блокування доступу до інформаційного ресурсу (сервісу) з використанням інтерфейсів Ethernet: 10GBASE-LR/SR/ER, 100GBASE-LR4 (IP, TCP, UDP, HTTP, HTTPS, Diameter)</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11">
          <table:table-cell office:value-type="float" office:value="353" table:style-name="ce2">
            <text:p>353</text:p>
          </table:table-cell>
          <table:table-cell office:value-type="string" table:style-name="ce3">
            <text:p>Комплекс контролю якості телекомунікаційного трафіку Oracle Communications Performance Intelligence Center (OCPIC), версія ПЗ - 10.х</text:p>
          </table:table-cell>
          <table:table-cell office:value-type="string" table:style-name="ce3">
            <text:p>складання декларації не передбачено</text:p>
            <text:p>Сертифікат відповідності<text:s/></text:p>
            <text:p>UA.TR.030.106053-19</text:p>
            <text:p>від 01.07.2019<text:s/></text:p>
            <text:p>до 30.06.2020</text:p>
          </table:table-cell>
          <table:table-cell office:value-type="string" table:style-name="ce5">
            <text:p>“Oracle America Inc.”, США</text:p>
          </table:table-cell>
          <table:table-cell office:value-type="string" table:style-name="ce3">
            <text:p>Може застосовуватися в ТМЗК оператором телекомунікацій ПрАТ “ВФ Україна” для підключення до телекомунікаційної мережі з використанням інтерфейсів:</text:p>
            <text:p>- Е1, STM-1 – підконтрольні інтерфейси (сигналізація СКС7 (підсистеми MTP2, MTP3, ISUP, SCCP)),</text:p>
            <text:p>- Ethernet: 10/100/1000 BASE-TX, 1000 BASE- LX, 1000 BASE-SX, 10GE BASE-LR,<text:s/></text:p>
            <text:p>10GE BASE-ER, 10GE BASE-SR (IP, TCP, UDP, ICMP, SIGTRAN (SCTP, M2UA), Diameter)</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8">
          <table:table-cell office:value-type="float" office:value="354" table:style-name="ce2">
            <text:p>354</text:p>
          </table:table-cell>
          <table:table-cell office:value-type="string" table:style-name="ce3">
            <text:p>Автоматизована система розрахунків за телекомунікаційні послуги FORIS OSS, версія ПЗ - 6.3</text:p>
          </table:table-cell>
          <table:table-cell office:value-type="string" table:style-name="ce3">
            <text:p>складання декларації не передбачено</text:p>
            <text:p>Сертифікат відповідності<text:s/></text:p>
            <text:p>UA.TR.030.002006-19</text:p>
            <text:p>від 31.01.2019</text:p>
          </table:table-cell>
          <table:table-cell office:value-type="string" table:style-name="ce3">
            <text:p>ТОВ “ІТМ-Україна”, Україна</text:p>
          </table:table-cell>
          <table:table-cell office:value-type="string" table:style-name="ce3">
            <text:p>Може застосовуватися в ТМЗК оператором телекомунікацій “ВФ Україна”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6">
          <table:table-cell office:value-type="float" office:value="355" table:style-name="ce2">
            <text:p>355</text:p>
          </table:table-cell>
          <table:table-cell office:value-type="string" table:style-name="ce3">
            <text:p>Маршрутизатор серії Quidway моделей NE40E-X8, NE40E-X8A, NE40E-X3, NE40E-X2, NE40E-X2M8A, версія ПЗ - V600 та V800</text:p>
          </table:table-cell>
          <table:table-cell office:value-type="string" table:style-name="ce3">
            <text:p>складання декларації не передбачено</text:p>
            <text:p>Сертифікат відповідності<text:s/></text:p>
            <text:p>UA.TR.030.084056-19</text:p>
            <text:p>від 24.05.2019<text:s/></text:p>
            <text:p>до 23.05.2020<text:s/></text:p>
          </table:table-cell>
          <table:table-cell office:value-type="string" table:style-name="ce3">
            <text:p><text:s/>“Huawei Technologies Co., Ltd.”, Китай</text:p>
          </table:table-cell>
          <table:table-cell office:value-type="string" table:style-name="ce3">
            <text:p>Може застосовуватися в ТМЗК, як маршрутизатори рівня ядра L3/L4 та граничні маршрутизатори мереж передавання даних з <text:s/>використанням інтерфейсів: Ethernet 1000BASE-T, 1000BASE-SX/LX/LH/EX/ZX, 10GBASE-LR/ER, 40GBASE-LR4/ER4, 100GBASE-LR4 (протоколи: TCP, UDP, IP, ICMP, ARP, STP, SNMP, RSTP, MSTP, RIP, OSPF, BGP, ISIS, MPLS, MP-BGP, RSVP, LDP)</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6">
          <table:table-cell office:value-type="float" office:value="356" table:style-name="ce2">
            <text:p>356</text:p>
          </table:table-cell>
          <table:table-cell office:value-type="string" table:style-name="ce3">
            <text:p>Система передавання та мультиплексування (апаратура передачі сигналів захисту) типу PCM30U-OCH</text:p>
          </table:table-cell>
          <table:table-cell office:value-type="string" table:style-name="ce3">
            <text:p>складання декларації не передбачено <text:s text:c="3"/>Сертифікат відповідності</text:p>
            <text:p>№ 1О094.007580-19</text:p>
            <text:p>від <text:s/>11.10.2019</text:p>
          </table:table-cell>
          <table:table-cell office:value-type="string" table:style-name="ce3">
            <text:p>“TTC MARCONI s.r.o.”, Чеська Республіка</text:p>
          </table:table-cell>
          <table:table-cell office:value-type="string" table:style-name="ce3">
            <text:p>Може застосовуватися в ТМЗК, як маршрутизатори рівня ядра L3/L4 та граничні маршрутизатори мереж передавання даних з <text:s/>використанням інтерфейсів: Ethernet 1000BASE-T, 1000BASE-SX/LX/LH/EX/ZX, 10GBASE-LR/ER, 40GBASE-LR4/ER4, 100GBASE-LR4 (протоколи: TCP, UDP, IP, ICMP, ARP, STP, SNMP, RSTP, MSTP, RIP, OSPF, BGP, ISIS, MPLS, MP-BGP, RSVP, LDP)</text:p>
          </table:table-cell>
          <table:table-cell office:value-type="string" table:style-name="ce3">
            <text:p>Наказ Адміністрації Держспецзв’язку<text:s/></text:p>
            <text:p>від 30.10.2019 № 575</text:p>
          </table:table-cell>
          <table:table-cell table:number-columns-repeated="16378"/>
        </table:table-row>
        <table:table-row table:style-name="ro10">
          <table:table-cell office:value-type="float" office:value="357" table:style-name="ce2">
            <text:p>357</text:p>
          </table:table-cell>
          <table:table-cell office:value-type="string" table:style-name="ce3">
            <text:p>Автоматизована система розрахунків за телекомунікаційні послуги “Wide Coup Billing”,<text:s/></text:p>
            <text:p>версія ПЗ - 3.2.0.0</text:p>
          </table:table-cell>
          <table:table-cell office:value-type="string" table:style-name="ce3">
            <text:p>складання декларації не передбачено</text:p>
            <text:p>Сертифікат відповідності<text:s/></text:p>
            <text:p>UA.283.0314-19<text:s/></text:p>
            <text:p>від 11.10.2019</text:p>
            <text:p>до 10.10.2020</text:p>
          </table:table-cell>
          <table:table-cell office:value-type="string" table:style-name="ce5">
            <text:p>ТОВ “НАТЕК РД”, Україна</text:p>
          </table:table-cell>
          <table:table-cell office:value-type="string" table:style-name="ce3">
            <text:p>Може застосовуватися в ТМЗК оператором телекомунікацій ПрАТ “Київстар” для забезпечення попередньої обробки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ext:p>Адреса встановлення:</text:p>
            <text:p>м. Київ, вул. Вишгородська 21,<text:s/></text:p>
            <text:p>м. Київ, вул. Дегтярівська, 53</text:p>
          </table:table-cell>
          <table:table-cell office:value-type="string" table:style-name="ce3">
            <text:p>Наказ Адміністрації Держспецзв’язку<text:s/></text:p>
            <text:p>від 29.11.2019 № 650</text:p>
          </table:table-cell>
          <table:table-cell table:number-columns-repeated="16378"/>
        </table:table-row>
        <table:table-row table:style-name="ro11">
          <table:table-cell office:value-type="float" office:value="358" table:style-name="ce2">
            <text:p>358</text:p>
          </table:table-cell>
          <table:table-cell office:value-type="string" table:style-name="ce3">
            <text:p>Комплекс обладнання коротких повідомлень Telenity Canvas SMSC, версія ПЗ - 4.х.х.х,<text:s/></text:p>
            <text:p>де х.х.х – змінна складова позначення версії ПЗ, яка не впливає на наведені умови застосування</text:p>
          </table:table-cell>
          <table:table-cell office:value-type="string" table:style-name="ce3">
            <text:p>складання декларації не передбачено</text:p>
            <text:p>Сертифікат відповідності<text:s/></text:p>
            <text:p>UA.TR.030.175061-19</text:p>
            <text:p>від 27.11.2019<text:s/></text:p>
            <text:p>до 26.11.2020</text:p>
            <text:p/>
          </table:table-cell>
          <table:table-cell office:value-type="string" table:style-name="ce5">
            <text:p>“Telenity Incorporated”, США</text:p>
          </table:table-cell>
          <table:table-cell office:value-type="string" table:style-name="ce3">
            <text:p>Може застосовуватися в ТМЗК оператором телекомунікацій ТОВ “лайфселл” для реалізації послуги коротких повідомлень (SMS) з використанням інтерфейсів Ethernet 10/100/1000BASE-T, 10GBASE-SR (протоколи ARP, IP, ICMP, TCP, UDP, Sigtran (SCTP, M3UA), SCCP, TCAP, MAP, Diameter, FTP, SMPP, SSH, SNMP, HTTP, Telnet)</text:p>
            <text:p>Адреса встановлення:</text:p>
            <text:p>м. Київ, вул. Солом’янська, 11-а,<text:s/></text:p>
            <text:p>м. Дніпро, вул. Янгеля, 35</text:p>
          </table:table-cell>
          <table:table-cell office:value-type="string" table:style-name="ce3">
            <text:p>Наказ Адміністрації Держспецзв’язку<text:s/></text:p>
            <text:p>від 21.12.2019 № 718</text:p>
          </table:table-cell>
          <table:table-cell table:number-columns-repeated="16378"/>
        </table:table-row>
        <table:table-row table:style-name="ro18">
          <table:table-cell office:value-type="float" office:value="359" table:style-name="ce2">
            <text:p>359</text:p>
          </table:table-cell>
          <table:table-cell office:value-type="string" table:style-name="ce3">
            <text:p>Комплекс комутаційного обладнання SI3000 cCS,<text:s/></text:p>
            <text:p>версія ПЗ – 1.1</text:p>
            <text:p/>
          </table:table-cell>
          <table:table-cell office:value-type="string" table:style-name="ce3">
            <text:p>складання декларації не передбачено</text:p>
            <text:p>Сертифікат відповідності UA.TR.030.182063-19<text:s/></text:p>
            <text:p>від 19.12.2019<text:s/></text:p>
            <text:p>до 15.08.2021</text:p>
          </table:table-cell>
          <table:table-cell office:value-type="string" table:style-name="ce6">
            <text:p>“Iskratel, Telekomunikacijski sistemi, d.o.o., Kranj”, Словенія</text:p>
          </table:table-cell>
          <table:table-cell office:value-type="string" table:style-name="ce3">
            <text:p>Може застосовуватися в ТМЗК з функціями ОПТС та ВСС (надання довідково-інформаційних послуг) з використанням інтерфейсів:<text:s/></text:p>
            <text:p>- цифрових з’єднувальних ліній (ЗЛ) зі швидкістю 2048 кбіт/с (Е1) із сигналізацією СКС 7 (підсистеми MTP-2, MTP-3, ISUP);<text:s/></text:p>
            <text:p>- цифрових ЗЛ зі швидкістю 2048 кбіт/с PRI із сигналізацією АЦСС-1 (DSS1);<text:s/></text:p>
            <text:p>- Ethernet 10/100/1000BASE-T (протоколи TCP, IP, UDP, MGCP, RTСP, RTP, SIP, H.323, H.248, SIGTRAN (M2UA, M3UA, IUA, V5UA));<text:s/></text:p>
            <text:p>- двопроводових аналогових абонентських ліній.</text:p>
            <text:p>Адреса встановлення: м. Харків, вул. Кузнечна 1, Комунальне підприємство “Міський інформаційний центр”</text:p>
          </table:table-cell>
          <table:table-cell office:value-type="string" table:style-name="ce3">
            <text:p>Наказ Адміністрації Держспецзв’язку<text:s/></text:p>
            <text:p>від 30.01.2020 № 55</text:p>
          </table:table-cell>
          <table:table-cell table:number-columns-repeated="16378"/>
        </table:table-row>
        <table:table-row table:style-name="ro8">
          <table:table-cell office:value-type="float" office:value="360" table:style-name="ce2">
            <text:p>360</text:p>
          </table:table-cell>
          <table:table-cell office:value-type="string" table:style-name="ce3">
            <text:p>Контролер базових станцій<text:s/></text:p>
            <text:p>Evo Controller 8200 BSC,<text:s/></text:p>
            <text:p>версія ПЗ - G18</text:p>
            <text:p/>
          </table:table-cell>
          <table:table-cell office:value-type="string" table:style-name="ce3">
            <text:p>складання декларації не передбачено Сертифікат відповідності<text:s/></text:p>
            <text:p>UA.283.0409-19<text:s/></text:p>
            <text:p>від 03.02.2020</text:p>
            <text:p>до 02.02.2021</text:p>
            <text:p/>
          </table:table-cell>
          <table:table-cell office:value-type="string" table:style-name="ce6">
            <text:p>“Ericsson AB”, Швеція</text:p>
          </table:table-cell>
          <table:table-cell office:value-type="string" table:style-name="ce3">
            <text:p>Може застосовуватись в ТМЗК у складі систем стільникового зв’язку GSM900/1800 (BSC) з використанням інтерфейсу Ethernet 1000BASE-Т (протоколи IP, UDP, SCTP, M3UA, SCCP, RTP, BSSAP, BSSMAP, BSSGP, NS, LLC, SNDCP, GMM)<text:s/></text:p>
          </table:table-cell>
          <table:table-cell office:value-type="string" table:style-name="ce3">
            <text:p>Наказ Адміністрації Держспецзв’язку<text:s/></text:p>
            <text:p>від 03.03.2020 № 128</text:p>
            <text:p/>
          </table:table-cell>
          <table:table-cell table:number-columns-repeated="16378"/>
        </table:table-row>
        <table:table-row table:style-name="ro7">
          <table:table-cell office:value-type="float" office:value="361" table:style-name="ce2">
            <text:p>361</text:p>
          </table:table-cell>
          <table:table-cell office:value-type="string" table:style-name="ce3">
            <text:p>Контролер базових станцій<text:s/></text:p>
            <text:p>Evo Controller 8200 RNC,<text:s/></text:p>
            <text:p>версія ПЗ - <text:s/>W18</text:p>
            <text:p/>
          </table:table-cell>
          <table:table-cell office:value-type="string" table:style-name="ce3">
            <text:p>складання декларації не передбачено Сертифікат відповідності<text:s/></text:p>
            <text:p>UA.283.0409-19<text:s/></text:p>
            <text:p>від 03.02.2020</text:p>
            <text:p>до 02.02.2021</text:p>
          </table:table-cell>
          <table:table-cell office:value-type="string" table:style-name="ce6">
            <text:p>“Ericsson AB”, Швеція</text:p>
          </table:table-cell>
          <table:table-cell office:value-type="string" table:style-name="ce3">
            <text:p>Може застосовуватись в ТМЗК у складі систем стільникового зв’язку UMTS (RNC) з використанням інтерфейсу Ethernet 10GBASE-LR (протоколи IP, UDP, SCTP, M3UA, SCCP, RANAP, RTP, GTP-U)</text:p>
          </table:table-cell>
          <table:table-cell office:value-type="string" table:style-name="ce3">
            <text:p>Наказ Адміністрації Держспецзв’язку<text:s/></text:p>
            <text:p>від 03.03.2020 № 128</text:p>
          </table:table-cell>
          <table:table-cell table:number-columns-repeated="16378"/>
        </table:table-row>
        <table:table-row table:style-name="ro8">
          <table:table-cell office:value-type="float" office:value="362" table:style-name="ce2">
            <text:p>362</text:p>
          </table:table-cell>
          <table:table-cell office:value-type="string" table:style-name="ce3">
            <text:p>Контролер базових станцій<text:s/></text:p>
            <text:p>High Density BSC (TRC),<text:s/></text:p>
            <text:p>версія ПЗ - G18<text:s/></text:p>
            <text:p/>
          </table:table-cell>
          <table:table-cell office:value-type="string" table:style-name="ce3">
            <text:p>складання декларації не передбачено Сертифікат відповідності<text:s/></text:p>
            <text:p>UA.283.0410-19<text:s/></text:p>
            <text:p>від 03.02.2020</text:p>
            <text:p>до 02.02.2021</text:p>
            <text:p/>
          </table:table-cell>
          <table:table-cell office:value-type="string" table:style-name="ce7">
            <text:p>“Ericsson AB”, Швеція</text:p>
          </table:table-cell>
          <table:table-cell office:value-type="string" table:style-name="ce3">
            <text:p>Може застосовуватись в ТМЗК у складі систем стільникового зв’язку GSM900/1800 з використанням інтерфейсів Ethernet 100BASE-Т, Ethernet 1000BASE-Т (протоколи IP, UDP, NS, SCTP, M3UA, SCCP, BSSGP, BSSAP, BSSMAP, RTP, LLC, SNDCP, GMM)</text:p>
          </table:table-cell>
          <table:table-cell office:value-type="string" table:style-name="ce3">
            <text:p>Наказ Адміністрації Держспецзв’язку<text:s/></text:p>
            <text:p>від 03.03.2020 № 128</text:p>
          </table:table-cell>
          <table:table-cell table:number-columns-repeated="16378"/>
        </table:table-row>
        <table:table-row table:style-name="ro21">
          <table:table-cell office:value-type="float" office:value="363" table:style-name="ce2">
            <text:p>363</text:p>
          </table:table-cell>
          <table:table-cell office:value-type="string" table:style-name="ce3">
            <text:p>Комплекс обладнання підсистеми комутації системи стільникового зв’язку GSM/UMTS Huawei SSP/IP у<text:s/></text:p>
            <text:p>складі:<text:s/></text:p>
            <text:p>- програмний комутатор MSoftx3000,</text:p>
            <text:p>версія ПЗ - V200R011;<text:s/></text:p>
            <text:p>- медіа шлюз UMG8900, версія ПЗ - V200R010;</text:p>
            <text:p>- система керування U2000, версія ПЗ - V200R018</text:p>
            <text:p/>
          </table:table-cell>
          <table:table-cell office:value-type="string" table:style-name="ce3">
            <text:p>складання декларації не передбачено</text:p>
            <text:p>Сертифікат відповідності</text:p>
            <text:p>UA.TR.030.024077-20</text:p>
            <text:p>від 10.03.2020</text:p>
            <text:p>до 09.03.2021</text:p>
            <text:p/>
          </table:table-cell>
          <table:table-cell office:value-type="string" table:style-name="ce3">
            <text:p>“Huawei Technologies Co., Ltd.”,<text:s/></text:p>
            <text:p>Китай</text:p>
            <text:p/>
          </table:table-cell>
          <table:table-cell office:value-type="string" table:style-name="ce3">
            <text:p>Може застосовуватись в ТМЗК оператором ПрАТ «ВФ Україна» в центрі комутації рухомого зв’язку як ОПТС з функцією АМТС з використанням інтерфейсів:<text:s/></text:p>
            <text:p>- цифрових з’єднувальних ліній (ЗЛ) зі швидкістю 2048 кбіт/с (Е1), STM-1 сигналізація СКС-7 (підсистеми MTP-2, MTP-3, ISUP, SCCP, TCAP, CAP, MAP, BSSAP);</text:p>
            <text:p>- цифрових ЗЛ зі швидкістю 2048 кбіт/с (Е1) PRI із сигналізацією АЦСС-1 (DSS1);<text:s/></text:p>
            <text:p>- Ethernet 1000BASE-T, 1000BASE-LX10<text:s/></text:p>
            <text:p>(протоколи IP, UDP, TCP, SIGTRAN (SCTP, M3UA), ISUP, SCCP, TCAP, CAP, MAP, BSSAP, SIP, SIP-I, SIP-T, H.248, RTP, RTCP, RANAP)</text:p>
            <text:p>Адреса встановлення:</text:p>
            <text:p>- програмний комутатор MSoftx3000 – 4 од. (м. Київ – 2 од., м. Одеса – 1 од., м. Вінниця – 1 од.);</text:p>
            <text:p>- медіа шлюз UMG8900 – 11 од. (м. Київ – 1 од., м. Одеса – 3 од., м. Херсон – 2 од., м. Львів – 1 од., м. Вінниця – 2 од., м. Харків – 1 од., м. Полтава – 1 од.);</text:p>
            <text:p><text:s/>- система керування U2000 – 1 од. (м. Київ)</text:p>
            <text:p/>
          </table:table-cell>
          <table:table-cell office:value-type="string" table:style-name="ce3">
            <text:p>Наказ Адміністрації Держспецзв’язку<text:s/></text:p>
            <text:p>від 03.04.2020 № 184</text:p>
          </table:table-cell>
          <table:table-cell table:number-columns-repeated="16378"/>
        </table:table-row>
        <table:table-row table:style-name="ro16">
          <table:table-cell office:value-type="float" office:value="364" table:style-name="ce2">
            <text:p>364</text:p>
          </table:table-cell>
          <table:table-cell office:value-type="string" table:style-name="ce3">
            <text:p>Платформа оптична (мультиплексор) серії Cisco NCS 2000 Series (Network Convergence System) моделей:<text:s/></text:p>
            <text:p>Cisco NCS2015,<text:s/></text:p>
            <text:p>Cisco NCS2006,<text:s/></text:p>
            <text:p>Cisco NCS2002,<text:s/></text:p>
            <text:p>версія ПЗ Cisco IOS XR Software 15.x,</text:p>
            <text:p>де х – змінна складова позначення версії ПЗ, яка не впливає на наведені умови застосування</text:p>
            <text:p/>
          </table:table-cell>
          <table:table-cell office:value-type="string" table:style-name="ce3">
            <text:p>складання декларації не передбачено</text:p>
            <text:p>Сертифікат відповідності</text:p>
            <text:p>UA.TR.030.025011-20</text:p>
            <text:p><text:s/>від 16.03.2020</text:p>
            <text:p>до 15.03.2021</text:p>
            <text:p/>
          </table:table-cell>
          <table:table-cell office:value-type="string" table:style-name="ce3">
            <text:p>“Cisco Systems, Inc.”, США</text:p>
          </table:table-cell>
          <table:table-cell office:value-type="string" table:style-name="ce3">
            <text:p>Може застосовуватись в ТМЗК як мультиплексор вводу-виводу (ADM - Add-Drop Multiplexer) з використанням інтерфейсів Ethernet: 1000ВASE-T, 1000ВASE-SX/LX/ZX, 10GBASE-SR/LR, 40GBASE-SR4/LR4, 100GBASE-SR10/LR4</text:p>
          </table:table-cell>
          <table:table-cell office:value-type="string" table:style-name="ce3">
            <text:p>Наказ Адміністрації Держспецзв’язку<text:s/></text:p>
            <text:p>від 03.04.2020 № 184</text:p>
          </table:table-cell>
          <table:table-cell table:number-columns-repeated="16378"/>
        </table:table-row>
        <table:table-row table:style-name="ro16">
          <table:table-cell office:value-type="float" office:value="365" table:style-name="ce2">
            <text:p>365</text:p>
          </table:table-cell>
          <table:table-cell office:value-type="string" table:style-name="ce3">
            <text:p>Маршрутизатор серії Nokia 7750 Service Router (7750 SR)<text:s/></text:p>
            <text:p>моделей:<text:s/></text:p>
            <text:p>Nokia 7750 SR-1s,<text:s/></text:p>
            <text:p>Nokia 7750 SR-2s,<text:s/></text:p>
            <text:p>Nokia 7750 SR-7s,<text:s/></text:p>
            <text:p>Nokia 7750 SR-14s,<text:s/></text:p>
            <text:p>Nokia 7750 SR-а4,</text:p>
            <text:p>Nokia 7750 SR-а8,<text:s/></text:p>
            <text:p>Nokia 7750 SR-1,<text:s/></text:p>
            <text:p>Nokia 7750 SR-7,<text:s/></text:p>
            <text:p>Nokia 7750 SR-12,<text:s/></text:p>
            <text:p>Nokia 7750 SR-12е,<text:s/></text:p>
            <text:p>версії ПЗ – 16.x або 19.х</text:p>
          </table:table-cell>
          <table:table-cell office:value-type="string" table:style-name="ce3">
            <text:p>складання декларації не передбачено</text:p>
            <text:p>Сертифікат відповідності</text:p>
            <text:p>UA.TR.030.009049-20<text:s/></text:p>
            <text:p>від 26.02.2020<text:s text:c="2"/></text:p>
            <text:p>до 25.02.2022<text:s/></text:p>
            <text:p/>
          </table:table-cell>
          <table:table-cell office:value-type="string" table:style-name="ce3">
            <text:p>“Nokia Solutions and Networks Oy”, Фінляндія</text:p>
          </table:table-cell>
          <table:table-cell office:value-type="string" table:style-name="ce3">
            <text:p>Може застосовуватись в ТМЗК як маршрутизатори рівня агрегації та граничні маршрутизатори з підтримкою функції IPSec з використанням інтерфейсів Ethernet 1000BASE-T, 1000BASE-SX/LX/LH/EX/ZX, 10GBASE-LR/LW/ER/EW/ZR, 40GBASE-LR, 100GBASE-LR4 (протоколи: TCP, UDP, IP, ICMP, RSTP, MSTP, RIP, OSPF, BGP-4, MPLS, NAT)</text:p>
          </table:table-cell>
          <table:table-cell office:value-type="string" table:style-name="ce3">
            <text:p>Наказ Адміністрації Держспецзв’язку <text:s/>від 08.07.2020 № 383</text:p>
            <text:p/>
          </table:table-cell>
          <table:table-cell table:number-columns-repeated="16378"/>
        </table:table-row>
        <table:table-row table:style-name="ro16">
          <table:table-cell office:value-type="float" office:value="366" table:style-name="ce2">
            <text:p>366</text:p>
          </table:table-cell>
          <table:table-cell office:value-type="string" table:style-name="ce3">
            <text:p>Комутатор серії Nokia 7210 Service Access Switch (7210 SAS)<text:s/></text:p>
            <text:p>моделей:<text:s/></text:p>
            <text:p>Nokia 7210 SAS-R12,<text:s/></text:p>
            <text:p>Nokia 7210 SAS-R6,<text:s/></text:p>
            <text:p>Nokia 7210 SAS-MХР,<text:s/></text:p>
            <text:p>Nokia 7210 SAS-K,<text:s/></text:p>
            <text:p>Nokia 7210 SAS-S,<text:s/></text:p>
            <text:p>Nokia 7210 SAS-D,<text:s/></text:p>
            <text:p>Nokia 7210 SAS-E,<text:s/></text:p>
            <text:p>Nokia 7210 SAS-T,<text:s/></text:p>
            <text:p>Nokia 7210 SAS-M,<text:s/></text:p>
            <text:p>Nokia 7210 SAS-X,<text:s/></text:p>
            <text:p>версія ПЗ – 11.x</text:p>
          </table:table-cell>
          <table:table-cell office:value-type="string" table:style-name="ce3">
            <text:p>складання декларації не передбачено</text:p>
            <text:p>Сертифікат відповідності</text:p>
            <text:p>UA.TR.030.010059-20<text:s/></text:p>
            <text:p>від 26.02.2020<text:s text:c="2"/></text:p>
            <text:p>до 25.02.2022<text:s/></text:p>
            <text:p/>
          </table:table-cell>
          <table:table-cell office:value-type="string" table:style-name="ce3">
            <text:p>“Nokia Solutions and Networks Oy”, Фінляндія</text:p>
          </table:table-cell>
          <table:table-cell office:value-type="string" table:style-name="ce3">
            <text:p>Може застосовуватись в ТМЗК з використанням інтерфейсів Ethernet 10/100/1000BASE-T, 100BASE-FX, 1000BASE-SX/LX, 10GBASE-LR/SR, 100GBASE-LR4 (протоколи: TCP, UDP, IP, ICMP, IGMP, RSTP, MSTP, STP, OSPF, RIP, BGP, MPLS) та CWDM, DWDM</text:p>
          </table:table-cell>
          <table:table-cell office:value-type="string" table:style-name="ce3">
            <text:p>Наказ Адміністрації Держспецзв’язку <text:s/>від 08.07.2020 № 383</text:p>
          </table:table-cell>
          <table:table-cell table:number-columns-repeated="16378"/>
        </table:table-row>
        <table:table-row table:style-name="ro6">
          <table:table-cell office:value-type="float" office:value="367" table:style-name="ce2">
            <text:p>367</text:p>
          </table:table-cell>
          <table:table-cell office:value-type="string" table:style-name="ce3">
            <text:p>Маршрутизатор серії Nokia 7250 Interconnect Routers (7250 IXR)<text:s/></text:p>
            <text:p>моделей:<text:s/></text:p>
            <text:p>Nokia 7250 IXR-6,<text:s/></text:p>
            <text:p>Nokia 7250 IXR-R6,</text:p>
            <text:p>Nokia 7250 IXR-10,<text:s/></text:p>
            <text:p>Nokia 7250 IXR-e<text:s/></text:p>
            <text:p>версії ПЗ – 19.x або 20.х</text:p>
          </table:table-cell>
          <table:table-cell office:value-type="string" table:style-name="ce3">
            <text:p>складання декларації не передбачено</text:p>
            <text:p>Сертифікат відповідності</text:p>
            <text:p>UA.TR.030.012065-20<text:s/></text:p>
            <text:p>від 26.02.2020<text:s text:c="2"/></text:p>
            <text:p>до 25.02.2022<text:s/></text:p>
            <text:p/>
          </table:table-cell>
          <table:table-cell office:value-type="string" table:style-name="ce3">
            <text:p>“Nokia Solutions and Networks Oy”, Фінляндія</text:p>
          </table:table-cell>
          <table:table-cell office:value-type="string" table:style-name="ce3">
            <text:p>Може застосовуватись в ТМЗК з використанням інтерфейсів SDH (рівні STM1/ STM4), PDH (E1) та Ethernet 1000BASE-T, 1000BASE-SX/LX/LH/EX/ZX, 10GBASE-LR/LW/ER/EW/ZR, 40GBASE-LR, 100GBASE-LR4 (протоколи: TCP, UDP, IP, ICMP, RSTP, MSTP, RIP, OSPF, BGP, MPLS)</text:p>
          </table:table-cell>
          <table:table-cell office:value-type="string" table:style-name="ce3">
            <text:p>Наказ Адміністрації Держспецзв’язку <text:s/>від 08.07.2020 № 383</text:p>
          </table:table-cell>
          <table:table-cell table:number-columns-repeated="16378"/>
        </table:table-row>
        <table:table-row table:style-name="ro7">
          <table:table-cell office:value-type="float" office:value="368" table:style-name="ce2">
            <text:p>368</text:p>
          </table:table-cell>
          <table:table-cell office:value-type="string" table:style-name="ce3">
            <text:p>Система управління: Nokia NSP (Network Services Platform),<text:s/></text:p>
            <text:p>версії ПЗ – 19.x або 20.х</text:p>
          </table:table-cell>
          <table:table-cell office:value-type="string" table:style-name="ce3">
            <text:p>складання декларації не передбачено</text:p>
            <text:p>Сертифікат відповідності</text:p>
            <text:p>UA.TR.030.011060-20<text:s/></text:p>
            <text:p>від 26.02.2020<text:s text:c="2"/></text:p>
            <text:p>до 25.02.2022<text:s/></text:p>
          </table:table-cell>
          <table:table-cell office:value-type="string" table:style-name="ce3">
            <text:p>“Nokia Solutions and Networks Oy”, Фінляндія</text:p>
          </table:table-cell>
          <table:table-cell office:value-type="string" table:style-name="ce3">
            <text:p>Може застосовуватись в ТМЗК для технічного обслуговування та експлуатації обладнання передавання даних компанії “Nokia Solutions and Networks Oy”, з використанням інтерфейсів Ethernet 10/100/1000BASE-T (протоколи: TCP, UDP, IP, ICMP, SNMP)</text:p>
          </table:table-cell>
          <table:table-cell office:value-type="string" table:style-name="ce3">
            <text:p>Наказ Адміністрації Держспецзв’язку <text:s/>від 08.07.2020 № 383</text:p>
          </table:table-cell>
          <table:table-cell table:number-columns-repeated="16378"/>
        </table:table-row>
        <table:table-row table:style-name="ro6">
          <table:table-cell office:value-type="float" office:value="369" table:style-name="ce2">
            <text:p>369</text:p>
          </table:table-cell>
          <table:table-cell office:value-type="string" table:style-name="ce3">
            <text:p>Комутатор серії FiberHome S4820 моделей<text:s/></text:p>
            <text:p>S4820-28T-X,<text:s/></text:p>
            <text:p>S4820-28T-TF-AC,<text:s/></text:p>
            <text:p>S4820-28T-TF-DC,<text:s/></text:p>
            <text:p>S4820-26T-X-AC,<text:s/></text:p>
            <text:p>S4820-26T-X-DC,<text:s/></text:p>
            <text:p>версія ПЗ - V310R220</text:p>
          </table:table-cell>
          <table:table-cell office:value-type="string" table:style-name="ce3">
            <text:p>складання декларації не передбачено</text:p>
            <text:p>Сертифікат відповідності</text:p>
            <text:p>UA.TR.030.091051-20</text:p>
            <text:p>від 08.07.2020<text:s/></text:p>
            <text:p>до 08.07.2021</text:p>
          </table:table-cell>
          <table:table-cell office:value-type="string" table:style-name="ce3">
            <text:p>“Wuhan Fiber Home International Technologies Co., Ltd”, Китай</text:p>
          </table:table-cell>
          <table:table-cell office:value-type="string" table:style-name="ce3">
            <text:p>Може застосовуватись в ТМЗК з використанням інтерфейсів Ethernet: 10/100/1000BASE-T, 1000BASE-SX/LX, 10GBASE-LR/SR (протоколи: TCP, UDP, IP, ICMP, IGMP, RSTP, MSTP, STP, DHCP)</text:p>
          </table:table-cell>
          <table:table-cell office:value-type="string" table:style-name="ce3">
            <text:p>Наказ Адміністрації Держспецзв’язку<text:s/></text:p>
            <text:p>від 06.08.2020 № 459</text:p>
            <text:p/>
          </table:table-cell>
          <table:table-cell table:number-columns-repeated="16378"/>
        </table:table-row>
        <table:table-row table:style-name="ro18">
          <table:table-cell office:value-type="float" office:value="370" table:style-name="ce2">
            <text:p>370</text:p>
          </table:table-cell>
          <table:table-cell office:value-type="string" table:style-name="ce3">
            <text:p>Комплекс обладнання і програмного забезпечення у складі:</text:p>
            <text:p>MSC Server,<text:s/></text:p>
            <text:p>версії ПЗ-15А або 18Х,<text:s/></text:p>
            <text:p>MSC Server Blade Cluster,<text:s/></text:p>
            <text:p>версія ПЗ-18Х,<text:s/></text:p>
            <text:p>де Х – змінне значення, яке не впливає на технічні характеристики комплекса,</text:p>
            <text:p>медіа шлюз M-MGw,<text:s/></text:p>
            <text:p>версії ПЗ-16А або 17А</text:p>
          </table:table-cell>
          <table:table-cell office:value-type="string" table:style-name="ce3">
            <text:p>складання декларації не передбачено</text:p>
            <text:p>Сертифікат відповідності<text:s/></text:p>
            <text:p>UA.283.0151/1-20<text:s/></text:p>
            <text:p>від 13.07.2020</text:p>
            <text:p>до 31.12.2020</text:p>
            <text:p/>
          </table:table-cell>
          <table:table-cell office:value-type="string" table:style-name="ce3">
            <text:p>“Ericsson AB”, Швеція</text:p>
          </table:table-cell>
          <table:table-cell office:value-type="string" table:style-name="ce3">
            <text:p>Може застосовуватись в ТМЗК оператором телекомунікацій ТОВ «лайфселл», з обмеженням функції законного перехоплення інформації, в центрах комутації систем стільникового зв’язку GSM 900/1800 та UMTS, а також як ОПТС з функцією АМТС з використанням інтерфейсів:<text:s/></text:p>
            <text:p>- Е1 (2048 кбіт/с), STM-1 (155 Мбіт/с), система сигналізації СКС 7 (підсистеми MTP2, МТР3, ISUP, SCCP, BSSAP, МАР, INAP, САР);</text:p>
            <text:p>- Е1 (2048 кбіт/с), система сигналізації АЦСС-1 (PRI-доступ);</text:p>
            <text:p>- Ethernet 10/100/1000BASE-T, 1000BASE-SХ/LX, 10GBASE-SR/LR/LRM (протоколи IP, TCP, ICMP, UDP, SIGTRAN (SCTP, M2PA, M2UA, M3UA), RANAP, GCP, RTP, BICC, SIP, SIP-I, INAP, ISUP, MAP, SCCP, BSSAP, САР, SGsAP)</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9">
          <table:table-cell office:value-type="float" office:value="371" table:style-name="ce2">
            <text:p>371</text:p>
          </table:table-cell>
          <table:table-cell office:value-type="string" table:style-name="ce3">
            <text:p>Комплекс обладнання і програмного забезпечення у складі:</text:p>
            <text:p>MSC Server,<text:s/></text:p>
            <text:p>версія ПЗ-18Х,<text:s/></text:p>
            <text:p>де Х – змінне значення, яке не впливає на технічні характеристики комплекса,</text:p>
            <text:p>медіа шлюз M-MGw,<text:s/></text:p>
            <text:p>версія ПЗ-16А або 17А</text:p>
            <text:p/>
          </table:table-cell>
          <table:table-cell office:value-type="string" table:style-name="ce3">
            <text:p>складання декларації не передбачено</text:p>
            <text:p>Сертифікат відповідності<text:s/></text:p>
            <text:p>UA.283.0151/2-20<text:s/></text:p>
            <text:p>від 13.07.2020</text:p>
            <text:p>до 31.12.2020</text:p>
          </table:table-cell>
          <table:table-cell office:value-type="string" table:style-name="ce3">
            <text:p>“Ericsson AB”, Швеція</text:p>
          </table:table-cell>
          <table:table-cell office:value-type="string" table:style-name="ce3">
            <text:p>Може застосовуватись в ТМЗК оператором телекомунікацій ТОВ «лайфселл», з обмеженням функції законного перехоплення інформації, в центрах комутації систем стільникового зв’язку GSM 900/1800 та UMTS, а також як ОПТС з функцією АМТС, МЦК з використанням інтерфейсів:<text:s/></text:p>
            <text:p>- Е1 (2048 кбіт/с), STM-1 (155 Мбіт/с), система сигналізації СКС 7 (підсистеми MTP2, МТР3, ISUP, SCCP, BSSAP, МАР, INAP, САР);</text:p>
            <text:p>- Е1 (2048 кбіт/с), система сигналізації АЦСС-1 (PRI-доступ);</text:p>
            <text:p>- Ethernet 10/100/1000BASE-T, Ethernet 1000BASE-SХ/LX, Ethernet 10GBASE-SR/LR/LRM (протоколи IP, TCP, ICMP, UDP, SIGTRAN (SCTP, M2PA, M2UA, M3UA), RANAP, GCP, RTP, BICC, SIP, SIP-I, INAP, ISUP, MAP, SCCP, BSSAP, САР, SGsAP)</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72" table:style-name="ce2">
            <text:p>372</text:p>
          </table:table-cell>
          <table:table-cell office:value-type="string" table:style-name="ce3">
            <text:p>Кабель зв’язку оптичний типів ОБгПно, ОБгПно-С, ОЦБгПн</text:p>
          </table:table-cell>
          <table:table-cell office:value-type="string" table:style-name="ce3">
            <text:p>складання декларації не передбачено</text:p>
            <text:p>Сертифікат відповідності</text:p>
            <text:p>№ 1О094.005780-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оодинокого прокладання в ґрунт, всередині будівель та споруд</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73" table:style-name="ce2">
            <text:p>373</text:p>
          </table:table-cell>
          <table:table-cell office:value-type="string" table:style-name="ce3">
            <text:p>Кабель зв’язку оптичний типу ОЦПн</text:p>
          </table:table-cell>
          <table:table-cell office:value-type="string" table:style-name="ce3">
            <text:p>складання декларації не передбачено</text:p>
            <text:p>Сертифікат відповідності</text:p>
            <text:p>№ 1О094.005780-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оодинокого прокладання всередині будівель та споруд</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74" table:style-name="ce2">
            <text:p>374</text:p>
          </table:table-cell>
          <table:table-cell office:value-type="string" table:style-name="ce3">
            <text:p>Кабель зв’язку оптичний типів ОП, ОП-С, ОаП</text:p>
          </table:table-cell>
          <table:table-cell office:value-type="string" table:style-name="ce3">
            <text:p>складання декларації не передбачено</text:p>
            <text:p>Сертифікат відповідності</text:p>
            <text:p>№ 1О094.005776-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рокладання в кабельну каналізацію електрозв’язку, блоках та трубах</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75" table:style-name="ce2">
            <text:p>375</text:p>
          </table:table-cell>
          <table:table-cell office:value-type="string" table:style-name="ce3">
            <text:p>Кабель зв’язку оптичний типів ОАрП, ОАрПо</text:p>
          </table:table-cell>
          <table:table-cell office:value-type="string" table:style-name="ce3">
            <text:p>складання декларації не передбачено</text:p>
            <text:p>Сертифікат відповідності</text:p>
            <text:p>№ 1О094.005776-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ідвішування на опорах повітряних ліній електрозв’язку, контактній мережі міського електротранспорту, стовпах міського освітлення<text:s/></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76" table:style-name="ce2">
            <text:p>376</text:p>
          </table:table-cell>
          <table:table-cell office:value-type="string" table:style-name="ce3">
            <text:p>Кабель зв’язку оптичний типу ОКП<text:s/></text:p>
          </table:table-cell>
          <table:table-cell office:value-type="string" table:style-name="ce3">
            <text:p>складання декларації не передбачено</text:p>
            <text:p>Сертифікат відповідності</text:p>
            <text:p>№ 1О094.005776-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рокладання в ґрунт, кабельну каналізацію електрозв’язку, блоках та трубах<text:s/></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77" table:style-name="ce2">
            <text:p>377</text:p>
          </table:table-cell>
          <table:table-cell office:value-type="string" table:style-name="ce3">
            <text:p>Кабель зв’язку оптичний типу О2КП<text:s/></text:p>
          </table:table-cell>
          <table:table-cell office:value-type="string" table:style-name="ce3">
            <text:p>складання декларації не передбачено</text:p>
            <text:p>Сертифікат відповідності</text:p>
            <text:p>№ 1О094.005776-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рокладання в ґрунт</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78" table:style-name="ce2">
            <text:p>378</text:p>
          </table:table-cell>
          <table:table-cell office:value-type="string" table:style-name="ce3">
            <text:p>Кабель зв’язку оптичний типу Оа2КП</text:p>
          </table:table-cell>
          <table:table-cell office:value-type="string" table:style-name="ce3">
            <text:p>складання декларації не передбачено</text:p>
            <text:p>Сертифікат відповідності</text:p>
            <text:p>№ 1О094.005776-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рокладання в ґрунт, судоплавні річки і глибокі водні канали<text:s/></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79" table:style-name="ce2">
            <text:p>379</text:p>
          </table:table-cell>
          <table:table-cell office:value-type="string" table:style-name="ce3">
            <text:p>Кабель зв’язку оптичний типів ОАрБгП, ОАрБгП-С</text:p>
            <text:p/>
          </table:table-cell>
          <table:table-cell office:value-type="string" table:style-name="ce3">
            <text:p>складання декларації не передбачено</text:p>
            <text:p>Сертифікат відповідності</text:p>
            <text:p>№ 1О094.005776-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рокладання в ґрунт та через болота, озера, несплавні і несудоплавні річки</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80" table:style-name="ce2">
            <text:p>380</text:p>
          </table:table-cell>
          <table:table-cell office:value-type="string" table:style-name="ce3">
            <text:p>Кабель зв’язку оптичний типів ОБгП, ОБгП-С</text:p>
          </table:table-cell>
          <table:table-cell office:value-type="string" table:style-name="ce3">
            <text:p>складання декларації не передбачено</text:p>
            <text:p>Сертифікат відповідності</text:p>
            <text:p>№ 1О094.005776-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рокладання в ґрунт, в блоках та трубах</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81" table:style-name="ce2">
            <text:p>381</text:p>
          </table:table-cell>
          <table:table-cell office:value-type="string" table:style-name="ce3">
            <text:p>Кабель зв’язку оптичний типу ОАрБгПо</text:p>
          </table:table-cell>
          <table:table-cell office:value-type="string" table:style-name="ce3">
            <text:p>складання декларації не передбачено</text:p>
            <text:p>Сертифікат відповідності</text:p>
            <text:p>№ 1О094.005776-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рокладання в ґрунт, кабельну каналізацію електрозв’язку, блоках та трубах</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82" table:style-name="ce2">
            <text:p>382</text:p>
          </table:table-cell>
          <table:table-cell office:value-type="string" table:style-name="ce3">
            <text:p>Кабель зв’язку оптичний типів ОПн, ОПн-С, ОАрПн, ОАрПно</text:p>
          </table:table-cell>
          <table:table-cell office:value-type="string" table:style-name="ce3">
            <text:p>складання декларації не передбачено</text:p>
            <text:p>Сертифікат відповідності</text:p>
            <text:p>№ 1О094.005777-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оодинокого прокладання всередині будівель, в тунелях, кабельну каналізацію електрозв’язку, блоках, трубах, коробах, стояках</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83" table:style-name="ce2">
            <text:p>383</text:p>
          </table:table-cell>
          <table:table-cell office:value-type="string" table:style-name="ce3">
            <text:p>Кабель зв’язку оптичний типів ОКПн, ОАрБгПн, ОАрБгПн-С, ОБгПн, ОБгПн-С</text:p>
          </table:table-cell>
          <table:table-cell office:value-type="string" table:style-name="ce3">
            <text:p>складання декларації не передбачено</text:p>
            <text:p>Сертифікат відповідності</text:p>
            <text:p>№ 1О094.005777-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оодинокого прокладання та прокладання у пучках всередині будівель, тунелях, в кабельну каналізацію електрозв’язку, трубах, блоках, коробах, стояках та в ґрунт</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84" table:style-name="ce2">
            <text:p>384</text:p>
          </table:table-cell>
          <table:table-cell office:value-type="string" table:style-name="ce3">
            <text:p>Кабель зв’язку оптичний типів ОПТ, ОПТс, ОЦПТ, ОЦПТс, ОЦПТп</text:p>
          </table:table-cell>
          <table:table-cell office:value-type="string" table:style-name="ce3">
            <text:p>складання декларації не передбачено</text:p>
            <text:p>Сертифікат відповідності</text:p>
            <text:p>№ 1О094.005778-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ідвішування на опорах повітряних ліній електрозв’язку</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85" table:style-name="ce2">
            <text:p>385</text:p>
          </table:table-cell>
          <table:table-cell office:value-type="string" table:style-name="ce3">
            <text:p>Кабель зв’язку оптичний типів ОЦБгП, ОБгПо, ОБгПо-С,<text:s/></text:p>
            <text:p>ОБгПо-Сп</text:p>
          </table:table-cell>
          <table:table-cell office:value-type="string" table:style-name="ce3">
            <text:p>складання декларації не передбачено</text:p>
            <text:p>Сертифікат відповідності</text:p>
            <text:p>№ 1О094.005779-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рокладання в ґрунт, колекторах, кабельну каналізацію електрозв’язку, блоках, трубах</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7">
          <table:table-cell office:value-type="float" office:value="386" table:style-name="ce2">
            <text:p>386</text:p>
          </table:table-cell>
          <table:table-cell office:value-type="string" table:style-name="ce3">
            <text:p>Кабель зв’язку оптичний типів ОЦП, ОЦПс, <text:s/>ОЦПс-П</text:p>
            <text:p/>
          </table:table-cell>
          <table:table-cell office:value-type="string" table:style-name="ce3">
            <text:p>складання декларації не передбачено</text:p>
            <text:p>Сертифікат відповідності</text:p>
            <text:p>№ 1О094.005779-18</text:p>
            <text:p>від 09.02.2018</text:p>
            <text:p>до 08.02.2021</text:p>
          </table:table-cell>
          <table:table-cell office:value-type="string" table:style-name="ce3">
            <text:p>ПАТ “ЗАВОД ПІВДЕНКАБЕЛЬ”, Україна</text:p>
          </table:table-cell>
          <table:table-cell office:value-type="string" table:style-name="ce3">
            <text:p>Може застосовуватись в ТМЗК для підвішування на опорах повітряних ліній електрозв’язку</text:p>
          </table:table-cell>
          <table:table-cell office:value-type="string" table:style-name="ce3">
            <text:p>Наказ Адміністрації Держспецзв’язку<text:s/></text:p>
            <text:p>від 06.08.2020 № 459</text:p>
          </table:table-cell>
          <table:table-cell table:number-columns-repeated="16378"/>
        </table:table-row>
        <table:table-row table:style-name="ro17">
          <table:table-cell office:value-type="float" office:value="387" table:style-name="ce2">
            <text:p>387</text:p>
          </table:table-cell>
          <table:table-cell office:value-type="string" table:style-name="ce3">
            <text:p>Комплекс обладнання і програмного забезпечення у складі:</text:p>
            <text:p>MSC Server, версії ПЗ-18Х,<text:s/></text:p>
            <text:p>MSC Server Blade Cluster,<text:s/></text:p>
            <text:p>версія ПЗ-18Х,<text:s/></text:p>
            <text:p>де Х – змінне позначення, яке не впливає на технічні характеристики обладнання,</text:p>
            <text:p>медіа шлюз M-MGw,<text:s/></text:p>
            <text:p>версії ПЗ-16А або 17А</text:p>
          </table:table-cell>
          <table:table-cell office:value-type="string" table:style-name="ce3">
            <text:p>складання декларації не передбачено Сертифікат відповідності<text:s/></text:p>
            <text:p>UA.283.0487-18<text:s/></text:p>
            <text:p>від 11.08.2020</text:p>
            <text:p>до 31.12.2020</text:p>
          </table:table-cell>
          <table:table-cell office:value-type="string" table:style-name="ce3">
            <text:p>“Ericsson AB”, Швеція</text:p>
          </table:table-cell>
          <table:table-cell office:value-type="string" table:style-name="ce3">
            <text:p>Може застосовуватись в ТМЗК оператором телекомунікацій ПрАТ “Київстар”, з обмеженням функції законного перехоплення інформації, в центрах комутації систем стільникового зв’язку GSM та UMTS (WCDMA), а також як ОПТС, АМТС з підтримкою функцій STP, SRP, з використанням інтерфейсів:</text:p>
            <text:p>- Е1 (2048 кбіт/с), STM-1 (155 Мбіт/с), система сигналізації СКС 7 (підсистеми MTP2, МТР3, ISUP, SCCP, TCAP, МАР, САР, BSSAP);</text:p>
            <text:p>- Е1 (2048 кбіт/с), система сигналізації АЦСС-1 (PRI-доступ);</text:p>
            <text:p>- Ethernet 10/100/1000BASE-T, 1000BASE-SХ/LX, 10GBASE-SR/LR/LRM (протоколи IP, TCP, ICMP, UDP, GCP, RTP, SIGTRAN (SCTP, M2UA, M3UA), BICC, RANAP, SIP, SIP-I)</text:p>
          </table:table-cell>
          <table:table-cell office:value-type="string" table:style-name="ce8">
            <text:p>Наказ Адміністрації Держспецзв’язку<text:s/></text:p>
            <text:p>від 04.09.2020 № 540</text:p>
          </table:table-cell>
          <table:table-cell table:number-columns-repeated="16378"/>
        </table:table-row>
        <table:table-row table:style-name="ro17">
          <table:table-cell office:value-type="float" office:value="388" table:style-name="ce2">
            <text:p>388</text:p>
          </table:table-cell>
          <table:table-cell office:value-type="string" table:style-name="ce3">
            <text:p>Комплекс обладнання і програмного забезпечення у складі:</text:p>
            <text:p>MSC Server, версія ПЗ-18Х,<text:s/></text:p>
            <text:p>де Х – змінне позначення, яке не впливає на технічні характеристики обладнання,</text:p>
            <text:p>медіа шлюз M-MGw,<text:s/></text:p>
            <text:p>версія ПЗ-16А</text:p>
          </table:table-cell>
          <table:table-cell office:value-type="string" table:style-name="ce3">
            <text:p>складання декларації не передбачено Сертифікат відповідності<text:s/></text:p>
            <text:p>UA.283.0488-18<text:s/></text:p>
            <text:p>від 11.08.2020</text:p>
            <text:p>до 31.12.2020</text:p>
            <text:p/>
          </table:table-cell>
          <table:table-cell office:value-type="string" table:style-name="ce3">
            <text:p>“Ericsson AB”, Швеція</text:p>
          </table:table-cell>
          <table:table-cell office:value-type="string" table:style-name="ce3">
            <text:p>Може застосовуватись в ТМЗК оператором телекомунікацій ПрАТ «Київстар», з обмеженням функції законного перехоплення інформації, в центрах комутації систем стільникового зв’язку GSM та UMTS (WCDMA), а також як ОПТС, АМТС, МЦК з підтримкою функцій STP, SRP, з використанням інтерфейсів:</text:p>
            <text:p>- Е1 (2048 кбіт/с), STM-1 (155 Мбіт/с), система сигналізації СКС 7 (підсистеми MTP2, МТР3, ISUP, SCCP, TCAP, МАР, САР, BSSAP);</text:p>
            <text:p>- Е1 (2048 кбіт/с), система сигналізації АЦСС-1 (PRI-доступ);</text:p>
            <text:p>- Ethernet 10/100/1000BASE-T, 1000BASE-SХ/LX, 10GBASE-SR/LR/LRM (протоколи IP, TCP, ICMP, UDP, GCP, RTP, SIGTRAN (SCTP, M2UA, M3UA), BICC, RANAP, SIP, SIP-I)</text:p>
          </table:table-cell>
          <table:table-cell office:value-type="string" table:style-name="ce8">
            <text:p>Наказ Адміністрації Держспецзв’язку<text:s/></text:p>
            <text:p>від 04.09.2020 № 540</text:p>
          </table:table-cell>
          <table:table-cell table:number-columns-repeated="16378"/>
        </table:table-row>
        <table:table-row table:style-name="ro3">
          <table:table-cell office:value-type="float" office:value="389" table:style-name="ce2">
            <text:p>389</text:p>
          </table:table-cell>
          <table:table-cell office:value-type="string" table:style-name="ce3">
            <text:p>Комплекс моніторингу якості телекомунікаційних послуг “Accedian Skylight Performance Monitoring and Testing Solution”,<text:s/></text:p>
            <text:p>версія ПЗ - 20.XX, де Х – змінне позначення, яке не впливає на технічні характеристики обладнання</text:p>
            <text:p/>
          </table:table-cell>
          <table:table-cell office:value-type="string" table:style-name="ce3">
            <text:p>Сертифікат відповідності<text:s/></text:p>
            <text:p>UA.TR.030.142055-20<text:s/></text:p>
            <text:p>від 03.11.2020</text:p>
            <text:p>до 02.11.2021</text:p>
            <text:p/>
          </table:table-cell>
          <table:table-cell office:value-type="string" table:style-name="ce3">
            <text:p>“Accedian Network Inc.”, Канада</text:p>
          </table:table-cell>
          <table:table-cell office:value-type="string" table:style-name="ce3">
            <text:p>Може застосовуватись в ТМЗК оператором ПрАТ “ВФ Україна” з використанням інтерфейсів Ethernet: 10/100/1000BASE-T, 1000BASE-SX\LX, 10GBASE-SR\LR (протоколи TWAMP, TCP, IP, UDP, HTTP, HTTPS)</text:p>
          </table:table-cell>
          <table:table-cell office:value-type="string" table:style-name="ce3">
            <text:p>Наказ Адміністрації Держспецзв’язку<text:s/></text:p>
            <text:p>від 02.12.2020 № 777</text:p>
          </table:table-cell>
          <table:table-cell table:number-columns-repeated="16378"/>
        </table:table-row>
        <table:table-row table:style-name="ro17">
          <table:table-cell office:value-type="float" office:value="390" table:style-name="ce2">
            <text:p>390</text:p>
          </table:table-cell>
          <table:table-cell office:value-type="string" table:style-name="ce3">
            <text:p>Комплекс комутаційного обладнання SI3000 (vCS) (у конфігурації <text:s/>МЦК, АМТС, ОПТС, ВСС, УВАТС),<text:s/></text:p>
            <text:p>версія ПЗ – 3.2</text:p>
            <text:p/>
          </table:table-cell>
          <table:table-cell office:value-type="string" table:style-name="ce3">
            <text:p>Сертифікат відповідності<text:s/></text:p>
            <text:p>UA.TR.030.136054-20<text:s/></text:p>
            <text:p>від 19.10.2020<text:s/></text:p>
            <text:p>до 18.10.2021</text:p>
            <text:p/>
          </table:table-cell>
          <table:table-cell office:value-type="string" table:style-name="ce3">
            <text:p>“Iskratel, Telekomunikacijski sistemi, d.o.o., Kranj”, Словенія</text:p>
          </table:table-cell>
          <table:table-cell office:value-type="string" table:style-name="ce3">
            <text:p>Може застосовуватись в ТМЗК, як МЦК, АМТС, ОПТС, ВСС, УВАТС (ємністю більше 1000 абонентських портів) з використанням інтерфейсів:<text:s/></text:p>
            <text:p>- цифрових з’єднувальних ліній (ЗЛ) зі швидкістю 2048 кбіт/с (Е1) з сигналізацією СКС 7 (підсистеми MTP-2, MTP-3, ISUP, SCCP);<text:s/></text:p>
            <text:p>- цифрових ЗЛ зі швидкістю 2048 кбіт/с (Е1) з сигналізацією 2ВСК (БЧК, ДК),<text:s/></text:p>
            <text:p>PRI (АЦСС-1), R2D та стику V5.2;<text:s/></text:p>
            <text:p>- Ethernet: 10/100/1000BASE-T (протоколи: TCP, IP, UDP, MGCP, RTСP, RTP, SIP, SIP-T, SIP-I, H.323, H.248, SIGTRAN (M2UA, M3UA, IUA, V5UA, SCTP).</text:p>
            <text:p>Адреса встановлення: ТОВ “ІСКРАТЕЛ Україна” м. Харків, просп. Московський, 142</text:p>
            <text:p/>
          </table:table-cell>
          <table:table-cell office:value-type="string" table:style-name="ce3">
            <text:p>Наказ Адміністрації Держспецзв’язку<text:s/></text:p>
            <text:p>від 02.12.2020 № 777</text:p>
          </table:table-cell>
          <table:table-cell table:number-columns-repeated="16378"/>
        </table:table-row>
        <table:table-row table:style-name="ro22">
          <table:table-cell office:value-type="float" office:value="391" table:style-name="ce2">
            <text:p>391</text:p>
          </table:table-cell>
          <table:table-cell office:value-type="string" table:style-name="ce3">
            <text:p>Комплекс обладнання пакетної комутації голосової телефонії ZTE vIMS у складі функціональних частин:<text:s/></text:p>
            <text:p>вузол управління сеансами ZXUN CSCF (I-CSCF/S-CSCF/E-CSCF/BGCF), версія ПЗ – V5;<text:s/></text:p>
            <text:p>сервер управління послугами ZXUN SSS (MMTel AS /SCC /AS /MRFC /IM-SSF /USSD GW/IP-SM-GW), версія ПЗ – V5;<text:s/></text:p>
            <text:p>вузол аутентифікації ZXUN CSCF-GBA (BSF/AP),<text:s/></text:p>
            <text:p>версія ПЗ – V5;<text:s/></text:p>
            <text:p>інтелектуальний контролер ZXUN iCX (MGCF),<text:s/></text:p>
            <text:p>версія ПЗ – V5;<text:s/></text:p>
            <text:p>інтегрований медіа шлюз ZXUN iMG (IM-MGW/MRFP),<text:s/></text:p>
            <text:p>версія ПЗ – V5;<text:s/></text:p>
            <text:p>вузол мапінгу ZXUN USPP (ENUM), версія ПЗ – V5;<text:s/></text:p>
            <text:p>шлюз білінгових даних (шлюз тарифікації) ZXUN CG,<text:s/></text:p>
            <text:p>версія ПЗ – V6;<text:s/></text:p>
            <text:p>граничний контролер ZXUN B200 (A-SBC/P-CSCF/ATCF/ATGW),<text:s/></text:p>
            <text:p>версія ПЗ – V5;<text:s/></text:p>
            <text:p>система управління ZTE CloudStudio (VNFM, NFVO),<text:s/></text:p>
            <text:p>версія ПЗ – V5;<text:s/></text:p>
            <text:p>система управління елементами ZXUN EMS (CTS),<text:s/></text:p>
            <text:p>версія ПЗ – 12;<text:s/></text:p>
            <text:p>шлюз абонентського профілю ZXUN USPP (UPG),<text:s/></text:p>
            <text:p>версія ПЗ – V5</text:p>
            <text:p/>
          </table:table-cell>
          <table:table-cell office:value-type="string" table:style-name="ce3">
            <text:p>складання декларації не передбачено <text:s/>Сертифікат відповідності</text:p>
            <text:p>UA.TR.030.146057-20<text:s/></text:p>
            <text:p>від 20.11.2020<text:s/></text:p>
            <text:p>до 30.06.2021</text:p>
            <text:p/>
          </table:table-cell>
          <table:table-cell office:value-type="string" table:style-name="ce3">
            <text:p>“ZTE Corporation”,<text:s/></text:p>
            <text:p>Китай</text:p>
            <text:p/>
          </table:table-cell>
          <table:table-cell office:value-type="string" table:style-name="ce3">
            <text:p>Може застосовуватися в ТМЗК оператором телекомунікацій ПрАТ “Київстар”, з обмеженням функцій законного перехоплення інформації, з використанням інтерфейсів Ethernet 10GBASE-LR/SR, 100GBASE-LR4 (протоколи: IP, TCP, UDP, RTP, RTCP, SIP, H.248, SIGTRAN (SCTP, M3UA, M2PA), SCCP, TCAP, MAP, CAP, HTTP, HTTPS, INAP, BICC, SOAP, SNMP, FTP, SFTP, Diameter).</text:p>
            <text:p>Адреса встановлення: ПрАТ “Київстар”<text:s/></text:p>
            <text:p>(м. Київ, вул. Вишгородська, 21 та м. Львів, вул. Городоцька, 226)</text:p>
          </table:table-cell>
          <table:table-cell office:value-type="string" table:style-name="ce3">
            <text:p>Наказ Адміністрації Держспецзв’язку<text:s/></text:p>
            <text:p>від 02.12.2020 № 777</text:p>
          </table:table-cell>
          <table:table-cell table:number-columns-repeated="16378"/>
        </table:table-row>
        <table:table-row table:style-name="ro12">
          <table:table-cell office:value-type="float" office:value="392" table:style-name="ce2">
            <text:p>392</text:p>
          </table:table-cell>
          <table:table-cell office:value-type="string" table:style-name="ce3">
            <text:p>Маршрутизатор серії Nokia 7705 Service Aggregation Router<text:s/></text:p>
            <text:p>(7705 SAR) моделей: 7705 SAR-Х, 7705 SAR-A, 7705SAR-Ax,<text:s/></text:p>
            <text:p>7705 SAR-M, 7705 SAR-8,<text:s/></text:p>
            <text:p>7705 SAR-18, 7705 SAR-H,<text:s/></text:p>
            <text:p>7705 SAR-Hc, 7705SAR-Hm,<text:s/></text:p>
            <text:p>7705 SAR-Hmc, 7705 SAR-W,<text:s/></text:p>
            <text:p>7705 SAR-Wx, версії ПЗ – <text:s/>8.x, 9.x <text:s/>та 20.x, де х – змінне позначення, яке не впливає на технічні характеристики обладнання</text:p>
            <text:p/>
          </table:table-cell>
          <table:table-cell office:value-type="string" table:style-name="ce3">
            <text:p>складання декларації не передбачено</text:p>
            <text:p>Сертифікат відповідності<text:s/></text:p>
            <text:p>UA.TR.030.135070-20</text:p>
            <text:p>від 30.11.2020<text:s/></text:p>
            <text:p>до 29.11.2022</text:p>
            <text:p/>
          </table:table-cell>
          <table:table-cell office:value-type="string" table:style-name="ce3">
            <text:p>“Nokia Solutions and Networks Oy”, Фінляндія</text:p>
          </table:table-cell>
          <table:table-cell office:value-type="string" table:style-name="ce3">
            <text:p>Може застосовуватись в ТМЗК з використанням інтерфейсів:</text:p>
            <text:p>- SDH рівень STM-1/4;</text:p>
            <text:p>- PDH (E1);</text:p>
            <text:p>- CWDM;</text:p>
            <text:p>- Ethernet 10/100/1000BASE-T, 1000BASE-SX/LX/LH, 10GBASE-LR (протоколи: TCP, UDP, IP, ICMP, RSTP, MSTP, RIP, OSPF, BGP-4, MPLS) з підтримкою технології PoE (Power over Ethernet)</text:p>
            <text:p/>
          </table:table-cell>
          <table:table-cell office:value-type="string" table:style-name="ce3">
            <text:p>Наказ Адміністрації Держспецзв’язку<text:s/></text:p>
            <text:p>від 24.12.2020 № 838</text:p>
          </table:table-cell>
          <table:table-cell table:number-columns-repeated="16378"/>
        </table:table-row>
        <table:table-row table:style-name="ro10">
          <table:table-cell office:value-type="float" office:value="393" table:style-name="ce2">
            <text:p>393</text:p>
          </table:table-cell>
          <table:table-cell office:value-type="string" table:style-name="ce3">
            <text:p>Автоматизована система розрахунків за телекомунікаційні послуги “Cubic”,<text:s/></text:p>
            <text:p>версія ПЗ - HEAD 2020.10.28 20:13</text:p>
            <text:p/>
          </table:table-cell>
          <table:table-cell office:value-type="string" table:style-name="ce3">
            <text:p>складання декларації не передбачено</text:p>
            <text:p>Сертифікат відповідності<text:s/></text:p>
            <text:p>UA.TR.030.144087-20</text:p>
            <text:p>від 01.12.2020<text:s/></text:p>
            <text:p>до 30.11.2021</text:p>
            <text:p/>
          </table:table-cell>
          <table:table-cell office:value-type="string" table:style-name="ce3">
            <text:p>ТОВ “Телесвіт”, Україна</text:p>
          </table:table-cell>
          <table:table-cell office:value-type="string" table:style-name="ce3">
            <text:p>Може застосовуватись в ТМЗК оператором телекомунікацій ТОВ “Воля-кабель” для забезпечення попередньої обробки вихідної інформації та автоматизації розрахунків за телекомунікаційні послуги <text:s/>при отриманні первинних даних від зовнішнього телекомунікаційного обладнання</text:p>
            <text:p>Адреса встановлення:<text:s/></text:p>
            <text:p>м. Київ, вул. Сім’ї Сосніних, 13Б,<text:s/></text:p>
            <text:p>м. Київ, вул. Михайла Бойчука, ½</text:p>
          </table:table-cell>
          <table:table-cell office:value-type="string" table:style-name="ce3">
            <text:p>Наказ Адміністрації Держспецзв’язку<text:s/></text:p>
            <text:p>від 24.12.2020 № 838</text:p>
          </table:table-cell>
          <table:table-cell table:number-columns-repeated="16378"/>
        </table:table-row>
        <table:table-row table:style-name="ro16">
          <table:table-cell office:value-type="float" office:value="394" table:style-name="ce2">
            <text:p>394</text:p>
          </table:table-cell>
          <table:table-cell office:value-type="string" table:style-name="ce3">
            <text:p>Підсистема комутації каналів GERAN системи стільникового зв’язку UMTS з технологією softswich у складі:<text:s/></text:p>
            <text:p>MSS (підсистема комутації),<text:s/></text:p>
            <text:p>версія ПЗ Open MSS15;<text:s/></text:p>
            <text:p>MGW (шлюз мультимедіа),</text:p>
            <text:p><text:s/>версія ПЗ oMGW18;<text:s/></text:p>
            <text:p>MGW (шлюз мультимедіа),<text:s/></text:p>
            <text:p>версія ПЗ U6;<text:s/></text:p>
            <text:p>LIG (LI-MG) (обладнання шлюзу мережного комплекту);<text:s/></text:p>
            <text:p>NetAct (система управління), версія ПЗ NetAct19</text:p>
          </table:table-cell>
          <table:table-cell office:value-type="string" table:style-name="ce3">
            <text:p>складання декларації не передбачено</text:p>
            <text:p>Сертифікат відповідності</text:p>
            <text:p>UA.TR.030.159004-20<text:s/></text:p>
            <text:p>від 09.12.2020<text:s/></text:p>
            <text:p>до 08.12.2021</text:p>
          </table:table-cell>
          <table:table-cell office:value-type="string" table:style-name="ce3">
            <text:p>“Nokia Solutions and Networks Oy”, Фінляндія</text:p>
          </table:table-cell>
          <table:table-cell office:value-type="string" table:style-name="ce3">
            <text:p>Може застосовуватися в ТМЗК оператором телекомунікацій ПрАТ “ВФ Україна”, як центр комутації системи стільникового зв’язку (ЦКРЗ) GSM 900/1800, ІМТ-2000 (UMTS) та як ОПТС/АМТС з використанням інтерфейсу Ethernet 1000 BASE-LX (протоколи: IP, TCP, UDP, SIGTRAN (SCTP, M3UA), SCCP, TCAP, ISUP, <text:s/>MAP, CAP, RANAP, BSSAP, BICC, H.248, RTP, SIP, SIP-I, SIP-T).</text:p>
            <text:p>Адреса встановлення: ПрАТ “ВФ Україна” м. Київ, просп. Перемоги 49/2, вул. Зрошувальна, 5;</text:p>
            <text:p>м. Харків, вул. Гагаріна, 348;<text:s/></text:p>
            <text:p>м. Дніпро, вул. Панікахи, 2</text:p>
          </table:table-cell>
          <table:table-cell office:value-type="string" table:style-name="ce3">
            <text:p>Наказ Адміністрації Держспецзв’язку<text:s/></text:p>
            <text:p>від 24.12.2020 № 838</text:p>
          </table:table-cell>
          <table:table-cell table:number-columns-repeated="16378"/>
        </table:table-row>
        <table:table-row table:style-name="ro23">
          <table:table-cell office:value-type="float" office:value="395" table:style-name="ce2">
            <text:p>395</text:p>
          </table:table-cell>
          <table:table-cell office:value-type="string" table:style-name="ce3">
            <text:p>Автоматизована система розрахунків за телекомунікаційні послуги (АСР) Business Support System (BSS) у складі:</text:p>
            <text:p>Система управління рахунками та тарифами Qvantel Rating and Billing System (Qvantel RBS),<text:s/></text:p>
            <text:p>версія ПЗ-2;<text:s/></text:p>
            <text:p>Вузол динамічної активації послуг Ericsson Dynamic Activation (EDA), версія ПЗ-1;<text:s/></text:p>
            <text:p>мультиконвертор даних Ericsson Multi Mediation (EMM),<text:s/></text:p>
            <text:p>версія ПЗ-18;<text:s/></text:p>
            <text:p>Система нарахувань Ericsson Charging System (ECS),</text:p>
            <text:p>версія ПЗ-18.X,<text:s/></text:p>
            <text:p>Вузол управління нарахувань Charging Control Node (ССN), версія ПЗ-6.X.X,</text:p>
            <text:p>де X та Х.Х – змінне позначення, яке не впливає на технічні характеристики обладнання</text:p>
            <text:p/>
          </table:table-cell>
          <table:table-cell office:value-type="string" table:style-name="ce3">
            <text:p>складання декларації не передбачено</text:p>
            <text:p>Сертифікат відповідності<text:s/></text:p>
            <text:p>UA.283.0229-20<text:s/></text:p>
            <text:p>від 11.12.2020</text:p>
            <text:p>до 10.12.2021</text:p>
            <text:p/>
          </table:table-cell>
          <table:table-cell office:value-type="string" table:style-name="ce3">
            <text:p>“Ericsson AB”, Швеція</text:p>
          </table:table-cell>
          <table:table-cell office:value-type="string" table:style-name="ce3">
            <text:p>Може застосовуватись в ТМЗК оператором телекомунікацій ПрАТ “Київстар”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text:s/></text:p>
            <text:p>від 24.12.2020 № 838</text:p>
          </table:table-cell>
          <table:table-cell table:number-columns-repeated="16378"/>
        </table:table-row>
        <table:table-row table:style-name="ro17">
          <table:table-cell office:value-type="float" office:value="396" table:style-name="ce2">
            <text:p>396</text:p>
          </table:table-cell>
          <table:table-cell office:value-type="string" table:style-name="ce3">
            <text:p>Комплекс обладнання і програмного забезпечення<text:s/></text:p>
            <text:p>MSC Server, версії ПЗ-15А, 18Х; MSC Server Blade Cluster,<text:s/></text:p>
            <text:p>версія ПЗ-18Х;<text:s/></text:p>
            <text:p>M-MGw, версії ПЗ-16А, 17А,<text:s/></text:p>
            <text:p>де X - змінне позначення, яке не впливає на технічні характеристики обладнання</text:p>
            <text:p/>
          </table:table-cell>
          <table:table-cell office:value-type="string" table:style-name="ce3">
            <text:p>складання декларації не передбачено</text:p>
            <text:p>Сертифікат відповідності<text:s/></text:p>
            <text:p>UA.283.0349-20</text:p>
            <text:p>від 14.12.2020</text:p>
            <text:p>до 30.06.2021</text:p>
            <text:p/>
          </table:table-cell>
          <table:table-cell office:value-type="string" table:style-name="ce3">
            <text:p>“Ericsson AB”, Швеція</text:p>
          </table:table-cell>
          <table:table-cell office:value-type="string" table:style-name="ce3">
            <text:p>Може застосовуватись в ТМЗК оператором телекомунікацій ПрАТ “Київстар”, з обмеженням функції законного перехоплення інформації, в центрах комутації систем стільникового зв’язку GSM 900/1800 та UMTS (WCDMA), а також як ОПТС, АМТС з підтримкою функцій STP, SRP, з використанням інтерфейсів:<text:s/></text:p>
            <text:p>- Е1 (2048 кбіт/с), STM-1 (155 Мбіт/с), система сигналізації СКС 7 (підсистеми MTP2, MTP3, ISUP, SCCP, TCAP, МАР, CAP, BSSAP);</text:p>
            <text:p>- Е1 (2048 кбіт/с) система сигналізації АЦСС-1 (PRI-доступ);</text:p>
            <text:p>- Ethernet 10/100/1000BASE-T, 1000BASE - SХ/LX, 10GBASE - SR/LR/LRM (протоколи: IP, TCP, ICMP, UDP, GCP, RTP, SIGTRAN (SCTP, M2UA, M3UA), BICC, RANAP, SIP, SIP-I)</text:p>
          </table:table-cell>
          <table:table-cell office:value-type="string" table:style-name="ce3">
            <text:p>Наказ Адміністрації Держспецзв’язку<text:s/></text:p>
            <text:p>від 24.12.2020 № 838</text:p>
          </table:table-cell>
          <table:table-cell table:number-columns-repeated="16378"/>
        </table:table-row>
        <table:table-row table:style-name="ro6">
          <table:table-cell office:value-type="float" office:value="397" table:style-name="ce2">
            <text:p>397</text:p>
          </table:table-cell>
          <table:table-cell office:value-type="string" table:style-name="ce3">
            <text:p>Автоматизована система розрахунків за телекомунікаційні послуги (АСР) “CSG WHOLESALE BUSINESS MANAGEMENT SOLUTION (WBMS)”, версія ПЗ – V10</text:p>
          </table:table-cell>
          <table:table-cell office:value-type="string" table:style-name="ce3">
            <text:p>складання декларації не передбачено</text:p>
            <text:p>Сертифікат відповідності<text:s/></text:p>
            <text:p>UA.TR.030.001093-21<text:s/></text:p>
            <text:p>від 12.01.2021<text:s/></text:p>
            <text:p>до 11.01.2022</text:p>
          </table:table-cell>
          <table:table-cell office:value-type="string" table:style-name="ce3">
            <text:p>“CSG Systems International Inc”, США</text:p>
          </table:table-cell>
          <table:table-cell office:value-type="string" table:style-name="ce3">
            <text:p>Може застосовуватись в ТМЗК оператором телекомунікацій ТОВ “ЦЕНТР ГЛОБАЛЬНИХ ПОВІДОМЛЕНЬ УКРАЇНА” для забезпечення попередньої обробки вхідної інформації та автоматизації розрахунків за телекомунікаційні послуги <text:s/>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text:s/></text:p>
            <text:p>від 25.02.2021 <text:s/>№ 103</text:p>
            <text:p/>
          </table:table-cell>
          <table:table-cell table:number-columns-repeated="16378"/>
        </table:table-row>
        <table:table-row table:style-name="ro7">
          <table:table-cell office:value-type="float" office:value="398" table:style-name="ce2">
            <text:p>398</text:p>
          </table:table-cell>
          <table:table-cell office:value-type="string" table:style-name="ce3">
            <text:p>Обладнання для надання додаткових послуг стільникового зв’язку моделі LBS Platform (Location Based Services Platform), версія ПЗ (SW) - 3.0</text:p>
          </table:table-cell>
          <table:table-cell office:value-type="string" table:style-name="ce3">
            <text:p>складання декларації не передбачено</text:p>
            <text:p>Сертифікат відповідності<text:s/></text:p>
            <text:p>UA.TR.030.007007-20<text:s/></text:p>
            <text:p>від 25.01.2021<text:s/></text:p>
            <text:p>до 30.06.2021</text:p>
          </table:table-cell>
          <table:table-cell office:value-type="string" table:style-name="ce3">
            <text:p>“LocationGuru Solutions Private Limited”, Індія</text:p>
          </table:table-cell>
          <table:table-cell office:value-type="string" table:style-name="ce3">
            <text:p>Може застосовуватись в ТМЗК оператором ПрАТ “Київстар” з використанням інтерфейсу Ethernet 10G BASE-T (протоколи IP, TCP, UDP, HTTP/HTTPS, SMTP, NTP, SIGTRAN (M3UA, SCTP), SCCP, TCAP, MAP, MLP, DIAMETER, FTP, ELP, LPPa, LCS)</text:p>
          </table:table-cell>
          <table:table-cell office:value-type="string" table:style-name="ce3">
            <text:p>Наказ Адміністрації Держспецзв’язку<text:s/></text:p>
            <text:p>від 25.02.2021 <text:s/>№ 103</text:p>
          </table:table-cell>
          <table:table-cell table:number-columns-repeated="16378"/>
        </table:table-row>
        <table:table-row table:style-name="ro7">
          <table:table-cell office:value-type="float" office:value="399" table:style-name="ce2">
            <text:p>399</text:p>
          </table:table-cell>
          <table:table-cell office:value-type="string" table:style-name="ce3">
            <text:p>Контролер базових станцій EvoController 8200 RNC, версія ПЗ – W20.Q2</text:p>
          </table:table-cell>
          <table:table-cell office:value-type="string" table:style-name="ce3">
            <text:p>складання декларації не передбачено</text:p>
            <text:p>Сертифікат відповідності<text:s/></text:p>
            <text:p>UA.283.0393-20<text:s/></text:p>
            <text:p>від 29.01.2021</text:p>
            <text:p>до 28.01.2022</text:p>
          </table:table-cell>
          <table:table-cell office:value-type="string" table:style-name="ce3">
            <text:p>“Ericsson AB”, Швеція</text:p>
          </table:table-cell>
          <table:table-cell office:value-type="string" table:style-name="ce3">
            <text:p>Може застосовуватись в ТМЗК у складі систем стільникового зв’язку UMTS (RNC) з використанням інтерфейсу Ethernet 10GBASE-LR (протоколи IP, UDP, SCTP, M3UA, SCCP, RANAP, RTP, GTP-U)</text:p>
          </table:table-cell>
          <table:table-cell office:value-type="string" table:style-name="ce3">
            <text:p>Наказ Адміністрації Держспецзв’язку<text:s/></text:p>
            <text:p>від 25.02.2021 <text:s/>№ 103</text:p>
          </table:table-cell>
          <table:table-cell table:number-columns-repeated="16378"/>
        </table:table-row>
        <table:table-row table:style-name="ro24">
          <table:table-cell office:value-type="float" office:value="400" table:style-name="ce2">
            <text:p>400</text:p>
          </table:table-cell>
          <table:table-cell office:value-type="string" table:style-name="ce3">
            <text:p>Бокс типу Crosver марок<text:s/></text:p>
            <text:p>FOX1-X2(Y/Y1)-(Y2)(X3)-(X4)-(X5), де: X1 – тип боксу (B, R); X2 – тип корпусу (AM, В, BM, C, D, DM, G, SH, Z, 01, 02, 03, 04, 05, 06, 07, 08, 19/1, <text:s/>19/2, 19/3); Y/Y1 – тип касети (009, 016, 024, 037, 125, 224, 225, 300, 332, 336) та кількість з’єднань в одній касеті (02…36) або позначення відсутні;<text:s/></text:p>
            <text:p>Y2 – кількість абонентських відведень (02…48) або позначення відсутні;<text:s/></text:p>
            <text:p>X3 – літери, що позначають модифікацію конструкції (А, D, Н, U, R) або літера відсутня;<text:s/></text:p>
            <text:p>X4 – кількість касет, що постачаються (1, 2, 3) або позначення відсутнє;<text:s/></text:p>
            <text:p>X5 – кількість захисних гільз, що постачаються (6, 12, 16, 24, 32 та інші) або позначення відсутнє</text:p>
          </table:table-cell>
          <table:table-cell office:value-type="string" table:style-name="ce3">
            <text:p>складання декларації не передбачено</text:p>
            <text:p>Сертифікат відповідності</text:p>
            <text:p>№ 1О094.008407-20</text:p>
            <text:p>від 29.10.2020</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комутаційних з’єднань оптичних кабелів зв’язку</text:p>
          </table:table-cell>
          <table:table-cell office:value-type="string" table:style-name="ce3">
            <text:p>Наказ Адміністрації Держспецзв’язку<text:s/></text:p>
            <text:p>від 25.02.2021 <text:s/>№ 103</text:p>
          </table:table-cell>
          <table:table-cell table:number-columns-repeated="16378"/>
        </table:table-row>
        <table:table-row table:style-name="ro18">
          <table:table-cell office:value-type="float" office:value="401" table:style-name="ce2">
            <text:p>401</text:p>
          </table:table-cell>
          <table:table-cell office:value-type="string" table:style-name="ce3">
            <text:p>Кабель зв’язку оптичний, типів:<text:s/></text:p>
            <text:p>FinMark MTxxx-SM-01(Flex),<text:s/></text:p>
            <text:p>FinMark MTxxx-SM-02(Flex), FinMark MTxxx-SM-03(Flex),<text:s/></text:p>
            <text:p>FinMark MTxxx-SM-04(Flex), FinMark MUxxx-SM-04(Flex),<text:s/></text:p>
            <text:p>FinMark MUxxx-SM-12(Flex),</text:p>
            <text:p>де ххх - кількість волокон (від 1 до 96),</text:p>
            <text:p>FinMark FTTHxxx-SM-02 (Flex),<text:s/></text:p>
            <text:p>FinMark FTTHxxx-SM-08 (Flex), FinMark FTTHxxx-SM-18 (Flex),<text:s/></text:p>
            <text:p>FinMark FTTHxxx-SM-48 (Flex),<text:s/></text:p>
            <text:p>де ххх - кількість волокон (1, 2, 4)<text:s/></text:p>
            <text:p>FinMark PSxxx-SM(-02)(Flex),<text:s/></text:p>
            <text:p>де ххх - кількість волокон (від 1 до 4)</text:p>
          </table:table-cell>
          <table:table-cell office:value-type="string" table:style-name="ce3">
            <text:p>складання декларації не передбачено</text:p>
            <text:p>Сертифікат відповідності</text:p>
            <text:p>№ 1О094.008411-20</text:p>
            <text:p>від 29.10.2020</text:p>
            <text:p/>
          </table:table-cell>
          <table:table-cell office:value-type="string" table:style-name="ce3">
            <text:p>“Shanghai ZUODUN Communication Technology Co., Ltd.”, Китай</text:p>
          </table:table-cell>
          <table:table-cell table:style-name="ce3"/>
          <table:table-cell office:value-type="string" table:style-name="ce3">
            <text:p>Наказ Адміністрації Держспецзв’язку<text:s/></text:p>
            <text:p>від 25.02.2021 <text:s/>№ 103</text:p>
          </table:table-cell>
          <table:table-cell table:number-columns-repeated="16378"/>
        </table:table-row>
        <table:table-row table:style-name="ro5">
          <table:table-cell office:value-type="float" office:value="402" table:style-name="ce2">
            <text:p>402</text:p>
          </table:table-cell>
          <table:table-cell office:value-type="string" table:style-name="ce3">
            <text:p>Циркулятор оптичний моделей Circulator-X-LC(SC)(FC), де Х - <text:s/>робоча довжина хвилі, нм (1310 або 1550)</text:p>
          </table:table-cell>
          <table:table-cell office:value-type="string" table:style-name="ce3">
            <text:p>складання декларації не передбачено</text:p>
            <text:p>Сертифікат відповідності</text:p>
            <text:p>№ 1О094.008405-20</text:p>
            <text:p>від 29.10.2020</text:p>
          </table:table-cell>
          <table:table-cell office:value-type="string" table:style-name="ce3">
            <text:p>“Shanghai ZUODUN Communication Technology Co., Ltd.”, Китай</text:p>
          </table:table-cell>
          <table:table-cell office:value-type="string" table:style-name="ce3">
            <text:p>Може застосовуватись в ТМЗК в пасивних оптичних мережах за архітектурою FTTH та трактах волоконно-оптичних систем передачі для організації двостороннього зв’язку по одному волокну на одній довжині хвилі</text:p>
          </table:table-cell>
          <table:table-cell office:value-type="string" table:style-name="ce3">
            <text:p>Наказ Адміністрації Держспецзв’язку<text:s/></text:p>
            <text:p>від 25.02.2021 <text:s/>№ 103</text:p>
          </table:table-cell>
          <table:table-cell table:number-columns-repeated="16378"/>
        </table:table-row>
        <table:table-row table:style-name="ro8">
          <table:table-cell office:value-type="float" office:value="403" table:style-name="ce2">
            <text:p>403</text:p>
          </table:table-cell>
          <table:table-cell office:value-type="string" table:style-name="ce3">
            <text:p>Автоматизована система розрахунків за телекомунікаційні послуги “АСР Крокус”, версія ПЗ - комплекс ПЗ “ExpressPR” та версія ПЗ - 4.х, де х – змінне позначення, яке не впливає на технічні характеристики обладнання</text:p>
          </table:table-cell>
          <table:table-cell office:value-type="string" table:style-name="ce3">
            <text:p>Сертифікат відповідності<text:s/></text:p>
            <text:p>UA.TR.030.025012-21</text:p>
            <text:p>від 12.03.2021<text:s/></text:p>
            <text:p>до 11.03.2022</text:p>
            <text:p/>
          </table:table-cell>
          <table:table-cell office:value-type="string" table:style-name="ce3">
            <text:p>ТОВ “ІТ-ІНТЕГРАТОР” (програмне забезпечення),<text:s/></text:p>
            <text:p>ПрАТ “ДАТАГРУП” (апаратне забезпечення),</text:p>
            <text:p>Україна</text:p>
            <text:p/>
          </table:table-cell>
          <table:table-cell office:value-type="string" table:style-name="ce3">
            <text:p>Може застосовуватись в ТМЗК оператором телекомунікацій ПрАТ “ДАТАГРУП”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text:s/></text:p>
            <text:p>від 02.04.2021 № 200</text:p>
            <text:p/>
          </table:table-cell>
          <table:table-cell table:number-columns-repeated="16378"/>
        </table:table-row>
        <table:table-row table:style-name="ro18">
          <table:table-cell office:value-type="float" office:value="404" table:style-name="ce2">
            <text:p>404</text:p>
          </table:table-cell>
          <table:table-cell office:value-type="string" table:style-name="ce3">
            <text:p>Маршрутизатор серії Nokia 7750 Service Router (7750 SR) моделей: Nokia 7750 SR-1s,<text:s/></text:p>
            <text:p>Nokia 7750 SR-2s,<text:s/></text:p>
            <text:p>Nokia 7750 SR-7s,<text:s/></text:p>
            <text:p>Nokia 7750 SR-14s,<text:s/></text:p>
            <text:p>Nokia 7750 SR-а4,<text:s/></text:p>
            <text:p>Nokia 7750 SR-а8,<text:s/></text:p>
            <text:p>Nokia 7750 SR-1,<text:s/></text:p>
            <text:p>Nokia 7750 SR-7,<text:s/></text:p>
            <text:p>Nokia 7750 SR-12,<text:s/></text:p>
            <text:p>Nokia 7750 SR-12е,<text:s/></text:p>
            <text:p>версія ПЗ – 20.x, де х – змінне позначення, яке не впливає на технічні характеристики обладнання</text:p>
            <text:p/>
          </table:table-cell>
          <table:table-cell office:value-type="string" table:style-name="ce3">
            <text:p>Сертифікат відповідності<text:s/></text:p>
            <text:p>UA.TR.030.015053-21</text:p>
            <text:p>від 16.02.2021<text:s/></text:p>
            <text:p>до 15.02.2022</text:p>
            <text:p/>
          </table:table-cell>
          <table:table-cell office:value-type="string" table:style-name="ce3">
            <text:p>“Nokia Solutions and Networks Oy”, Фінляндія</text:p>
          </table:table-cell>
          <table:table-cell office:value-type="string" table:style-name="ce3">
            <text:p>Може застосовуватись в ТМЗК оператором телекомунікацій ПрАТ “Київстар” з використанням інтерфейсів Ethernet:<text:s/></text:p>
            <text:p>1000BASE-T, 1000BASE-SX/LX/LH/EX/ZX, 10GBASE-LR/LW/ER/EW/ZR, 40GBASE-LR, 100GBASE-LR4 (протоколи: TCP, UDP, IP, ICMP, RSTP, MSTP, RIP, OSPF, BGP, MPLS)</text:p>
            <text:p>Може застосовуватись в ТМЗК оператором телекомунікацій ПрАТ “Київстар” з використанням інтерфейсів Ethernet:<text:s/></text:p>
            <text:p>1000BASE-T, 1000BASE-SX/LX/LH/EX/ZX, 10GBASE-LR/LW/ER/EW/ZR, 40GBASE-LR, 100GBASE-LR4 (протоколи: TCP, UDP, IP, ICMP, RSTP, MSTP, RIP, OSPF, BGP, MPLS)</text:p>
            <text:p/>
          </table:table-cell>
          <table:table-cell office:value-type="string" table:style-name="ce3">
            <text:p>Наказ Адміністрації Держспецзв’язку<text:s/></text:p>
            <text:p>від 02.04.2021 № 200</text:p>
          </table:table-cell>
          <table:table-cell table:number-columns-repeated="16378"/>
        </table:table-row>
        <table:table-row table:number-rows-repeated="49" table:style-name="ro2">
          <table:table-cell table:style-name="ce2"/>
          <table:table-cell table:number-columns-repeated="5" table:style-name="ce3"/>
          <table:table-cell table:number-columns-repeated="16378"/>
        </table:table-row>
        <table:table-row table:number-rows-repeated="1048119" table:style-name="ro2">
          <table:table-cell table:number-columns-repeated="16384"/>
        </table:table-row>
        <table:named-expressions>
          <table:named-expression table:name="__DdeLink__106_567563748" table:expression="of:=&quot;'технічні засоби телекомунікацій'!#ref!&quot;" table:base-cell-address="Технічні_засоби_телекомунікацій.$A$1"/>
          <table:named-expression table:name="__DdeLink__442_1245709561" table:expression="of:=&quot;'технічні засоби телекомунікацій'!#ref!&quot;" table:base-cell-address="Технічні_засоби_телекомунікацій.$A$1"/>
          <table:named-expression table:name="Developer1" table:expression="of:=&quot;'технічні засоби телекомунікацій'!#ref!&quot;" table:base-cell-address="Технічні_засоби_телекомунікацій.$A$1"/>
          <table:named-expression table:name="KONV" table:expression="of:=&quot;'технічні засоби телекомунікацій'!#ref!&quot;" table:base-cell-address="Технічні_засоби_телекомунікацій.$A$1"/>
          <table:named-expression table:name="NaChtoVidanSert3" table:expression="of:=&quot;'технічні засоби телекомунікацій'!#ref!&quot;" table:base-cell-address="Технічні_засоби_телекомунікацій.$A$1"/>
          <table:named-expression table:name="NSER" table:expression="of:=&quot;'технічні засоби телекомунікацій'!#ref!&quot;" table:base-cell-address="Технічні_засоби_телекомунікацій.$A$1"/>
          <table:named-expression table:name="OLE_LINK1" table:expression="of:=&quot;'технічні засоби телекомунікацій'!#ref!&quot;" table:base-cell-address="Технічні_засоби_телекомунікацій.$A$1"/>
          <table:named-expression table:name="Z_NSER" table:expression="of:=&quot;'технічні засоби телекомунікацій'!#ref!&quot;" table:base-cell-address="Технічні_засоби_телекомунікацій.$A$1"/>
          <table:named-expression table:name="Z_PL1" table:expression="of:=&quot;'технічні засоби телекомунікацій'!#ref!&quot;" table:base-cell-address="Технічні_засоби_телекомунікацій.$A$1"/>
        </table:named-expressions>
      </table:table>
      <table:table table:name="Телеком__кінц__(терм_)_обладн_" table:style-name="ta1">
        <table:table-column table:style-name="co8" table:default-cell-style-name="ce9"/>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8" table:default-cell-style-name="ce1"/>
        <table:table-row table:style-name="ro1">
          <table:table-cell office:value-type="string" table:number-columns-spanned="6" table:number-rows-spanned="1" table:style-name="ce12">
            <text:p>Телекомунікаційне кінцеве (термінальне) обладнання</text:p>
          </table:table-cell>
          <table:covered-table-cell table:number-columns-repeated="5"/>
          <table:table-cell table:number-columns-repeated="16378"/>
        </table:table-row>
        <table:table-row table:style-name="ro2">
          <table:table-cell table:number-columns-repeated="6" table:style-name="ce11"/>
          <table:table-cell table:number-columns-repeated="16378"/>
        </table:table-row>
        <table:table-row table:style-name="ro3">
          <table:table-cell office:value-type="string" table:style-name="ce2">
            <text:p>№ з/п</text:p>
          </table:table-cell>
          <table:table-cell office:value-type="string" table:style-name="ce2">
            <text:p>Назва технічного засобу</text:p>
          </table:table-cell>
          <table:table-cell office:value-type="string" table:style-name="ce2">
            <text:p>Особа, яка склала декларацію про відповідність, та реквізити документа про підтвердження відповідності</text:p>
          </table:table-cell>
          <table:table-cell office:value-type="string" table:style-name="ce2">
            <text:p>Найменування виробника</text:p>
          </table:table-cell>
          <table:table-cell office:value-type="string" table:style-name="ce2">
            <text:p>Умови застосування технічного засобу в телекомунікаційних мережах загального користування</text:p>
          </table:table-cell>
          <table:table-cell office:value-type="string" table:style-name="ce2">
            <text:p>Дата і номер наказу Адміністрації Держспецзв’язку про прийняття рішення щодо внесення технічного засобу до Переліку (внесення змін до Переліку)</text:p>
          </table:table-cell>
          <table:table-cell table:number-columns-repeated="16378"/>
        </table:table-row>
        <table:table-row table:style-name="ro2">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table:number-columns-repeated="16378" table:style-name="ce9"/>
        </table:table-row>
        <table:table-row table:style-name="ro4">
          <table:table-cell office:value-type="float" office:value="1" table:style-name="ce2">
            <text:p>1</text:p>
          </table:table-cell>
          <table:table-cell office:value-type="string" table:style-name="ce7">
            <text:p>Прилад приймально-контрольний моделей “Оріон – 4ТІ.2”, “Оріон – 4Т.2”, “Оріон – 8ТІ.2”, “Оріон – 8Т.2”, “Оріон – 16”, “Оріон – 16Т.2”</text:p>
          </table:table-cell>
          <table:table-cell office:value-type="string" table:style-name="ce7">
            <text:p>ТОВ “Тірас-12”, Україна</text:p>
          </table:table-cell>
          <table:table-cell office:value-type="string" table:style-name="ce7">
            <text:p>ТОВ “Тірас-12”, Україна</text:p>
          </table:table-cell>
          <table:table-cell office:value-type="string" table:style-name="ce7">
            <text:p>Може застосовуватися у складі систем охоронного призначення при підключенні до ТМЗК<text:s/><text:span text:style-name="T1">для передавання сигналів по двопроводовій аналоговій абонентській лінії</text:span></text:p>
          </table:table-cell>
          <table:table-cell office:value-type="string" table:style-name="ce7">
            <text:p>Наказ Адміністрації Держспецзв’язку<text:s/><text:span text:style-name="T1">від 30.05.2014 № 260</text:span></text:p>
          </table:table-cell>
          <table:table-cell table:number-columns-repeated="16378"/>
        </table:table-row>
        <table:table-row table:style-name="ro7">
          <table:table-cell office:value-type="float" office:value="2" table:style-name="ce2">
            <text:p>2</text:p>
          </table:table-cell>
          <table:table-cell office:value-type="string" table:style-name="ce7">
            <text:p>Прилад приймально-контрольний “Оріон-8.128”, версія ПЗ – or8.128-2</text:p>
          </table:table-cell>
          <table:table-cell office:value-type="string" table:style-name="ce7">
            <text:p>ТОВ “СБІ”, Україна</text:p>
          </table:table-cell>
          <table:table-cell office:value-type="string" table:style-name="ce7">
            <text:p>ТОВ “СБІ”, Україна</text:p>
          </table:table-cell>
          <table:table-cell office:value-type="string" table:style-name="ce7">
            <text:p>Може застосовуватися у складі систем охоронного призначення при підключенні до ТМЗК<text:s/><text:span text:style-name="T1">для передавання сигналів за інтерфейсами: Ethernet 10BaseT, Ethernet 100BaseTX (протоколи Ethernet, DHCP), двопроводова аналогова абонентська лінія</text:span></text:p>
          </table:table-cell>
          <table:table-cell office:value-type="string" table:style-name="ce7">
            <text:p>Наказ Адміністрації Держспецзв’язку<text:s/><text:span text:style-name="T1">від 30.05.2014 № 260</text:span></text:p>
          </table:table-cell>
          <table:table-cell table:number-columns-repeated="16378"/>
        </table:table-row>
        <table:table-row table:style-name="ro5">
          <table:table-cell office:value-type="float" office:value="3" table:style-name="ce2">
            <text:p>3</text:p>
          </table:table-cell>
          <table:table-cell office:value-type="string" table:style-name="ce7">
            <text:p>Ретранслятор “Мост-64”</text:p>
          </table:table-cell>
          <table:table-cell office:value-type="string" table:style-name="ce7">
            <text:p>ТОВ “СБІ”, Україна</text:p>
          </table:table-cell>
          <table:table-cell office:value-type="string" table:style-name="ce7">
            <text:p>ТОВ “СБІ”, Україна</text:p>
          </table:table-cell>
          <table:table-cell office:value-type="string" table:style-name="ce7">
            <text:p>Може застосовуватись<text:s/><text:span text:style-name="T1">у складі систем охоронного призначення при підключенні до ТМЗК для передавання інформації за інтерфейсами: Ethernet 10BaseT, двопроводова аналогова абонентська лінія</text:span></text:p>
          </table:table-cell>
          <table:table-cell office:value-type="string" table:style-name="ce7">
            <text:p>Наказ Адміністрації Держспецзв’язку<text:s/><text:span text:style-name="T1">від 30.05.2014 № 260</text:span></text:p>
          </table:table-cell>
          <table:table-cell table:number-columns-repeated="16378"/>
        </table:table-row>
        <table:table-row table:style-name="ro5">
          <table:table-cell office:value-type="float" office:value="4" table:style-name="ce2">
            <text:p>4</text:p>
          </table:table-cell>
          <table:table-cell office:value-type="string" table:style-name="ce7">
            <text:p>Пристрій сполучення пультовий “Пакт-2”</text:p>
          </table:table-cell>
          <table:table-cell office:value-type="string" table:style-name="ce7">
            <text:p>ТОВ “СБІ”, Україна</text:p>
          </table:table-cell>
          <table:table-cell office:value-type="string" table:style-name="ce7">
            <text:p>ТОВ “СБІ”, Україна</text:p>
          </table:table-cell>
          <table:table-cell office:value-type="string" table:style-name="ce7">
            <text:p>Може застосовуватись при підключенні до ТМЗК для приймання сигналів від приладів приймально-контрольних охоронно-пожежних по двопроводовій<text:s/><text:span text:style-name="T1">аналоговій абонентській лінії</text:span></text:p>
          </table:table-cell>
          <table:table-cell office:value-type="string" table:style-name="ce7">
            <text:p>Наказ Адміністрації Держспецзв’язку<text:s/><text:span text:style-name="T1">від 30.05.2014 № 260</text:span></text:p>
          </table:table-cell>
          <table:table-cell table:number-columns-repeated="16378"/>
        </table:table-row>
        <table:table-row table:style-name="ro5">
          <table:table-cell office:value-type="float" office:value="5" table:style-name="ce2">
            <text:p>5</text:p>
          </table:table-cell>
          <table:table-cell office:value-type="string" table:style-name="ce7">
            <text:p>Точка доступу торговельної марки Aruba моделей APIN0204, APIN0205</text:p>
          </table:table-cell>
          <table:table-cell office:value-type="string" table:style-name="ce7">
            <text:p>“Aruba Networks, Inc.”, CША декларація від 30.05.2014</text:p>
          </table:table-cell>
          <table:table-cell office:value-type="string" table:style-name="ce7">
            <text:p>“Aruba Networks, Inc.”, CША</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100/1000 Base-T (протоколи IP, UDP, TCP, ICMP)</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25">
          <table:table-cell office:value-type="float" office:value="6" table:style-name="ce2">
            <text:p>6</text:p>
          </table:table-cell>
          <table:table-cell office:value-type="string" table:style-name="ce7">
            <text:p>Пристрій багатофункціональний торговельної марки Canon моделей MB2040, MB2340, MB5040, MB5340</text:p>
          </table:table-cell>
          <table:table-cell office:value-type="string" table:style-name="ce7">
            <text:p>ТОВ “КЕНОН УКРАЇНА», Україна декларація від 06.05.2014</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25">
          <table:table-cell office:value-type="float" office:value="7" table:style-name="ce2">
            <text:p>7</text:p>
          </table:table-cell>
          <table:table-cell office:value-type="string" table:style-name="ce7">
            <text:p>Пристрій багатофункціональний торговельної марки Canon моделі i-SENSYS MF6180dw</text:p>
          </table:table-cell>
          <table:table-cell office:value-type="string" table:style-name="ce7">
            <text:p>ТОВ “КЕНОН УКРАЇНА», Україна декларація від 29.05.2014</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25">
          <table:table-cell office:value-type="float" office:value="8" table:style-name="ce2">
            <text:p>8</text:p>
          </table:table-cell>
          <table:table-cell office:value-type="string" table:style-name="ce7">
            <text:p>Пристрій багатофункціональний торговельної марки Canon моделі i-SENSYS MF6140dn</text:p>
          </table:table-cell>
          <table:table-cell office:value-type="string" table:style-name="ce7">
            <text:p>ТОВ “КЕНОН УКРАЇНА», Україна декларація від 29.05.2014</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5">
          <table:table-cell office:value-type="float" office:value="9" table:style-name="ce2">
            <text:p>9</text:p>
          </table:table-cell>
          <table:table-cell office:value-type="string" table:style-name="ce7">
            <text:p>Точка доступу торговельної марки Motorola моделей AP-7131 та AP-7131N</text:p>
          </table:table-cell>
          <table:table-cell office:value-type="string" table:style-name="ce7">
            <text:p>“Motorola Solutions, Inc.”, США декларація від 26.05.2014</text:p>
          </table:table-cell>
          <table:table-cell office:value-type="string" table:style-name="ce7">
            <text:p>“Motorola Solutions, Inc.”, США</text:p>
          </table:table-cell>
          <table:table-cell office:value-type="string" table:style-name="ce7">
            <text:p>Може застосовуватися при підключенні до ТМЗК для забезпечення доступу до мережі передавання даних за<text:span text:style-name="T7"><text:s/></text:span><text:span text:style-name="T1">допомогою інтерфейсів Ethernet 10/100/1000BASE-T (протоколи IP, UDP, TCP, ICMP)</text:span></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5">
          <table:table-cell office:value-type="float" office:value="10" table:style-name="ce2">
            <text:p>10</text:p>
          </table:table-cell>
          <table:table-cell office:value-type="string" table:style-name="ce7">
            <text:p>Точка доступу торговельної марки Motorola моделі AP-650 (код продукту P/N: AP-0650 та AP-6532)</text:p>
          </table:table-cell>
          <table:table-cell office:value-type="string" table:style-name="ce7">
            <text:p>“Motorola Solutions, Inc.”, США декларація від 26.05.2014</text:p>
          </table:table-cell>
          <table:table-cell office:value-type="string" table:style-name="ce7">
            <text:p>“Motorola Solutions, Inc.”, США</text:p>
          </table:table-cell>
          <table:table-cell office:value-type="string" table:style-name="ce7">
            <text:p>Може застосовуватися при підключенні до ТМЗК для забезпечення доступу до мережі передавання даних за<text:span text:style-name="T7"><text:s/></text:span><text:span text:style-name="T1">допомогою інтерфейсів</text:span><text:span text:style-name="T6"><text:s/></text:span><text:span text:style-name="T1">Ethernet 10/100/1000BASE-T (протоколи IP, UDP, TCP, ICMP)</text:span></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11" table:style-name="ce2">
            <text:p>11</text:p>
          </table:table-cell>
          <table:table-cell office:value-type="string" table:style-name="ce7">
            <text:p>Aпарати телефонні торговельної марки Gigaset моделей Gigaset А420, Gigaset А420 DUO, Gigaset А420 Trio, Gigaset А420A</text:p>
          </table:table-cell>
          <table:table-cell office:value-type="string" table:style-name="ce7">
            <text:p>“Gigaset Communications GmbH”, Німеччина декларація від 27.05.2014</text:p>
          </table:table-cell>
          <table:table-cell office:value-type="string" table:style-name="ce7">
            <text:p>“Gigaset Communications GmbH”, Німеччина</text:p>
          </table:table-cell>
          <table:table-cell office:value-type="string" table:style-name="ce7">
            <text:p>Може застосовуватися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25">
          <table:table-cell office:value-type="float" office:value="12" table:style-name="ce2">
            <text:p>12</text:p>
          </table:table-cell>
          <table:table-cell office:value-type="string" table:style-name="ce7">
            <text:p>Апарат телефонний торговельної марки Gigaset моделі Gigaset DA210</text:p>
          </table:table-cell>
          <table:table-cell office:value-type="string" table:style-name="ce7">
            <text:p>“Gigaset Communications GmbH”, Німеччина декларація від 27.05.2014</text:p>
          </table:table-cell>
          <table:table-cell office:value-type="string" table:style-name="ce7">
            <text:p>“Gigaset Communications GmbH”, Німеччина</text:p>
          </table:table-cell>
          <table:table-cell office:value-type="string" table:style-name="ce7">
            <text:p>Може застосовуватися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13" table:style-name="ce2">
            <text:p>13</text:p>
          </table:table-cell>
          <table:table-cell office:value-type="string" table:style-name="ce7">
            <text:p>Апарати телефонні торговельної марки Gigaset моделей Gigaset DA310, Gigaset DA410, Gigaset DA510, Gigaset DA610, Gigaset DA710</text:p>
          </table:table-cell>
          <table:table-cell office:value-type="string" table:style-name="ce7">
            <text:p>“Gigaset Communications GmbH”, Німеччина декларація від 27.05.2014</text:p>
          </table:table-cell>
          <table:table-cell office:value-type="string" table:style-name="ce7">
            <text:p>“Gigaset Communications GmbH”, Німеччина</text:p>
          </table:table-cell>
          <table:table-cell office:value-type="string" table:style-name="ce7">
            <text:p>Може застосовуватися при підключенні до ТМЗК по двопроводовій абонентській лінії</text:p>
          </table:table-cell>
          <table:table-cell office:value-type="string" table:style-name="ce7">
            <text:p>Наказ Адміністрації Держспецзв’язку від 01.07.2014 № 314</text:p>
          </table:table-cell>
          <table:table-cell table:number-columns-repeated="16378"/>
        </table:table-row>
        <table:table-row table:style-name="ro6">
          <table:table-cell office:value-type="float" office:value="14" table:style-name="ce2">
            <text:p>14</text:p>
          </table:table-cell>
          <table:table-cell office:value-type="string" table:style-name="ce7">
            <text:p>Точка доступу торговельної марки ZyXEL моделі Keenetic DSL (версія ПЗ - 2.03) з ADSL розгалужувачем (сплітером) SP-316 (Annex A)</text:p>
          </table:table-cell>
          <table:table-cell office:value-type="string" table:style-name="ce7">
            <text:p>ТОВ “ЗАЙКСЕЛ УКРАЇНА<text:span text:style-name="T1">” декларація від 19.05.2014</text:span></text:p>
          </table:table-cell>
          <table:table-cell office:value-type="string" table:style-name="ce7">
            <text:p>“ZyXEL Communications Corporation”<text:span text:style-name="T1">, Тайвань, Провінція Китаю</text:span></text:p>
          </table:table-cell>
          <table:table-cell office:value-type="string" table:style-name="ce7">
            <text:p>Може застосовуватись при підключенні до ТМЗК по двопроводовій абонентській лінії з використанням технологій ADSL, ADSL2, ADSL2+ для забезпечення доступу до мережі передавання даних та за допомогою інтерфейсів Ethernet 10BaseT, Ethernet 100BasеТХ (протоколи ARP, IP, TCP, UDP)</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8">
          <table:table-cell office:value-type="float" office:value="15" table:style-name="ce2">
            <text:p>15</text:p>
          </table:table-cell>
          <table:table-cell office:value-type="string" table:style-name="ce7">
            <text:p>Точка доступу з функцією маршрутизації торговельної марки ZyXEL моделі UAG4100 версія ПЗ - V4.00</text:p>
          </table:table-cell>
          <table:table-cell office:value-type="string" table:style-name="ce7">
            <text:p>ТОВ “ЗАЙКСЕЛ УКРАЇНА<text:span text:style-name="T1">” декларація від 19.05.2014</text:span></text:p>
          </table:table-cell>
          <table:table-cell office:value-type="string" table:style-name="ce7">
            <text:p>“ZyXEL Communications Corporation”<text:span text:style-name="T1">, Тайвань, Провінція Китаю</text:span></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BaseT, Ethernet 100BaseTX, Ethernet 1000BaseT (протоколи ARP, DHCP, ICMP, IP, PPPoE, TCP, UDP, VLAN, NAT, RADIUS, SNMP, Telnet, GRE)</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6">
          <table:table-cell office:value-type="float" office:value="16" table:style-name="ce2">
            <text:p>16</text:p>
          </table:table-cell>
          <table:table-cell office:value-type="string" table:style-name="ce7">
            <text:p>Модем ADSL2+ торговельної марки ZyXEL моделей P660HТN EE (Annex A) та P660HN Lite EE (Annex A) версія ПЗ - 1.0</text:p>
          </table:table-cell>
          <table:table-cell office:value-type="string" table:style-name="ce7">
            <text:p>ТОВ “ЗАЙКСЕЛ УКРАЇНА<text:span text:style-name="T1">” декларація від 02.04.2014</text:span></text:p>
          </table:table-cell>
          <table:table-cell office:value-type="string" table:style-name="ce7">
            <text:p>“ZyXEL Communications Corporation”<text:span text:style-name="T1">, Тайвань, Провінція Китаю</text:span></text:p>
          </table:table-cell>
          <table:table-cell office:value-type="string" table:style-name="ce7">
            <text:p>Може застосовуватись при підключенні до ТМЗК по двопроводовій абонентській лінії з використанням технологій ADSL, ADSL2, ADSL2+ для забезпечення доступу до мережі передавання даних та за допомогою інтерфейсів Ethernet 10BaseT, Ethernet 100BasеТХ<text:span text:style-name="T1"><text:s/>(протоколи IP, RIP, RIP v.2, IGMP, NAT, DHCP)</text:span></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17" table:style-name="ce2">
            <text:p>17</text:p>
          </table:table-cell>
          <table:table-cell office:value-type="string" table:style-name="ce7">
            <text:p>Комутатор торговельної марки ZyXEL моделі МЕS3500-10 версія ПЗ – VMES3500-10_4.00</text:p>
          </table:table-cell>
          <table:table-cell office:value-type="string" table:style-name="ce7">
            <text:p>ТОВ “ЗАЙКСЕЛ УКРАЇНА<text:span text:style-name="T1">” декларація від 20.05.2014</text:span></text:p>
          </table:table-cell>
          <table:table-cell office:value-type="string" table:style-name="ce7">
            <text:p>“ZyXEL Communications Corporation”<text:span text:style-name="T1">, Тайвань, Провінція Китаю</text:span></text:p>
          </table:table-cell>
          <table:table-cell office:value-type="string" table:style-name="ce7">
            <text:p>Може застосовуватись при підключенні до ТМЗК за допомогою інтерфейсів Ethernet 10BaseT, Ethernet 100BaseTX, Ethernet 1000BaseT (протоколи ARP, RARP, DHCP, IP, TCP, UDP, VLAN, SNMP, IGMP, PPPoE, RSTP, RADIUS, ICMP, Telnet)</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18" table:style-name="ce2">
            <text:p>18</text:p>
          </table:table-cell>
          <table:table-cell office:value-type="string" table:style-name="ce7">
            <text:p>Екран міжмережний торговельної марки ZyXEL моделі USG100-PLUS версія ПЗ - 3.00</text:p>
          </table:table-cell>
          <table:table-cell office:value-type="string" table:style-name="ce7">
            <text:p>ТОВ “ЗАЙКСЕЛ УКРАЇНА<text:span text:style-name="T1">” декларація від 21.05.2014</text:span></text:p>
          </table:table-cell>
          <table:table-cell office:value-type="string" table:style-name="ce7">
            <text:p>“ZyXEL Communications Corporation”<text:span text:style-name="T1">, Тайвань, Провінція Китаю</text:span></text:p>
          </table:table-cell>
          <table:table-cell office:value-type="string" table:style-name="ce7">
            <text:p>Може застосовуватись при підключенні до ТМЗК за<text:s/><text:span text:style-name="T1">допомогою інтерфейсів Ethernet 10BaseT, Ethernet 100BaseTX, Ethernet 1000BaseT (протоколи ARP, DHCP, IP, L2TP, PPPoE, TCP, UDP, RIP, NAT, RADIUS, SNMP, Telnet, OSPF)</text:span></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19" table:style-name="ce2">
            <text:p>19</text:p>
          </table:table-cell>
          <table:table-cell office:value-type="string" table:style-name="ce7">
            <text:p>Екран міжмережний торговельної марки ZyXEL моделі ZyWALL 110 версія ПЗ - 3.10</text:p>
          </table:table-cell>
          <table:table-cell office:value-type="string" table:style-name="ce7">
            <text:p>ТОВ “ЗАЙКСЕЛ УКРАЇНА<text:span text:style-name="T1">” декларація від 20.05.2014</text:span></text:p>
          </table:table-cell>
          <table:table-cell office:value-type="string" table:style-name="ce7">
            <text:p>“ZyXEL Communications Corporation”<text:span text:style-name="T1">, Тайвань, Провінція Китаю</text:span></text:p>
          </table:table-cell>
          <table:table-cell office:value-type="string" table:style-name="ce7">
            <text:p>Може застосовуватись при підключенні до ТМЗК за<text:s/><text:span text:style-name="T1">допомогою інтерфейсів Ethernet 10BaseT, Ethernet 100BaseTX, Ethernet 1000BaseT (протоколи ARP, DHCP, IP, L2TP, PPPoE, TCP, UDP, RIP, NAT, RADIUS, SNMP, Telnet, OSPF)</text:span></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20" table:style-name="ce2">
            <text:p>20</text:p>
          </table:table-cell>
          <table:table-cell office:value-type="string" table:style-name="ce7">
            <text:p>Екран міжмережний торговельної марки ZyXEL моделей ZyWALL 310 та ZyWALL 1100 версія ПЗ - 3.10</text:p>
          </table:table-cell>
          <table:table-cell office:value-type="string" table:style-name="ce7">
            <text:p>ТОВ “ЗАЙКСЕЛ УКРАЇНА<text:span text:style-name="T1">” декларація від 22.05.2014</text:span></text:p>
          </table:table-cell>
          <table:table-cell office:value-type="string" table:style-name="ce7">
            <text:p>“ZyXEL Communications Corporation”<text:span text:style-name="T1">, Тайвань, Провінція Китаю</text:span></text:p>
          </table:table-cell>
          <table:table-cell office:value-type="string" table:style-name="ce7">
            <text:p>Може застосовуватись при підключенні до ТМЗК<text:s/><text:span text:style-name="T1">за допомогою інтерфейсів Ethernet 10BaseT, Ethernet 100BaseTX, Ethernet 1000BaseT (протоколи DHCP, L2TP, IP, RIP, OSPF, NAT, TCP, SNMP, RADIUS, ARP, UDP)</text:span></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25">
          <table:table-cell office:value-type="float" office:value="21" table:style-name="ce2">
            <text:p>21</text:p>
          </table:table-cell>
          <table:table-cell office:value-type="string" table:style-name="ce7">
            <text:p>Пристрій багатофункціональний торговельної марки Окі моделей МВ491dn та ES4191dn</text:p>
          </table:table-cell>
          <table:table-cell office:value-type="string" table:style-name="ce7">
            <text:p>Представництво “Окі Юроп Лімітед”, Україна декларація від 10.06.2014</text:p>
          </table:table-cell>
          <table:table-cell office:value-type="string" table:style-name="ce7">
            <text:p>”OKI Data Corporation”,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25">
          <table:table-cell office:value-type="float" office:value="22" table:style-name="ce2">
            <text:p>22</text:p>
          </table:table-cell>
          <table:table-cell office:value-type="string" table:style-name="ce7">
            <text:p>Пристрій багатофункціональний торговельної марки Окі моделей МС342dnw, МC562dnw, ES5462dnw</text:p>
          </table:table-cell>
          <table:table-cell office:value-type="string" table:style-name="ce7">
            <text:p>Представництво “Окі Юроп Лімітед”, Україна декларація від 10.06.2014</text:p>
          </table:table-cell>
          <table:table-cell office:value-type="string" table:style-name="ce7">
            <text:p>“OKI Data Corporation”,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25">
          <table:table-cell office:value-type="float" office:value="23" table:style-name="ce2">
            <text:p>23</text:p>
          </table:table-cell>
          <table:table-cell office:value-type="string" table:style-name="ce7">
            <text:p>Пристрій багатофункціональний торговельної марки Окі моделей МС342dn, МC362dn</text:p>
          </table:table-cell>
          <table:table-cell office:value-type="string" table:style-name="ce7">
            <text:p>Представництво “Окі Юроп Лімітед”, Україна декларація від 10.06.2014</text:p>
          </table:table-cell>
          <table:table-cell office:value-type="string" table:style-name="ce7">
            <text:p>“OKI Data Corporation”,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24" table:style-name="ce2">
            <text:p>24</text:p>
          </table:table-cell>
          <table:table-cell office:value-type="string" table:style-name="ce7">
            <text:p>Пристрій багатофункціональний торговельної марки Xerox моделей Work Centre 3225DNI, Work Centre 3025NI, Work Centre 3025BI</text:p>
          </table:table-cell>
          <table:table-cell office:value-type="string" table:style-name="ce7">
            <text:p>ТОВ “Ксерокс (Україна) Лтд”, Україна декларація від 01.07.2014</text:p>
          </table:table-cell>
          <table:table-cell office:value-type="string" table:style-name="ce7">
            <text:p>“Xerox Limited”, Великобританія</text:p>
          </table:table-cell>
          <table:table-cell office:value-type="string" table:style-name="ce7">
            <text:p>Може застосовуватися при підключенні до ТМЗК по двопроводовій абонентській лінії,<text:span text:style-name="T3"><text:s/></text:span><text:span text:style-name="T1">як апарат факсимільний групи 3</text:span></text:p>
          </table:table-cell>
          <table:table-cell office:value-type="string" table:style-name="ce7">
            <text:p>Наказ Адміністрації Держспецзв’язку<text:s/><text:span text:style-name="T1">від 31.07.2014 № 365</text:span></text:p>
          </table:table-cell>
          <table:table-cell table:number-columns-repeated="16378"/>
        </table:table-row>
        <table:table-row table:style-name="ro25">
          <table:table-cell office:value-type="float" office:value="25" table:style-name="ce2">
            <text:p>25</text:p>
          </table:table-cell>
          <table:table-cell office:value-type="string" table:style-name="ce7">
            <text:p>Апарат телефонний торговельної марки ТЕХЕТ моделей ТХ-D6605A, ТХ-D7605A, ТХ-D8405A</text:p>
          </table:table-cell>
          <table:table-cell office:value-type="string" table:style-name="ce7">
            <text:p>ТОВ “Високий сезон<text:span text:style-name="T1">”, Україна декларація від</text:span><text:span text:style-name="T3"><text:s/></text:span><text:span text:style-name="T1">06.06.2014</text:span></text:p>
          </table:table-cell>
          <table:table-cell office:value-type="string" table:style-name="ce7">
            <text:p>ЗАО “Электронные системы “Алкотел”, Росія</text:p>
          </table:table-cell>
          <table:table-cell office:value-type="string" table:style-name="ce7">
            <text:p>Може застосовуватись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31.07.2014 № 365</text:span></text:p>
          </table:table-cell>
          <table:table-cell table:number-columns-repeated="16378"/>
        </table:table-row>
        <table:table-row table:style-name="ro6">
          <table:table-cell office:value-type="float" office:value="26" table:style-name="ce2">
            <text:p>26</text:p>
          </table:table-cell>
          <table:table-cell office:value-type="string" table:style-name="ce7">
            <text:p>Модем ADSL торговельної марки ZTE моделі ZXHN H108N</text:p>
          </table:table-cell>
          <table:table-cell office:value-type="string" table:style-name="ce7">
            <text:p>Представництво “ЗТЄ Корпорейшн” в Україні декларація від 14.05.2014 № ZTE.UKR.679-1/14</text:p>
          </table:table-cell>
          <table:table-cell office:value-type="string" table:style-name="ce7">
            <text:p>“ZTE Corporation”, Китай</text:p>
          </table:table-cell>
          <table:table-cell office:value-type="string" table:style-name="ce7">
            <text:p>Може застосовуватись при підключенні до ТМЗК по двопроводовій абонентській лінії з використанням технологій ADSL, ADSL G.Lite, ADSL2, ADSL2+ для забезпечення доступу до мережі передавання даних та за допомогою інтерфейсів Ethernet 10BaseT, Ethernet 100BaseTX (протоколи Ethernet, UDP, IP, TCP)</text:p>
          </table:table-cell>
          <table:table-cell office:value-type="string" table:style-name="ce7">
            <text:p>Наказ Адміністрації Держспецзв’язку<text:s/><text:span text:style-name="T1">від 31.07.2014 № 365</text:span></text:p>
          </table:table-cell>
          <table:table-cell table:number-columns-repeated="16378"/>
        </table:table-row>
        <table:table-row table:style-name="ro7">
          <table:table-cell office:value-type="float" office:value="27" table:style-name="ce2">
            <text:p>27</text:p>
          </table:table-cell>
          <table:table-cell office:value-type="string" table:style-name="ce7">
            <text:p>Апарат телефонний ІР торговельної марки Cisco моделей SPA525G та SPA525G2</text:p>
          </table:table-cell>
          <table:table-cell office:value-type="string" table:style-name="ce7">
            <text:p>Представництво “Сіско Сістемз Менеджмент Б.В.” в Україні декларація від 08.07.2014 № 34-У/14</text:p>
          </table:table-cell>
          <table:table-cell office:value-type="string" table:style-name="ce7">
            <text:p>“Cisco Systems, Inc.”, США</text:p>
          </table:table-cell>
          <table:table-cell office:value-type="string" table:style-name="ce7">
            <text:p>Може застосовуватися при підключенні до ТМЗК з використанням інтерфейсу Ethernet 10/100/1000Base-T (протоколи SIP 2.0, TCP, UDP, IP, HTTP, RTP, RTCP, SRTP, ARP, ICMP, DHCP, TFTP, SNTP, кодеки G.711a, G.711u, G.722, G.729ab)</text:p>
          </table:table-cell>
          <table:table-cell office:value-type="string" table:style-name="ce7">
            <text:p>Наказ Адміністрації Держспецзв’язку<text:s/><text:span text:style-name="T1">від 31.07.2014 № 365</text:span></text:p>
          </table:table-cell>
          <table:table-cell table:number-columns-repeated="16378"/>
        </table:table-row>
        <table:table-row table:style-name="ro7">
          <table:table-cell office:value-type="float" office:value="28" table:style-name="ce2">
            <text:p>28</text:p>
          </table:table-cell>
          <table:table-cell office:value-type="string" table:style-name="ce7">
            <text:p>Апарат телефонний ІР торговельної марки Cisco типу Cisco Unified IP Phone 9971 моделей CP-9971-C-K9=, CP-9971-CL-K9=, CP-9971-W-K9=, CP-9971-WL-K9=</text:p>
          </table:table-cell>
          <table:table-cell office:value-type="string" table:style-name="ce7">
            <text:p>Представництво “Сіско Сістемз Менеджмент Б.В.” в Україні декларація від 08.07.2014 № 31-У/14</text:p>
          </table:table-cell>
          <table:table-cell office:value-type="string" table:style-name="ce7">
            <text:p>“Cisco Systems, Inc.”, США</text:p>
          </table:table-cell>
          <table:table-cell office:value-type="string" table:style-name="ce7">
            <text:p>Може застосовуватися при підключенні до ТМЗК з використанням інтерфейсу Ethernet 10/100/1000Base-T (протоколи SIP 2.0, TCP, UDP, IP, HTTP, RTP, RTCP, SRTP, ARP, ICMP, DHCP, TFTP, SNTP, кодеки G.711a, G.711u, G.722, G.729ab)</text:p>
          </table:table-cell>
          <table:table-cell office:value-type="string" table:style-name="ce7">
            <text:p>Наказ Адміністрації Держспецзв’язку<text:s/><text:span text:style-name="T1">від 31.07.2014 № 365</text:span></text:p>
          </table:table-cell>
          <table:table-cell table:number-columns-repeated="16378"/>
        </table:table-row>
        <table:table-row table:style-name="ro4">
          <table:table-cell office:value-type="float" office:value="29" table:style-name="ce2">
            <text:p>29</text:p>
          </table:table-cell>
          <table:table-cell office:value-type="string" table:style-name="ce7">
            <text:p>Установчо-виробнича АТС (УВАТС) “МиниКом DX-500” ємністю до 1000 абонентських номерів, версія ПЗ – 3.3</text:p>
          </table:table-cell>
          <table:table-cell office:value-type="string" table:style-name="ce7">
            <text:p>ТОВ “ ТЕЛЕ-КОМПЛЕКС”, Україна декларація від 08.07.2014 № 162/1</text:p>
          </table:table-cell>
          <table:table-cell office:value-type="string" table:style-name="ce7">
            <text:p>ЗАО “Информтехника и связь”, Росія</text:p>
          </table:table-cell>
          <table:table-cell office:value-type="string" table:style-name="ce7">
            <text:p>Може застосовуватися при підключенні до ТМЗК за допомогою інтерфейсів: - цифрових ЗЛ ISDN PRI із сигналізацією АЦСС №1; - двопроводової абонентської лінії</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11">
          <table:table-cell office:value-type="float" office:value="30" table:style-name="ce2">
            <text:p>30</text:p>
          </table:table-cell>
          <table:table-cell office:value-type="string" table:style-name="ce7">
            <text:p>Установчо-виробнича АТС (УВАТС) торговельної марки Sonus моделі SBC 1000 Unified Exchange, ємністю до 1000 абонентських номерів,<text:span text:style-name="T4"><text:s/></text:span><text:span text:style-name="T1">версія ПЗ – 3</text:span></text:p>
          </table:table-cell>
          <table:table-cell office:value-type="string" table:style-name="ce7">
            <text:p>ТОВ<text:s/><text:span text:style-name="T1">“Нормакон-Україна”, Україна декларація від</text:span><text:span text:style-name="T3"><text:s/></text:span><text:span text:style-name="T1">22.07.2014 № Sonus-07/1</text:span></text:p>
          </table:table-cell>
          <table:table-cell office:value-type="string" table:style-name="ce7">
            <text:p>Sonus Networks, Inc., США</text:p>
          </table:table-cell>
          <table:table-cell office:value-type="string" table:style-name="ce7">
            <text:p>Може застосовуватись при підключенні до ТМЗК як УВАТС або<text:span text:style-name="T4"><text:s/></text:span><text:span text:style-name="T1">конвертор протоколів і сигналізації (SIP/DSS1) за допомогою інтерфейсів: - цифрових ЗЛ ISDN PRI із сигналізацією АЦСС №1; - цифрових ЗЛ ISDN BRI із сигналізацією АЦСС №1; - двопроводової абонентської лінії (сигналізація двотональна багаточастотна (DTMF)); - Ethernet 10/100/1000 BASE-T (протоколи: SIP, RTP, RTCP, кодеки: G.711 G.723.1, G.729)</text:span></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8">
          <table:table-cell office:value-type="float" office:value="31" table:style-name="ce2">
            <text:p>31</text:p>
          </table:table-cell>
          <table:table-cell office:value-type="string" table:style-name="ce7">
            <text:p>Установчо-виробнича АТС (УВАТС) торговельної марки Sonus моделі SBC 2000 Unified Exchange, ємністю до 1000 абонентських номерів,<text:span text:style-name="T4"><text:s/></text:span><text:span text:style-name="T1">версія ПЗ - 3</text:span></text:p>
          </table:table-cell>
          <table:table-cell office:value-type="string" table:style-name="ce7">
            <text:p>ТОВ<text:s/><text:span text:style-name="T1">“Нормакон-Україна”, Україна декларація від</text:span><text:span text:style-name="T3"><text:s/></text:span><text:span text:style-name="T1">22.07.2014 № Sonus-07/2</text:span></text:p>
          </table:table-cell>
          <table:table-cell office:value-type="string" table:style-name="ce7">
            <text:p>Sonus Networks, Inc., США</text:p>
          </table:table-cell>
          <table:table-cell office:value-type="string" table:style-name="ce7">
            <text:p>Може застосовуватись при підключенні до ТМЗК як УВАТС або<text:span text:style-name="T4"><text:s/></text:span><text:span text:style-name="T1">конвертор протоколів і сигналізації (SIP/DSS1) за допомогою інтерфейсів: - цифрових ЗЛ ISDN PRI із сигналізацією АЦСС №1; - Ethernet 10/100/1000 BASE-T (протоколи: SIP, RTP, RTCP, кодеки: G.711 G.723.1, G.729)</text:span></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32" table:style-name="ce2">
            <text:p>32</text:p>
          </table:table-cell>
          <table:table-cell office:value-type="string" table:style-name="ce7">
            <text:p>Установчо-виробнича АТС (УВАТС) моделі eMG-80, ємністю до 1000 абонентських номерів, версія ПЗ - 1.0</text:p>
          </table:table-cell>
          <table:table-cell office:value-type="string" table:style-name="ce7">
            <text:p>“<text:span text:style-name="T1">Ericsson-LG Enterprise Co., Ltd”, Корея декларація від 28.07.2014 № UKR2014_11</text:span></text:p>
          </table:table-cell>
          <table:table-cell office:value-type="string" table:style-name="ce7">
            <text:p>“<text:span text:style-name="T1">Ericsson-LG Enterprise Co., Ltd”, Корея</text:span></text:p>
          </table:table-cell>
          <table:table-cell office:value-type="string" table:style-name="ce7">
            <text:p>Може застосовуватись при підключенні до ТМЗК за допомогою інтерфейсів: - цифрових ЗЛ ISDN PRI із сигналізацією АЦСС №1; - цифрових ЗЛ ISDN BRI із сигналізацією АЦСС №1; - двопроводової абонентської лінії; - Ethernet 10/100 BASE-T (протокол SI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33" table:style-name="ce2">
            <text:p>33</text:p>
          </table:table-cell>
          <table:table-cell office:value-type="string" table:style-name="ce7">
            <text:p>Установчо-виробнича АТС (УВАТС) серії iPECS-UCP моделей UCP100, UCP600 і UCP2400, ємністю до 1000 абонентських номерів,<text:span text:style-name="T4"><text:s/></text:span><text:span text:style-name="T1">версія ПЗ - 1.0</text:span></text:p>
          </table:table-cell>
          <table:table-cell office:value-type="string" table:style-name="ce7">
            <text:p>“<text:span text:style-name="T1">Ericsson-LG Enterprise Co., Ltd”, Корея декларація від 28.07.2014 № UKR2014_10</text:span></text:p>
          </table:table-cell>
          <table:table-cell office:value-type="string" table:style-name="ce7">
            <text:p>“<text:span text:style-name="T1">Ericsson-LG Enterprise Co., Ltd”, Корея</text:span></text:p>
          </table:table-cell>
          <table:table-cell office:value-type="string" table:style-name="ce7">
            <text:p>Може застосовуватись при підключенні до ТМЗК за допомогою інтерфейсів: - цифрових ЗЛ ISDN PRI із сигналізацією АЦСС №1; - цифрових ЗЛ ISDN BRI із сигналізацією АЦСС №1; - двопроводової абонентської лінії; - Ethernet 10/100 BASE-T (протокол SI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4" table:style-name="ce2">
            <text:p>34</text:p>
          </table:table-cell>
          <table:table-cell office:value-type="string" table:style-name="ce7">
            <text:p>IP-телефонний апарат моделей SPA501G, SPA502G, SPA504G, SPA508G, SPA509G, SPA512G, SPA514G</text:p>
          </table:table-cell>
          <table:table-cell office:value-type="string" table:style-name="ce7">
            <text:p>Представництво “Сіско Сістемз Менеджмент Б.В.” в Україні декларація від 04.07.2014 № 37</text:p>
          </table:table-cell>
          <table:table-cell office:value-type="string" table:style-name="ce7">
            <text:p>“Cisco Systems, Inc.”, США</text:p>
          </table:table-cell>
          <table:table-cell office:value-type="string" table:style-name="ce7">
            <text:p>Може застосовуватися при підключенні до ТМЗК за допомогою інтерфейсу Ethernet 10/100/1000BASE-T (протоколи TCP, UDP, IP, ICMP, SIP, кодеки: G.711a, G.711u, G.729a, G.729b, and G.729ab)</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5" table:style-name="ce2">
            <text:p>35</text:p>
          </table:table-cell>
          <table:table-cell office:value-type="string" table:style-name="ce7">
            <text:p>IP-телефонний апарат Cisco IP Phone 7800 Series моделей CP-7821-K9=, CP-7841-K9= та CP-7861-K9=</text:p>
          </table:table-cell>
          <table:table-cell office:value-type="string" table:style-name="ce7">
            <text:p>Представництво “Сіско Сістемз Менеджмент Б.В.” в Україні декларація від 04.07.2014 № 38</text:p>
          </table:table-cell>
          <table:table-cell office:value-type="string" table:style-name="ce7">
            <text:p>“Cisco Systems, Inc.”, США</text:p>
          </table:table-cell>
          <table:table-cell office:value-type="string" table:style-name="ce7">
            <text:p>Може застосовуватися при підключенні до ТМЗК<text:span text:style-name="T3"><text:s/></text:span><text:span text:style-name="T1">за допомогою інтерфейсу Ethernet 10/100/1000Base-T (протоколи TCP, UDP, IP, ICMP, SIP, кодеки: G.711a, G.711u, G.722, G.729ab)</text:span></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36" table:style-name="ce2">
            <text:p>36</text:p>
          </table:table-cell>
          <table:table-cell office:value-type="string" table:style-name="ce7">
            <text:p>IP-телефонний апарат Cisco Unified IP Phone 8900 Series моделей CP-8941-K9=, CP-8941-L-K9=, CP-8945-K9=, CP-8945-L-K9=, CP-8961-C-K9=, CP-8961-CL-K9=, CP-8961-W-K9=, CP-8961-WL-K9=</text:p>
          </table:table-cell>
          <table:table-cell office:value-type="string" table:style-name="ce7">
            <text:p>Представництво “Сіско Сістемз Менеджмент Б.В.” в Україні декларація від 04.07.2014 № 41</text:p>
          </table:table-cell>
          <table:table-cell office:value-type="string" table:style-name="ce7">
            <text:p>“Cisco Systems, Inc.”, США</text:p>
          </table:table-cell>
          <table:table-cell office:value-type="string" table:style-name="ce7">
            <text:p>Може застосовуватися при підключенні до ТМЗК за допомогою інтерфейсу Ethernet 10/100/1000BASE-T (протоколи TCP, UDP, IP, ICMP, SIP, кодеки: G.711a, G.711u, G.722, G.729ab)</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7" table:style-name="ce2">
            <text:p>37</text:p>
          </table:table-cell>
          <table:table-cell office:value-type="string" table:style-name="ce7">
            <text:p>IP-телефонний апарат Cisco Unified IP Phone 9900 Series моделей CP-9951-C-K9=, CP-9951-CL-K9=, CP-9951-W-K9=, CP-9951-WL-K9=</text:p>
          </table:table-cell>
          <table:table-cell office:value-type="string" table:style-name="ce7">
            <text:p>Представництво “Сіско Сістемз Менеджмент Б.В.” в Україні декларація від 04.07.2014 № 42</text:p>
          </table:table-cell>
          <table:table-cell office:value-type="string" table:style-name="ce7">
            <text:p>“Cisco Systems, Inc.”, США</text:p>
          </table:table-cell>
          <table:table-cell office:value-type="string" table:style-name="ce7">
            <text:p>Може застосовуватися при підключенні до ТМЗК за допомогою інтерфейсу Ethernet 10/100/1000Base-T (протоколи TCP, UDP, IP, ICMP, SIP, кодеки: G.711a, G.711u, G.722, G.729ab)</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8" table:style-name="ce2">
            <text:p>38</text:p>
          </table:table-cell>
          <table:table-cell office:value-type="string" table:style-name="ce7">
            <text:p>IP-телефонний апарат Cisco Unified IP Phone 7900 Series моделей CP-7906G, CP-7911G, CP-7937G, CP-7942G, CP-7945G, CP-7962G, CP-7965G, CP-7975G</text:p>
          </table:table-cell>
          <table:table-cell office:value-type="string" table:style-name="ce7">
            <text:p>Представництво “Сіско Сістемз Менеджмент Б.В.” в Україні декларація від 04.07.2014 № 39</text:p>
          </table:table-cell>
          <table:table-cell office:value-type="string" table:style-name="ce7">
            <text:p>“Cisco Systems, Inc.”, США</text:p>
          </table:table-cell>
          <table:table-cell office:value-type="string" table:style-name="ce7">
            <text:p>Може застосовуватися при підключенні до ТМЗК за допомогою інтерфейсу Ethernet 10/100/1000BASE-T (протоколи TCP, UDP, IP, ICMP, SIP, кодеки: G.711a, G.711u, G.722, G.729ab)</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9" table:style-name="ce2">
            <text:p>39</text:p>
          </table:table-cell>
          <table:table-cell office:value-type="string" table:style-name="ce7">
            <text:p>IP-телефонний апарат Cisco Unified IP Phone 8800 Series моделей CP-8831-K9= та CP-8841-K9=</text:p>
          </table:table-cell>
          <table:table-cell office:value-type="string" table:style-name="ce7">
            <text:p>Представництво “Сіско Сістемз Менеджмент Б.В.” в Україні декларація від 04.07.2014 № 49</text:p>
          </table:table-cell>
          <table:table-cell office:value-type="string" table:style-name="ce7">
            <text:p>“Cisco Systems, Inc.”, США</text:p>
          </table:table-cell>
          <table:table-cell office:value-type="string" table:style-name="ce7">
            <text:p>Може застосовуватися при підключенні до ТМЗК за допомогою інтерфейсу Ethernet 10/100/1000Base-T (протоколи TCP, UDP, IP, ICMP, SIP, кодеки: G.711a, G.711u, G.722, G.729ab)</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40" table:style-name="ce2">
            <text:p>40</text:p>
          </table:table-cell>
          <table:table-cell office:value-type="string" table:style-name="ce7">
            <text:p>Точка доступу торговельної марки Motorola моделі NCAP-500 (код продукту P/N: AP-0621-60010-WR, AP-6521-60010-WR, AP-0621-60020-WR, AP-6521-60020-WR)</text:p>
          </table:table-cell>
          <table:table-cell office:value-type="string" table:style-name="ce7">
            <text:p>“<text:span text:style-name="T1">Motorola Solutions, Inc.”, США, декларація від 10.07.2014 декларація від 17.07.2014</text:span></text:p>
          </table:table-cell>
          <table:table-cell office:value-type="string" table:style-name="ce7">
            <text:p>“<text:span text:style-name="T1">Motorola Solutions, Inc.”, США</text:span></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1" table:style-name="ce2">
            <text:p>41</text:p>
          </table:table-cell>
          <table:table-cell office:value-type="string" table:style-name="ce7">
            <text:p>Точка доступу торговельної марки Motorola моделі AP-0622 (код продукту P/N: AP 0622-66030-WR, AP 6562-66030-WR, AP-6522-66030-WR, AP-0622-66040-WR, AP-6522-66040-WR, AP 6562-66040-WR)</text:p>
          </table:table-cell>
          <table:table-cell office:value-type="string" table:style-name="ce7">
            <text:p>“<text:span text:style-name="T1">Motorola Solutions, Inc.”', США, декларація від 10.07.2014 декларація від 17.07.2014</text:span></text:p>
          </table:table-cell>
          <table:table-cell office:value-type="string" table:style-name="ce7">
            <text:p>“<text:span text:style-name="T1">Motorola Solutions, Inc.”, США</text:span></text:p>
          </table:table-cell>
          <table:table-cell office:value-type="string" table:style-name="ce7">
            <text:p>Може застосовуватися при підключенні до ТМЗК для забезпечення доступу до мережі передавання даних<text:span text:style-name="T3"><text:s/></text:span><text:span text:style-name="T1">за допомогою інтерфейсів Ethernet 10/100/1000BASE-T (протоколи IP, TCP, UDP, ICMP)</text:span></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42" table:style-name="ce2">
            <text:p>42</text:p>
          </table:table-cell>
          <table:table-cell office:value-type="string" table:style-name="ce7">
            <text:p>Точка доступу торговельної марки Motorola моделі AP-6511</text:p>
          </table:table-cell>
          <table:table-cell office:value-type="string" table:style-name="ce7">
            <text:p>“<text:span text:style-name="T1">Motorola Solutions, Inc.”, США, декларація від 10.07.2014</text:span></text:p>
          </table:table-cell>
          <table:table-cell office:value-type="string" table:style-name="ce7">
            <text:p>“<text:span text:style-name="T1">Motorola Solutions, Inc.”, США</text:span></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43" table:style-name="ce2">
            <text:p>43</text:p>
          </table:table-cell>
          <table:table-cell office:value-type="string" table:style-name="ce7">
            <text:p>Точка доступу торговельної марки Motorola моделі AP-7161</text:p>
          </table:table-cell>
          <table:table-cell office:value-type="string" table:style-name="ce7">
            <text:p>“<text:span text:style-name="T1">Motorola Solutions, Inc.”, США, декларація від 10.07.2014</text:span></text:p>
          </table:table-cell>
          <table:table-cell office:value-type="string" table:style-name="ce7">
            <text:p>“<text:span text:style-name="T1">Motorola Solutions, Inc.”, США</text:span></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44" table:style-name="ce2">
            <text:p>44</text:p>
          </table:table-cell>
          <table:table-cell office:value-type="string" table:style-name="ce7">
            <text:p>Точка доступу торговельної марки Motorola моделі AP-8132</text:p>
          </table:table-cell>
          <table:table-cell office:value-type="string" table:style-name="ce7">
            <text:p>“<text:span text:style-name="T1">Motorola Solutions, Inc.”, США, декларація від 10.07.2014</text:span></text:p>
          </table:table-cell>
          <table:table-cell office:value-type="string" table:style-name="ce7">
            <text:p>“<text:span text:style-name="T1">Motorola Solutions, Inc.”, США</text:span></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5" table:style-name="ce2">
            <text:p>45</text:p>
          </table:table-cell>
          <table:table-cell office:value-type="string" table:style-name="ce7">
            <text:p>Комутатор Ethernet торговельної марки Edge-Core серії<text:span text:style-name="T17"><text:s/></text:span><text:span text:style-name="T1">ECS5</text:span><text:span text:style-name="T3"><text:s/></text:span><text:span text:style-name="T1">моделей</text:span><text:span text:style-name="T3"><text:s/></text:span><text:span text:style-name="T1">ECS5510-24S, ECS5510-48S, ECS5610-52S, версія ПЗ – v2.0.0.23</text:span></text:p>
          </table:table-cell>
          <table:table-cell office:value-type="string" table:style-name="ce7">
            <text:p>ТОВ<text:s/><text:span text:style-name="T1">“НВК” РОМСАТ”, декларація від 15.05.2014</text:span></text:p>
          </table:table-cell>
          <table:table-cell office:value-type="string" table:style-name="ce7">
            <text:p>“<text:span text:style-name="T1">Edgecore Networks Corp.”, Тайвань</text:span></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6" table:style-name="ce2">
            <text:p>46</text:p>
          </table:table-cell>
          <table:table-cell office:value-type="string" table:style-name="ce7">
            <text:p>Комутатор Ethernet торговельної марки Edge-Core серії EСS35 моделей ECS3510-10PD, ECS3510-26P, ECS3510-28T, ECS3510-52T, ECS3510-28F, версія ПЗ – v1.4.8.4</text:p>
          </table:table-cell>
          <table:table-cell office:value-type="string" table:style-name="ce7">
            <text:p>ТОВ<text:s/><text:span text:style-name="T1">“НВК” РОМСАТ”, декларація від 15.05.2014</text:span></text:p>
          </table:table-cell>
          <table:table-cell office:value-type="string" table:style-name="ce7">
            <text:p>“<text:span text:style-name="T1">Edgecore Networks Corp.”, Тайвань</text:span></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7" table:style-name="ce2">
            <text:p>47</text:p>
          </table:table-cell>
          <table:table-cell office:value-type="string" table:style-name="ce7">
            <text:p>Комутатор Ethernet торговельної марки Edge-Core серії ES46 моделей<text:span text:style-name="T17"><text:s/></text:span><text:span text:style-name="T1">ES4612, ES4626-SFP, ES4624-SFP, версія ПЗ – v1.1.0.0</text:span></text:p>
          </table:table-cell>
          <table:table-cell office:value-type="string" table:style-name="ce7">
            <text:p>ТОВ<text:s/><text:span text:style-name="T1">“НВК” РОМСАТ”, декларація від 15.05.2014</text:span></text:p>
          </table:table-cell>
          <table:table-cell office:value-type="string" table:style-name="ce7">
            <text:p>“<text:span text:style-name="T1">Edgecore Networks Corp.”, Тайвань</text:span></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8" table:style-name="ce2">
            <text:p>48</text:p>
          </table:table-cell>
          <table:table-cell office:value-type="string" table:style-name="ce7">
            <text:p>Комутатор Ethernet торговельної марки Edge-Core серії ECS2000 моделей ECS2000-10P, ECS2000-18P, ECS2000-26P, ECS2000-50P, ECS2000-10T, ECS2000-18T, ECS2000-26T, ECS2000-50T, версія ПЗ – v1.1.0.0</text:p>
          </table:table-cell>
          <table:table-cell office:value-type="string" table:style-name="ce7">
            <text:p>ТОВ<text:s/><text:span text:style-name="T1">“НВК” РОМСАТ”, декларація від 15.05.2014</text:span></text:p>
          </table:table-cell>
          <table:table-cell office:value-type="string" table:style-name="ce7">
            <text:p>“<text:span text:style-name="T1">Edgecore Networks Corp.”, Тайвань</text:span></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9" table:style-name="ce2">
            <text:p>49</text:p>
          </table:table-cell>
          <table:table-cell office:value-type="string" table:style-name="ce7">
            <text:p>Комутатор Ethernet торговельної марки Edge-Core серії ES45 моделей ES4528V, ES4524D, ES4548D, ES4524M-PoE, версія ПЗ – v1.2.2.6</text:p>
          </table:table-cell>
          <table:table-cell office:value-type="string" table:style-name="ce7">
            <text:p>ТОВ<text:s/><text:span text:style-name="T1">“НВК” РОМСАТ”, декларація від 15.05.2014</text:span></text:p>
          </table:table-cell>
          <table:table-cell office:value-type="string" table:style-name="ce7">
            <text:p>“<text:span text:style-name="T1">Edgecore Networks Corp.”, Тайвань</text:span></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8">
          <table:table-cell office:value-type="float" office:value="50" table:style-name="ce2">
            <text:p>50</text:p>
          </table:table-cell>
          <table:table-cell office:value-type="string" table:style-name="ce7">
            <text:p>Комутатор Ethernet торговельної марки Edge-Core серії ECS46 моделей ECS4610-26T, ECS4610-50T, ECS4610-24F, ECS4660-28F, ECS4620-28T, ECS4620-28P, ECS4620-28F, ECS4620-52T, ECS4620-52P, версія ПЗ – v1.1.2.0</text:p>
          </table:table-cell>
          <table:table-cell office:value-type="string" table:style-name="ce7">
            <text:p>ТОВ<text:s/><text:span text:style-name="T1">“НВК” РОМСАТ”, декларація від 15.05.2014</text:span></text:p>
          </table:table-cell>
          <table:table-cell office:value-type="string" table:style-name="ce7">
            <text:p>“<text:span text:style-name="T1">Edgecore Networks Corp.”, Тайвань</text:span></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6">
          <table:table-cell office:value-type="float" office:value="51" table:style-name="ce2">
            <text:p>51</text:p>
          </table:table-cell>
          <table:table-cell office:value-type="string" table:style-name="ce7">
            <text:p>Комутатор Ethernet торговельної марки Edge-Core серії<text:span text:style-name="T17"><text:s/></text:span><text:span text:style-name="T1">ES35 моделей ES3528M-PoE, ES3528MF-PoE, ES3528M, ES3552M, ES3528M V2, ES3510MA, ES3528M-SFP, ES3510, ES3526XA V2, ES3510MA-DC, ES3528M V2-DC, версія ПЗ – v1.4.8.3</text:span></text:p>
          </table:table-cell>
          <table:table-cell office:value-type="string" table:style-name="ce7">
            <text:p>ТОВ<text:s/><text:span text:style-name="T1">“НВК” РОМСАТ”, декларація від 15.05.2014</text:span></text:p>
          </table:table-cell>
          <table:table-cell office:value-type="string" table:style-name="ce7">
            <text:p>“<text:span text:style-name="T1">Edgecore Networks Corp.”, Тайвань</text:span></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52" table:style-name="ce2">
            <text:p>52</text:p>
          </table:table-cell>
          <table:table-cell office:value-type="string" table:style-name="ce7">
            <text:p>Комутатор Ethernet торговельної марки Edge-Core серії ECS45 моделей ECS4510-28T, ECS4510-28P, ECS4510-28F, ECS4510-52T, ECS4510-52P, ECS4510-12PD, версія ПЗ – v1.3.2.6</text:p>
          </table:table-cell>
          <table:table-cell office:value-type="string" table:style-name="ce7">
            <text:p>ТОВ<text:s/><text:span text:style-name="T1">“НВК” РОМСАТ”, декларація від 15.05.2014</text:span></text:p>
          </table:table-cell>
          <table:table-cell office:value-type="string" table:style-name="ce7">
            <text:p>“<text:span text:style-name="T1">Edgecore Networks Corp.”, Тайвань</text:span></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53" table:style-name="ce2">
            <text:p>53</text:p>
          </table:table-cell>
          <table:table-cell office:value-type="string" table:style-name="ce7">
            <text:p>Комутатор Ethernet торговельної марки Edge-Core серії<text:span text:style-name="T17"><text:s/></text:span><text:span text:style-name="T1">ECS4210 моделей ECS4210-12T, ECS4210-12P, ECS4210-28T, ECS4210-28P, версія ПЗ – v1.0.0.16</text:span></text:p>
          </table:table-cell>
          <table:table-cell office:value-type="string" table:style-name="ce7">
            <text:p>ТОВ<text:s/><text:span text:style-name="T1">“НВК” РОМСАТ”, декларація від 15.05.2014</text:span></text:p>
          </table:table-cell>
          <table:table-cell office:value-type="string" table:style-name="ce7">
            <text:p>“<text:span text:style-name="T1">Edgecore Networks Corp.”, Тайвань</text:span></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7">
            <text:p>Наказ Адміністрації Держспецзв’язку<text:s/><text:span text:style-name="T1">від 29.08.2014 № 427</text:span></text:p>
          </table:table-cell>
          <table:table-cell table:number-columns-repeated="16378"/>
        </table:table-row>
        <table:table-row table:style-name="ro8">
          <table:table-cell office:value-type="float" office:value="54" table:style-name="ce2">
            <text:p>54</text:p>
          </table:table-cell>
          <table:table-cell office:value-type="string" table:style-name="ce7">
            <text:p>Обладнання оптичного мережного терміналу (ONU) торговельної марки BDCOM моделей: P1004C1, P1004C2, P1004R, P1501C1, P1501C2, P1501R, P1504C1, P1504C2</text:p>
          </table:table-cell>
          <table:table-cell office:value-type="string" table:style-name="ce7">
            <text:p>ТОВ<text:s/><text:span text:style-name="T1">“ДЕПС Україна”, Україна декларація від 20.08.2014</text:span></text:p>
          </table:table-cell>
          <table:table-cell office:value-type="string" table:style-name="ce7">
            <text:p>SHANGHAI BAUD DATA COMMUNICATION CO., LTD, Китай</text:p>
          </table:table-cell>
          <table:table-cell office:value-type="string" table:style-name="ce7">
            <text:p>Може застосовуватися при підключенні до ТМЗК в пасивних оптичних мережах GEPON, спільно з обладнанням волоконно-оптичного лінійного закінчення (OLT) торговельної марки BDCOM, з використанням інтерфейсів 10/100/1000Base-TX, (протоколи Ethernet, IP)</text:p>
          </table:table-cell>
          <table:table-cell office:value-type="string" table:style-name="ce7">
            <text:p>Наказ Адміністрації Держспецзв’язку<text:s/><text:span text:style-name="T1">від 30.09.2014 № 495</text:span></text:p>
          </table:table-cell>
          <table:table-cell table:number-columns-repeated="16378"/>
        </table:table-row>
        <table:table-row table:style-name="ro25">
          <table:table-cell office:value-type="float" office:value="55" table:style-name="ce2">
            <text:p>55</text:p>
          </table:table-cell>
          <table:table-cell office:value-type="string" table:style-name="ce7">
            <text:p>Aпарат телефонний торговельної марки Gigaset моделей Gigaset А130, Gigaset А130 Duo, Gigaset А230</text:p>
          </table:table-cell>
          <table:table-cell office:value-type="string" table:style-name="ce7">
            <text:p>“Gigaset Communications GmbH”, Німеччина декларація від 21.08.2014</text:p>
          </table:table-cell>
          <table:table-cell office:value-type="string" table:style-name="ce7">
            <text:p>“Gigaset Communications GmbH”, Німеччина</text:p>
          </table:table-cell>
          <table:table-cell office:value-type="string" table:style-name="ce7">
            <text:p>Може застосовуватися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30.09.2014 № 495</text:span></text:p>
          </table:table-cell>
          <table:table-cell table:number-columns-repeated="16378"/>
        </table:table-row>
        <table:table-row table:style-name="ro4">
          <table:table-cell office:value-type="float" office:value="56" table:style-name="ce2">
            <text:p>56</text:p>
          </table:table-cell>
          <table:table-cell office:value-type="string" table:style-name="ce7">
            <text:p>Aпарат телефонний торговельної марки Gigaset моделей Gigaset А415, Gigaset А415А, Gigaset A415 DUO, Gigaset A415A DUO</text:p>
          </table:table-cell>
          <table:table-cell office:value-type="string" table:style-name="ce7">
            <text:p>“Gigaset Communications GmbH”, Німеччина декларація від 21.08.2014</text:p>
          </table:table-cell>
          <table:table-cell office:value-type="string" table:style-name="ce7">
            <text:p>“Gigaset Communications GmbH”, Німеччина</text:p>
          </table:table-cell>
          <table:table-cell office:value-type="string" table:style-name="ce7">
            <text:p>Може застосовуватися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30.09.2014 № 495</text:span></text:p>
          </table:table-cell>
          <table:table-cell table:number-columns-repeated="16378"/>
        </table:table-row>
        <table:table-row table:style-name="ro4">
          <table:table-cell office:value-type="float" office:value="57" table:style-name="ce2">
            <text:p>57</text:p>
          </table:table-cell>
          <table:table-cell office:value-type="string" table:style-name="ce7">
            <text:p>Aпарат телефонний торговельної марки Gigaset моделей Gigaset С430, Gigaset С530, Gigaset С530A, Gigaset C530 Duo, Gigaset С530A Duo</text:p>
          </table:table-cell>
          <table:table-cell office:value-type="string" table:style-name="ce7">
            <text:p>“Gigaset Communications GmbH”, Німеччина декларація від 21.08.2014</text:p>
          </table:table-cell>
          <table:table-cell office:value-type="string" table:style-name="ce7">
            <text:p>“Gigaset Communications GmbH”, Німеччина</text:p>
          </table:table-cell>
          <table:table-cell office:value-type="string" table:style-name="ce7">
            <text:p>Може застосовуватися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30.09.2014 № 495</text:span></text:p>
          </table:table-cell>
          <table:table-cell table:number-columns-repeated="16378"/>
        </table:table-row>
        <table:table-row table:style-name="ro25">
          <table:table-cell office:value-type="float" office:value="58" table:style-name="ce2">
            <text:p>58</text:p>
          </table:table-cell>
          <table:table-cell office:value-type="string" table:style-name="ce7">
            <text:p>Aпарат телефонний торговельної марки Gigaset моделей Gigaset С620, Gigaset С620A</text:p>
          </table:table-cell>
          <table:table-cell office:value-type="string" table:style-name="ce7">
            <text:p>“Gigaset Communications GmbH”, Німеччина декларація від 21.08.2014</text:p>
          </table:table-cell>
          <table:table-cell office:value-type="string" table:style-name="ce7">
            <text:p>“Gigaset Communications GmbH”, Німеччина</text:p>
          </table:table-cell>
          <table:table-cell office:value-type="string" table:style-name="ce7">
            <text:p>Може застосовуватися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30.09.2014 № 495</text:span></text:p>
          </table:table-cell>
          <table:table-cell table:number-columns-repeated="16378"/>
        </table:table-row>
        <table:table-row table:style-name="ro25">
          <table:table-cell office:value-type="float" office:value="59" table:style-name="ce2">
            <text:p>59</text:p>
          </table:table-cell>
          <table:table-cell office:value-type="string" table:style-name="ce7">
            <text:p>Aпарат телефонний торговельної марки Gigaset моделей Gigaset E630, Gigaset Е630A</text:p>
          </table:table-cell>
          <table:table-cell office:value-type="string" table:style-name="ce7">
            <text:p>“Gigaset Communications GmbH”, Німеччина декларація від 21.08.2014</text:p>
          </table:table-cell>
          <table:table-cell office:value-type="string" table:style-name="ce7">
            <text:p>“Gigaset Communications GmbH”, Німеччина</text:p>
          </table:table-cell>
          <table:table-cell office:value-type="string" table:style-name="ce7">
            <text:p>Може застосовуватися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30.09.2014 № 495</text:span></text:p>
          </table:table-cell>
          <table:table-cell table:number-columns-repeated="16378"/>
        </table:table-row>
        <table:table-row table:style-name="ro25">
          <table:table-cell office:value-type="float" office:value="60" table:style-name="ce2">
            <text:p>60</text:p>
          </table:table-cell>
          <table:table-cell office:value-type="string" table:style-name="ce7">
            <text:p>Aпарат телефонний торговельної марки Gigaset моделі Gigaset SL930A</text:p>
          </table:table-cell>
          <table:table-cell office:value-type="string" table:style-name="ce7">
            <text:p>“Gigaset Communications GmbH”, Німеччина декларація від 21.08.2014</text:p>
          </table:table-cell>
          <table:table-cell office:value-type="string" table:style-name="ce7">
            <text:p>“Gigaset Communications GmbH”, Німеччина</text:p>
          </table:table-cell>
          <table:table-cell office:value-type="string" table:style-name="ce7">
            <text:p>Може застосовуватися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30.09.2014 № 495</text:span></text:p>
          </table:table-cell>
          <table:table-cell table:number-columns-repeated="16378"/>
        </table:table-row>
        <table:table-row table:style-name="ro25">
          <table:table-cell office:value-type="float" office:value="61" table:style-name="ce2">
            <text:p>61</text:p>
          </table:table-cell>
          <table:table-cell office:value-type="string" table:style-name="ce7">
            <text:p>Aпарат телефонний торговельної марки Gigaset моделей Gigaset А540, Gigaset А540А</text:p>
          </table:table-cell>
          <table:table-cell office:value-type="string" table:style-name="ce7">
            <text:p>“Gigaset Communications GmbH”, Німеччина декларація від 08.09.2014</text:p>
          </table:table-cell>
          <table:table-cell office:value-type="string" table:style-name="ce7">
            <text:p>“Gigaset Communications GmbH”, Німеччина</text:p>
          </table:table-cell>
          <table:table-cell office:value-type="string" table:style-name="ce7">
            <text:p>Може застосовуватися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30.09.2014 № 495</text:span></text:p>
          </table:table-cell>
          <table:table-cell table:number-columns-repeated="16378"/>
        </table:table-row>
        <table:table-row table:style-name="ro25">
          <table:table-cell office:value-type="float" office:value="62" table:style-name="ce2">
            <text:p>62</text:p>
          </table:table-cell>
          <table:table-cell office:value-type="string" table:style-name="ce7">
            <text:p>Факс-модем торгівельної марки Conexant моделі RD02-D330</text:p>
          </table:table-cell>
          <table:table-cell office:value-type="string" table:style-name="ce7">
            <text:p>ТОВ “Нормакон-Україна”, Україна декларація від 27.08.2014</text:p>
          </table:table-cell>
          <table:table-cell office:value-type="string" table:style-name="ce7">
            <text:p>“Conexant Systems Taiwan Co., Ltd.”, Китай</text:p>
          </table:table-cell>
          <table:table-cell office:value-type="string" table:style-name="ce7">
            <text:p>Може застосовуватися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30.09.2014 № 495</text:span></text:p>
          </table:table-cell>
          <table:table-cell table:number-columns-repeated="16378"/>
        </table:table-row>
        <table:table-row table:style-name="ro9">
          <table:table-cell office:value-type="float" office:value="63" table:style-name="ce2">
            <text:p>63</text:p>
          </table:table-cell>
          <table:table-cell office:value-type="string" table:style-name="ce7">
            <text:p>Установчо-виробнича АТС (УВАТС) моделей “Coral FlexiCom-200/400/R500/R800” та “Coral FlexiCom-R3000 /R4000 /5000 /6000”, ємністю до 1000 абонентських портів, версія ПЗ - 16.05</text:p>
          </table:table-cell>
          <table:table-cell office:value-type="string" table:style-name="ce7">
            <text:p>ТОВ “Телеком Логістика Сервіс”, Україна декларація від 26.09.2014 №26-09/01</text:p>
          </table:table-cell>
          <table:table-cell office:value-type="string" table:style-name="ce7">
            <text:p>“Tadiran Telecom (ТТL) L.P.”, Ізраїль</text:p>
          </table:table-cell>
          <table:table-cell office:value-type="string" table:style-name="ce7">
            <text:p>Може застосовуватися при підключенні до ТМЗК за допомогою інтерфейсів: - цифрових ЗЛ із сигналізацією СКС № 7 (підсистеми МТP2, МТP3, ISUP)<text:span text:style-name="T1"><text:s/>для моделей “Coral FlexiCom-R3000/R4000/ 5000/6000”); - цифрових ЗЛ зі швидкістю 2048 кбіт/с (Е1) із сигналізацією 2ВСК (багаточастотний код «2 з 6» або декадний код); - цифрових ЗЛ зі швидкістю 2048 кбіт/с (Е1) із сигналізацією R2D; - цифрових ЗЛ ISDN PRI (сигналізація АЦСС-1); - цифрових ЗЛ ISDN ВRI (сигналізація АЦСС-1); - фізичної трипроводової ЗЛ; - фізичної чотирипроводової ЗЛ (сигналізації: одночастотна (2100 Гц або 2600 Гц) або двочастотна (1200/1600 Гц або 600/750 Гц)); - двопроводової абонентської лінії; - Ethernet 10/100BASE-T (протоколи MGCP, SIP)</text:span></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9">
          <table:table-cell office:value-type="float" office:value="64" table:style-name="ce2">
            <text:p>64</text:p>
          </table:table-cell>
          <table:table-cell office:value-type="string" table:style-name="ce7">
            <text:p>Апарат цифровий системний телефонний (ЦСТА): - серія DKT моделі: DKT R1110, DKT R2320, DKT R2321, DKT R2322 з приставкою розширення DPEM; - серія FlexSet моделі: FlexSet R120D, FlexSet R120S, FlexSet R121S, FlexSet R280D, FlexSet R280S, FlexSet IP280S, FlexSet R281S з приставкою розширення FlexSet 40B; - серія T2хх моделі: Т207S, Т207М, Т208S, Т208М з приставкою розширення TEM; - серія T3хх моделі: T320, Т320Р, Т322, Т328 з приставкою розширення ЕХР39; - серія T4xx моделі: T41G, T46G з приставкою розширення EXP40; - модель VP530</text:p>
          </table:table-cell>
          <table:table-cell office:value-type="string" table:style-name="ce7">
            <text:p>ТОВ “Телеком Логістика Сервіс”, Україна декларація від 26.09.2014 №26-09/02</text:p>
          </table:table-cell>
          <table:table-cell office:value-type="string" table:style-name="ce7">
            <text:p>“Tadiran Telecom (ТТL) L.P.”, Ізраїль</text:p>
          </table:table-cell>
          <table:table-cell office:value-type="string" table:style-name="ce7">
            <text:p>Може застосовуватися при підключенні до ТМЗК через УВАТС моделей “Coral FlexiCom-200/400/R500/R800” та “Coral FlexiCom-R3000 /R4000 /5000 /6000”</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65" table:style-name="ce2">
            <text:p>65</text:p>
          </table:table-cell>
          <table:table-cell office:value-type="string" table:style-name="ce7">
            <text:p>Медіа-програвач типів Cisco Digital Media Player 4305G та Cisco Digital Media Player 4310G, версія ПЗ - 5</text:p>
          </table:table-cell>
          <table:table-cell office:value-type="string" table:style-name="ce7">
            <text:p>Представництво “Сіско Сістемз Менеджмент Б.В.” в Україні декларація від 10.09.2014 № 49</text:p>
          </table:table-cell>
          <table:table-cell office:value-type="string" table:style-name="ce7">
            <text:p>“Cisco Systems, Inc.”, США</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v4/6, TCP, UDP, RTP, RTSP)</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8">
          <table:table-cell office:value-type="float" office:value="66" table:style-name="ce2">
            <text:p>66</text:p>
          </table:table-cell>
          <table:table-cell office:value-type="string" table:style-name="ce7">
            <text:p>Адаптер телефонний VoIP моделей Cisco<text:s/><text:span text:style-name="T1">SPA112 та Cisco SPA122, версія ПЗ - 1.0</text:span></text:p>
          </table:table-cell>
          <table:table-cell office:value-type="string" table:style-name="ce7">
            <text:p>Представництво “Сіско Сістемз Менеджмент Б.В.” в Україні декларація від 10.09.2014 № 48</text:p>
          </table:table-cell>
          <table:table-cell office:value-type="string" table:style-name="ce7">
            <text:p>“Cisco Systems, Inc.”, США</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 Ethernet 10/100BASE-T (протоколи TCP, UDP, IPv4/6, RTP, RTCP, ARP, ICMP, SIP, SNTP, кодеки G.711, G.726, G.729 A), - двопроводової абонентської лінії</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11">
          <table:table-cell office:value-type="float" office:value="67" table:style-name="ce2">
            <text:p>67</text:p>
          </table:table-cell>
          <table:table-cell office:value-type="string" table:style-name="ce7">
            <text:p>Обладнання волоконно-оптичного мережного закінчення (ONT) Alcatel-Lucent 7352 ISAM FTTB Multiple Dwelling Unit Optical Network Terminal (7352 ISAM FTTB MDU ONT) моделей O-00160E-Q, O-00240E-Q, O-16160E-Q, O-24240E-Q, версія ПЗ - R04.07.xx (де хх (літери та/або цифри) – змінна складова позначення версії ПЗ, яка не впливає на наведені умови застосування)</text:p>
          </table:table-cell>
          <table:table-cell office:value-type="string" table:style-name="ce7">
            <text:p>“Alcatel-Lucent International”, Франція декларація від 08.10.2014 № 0810/14-1</text:p>
          </table:table-cell>
          <table:table-cell office:value-type="string" table:style-name="ce7">
            <text:p>“Alcatel-Lucent International”, Франція</text:p>
          </table:table-cell>
          <table:table-cell office:value-type="string" table:style-name="ce7">
            <text:p>Може застосовуватись для забезпечення доступу до ТМЗК з використанням технології GPON за допомогою інтерфейсів: - Ethernet 10/100BASE-T (протоколи IP, TCP, UDP, SIP); - двопроводових абонентських ліній</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68" table:style-name="ce2">
            <text:p>68</text:p>
          </table:table-cell>
          <table:table-cell office:value-type="string" table:style-name="ce7">
            <text:p>Точкa доступу торговельної марки Aruba моделей APIN0214, APIN0215</text:p>
          </table:table-cell>
          <table:table-cell office:value-type="string" table:style-name="ce7">
            <text:p>“Aruba Networks Inc.”, США декларація від 04.08.2014</text:p>
          </table:table-cell>
          <table:table-cell office:value-type="string" table:style-name="ce7">
            <text:p>“Aruba Networks Inc.”, США</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69" table:style-name="ce2">
            <text:p>69</text:p>
          </table:table-cell>
          <table:table-cell office:value-type="string" table:style-name="ce7">
            <text:p>Точка доступу торговельної марки Aruba моделі AP-134</text:p>
          </table:table-cell>
          <table:table-cell office:value-type="string" table:style-name="ce7">
            <text:p>“Aruba Networks Inc.”, США<text:span text:style-name="T7"><text:s/></text:span><text:span text:style-name="T1">декларація від 09.09.2014</text:span></text:p>
          </table:table-cell>
          <table:table-cell office:value-type="string" table:style-name="ce7">
            <text:p>“Aruba Networks Inc.”, США</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0" table:style-name="ce2">
            <text:p>70</text:p>
          </table:table-cell>
          <table:table-cell office:value-type="string" table:style-name="ce7">
            <text:p>Точка доступу торговельної марки Aruba моделі AP-135</text:p>
          </table:table-cell>
          <table:table-cell office:value-type="string" table:style-name="ce7">
            <text:p>“Aruba Networks Inc.”, США декларація від 09.09.2014</text:p>
          </table:table-cell>
          <table:table-cell office:value-type="string" table:style-name="ce7">
            <text:p>“Aruba Networks Inc.”, США</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1" table:style-name="ce2">
            <text:p>71</text:p>
          </table:table-cell>
          <table:table-cell office:value-type="string" table:style-name="ce7">
            <text:p>Точка доступу торговельної марки Aruba моделі APIN0114</text:p>
          </table:table-cell>
          <table:table-cell office:value-type="string" table:style-name="ce7">
            <text:p>“Aruba Networks Inc.”, США<text:span text:style-name="T7"><text:s/></text:span><text:span text:style-name="T1">декларація від 26.09.2014</text:span></text:p>
          </table:table-cell>
          <table:table-cell office:value-type="string" table:style-name="ce7">
            <text:p>“Aruba Networks Inc.”, США</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2" table:style-name="ce2">
            <text:p>72</text:p>
          </table:table-cell>
          <table:table-cell office:value-type="string" table:style-name="ce7">
            <text:p>Точка доступу торговельної марки Aruba моделі APIN0115</text:p>
          </table:table-cell>
          <table:table-cell office:value-type="string" table:style-name="ce7">
            <text:p>“Aruba Networks Inc.”, США декларація від 26.09.2014</text:p>
          </table:table-cell>
          <table:table-cell office:value-type="string" table:style-name="ce7">
            <text:p>“Aruba Networks Inc.”, США</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3" table:style-name="ce2">
            <text:p>73</text:p>
          </table:table-cell>
          <table:table-cell office:value-type="string" table:style-name="ce7">
            <text:p>Точка доступу торговельної марки Aruba моделі APIN0224</text:p>
          </table:table-cell>
          <table:table-cell office:value-type="string" table:style-name="ce7">
            <text:p>“Aruba Networks Inc.”, США декларація від 02.09.2014</text:p>
          </table:table-cell>
          <table:table-cell office:value-type="string" table:style-name="ce7">
            <text:p>“Aruba Networks Inc.”, США</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4" table:style-name="ce2">
            <text:p>74</text:p>
          </table:table-cell>
          <table:table-cell office:value-type="string" table:style-name="ce7">
            <text:p>Точка доступу торговельної марки Aruba моделі APIN0225</text:p>
          </table:table-cell>
          <table:table-cell office:value-type="string" table:style-name="ce7">
            <text:p>“Aruba Networks Inc.”, США декларація від 02.09.2014</text:p>
          </table:table-cell>
          <table:table-cell office:value-type="string" table:style-name="ce7">
            <text:p>“Aruba Networks Inc.”, США</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5" table:style-name="ce2">
            <text:p>75</text:p>
          </table:table-cell>
          <table:table-cell office:value-type="string" table:style-name="ce7">
            <text:p>Точки доступу торговельної марки Aruba моделей RAP-3WN та RAP-3WNP</text:p>
          </table:table-cell>
          <table:table-cell office:value-type="string" table:style-name="ce7">
            <text:p>“Aruba Networks Inc.”, США декларація від 09.09.2014</text:p>
          </table:table-cell>
          <table:table-cell office:value-type="string" table:style-name="ce7">
            <text:p>“Aruba Networks Inc.”, США</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6" table:style-name="ce2">
            <text:p>76</text:p>
          </table:table-cell>
          <table:table-cell office:value-type="string" table:style-name="ce7">
            <text:p>Точка доступу торговельної марки Aruba моделі AP-105 (Aruba AP-105 Aссess Point)</text:p>
          </table:table-cell>
          <table:table-cell office:value-type="string" table:style-name="ce7">
            <text:p>“Aruba Networks Inc.”, США декларація від 09.09.2014</text:p>
          </table:table-cell>
          <table:table-cell office:value-type="string" table:style-name="ce7">
            <text:p>“Aruba Networks Inc.”, США</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7">
            <text:p>Наказ Адміністрації Держспецзв’язку<text:s/><text:span text:style-name="T1">від 03.11.2014 № 592</text:span></text:p>
          </table:table-cell>
          <table:table-cell table:number-columns-repeated="16378"/>
        </table:table-row>
        <table:table-row table:style-name="ro11">
          <table:table-cell office:value-type="float" office:value="77" table:style-name="ce2">
            <text:p>77</text:p>
          </table:table-cell>
          <table:table-cell office:value-type="string" table:style-name="ce7">
            <text:p>Точка доступу торговельної марки Cisco типу AIR-CAP1552 (коди замовлення: AIR-CAP1552C-E-K9, AIR-CAP1552CU-E-K9, AIR-CAP1552I-E-K9, AIR-CAP1552I-K-K9; AIR-CAP1552SA-E-K9, AIR-CAP1552SA-K-K9, AIR-CAP1552SD-E-K9, AIR-CAP1552SD-K-K9 AIR-CAP1552E-E-K9, AIR-CAP1552EU-E-K9, AIR-CAP1552E-К-K9, AIR-CAP1552EU-К-K9 AIR-CAP1552H-E-K9)</text:p>
          </table:table-cell>
          <table:table-cell office:value-type="string" table:style-name="ce7">
            <text:p>Представництво “Сіско Сістемз Менеджмент Б.В.” в Україні<text:s/><text:span text:style-name="T1">декларація від 30.10.2014 № 47-У/14 декларація від 04.11.2014 № 48-У/14 декларація від 04.11.2014 № 49-У/14</text:span></text:p>
          </table:table-cell>
          <table:table-cell office:value-type="string" table:style-name="ce7">
            <text:p>“<text:span text:style-name="T1">Cisco Systems, Inc.”, США</text:span></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text:p>
          </table:table-cell>
          <table:table-cell office:value-type="string" table:style-name="ce7">
            <text:p>Наказ Адміністрації Держспецзв’язку<text:s/><text:span text:style-name="T1">від 27.11.2014 № 649</text:span></text:p>
          </table:table-cell>
          <table:table-cell table:number-columns-repeated="16378"/>
        </table:table-row>
        <table:table-row table:style-name="ro5">
          <table:table-cell office:value-type="float" office:value="78" table:style-name="ce2">
            <text:p>78</text:p>
          </table:table-cell>
          <table:table-cell office:value-type="string" table:style-name="ce7">
            <text:p>Комутатор Ethernet торговельної марки D-Link серії DES-1210/ME моделей DES-1210-10/ME, DES-1210-24/ME, DES-1210-28/ME</text:p>
          </table:table-cell>
          <table:table-cell office:value-type="string" table:style-name="ce7">
            <text:p>Представництво “Д-ЛІНК ІНТЕРНЕШНЛ ПТЕ ЛТД.”, Україна, декларація від 17.10.2014</text:p>
          </table:table-cell>
          <table:table-cell office:value-type="string" table:style-name="ce7">
            <text:p>“D-Link Corporation Ltd.”, Тайвань, Провінція Китаю</text:p>
          </table:table-cell>
          <table:table-cell office:value-type="string" table:style-name="ce7">
            <text:p>Може застосовуватися при підключенні до ТМЗК для забезпечення доступу до мережі передавання даних за допомогою інтерфейсів Ethernet 10/100/1000BASE-T (<text:span text:style-name="T1">протоколи IP, TCP, UDP)</text:span></text:p>
          </table:table-cell>
          <table:table-cell office:value-type="string" table:style-name="ce7">
            <text:p>Наказ Адміністрації Держспецзв’язку<text:s/><text:span text:style-name="T1">від 27.11.2014 № 649</text:span></text:p>
          </table:table-cell>
          <table:table-cell table:number-columns-repeated="16378"/>
        </table:table-row>
        <table:table-row table:style-name="ro25">
          <table:table-cell office:value-type="float" office:value="79" table:style-name="ce2">
            <text:p>79</text:p>
          </table:table-cell>
          <table:table-cell office:value-type="string" table:style-name="ce7">
            <text:p>Пристрій багатофункціональний торговельної марки Canon моделей E484, MX494</text:p>
          </table:table-cell>
          <table:table-cell office:value-type="string" table:style-name="ce7">
            <text:p>ТОВ “КЕНОН УКРАЇНА”, Україна, декларація від 05.11.2014</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27.11.2014 № 649</text:span></text:p>
          </table:table-cell>
          <table:table-cell table:number-columns-repeated="16378"/>
        </table:table-row>
        <table:table-row table:style-name="ro25">
          <table:table-cell office:value-type="float" office:value="80" table:style-name="ce2">
            <text:p>80</text:p>
          </table:table-cell>
          <table:table-cell office:value-type="string" table:style-name="ce7">
            <text:p>Пристрій багатофункціональний торговельної марки Canon моделей i-SENSYS MF217w, i-SENSYS MF229dw</text:p>
          </table:table-cell>
          <table:table-cell office:value-type="string" table:style-name="ce7">
            <text:p>ТОВ “КЕНОН УКРАЇНА”, Україна, декларація від 11.11.2014</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27.11.2014 № 649</text:span></text:p>
          </table:table-cell>
          <table:table-cell table:number-columns-repeated="16378"/>
        </table:table-row>
        <table:table-row table:style-name="ro25">
          <table:table-cell office:value-type="float" office:value="81" table:style-name="ce2">
            <text:p>81</text:p>
          </table:table-cell>
          <table:table-cell office:value-type="string" table:style-name="ce7">
            <text:p>Пристрій багатофункціональний торговельної марки Canon моделей i-SENSYS MF216n, i-SENSYS MF226dn</text:p>
          </table:table-cell>
          <table:table-cell office:value-type="string" table:style-name="ce7">
            <text:p>ТОВ “КЕНОН УКРАЇНА”, Україна, декларація від 11.11.2014</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27.11.2014 № 649</text:span></text:p>
          </table:table-cell>
          <table:table-cell table:number-columns-repeated="16378"/>
        </table:table-row>
        <table:table-row table:style-name="ro7">
          <table:table-cell office:value-type="float" office:value="82" table:style-name="ce2">
            <text:p>82</text:p>
          </table:table-cell>
          <table:table-cell office:value-type="string" table:style-name="ce7">
            <text:p>Модем SHDSL моделей UM-SFB, UM-S4, UM-S4FB, UM-S4FB/4W</text:p>
          </table:table-cell>
          <table:table-cell office:value-type="string" table:style-name="ce7">
            <text:p>ТОВ “ВПО ТЕХНОЛОГ”, Україна декларація від 04.11.2014 № ТН.00013-14</text:p>
          </table:table-cell>
          <table:table-cell office:value-type="string" table:style-name="ce7">
            <text:p>“Dynamix Promotion Limited”, Велика Британія</text:p>
          </table:table-cell>
          <table:table-cell office:value-type="string" table:style-name="ce7">
            <text:p>Може застосовуватися при підключенні до ТМЗК з використанням технології SHDSL для забезпечення доступу до мережі передавання даних за допомогою інтерфейсів Ethernet 10/100BASE-T (протоколи IP, TCP, UDP, DHCP, ARP)</text:p>
          </table:table-cell>
          <table:table-cell office:value-type="string" table:style-name="ce7">
            <text:p>Наказ Адміністрації Держспецзв’язку<text:s/><text:span text:style-name="T1">від 30.12.2014 № 717</text:span></text:p>
          </table:table-cell>
          <table:table-cell table:number-columns-repeated="16378"/>
        </table:table-row>
        <table:table-row table:style-name="ro8">
          <table:table-cell office:value-type="float" office:value="83" table:style-name="ce2">
            <text:p>83</text:p>
          </table:table-cell>
          <table:table-cell office:value-type="string" table:style-name="ce7">
            <text:p>Установчо-виробнича АТС (УВАТС) NEC серії SV8000 моделей SV8100 і SV8300, ємністю до 1000 абонентських портів, версія ПЗ - 9</text:p>
          </table:table-cell>
          <table:table-cell office:value-type="string" table:style-name="ce7">
            <text:p>ТОВ “НАТЕК ТЕЛЕКОМ”, Україна декларація від 04.12.2014 № 04-12/14-02</text:p>
          </table:table-cell>
          <table:table-cell office:value-type="string" table:style-name="ce7">
            <text:p>“NEC Corp.”, Японія</text:p>
          </table:table-cell>
          <table:table-cell office:value-type="string" table:style-name="ce7">
            <text:p>Може застосовуватися при підключенні до ТМЗК за допомогою інтерфейсів: - цифрових ЗЛ ISDN PRI (сигналізація АЦСС-1); - цифрових ЗЛ ISDN ВRI (сигналізація АЦСС-1); - двопроводової абонентської лінії; - Ethernet 10BASE-T, 100BASE-TХ (протокол SIP)</text:p>
          </table:table-cell>
          <table:table-cell office:value-type="string" table:style-name="ce7">
            <text:p>Наказ Адміністрації Держспецзв’язку<text:s/><text:span text:style-name="T1">від 30.12.2014 № 717</text:span></text:p>
          </table:table-cell>
          <table:table-cell table:number-columns-repeated="16378"/>
        </table:table-row>
        <table:table-row table:style-name="ro18">
          <table:table-cell office:value-type="float" office:value="84" table:style-name="ce2">
            <text:p>84</text:p>
          </table:table-cell>
          <table:table-cell office:value-type="string" table:style-name="ce7">
            <text:p>Апарат цифровий системний телефонний (ЦСТА): - серія DT300 моделі: DTL-2E-1P(BK)TEL (DT310), DTL-6DE-1P(BK)TEL (DT310), DTL-12D-1P(BK)TEL (DT330), DTL-12D-1P(WH)TEL (DT330), DTL-24D-1P(BK)TEL (DT330), DTL-24D-1P(WH)TEL (DT330), DTL-32D-1P(BK)TEL (DT330) з консолями DCL-60-1P(BK) CONSOLE, DCL-60-1P(WH) CONSOLE; - серія DT700 моделі: ITL-2E-1P(BK)TEL (DT710), ITL-6DE-1P(BK)TEL (DT710), ITL-12D-1P(BK)TEL (DT730), ITL-12D-1P(WH)TEL (DT730), ITL-24D-1P(BK)TEL (DT730), ITL-24D-1P(WH)TEL (DT730), ITL-32D-1P(BK)TEL (DT730), ITL-320C-2P(BK)TEL (DT750)</text:p>
          </table:table-cell>
          <table:table-cell office:value-type="string" table:style-name="ce7">
            <text:p>ТОВ “НАТЕК ТЕЛЕКОМ”, Україна декларація від 04.12.2014 № 04-12/14-01</text:p>
          </table:table-cell>
          <table:table-cell office:value-type="string" table:style-name="ce7">
            <text:p>“NEC Corp.”, Японія</text:p>
          </table:table-cell>
          <table:table-cell office:value-type="string" table:style-name="ce7">
            <text:p>Може застосовуватися при підключенні до ТМЗК через УВАТС моделей SV8100 і SV8300</text:p>
          </table:table-cell>
          <table:table-cell office:value-type="string" table:style-name="ce7">
            <text:p>Наказ Адміністрації Держспецзв’язку<text:s/><text:span text:style-name="T1">від 30.12.2014 № 717</text:span></text:p>
          </table:table-cell>
          <table:table-cell table:number-columns-repeated="16378"/>
        </table:table-row>
        <table:table-row table:style-name="ro25">
          <table:table-cell office:value-type="float" office:value="85" table:style-name="ce2">
            <text:p>85</text:p>
          </table:table-cell>
          <table:table-cell office:value-type="string" table:style-name="ce7">
            <text:p>Пристрій багатофункціональний торговельної марки Xerox моделі Work Centre 6027 NI</text:p>
          </table:table-cell>
          <table:table-cell office:value-type="string" table:style-name="ce7">
            <text:p>ТОВ “Ксерокс (Україна) Лтд”, Україна декларація від 11.12.2014</text:p>
          </table:table-cell>
          <table:table-cell office:value-type="string" table:style-name="ce7">
            <text:p>“Xerox Limited”, Велика Брита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30.12.2014 № 717</text:span></text:p>
          </table:table-cell>
          <table:table-cell table:number-columns-repeated="16378"/>
        </table:table-row>
        <table:table-row table:style-name="ro25">
          <table:table-cell office:value-type="float" office:value="86" table:style-name="ce2">
            <text:p>86</text:p>
          </table:table-cell>
          <table:table-cell office:value-type="string" table:style-name="ce7">
            <text:p>Пристрій багатофункціональний торговельної марки Xerox моделі Work Centre 3215NI</text:p>
          </table:table-cell>
          <table:table-cell office:value-type="string" table:style-name="ce7">
            <text:p>ТОВ “Ксерокс (Україна) Лтд”, Україна декларація від 09.12.2014</text:p>
          </table:table-cell>
          <table:table-cell office:value-type="string" table:style-name="ce7">
            <text:p>“Xerox Limited”, Велика Брита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30.12.2014 № 717</text:span></text:p>
          </table:table-cell>
          <table:table-cell table:number-columns-repeated="16378"/>
        </table:table-row>
        <table:table-row table:style-name="ro5">
          <table:table-cell office:value-type="float" office:value="87" table:style-name="ce2">
            <text:p>87</text:p>
          </table:table-cell>
          <table:table-cell office:value-type="string" table:style-name="ce7">
            <text:p>Пристрій багатофункціональний торговельної марки Brother моделей MFC-L2700DWR, MFC-L2720DWR, MFC-L2740DWR, MFC-9330CDW</text:p>
          </table:table-cell>
          <table:table-cell office:value-type="string" table:style-name="ce7">
            <text:p>Іноземне підприємство “МАТРІКС-ПРО”, Україна декларація від 04.12.2014</text:p>
          </table:table-cell>
          <table:table-cell office:value-type="string" table:style-name="ce7">
            <text:p>“BROTHER INTERNATIONAL EUROPE Ltd.”, Велика Брита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30.12.2014 № 717</text:span></text:p>
          </table:table-cell>
          <table:table-cell table:number-columns-repeated="16378"/>
        </table:table-row>
        <table:table-row table:style-name="ro25">
          <table:table-cell office:value-type="float" office:value="88" table:style-name="ce2">
            <text:p>88</text:p>
          </table:table-cell>
          <table:table-cell office:value-type="string" table:style-name="ce7">
            <text:p>Пристрій багатофункціональний торговельної марки Brother моделі MFC-L9550CDW</text:p>
          </table:table-cell>
          <table:table-cell office:value-type="string" table:style-name="ce7">
            <text:p>Іноземне підприємство “МАТРІКС-ПРО”, Україна декларація від 04.12.2014</text:p>
          </table:table-cell>
          <table:table-cell office:value-type="string" table:style-name="ce7">
            <text:p>“BROTHER INTERNATIONAL EUROPE Ltd.”, Велика Брита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30.12.2014 № 717</text:span></text:p>
          </table:table-cell>
          <table:table-cell table:number-columns-repeated="16378"/>
        </table:table-row>
        <table:table-row table:style-name="ro25">
          <table:table-cell office:value-type="float" office:value="89" table:style-name="ce2">
            <text:p>89</text:p>
          </table:table-cell>
          <table:table-cell office:value-type="string" table:style-name="ce7">
            <text:p>Пристрій багатофункціональний торговельної марки Brother моделі MFC-L8650CDW</text:p>
          </table:table-cell>
          <table:table-cell office:value-type="string" table:style-name="ce7">
            <text:p>Іноземне підприємство “МАТРІКС-ПРО”, Україна декларація від 04.12.2014</text:p>
          </table:table-cell>
          <table:table-cell office:value-type="string" table:style-name="ce7">
            <text:p>“BROTHER INTERNATIONAL EUROPE Ltd.”, Велика Брита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30.12.2014 № 717</text:span></text:p>
          </table:table-cell>
          <table:table-cell table:number-columns-repeated="16378"/>
        </table:table-row>
        <table:table-row table:style-name="ro25">
          <table:table-cell office:value-type="float" office:value="90" table:style-name="ce2">
            <text:p>90</text:p>
          </table:table-cell>
          <table:table-cell office:value-type="string" table:style-name="ce7">
            <text:p>Апарат телефонний торговельної марки TEХЕТ моделей TX-201, TX-212, TX-225, TX-226</text:p>
          </table:table-cell>
          <table:table-cell office:value-type="string" table:style-name="ce7">
            <text:p>ТОВ “Високий сезон” , Україна декларація від 26.12.2014</text:p>
          </table:table-cell>
          <table:table-cell office:value-type="string" table:style-name="ce7">
            <text:p>ЗАО “Электронные системы “Алкотел”, Росія</text:p>
          </table:table-cell>
          <table:table-cell office:value-type="string" table:style-name="ce7">
            <text:p>Може застосовуватись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26.02.2015 № 96</text:span></text:p>
          </table:table-cell>
          <table:table-cell table:number-columns-repeated="16378"/>
        </table:table-row>
        <table:table-row table:style-name="ro8">
          <table:table-cell office:value-type="float" office:value="91" table:style-name="ce2">
            <text:p>91</text:p>
          </table:table-cell>
          <table:table-cell office:value-type="string" table:style-name="ce7">
            <text:p>Обладнання оптичного мережного терміналу (ONU) торговельної марки Netis моделі EP8101G</text:p>
          </table:table-cell>
          <table:table-cell office:value-type="string" table:style-name="ce7">
            <text:p>“Netis Systems CO., LTD.", Китай декларація від 17.12.2014</text:p>
          </table:table-cell>
          <table:table-cell office:value-type="string" table:style-name="ce7">
            <text:p>“Netis Systems CO., LTD. ”, Китай</text:p>
          </table:table-cell>
          <table:table-cell office:value-type="string" table:style-name="ce7">
            <text:p>Може застосовуватись при підключенні до ТМЗК в пасивних оптичних мережах EPON, спільно з обладнанням волоконно-оптичного лінійного закінчення (OLT) торговельної марки Netis, за допомогою інтерфейсів Ethernet: 10/100/1000Base-TX (протоколи IP, Ethernet)</text:p>
          </table:table-cell>
          <table:table-cell office:value-type="string" table:style-name="ce7">
            <text:p>Наказ Адміністрації Держспецзв’язку<text:s/><text:span text:style-name="T1">від 26.02.2015 № 96</text:span></text:p>
          </table:table-cell>
          <table:table-cell table:number-columns-repeated="16378"/>
        </table:table-row>
        <table:table-row table:style-name="ro8">
          <table:table-cell office:value-type="float" office:value="92" table:style-name="ce2">
            <text:p>92</text:p>
          </table:table-cell>
          <table:table-cell office:value-type="string" table:style-name="ce7">
            <text:p>Комутатор Ethernet моделі МGS-3712F, версія ПЗ - 3.9</text:p>
          </table:table-cell>
          <table:table-cell office:value-type="string" table:style-name="ce7">
            <text:p>ТОВ “ЗАЙКСЕЛ УКРАЇНА” декларація від 12.01.2015</text:p>
          </table:table-cell>
          <table:table-cell office:value-type="string" table:style-name="ce7">
            <text:p>“ZyXEL Communications Corporation”, Тайвань, Провінція Китаю</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GMP, IP, TCP, UDP, VLAN, RADIUS, SNMP, RSTP)</text:p>
          </table:table-cell>
          <table:table-cell office:value-type="string" table:style-name="ce7">
            <text:p>Наказ Адміністрації Держспецзв’язку<text:span text:style-name="T1"><text:s/>від 26.02.2015 № 96</text:span></text:p>
          </table:table-cell>
          <table:table-cell table:number-columns-repeated="16378"/>
        </table:table-row>
        <table:table-row table:style-name="ro8">
          <table:table-cell office:value-type="float" office:value="93" table:style-name="ce2">
            <text:p>93</text:p>
          </table:table-cell>
          <table:table-cell office:value-type="string" table:style-name="ce7">
            <text:p>Комутатор Ethernet моделі МGS3520-28, версія ПЗ - 4.10</text:p>
          </table:table-cell>
          <table:table-cell office:value-type="string" table:style-name="ce7">
            <text:p>ТОВ “ЗАЙКСЕЛ УКРАЇНА” декларація від 12.01.2015</text:p>
          </table:table-cell>
          <table:table-cell office:value-type="string" table:style-name="ce7">
            <text:p>“ZyXEL Communications Corporation”, Тайвань, Провінція Китаю</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CMP, IGMP, IP, TCP, UDP, VLAN, RADIUS, SNMP)</text:p>
          </table:table-cell>
          <table:table-cell office:value-type="string" table:style-name="ce7">
            <text:p>Наказ Адміністрації Держспецзв’язку<text:s/><text:span text:style-name="T1">від 26.02.2015 № 96</text:span></text:p>
          </table:table-cell>
          <table:table-cell table:number-columns-repeated="16378"/>
        </table:table-row>
        <table:table-row table:style-name="ro5">
          <table:table-cell office:value-type="float" office:value="94" table:style-name="ce2">
            <text:p>94</text:p>
          </table:table-cell>
          <table:table-cell office:value-type="string" table:style-name="ce7">
            <text:p>Комутатор Ethernet моделі GS1100-8НР</text:p>
          </table:table-cell>
          <table:table-cell office:value-type="string" table:style-name="ce7">
            <text:p>ТОВ “ЗАЙКСЕЛ УКРАЇНА” декларація від 12.01.2015</text:p>
          </table:table-cell>
          <table:table-cell office:value-type="string" table:style-name="ce7">
            <text:p>“ZyXEL Communications Corporation”, Тайвань, Провінція Китаю</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BaseT, 100BasеТX, 1000BaseT (протоколи IP, Ethernet)</text:p>
          </table:table-cell>
          <table:table-cell office:value-type="string" table:style-name="ce7">
            <text:p>Наказ Адміністрації Держспецзв’язку<text:s/><text:span text:style-name="T1">від 26.02.2015 № 96</text:span></text:p>
          </table:table-cell>
          <table:table-cell table:number-columns-repeated="16378"/>
        </table:table-row>
        <table:table-row table:style-name="ro7">
          <table:table-cell office:value-type="float" office:value="95" table:style-name="ce2">
            <text:p>95</text:p>
          </table:table-cell>
          <table:table-cell office:value-type="string" table:style-name="ce7">
            <text:p>Комутатор Ethernet моделі GS1900-8, версія ПЗ - 2.00</text:p>
          </table:table-cell>
          <table:table-cell office:value-type="string" table:style-name="ce7">
            <text:p>ТОВ “ЗАЙКСЕЛ УКРАЇНА” декларація від 12.01.2015</text:p>
          </table:table-cell>
          <table:table-cell office:value-type="string" table:style-name="ce7">
            <text:p>“ZyXEL Communications Corporation”, Тайвань, Провінція Китаю</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IP, Ethernet, RSTP, VLAN, SNMP, RADIUS)</text:p>
          </table:table-cell>
          <table:table-cell office:value-type="string" table:style-name="ce7">
            <text:p>Наказ Адміністрації Держспецзв’язку<text:s/><text:span text:style-name="T1">від 26.02.2015 № 96</text:span></text:p>
          </table:table-cell>
          <table:table-cell table:number-columns-repeated="16378"/>
        </table:table-row>
        <table:table-row table:style-name="ro7">
          <table:table-cell office:value-type="float" office:value="96" table:style-name="ce2">
            <text:p>96</text:p>
          </table:table-cell>
          <table:table-cell office:value-type="string" table:style-name="ce7">
            <text:p>Комутатор Ethernet моделі GS1900-8HP, версія ПЗ - 1.0</text:p>
          </table:table-cell>
          <table:table-cell office:value-type="string" table:style-name="ce7">
            <text:p>ТОВ “ЗАЙКСЕЛ УКРАЇНА” декларація від 12.01.2015</text:p>
          </table:table-cell>
          <table:table-cell office:value-type="string" table:style-name="ce7">
            <text:p>“ZyXEL Communications Corporation”, Тайвань, Провінція Китаю</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IP, Ethernet, RSTP, VLAN, SNMP, RADIUS)</text:p>
          </table:table-cell>
          <table:table-cell office:value-type="string" table:style-name="ce7">
            <text:p>Наказ Адміністрації Держспецзв’язку<text:s/><text:span text:style-name="T1">від 26.02.2015 № 96</text:span></text:p>
          </table:table-cell>
          <table:table-cell table:number-columns-repeated="16378"/>
        </table:table-row>
        <table:table-row table:style-name="ro7">
          <table:table-cell office:value-type="float" office:value="97" table:style-name="ce2">
            <text:p>97</text:p>
          </table:table-cell>
          <table:table-cell office:value-type="string" table:style-name="ce7">
            <text:p>Комутатор Ethernet моделей GS1900-16, GS1900-24Е, GS1900-48, GS1900-48НР, версія ПЗ - 2.00</text:p>
          </table:table-cell>
          <table:table-cell office:value-type="string" table:style-name="ce7">
            <text:p>ТОВ “ЗАЙКСЕЛ УКРАЇНА” декларація від 21.01.2015</text:p>
          </table:table-cell>
          <table:table-cell office:value-type="string" table:style-name="ce7">
            <text:p>“ZyXEL Communications Corporation”, Тайвань, Провінція Китаю</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CMP, IP, TCP, UDP, VLAN, RADIUS, SNMP)</text:p>
          </table:table-cell>
          <table:table-cell office:value-type="string" table:style-name="ce7">
            <text:p>Наказ Адміністрації Держспецзв’язку<text:s/><text:span text:style-name="T1">від 26.02.2015 № 96</text:span></text:p>
          </table:table-cell>
          <table:table-cell table:number-columns-repeated="16378"/>
        </table:table-row>
        <table:table-row table:style-name="ro7">
          <table:table-cell office:value-type="float" office:value="98" table:style-name="ce2">
            <text:p>98</text:p>
          </table:table-cell>
          <table:table-cell office:value-type="string" table:style-name="ce7">
            <text:p>Комутатор Ethernet моделей GS1900-24, GS1900-24НР, версія ПЗ - 1.00</text:p>
          </table:table-cell>
          <table:table-cell office:value-type="string" table:style-name="ce7">
            <text:p>ТОВ “ЗАЙКСЕЛ УКРАЇНА” декларація від 21.01.2015</text:p>
          </table:table-cell>
          <table:table-cell office:value-type="string" table:style-name="ce7">
            <text:p>“ZyXEL Communications Corporation”, Тайвань, Провінція Китаю</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CMP, IP, TCP, UDP, VLAN, RADIUS, SNMP)</text:p>
          </table:table-cell>
          <table:table-cell office:value-type="string" table:style-name="ce7">
            <text:p>Наказ Адміністрації Держспецзв’язку<text:s/><text:span text:style-name="T1">від 26.02.2015 № 96</text:span></text:p>
          </table:table-cell>
          <table:table-cell table:number-columns-repeated="16378"/>
        </table:table-row>
        <table:table-row table:style-name="ro8">
          <table:table-cell office:value-type="float" office:value="99" table:style-name="ce2">
            <text:p>99</text:p>
          </table:table-cell>
          <table:table-cell office:value-type="string" table:style-name="ce7">
            <text:p>Комутатор Ethernet моделей GS1920-24, GS1920-24НР, GS1920-48, GS1920-48НР, версія ПЗ - 4.10</text:p>
          </table:table-cell>
          <table:table-cell office:value-type="string" table:style-name="ce7">
            <text:p>ТОВ “ЗАЙКСЕЛ УКРАЇНА” декларація від 22.01.2015</text:p>
          </table:table-cell>
          <table:table-cell office:value-type="string" table:style-name="ce7">
            <text:p>“ZyXEL Communications Corporation”, Тайвань, Провінція Китаю</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RARP, DHCP, Ethernet, IP, TCP, UDP, VLAN, SNMP, IGMP, PPPoE, RSTP, RADIUS, ICMP, Telnet)</text:p>
          </table:table-cell>
          <table:table-cell office:value-type="string" table:style-name="ce7">
            <text:p>Наказ Адміністрації Держспецзв’язку<text:s/><text:span text:style-name="T1">від 26.02.2015 № 96</text:span></text:p>
          </table:table-cell>
          <table:table-cell table:number-columns-repeated="16378"/>
        </table:table-row>
        <table:table-row table:style-name="ro3">
          <table:table-cell office:value-type="float" office:value="100" table:style-name="ce2">
            <text:p>100</text:p>
          </table:table-cell>
          <table:table-cell office:value-type="string" table:style-name="ce7">
            <text:p>Маршрутизатор абонентський термінальний торговельної марки Cisco серії Cisco 886 моделей C886G-K9, C886GW-GN-E-K9, C886VAG+7-K9, C886VA-W-E-K9, C886W-GN-E-K9, версія ПЗ- 15</text:p>
          </table:table-cell>
          <table:table-cell office:value-type="string" table:style-name="ce7">
            <text:p>Представництво “Сіско Сістемз Менеджмент Б.В.” в Україні декларація від 05.02.2015 № 67-У/15</text:p>
          </table:table-cell>
          <table:table-cell office:value-type="string" table:style-name="ce7">
            <text:p>“Cisco Systems, Inc.”, США</text:p>
          </table:table-cell>
          <table:table-cell office:value-type="string" table:style-name="ce7">
            <text:p>Може застосовуватись при підключенні до ТМЗК за допомогою інтерфейсів АDSL/ АDSL2+, VDSL для забезпечення абонентського доступу за інтерфейсами: - ISDN BRI (сигналізація АЦСС-1); - Ethernet 10/100BASE-T (протоколи TCP, UDP, IP, ICMP, SIP, H.323, DHCP, RTP, RTCP, RIP, OSPF, BGP, кодеки: G.711a, G.729a, G.729b, G.729ab, G.723)</text:p>
          </table:table-cell>
          <table:table-cell office:value-type="string" table:style-name="ce7">
            <text:p>Наказ Адміністрації Держспецзв’язку<text:s/><text:span text:style-name="T1">від 27.03.2015 № 170</text:span></text:p>
          </table:table-cell>
          <table:table-cell table:number-columns-repeated="16378"/>
        </table:table-row>
        <table:table-row table:style-name="ro10">
          <table:table-cell office:value-type="float" office:value="101" table:style-name="ce2">
            <text:p>101</text:p>
          </table:table-cell>
          <table:table-cell office:value-type="string" table:style-name="ce7">
            <text:p>Маршрутизатор абонентський термінальний торговельної марки Cisco серії Cisco 887 моделей C887G-K9, C887GW-GN-E-K9, C887MW-GN-E-K9, C887VAG+7-K9, C887VAGW+7-E-K9, C887VAM-W-E-K9, C887VA-V-W-E-K9, C887VA-WD-E-K9, C887VA-W-E-K9, C887VG-K9, C887VGW-GNE-K9, C887VW-GNE-K9, C887W-GN-E-K9, версія ПЗ- 15</text:p>
          </table:table-cell>
          <table:table-cell office:value-type="string" table:style-name="ce7">
            <text:p>Представництво “Сіско Сістемз Менеджмент Б.В.” в Україні декларація від 05.02.2015 № 68-У/15</text:p>
          </table:table-cell>
          <table:table-cell office:value-type="string" table:style-name="ce7">
            <text:p>“Cisco Systems, Inc.”, США</text:p>
          </table:table-cell>
          <table:table-cell office:value-type="string" table:style-name="ce7">
            <text:p>Може застосовуватись при підключенні до ТМЗК за допомогою інтерфейсів АDSL/ АDSL2+, VDSL для забезпечення абонентського доступу за інтерфейсами: - ISDN BRI (сигналізація АЦСС-1); - двопроводової абонентської лінії; - Ethernet 10/100BASE-T (протоколи TCP, UDP, IP, ICMP, SIP, H.323, DHCP, RTP, RTCP, RIP, OSPF, BGP, кодеки: G.711a, G.729a, G.729b, G.729ab, G.723)</text:p>
          </table:table-cell>
          <table:table-cell office:value-type="string" table:style-name="ce7">
            <text:p>Наказ Адміністрації Держспецзв’язку<text:s/><text:span text:style-name="T1">від 27.03.2015 № 170</text:span></text:p>
          </table:table-cell>
          <table:table-cell table:number-columns-repeated="16378"/>
        </table:table-row>
        <table:table-row table:style-name="ro3">
          <table:table-cell office:value-type="float" office:value="102" table:style-name="ce2">
            <text:p>102</text:p>
          </table:table-cell>
          <table:table-cell office:value-type="string" table:style-name="ce7">
            <text:p>Маршрутизатор абонентський термінальний торговельної марки Cisco серії Cisco 888 моделей<text:span text:style-name="T7"><text:s/></text:span><text:span text:style-name="T1">C888EG+7-K9, C888EW-GN-E-K9, C888G-K9, C888GW-G-NE-K9, C888SRSTW-GN-E-K9, C888W-GN-E-K9, версія ПЗ- 15</text:span></text:p>
          </table:table-cell>
          <table:table-cell office:value-type="string" table:style-name="ce7">
            <text:p>Представництво “Сіско Сістемз Менеджмент Б.В.” в Україні декларація від 05.02.2015 № 69-У/15</text:p>
          </table:table-cell>
          <table:table-cell office:value-type="string" table:style-name="ce7">
            <text:p>“Cisco Systems, Inc.”, США</text:p>
          </table:table-cell>
          <table:table-cell office:value-type="string" table:style-name="ce7">
            <text:p>Може застосовуватись при підключенні до ТМЗК за допомогою інтерфейсів SHDSL для забезпечення абонентського доступу за інтерфейсами: - ISDN BRI (сигналізація АЦСС-1); - двопроводової абонентської лінії; - Ethernet 10/100BASE-T (протоколи<text:span text:style-name="T7">:<text:s/></text:span><text:span text:style-name="T1">TCP, UDP, IP, ICMP, SIP, H.323, DHCP, RTP, RTCP, RIP, OSPF, BGP, кодеки: G.711a, G.729a, G.729b, G.729ab, G.723)</text:span></text:p>
          </table:table-cell>
          <table:table-cell office:value-type="string" table:style-name="ce7">
            <text:p>Наказ Адміністрації Держспецзв’язку<text:s/><text:span text:style-name="T1">від 27.03.2015 № 170</text:span></text:p>
          </table:table-cell>
          <table:table-cell table:number-columns-repeated="16378"/>
        </table:table-row>
        <table:table-row table:style-name="ro3">
          <table:table-cell office:value-type="float" office:value="103" table:style-name="ce2">
            <text:p>103</text:p>
          </table:table-cell>
          <table:table-cell office:value-type="string" table:style-name="ce7">
            <text:p>Маршрутизатор абонентський термінальний торговельної марки Cisco серії Cisco 881 моделей C881G+7-K9, C881G-G-K9, C881G-K9, C881G-U-K9, C881GW+7-E-K9, C881GW-GN-E-K9, C881SRSTW-GN-E-K9, C881WD-E-K9, C881W-GN-E-K9, версія ПЗ- 15</text:p>
          </table:table-cell>
          <table:table-cell office:value-type="string" table:style-name="ce7">
            <text:p>Представництво “Сіско Сістемз Менеджмент Б.В.” в Україні декларація від 05.02.2015 № 70-У/15</text:p>
          </table:table-cell>
          <table:table-cell office:value-type="string" table:style-name="ce7">
            <text:p>“Cisco Systems, Inc.”, США</text:p>
          </table:table-cell>
          <table:table-cell office:value-type="string" table:style-name="ce7">
            <text:p>Може застосовуватися при підключенні до ТМЗК за допомогою інтерфейсів Ethernet 10/100BASE-T (протоколи TCP, UDP, IP, ICMP, SIP, H.323, DHCP, RTP, RTCP, RIP, OSPF, BGP, кодеки: G.711a, G.729a, G.729b, G.729ab, G.723) для забезпечення абонентського доступу за інтерфейсами: - двопроводової абонентської лінії; - двопроводової з’єднувальної лінії</text:p>
          </table:table-cell>
          <table:table-cell office:value-type="string" table:style-name="ce7">
            <text:p>Наказ Адміністрації Держспецзв’язку<text:s/><text:span text:style-name="T1">від 27.03.2015 № 170</text:span></text:p>
          </table:table-cell>
          <table:table-cell table:number-columns-repeated="16378"/>
        </table:table-row>
        <table:table-row table:style-name="ro8">
          <table:table-cell office:value-type="float" office:value="104" table:style-name="ce2">
            <text:p>104</text:p>
          </table:table-cell>
          <table:table-cell office:value-type="string" table:style-name="ce7">
            <text:p>Маршрутизатор абонентський термінальний торговельної марки Cisco серії Cisco 860 моделей C861W-GN-E-K9, C866VAE-W-E-K9, C867VAE-W-E-K9, C867VAE-POE-W-A-K9, C867W-GN-E-K9, версія ПЗ- 15</text:p>
          </table:table-cell>
          <table:table-cell office:value-type="string" table:style-name="ce7">
            <text:p>Представництво “Сіско Сістемз Менеджмент Б.В.” в Україні декларація від 05.02.2015 № 71-У/15</text:p>
          </table:table-cell>
          <table:table-cell office:value-type="string" table:style-name="ce7">
            <text:p>“Cisco Systems, Inc.”, США</text:p>
          </table:table-cell>
          <table:table-cell office:value-type="string" table:style-name="ce7">
            <text:p>Може застосовуватись при підключенні до ТМЗК за допомогою інтерфейсів АDSL/ АDSL2+, VDSL для забезпечення абонентського доступу за інтерфейсами Ethernet 10/100/1000BASE-T (протоколи TCP, UDP, IP, ICMP, DHCP, RTP, RTCP, RIP, OSPF, BGP)</text:p>
          </table:table-cell>
          <table:table-cell office:value-type="string" table:style-name="ce7">
            <text:p>Наказ Адміністрації Держспецзв’язку<text:s/><text:span text:style-name="T1">від 27.03.2015 № 170</text:span></text:p>
          </table:table-cell>
          <table:table-cell table:number-columns-repeated="16378"/>
        </table:table-row>
        <table:table-row table:style-name="ro6">
          <table:table-cell office:value-type="float" office:value="105" table:style-name="ce2">
            <text:p>105</text:p>
          </table:table-cell>
          <table:table-cell office:value-type="string" table:style-name="ce7">
            <text:p>Маршрутизатор абонентський термінальний торговельної марки Cisco серії Cisco 890 моделей C891W-AGN-A-K9, C892W-AGN-E-K9, C892FW-E-K9, C897VA-M-K9, C897VAM-W-E-K9, C897VAW-A-K9, C897VAW-E-K9, версія ПЗ- 15</text:p>
          </table:table-cell>
          <table:table-cell office:value-type="string" table:style-name="ce7">
            <text:p>Представництво “Сіско Сістемз Менеджмент Б.В.” в Україні декларація від 05.02.2015 № 72-У/15</text:p>
          </table:table-cell>
          <table:table-cell office:value-type="string" table:style-name="ce7">
            <text:p>“Cisco Systems, Inc.”, США</text:p>
          </table:table-cell>
          <table:table-cell office:value-type="string" table:style-name="ce7">
            <text:p>Може застосовуватись при підключенні до ТМЗК за допомогою інтерфейсів АDSL/ АDSL2+, VDSL, CWDM для забезпечення абонентського доступу за інтерфейсами Ethernet: 10/100/1000BASE-T, 100BASE-FX/LX/BX, 1000BASE-LH/SX/ZX/BX (протоколи TCP, UDP, IP, ICMP, DHCP, RTP, RTCP, RIP, OSPF, BGP)</text:p>
          </table:table-cell>
          <table:table-cell office:value-type="string" table:style-name="ce7">
            <text:p>Наказ Адміністрації Держспецзв’язку<text:span text:style-name="T1"><text:s/>від 27.03.2015 № 170</text:span></text:p>
          </table:table-cell>
          <table:table-cell table:number-columns-repeated="16378"/>
        </table:table-row>
        <table:table-row table:style-name="ro8">
          <table:table-cell office:value-type="float" office:value="106" table:style-name="ce2">
            <text:p>106</text:p>
          </table:table-cell>
          <table:table-cell office:value-type="string" table:style-name="ce7">
            <text:p>Маршрутизатор абонентський термінальний торговельної марки Cisco серії Cisco 850 моделей C851W-G-E-K9, C857W G-E-K9, версія ПЗ- 15</text:p>
          </table:table-cell>
          <table:table-cell office:value-type="string" table:style-name="ce7">
            <text:p>Представництво “Сіско Сістемз Менеджмент Б.В.” в Україні декларація від 05.02.2015 № 73-У/15</text:p>
          </table:table-cell>
          <table:table-cell office:value-type="string" table:style-name="ce7">
            <text:p>“Cisco Systems, Inc.”, США</text:p>
          </table:table-cell>
          <table:table-cell office:value-type="string" table:style-name="ce7">
            <text:p>Може застосовуватись при підключенні до ТМЗК за допомогою інтерфейсів АDSL/ АDSL2+, VDSL для забезпечення абонентського доступу за інтерфейсами Ethernet 10/100/1000BASE-T (протоколи TCP, UDP, IP, ICMP, DHCP, RTP, RTCP, RIP, OSPF, BGP)</text:p>
          </table:table-cell>
          <table:table-cell office:value-type="string" table:style-name="ce7">
            <text:p>Наказ Адміністрації Держспецзв’язку<text:s/><text:span text:style-name="T1">від 27.03.2015 № 170</text:span></text:p>
          </table:table-cell>
          <table:table-cell table:number-columns-repeated="16378"/>
        </table:table-row>
        <table:table-row table:style-name="ro13">
          <table:table-cell office:value-type="float" office:value="107" table:style-name="ce2">
            <text:p>107</text:p>
          </table:table-cell>
          <table:table-cell office:value-type="string" table:style-name="ce7">
            <text:p>Установчо-виробнича АТС (УВАТС) серії Meridian-1 моделей: 11С, 61С, 81С та серії CS 1000M(Е) моделей: 1000М (Chassis Cabinet), 1000М SG, 1000M MG, 1000E, ємністю до 1000 абонентських номерів, версія ПЗ -7.5, 7.6, 7.65</text:p>
          </table:table-cell>
          <table:table-cell office:value-type="string" table:style-name="ce7">
            <text:p>“Avaya Inc.”, США декларація від 17.03.2015 № 006-15TR-T</text:p>
          </table:table-cell>
          <table:table-cell office:value-type="string" table:style-name="ce7">
            <text:p>“Avaya Inc.”, США</text:p>
          </table:table-cell>
          <table:table-cell office:value-type="string" table:style-name="ce7">
            <text:p>Може застосовуватися при підключенні до ТМЗК за допомогою інтерфейсів: - цифрових ЗЛ зі швидкістю 2048 кбіт/с (Е1) із сигналізацією 2ВСК (багаточастотний код “2 з 6” або декадний код); - цифрових ЗЛ зі швидкістю 2048 кбіт/с (Е1) із сигналізацією R2D; - цифрових ЗЛ ISDN PRI (сигналізація АЦСС-1); - цифрових ЗЛ ISDN ВRI (сигналізація АЦСС-1); - фізичної трипроводової ЗЛ; - двопроводової абонентської лінії; - Ethernet 10/100BASE-T (протоколи H.323, SIP)</text:p>
          </table:table-cell>
          <table:table-cell office:value-type="string" table:style-name="ce7">
            <text:p>Наказ Адміністрації Держспецзв’язку<text:s/><text:span text:style-name="T1">від 27.04.2015 № 227</text:span></text:p>
          </table:table-cell>
          <table:table-cell table:number-columns-repeated="16378"/>
        </table:table-row>
        <table:table-row table:style-name="ro16">
          <table:table-cell office:value-type="float" office:value="108" table:style-name="ce2">
            <text:p>108</text:p>
          </table:table-cell>
          <table:table-cell office:value-type="string" table:style-name="ce7">
            <text:p>Апарат цифровий системний телефонний (ЦСТА): - серія М39хх моделі: M3901, M3902, M3903, M3904, M3905 з модулем розширення M3900 Key-Based Expansion module;<text:span text:style-name="T17"><text:s/></text:span><text:span text:style-name="T1">- серія 11хх моделі: 1110, 1120Е, 1140Е, 1150Е, 1165Е з модулем розширення Nortel Expansion Module for IP Phone 1100 Series; - серія 12хх моделі: 1210, 1220, 1230 з модулем розширення Nortel Expansion Module for IP Phone 1200 Series; - серія 20хх моделі: 2007, 2033; - модель M2250</text:span></text:p>
          </table:table-cell>
          <table:table-cell office:value-type="string" table:style-name="ce7">
            <text:p>“Avaya Inc.”, США декларація від 17.03.2015 № 006-15TR-T</text:p>
          </table:table-cell>
          <table:table-cell office:value-type="string" table:style-name="ce7">
            <text:p>“Avaya Inc.”, США</text:p>
          </table:table-cell>
          <table:table-cell office:value-type="string" table:style-name="ce7">
            <text:p>Може застосовуватися при підключенні до ТМЗК через УВАТС серії Meridian-1 моделей: 11С, 61С, 81С та серії CS 1000M(Е) моделей: 1000М (Chassis Cabinet), 1000М SG, 1000M MG, 1000E</text:p>
          </table:table-cell>
          <table:table-cell office:value-type="string" table:style-name="ce7">
            <text:p>Наказ Адміністрації Держспецзв’язку<text:s/><text:span text:style-name="T1">від 27.04.2015 № 227</text:span></text:p>
          </table:table-cell>
          <table:table-cell table:number-columns-repeated="16378"/>
        </table:table-row>
        <table:table-row table:style-name="ro8">
          <table:table-cell office:value-type="float" office:value="109" table:style-name="ce2">
            <text:p>109</text:p>
          </table:table-cell>
          <table:table-cell office:value-type="string" table:style-name="ce7">
            <text:p>Обладнання термінальне<text:span text:style-name="T3"><text:s/></text:span><text:span text:style-name="T1">відеоконференцзв’язку моделей: SCOPIA XT 240, SCOPIA XT 1200, SCOPIA XT 4200, SCOPIA XT 5000</text:span></text:p>
          </table:table-cell>
          <table:table-cell office:value-type="string" table:style-name="ce7">
            <text:p>Avaya Inc., США декларація від 21.05.2015 №001-14TR-РТКО</text:p>
          </table:table-cell>
          <table:table-cell office:value-type="string" table:style-name="ce7">
            <text:p>Avaya Inc., США</text:p>
          </table:table-cell>
          <table:table-cell office:value-type="string" table:style-name="ce7">
            <text:p>Може застосовуватися при підключенні до ТМЗК спільно з обладнанням відеоконференцзв’язку AVAYA SCOPIA ELITE за допомогою інтерфейсів Ethernet 10/100/1000BASE-Т (протоколи: SIP, IP, DHCP, RTP, RTCP, кодеки: G.711, G.722, G.722.1, G.729, H.261, H.263, H.263+, H.264)</text:p>
          </table:table-cell>
          <table:table-cell office:value-type="string" table:style-name="ce7">
            <text:p>Наказ Адміністрації Держспецзв’язку<text:s/><text:span text:style-name="T1">від 26.06.2015 № 367</text:span></text:p>
          </table:table-cell>
          <table:table-cell table:number-columns-repeated="16378"/>
        </table:table-row>
        <table:table-row table:style-name="ro4">
          <table:table-cell office:value-type="float" office:value="110" table:style-name="ce2">
            <text:p>110</text:p>
          </table:table-cell>
          <table:table-cell office:value-type="string" table:style-name="ce7">
            <text:p>Установчо-виробнича АТС (УВАТС) моделі “Бінотел-1000”<text:s/><text:span text:style-name="T1">ємністю до 1000 абонентських номерів версія ПЗ – “Бінотел-1000. Версія 2.0”</text:span></text:p>
          </table:table-cell>
          <table:table-cell office:value-type="string" table:style-name="ce7">
            <text:p>ТОВ “Бінотел”, Україна, декларація від 15.05.2015<text:span text:style-name="T4">.</text:span></text:p>
          </table:table-cell>
          <table:table-cell office:value-type="string" table:style-name="ce7">
            <text:p>ТОВ “Бінотел”, Україна</text:p>
          </table:table-cell>
          <table:table-cell office:value-type="string" table:style-name="ce7">
            <text:p>Може застосовуватись при підключенні до ТМЗК за допомогою інтерфейсів: Ethernet 10Base-T, 100Base-TX (протоколи IP, UDP, RTP, RTCP, TCP, Ethernet, SIP, ARP)</text:p>
          </table:table-cell>
          <table:table-cell office:value-type="string" table:style-name="ce7">
            <text:p>Наказ Адміністрації Держспецзв’язку<text:s/><text:span text:style-name="T1">від 26.06.2015 № 367</text:span></text:p>
          </table:table-cell>
          <table:table-cell table:number-columns-repeated="16378"/>
        </table:table-row>
        <table:table-row table:style-name="ro25">
          <table:table-cell office:value-type="float" office:value="111" table:style-name="ce2">
            <text:p>111</text:p>
          </table:table-cell>
          <table:table-cell office:value-type="string" table:style-name="ce7">
            <text:p>Пристрій багатофункціональний торговельної марки Окі моделей MB492dn, ES4192dn</text:p>
          </table:table-cell>
          <table:table-cell office:value-type="string" table:style-name="ce7">
            <text:p>Представництво “Окі Юроп Лімітед<text:span text:style-name="T1">”,</text:span><text:span text:style-name="T3"><text:s/></text:span><text:span text:style-name="T1">Україна,</text:span><text:span text:style-name="T3"><text:s/></text:span><text:span text:style-name="T1">декларація від 17.04.2015 № OEL-1501-2</text:span></text:p>
          </table:table-cell>
          <table:table-cell office:value-type="string" table:style-name="ce7">
            <text:p>“OKI Data Corporation”,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26.06.2015 № 367</text:span></text:p>
          </table:table-cell>
          <table:table-cell table:number-columns-repeated="16378"/>
        </table:table-row>
        <table:table-row table:style-name="ro5">
          <table:table-cell office:value-type="float" office:value="112" table:style-name="ce2">
            <text:p>112</text:p>
          </table:table-cell>
          <table:table-cell office:value-type="string" table:style-name="ce7">
            <text:p>Пристрій багатофункціональний торговельної марки Окі моделей MB562dnw версія ПЗ - А01.06_0_5, МB472dnw версія ПЗ - А01.06_0_4, ES5162 dnw версія ПЗ - А01.06_0_5</text:p>
          </table:table-cell>
          <table:table-cell office:value-type="string" table:style-name="ce7">
            <text:p>Представництво “Окі Юроп Лімітед”,<text:s/><text:span text:style-name="T1">Україна, декларація від 17.04.2015 № OEL-1501-1</text:span></text:p>
          </table:table-cell>
          <table:table-cell office:value-type="string" table:style-name="ce7">
            <text:p>“OKI Data Corporation”,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26.06.2015 № 367</text:span></text:p>
          </table:table-cell>
          <table:table-cell table:number-columns-repeated="16378"/>
        </table:table-row>
        <table:table-row table:style-name="ro5">
          <table:table-cell office:value-type="float" office:value="113" table:style-name="ce2">
            <text:p>113</text:p>
          </table:table-cell>
          <table:table-cell office:value-type="string" table:style-name="ce7">
            <text:p>Пристрій багатофункціональний торговельної марки Canon моделей imageRUNNER C1225iF, imageRUNNER C1325iF, imageRUNNER C1335iF</text:p>
          </table:table-cell>
          <table:table-cell office:value-type="string" table:style-name="ce7">
            <text:p>ТОВ “КЕНОН УКРАЇНА”, Україна декларація від 29.05.2015</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26.06.2015 № 367</text:span></text:p>
          </table:table-cell>
          <table:table-cell table:number-columns-repeated="16378"/>
        </table:table-row>
        <table:table-row table:style-name="ro7">
          <table:table-cell office:value-type="float" office:value="114" table:style-name="ce2">
            <text:p>114</text:p>
          </table:table-cell>
          <table:table-cell office:value-type="string" table:style-name="ce7">
            <text:p>Прилад приймально-контрольний<text:s/><text:span text:style-name="T1">“Оріон NOVA 8+”, версія ПЗ – V1.0</text:span></text:p>
          </table:table-cell>
          <table:table-cell office:value-type="string" table:style-name="ce7">
            <text:p>ТОВ “Тірас-12<text:span text:style-name="T1">”, Україна декларація від 03.08.2015</text:span></text:p>
          </table:table-cell>
          <table:table-cell office:value-type="string" table:style-name="ce7">
            <text:p>ТОВ “Тірас-12<text:span text:style-name="T1">”, Україна</text:span></text:p>
          </table:table-cell>
          <table:table-cell office:value-type="string" table:style-name="ce7">
            <text:p>Може застосовуватись у складі систем охоронного призначення при підключенні до ТМЗК для передавання сигналів за допомогою інтерфейсу Ethernet 10Base-T (протоколи ARP, Ethernet, IP, ICMP, TCP, UDP)</text:p>
          </table:table-cell>
          <table:table-cell office:value-type="string" table:style-name="ce7">
            <text:p>Наказ Адміністрації Держспецзв’язку<text:span text:style-name="T1"><text:s/>від 27.08. 2015 № 486</text:span></text:p>
          </table:table-cell>
          <table:table-cell table:number-columns-repeated="16378"/>
        </table:table-row>
        <table:table-row table:style-name="ro9">
          <table:table-cell office:value-type="float" office:value="115" table:style-name="ce2">
            <text:p>115</text:p>
          </table:table-cell>
          <table:table-cell office:value-type="string" table:style-name="ce7">
            <text:p>Установчо-виробнича АТС (УВАТС) серії “Сoral FlexiCom” моделей UCx/-R200/-400/-R500/-R800/-R3000/-R4000/-5000/-6000, ємністю до 1000 абонентських портів, версія ПЗ-16.07</text:p>
          </table:table-cell>
          <table:table-cell office:value-type="string" table:style-name="ce7">
            <text:p>ТОВ “Телеком Логістика Сервіс”, Україна декларація від 03.09.2015 № 087-15TR-Т</text:p>
          </table:table-cell>
          <table:table-cell office:value-type="string" table:style-name="ce7">
            <text:p>“Tadiran Telecom (TTL) L.P.”, Ізраїль</text:p>
          </table:table-cell>
          <table:table-cell office:value-type="string" table:style-name="ce7">
            <text:p>Може застосовуватися при підключенні до ТМЗК за допомогою<text:s/><text:span text:style-name="T1">інтерфейсів: - цифрових ЗЛ зі швидкістю 2048 кбіт/с (Е1) із сигналізацією 2ВСК (БЧК, ДК) (для всіх моделей крім UCx); - цифрових ЗЛ зі швидкістю 2048 кбіт/с (Е1) із сигналізацією R2D (для всіх моделей крім UCx); - фізичних трипроводових ЗЛ (для всіх моделей крім UCx);</text:span><text:span text:style-name="T17"><text:s/>-<text:s/></text:span><text:span text:style-name="T1">фізичних чотирипроводових ЗЛ (одночастотна (2100 Гц або 2600 Гц) та двочастотна сигналізація (1200/1600 Гц або 600/750</text:span><text:span text:style-name="T17"><text:s/></text:span><text:span text:style-name="T1">Гц) (для всіх моделей крім UCx);<text:s/></text:span><text:span text:style-name="T17">-</text:span><text:span text:style-name="T1"><text:s/>цифрових ЗЛ ISDN ВRI (сигналізація АЦСС-1) (для всіх моделей крім UCx); - цифрових ЗЛ ISDN PRI (сигналізація АЦСС-1); - двопроводових абонентських ліній; - 10/100BASE-T Ethernet (протоколи MGCP, SIP)</text:span></text:p>
          </table:table-cell>
          <table:table-cell office:value-type="string" table:style-name="ce7">
            <text:p>Наказ Адміністрації Держспецзв’язку<text:s/><text:span text:style-name="T1">від 29.09.2015 № 589</text:span></text:p>
          </table:table-cell>
          <table:table-cell table:number-columns-repeated="16378"/>
        </table:table-row>
        <table:table-row table:style-name="ro19">
          <table:table-cell office:value-type="float" office:value="116" table:style-name="ce2">
            <text:p>116</text:p>
          </table:table-cell>
          <table:table-cell office:value-type="string" table:style-name="ce7">
            <text:p>Апарат цифровий системний телефонний (ЦСТА): - серія DKT: DKT R1110, DKT R2320, DKT R2321 з приставкою розширення DPEM, DKT R2322 з приставкою розширення DPEM; - серія FlexSet: FlexSet R120D, FlexSet R120S, FlexSet R121S, FlexSet R280D з приставкою розширення FlexSet 40B, FlexSet R280S, FlexSet ІР280S, FlexSet R281S з приставкою розширення FlexSet 40B; - серія Т1хх: Т19Р; - серія Т2хх з приставкою розширення TEM: Т207S, T207M, Т208S, T208M; - серія T3хх: T320, T320P, Т322, T328 з приставкою розширення EХP39; - серія T4xx; T41G, T42G, T46G з приставкою розширення EXP40, T48G з приставкою розширення EXP40; - модель VP530</text:p>
          </table:table-cell>
          <table:table-cell office:value-type="string" table:style-name="ce7">
            <text:p>ТОВ “Телеком Логістика Сервіс”, Україна декларація від 03.09.2015 № 087-15TR/1-Т</text:p>
          </table:table-cell>
          <table:table-cell office:value-type="string" table:style-name="ce7">
            <text:p>“Tadiran Telecom (TTL) L.P. ”, Ізраїль</text:p>
          </table:table-cell>
          <table:table-cell office:value-type="string" table:style-name="ce7">
            <text:p>Може застосовуватися при підключенні до ТМЗК через УВАТС серії "Сoral FlexiCom" моделей UCx/-R200/-400/-R500/-R800/ -R3000/-R4000/-5000/-6000</text:p>
          </table:table-cell>
          <table:table-cell office:value-type="string" table:style-name="ce7">
            <text:p>Наказ Адміністрації Держспецзв’язку<text:s/><text:span text:style-name="T1">від 29.09.2015 № 589</text:span></text:p>
          </table:table-cell>
          <table:table-cell table:number-columns-repeated="16378"/>
        </table:table-row>
        <table:table-row table:style-name="ro7">
          <table:table-cell office:value-type="float" office:value="117" table:style-name="ce2">
            <text:p>117</text:p>
          </table:table-cell>
          <table:table-cell office:value-type="string" table:style-name="ce7">
            <text:p>Пристрій багатофункціональний торгової марки<text:s/><text:span text:style-name="T1">“OKI” моделей МC853dn, МC853dnct, МC853dnv, МC873dn, МC873dnct, МC873dnv, ES8453dn, ES8453dnct, ES8453dnv, ES8473dn, ES8473dnct, ES8473dnv</text:span></text:p>
          </table:table-cell>
          <table:table-cell office:value-type="string" table:style-name="ce7">
            <text:p>Представництво “Окі Юроп Лімітед”, Україна, декларація від 13.10.2015</text:p>
          </table:table-cell>
          <table:table-cell office:value-type="string" table:style-name="ce7">
            <text:p>“OKI Data Corporation”,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text:s/><text:span text:style-name="T1">від 30.10.2015 № 658</text:span></text:p>
          </table:table-cell>
          <table:table-cell table:number-columns-repeated="16378"/>
        </table:table-row>
        <table:table-row table:style-name="ro7">
          <table:table-cell office:value-type="float" office:value="118" table:style-name="ce2">
            <text:p>118</text:p>
          </table:table-cell>
          <table:table-cell office:value-type="string" table:style-name="ce7">
            <text:p>Пульт централізованого спостереження моделі Гермес у складі систем охоронного призначення</text:p>
          </table:table-cell>
          <table:table-cell office:value-type="string" table:style-name="ce7">
            <text:p>ТОВ “Інтегрейтед Текнікал Віжн Лтд”, Україна декларація від 07.10.2015</text:p>
          </table:table-cell>
          <table:table-cell office:value-type="string" table:style-name="ce7">
            <text:p>ТОВ „Інтегрейтед Текнікал Віжн Лтд”, Україна</text:p>
          </table:table-cell>
          <table:table-cell office:value-type="string" table:style-name="ce7">
            <text:p>Може застосовуватись у складі систем охоронного призначення при підключенні до ТМЗК по двопроводовій абонентській лінії та за допомогою інтерфейсів Ethernet: 10Base-T, 100Base-TX (протоколи ARP, TCP, UDP, IP)</text:p>
          </table:table-cell>
          <table:table-cell office:value-type="string" table:style-name="ce7">
            <text:p>Наказ Адміністрації Держспецзв’язку<text:s/><text:span text:style-name="T1">від 30.10.2015 № 658</text:span></text:p>
          </table:table-cell>
          <table:table-cell table:number-columns-repeated="16378"/>
        </table:table-row>
        <table:table-row table:style-name="ro8">
          <table:table-cell office:value-type="float" office:value="119" table:style-name="ce2">
            <text:p>119</text:p>
          </table:table-cell>
          <table:table-cell office:value-type="string" table:style-name="ce7">
            <text:p>Установчо-виробничі АТС (УВАТС) “IP Office” моделей IP406, IP412, IP500 та IP500v2, версії ПЗ 4, 5, 6, 7, 8, 9, 10</text:p>
          </table:table-cell>
          <table:table-cell office:value-type="string" table:style-name="ce7">
            <text:p>“AVAYA Inc.”, США декларація від 09.11.2015 № 025-15TR-T</text:p>
          </table:table-cell>
          <table:table-cell office:value-type="string" table:style-name="ce7">
            <text:p>“AVAYA Inc.”, США</text:p>
          </table:table-cell>
          <table:table-cell office:value-type="string" table:style-name="ce7">
            <text:p>Може застосовуватися при підключенні до ТМЗК за допомогою інтерфейсів: - цифрова ЗЛ ISDN PRI (сигналізація АЦСС-1); - цифрова ЗЛ ISDN ВRI (сигналізація АЦСС-1); - двопроводова абонентська лінія; - Ethernet: 10Base-T, 100Base-TX (протоколи SIP, H.323)</text:p>
          </table:table-cell>
          <table:table-cell office:value-type="string" table:style-name="ce7">
            <text:p>Наказ Адміністрації Держспецзв’язку<text:s/><text:span text:style-name="T1">від 27.11.2015 № 726</text:span></text:p>
          </table:table-cell>
          <table:table-cell table:number-columns-repeated="16378"/>
        </table:table-row>
        <table:table-row table:style-name="ro8">
          <table:table-cell office:value-type="float" office:value="120" table:style-name="ce2">
            <text:p>120</text:p>
          </table:table-cell>
          <table:table-cell office:value-type="string" table:style-name="ce7">
            <text:p>Апарат цифровий системний телефонний (ЦСТА) моделей: -1403, 1408, 1416; -1603 IP, 1608 IP, 1616 IP; -5402, 5410, 5420; -5601, 5602, 5610, 5621; -9504, 9508; -9610 ІР, 9620 ІР, 9630 ІР, 9640 ІР, 9650 ІР, 9670 IP; -E129 IP, E159 IP, E169 IP</text:p>
          </table:table-cell>
          <table:table-cell office:value-type="string" table:style-name="ce7">
            <text:p>“AVAYA Inc., США декларація від 09.11.2015 № 025-15TR-T</text:p>
          </table:table-cell>
          <table:table-cell office:value-type="string" table:style-name="ce7">
            <text:p>“AVAYA Inc.”, США</text:p>
          </table:table-cell>
          <table:table-cell office:value-type="string" table:style-name="ce7">
            <text:p>Може застосовуватися при підключенні до ТМЗК через УВАТС «IP Office»</text:p>
          </table:table-cell>
          <table:table-cell office:value-type="string" table:style-name="ce7">
            <text:p>Наказ Адміністрації Держспецзв’язку<text:span text:style-name="T1"><text:s/>від 27.11.2015 № 726</text:span></text:p>
          </table:table-cell>
          <table:table-cell table:number-columns-repeated="16378"/>
        </table:table-row>
        <table:table-row table:style-name="ro12">
          <table:table-cell office:value-type="float" office:value="121" table:style-name="ce2">
            <text:p>121</text:p>
          </table:table-cell>
          <table:table-cell office:value-type="string" table:style-name="ce7">
            <text:p>Установчо-виробничі АТС (УВАТС) серії Avaya Aura® Communication Manager, моделей: - Avaya Definity CSI, Avaya Definity SI, Avaya Definity R; - Avaya S8300 Media Server, Avaya S8400 Media Server, Avaya S8500 Media Server, Avaya S8510 Media Server, Avaya S8710 Media Server, Avaya S8720 Media Server, Avaya S8730 Media Server, Avaya S8800 Media Server, версія ПЗ - AVAYA Communication Manager version 6 та 7, ємністю до 1000 номерів</text:p>
          </table:table-cell>
          <table:table-cell office:value-type="string" table:style-name="ce7">
            <text:p>“AVAYA Inc.”, США декларація від 09.11.2015 № 095-15TR-T</text:p>
          </table:table-cell>
          <table:table-cell office:value-type="string" table:style-name="ce7">
            <text:p>“AVAYA Inc.”, США</text:p>
          </table:table-cell>
          <table:table-cell office:value-type="string" table:style-name="ce7">
            <text:p>Може застосовуватися при підключенні до ТМЗК за допомогою інтерфейсів: - цифрова з’єднувальна лінія (ЗЛ) зі швидкістю 2048 кбіт/с, сигналізація 2ВСК (БК, ДК); - цифрова ЗЛ зі швидкістю 2048 кбіт/с, сигналізація R2D; - цифрова ЗЛ ISDN PRI, сигналізація АЦСС-1; - цифрова ЗЛ ISDN ВRI, сигналізація АЦСС-1; - фізична трипроводова ЗЛ; - фізична чотирипроводова ЗЛ; - двопроводова абонентська лінія; - Ethernet: 10Base-T, 100Base-TX (протоколи SIP, H.323)</text:p>
          </table:table-cell>
          <table:table-cell office:value-type="string" table:style-name="ce7">
            <text:p>Наказ Адміністрації Держспецзв’язку<text:s/><text:span text:style-name="T1">від 27.11.2015 № 726</text:span></text:p>
          </table:table-cell>
          <table:table-cell table:number-columns-repeated="16378"/>
        </table:table-row>
        <table:table-row table:style-name="ro16">
          <table:table-cell office:value-type="float" office:value="122" table:style-name="ce2">
            <text:p>122</text:p>
          </table:table-cell>
          <table:table-cell office:value-type="string" table:style-name="ce7">
            <text:p>Апарат цифровий системний телефонний (ЦСТА)<text:span text:style-name="T6"><text:s/></text:span><text:span text:style-name="T1">моделей: - 1408, 1416; - 1603 IP, 1608 IP, 1616 IP, 1692 IP; - 2402, 2410, 2420; - 4602 IP, 4610 IP, 4621 IP; - 6402D, 6408D, 6416D, 6424D; - 9404, 9408; - 9610 IP, 9620 IP, 9630 IP, 9640 IP, 9650 IP, 9670 IP, 9601 IP, 9608 IP, 9608G IP, 9611G IP, 9621G IP, 9641G IP, 9641GS IP, 9641G IP W/O FCPLT, 9641GS IP W/O FCPLT; - B149, B159, B169, B179 IP, B189 IP; - E129 IP, E159, E169 IP; - H120 IP, H125 IP, H130 IP, H145 IP, H175 IP</text:span></text:p>
          </table:table-cell>
          <table:table-cell office:value-type="string" table:style-name="ce7">
            <text:p>“AVAYA Inc.”, США декларація від 09.11.2015 № 095-15TR-T</text:p>
          </table:table-cell>
          <table:table-cell office:value-type="string" table:style-name="ce7">
            <text:p>“AVAYA Inc.”, США</text:p>
          </table:table-cell>
          <table:table-cell office:value-type="string" table:style-name="ce7">
            <text:p>Може застосовуватися при підключенні до ТМЗК через УВАТС серії Avaya Aura® Communication Manager</text:p>
          </table:table-cell>
          <table:table-cell office:value-type="string" table:style-name="ce7">
            <text:p>Наказ Адміністрації Держспецзв’язку<text:s/><text:span text:style-name="T1">від 27.11.2015 № 726</text:span></text:p>
          </table:table-cell>
          <table:table-cell table:number-columns-repeated="16378"/>
        </table:table-row>
        <table:table-row table:style-name="ro25">
          <table:table-cell office:value-type="float" office:value="123" table:style-name="ce2">
            <text:p>123</text:p>
          </table:table-cell>
          <table:table-cell office:value-type="string" table:style-name="ce7">
            <text:p>Апарат телефонний торговельної марки ALCATEL моделі E132 RU</text:p>
          </table:table-cell>
          <table:table-cell office:value-type="string" table:style-name="ce7">
            <text:p>ТОВ<text:s/><text:span text:style-name="T1">“МТІ”, Україна Декларація від 03.11.2015 № UA.032.D.00707-15</text:span></text:p>
          </table:table-cell>
          <table:table-cell office:value-type="string" table:style-name="ce7">
            <text:p>“ATLINKS Asia Ltd.”,<text:span text:style-name="T17"><text:s/></text:span><text:span text:style-name="T1">Китай</text:span></text:p>
          </table:table-cell>
          <table:table-cell office:value-type="string" table:style-name="ce7">
            <text:p>Може застосовуватися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27.11.2015 № 726</text:span></text:p>
          </table:table-cell>
          <table:table-cell table:number-columns-repeated="16378"/>
        </table:table-row>
        <table:table-row table:style-name="ro25">
          <table:table-cell office:value-type="float" office:value="124" table:style-name="ce2">
            <text:p>124</text:p>
          </table:table-cell>
          <table:table-cell office:value-type="string" table:style-name="ce7">
            <text:p>Апарат телефонний торговельної марки ALCATEL моделі T56 RU</text:p>
          </table:table-cell>
          <table:table-cell office:value-type="string" table:style-name="ce7">
            <text:p>ТОВ<text:s/><text:span text:style-name="T1">“МТІ”, Україна</text:span><text:span text:style-name="T7"><text:s/></text:span><text:span text:style-name="T1">декларація від 03.11.2015 № UA.032.D.00706-15</text:span></text:p>
          </table:table-cell>
          <table:table-cell office:value-type="string" table:style-name="ce7">
            <text:p>“ATLINKS Asia Ltd.”,<text:span text:style-name="T17"><text:s/></text:span><text:span text:style-name="T1">Китай</text:span></text:p>
          </table:table-cell>
          <table:table-cell office:value-type="string" table:style-name="ce7">
            <text:p>Може застосовуватися при підключенні до ТМЗК по двопроводовій абонентській лінії</text:p>
          </table:table-cell>
          <table:table-cell office:value-type="string" table:style-name="ce7">
            <text:p>Наказ Адміністрації Держспецзв’язку<text:s/><text:span text:style-name="T1">від 27.11.2015 № 726</text:span></text:p>
          </table:table-cell>
          <table:table-cell table:number-columns-repeated="16378"/>
        </table:table-row>
        <table:table-row table:style-name="ro7">
          <table:table-cell office:value-type="float" office:value="125" table:style-name="ce2">
            <text:p>125</text:p>
          </table:table-cell>
          <table:table-cell office:value-type="string" table:style-name="ce7">
            <text:p>Комутатори серії EX2200-С моделей: EX2200-С-12T-2G, EX2200-С-12P-2G, версія ПЗ - Junos 12.3</text:p>
          </table:table-cell>
          <table:table-cell office:value-type="string" table:style-name="ce7">
            <text:p>“ФОП Антоненко Ю.П.”, Україна декларація від 08.12.2015 № 114-15TR-T</text:p>
          </table:table-cell>
          <table:table-cell office:value-type="string" table:style-name="ce7">
            <text:p>“Juniper Networks, Inc.”, США</text:p>
          </table:table-cell>
          <table:table-cell office:value-type="string" table:style-name="ce7">
            <text:p>Можуть застосовуватися при підключенні до ТМЗК за допомогою<text:s/><text:span text:style-name="T1">інтерфейсів Ethernet: 10BASE-T, 100BASE-TХ, 1000BASE-TХ, 100BASE-FX, 1000BASE-LX/SX/LH (протоколи IP, TCP, UDP, ICMP, ARP, IGMP, DHCP, RIPv1/2, OSPF).</text:span></text:p>
          </table:table-cell>
          <table:table-cell office:value-type="string" table:style-name="ce7">
            <text:p>Наказ Адміністрації Держспецзв’язку<text:s/><text:span text:style-name="T1">від 21.12.2015 № 785</text:span></text:p>
          </table:table-cell>
          <table:table-cell table:number-columns-repeated="16378"/>
        </table:table-row>
        <table:table-row table:style-name="ro8">
          <table:table-cell office:value-type="float" office:value="126" table:style-name="ce2">
            <text:p>126</text:p>
          </table:table-cell>
          <table:table-cell office:value-type="string" table:style-name="ce7">
            <text:p>Cтанція телефонна автоматична цифрова «ЄС-11» в конфігурації установчо-виробничої АТС (УВАТС) (конструктивне виконання – “ЄС-11/240”, “ЄС-11/330”, “ЄС-11/480”, “ЄС-11/700”, “ЄС-11/1000”) ємністю до 1000 номерів, версія ПЗ – МЕТА-Т</text:p>
          </table:table-cell>
          <table:table-cell office:value-type="string" table:style-name="ce7">
            <text:p>ТзОВ “Прикарпатське виробниче підприємство зв’язку” Завод цифрових АТС”, Україна декларація від 23.12.2015 № З/070</text:p>
          </table:table-cell>
          <table:table-cell office:value-type="string" table:style-name="ce7">
            <text:p>ТзОВ “Прикарпатське виробниче підприємство зв’язку” Завод цифрових АТС», Україна</text:p>
          </table:table-cell>
          <table:table-cell office:value-type="string" table:style-name="ce7">
            <text:p>Може застосовуватися при підключенні до ТМЗК за допомогою<text:s/><text:span text:style-name="T1">інтерфейсів: - цифрової ЗЛ зі швидкістю 2048 кбіт/с (сигналізація R2D); - цифрової ЗЛ ISDN PRI (сигналізація АЦСС-1)</text:span></text:p>
          </table:table-cell>
          <table:table-cell office:value-type="string" table:style-name="ce7">
            <text:p>Наказ Адміністрації Держспецзв’язку від 25.01.2016 № 45</text:p>
          </table:table-cell>
          <table:table-cell table:number-columns-repeated="16378"/>
        </table:table-row>
        <table:table-row table:style-name="ro7">
          <table:table-cell office:value-type="float" office:value="127" table:style-name="ce2">
            <text:p>127</text:p>
          </table:table-cell>
          <table:table-cell office:value-type="string" table:style-name="ce7">
            <text:p>Установчо-виробнича АТС (УВАТС) моделі eMG-80, ємністю до 1000 номерів, версія ПЗ-1.0</text:p>
          </table:table-cell>
          <table:table-cell office:value-type="string" table:style-name="ce7">
            <text:p>“Ericsson-LG Enterprise Co. Ltd”, Корея декларація від 14.12.2015 № 085-15TR-T</text:p>
          </table:table-cell>
          <table:table-cell office:value-type="string" table:style-name="ce7">
            <text:p>“Ericsson-LG Enterprise Co. Ltd”, Корея</text:p>
          </table:table-cell>
          <table:table-cell office:value-type="string" table:style-name="ce7">
            <text:p>Може застосовуватися при підключенні до ТМЗК за допомогою інтерфейсів: - цифрова ЗЛ ISDN PRI (сигналізація АЦСС-1); - цифрова ЗЛ ISDN ВRI (сигналізація АЦСС-1); - двопроводова абонентська лінія; - Ethernet: 10/100Base-T (протокол SIP)</text:p>
          </table:table-cell>
          <table:table-cell office:value-type="string" table:style-name="ce7">
            <text:p>Наказ Адміністрації Держспецзв’язку від 26.02.2016 № 145</text:p>
          </table:table-cell>
          <table:table-cell table:number-columns-repeated="16378"/>
        </table:table-row>
        <table:table-row table:style-name="ro7">
          <table:table-cell office:value-type="float" office:value="128" table:style-name="ce2">
            <text:p>128</text:p>
          </table:table-cell>
          <table:table-cell office:value-type="string" table:style-name="ce7">
            <text:p>Установчо-виробнича АТС (УВАТС) моделі iPECS-MG, ємністю до 600 номерів, версія ПЗ - Version 2.5</text:p>
          </table:table-cell>
          <table:table-cell office:value-type="string" table:style-name="ce7">
            <text:p>“Ericsson-LG Enterprise Co. Ltd”, Корея декларація від 14.12.2015 № 130-14TR-T</text:p>
          </table:table-cell>
          <table:table-cell office:value-type="string" table:style-name="ce7">
            <text:p>“Ericsson-LG Enterprise Co. Ltd”, Корея</text:p>
          </table:table-cell>
          <table:table-cell office:value-type="string" table:style-name="ce7">
            <text:p>Може застосовуватися при підключенні до ТМЗК за допомогою інтерфейсів: - цифрова ЗЛ ISDN PRI (сигналізація АЦСС-1); - цифрова ЗЛ ISDN ВRI (сигналізація АЦСС-1); - двопроводова абонентська лінія; - Ethernet: 10/100Base-T (протокол SIP)</text:p>
          </table:table-cell>
          <table:table-cell office:value-type="string" table:style-name="ce7">
            <text:p>Наказ Адміністрації Держспецзв’язку від 26.02.2016 № 145</text:p>
          </table:table-cell>
          <table:table-cell table:number-columns-repeated="16378"/>
        </table:table-row>
        <table:table-row table:style-name="ro4">
          <table:table-cell office:value-type="float" office:value="129" table:style-name="ce2">
            <text:p>129</text:p>
          </table:table-cell>
          <table:table-cell office:value-type="string" table:style-name="ce7">
            <text:p>Апарати телефонні системні (СТА) моделей LDP-9008D, LDP-9030D і LDP-9070D</text:p>
          </table:table-cell>
          <table:table-cell office:value-type="string" table:style-name="ce7">
            <text:p>“Ericsson-LG Enterprise Co. Ltd”, Корея декларація від 14.12.2015 № 132-14TR-T</text:p>
          </table:table-cell>
          <table:table-cell office:value-type="string" table:style-name="ce7">
            <text:p>“Ericsson-LG Enterprise Co. Ltd”, Корея</text:p>
          </table:table-cell>
          <table:table-cell office:value-type="string" table:style-name="ce7">
            <text:p>Може застосовуватися при підключенні до ТМЗК через УВАТС моделей iPECS-LIK, iPECS-MG, iPECS UCP, iPECS eMG-80 виробництва “Ericsson-LG Enterprise Co., Ltd.”</text:p>
          </table:table-cell>
          <table:table-cell office:value-type="string" table:style-name="ce7">
            <text:p>Наказ Адміністрації Держспецзв’язку від 26.02.2016 № 145</text:p>
          </table:table-cell>
          <table:table-cell table:number-columns-repeated="16378"/>
        </table:table-row>
        <table:table-row table:style-name="ro4">
          <table:table-cell office:value-type="float" office:value="130" table:style-name="ce2">
            <text:p>130</text:p>
          </table:table-cell>
          <table:table-cell office:value-type="string" table:style-name="ce7">
            <text:p>Апарати телефонні системні (СТА) моделей LDP-7208D, LDP-7224D</text:p>
          </table:table-cell>
          <table:table-cell office:value-type="string" table:style-name="ce7">
            <text:p>“Ericsson-LG Enterprise Co. Ltd”, Корея декларація від 14.12.2015 № 133-14TR-T</text:p>
          </table:table-cell>
          <table:table-cell office:value-type="string" table:style-name="ce7">
            <text:p>“Ericsson-LG Enterprise Co. Ltd”, Корея</text:p>
          </table:table-cell>
          <table:table-cell office:value-type="string" table:style-name="ce7">
            <text:p>Може застосовуватися при підключенні до ТМЗК через УВАТС моделей iPECS eMG-80 виробництва “Ericsson-LG Enterprise Co., Ltd.”</text:p>
          </table:table-cell>
          <table:table-cell office:value-type="string" table:style-name="ce7">
            <text:p>Наказ Адміністрації Держспецзв’язку від 26.02.2016 № 145</text:p>
          </table:table-cell>
          <table:table-cell table:number-columns-repeated="16378"/>
        </table:table-row>
        <table:table-row table:style-name="ro4">
          <table:table-cell office:value-type="float" office:value="131" table:style-name="ce2">
            <text:p>131</text:p>
          </table:table-cell>
          <table:table-cell office:value-type="string" table:style-name="ce7">
            <text:p>Апарати телефонні системні (СТА) моделей LDP-7008D, LDP-7016D, LDP-7024D, LDP-7024LD</text:p>
          </table:table-cell>
          <table:table-cell office:value-type="string" table:style-name="ce7">
            <text:p>“Ericsson-LG Enterprise Co. Ltd”, Корея декларація від 14.12.2015 № 133-14TR-T</text:p>
          </table:table-cell>
          <table:table-cell office:value-type="string" table:style-name="ce7">
            <text:p>“Ericsson-LG Enterprise Co. Ltd”, Корея</text:p>
          </table:table-cell>
          <table:table-cell office:value-type="string" table:style-name="ce7">
            <text:p>Може застосовуватися при підключенні до ТМЗК через УВАТС моделей iPECS-LIK, iPECS-MG, iPECS UCP, iPECS eMG-80 виробництва “Ericsson-LG Enterprise Co., Ltd.”</text:p>
          </table:table-cell>
          <table:table-cell office:value-type="string" table:style-name="ce7">
            <text:p>Наказ Адміністрації Держспецзв’язку від 26.02.2016 № 145</text:p>
          </table:table-cell>
          <table:table-cell table:number-columns-repeated="16378"/>
        </table:table-row>
        <table:table-row table:style-name="ro25">
          <table:table-cell office:value-type="float" office:value="132" table:style-name="ce2">
            <text:p>132</text:p>
          </table:table-cell>
          <table:table-cell office:value-type="string" table:style-name="ce7">
            <text:p>Пристрій багатофункціональний торговельної марки Canon моделі imageRUNNER 1435iF</text:p>
          </table:table-cell>
          <table:table-cell office:value-type="string" table:style-name="ce7">
            <text:p>ТОВ “КЕНОН Україна”, Україна декларація від 21.10.2015</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 від 26.02.2016 № 145</text:p>
          </table:table-cell>
          <table:table-cell table:number-columns-repeated="16378"/>
        </table:table-row>
        <table:table-row table:style-name="ro4">
          <table:table-cell office:value-type="float" office:value="133" table:style-name="ce2">
            <text:p>133</text:p>
          </table:table-cell>
          <table:table-cell office:value-type="string" table:style-name="ce7">
            <text:p>Пристрій багатофункціональний торговельної марки Canon моделей i-SENSYS MF628Cw, i-SENSYS MF728Cdw</text:p>
          </table:table-cell>
          <table:table-cell office:value-type="string" table:style-name="ce7">
            <text:p>ТОВ “КЕНОН Україна“, Україна декларація від 17.11.2015</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 від 26.02.2016 № 145</text:p>
          </table:table-cell>
          <table:table-cell table:number-columns-repeated="16378"/>
        </table:table-row>
        <table:table-row table:style-name="ro25">
          <table:table-cell office:value-type="float" office:value="134" table:style-name="ce2">
            <text:p>134</text:p>
          </table:table-cell>
          <table:table-cell office:value-type="string" table:style-name="ce7">
            <text:p>Пристрій багатофункціональний торговельної марки Canon моделі i-SENSYS MF729Cx</text:p>
          </table:table-cell>
          <table:table-cell office:value-type="string" table:style-name="ce7">
            <text:p>ТОВ “КЕНОН Україна”, Україна декларація від 17.11.2015</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 від 26.02.2016 № 145</text:p>
          </table:table-cell>
          <table:table-cell table:number-columns-repeated="16378"/>
        </table:table-row>
        <table:table-row table:style-name="ro25">
          <table:table-cell office:value-type="float" office:value="135" table:style-name="ce2">
            <text:p>135</text:p>
          </table:table-cell>
          <table:table-cell office:value-type="string" table:style-name="ce7">
            <text:p>Пристрій багатофункціональний торговельної марки Canon моделей MB2140, MB2740, MB5140, MB5440</text:p>
          </table:table-cell>
          <table:table-cell office:value-type="string" table:style-name="ce7">
            <text:p>ТОВ “КЕНОН Україна”, Україна декларація від 09.12.2015</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 від 26.02.2016 № 145</text:p>
          </table:table-cell>
          <table:table-cell table:number-columns-repeated="16378"/>
        </table:table-row>
        <table:table-row table:style-name="ro3">
          <table:table-cell office:value-type="float" office:value="136" table:style-name="ce2">
            <text:p>136</text:p>
          </table:table-cell>
          <table:table-cell office:value-type="string" table:style-name="ce7">
            <text:p>Термінал волоконно-оптичний мережний (ONU) моделі ZXHN F601</text:p>
          </table:table-cell>
          <table:table-cell office:value-type="string" table:style-name="ce7">
            <text:p>“<text:span text:style-name="T10">ZTE Corporation</text:span><text:span text:style-name="T1">”</text:span><text:span text:style-name="T10">, Китай</text:span><text:span text:style-name="T1">, декларація від 29.04.2016 № ZTE.UKR.679-9/16</text:span></text:p>
          </table:table-cell>
          <table:table-cell office:value-type="string" table:style-name="ce7">
            <text:p>“<text:span text:style-name="T10">ZTE Corporation</text:span><text:span text:style-name="T1">”</text:span><text:span text:style-name="T10">, Китай</text:span></text:p>
          </table:table-cell>
          <table:table-cell office:value-type="string" table:style-name="ce7">
            <text:p>Може застосовуватись при підключенні до ТМЗК спільно з обладнанням волоконно-оптичного лінійного закінчення (OLT) виробництва “ZTE Corporation” для забезпечення абонентського доступу з використанням інтерфейсів: Ethernet 10/100/1000BASE-T (протоколи: IP, TCP, UDP, ICMP, DHCP, SNMP, ARP, IGMPv2/v3, RIPv1/v2), GPON</text:p>
          </table:table-cell>
          <table:table-cell office:value-type="string" table:style-name="ce7">
            <text:p>Наказ Адміністрації Держспецзв’язку від 30.05.2016 № 357</text:p>
          </table:table-cell>
          <table:table-cell table:number-columns-repeated="16378"/>
        </table:table-row>
        <table:table-row table:style-name="ro11">
          <table:table-cell office:value-type="float" office:value="137" table:style-name="ce2">
            <text:p>137</text:p>
          </table:table-cell>
          <table:table-cell office:value-type="string" table:style-name="ce7">
            <text:p>Термінал волоконно-оптичний мережний (ONU) моделі ZXHN F660</text:p>
          </table:table-cell>
          <table:table-cell office:value-type="string" table:style-name="ce7">
            <text:p>“<text:span text:style-name="T10">ZTE Corporation</text:span><text:span text:style-name="T1">”</text:span><text:span text:style-name="T10">, Китай</text:span><text:span text:style-name="T1">, декларація від 29.04.2016 № ZTE.UKR.679-7/16</text:span></text:p>
          </table:table-cell>
          <table:table-cell office:value-type="string" table:style-name="ce7">
            <text:p>“<text:span text:style-name="T10">ZTE Corporation</text:span><text:span text:style-name="T1">”</text:span><text:span text:style-name="T10">, Китай</text:span></text:p>
          </table:table-cell>
          <table:table-cell office:value-type="string" table:style-name="ce7">
            <text:p>Може застосовуватись при підключенні до ТМЗК спільно з обладнанням волоконно-оптичного лінійного закінчення (OLT) виробництва “ZTE Corporation” для забезпечення абонентського доступу з використанням інтерфейсів: Ethernet 10/100/1000BASE-T (протоколи: IP, TCP, UDP, ICMP, DHCP, SNMP, SIP, RTP, RTCP, ARP, IGMPv2/v3, RIPv1/v2, кодеки: G.711, G.729), двопроводових абонентських ліній (FXS), GPON</text:p>
          </table:table-cell>
          <table:table-cell office:value-type="string" table:style-name="ce7">
            <text:p>Наказ Адміністрації Держспецзв’язку від 30.05.2016 № 357</text:p>
          </table:table-cell>
          <table:table-cell table:number-columns-repeated="16378"/>
        </table:table-row>
        <table:table-row table:style-name="ro3">
          <table:table-cell office:value-type="float" office:value="138" table:style-name="ce2">
            <text:p>138</text:p>
          </table:table-cell>
          <table:table-cell office:value-type="string" table:style-name="ce7">
            <text:p>Термінал волоконно-оптичний мережний (ONU) моделі ZXHN F600W</text:p>
          </table:table-cell>
          <table:table-cell office:value-type="string" table:style-name="ce7">
            <text:p>“<text:span text:style-name="T10">ZTE Corporation</text:span><text:span text:style-name="T1">”</text:span><text:span text:style-name="T10">, Китай</text:span><text:span text:style-name="T1">, декларація від 29.04.2016 № ZTE.UKR.679-7/16</text:span></text:p>
          </table:table-cell>
          <table:table-cell office:value-type="string" table:style-name="ce7">
            <text:p>“<text:span text:style-name="T10">ZTE Corporation</text:span><text:span text:style-name="T1">”</text:span><text:span text:style-name="T10">, Китай</text:span></text:p>
          </table:table-cell>
          <table:table-cell office:value-type="string" table:style-name="ce7">
            <text:p>Може застосовуватись при підключенні до ТМЗК спільно з обладнанням волоконно-оптичного лінійного закінчення (OLT) виробництва “ZTE Corporation” для забезпечення абонентського доступу з використанням інтерфейсів: Ethernet 10/100/1000BASE-T (протоколи: IP, TCP, UDP, ICMP, DHCP, SNMP, ARP, IGMPv2/v3, RIPv1/v2), GPON</text:p>
          </table:table-cell>
          <table:table-cell office:value-type="string" table:style-name="ce7">
            <text:p>Наказ Адміністрації Держспецзв’язку від 30.05.2016 № 357</text:p>
          </table:table-cell>
          <table:table-cell table:number-columns-repeated="16378"/>
        </table:table-row>
        <table:table-row table:style-name="ro3">
          <table:table-cell office:value-type="float" office:value="139" table:style-name="ce2">
            <text:p>139</text:p>
          </table:table-cell>
          <table:table-cell office:value-type="string" table:style-name="ce7">
            <text:p>Модем VDSL2 моделі ZXHN H168N</text:p>
          </table:table-cell>
          <table:table-cell office:value-type="string" table:style-name="ce7">
            <text:p>“ZTE Corporation”, Китай, декларація<text:s/><text:span text:style-name="T1">від 29.04.2016 № ZTE.UKR.679-8/16</text:span></text:p>
          </table:table-cell>
          <table:table-cell office:value-type="string" table:style-name="ce7">
            <text:p>“ZTE Corporation”, Китай</text:p>
          </table:table-cell>
          <table:table-cell office:value-type="string" table:style-name="ce7">
            <text:p>Може застосовуватись при підключенні до ТМЗК спільно зі станційним обладнанням виробництва “ZTE Corporation” для забезпечення абонентського доступу з використанням технологій ADSL/ADSL2/ADSL2+, VDSL2 та інтерфейсів Ethernet 10/100/1000BASE-T (протоколи: IP, TCP, UDP, ICMP, DHCP, ARP, IGMPv2/v3, RIPv1/v2, SNMP)</text:p>
          </table:table-cell>
          <table:table-cell office:value-type="string" table:style-name="ce7">
            <text:p>Наказ Адміністрації Держспецзв’язку від 30.05.2016 № 357</text:p>
          </table:table-cell>
          <table:table-cell table:number-columns-repeated="16378"/>
        </table:table-row>
        <table:table-row table:style-name="ro4">
          <table:table-cell office:value-type="float" office:value="140" table:style-name="ce2">
            <text:p>140</text:p>
          </table:table-cell>
          <table:table-cell office:value-type="string" table:style-name="ce7">
            <text:p>IP термінал торговельної марки Grandstream моделі DP750</text:p>
          </table:table-cell>
          <table:table-cell office:value-type="string" table:style-name="ce7">
            <text:p>ТОВ “МУК-Експрес”, Україна декларація від 03.07.2016</text:p>
          </table:table-cell>
          <table:table-cell office:value-type="string" table:style-name="ce7">
            <text:p>“Grandstream Networks Inc.”, Китай</text:p>
          </table:table-cell>
          <table:table-cell office:value-type="string" table:style-name="ce7">
            <text:p>Може застосовуватися при підключенні до ТМЗК за допомогою інтерфейсу Ethernet 10/100BASE-T (протокол IP, TCP, UDP, SIP,<text:s/><text:span text:style-name="T1">кодеки: G.711, G.723.1, G.729a)</text:span></text:p>
          </table:table-cell>
          <table:table-cell office:value-type="string" table:style-name="ce7">
            <text:p>Наказ Адміністрації Держспецзв’язку від 29.07.2016 № 468</text:p>
          </table:table-cell>
          <table:table-cell table:number-columns-repeated="16378"/>
        </table:table-row>
        <table:table-row table:style-name="ro6">
          <table:table-cell office:value-type="float" office:value="141" table:style-name="ce2">
            <text:p>141</text:p>
          </table:table-cell>
          <table:table-cell office:value-type="string" table:style-name="ce7">
            <text:p>Маршрутизатор абонентського доступу Vigor моделей: Vigor120, Vigor130, Vigor2120, Vigor2710e, Vigor2760, Vigor2762, Vigor2832, Vigor2860, Vigor2862, Vigor2925, Vigor2960, Vigor300B, Vigor3220, Vigor2952, Vigor2952P, Vigor3900, VigorBX2000</text:p>
          </table:table-cell>
          <table:table-cell office:value-type="string" table:style-name="ce7">
            <text:p>ТОВ “КОМПАНІЯ “ІНСОЛЮШНС”, Україна, декларація від 02.08.2016 № 044-16TR-T</text:p>
          </table:table-cell>
          <table:table-cell office:value-type="string" table:style-name="ce7">
            <text:p>“DrayTek Corp.”, провінція Тайвань, Китай</text:p>
          </table:table-cell>
          <table:table-cell office:value-type="string" table:style-name="ce7">
            <text:p>Може застосовуватися при підключенні до ТМЗК за допомогою інтерфейсів: - Ethernet: 10/100/1000BASE-TX (протоколи: TCP, IP, UDP, DHCP, SIP, RTP, RTCP, RIP, HTTP, HTTPS, SNMP, Telnet, SSH, кодеки: G.711, G.723, G.726, G.729), VDSL2, ADSL2/2+; - двопроводових абонентських ліній; - двопроводових з’єднувальних ліній</text:p>
          </table:table-cell>
          <table:table-cell office:value-type="string" table:style-name="ce7">
            <text:p>Наказ Адміністрації Держспецзв’язку<text:s/><text:span text:style-name="T1">від 06.09.2016 № 532</text:span></text:p>
          </table:table-cell>
          <table:table-cell table:number-columns-repeated="16378"/>
        </table:table-row>
        <table:table-row table:style-name="ro5">
          <table:table-cell office:value-type="float" office:value="142" table:style-name="ce2">
            <text:p>142</text:p>
          </table:table-cell>
          <table:table-cell office:value-type="string" table:style-name="ce7">
            <text:p>Комутатор абонентського доступу Vigor моделей: VigorSwitch G1241, VigorSwitch G2260, VigorSwitch P1090; VigorSwitch P1100, VigorSwitch P2261</text:p>
          </table:table-cell>
          <table:table-cell office:value-type="string" table:style-name="ce7">
            <text:p>ТОВ “КОМПАНІЯ “ІНСОЛЮШНС”, Україна, декларація від 02.08.2016 № 044-16TR-T</text:p>
          </table:table-cell>
          <table:table-cell office:value-type="string" table:style-name="ce7">
            <text:p>“DrayTek Corp.”, провінція Тайвань, Китай</text:p>
          </table:table-cell>
          <table:table-cell office:value-type="string" table:style-name="ce7">
            <text:p>Може застосовуватися при підключенні до ТМЗК за допомогою інтерфейсів Ethernet: 10/100/1000BASE-TX (TCP, IP, UDP, DHCP, HTTP, HTTPS, SNMP, Telnet, SSH)</text:p>
          </table:table-cell>
          <table:table-cell office:value-type="string" table:style-name="ce7">
            <text:p>Наказ Адміністрації Держспецзв’язку<text:span text:style-name="T1"><text:s/>від 06.09.2016 № 532</text:span></text:p>
          </table:table-cell>
          <table:table-cell table:number-columns-repeated="16378"/>
        </table:table-row>
        <table:table-row table:style-name="ro7">
          <table:table-cell office:value-type="float" office:value="143" table:style-name="ce2">
            <text:p>143</text:p>
          </table:table-cell>
          <table:table-cell office:value-type="string" table:style-name="ce7">
            <text:p>Модуль NTU обладнання цифрових систем передачі даних Watson</text:p>
          </table:table-cell>
          <table:table-cell office:value-type="string" table:style-name="ce7">
            <text:p>ТОВ “НТЦ “Енергозв’язок”, Україна декларація від 11.08.2016 ЕНЕРГОЗВ’ЯЗОК.UKR-1/16</text:p>
          </table:table-cell>
          <table:table-cell office:value-type="string" table:style-name="ce7">
            <text:p>“Schmid Telecom AG”, Швейцарія</text:p>
          </table:table-cell>
          <table:table-cell office:value-type="string" table:style-name="ce7">
            <text:p>Може застосовуватися при підключенні до ТМЗК з використанням технології SHDSL за допомогою інтерфейсів: Ethernet 10/100/1000 Base-T, 1000 Base-SX/LX, спільно з модулями LTU обладнання цифрових систем передачі даних Watson</text:p>
          </table:table-cell>
          <table:table-cell office:value-type="string" table:style-name="ce7">
            <text:p>Наказ Адміністрації Держспецзв’язку<text:s/><text:span text:style-name="T1">від 06.09.2016 № 532</text:span></text:p>
          </table:table-cell>
          <table:table-cell table:number-columns-repeated="16378"/>
        </table:table-row>
        <table:table-row table:style-name="ro8">
          <table:table-cell office:value-type="float" office:value="144" table:style-name="ce2">
            <text:p>144</text:p>
          </table:table-cell>
          <table:table-cell office:value-type="string" table:style-name="ce7">
            <text:p>Установчо-виробнича АТС (УВАТС) IP PBX Yeastar серії S<text:s/><text:span text:style-name="T1">моделі IP PBX Yeastar S20 версія ПЗ - 30.0.0.35</text:span></text:p>
          </table:table-cell>
          <table:table-cell office:value-type="string" table:style-name="ce7">
            <text:p>ТОВ “АЙПІМАТІКА-УКРАЇНА”, Україна, декларація від 30.09.2016.</text:p>
          </table:table-cell>
          <table:table-cell office:value-type="string" table:style-name="ce7">
            <text:p>компанія “Xiamen Yeastar Information Technology Co., Ltd.”, Китай</text:p>
          </table:table-cell>
          <table:table-cell office:value-type="string" table:style-name="ce7">
            <text:p>Може застосовуватись при підключенні до ТМЗК за допомогою: - інтерфейсів Ethernet: 10BaseT, 100BaseTХ (протоколи TCP, UDP, IP, DHCP, SIP, PPPoE, RTP, RTCP);<text:s/><text:span text:style-name="T1">- цифрових з’єднувальних ліній (ЗЛ) ISDN ВRI (сигналізація АЦСС-1); - двопроводової абонентської лінії</text:span></text:p>
          </table:table-cell>
          <table:table-cell office:value-type="string" table:style-name="ce7">
            <text:p>Наказ Адміністрації Держспецзв’язку від 01.11.2016 № 681</text:p>
          </table:table-cell>
          <table:table-cell table:number-columns-repeated="16378"/>
        </table:table-row>
        <table:table-row table:style-name="ro8">
          <table:table-cell office:value-type="float" office:value="145" table:style-name="ce2">
            <text:p>145</text:p>
          </table:table-cell>
          <table:table-cell office:value-type="string" table:style-name="ce7">
            <text:p>Установчо-виробнича АТС (УВАТС) IP PBX Yeastar серії S<text:s/><text:span text:style-name="T1">моделі IP PBX Yeastar S50 версія ПЗ - 30.0.0.35</text:span></text:p>
          </table:table-cell>
          <table:table-cell office:value-type="string" table:style-name="ce7">
            <text:p>ТОВ “АЙПІМАТІКА-УКРАЇНА”, Україна, декларація від 30.09.2016.</text:p>
          </table:table-cell>
          <table:table-cell office:value-type="string" table:style-name="ce7">
            <text:p>компанія “Xiamen Yeastar Information Technology Co., Ltd.”, Китай</text:p>
          </table:table-cell>
          <table:table-cell office:value-type="string" table:style-name="ce7">
            <text:p>Може застосовуватись при підключенні до ТМЗК за допомогою: - інтерфейсів Ethernet: 10BaseT, 100BaseTХ, 1000BaseT (протоколи TCP, UDP, IP, DHCP, SIP, PPPoE, RTP, RTCP);<text:s/><text:span text:style-name="T1">- цифрових з’єднувальних ліній (ЗЛ) ISDN ВRI (сигналізація АЦСС-1); - двопроводової абонентської лінії</text:span></text:p>
          </table:table-cell>
          <table:table-cell office:value-type="string" table:style-name="ce7">
            <text:p>Наказ Адміністрації Держспецзв’язку від 01.11.2016 № 681</text:p>
          </table:table-cell>
          <table:table-cell table:number-columns-repeated="16378"/>
        </table:table-row>
        <table:table-row table:style-name="ro3">
          <table:table-cell office:value-type="float" office:value="146" table:style-name="ce2">
            <text:p>146</text:p>
          </table:table-cell>
          <table:table-cell office:value-type="string" table:style-name="ce7">
            <text:p>Установчо-виробнича АТС (УВАТС) IP PBX Yeastar серії S<text:s/><text:span text:style-name="T1">моделей ІР РВХ Yeastar S100, ІР РВХ Yeastar S300, версія ПЗ - 30.0.0.35</text:span></text:p>
          </table:table-cell>
          <table:table-cell office:value-type="string" table:style-name="ce7">
            <text:p>ТОВ “АЙПІМАТІКА-УКРАЇНА”, Україна, декларація від 30.09.2016.</text:p>
          </table:table-cell>
          <table:table-cell office:value-type="string" table:style-name="ce7">
            <text:p>компанія “Xiamen Yeastar Information Technology Co., Ltd.”, Китай</text:p>
          </table:table-cell>
          <table:table-cell office:value-type="string" table:style-name="ce7">
            <text:p>Може застосовуватись при підключенні до ТМЗК за допомогою: - інтерфейсів Ethernet: 10BaseT, 100BaseTХ, 1000 BaseT (протоколи TCP, UDP, IP, DHCP, SIP, PPPoE, RTP, RTCP);<text:s/><text:span text:style-name="T1">- цифрових з‘єднувальних ліній (ЗЛ) ISDN PRI (сигналізація АЦСС-1); - цифрових з’єднувальних ліній (ЗЛ) ISDN ВRI (сигналізація АЦСС-1); - двопроводової абонентської лінії</text:span></text:p>
          </table:table-cell>
          <table:table-cell office:value-type="string" table:style-name="ce7">
            <text:p>Наказ Адміністрації Держспецзв’язку від 01.11.2016 № 681</text:p>
          </table:table-cell>
          <table:table-cell table:number-columns-repeated="16378"/>
        </table:table-row>
        <table:table-row table:style-name="ro4">
          <table:table-cell office:value-type="float" office:value="147" table:style-name="ce2">
            <text:p>147</text:p>
          </table:table-cell>
          <table:table-cell office:value-type="string" table:style-name="ce7">
            <text:p>Пристрій багатофункціональний торговельної марки Canon моделей i-SENSYS MF416dw, i-SENSYS MF419x, i-SENSYS MF515x</text:p>
          </table:table-cell>
          <table:table-cell office:value-type="string" table:style-name="ce7">
            <text:p>ТОВ “КЕНОН Україна”, Україна декларація від 09.06.2016</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 від 01.11.2016 № 681</text:p>
          </table:table-cell>
          <table:table-cell table:number-columns-repeated="16378"/>
        </table:table-row>
        <table:table-row table:style-name="ro25">
          <table:table-cell office:value-type="float" office:value="148" table:style-name="ce2">
            <text:p>148</text:p>
          </table:table-cell>
          <table:table-cell office:value-type="string" table:style-name="ce7">
            <text:p>Пристрій багатофункціональний торговельної марки Canon моделі G4400</text:p>
          </table:table-cell>
          <table:table-cell office:value-type="string" table:style-name="ce7">
            <text:p>ТОВ “КЕНОН Україна”, Україна декларація від 22.07.2016</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 від 01.11.2016 № 681</text:p>
          </table:table-cell>
          <table:table-cell table:number-columns-repeated="16378"/>
        </table:table-row>
        <table:table-row table:style-name="ro25">
          <table:table-cell office:value-type="float" office:value="149" table:style-name="ce2">
            <text:p>149</text:p>
          </table:table-cell>
          <table:table-cell office:value-type="string" table:style-name="ce7">
            <text:p>Пристрій багатофункціональний торговельної марки Canon моделі imageRUNNER 2204F</text:p>
          </table:table-cell>
          <table:table-cell office:value-type="string" table:style-name="ce7">
            <text:p>ТОВ “КЕНОН Україна”, Україна декларація від 05.08.2016</text:p>
          </table:table-cell>
          <table:table-cell office:value-type="string" table:style-name="ce7">
            <text:p>“Canon Inc.”, Японія</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 від 01.11.2016 № 681</text:p>
          </table:table-cell>
          <table:table-cell table:number-columns-repeated="16378"/>
        </table:table-row>
        <table:table-row table:style-name="ro5">
          <table:table-cell office:value-type="float" office:value="150" table:style-name="ce2">
            <text:p>150</text:p>
          </table:table-cell>
          <table:table-cell office:value-type="string" table:style-name="ce7">
            <text:p>Контролер точок доступу торговельної марки aruba моделі ARCN0103 (7010), версія ПЗ - AOS A7010,1.0.0.0,41583</text:p>
          </table:table-cell>
          <table:table-cell office:value-type="string" table:style-name="ce7">
            <text:p>“ФОП Антоненко Ю.П.”, Україна, декларація від 09.11.2016 №143-16TR-T</text:p>
          </table:table-cell>
          <table:table-cell office:value-type="string" table:style-name="ce7">
            <text:p>“Aruba Networks, Inc.”, США</text:p>
          </table:table-cell>
          <table:table-cell office:value-type="string" table:style-name="ce7">
            <text:p>Може застосовуватись при підключенні до ТМЗК за допомогою інтерфейсів Ethernet: 10/100/1000BASE-T, 1000BASE-LX/SX (протоколи: IP, TCP, UDP, ARP, DHCP, ICMP, IGMP) з функцією PoE+</text:p>
          </table:table-cell>
          <table:table-cell office:value-type="string" table:style-name="ce7">
            <text:p>Наказ Адміністрації Держспецзв’язку від 02.12.2016 № 752</text:p>
          </table:table-cell>
          <table:table-cell table:number-columns-repeated="16378"/>
        </table:table-row>
        <table:table-row table:style-name="ro4">
          <table:table-cell office:value-type="float" office:value="151" table:style-name="ce2">
            <text:p>151</text:p>
          </table:table-cell>
          <table:table-cell office:value-type="string" table:style-name="ce7">
            <text:p>Контролер точок доступу торговельної марки aruba моделі ARCN0104, версія ПЗ - AOS 6.4.1.0</text:p>
          </table:table-cell>
          <table:table-cell office:value-type="string" table:style-name="ce7">
            <text:p>“ФОП Антоненко Ю.П.”, Україна, декларація від 09.11.2016 №144-16TR-T</text:p>
          </table:table-cell>
          <table:table-cell office:value-type="string" table:style-name="ce7">
            <text:p>“Aruba Networks, Inc.”, США</text:p>
          </table:table-cell>
          <table:table-cell office:value-type="string" table:style-name="ce7">
            <text:p>Може застосовуватись при підключенні до ТМЗК за допомогою інтерфейсів Ethernet 10/100/1000BASE-T (протоколи: IP, TCP, UDP, ARP, DHCP, ICMP, IGMP) з функцією PoE+</text:p>
          </table:table-cell>
          <table:table-cell office:value-type="string" table:style-name="ce7">
            <text:p>Наказ Адміністрації Держспецзв’язку від 02.12.2016 № 752</text:p>
          </table:table-cell>
          <table:table-cell table:number-columns-repeated="16378"/>
        </table:table-row>
        <table:table-row table:style-name="ro5">
          <table:table-cell office:value-type="float" office:value="152" table:style-name="ce2">
            <text:p>152</text:p>
          </table:table-cell>
          <table:table-cell office:value-type="string" table:style-name="ce7">
            <text:p>Контролер точок доступу торговельної марки aruba моделі ARCN7024, версія ПЗ - AOS 6.2.0.0</text:p>
          </table:table-cell>
          <table:table-cell office:value-type="string" table:style-name="ce7">
            <text:p>“ФОП Антоненко Ю.П.”, Україна, декларація від 09.11.2016 №145-16TR-T</text:p>
          </table:table-cell>
          <table:table-cell office:value-type="string" table:style-name="ce7">
            <text:p>“Aruba Networks, Inc.”, США</text:p>
          </table:table-cell>
          <table:table-cell office:value-type="string" table:style-name="ce7">
            <text:p>Може застосовуватись при підключенні до ТМЗК за допомогою інтерфейсів Ethernet: 10/100/1000BASE-T, 1000BASE-LX/SX, 10GBASE-SR/LR/LRM (протоколи: IP, TCP, UDP, ARP, DHCP, ICMP, IGMP)</text:p>
          </table:table-cell>
          <table:table-cell office:value-type="string" table:style-name="ce7">
            <text:p>Наказ Адміністрації Держспецзв’язку від 02.12.2016 № 752</text:p>
          </table:table-cell>
          <table:table-cell table:number-columns-repeated="16378"/>
        </table:table-row>
        <table:table-row table:style-name="ro5">
          <table:table-cell office:value-type="float" office:value="153" table:style-name="ce2">
            <text:p>153</text:p>
          </table:table-cell>
          <table:table-cell office:value-type="string" table:style-name="ce7">
            <text:p>Контролер точок доступу торговельної марки aruba моделі ARCN7030, версія ПЗ -ArubaOS_70xx_6.4.1.0-bowmore</text:p>
          </table:table-cell>
          <table:table-cell office:value-type="string" table:style-name="ce7">
            <text:p>“ФОП Антоненко Ю.П.”, Україна, декларація від 10.11.2016 №146-16TR-T</text:p>
          </table:table-cell>
          <table:table-cell office:value-type="string" table:style-name="ce7">
            <text:p>“Aruba Networks, Inc.”, США</text:p>
          </table:table-cell>
          <table:table-cell office:value-type="string" table:style-name="ce7">
            <text:p>Може застосовуватись при підключенні до ТМЗК за допомогою інтерфейсів Ethernet: 10/100/1000BASE-T, 1000BASE-LX/SX (протоколи: IP, TCP, UDP, ARP, DHCP, ICMP, IGMP)</text:p>
          </table:table-cell>
          <table:table-cell office:value-type="string" table:style-name="ce7">
            <text:p>Наказ Адміністрації Держспецзв’язку від 02.12.2016 № 752</text:p>
          </table:table-cell>
          <table:table-cell table:number-columns-repeated="16378"/>
        </table:table-row>
        <table:table-row table:style-name="ro5">
          <table:table-cell office:value-type="float" office:value="154" table:style-name="ce2">
            <text:p>154</text:p>
          </table:table-cell>
          <table:table-cell office:value-type="string" table:style-name="ce7">
            <text:p>Контролер точок доступу торговельної марки aruba моделі ARCN7205, версія ПЗ - AOS 6.2.0.0</text:p>
          </table:table-cell>
          <table:table-cell office:value-type="string" table:style-name="ce7">
            <text:p>“ФОП Антоненко Ю.П.”, Україна, декларація від 10.11.2016 №147-16TR-T</text:p>
          </table:table-cell>
          <table:table-cell office:value-type="string" table:style-name="ce7">
            <text:p>“Aruba Networks, Inc.”, США</text:p>
          </table:table-cell>
          <table:table-cell office:value-type="string" table:style-name="ce7">
            <text:p>Може застосовуватись при підключенні до ТМЗК за допомогою інтерфейсів Ethernet: 1000BASE-T, 1000BASE-LX/SX,10GBASE-SR/LR/LRM (протоколи: IP, TCP, UDP, ARP, DHCP, ICMP, IGMP, OSPF)</text:p>
          </table:table-cell>
          <table:table-cell office:value-type="string" table:style-name="ce7">
            <text:p>Наказ Адміністрації Держспецзв’язку від 02.12.2016 № 752</text:p>
          </table:table-cell>
          <table:table-cell table:number-columns-repeated="16378"/>
        </table:table-row>
        <table:table-row table:style-name="ro7">
          <table:table-cell office:value-type="float" office:value="155" table:style-name="ce2">
            <text:p>155</text:p>
          </table:table-cell>
          <table:table-cell office:value-type="string" table:style-name="ce7">
            <text:p>Комутатор Ethernet торговельної марки aruba моделей ARSW1512, ARSW1524, ARSW1548, версія ПЗ – 6.4.3.2.</text:p>
          </table:table-cell>
          <table:table-cell office:value-type="string" table:style-name="ce7">
            <text:p>“ФОП Антоненко Ю.П.”, Україна, декларація від 10.11.2016 №148-16TR-T</text:p>
          </table:table-cell>
          <table:table-cell office:value-type="string" table:style-name="ce7">
            <text:p>“Aruba Networks, Inc.”, США</text:p>
          </table:table-cell>
          <table:table-cell office:value-type="string" table:style-name="ce7">
            <text:p>Може застосовуватись при підключенні до ТМЗК для забезпечення доступу до мережі передавання даних за допомогою інтерфейсів Ethernet: 10/100/1000BASE-T, 1000BASE-LX/SX (протоколи: IP, TCP, UDP, ARP, DHCP, ICMP, IGMP, OSPF)</text:p>
          </table:table-cell>
          <table:table-cell office:value-type="string" table:style-name="ce7">
            <text:p>Наказ Адміністрації Держспецзв’язку від 02.12.2016 № 752</text:p>
          </table:table-cell>
          <table:table-cell table:number-columns-repeated="16378"/>
        </table:table-row>
        <table:table-row table:style-name="ro7">
          <table:table-cell office:value-type="float" office:value="156" table:style-name="ce2">
            <text:p>156</text:p>
          </table:table-cell>
          <table:table-cell office:value-type="string" table:style-name="ce7">
            <text:p>Екран міжмережний (Firewall) торговельної марки Fortinet моделі FWF-60E</text:p>
          </table:table-cell>
          <table:table-cell office:value-type="string" table:style-name="ce7">
            <text:p>Іноземне підприємство “ “I-AP-CI”, Україна декларація від 16.01.2017</text:p>
          </table:table-cell>
          <table:table-cell office:value-type="string" table:style-name="ce7">
            <text:p>“Fortinet, Inc”, США</text:p>
          </table:table-cell>
          <table:table-cell office:value-type="string" table:style-name="ce7">
            <text:p>Може застосовуватися при підключенні до ТМЗК для виконання функцій захисту, блокуванню, контролю, та фільтрації пакетів даних у мережі передавання даних з використанням інтерфейсів: Ethernet 10/100/1000BASE-T (протоколи: IP, TCP)</text:p>
          </table:table-cell>
          <table:table-cell office:value-type="string" table:style-name="ce7">
            <text:p>Наказ Адміністрації Держспецзв’язку від<text:span text:style-name="T1"><text:s/>27.02.2017 № 147</text:span></text:p>
          </table:table-cell>
          <table:table-cell table:number-columns-repeated="16378"/>
        </table:table-row>
        <table:table-row table:style-name="ro8">
          <table:table-cell office:value-type="float" office:value="157" table:style-name="ce2">
            <text:p>157</text:p>
          </table:table-cell>
          <table:table-cell office:value-type="string" table:style-name="ce7">
            <text:p>Модеми VDSL2 моделей Innbox V41, Innbox V44, Innbox V45</text:p>
          </table:table-cell>
          <table:table-cell office:value-type="string" table:style-name="ce7">
            <text:p>ТОВ “ІСКРАТЕЛ Україна” декларація від 06.02.2017 № 003-17TR-T</text:p>
          </table:table-cell>
          <table:table-cell office:value-type="string" table:style-name="ce7">
            <text:p>“Iskratel, Telekomunikacijski sistemi, d.o.o., Kranj”, Словенія</text:p>
          </table:table-cell>
          <table:table-cell office:value-type="string" table:style-name="ce7">
            <text:p>Може застосовуватися при підключенні до ТМЗК за допомогою технологій ADSL/ADSL2/ADSL2+, VDSL2 та інтерфейсів: Ethernet 10/100/1000BASE-T (протоколи: IP, TCP, UDP, DHCP, SIP, RTP, RTCP, IGMP, RIP, кодеки G.711, G.729); - 2-х проводових абонентських ліній (FXS)</text:p>
          </table:table-cell>
          <table:table-cell office:value-type="string" table:style-name="ce7">
            <text:p>Наказ Адміністрації Держспецзв’язку<text:s/><text:span text:style-name="T1">від 27.03.2017 № 201</text:span></text:p>
          </table:table-cell>
          <table:table-cell table:number-columns-repeated="16378"/>
        </table:table-row>
        <table:table-row table:style-name="ro5">
          <table:table-cell office:value-type="float" office:value="158" table:style-name="ce2">
            <text:p>158</text:p>
          </table:table-cell>
          <table:table-cell office:value-type="string" table:style-name="ce7">
            <text:p>IP-телефонний апарат торговельної марки Grandstream моделей GХР2130, GХР2135, GХР2140, GХР2160, GХР2170</text:p>
          </table:table-cell>
          <table:table-cell office:value-type="string" table:style-name="ce7">
            <text:p>ТОВ “МУК ДІСТРІБЬЮШН”, Україна декларація від 24.02.2017</text:p>
          </table:table-cell>
          <table:table-cell office:value-type="string" table:style-name="ce7">
            <text:p>“Grandstream Networks. Inc.”, США</text:p>
          </table:table-cell>
          <table:table-cell office:value-type="string" table:style-name="ce7">
            <text:p>Може застосовуватися при підключенні до ТМЗК<text:s/><text:span text:style-name="T1">за допомогою</text:span><text:span text:style-name="T1"><text:s/>інтерфейсу Ethernet: 10/100/1000 BASE-T (протоколи: IP, TCP, RTP, RTCP, SIP, DHCP, кодеки G.711, G.722, G.726, G.729)</text:span></text:p>
          </table:table-cell>
          <table:table-cell office:value-type="string" table:style-name="ce7">
            <text:p>Наказ Адміністрації Держспецзв’язку<text:s/><text:span text:style-name="T1">від 27.03.2017 № 201</text:span></text:p>
          </table:table-cell>
          <table:table-cell table:number-columns-repeated="16378"/>
        </table:table-row>
        <table:table-row table:style-name="ro5">
          <table:table-cell office:value-type="float" office:value="159" table:style-name="ce2">
            <text:p>159</text:p>
          </table:table-cell>
          <table:table-cell office:value-type="string" table:style-name="ce7">
            <text:p>Комутатор Ethernet моделей DЕS-1210-10 версія ПЗ – 6.10.В028, DЕS-1210-26 версія ПЗ – 6.10.В028, DЕS-1210-28 версія ПЗ – 5.10.В015, DЕS-1210-52 версія ПЗ – 20.02В028</text:p>
          </table:table-cell>
          <table:table-cell office:value-type="string" table:style-name="ce7">
            <text:p>ТОВ “Д-ЛІНК СЕРВІС”, Україна, декларація від 30.05.2017.</text:p>
          </table:table-cell>
          <table:table-cell office:value-type="string" table:style-name="ce7">
            <text:p>компанія “<text:span text:style-name="T1">D-Link Corporation Ltd.”, Тайвань</text:span></text:p>
          </table:table-cell>
          <table:table-cell office:value-type="string" table:style-name="ce7">
            <text:p>Може застосовуватись при підключенні до ТМЗК за допомогою інтерфейсів Ethernet: 10Base-T, 100Basе-ТХ, 1000Base-T (протоколи: ARP, Telnet, IGMP, RSTP, IP, TCP, UDP, SNMP, DHCP, RADIUS)</text:p>
          </table:table-cell>
          <table:table-cell office:value-type="string" table:style-name="ce7">
            <text:p>Наказ Адміністрації Держспецзв’язку<text:s/><text:span text:style-name="T1">від 10.08.2017 № 452</text:span></text:p>
          </table:table-cell>
          <table:table-cell table:number-columns-repeated="16378"/>
        </table:table-row>
        <table:table-row table:style-name="ro7">
          <table:table-cell office:value-type="float" office:value="160" table:style-name="ce2">
            <text:p>160</text:p>
          </table:table-cell>
          <table:table-cell office:value-type="string" table:style-name="ce7">
            <text:p>Комутатор Ethernet моделі DGS-3120-24SC версія ПЗ – 4.11.R003</text:p>
          </table:table-cell>
          <table:table-cell office:value-type="string" table:style-name="ce7">
            <text:p>ТОВ “Д-ЛІНК СЕРВІС”, Україна, декларація від 30.05.2017.</text:p>
          </table:table-cell>
          <table:table-cell office:value-type="string" table:style-name="ce7">
            <text:p>компанія “<text:span text:style-name="T1">D-Link Corporation Ltd.”, Тайвань</text:span></text:p>
          </table:table-cell>
          <table:table-cell office:value-type="string" table:style-name="ce7">
            <text:p>Може застосовуватись при підключенні до ТМЗК за допомогою інтерфейсів Ethernet: 10Base-T, 100Basе-ТХ, 1000Base-T, 10GBase-CX4 (протоколи: ARP, Telnet, IGMP, RSTP, IP, TCP, UDP, SNMP, DHCP, RADIUS, RIP, OSPF, PPPoE)</text:p>
          </table:table-cell>
          <table:table-cell office:value-type="string" table:style-name="ce7">
            <text:p>Наказ Адміністрації Держспецзв’язку<text:s/><text:span text:style-name="T1">від 10.08.2017 № 452</text:span></text:p>
          </table:table-cell>
          <table:table-cell table:number-columns-repeated="16378"/>
        </table:table-row>
        <table:table-row table:style-name="ro5">
          <table:table-cell office:value-type="float" office:value="161" table:style-name="ce2">
            <text:p>161</text:p>
          </table:table-cell>
          <table:table-cell office:value-type="string" table:style-name="ce7">
            <text:p>Комутатор Ethernet моделей DGS-1210-10 версія ПЗ – 6.11.В068, DGS-1210-12TS версія ПЗ – 7.02.В020, DGS-1210-20 версія ПЗ – 6.00.В018, DGS-1210-28 версія ПЗ – 6.00.В018</text:p>
          </table:table-cell>
          <table:table-cell office:value-type="string" table:style-name="ce7">
            <text:p>ТОВ “Д-ЛІНК СЕРВІС”, Україна, декларація від 29.06.2017.</text:p>
          </table:table-cell>
          <table:table-cell office:value-type="string" table:style-name="ce7">
            <text:p>компанія “<text:span text:style-name="T1">D-Link Corporation Ltd.”, Тайвань</text:span></text:p>
          </table:table-cell>
          <table:table-cell office:value-type="string" table:style-name="ce7">
            <text:p>Може застосовуватись при підключенні до ТМЗК за допомогою інтерфейсів Ethernet: 10Base-T, 100Basе-ТХ, 1000Base-T (протоколи: ARP, Telnet, IGMP, RSTP, IP, TCP, UDP, SNMP, DHCP, RADIUS, RIP, OSPF, PPPoE)</text:p>
          </table:table-cell>
          <table:table-cell office:value-type="string" table:style-name="ce7">
            <text:p>Наказ Адміністрації Держспецзв’язку<text:s/><text:span text:style-name="T1">від 10.08.2017 № 452</text:span></text:p>
          </table:table-cell>
          <table:table-cell table:number-columns-repeated="16378"/>
        </table:table-row>
        <table:table-row table:style-name="ro5">
          <table:table-cell office:value-type="float" office:value="162" table:style-name="ce2">
            <text:p>162</text:p>
          </table:table-cell>
          <table:table-cell office:value-type="string" table:style-name="ce7">
            <text:p>Комутатор Ethernet моделей DGS-1210-28X версія ПЗ – 7.02.В029, DGS-1210-28XS версія ПЗ – 7.02.В020, DGS-1210-52 версія ПЗ – 6.11.В068</text:p>
          </table:table-cell>
          <table:table-cell office:value-type="string" table:style-name="ce7">
            <text:p>ТОВ “Д-ЛІНК СЕРВІС”, Україна, декларація від 29.06.2017.</text:p>
          </table:table-cell>
          <table:table-cell office:value-type="string" table:style-name="ce7">
            <text:p>компанія “<text:span text:style-name="T1">D-Link Corporation Ltd.”, Тайвань</text:span></text:p>
          </table:table-cell>
          <table:table-cell office:value-type="string" table:style-name="ce7">
            <text:p>Може застосовуватись при підключенні до ТМЗК за допомогою інтерфейсів Ethernet: 10Base-T, 100Basе-ТХ, 1000Base-T (протоколи: ARP, Telnet, IGMP, RSTР, IP, TCP, UDP, SNMP, DHCP, RADIUS, RIP, OSPF, PPPoE)</text:p>
          </table:table-cell>
          <table:table-cell office:value-type="string" table:style-name="ce7">
            <text:p>Наказ Адміністрації Держспецзв’язку<text:s/><text:span text:style-name="T1">від 10.08.2017 № 452</text:span></text:p>
          </table:table-cell>
          <table:table-cell table:number-columns-repeated="16378"/>
        </table:table-row>
        <table:table-row table:style-name="ro8">
          <table:table-cell office:value-type="float" office:value="163" table:style-name="ce2">
            <text:p>163</text:p>
          </table:table-cell>
          <table:table-cell office:value-type="string" table:style-name="ce7">
            <text:p>Шлюз аналоговий голосовий моделей: A1, A2, G100S, G200S, версія ПЗ - 1.</text:p>
          </table:table-cell>
          <table:table-cell office:value-type="string" table:style-name="ce7">
            <text:p>“Fanvil Technology Co., Ltd”, Китай декларація від 26.05.2017 № 012-17TR-T</text:p>
          </table:table-cell>
          <table:table-cell office:value-type="string" table:style-name="ce7">
            <text:p>“Fanvil Technology Co., Ltd”, Китай</text:p>
          </table:table-cell>
          <table:table-cell office:value-type="string" table:style-name="ce7">
            <text:p>Може застосовуватися при підключенні до ТМЗК за допомогою: - інтерфейсів Ethernet: 10/100BASE-T (протоколи TCP, UDP, IP, SIP, RTP, RTCP, SRTP, ARP, ICMP, SNTP, кодеки G.711, G.726, G.729); - двопроводової абонентської лінії<text:span text:style-name="T18">;</text:span><text:span text:style-name="T1"><text:s/>- двопроводової з’єднувальної лінії</text:span></text:p>
          </table:table-cell>
          <table:table-cell office:value-type="string" table:style-name="ce7">
            <text:p>Наказ Адміністрації Держспецзв’язку<text:s/><text:span text:style-name="T1">від 01.09.2017 № 488</text:span></text:p>
          </table:table-cell>
          <table:table-cell table:number-columns-repeated="16378"/>
        </table:table-row>
        <table:table-row table:style-name="ro5">
          <table:table-cell office:value-type="float" office:value="164" table:style-name="ce2">
            <text:p>164</text:p>
          </table:table-cell>
          <table:table-cell office:value-type="string" table:style-name="ce7">
            <text:p>IP-телефонні апарати моделей: С01, С58, С58Р, С62, С66, F52H, F52HP, H1, Н2, Н2S, Н3, Н5, версія ПЗ - 2.</text:p>
          </table:table-cell>
          <table:table-cell office:value-type="string" table:style-name="ce7">
            <text:p>“Fanvil Technology Co., Ltd”, Китай декларація від 26.05.2017 № 013-17TR-T</text:p>
          </table:table-cell>
          <table:table-cell office:value-type="string" table:style-name="ce7">
            <text:p>“Fanvil Technology Co., Ltd”, Китай</text:p>
          </table:table-cell>
          <table:table-cell office:value-type="string" table:style-name="ce7">
            <text:p>Може застосовуватися при підключенні до ТМЗК за допомогою інтерфейсів Ethernet: 10/100/1000BASE-T (протоколи TCP, UDP, IP, ICMP, SIP, SPCP, RTP, RTCP, SRTP кодеки: G.711a, G.711u, G.723.1, G.729ab)</text:p>
          </table:table-cell>
          <table:table-cell office:value-type="string" table:style-name="ce7">
            <text:p>Наказ Адміністрації Держспецзв’язку<text:s/><text:span text:style-name="T1">від 01.09.2017 № 488</text:span></text:p>
          </table:table-cell>
          <table:table-cell table:number-columns-repeated="16378"/>
        </table:table-row>
        <table:table-row table:style-name="ro7">
          <table:table-cell office:value-type="float" office:value="165" table:style-name="ce2">
            <text:p>165</text:p>
          </table:table-cell>
          <table:table-cell office:value-type="string" table:style-name="ce7">
            <text:p>IP-телефонні апарати моделей: Х2, Х2E, Х3, Х3Е, Х3S, Х3SP/F3SP, X3G/F3G, X4/F4, X4G, Х5, X5G, X5S, X6, X7, X8, версія ПЗ - 2.</text:p>
          </table:table-cell>
          <table:table-cell office:value-type="string" table:style-name="ce7">
            <text:p>“Fanvil Technology Co., Ltd”, Китай декларація від 26.05.2017 № 014-17TR-T</text:p>
          </table:table-cell>
          <table:table-cell office:value-type="string" table:style-name="ce7">
            <text:p>“Fanvil Technology Co., Ltd”, Китай</text:p>
          </table:table-cell>
          <table:table-cell office:value-type="string" table:style-name="ce7">
            <text:p>Може застосовуватися при підключенні до ТМЗК за допомогою інтерфейсів Ethernet: 10/100/1000BASE-T (протоколи TCP, UDP, IP, ICMP, SIP, SPCP, RTP, RTCP, SRTP кодеки: G.711a, G.711u, G.722, G.723.1, G.726, G.729ab)</text:p>
          </table:table-cell>
          <table:table-cell office:value-type="string" table:style-name="ce7">
            <text:p>Наказ Адміністрації Держспецзв’язку<text:s/><text:span text:style-name="T1">від 01.09.2017 № 488</text:span></text:p>
          </table:table-cell>
          <table:table-cell table:number-columns-repeated="16378"/>
        </table:table-row>
        <table:table-row table:style-name="ro5">
          <table:table-cell office:value-type="float" office:value="166" table:style-name="ce2">
            <text:p>166</text:p>
          </table:table-cell>
          <table:table-cell office:value-type="string" table:style-name="ce7">
            <text:p>IP-телефонні апарати моделей С400 та С600, версія ПЗ - C13.</text:p>
          </table:table-cell>
          <table:table-cell office:value-type="string" table:style-name="ce7">
            <text:p>“Fanvil Technology Co., Ltd”, Китай декларація від 26.05.2017 № 015-17TR-T</text:p>
          </table:table-cell>
          <table:table-cell office:value-type="string" table:style-name="ce7">
            <text:p>“Fanvil Technology Co., Ltd”, Китай</text:p>
          </table:table-cell>
          <table:table-cell office:value-type="string" table:style-name="ce7">
            <text:p>Може застосовуватися при підключенні до ТМЗК за допомогою інтерфейсів Ethernet: 10/100/1000BASE-T (протоколи TCP, UDP, IP, ICMP, SIP, RTP, RTCP, SRTP кодеки: G.711a, G.711u, G.722, G.729ab)</text:p>
          </table:table-cell>
          <table:table-cell office:value-type="string" table:style-name="ce7">
            <text:p>Наказ Адміністрації Держспецзв’язку<text:s/><text:span text:style-name="T1">від 01.09.2017 № 488</text:span></text:p>
          </table:table-cell>
          <table:table-cell table:number-columns-repeated="16378"/>
        </table:table-row>
        <table:table-row table:style-name="ro20">
          <table:table-cell office:value-type="float" office:value="167" table:style-name="ce2">
            <text:p>167</text:p>
          </table:table-cell>
          <table:table-cell office:value-type="string" table:style-name="ce7">
            <text:p>Установчо-виробничі АТС (УВАТС) моделей NEC SV 9300 / SV 9100, ємністю до 1000 портів, версії ПЗ – від R2 до R9, з терміналами<text:span text:style-name="T19">:</text:span><text:span text:style-name="T1"><text:s/>- серії DT400 моделей: DTZ-8LD-3P(ХХ)TEL, DTZ-6DE-3P(ХХ)TEL, DTZ-2E-3P(ХХ)TEL, DTZ-24D-3P(ХХ)TEL, DTZ-12D-3P(ХХ)TEL, - серії DT800 (серія DT830 моделей: ITZ-8LDG-3P(BK)TEL, ITZ-24D-3P(ХХ)TEL, ITZ-12DG-3P(ХХ)TEL, ITZ-12CG- 3P(ХХ)TEL; серія DT810 моделей: ITY-8LDX-1P(ХХ)TEL, ITY-6D-1P(ХХ)TEL, ITY-6DG-1P(BK)TEL, ITY-32LDG-1P(BK)TEL), де ХХ – визначає колір, може бути BK (чорний) або WH (білий) та моделей BaseLine Pro with CLI, BaseLine Pro SIP, BaseLine</text:span></text:p>
          </table:table-cell>
          <table:table-cell office:value-type="string" table:style-name="ce7">
            <text:p>ТОВ “НАТЕК ТЕЛЕКОМ”, Україна декларація від 01.09.2017 № 048-17TR-T</text:p>
          </table:table-cell>
          <table:table-cell office:value-type="string" table:style-name="ce7">
            <text:p>“NEC Corp.”, Японія</text:p>
          </table:table-cell>
          <table:table-cell office:value-type="string" table:style-name="ce7">
            <text:p>Може застосовуватись при підключенні до ТМЗК за допомогою<text:s/><text:span text:style-name="T1">інтерфейсів: - цифрової ЗЛ ISDN PRI (сигналізація АЦСС-1); - цифрової ЗЛ ISDN ВRI (сигналізація АЦСС-1); - двопроводової абонентської лінії; - Ethernet 10BASE-T/100BASE-TХ (протокол SIP)</text:span></text:p>
          </table:table-cell>
          <table:table-cell office:value-type="string" table:style-name="ce7">
            <text:p>Наказ Адміністрації Держспецзв’язку<text:s/><text:span text:style-name="T1">від 31.10.2017 № 588</text:span></text:p>
          </table:table-cell>
          <table:table-cell table:number-columns-repeated="16378"/>
        </table:table-row>
        <table:table-row table:style-name="ro16">
          <table:table-cell office:value-type="float" office:value="168" table:style-name="ce2">
            <text:p>168</text:p>
          </table:table-cell>
          <table:table-cell office:value-type="string" table:style-name="ce7">
            <text:p>Установчо-виробнича АТС (УВАТС) серії “Сoral FlexiCom” моделей -R200/-400/-R500/-R800/ -R3000/-R4000/-5000/-6000, ємністю до 1000 портів, версія ПЗ-16.08, з терміналами моделей Т21Р, T23G, T27P, T49G, CP860</text:p>
          </table:table-cell>
          <table:table-cell office:value-type="string" table:style-name="ce7">
            <text:p>ТОВ “Телеком Логістика Сервіс”, Україна декларація від 01.09.2017 № 047-17TR-T</text:p>
          </table:table-cell>
          <table:table-cell office:value-type="string" table:style-name="ce7">
            <text:p>“Tadiran Telecom (TTL) L.P.”, Ізраїль</text:p>
          </table:table-cell>
          <table:table-cell office:value-type="string" table:style-name="ce7">
            <text:p>Може застосовуватись при підключенні до ТМЗК за допомогою<text:s/><text:span text:style-name="T1">інтерфейсів: - цифрових ЗЛ зі швидкістю 2048 кбіт/с (Е1) із сигналізацією 2ВСК (БЧК, ДК); - цифрових ЗЛ зі швидкістю 2048 кбіт/с (Е1) із сигналізацією R2D; - фізичних трипроводових ЗЛ;</text:span><text:span text:style-name="T17"><text:s/>-<text:s/></text:span><text:span text:style-name="T1">фізичних чотирипроводових ЗЛ (одночастотна (2100 Гц або 2600 Гц) або двочастотна сигналізація (1200/1600 Гц або 600/750</text:span><text:span text:style-name="T17"><text:s/></text:span><text:span text:style-name="T1">Гц);<text:s/></text:span><text:span text:style-name="T17">- </text:span><text:span text:style-name="T1">цифрових ЗЛ ISDN ВRI (сигналізація АЦСС-1); - цифрових ЗЛ ISDN PRI (сигналізація АЦСС-1); - двопроводових абонентських ліній; - 10/100BASE-T Ethernet (протоколи MGCP, SIP)</text:span></text:p>
          </table:table-cell>
          <table:table-cell office:value-type="string" table:style-name="ce7">
            <text:p>Наказ Адміністрації Держспецзв’язку<text:s/><text:span text:style-name="T1">від 31.10.2017 № 588</text:span></text:p>
          </table:table-cell>
          <table:table-cell table:number-columns-repeated="16378"/>
        </table:table-row>
        <table:table-row table:style-name="ro7">
          <table:table-cell office:value-type="float" office:value="169" table:style-name="ce2">
            <text:p>169</text:p>
          </table:table-cell>
          <table:table-cell office:value-type="string" table:style-name="ce7">
            <text:p>Установчо-виробнича АТС (УВАТС) серії “Сoral FlexiCom” моделі UCx, ємністю до 1000 портів, версія ПЗ-16.08, з терміналами моделей Т21Р, T23G, T27P, T49G, CP860</text:p>
          </table:table-cell>
          <table:table-cell office:value-type="string" table:style-name="ce7">
            <text:p>ТОВ “Телеком Логістика Сервіс”, Україна декларація від 01.09.2017 № 047-17TR-T</text:p>
          </table:table-cell>
          <table:table-cell office:value-type="string" table:style-name="ce7">
            <text:p>“Tadiran Telecom (TTL) L.P.”, Ізраїль</text:p>
          </table:table-cell>
          <table:table-cell office:value-type="string" table:style-name="ce7">
            <text:p>Може застосовуватись при підключенні до ТМЗК за допомогою<text:s/><text:span text:style-name="T1">інтерфейсів: - цифрових ЗЛ ISDN PRI (сигналізація АЦСС-1); - двопроводових абонентських ліній; - 10/100BASE-T Ethernet (протоколи MGCP, SIP)</text:span></text:p>
          </table:table-cell>
          <table:table-cell office:value-type="string" table:style-name="ce7">
            <text:p>Наказ Адміністрації Держспецзв’язку<text:s/><text:span text:style-name="T1">від 31.10.2017 № 588</text:span></text:p>
          </table:table-cell>
          <table:table-cell table:number-columns-repeated="16378"/>
        </table:table-row>
        <table:table-row table:style-name="ro7">
          <table:table-cell office:value-type="float" office:value="170" table:style-name="ce2">
            <text:p>170</text:p>
          </table:table-cell>
          <table:table-cell office:value-type="string" table:style-name="ce7">
            <text:p>Установчо-виробнича АТС (УВАТС) OpenScape 4000, ємністю до 1000 номерів, версія ПЗ - 8</text:p>
          </table:table-cell>
          <table:table-cell office:value-type="string" table:style-name="ce7">
            <text:p>ТОВ “Абітек”, Україна декларація від 07.12.2017 № 084-17TR-T</text:p>
          </table:table-cell>
          <table:table-cell office:value-type="string" table:style-name="ce7">
            <text:p>“Unify Software and Solutions GmbH &amp; Co. KG.”, Німеччина</text:p>
          </table:table-cell>
          <table:table-cell office:value-type="string" table:style-name="ce7">
            <text:p>Може застосовуватись при підключенні до ТМЗК за допомогою інтерфейсів: цифрової ЗЛ ISDN PRI (сигналізація АЦСС-1), цифрової ЗЛ ISDN ВRI (сигналізація АЦСС-1), аналогової двопроводової абонентської лінії, Ethernet 10/100BASE-T (SIP)</text:p>
          </table:table-cell>
          <table:table-cell office:value-type="string" table:style-name="ce7">
            <text:p>Наказ Адміністрації Держспецзв’язку від 27.12.2017 № 727</text:p>
          </table:table-cell>
          <table:table-cell table:number-columns-repeated="16378"/>
        </table:table-row>
        <table:table-row table:style-name="ro4">
          <table:table-cell office:value-type="float" office:value="171" table:style-name="ce2">
            <text:p>171</text:p>
          </table:table-cell>
          <table:table-cell office:value-type="string" table:style-name="ce7">
            <text:p>Установчо-виробнича АТС (УВАТС) OpenScape Voice та OpenScape Enterprise Express, ємністю до 1000 номерів, версія ПЗ - 9</text:p>
          </table:table-cell>
          <table:table-cell office:value-type="string" table:style-name="ce7">
            <text:p>ТОВ “Абітек”, Україна декларація від 07.12.2017 № 084-17TR-T</text:p>
          </table:table-cell>
          <table:table-cell office:value-type="string" table:style-name="ce7">
            <text:p>“Unify Software and Solutions GmbH &amp; Co. KG.”, Німеччина</text:p>
          </table:table-cell>
          <table:table-cell office:value-type="string" table:style-name="ce7">
            <text:p>Може застосовуватись при підключенні до ТМЗК за допомогою інтерфейсів: Ethernet 10/100BASE-T (SIP)</text:p>
          </table:table-cell>
          <table:table-cell office:value-type="string" table:style-name="ce7">
            <text:p>Наказ Адміністрації Держспецзв’язку від 27.12.2017 № 727</text:p>
          </table:table-cell>
          <table:table-cell table:number-columns-repeated="16378"/>
        </table:table-row>
        <table:table-row table:style-name="ro7">
          <table:table-cell office:value-type="float" office:value="172" table:style-name="ce2">
            <text:p>172</text:p>
          </table:table-cell>
          <table:table-cell office:value-type="string" table:style-name="ce7">
            <text:p>Установчо-виробнича АТС (УВАТС) OpenScape Business моделей X3, X5, X8, S, ємністю до 1000 номерів, версія ПЗ – 2</text:p>
          </table:table-cell>
          <table:table-cell office:value-type="string" table:style-name="ce7">
            <text:p>ТОВ “Абітек”, Україна декларація від 07.12.2017 № 084-17TR-T</text:p>
          </table:table-cell>
          <table:table-cell office:value-type="string" table:style-name="ce7">
            <text:p>“Unify Software and Solutions GmbH &amp; Co. KG.”, Німеччина</text:p>
          </table:table-cell>
          <table:table-cell office:value-type="string" table:style-name="ce7">
            <text:p>Може застосовуватись при підключенні до ТМЗК за допомогою інтерфейсів: цифрової ЗЛ ISDN PRI (сигналізація АЦСС-1), цифрової ЗЛ ISDN ВRI (сигналізація АЦСС-1), аналогової двопроводової абонентської лінії, Ethernet 10/100BASE-T (SIP)</text:p>
          </table:table-cell>
          <table:table-cell office:value-type="string" table:style-name="ce7">
            <text:p>Наказ Адміністрації Держспецзв’язку від 27.12.2017 № 727</text:p>
          </table:table-cell>
          <table:table-cell table:number-columns-repeated="16378"/>
        </table:table-row>
        <table:table-row table:style-name="ro9">
          <table:table-cell office:value-type="float" office:value="173" table:style-name="ce2">
            <text:p>173</text:p>
          </table:table-cell>
          <table:table-cell office:value-type="string" table:style-name="ce7">
            <text:p>Апарат цифровий системний телефонний (ЦСТА): - серія TDM OpenStage моделі: OpenStage 10T, 15Т, 30Т, 40Т, 60Т ; - серія HFA OpenStage моделі: OpenStage 15 HFA, 40 HFA, 60 HFA; - серія G HFA OpenStage моделі: OpenStage 15 G HFA, 40 G HFA, 60 G HFA; серія SIP OpenStage моделі: OpenStage 15 SIP, 40 SIP, 60 SIP; серія G SIP OpenStage моделі: OpenStage 15 G SIP, 40 G SIP, 60 G SIP; серія OpenScape моделі: OpenScape Desk Phone IP 35G, OpenScape Desk Phone IP 55G, OpenScape Desk Phone CP200, OpenScape Desk Phone CP205, OpenScape Desk Phone CP400, OpenScape Desk Phone CP600</text:p>
          </table:table-cell>
          <table:table-cell office:value-type="string" table:style-name="ce7">
            <text:p>ТОВ “Абітек”, Україна декларація від 07.12.2017 № 084-17TR-T</text:p>
          </table:table-cell>
          <table:table-cell office:value-type="string" table:style-name="ce7">
            <text:p>“Unify Software and Solutions GmbH &amp; Co. KG.”, Німеччина</text:p>
          </table:table-cell>
          <table:table-cell office:value-type="string" table:style-name="ce7">
            <text:p>Може застосовуватися при підключенні до ТМЗК через УВАТС серії OpenScape</text:p>
          </table:table-cell>
          <table:table-cell office:value-type="string" table:style-name="ce7">
            <text:p>Наказ Адміністрації Держспецзв’язку від 27.12.2017 № 727</text:p>
          </table:table-cell>
          <table:table-cell table:number-columns-repeated="16378"/>
        </table:table-row>
        <table:table-row table:style-name="ro7">
          <table:table-cell office:value-type="float" office:value="174" table:style-name="ce2">
            <text:p>174</text:p>
          </table:table-cell>
          <table:table-cell office:value-type="string" table:style-name="ce7">
            <text:p>Шлюз цифровий моделі SMG-1016M (конфігурація УВАТС з ємністю до 1000 номерів), версія ПЗ - 3.9.</text:p>
          </table:table-cell>
          <table:table-cell office:value-type="string" table:style-name="ce7">
            <text:p>ТОВ “Елтекс Україна” Україна декларація від 07.12.2017 № 073-17TR-T</text:p>
          </table:table-cell>
          <table:table-cell office:value-type="string" table:style-name="ce7">
            <text:p>ТОВ “Підприємство “Елтекс”, Російська Федерація</text:p>
          </table:table-cell>
          <table:table-cell office:value-type="string" table:style-name="ce7">
            <text:p>Може застосовуватись при підключенні до ТМЗК за допомогою інтерфейсів цифрової ЗЛ ISDN PRI, сигналізація DSS1 (АЦСС-1) та Ethernet 10/100/1000BASE-T, 1000BASE-LX (протоколи: SIP, IP, DHCP, RTP, RTCP, кодеки: G.711 G.723.1, G.726, G.729)</text:p>
          </table:table-cell>
          <table:table-cell office:value-type="string" table:style-name="ce7">
            <text:p>Наказ Адміністрації Держспецзв’язку від 05.03.2018 № 134</text:p>
          </table:table-cell>
          <table:table-cell table:number-columns-repeated="16378"/>
        </table:table-row>
        <table:table-row table:style-name="ro10">
          <table:table-cell office:value-type="float" office:value="175" table:style-name="ce2">
            <text:p>175</text:p>
          </table:table-cell>
          <table:table-cell office:value-type="string" table:style-name="ce7">
            <text:p>Пристрій багатофункціональний торговельної марки PANTUN моделей: M6600NW, M6600W, M6601NW, M6602NW, M6602W, M6603NW, M6603W, M6604NW, M6604W, M6605NW, M6605W, M6606NW, M6606W, M6607NW, M6607W, M6608NW, M6608W, M6609NW, M6609W, M6610NW, M6610W</text:p>
          </table:table-cell>
          <table:table-cell office:value-type="string" table:style-name="ce7">
            <text:p>складання декларації не передбачено Сертифікат відповідності 1О094.006434-18 від 08.11.2018</text:p>
          </table:table-cell>
          <table:table-cell office:value-type="string" table:style-name="ce7">
            <text:p>“Zhuhai Pantum Electronics Co., Ltd.”, Китай</text:p>
          </table:table-cell>
          <table:table-cell office:value-type="string" table:style-name="ce7">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7">
            <text:p>Наказ Адміністрації Держспецзв’язку від 28.12.2018 № 508</text:p>
          </table:table-cell>
          <table:table-cell table:number-columns-repeated="16378"/>
        </table:table-row>
        <table:table-row table:style-name="ro4">
          <table:table-cell office:value-type="float" office:value="176" table:style-name="ce2">
            <text:p>176</text:p>
          </table:table-cell>
          <table:table-cell office:value-type="string" table:style-name="ce7">
            <text:p>Волоконно-оптичне мережне закінчення (ONT) моделі Innbox G21</text:p>
          </table:table-cell>
          <table:table-cell office:value-type="string" table:style-name="ce7">
            <text:p>складання декларації не передбачено Сертифікат відповідності UA.TR.030.076003-19 від 23.04.2019 до 22.04.2020</text:p>
          </table:table-cell>
          <table:table-cell office:value-type="string" table:style-name="ce7">
            <text:p>“Iskratel, Telekomunikacijski sistemi, d.o.o., Kranj”, Словенія</text:p>
          </table:table-cell>
          <table:table-cell office:value-type="string" table:style-name="ce7">
            <text:p>Може застосовуватись при підключенні до ТМЗК за допомогою інтерфейсів: GPON; Ethernet 10/100/1000BASE-T (протоколи IP, TCP, UDP, IGMP)</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7">
          <table:table-cell office:value-type="float" office:value="177" table:style-name="ce2">
            <text:p>177</text:p>
          </table:table-cell>
          <table:table-cell office:value-type="string" table:style-name="ce7">
            <text:p>Комутатор Ethernet моделей DGS-3000-10L, DGS-3000-20L, DGS-3000-28L, DGS-3000-52L, версія ПЗ – 4.02.В009</text:p>
          </table:table-cell>
          <table:table-cell office:value-type="string" table:style-name="ce7">
            <text:p>складання декларації не передбачено Сертифікат відповідності UA2.5.095.00034-18 від 21.12.2018</text:p>
          </table:table-cell>
          <table:table-cell office:value-type="string" table:style-name="ce7">
            <text:p>“D-Link Corporation Ltd.”, Тайвань, провінція Китаю</text:p>
          </table:table-cell>
          <table:table-cell office:value-type="string" table:style-name="ce7">
            <text:p>Може застосовуватись при підключенні до ТМЗК за допомогою інтерфейсів Ethernet: 10Base-T, 100Basе-ТХ, 1000Base-T (протоколи Ethernet, ARP, DHCP, IGMP, IP, RSTP, TCP, UDP, VLAN, RADIUS, SNMP, SNTP, Telnet)</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7">
          <table:table-cell office:value-type="float" office:value="178" table:style-name="ce2">
            <text:p>178</text:p>
          </table:table-cell>
          <table:table-cell office:value-type="string" table:style-name="ce7">
            <text:p>Комутатор Ethernet моделей DGS-3000-28X, DGS-3000-28XS, DGS-3000-52X, версія ПЗ – 4.02.В009</text:p>
          </table:table-cell>
          <table:table-cell office:value-type="string" table:style-name="ce7">
            <text:p>складання декларації не передбачено Сертифікат відповідності UA2.5.095.00035-18 від 21.12.2018</text:p>
          </table:table-cell>
          <table:table-cell office:value-type="string" table:style-name="ce7">
            <text:p>“D-Link Corporation Ltd.”, Тайвань, провінція Китаю</text:p>
          </table:table-cell>
          <table:table-cell office:value-type="string" table:style-name="ce7">
            <text:p>Може застосовуватись при підключенні до ТМЗК за допомогою інтерфейсів Ethernet: 10Base-T, 100Basе-ТХ, 1000Base-T (протоколи Ethernet, ARP, DHCP, IGMP, IP, RSTP, TCP, UDP, VLAN, RADIUS, SNMP, SNTP, Telnet)</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8">
          <table:table-cell office:value-type="float" office:value="179" table:style-name="ce2">
            <text:p>179</text:p>
          </table:table-cell>
          <table:table-cell office:value-type="string" table:style-name="ce7">
            <text:p>Комутатор Ethernet моделей DGS-3000-28LP, DGS-3000-28XMP, <text:s text:c="23"/>версія ПЗ – 4.02.В009</text:p>
          </table:table-cell>
          <table:table-cell office:value-type="string" table:style-name="ce7">
            <text:p>складання декларації не передбачено Сертифікат відповідності UA2.5.095.00036-18 від 26.12.2018</text:p>
          </table:table-cell>
          <table:table-cell office:value-type="string" table:style-name="ce7">
            <text:p>“D-Link Corporation Ltd.”, Тайвань, провінція Китаю</text:p>
          </table:table-cell>
          <table:table-cell office:value-type="string" table:style-name="ce7">
            <text:p>Можуть застосовуватись при підключенні до ТМЗК з підтримкою технологій PoE+ (Power over Ethernet) за допомогою інтерфейсів Ethernet: 10Base-T, 100Basе-ТХ, 1000Base-T (протоколи ARP, Telnet, VLAN, IGMP, RSTP, IP, TCP, UDP, SNMP, DHCP, RADIUS, RIP, OSPF, PPPoE)</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13">
          <table:table-cell office:value-type="float" office:value="180" table:style-name="ce2">
            <text:p>180</text:p>
          </table:table-cell>
          <table:table-cell office:value-type="string" table:style-name="ce7">
            <text:p>Комплекс комутаційного обладнання SI3000 (vCS) (у конфігурації УВАТС ємністю до 1000 абонентських портів), версія ПЗ – 3.2</text:p>
            <text:p/>
          </table:table-cell>
          <table:table-cell office:value-type="string" table:style-name="ce7">
            <text:p>складання декларації не передбачено <text:s/>Сертифікат відповідності<text:s/></text:p>
            <text:p>UA.TR.030.136054-20<text:s/></text:p>
            <text:p>від 19.10.2020</text:p>
            <text:p>до 18.10.2022</text:p>
            <text:p/>
          </table:table-cell>
          <table:table-cell office:value-type="string" table:style-name="ce7">
            <text:p>“Iskratel, Telekomunikacijski sistemi, d.o.o., Kranj”, Словенія</text:p>
          </table:table-cell>
          <table:table-cell office:value-type="string" table:style-name="ce7">
            <text:p>Може застосовуватись при підключенні до ТМЗК з використанням інтерфейсів:<text:s/></text:p>
            <text:p>- цифрових з’єднувальних ліній (ЗЛ) зі швидкістю 2048 кбіт/с (Е1) з сигналізацією СКС 7 (підсистеми MTP-2, MTP-3, ISUP);</text:p>
            <text:p>- цифрових ЗЛ зі швидкістю 2048 кбіт/с (Е1) з сигналізацією 2ВСК (БЧК,ДК),<text:s/></text:p>
            <text:p>PRI (АЦСС-1), R2D та стику V5.2;<text:s/></text:p>
            <text:p>- Ethernet: 10/100/1000BASE-T (протоколи: TCP, IP, UDP, MGCP, RTСP, RTP, SIP, H.323, H.248, SIGTRAN (M2UA, M3UA, IUA, V5UA)</text:p>
            <text:p/>
          </table:table-cell>
          <table:table-cell office:value-type="string" table:style-name="ce7">
            <text:p>Наказ Адміністрації Держспецзв’язку<text:s/></text:p>
            <text:p>від 02.12.2020 № 777</text:p>
          </table:table-cell>
          <table:table-cell table:number-columns-repeated="16378"/>
        </table:table-row>
        <table:table-row table:style-name="ro10">
          <table:table-cell office:value-type="float" office:value="181" table:style-name="ce2">
            <text:p>181</text:p>
          </table:table-cell>
          <table:table-cell office:value-type="string" table:style-name="ce7">
            <text:p>Обладнання цифрового вузла комутації типу MX-ONE в конфігурації установчо-виробничої АТС (УВАТС) ємністю до 1000 номерів,</text:p>
            <text:p>версія ПЗ – “MX-ONE 7.x”, де х – змінне позначення, яке не впливає на технічні характеристики обладнання</text:p>
            <text:p/>
          </table:table-cell>
          <table:table-cell office:value-type="string" table:style-name="ce7">
            <text:p>складання декларації не передбачено <text:s/>Сертифікат відповідності</text:p>
            <text:p>№ 1О094.008450-20</text:p>
            <text:p>від 11.11.2020<text:s/></text:p>
            <text:p/>
          </table:table-cell>
          <table:table-cell office:value-type="string" table:style-name="ce7">
            <text:p>“Mitel Networks Corporation”,<text:s/></text:p>
            <text:p>Канада</text:p>
            <text:p/>
          </table:table-cell>
          <table:table-cell office:value-type="string" table:style-name="ce7">
            <text:p>Може застосовуватись при підключенні до ТМЗК з використанням інтерфейсів:</text:p>
            <text:p><text:s/>- цифрових з’єднувальних ліній (ЗЛ) зі швидкістю 2048 кбіт/с (Е1) з сигналізацією PRI (АЦСС-1)<text:s/></text:p>
            <text:p>- Ethernet 10/100/1000BASE-T (протоколи: IP, TCP, UDP, SIP, RTP, RTCP, кодеки: G.711, G.729)</text:p>
            <text:p/>
          </table:table-cell>
          <table:table-cell office:value-type="string" table:style-name="ce7">
            <text:p>Наказ Адміністрації Держспецзв’язку<text:s/></text:p>
            <text:p>від 02.12.2020 № 777</text:p>
          </table:table-cell>
          <table:table-cell table:number-columns-repeated="16378"/>
        </table:table-row>
        <table:table-row table:number-rows-repeated="24" table:style-name="ro2">
          <table:table-cell table:style-name="ce2"/>
          <table:table-cell table:number-columns-repeated="5" table:style-name="ce7"/>
          <table:table-cell table:number-columns-repeated="16378"/>
        </table:table-row>
        <table:table-row table:number-rows-repeated="10483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indows User</meta:initial-creator>
    <dc:creator>Сергій Ничипоренко</dc:creator>
    <meta:creation-date>2019-02-07T09:26:00Z</meta:creation-date>
    <dc:date>2021-04-06T12:42:22Z</dc:date>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