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8mm"/>
    </style:style>
    <style:style style:name="co2" style:family="table-column">
      <style:table-column-properties fo:break-before="auto" style:column-width="60.77mm"/>
    </style:style>
    <style:style style:name="co3" style:family="table-column">
      <style:table-column-properties fo:break-before="auto" style:column-width="61.05mm"/>
    </style:style>
    <style:style style:name="co4" style:family="table-column">
      <style:table-column-properties fo:break-before="auto" style:column-width="63.84mm"/>
    </style:style>
    <style:style style:name="co5" style:family="table-column">
      <style:table-column-properties fo:break-before="auto" style:column-width="84.56mm"/>
    </style:style>
    <style:style style:name="co6" style:family="table-column">
      <style:table-column-properties fo:break-before="auto" style:column-width="42mm"/>
    </style:style>
    <style:style style:name="co7" style:family="table-column">
      <style:table-column-properties fo:break-before="auto" style:column-width="17mm"/>
    </style:style>
    <style:style style:name="co8" style:family="table-column">
      <style:table-column-properties fo:break-before="auto" style:column-width="17.92mm"/>
    </style:style>
    <style:style style:name="co9" style:family="table-column">
      <style:table-column-properties fo:break-before="auto" style:column-width="65.51mm"/>
    </style:style>
    <style:style style:name="co10" style:family="table-column">
      <style:table-column-properties fo:break-before="auto" style:column-width="60.18mm"/>
    </style:style>
    <style:style style:name="co11" style:family="table-column">
      <style:table-column-properties fo:break-before="auto" style:column-width="60.48mm"/>
    </style:style>
    <style:style style:name="co12" style:family="table-column">
      <style:table-column-properties fo:break-before="auto" style:column-width="79.23mm"/>
    </style:style>
    <style:style style:name="co13" style:family="table-column">
      <style:table-column-properties fo:break-before="auto" style:column-width="39.48mm"/>
    </style:style>
    <style:style style:name="ro1" style:family="table-row">
      <style:table-row-properties style:row-height="11.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7.63mm" fo:break-before="auto" style:use-optimal-row-height="true"/>
    </style:style>
    <style:style style:name="ro4" style:family="table-row">
      <style:table-row-properties style:row-height="21.17mm" fo:break-before="auto" style:use-optimal-row-height="true"/>
    </style:style>
    <style:style style:name="ro5" style:family="table-row">
      <style:table-row-properties style:row-height="26.46mm" fo:break-before="auto" style:use-optimal-row-height="true"/>
    </style:style>
    <style:style style:name="ro6" style:family="table-row">
      <style:table-row-properties style:row-height="37.04mm" fo:break-before="auto" style:use-optimal-row-height="true"/>
    </style:style>
    <style:style style:name="ro7" style:family="table-row">
      <style:table-row-properties style:row-height="42.33mm" fo:break-before="auto" style:use-optimal-row-height="true"/>
    </style:style>
    <style:style style:name="ro8" style:family="table-row">
      <style:table-row-properties style:row-height="31.75mm" fo:break-before="auto" style:use-optimal-row-height="true"/>
    </style:style>
    <style:style style:name="ro9" style:family="table-row">
      <style:table-row-properties style:row-height="95.25mm" fo:break-before="auto" style:use-optimal-row-height="true"/>
    </style:style>
    <style:style style:name="ro10" style:family="table-row">
      <style:table-row-properties style:row-height="58.21mm" fo:break-before="auto" style:use-optimal-row-height="true"/>
    </style:style>
    <style:style style:name="ro11" style:family="table-row">
      <style:table-row-properties style:row-height="63.5mm" fo:break-before="auto" style:use-optimal-row-height="true"/>
    </style:style>
    <style:style style:name="ro12" style:family="table-row">
      <style:table-row-properties style:row-height="79.38mm" fo:break-before="auto" style:use-optimal-row-height="true"/>
    </style:style>
    <style:style style:name="ro13" style:family="table-row">
      <style:table-row-properties style:row-height="52.92mm" fo:break-before="auto" style:use-optimal-row-height="true"/>
    </style:style>
    <style:style style:name="ro14" style:family="table-row">
      <style:table-row-properties style:row-height="142.88mm" fo:break-before="auto" style:use-optimal-row-height="true"/>
    </style:style>
    <style:style style:name="ro15" style:family="table-row">
      <style:table-row-properties style:row-height="84.67mm" fo:break-before="auto" style:use-optimal-row-height="true"/>
    </style:style>
    <style:style style:name="ro16" style:family="table-row">
      <style:table-row-properties style:row-height="68.79mm" fo:break-before="auto" style:use-optimal-row-height="true"/>
    </style:style>
    <style:style style:name="ro17" style:family="table-row">
      <style:table-row-properties style:row-height="105.83mm" fo:break-before="auto" style:use-optimal-row-height="true"/>
    </style:style>
    <style:style style:name="ro18" style:family="table-row">
      <style:table-row-properties style:row-height="74.08mm" fo:break-before="auto" style:use-optimal-row-height="true"/>
    </style:style>
    <style:style style:name="ro19" style:family="table-row">
      <style:table-row-properties style:row-height="89.96mm" fo:break-before="auto" style:use-optimal-row-height="true"/>
    </style:style>
    <style:style style:name="ro20" style:family="table-row">
      <style:table-row-properties style:row-height="116.42mm" fo:break-before="auto" style:use-optimal-row-height="true"/>
    </style:style>
    <style:style style:name="ro21" style:family="table-row">
      <style:table-row-properties style:row-height="100.54mm" fo:break-before="auto" style:use-optimal-row-height="true"/>
    </style:style>
    <style:style style:name="ro22" style:family="table-row">
      <style:table-row-properties style:row-height="111.13mm" fo:break-before="auto" style:use-optimal-row-height="true"/>
    </style:style>
    <style:style style:name="ro23" style:family="table-row">
      <style:table-row-properties style:row-height="137.58mm" fo:break-before="auto" style:use-optimal-row-height="true"/>
    </style:style>
    <style:style style:name="ta1" style:family="table" style:master-page-name="PageStyle_5f_Технічні_20_засоби_20_телекомунікацій">
      <style:table-properties table:display="true" style:writing-mode="lr-tb"/>
    </style:style>
    <style:style style:name="ta2" style:family="table" style:master-page-name="PageStyle_5f_Телеком._20_кінц._20__28_терм._29__20_обладн.">
      <style:table-properties table:display="true" style:writing-mode="lr-tb"/>
    </style:style>
    <style:style style:name="ta3" style:family="table" style:master-page-name="PageStyle_5f_Аркуш3">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color="#00b05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4" style:family="text">
      <style:text-properties fo:color="#5c8526"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color="#00b0f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fo:color="#00000a"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fo:color="#339966"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fo:color="#0070c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pt" style:font-size-asian="11pt" style:font-size-complex="11pt"/>
    </style:style>
    <style:style style:name="T12"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14"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33% 58%"/>
    </style:style>
    <style:style style:name="T16" style:family="text">
      <style:text-properties fo:color="#4472c4"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4472c4"/>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a"/>
    </style:style>
    <style:style style:name="T19" style:family="text">
      <style:text-properties fo:color="#00ff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1"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2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ff0000"/>
    </style:style>
    <style:style style:name="T23" style:family="text">
      <style:text-properties fo:color="#3366ff"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ff00"/>
    </style:style>
    <style:style style:name="T2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b050"/>
    </style:style>
    <style:style style:name="T2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99cc00"/>
    </style:style>
    <style:style style:name="T2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70c0"/>
    </style:style>
    <style:style style:name="T28" style:family="text">
      <style:text-properties fo:color="#000000" style:font-name="Times New Roman" fo:font-size="11pt" fo:font-weight="normal" style:text-underline-style="none" style:text-underline-color="font-color"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line-through-type="single"/>
    </style:style>
    <style:style style:name="T29"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a" fo:font-size="12pt" style:font-size-asian="12pt" style:font-size-complex="12pt"/>
    </style:style>
    <style:style style:name="T30"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a" fo:font-size="10pt" style:font-size-asian="10pt" style:font-size-complex="10pt"/>
    </style:style>
    <style:style style:name="T3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b0f0"/>
    </style:style>
    <style:style style:name="T3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3"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34"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fo:color="#00ff00"/>
    </style:style>
    <style:style style:name="T35"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fo:color="#000000"/>
    </style:style>
    <style:style style:name="T36" style:family="text">
      <style:text-properties fo:color="#70ad47"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7"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38"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5pt" style:font-size-asian="11.5pt" style:font-size-complex="11.5pt"/>
    </style:style>
    <style:style style:name="T39" style:family="text">
      <style:text-properties fo:color="#0000ff"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Технічні засоби телекомунікацій" table:style-name="ta1">
        <office:forms form:automatic-focus="false" form:apply-design-mode="false"/>
        <table:table-column table:style-name="co1" table:default-cell-style-name="ce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6" table:number-rows-spanned="1">
            <text:p>Технічні засоби телекомунікацій</text:p>
          </table:table-cell>
          <table:covered-table-cell table:number-columns-repeated="5" table:style-name="ce4"/>
          <table:table-cell table:number-columns-repeated="1018"/>
        </table:table-row>
        <table:table-row table:style-name="ro2">
          <table:table-cell table:style-name="ce2"/>
          <table:table-cell table:style-name="ce5" table:number-columns-repeated="5"/>
          <table:table-cell table:number-columns-repeated="1018"/>
        </table:table-row>
        <table:table-row table:style-name="ro3">
          <table:table-cell table:style-name="ce2" office:value-type="string" calcext:value-type="string">
            <text:p>№ з/п</text:p>
          </table:table-cell>
          <table:table-cell table:style-name="ce2" office:value-type="string" calcext:value-type="string">
            <text:p>Назва технічного засобу</text:p>
          </table:table-cell>
          <table:table-cell table:style-name="ce2" office:value-type="string" calcext:value-type="string">
            <text:p>Особа, яка склала декларацію про відповідність, та реквізити документа про підтвердження відповідності </text:p>
          </table:table-cell>
          <table:table-cell table:style-name="ce2" office:value-type="string" calcext:value-type="string">
            <text:p>Найменування виробника</text:p>
          </table:table-cell>
          <table:table-cell table:style-name="ce2" office:value-type="string" calcext:value-type="string">
            <text:p>Умови застосування технічного засобу в телекомунікаційних мережах загального користування</text:p>
          </table:table-cell>
          <table:table-cell table:style-name="ce2" office:value-type="string" calcext:value-type="string">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018"/>
        </table:table-row>
        <table:table-row table:style-name="ro2">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number-columns-repeated="1018"/>
        </table:table-row>
        <table:table-row table:style-name="ro4">
          <table:table-cell table:style-name="ce2" office:value-type="float" office:value="1" calcext:value-type="float">
            <text:p>1</text:p>
          </table:table-cell>
          <table:table-cell table:style-name="ce5" office:value-type="string" calcext:value-type="string">
            <text:p>Мультиплексор Tellabs 6325 Edge Node, версія ПЗ 1.х </text:p>
          </table:table-cell>
          <table:table-cell table:style-name="ce5" office:value-type="string" calcext:value-type="string">
            <text:p>складання декларації не передбачено Сертифікат відповідності UA1.150.0032851-14 від 16.05.2014 до 15.05.2015</text:p>
          </table:table-cell>
          <table:table-cell table:style-name="ce5" office:value-type="string" calcext:value-type="string">
            <text:p>“Tellabs Oy”, Фінляндія </text:p>
          </table:table-cell>
          <table:table-cell table:style-name="ce5" office:value-type="string" calcext:value-type="string">
            <text:p>Може застосовуватися в ТМЗК для формування та передавання лінійних сигналів з використанням інтерфейсів: Е1, FE, STM-1, STM-4, GE</text:p>
          </table:table-cell>
          <table:table-cell table:style-name="ce5" office:value-type="string" calcext:value-type="string">
            <text:p>Наказ Адміністрації Держспецзв’язку <text:span text:style-name="T1">від 30.05.2014 № 260</text:span></text:p>
          </table:table-cell>
          <table:table-cell table:number-columns-repeated="1018"/>
        </table:table-row>
        <table:table-row table:style-name="ro4">
          <table:table-cell table:style-name="ce2" office:value-type="float" office:value="2" calcext:value-type="float">
            <text:p>2</text:p>
          </table:table-cell>
          <table:table-cell table:style-name="ce5" office:value-type="string" calcext:value-type="string">
            <text:p>Мультиплексор Tellabs 6345 Switch Node, версія ПЗ 3.х</text:p>
          </table:table-cell>
          <table:table-cell table:style-name="ce5" office:value-type="string" calcext:value-type="string">
            <text:p>складання декларації не передбачено Сертифікат відповідності UA1.150.0032963-14 від 16.05.2014 до 15.05.2015</text:p>
          </table:table-cell>
          <table:table-cell table:style-name="ce5" office:value-type="string" calcext:value-type="string">
            <text:p>“Tellabs Oy”, Фінляндія </text:p>
          </table:table-cell>
          <table:table-cell table:style-name="ce5" office:value-type="string" calcext:value-type="string">
            <text:p>Може застосовуватися в ТМЗК для формування та передавання лінійних сигналів з використанням інтерфейсів: STM-1, STM-4, STM-16, GE</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4">
          <table:table-cell table:style-name="ce2" office:value-type="float" office:value="3" calcext:value-type="float">
            <text:p>3</text:p>
          </table:table-cell>
          <table:table-cell table:style-name="ce5" office:value-type="string" calcext:value-type="string">
            <text:p>Мультиплексор OME 6500, версія ПЗ 9.х</text:p>
          </table:table-cell>
          <table:table-cell table:style-name="ce5" office:value-type="string" calcext:value-type="string">
            <text:p>складання декларації не передбачено Сертифікат відповідності UA1.150.0032965-14 від 16.05.2014 до 15.05.2015</text:p>
          </table:table-cell>
          <table:table-cell table:style-name="ce5" office:value-type="string" calcext:value-type="string">
            <text:p>“Ciena Corporation”, США</text:p>
          </table:table-cell>
          <table:table-cell table:style-name="ce5" office:value-type="string" calcext:value-type="string">
            <text:p>Може застосовуватися в ТМЗК для формування та передавання лінійних сигналів з використанням інтерфейсів: STM-16, 10GE </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5">
          <table:table-cell table:style-name="ce2" office:value-type="float" office:value="4" calcext:value-type="float">
            <text:p>4</text:p>
          </table:table-cell>
          <table:table-cell table:style-name="ce5" office:value-type="string" calcext:value-type="string">
            <text:p>Муфта з’єднувальна типу Crosver FOSC-xxх для оптичних кабелів зв’язку</text:p>
          </table:table-cell>
          <table:table-cell table:style-name="ce5" office:value-type="string" calcext:value-type="string">
            <text:p>складання декларації не передбачено Сертифікат відповідності UA1.030.0033785-14 від 19.05.2014 до 14.05.2015</text:p>
          </table:table-cell>
          <table:table-cell table:style-name="ce5" office:value-type="string" calcext:value-type="string">
            <text:p>“Shanghai ZUODUN communication technology Co., Ltd.”, Китай</text:p>
          </table:table-cell>
          <table:table-cell table:style-name="ce5" office:value-type="string" calcext:value-type="string">
            <text:p>Може застосовуватися в ТМЗК для захисту з'єднань оптичних волокон оптичних кабелів зв'язку, що прокладаються в ґрунті, кабельній каналізації електрозв’язку або на підвісних лініях </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4">
          <table:table-cell table:style-name="ce2" office:value-type="float" office:value="5" calcext:value-type="float">
            <text:p>5</text:p>
          </table:table-cell>
          <table:table-cell table:style-name="ce5" office:value-type="string" calcext:value-type="string">
            <text:p>Бокс типу Crosver марок FOX1-X2Y/X3-X4-X5 для оптичних кабелів зв’язку</text:p>
          </table:table-cell>
          <table:table-cell table:style-name="ce5" office:value-type="string" calcext:value-type="string">
            <text:p>складання декларації не передбачено Сертифікат відповідності UA1.030.0033382-14 від 19.05.2014 до 14.05.2015</text:p>
          </table:table-cell>
          <table:table-cell table:style-name="ce5" office:value-type="string" calcext:value-type="string">
            <text:p>“Shanghai ZUODUN communication technology Co., Ltd.”, Китай</text:p>
          </table:table-cell>
          <table:table-cell table:style-name="ce5" office:value-type="string" calcext:value-type="string">
            <text:p>Може застосовуватися в ТМЗК для з’єднань оптичних кабелів зв’язку</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4">
          <table:table-cell table:style-name="ce2" office:value-type="float" office:value="6" calcext:value-type="float">
            <text:p>6</text:p>
          </table:table-cell>
          <table:table-cell table:style-name="ce5" office:value-type="string" calcext:value-type="string">
            <text:p>Кабель зв’язку оптичний типу FinMark LTxxx-SM-yy</text:p>
          </table:table-cell>
          <table:table-cell table:style-name="ce5" office:value-type="string" calcext:value-type="string">
            <text:p>складання декларації не передбачено Сертифікат відповідності UA1.030.0035346-14 від 22.05.2014 до 14.05.2015</text:p>
          </table:table-cell>
          <table:table-cell table:style-name="ce5" office:value-type="string" calcext:value-type="string">
            <text:p>“Shanghai ZUODUN communication technology Co., Ltd.”, Китай</text:p>
          </table:table-cell>
          <table:table-cell table:style-name="ce5" office:value-type="string" calcext:value-type="string">
            <text:p>Може застосовуватися в ТМЗК для прокладання в ґрунт, кабельну каналізацію електрозв’язку чи для підвішування на опорах</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4">
          <table:table-cell table:style-name="ce2" office:value-type="float" office:value="7" calcext:value-type="float">
            <text:p>7</text:p>
          </table:table-cell>
          <table:table-cell table:style-name="ce5" office:value-type="string" calcext:value-type="string">
            <text:p>Кабель зв’язку оптичний типу FinMark UTxxx-SM-yy</text:p>
          </table:table-cell>
          <table:table-cell table:style-name="ce5" office:value-type="string" calcext:value-type="string">
            <text:p>складання декларації не передбачено Сертифікат відповідності UA1.030.0035349-14 від 22.05.2014 до 14.05.2015</text:p>
          </table:table-cell>
          <table:table-cell table:style-name="ce5" office:value-type="string" calcext:value-type="string">
            <text:p>“Shanghai ZUODUN communication technology Co., Ltd.”, Китай </text:p>
          </table:table-cell>
          <table:table-cell table:style-name="ce5" office:value-type="string" calcext:value-type="string">
            <text:p>Може застосовуватися в ТМЗК для прокладання в ґрунт, кабельну каналізацію електрозв’язку чи для підвішування на опорах</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4">
          <table:table-cell table:style-name="ce2" office:value-type="float" office:value="8" calcext:value-type="float">
            <text:p>8</text:p>
          </table:table-cell>
          <table:table-cell table:style-name="ce5" office:value-type="string" calcext:value-type="string">
            <text:p>Комплект кабельної арматури типу Crosver</text:p>
          </table:table-cell>
          <table:table-cell table:style-name="ce5" office:value-type="string" calcext:value-type="string">
            <text:p>складання декларації не передбачено Сертифікат відповідності UA1.030.0032992-14 від 16.05.2014 до 14.05.2015</text:p>
          </table:table-cell>
          <table:table-cell table:style-name="ce5" office:value-type="string" calcext:value-type="string">
            <text:p>“Shanghai ZUODUN communication technology Co., Ltd.”, Китай </text:p>
          </table:table-cell>
          <table:table-cell table:style-name="ce5" office:value-type="string" calcext:value-type="string">
            <text:p>Може застосовуватися для підвішування кабелів зв’язку, які застосовуються в ТМЗК</text:p>
          </table:table-cell>
          <table:table-cell table:style-name="ce5" office:value-type="string" calcext:value-type="string">
            <text:p>Наказ Адміністрації Держспецзв’язку <text:span text:style-name="T1">від 30.05.2014 № 260</text:span></text:p>
          </table:table-cell>
          <table:table-cell table:number-columns-repeated="1018"/>
        </table:table-row>
        <table:table-row table:style-name="ro3">
          <table:table-cell table:style-name="ce2" office:value-type="float" office:value="9" calcext:value-type="float">
            <text:p>9</text:p>
          </table:table-cell>
          <table:table-cell table:style-name="ce5" office:value-type="string" calcext:value-type="string">
            <text:p>Атенюатор оптичний <text:span text:style-name="T1">торговельної марки Cor-Х моделей ATT-MF(FF)-SC (FC,LC)/UPC(APC)-yydB та розгалужувач оптичний торговельної марки Cor-Х моделей Coupler XX-1xY(y/y/y)-Z/Z-0(2)-WW/ WW(-0,9mm cord)(Lm)</text:span></text:p>
          </table:table-cell>
          <table:table-cell table:style-name="ce5" office:value-type="string" calcext:value-type="string">
            <text:p>складання декларації не передбачено Сертифікат відповідності UA1.030.0032998-14 від 16.05.2014 до 14.05.2015 </text:p>
          </table:table-cell>
          <table:table-cell table:style-name="ce5" office:value-type="string" calcext:value-type="string">
            <text:p>“Shanghai ZUODUN communication technology Co., Ltd.”, Китай </text:p>
          </table:table-cell>
          <table:table-cell table:style-name="ce5" office:value-type="string" calcext:value-type="string">
            <text:p>Може застосовуватися в ТМЗК в пасивних оптичних мережах за архітектурою FTTH та в оптичних трактах волоконно-оптичних систем передачі для розгалуження/ об’єднання оптичних сигналів та забезпечення потрібного загасання потужності оптичних сигналів</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3">
          <table:table-cell table:style-name="ce2" office:value-type="float" office:value="10" calcext:value-type="float">
            <text:p>10</text:p>
          </table:table-cell>
          <table:table-cell table:style-name="ce5" office:value-type="string" calcext:value-type="string">
            <text:p>Шнур оптичний з’єдну-вальний торговельної марки Cor-Х з конекторами типів FC, SC, LC, ST, E2000 та з конекторами швидкого монтажу торговельної марки Cor-Х типів Fast Сonnector SC/UPC(APC) і адаптером типів FC/FC, SC/SC, LC/LC, FC/SC</text:p>
          </table:table-cell>
          <table:table-cell table:style-name="ce5" office:value-type="string" calcext:value-type="string">
            <text:p>складання декларації не передбачено Сертифікат відповідності UA1.030.0033002-14 від 16.05.2014 до 14.05.2015 </text:p>
          </table:table-cell>
          <table:table-cell table:style-name="ce5" office:value-type="string" calcext:value-type="string">
            <text:p>“Shanghai ZUODUN communication technology Co., Ltd.”, Китай</text:p>
          </table:table-cell>
          <table:table-cell table:style-name="ce5" office:value-type="string" calcext:value-type="string">
            <text:p>Може застосовуватися в ТМЗК для зʼєднань в телекомунікаційному обладнанні</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6">
          <table:table-cell table:style-name="ce2" office:value-type="float" office:value="11" calcext:value-type="float">
            <text:p>11</text:p>
          </table:table-cell>
          <table:table-cell table:style-name="ce5" office:value-type="string" calcext:value-type="string">
            <text:p>Станція головна кабельного телебачення торговельної марки PBI моделі <text:span text:style-name="T1">DMM-1000</text:span></text:p>
          </table:table-cell>
          <table:table-cell table:style-name="ce5" office:value-type="string" calcext:value-type="string">
            <text:p>складання декларації не передбачено Сертифікат відповідності UA1.030.0032933-14 від 16.05.2014 до 14.05.2015</text:p>
          </table:table-cell>
          <table:table-cell table:style-name="ce5" office:value-type="string" calcext:value-type="string">
            <text:p>“Beijing Jaeger Communication Electronic Technology Co., Ltd.”, Китай</text:p>
          </table:table-cell>
          <table:table-cell table:style-name="ce5" office:value-type="string" calcext:value-type="string">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 BaseT (протокол IP) </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7">
          <table:table-cell table:style-name="ce2" office:value-type="float" office:value="12" calcext:value-type="float">
            <text:p>12</text:p>
          </table:table-cell>
          <table:table-cell table:style-name="ce5" office:value-type="string" calcext:value-type="string">
            <text:p>Обладнання додаткове типу DCH до станції головної кабельного телебачення торговельної марки PBI</text:p>
          </table:table-cell>
          <table:table-cell table:style-name="ce5" office:value-type="string" calcext:value-type="string">
            <text:p>складання декларації не передбачено Сертифікат відповідності UA1.030.0032929-14 від 16.05.2014 до 14.05.2015</text:p>
          </table:table-cell>
          <table:table-cell table:style-name="ce5" office:value-type="string" calcext:value-type="string">
            <text:p>“Beijing Jaeger Communication Electronic Technology Co., Ltd.”, Китай</text:p>
          </table:table-cell>
          <table:table-cell table:style-name="ce5" office:value-type="string" calcext:value-type="string">
            <text:p>Може застосовуватися в ТМЗК для передавання програм телевізійного мовлення сумісно з головною станцією кабельного телебачення т.м. PBI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table:style-name="ce5"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5">
          <table:table-cell table:style-name="ce2" office:value-type="float" office:value="13" calcext:value-type="float">
            <text:p>13</text:p>
          </table:table-cell>
          <table:table-cell table:style-name="ce5" office:value-type="string" calcext:value-type="string">
            <text:p>Пристрій захисту телекомунікаційного обладнання від перенапруг (розрядник) моделі 716-STUB-14</text:p>
          </table:table-cell>
          <table:table-cell table:style-name="ce5" office:value-type="string" calcext:value-type="string">
            <text:p>складання декларації не передбачено Сертифікат відповідності UA1.161.0033912-14 від 19.05.2014 до 18.05.2016</text:p>
          </table:table-cell>
          <table:table-cell table:style-name="ce5" office:value-type="string" calcext:value-type="string">
            <text:p>“Radio Frequency Systems GmbH”, Німеччина </text:p>
          </table:table-cell>
          <table:table-cell table:style-name="ce5" office:value-type="string" calcext:value-type="string">
            <text:p>Може застосовуватись в ТМЗК для захисту обладнання систем стільникового зв’язку та телебачення</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8">
          <table:table-cell table:style-name="ce2" office:value-type="float" office:value="14" calcext:value-type="float">
            <text:p>14</text:p>
          </table:table-cell>
          <table:table-cell table:style-name="ce5" office:value-type="string" calcext:value-type="string">
            <text:p>Кабелі зв’язку коаксіальні марок LCF12-50JL, LCF78-50JL, LCFS114-50JL, LCF158-50JL, LCF12-50J, LCF14-50J, LCF38-50J, LCF78-50JA, LCFS114-50JA, LCF158-50JA, LCF214-50JA</text:p>
          </table:table-cell>
          <table:table-cell table:style-name="ce5" office:value-type="string" calcext:value-type="string">
            <text:p>складання декларації не передбачено Сертифікат відповідності UA1.161.0033916-14 від 19.05.2014 до 18.05.2016</text:p>
          </table:table-cell>
          <table:table-cell table:style-name="ce5" office:value-type="string" calcext:value-type="string">
            <text:p>“Radio Frequency Systems GmbH”, Німеччина </text:p>
          </table:table-cell>
          <table:table-cell table:style-name="ce5" office:value-type="string" calcext:value-type="string">
            <text:p>Можуть застосовуватись в ТМЗК у системах стільникового зв’язку та телебачення при прокладанні поза будівель </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4">
          <table:table-cell table:style-name="ce2" office:value-type="float" office:value="15" calcext:value-type="float">
            <text:p>15</text:p>
          </table:table-cell>
          <table:table-cell table:style-name="ce5" office:value-type="string" calcext:value-type="string">
            <text:p>Кабелі зв’язку коаксіальні марок SCF12-50J, SCF14-50J, SCF38-50J </text:p>
          </table:table-cell>
          <table:table-cell table:style-name="ce5" office:value-type="string" calcext:value-type="string">
            <text:p>складання декларації не передбачено Сертифікат відповідності UA1.161.0033919-14 від 19.05.2014 до 18.05.2016</text:p>
          </table:table-cell>
          <table:table-cell table:style-name="ce5" office:value-type="string" calcext:value-type="string">
            <text:p>“Radio Frequency Systems GmbH”, Німеччина</text:p>
          </table:table-cell>
          <table:table-cell table:style-name="ce5" office:value-type="string" calcext:value-type="string">
            <text:p>Можуть застосовуватись в ТМЗК у системах стільникового зв’язку та телебачення при прокладанні поза будівель</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9">
          <table:table-cell table:style-name="ce2" office:value-type="float" office:value="16" calcext:value-type="float">
            <text:p>16</text:p>
          </table:table-cell>
          <table:table-cell table:style-name="ce5" office:value-type="string" calcext:value-type="string">
            <text:p>Кабелі зв’язку оптичні марок HB012-1-04U1-21J, HB012-1-06U1-S1J, HB012-1-04U1-S2J, HB012-1-06U1-S2J, HB012-1-10U1-S2J, HB058-1-16U1-S2J, HB058-1-25U1-S2J, HB078-1-04U3-S6J, HB078-1-06U3-S6J, HB078-1-10U3-S6J, HB078-1-16U3-S6J, HB114-1-25U3-S6J, HB078-1-04U4-S8J, HB078-1-06U4-S8J, HB078-1-10U4-S8J, HB114-1-16U4-S8J, HB114-1-25U4-S8J, HB078-1-04U6-S12J, HB114-1-06U6-S12J, HB114-1-10U6-S12J, HB158-1-16U6-S12J, HB158-1-25U6-S12J, HB078-1-04S3-S3J, HB078-1-06S3-S3J, HB114-1-10S3-S3J, HB078-1-04S3-S6J, HB078-1-06S3-S6J, HB114-1-10S3-S6J</text:p>
          </table:table-cell>
          <table:table-cell table:style-name="ce5" office:value-type="string" calcext:value-type="string">
            <text:p>складання декларації не передбачено Сертифікат відповідності UA1.161.0033914-14 від 19.05.2014 до 18.05.2016</text:p>
          </table:table-cell>
          <table:table-cell table:style-name="ce5" office:value-type="string" calcext:value-type="string">
            <text:p>“Radio Frequency Systems GmbH”, Німеччина </text:p>
          </table:table-cell>
          <table:table-cell table:style-name="ce5" office:value-type="string" calcext:value-type="string">
            <text:p>Можуть застосовуватись в ТМЗК у системах стільникового зв’язку при прокладанні поза будівель<text:span text:style-name="T10"> </text:span><text:span text:style-name="T3">для підключення виносних радіомодулей</text:span></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6">
          <table:table-cell table:style-name="ce2" office:value-type="float" office:value="17" calcext:value-type="float">
            <text:p>17</text:p>
          </table:table-cell>
          <table:table-cell table:style-name="ce5" office:value-type="string" calcext:value-type="string">
            <text:p>Кабелі зв’язку коаксіальні марок LCF12-50JFN, LCF14-50JFN, LCF38-50JFN, LCF78-50JFNA, LCFS114-50JFNA, LCF158-50JFNA, LCF214-50JFNA, LCF12-50JFNL, LCF78-50JFNL, LCFS114-50JFNL, LCF158-50JFNL</text:p>
          </table:table-cell>
          <table:table-cell table:style-name="ce5" office:value-type="string" calcext:value-type="string">
            <text:p>складання декларації не передбачено Сертифікат відповідності UA1.161.0033916-14 від 19.05.2014 до 18.05.2016</text:p>
          </table:table-cell>
          <table:table-cell table:style-name="ce5" office:value-type="string" calcext:value-type="string">
            <text:p>“Radio Frequency Systems GmbH”, Німеччина </text:p>
          </table:table-cell>
          <table:table-cell table:style-name="ce5" office:value-type="string" calcext:value-type="string">
            <text:p>Можуть застосовуватись в ТМЗК у системах стільникового зв’язку та телебачення при прокладанні в середині будівель</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4">
          <table:table-cell table:style-name="ce2" office:value-type="float" office:value="18" calcext:value-type="float">
            <text:p>18</text:p>
          </table:table-cell>
          <table:table-cell table:style-name="ce5" office:value-type="string" calcext:value-type="string">
            <text:p>Кабелі зв’язку коаксіальні типу SCF12-50JFN, SCF14-50JFN, SCF38-50JFN</text:p>
          </table:table-cell>
          <table:table-cell table:style-name="ce5" office:value-type="string" calcext:value-type="string">
            <text:p>складання декларації не передбачено Сертифікат відповідності UA1.161.0033919-14 від 19.05.2014 до 18.05.2016</text:p>
          </table:table-cell>
          <table:table-cell table:style-name="ce5" office:value-type="string" calcext:value-type="string">
            <text:p>“Radio Frequency Systems GmbH”, Німеччина</text:p>
          </table:table-cell>
          <table:table-cell table:style-name="ce5" office:value-type="string" calcext:value-type="string">
            <text:p>Можуть застосовуватись в ТМЗК у системах стільникового зв’язку та телебачення при прокладанні в середині будівель</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10">
          <table:table-cell table:style-name="ce2" office:value-type="float" office:value="19" calcext:value-type="float">
            <text:p>19</text:p>
          </table:table-cell>
          <table:table-cell table:style-name="ce5" office:value-type="string" calcext:value-type="string">
            <text:p>Роз’єми типу 7-16 для коаксіальних кабелів зв’язку марок: LCF12-50, LCF14-50, LCF38-50, LCF78-50, LCFS114-50, LCF158-50, LCF214-50, SCF12-50, SCF14-50, SCF38-50 та роз’єми типу N для коаксіальних кабелів марок: LCF12-50, LCF14-50, LCF38-50, LCF78-50, LCFS114-50, LCF158-50, LCF214-50, SCF12-50, SCF38-50 </text:p>
          </table:table-cell>
          <table:table-cell table:style-name="ce5" office:value-type="string" calcext:value-type="string">
            <text:p>складання декларації не передбачено Сертифікат відповідності UA1.161.0033925-14 від 19.05.2014 до18.05.2016 </text:p>
          </table:table-cell>
          <table:table-cell table:style-name="ce5" office:value-type="string" calcext:value-type="string">
            <text:p>“Radio Frequency Systems GmbH”, Німеччина </text:p>
          </table:table-cell>
          <table:table-cell table:style-name="ce5" office:value-type="string" calcext:value-type="string">
            <text:p>Можуть застосовуватись в ТМЗК для з’єднання коаксіальних кабелів зв’язку</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11">
          <table:table-cell table:style-name="ce2" office:value-type="float" office:value="20" calcext:value-type="float">
            <text:p>20</text:p>
          </table:table-cell>
          <table:table-cell table:style-name="ce5" office:value-type="string" calcext:value-type="string">
            <text:p>Автоматизована система розрахунків за телекомунікаційні послуги “Сітел”, версія ПЗ - 1.0</text:p>
          </table:table-cell>
          <table:table-cell table:style-name="ce5" office:value-type="string" calcext:value-type="string">
            <text:p>складання декларації не передбачено Сертифікат відповідності UA1.161.0040513-14 від 30.05.2014 до 28.05.2015 </text:p>
          </table:table-cell>
          <table:table-cell table:style-name="ce5" office:value-type="string" calcext:value-type="string">
            <text:p>ТОВ “СІТЕЛ”, Україна </text:p>
          </table:table-cell>
          <table:table-cell table:style-name="ce5" office:value-type="string" calcext:value-type="string">
            <text:p>Може застосовуватись в ТМЗК оператором телекомунікацій ТОВ “СІТЕЛ”, м. Київ,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складових: - cервер SQL - м.Київ, вул. Патриса Лумумби, 4/6 “А”, офис 222; - сервер архивів – м.Київ, вул. Анрі Барбюса, 37/1, секція 5, офіс 500</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12">
          <table:table-cell table:style-name="ce2" office:value-type="float" office:value="21" calcext:value-type="float">
            <text:p>21</text:p>
          </table:table-cell>
          <table:table-cell table:style-name="ce5" office:value-type="string" calcext:value-type="string">
            <text:p>Обладнання мультисервісного доступу SI3000 (конфігурації MSAN, LUMIA, PONO, PESO), версія ПЗ – 6.1</text:p>
          </table:table-cell>
          <table:table-cell table:style-name="ce5" office:value-type="string" calcext:value-type="string">
            <text:p>складання декларації не передбачено Сертифікат відповідності UA1.161.0037805-14 від 26.05.2014 до 25.04.2015</text:p>
          </table:table-cell>
          <table:table-cell table:style-name="ce5" office:value-type="string" calcext:value-type="string">
            <text:p>“Iskratel, Telekomunikacijski sistemi, d.o.o., Kranj”, Словенія </text:p>
          </table:table-cell>
          <table:table-cell table:style-name="ce5" office:value-type="string" calcext:value-type="string">
            <text:p>Може застосовуватись в ТМЗК з використанням інтерфейсів Ethernet: 10/100/1000 Base-TX, 100BASE-FX, 100BASE-BX, 1000BASE-BX/SX/LX/LH/ZX, 10GBASE-LR (протоколи TCP, IP, UDP, FTP, IGMP, ICMP, ARP, MGCP, SIP, H.248), а також для підключення кінцевого (термінального) обладнання по двопроводових абонентських лініях з використанням технологій ADSL, VDSL2, SHDSL, GPON та інтерфейсів Ethernet: 10/100/1000 Base-TX, 100BASE-FX, 100BASE-BX, 1000BASE-BX/SX/LX/LH/ZX, 10GBASE-LR (протоколи TCP, IP, UDP, FTP, IGMP, ICMP, ARP, MGCP, SIP, H.248)</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12">
          <table:table-cell table:style-name="ce2" office:value-type="float" office:value="22" calcext:value-type="float">
            <text:p>22</text:p>
          </table:table-cell>
          <table:table-cell table:style-name="ce5" office:value-type="string" calcext:value-type="string">
            <text:p>Комплекс комутаційного обладнання SI3000 cCS, версія ПЗ – 1.1 (у конфігурації УВАТС ємністю до 1000 абонентських портів)</text:p>
          </table:table-cell>
          <table:table-cell table:style-name="ce5" office:value-type="string" calcext:value-type="string">
            <text:p>складання декларації не передбачено Сертифікат відповідності UA1.161.0037804-14 від 26.05.2014 до 25.04.2015</text:p>
          </table:table-cell>
          <table:table-cell table:style-name="ce5" office:value-type="string" calcext:value-type="string">
            <text:p>“Iskratel, Telekomunikacijski sistemi, d.o.o., Kranj”, Словенія</text:p>
          </table:table-cell>
          <table:table-cell table:style-name="ce5" office:value-type="string" calcext:value-type="string">
            <text:p>Може застосовуватись в ТМЗК для забезпечення функцій УВАТС з використанням <text:span text:style-name="T1">інтерфейсів: -цифрових з’єднувальних ліній (ЗЛ) зі швидкістю 2048 кбіт/с із сигналізацією СКС 7 (протоколи MTP-2, MTP-3, ISUP); - цифрових ЗЛ зі швидкістю 2048 кбіт/с із сигналізацією PRI (DSS-1); - цифрових ЗЛ зі швидкістю 2048 кбіт/с із протоколом V 5.2; - цифрових ЗЛ зі швидкістю 2048 кбіт/с із сигналізацією по 2ВСК (БЧК, ДК); - цифрових ЗЛ зі швидкістю 2048 кбіт/с із сигналізацією R2D; - 10/100/1000 Base T Ethernet (протоколи TCP, IP, UDP, MGCP, RTСP, RTP, SIP, H.323, H.248)</text:span></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6">
          <table:table-cell table:style-name="ce2" office:value-type="float" office:value="23" calcext:value-type="float">
            <text:p>23</text:p>
          </table:table-cell>
          <table:table-cell table:style-name="ce5" office:value-type="string" calcext:value-type="string">
            <text:p>Комутатори серії ERS 2500, моделей ERS 2526T, ERS 2526T-PWR, ERS 2550T, ERS 2550T-PWR, версія ПЗ – 4</text:p>
          </table:table-cell>
          <table:table-cell table:style-name="ce5" office:value-type="string" calcext:value-type="string">
            <text:p>складання декларації не передбачено Сертифікат відповідності UA1.161.0045598-14 від 10.06.2014 до 09.06.2015 </text:p>
          </table:table-cell>
          <table:table-cell table:style-name="ce5" office:value-type="string" calcext:value-type="string">
            <text:p>“AVAYA Inc.”, США</text:p>
          </table:table-cell>
          <table:table-cell table:style-name="ce5" office:value-type="string" calcext:value-type="string">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7">
          <table:table-cell table:style-name="ce2" office:value-type="float" office:value="24" calcext:value-type="float">
            <text:p>24</text:p>
          </table:table-cell>
          <table:table-cell table:style-name="ce5" office:value-type="string" calcext:value-type="string">
            <text:p>Комутатори серії ERS 4500 моделей ERS 4524GT, ERS 4524GT-PWR, ERS 4526FX, ERS 4526T, ERS 4526T-PWR, ERS 4526T-PWR+, ERS 4526GTX, ERS 4526GTX-PWR, ERS 4548GT, ERS 4548GT-PWR, ERS 4550T, ERS 4550T-PWR, ERS 4550T-PWR+, версія ПЗ – 5</text:p>
          </table:table-cell>
          <table:table-cell table:style-name="ce5" office:value-type="string" calcext:value-type="string">
            <text:p>складання декларації не передбачено Сертифікат відповідності UA1.161.0045598-14 від 10.06.2014 до 09.06.2015 </text:p>
          </table:table-cell>
          <table:table-cell table:style-name="ce5" office:value-type="string" calcext:value-type="string">
            <text:p>“AVAYA Inc.”, США </text:p>
          </table:table-cell>
          <table:table-cell table:style-name="ce5" office:value-type="string" calcext:value-type="string">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6">
          <table:table-cell table:style-name="ce2" office:value-type="float" office:value="25" calcext:value-type="float">
            <text:p>25</text:p>
          </table:table-cell>
          <table:table-cell table:style-name="ce5" office:value-type="string" calcext:value-type="string">
            <text:p>Комутатори серії ERS 4800 моделей ERS 4826GTS, ERS 4826GTS-PWR+, ERS 4850GTS, ERS4850GTS-PWR+, версія ПЗ – 5</text:p>
          </table:table-cell>
          <table:table-cell table:style-name="ce5" office:value-type="string" calcext:value-type="string">
            <text:p>складання декларації не передбачено Сертифікат відповідності UA1.161.0045598-14 від 10.06.2014 до 09.06.2015</text:p>
          </table:table-cell>
          <table:table-cell table:style-name="ce5" office:value-type="string" calcext:value-type="string">
            <text:p>“AVAYA Inc.”, США</text:p>
          </table:table-cell>
          <table:table-cell table:style-name="ce5" office:value-type="string" calcext:value-type="string">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6">
          <table:table-cell table:style-name="ce2" office:value-type="float" office:value="26" calcext:value-type="float">
            <text:p>26</text:p>
          </table:table-cell>
          <table:table-cell table:style-name="ce5" office:value-type="string" calcext:value-type="string">
            <text:p>Комутатори серії ERS 5000, моделей: ERS 5510-24T, ERS 5510-48T, ERS 5520-24T-PWR, ERS 5520-48T-PWR, ERS 5530-24TFD, ERS 5632FD, ERS 5650TD, ERS 5650TD-PWR, ERS 5698TFD, ERS 5698TFD-PWR, версія ПЗ – 6</text:p>
          </table:table-cell>
          <table:table-cell table:style-name="ce5" office:value-type="string" calcext:value-type="string">
            <text:p>складання декларації не передбачено Сертифікат відповідності UA1.161.0045601-14 від 10.06.2014 до 09.06.2015</text:p>
          </table:table-cell>
          <table:table-cell table:style-name="ce5" office:value-type="string" calcext:value-type="string">
            <text:p>“AVAYA Inc.”, США </text:p>
          </table:table-cell>
          <table:table-cell table:style-name="ce5" office:value-type="string" calcext:value-type="string">
            <text:p>Можуть застосовуватись в ТМЗК з підтримкою технологій PoE+ (Power over Ethernet) з використанням інтерфейсів Ethernet<text:span text:style-name="T1">: 10/100/1000BASE-T, 1000BASE-SX/LX/LH/ZX, 10GBASE-LR/SR (протоколи TCP, UDP, IP, ICMP, SNMP, DHCP, STP, RSTP, MSTP, RIP, OSPF, IGMP, Telnet)</text:span></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4">
          <table:table-cell table:style-name="ce2" office:value-type="float" office:value="27" calcext:value-type="float">
            <text:p>27</text:p>
          </table:table-cell>
          <table:table-cell table:style-name="ce5" office:value-type="string" calcext:value-type="string">
            <text:p>Шнури оптичні з’єднувальні, окінцьовані оптичними роз’ємами типів FC, SC, ST, LC (вид шліфовки PC/UPC/АPC) </text:p>
          </table:table-cell>
          <table:table-cell table:style-name="ce5" office:value-type="string" calcext:value-type="string">
            <text:p>складання декларації не передбачено Сертифікат відповідності UA1.150.0047814-14 від 13.06.2014 д о 12.06.2015</text:p>
          </table:table-cell>
          <table:table-cell table:style-name="ce5" office:value-type="string" calcext:value-type="string">
            <text:p>ООО “ПТК Файбертул”<text:span text:style-name="T1">, Росія</text:span></text:p>
          </table:table-cell>
          <table:table-cell table:style-name="ce5" office:value-type="string" calcext:value-type="string">
            <text:p>Можуть застосовуватися в ТМЗК для з’єднань в телекомунікаційному обладнанні</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4">
          <table:table-cell table:style-name="ce2" office:value-type="float" office:value="28" calcext:value-type="float">
            <text:p>28</text:p>
          </table:table-cell>
          <table:table-cell table:style-name="ce5" office:value-type="string" calcext:value-type="string">
            <text:p>Кабель місцевого зв’язку високочастотний типів КСПП, КСПЗП, КСППБ, КСПЗПБ, КСППт</text:p>
          </table:table-cell>
          <table:table-cell table:style-name="ce5" office:value-type="string" calcext:value-type="string">
            <text:p>складання декларації не передбачено Сертифікат відповідності UA1.150.0047815-14 від 13.06.2014 до 12.06.2015</text:p>
          </table:table-cell>
          <table:table-cell table:style-name="ce5" office:value-type="string" calcext:value-type="string">
            <text:p>ЗАО “Самарская кабельная компания”<text:span text:style-name="T1">, Росія</text:span></text:p>
          </table:table-cell>
          <table:table-cell table:style-name="ce5" office:value-type="string" calcext:value-type="string">
            <text:p>Може застосовуватися в ТМЗК для прокладання в грунт. Кабель типу КСППт лише для підвішування на опорах</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29" calcext:value-type="float">
            <text:p>29</text:p>
          </table:table-cell>
          <table:table-cell table:style-name="ce5" office:value-type="string" calcext:value-type="string">
            <text:p>Кабель зв’язку телефонний типів ТППэп, ТППэпЗ, ТПппЗП, ТППэпБ, ТППэпЗБ, ТППэпБГ, ТППэпБбШп, ТППэпЗБбШп, ТППэпт </text:p>
          </table:table-cell>
          <table:table-cell table:style-name="ce5" office:value-type="string" calcext:value-type="string">
            <text:p>складання декларації не передбачено Сертифікат відповідності UA1.150.0047816-14 від 13.06.2014 до 12.06.2015</text:p>
          </table:table-cell>
          <table:table-cell table:style-name="ce5" office:value-type="string" calcext:value-type="string">
            <text:p>ЗАО “Самарская кабельная компания”<text:span text:style-name="T1">, Росія</text:span></text:p>
          </table:table-cell>
          <table:table-cell table:style-name="ce5" office:value-type="string" calcext:value-type="string">
            <text:p>Може застосовуватися в ТМЗК для прокладання в грунт, в кабельну каналізацію електрозв’язку. Кабель типу ТППэпт лише для підвішування на опорах </text:p>
          </table:table-cell>
          <table:table-cell table:style-name="ce5"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30" calcext:value-type="float">
            <text:p>30</text:p>
          </table:table-cell>
          <table:table-cell table:style-name="ce5" office:value-type="string" calcext:value-type="string">
            <text:p>Кабель звʼязку оптичний типу Step4Net ODCxxx-B1-07 та типу Step4Net ODLxxx-B1-25 (де ххх- кількість оптичних волокон від 2 до 144)</text:p>
          </table:table-cell>
          <table:table-cell table:style-name="ce5" office:value-type="string" calcext:value-type="string">
            <text:p>складання декларації не передбачено Сертифікат відповідності UA1.030.0057570-14 від 02.07.2014 до 01.07.2015</text:p>
          </table:table-cell>
          <table:table-cell table:style-name="ce5" office:value-type="string" calcext:value-type="string">
            <text:p>“Shanghai ZUODUN communication technology Co., Ltd.”, Китай</text:p>
          </table:table-cell>
          <table:table-cell table:style-name="ce5" office:value-type="string" calcext:value-type="string">
            <text:p>Може застосовуватися в ТМЗК для прокладання в грунт та кабельну каналізацію електрозв’язку, з використанням пластикових труб, чи для підвішування на опорах</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13">
          <table:table-cell table:style-name="ce2" office:value-type="float" office:value="31" calcext:value-type="float">
            <text:p>31</text:p>
          </table:table-cell>
          <table:table-cell table:style-name="ce5" office:value-type="string" calcext:value-type="string">
            <text:p>Комплекс обладнання пакетної комутації даних</text:p>
          </table:table-cell>
          <table:table-cell table:style-name="ce5" office:value-type="string" calcext:value-type="string">
            <text:p>складання декларації не передбачено Сертифікат відповідності UA1.150.0065796-14 від 15.07.2014 до 14.07.2015</text:p>
          </table:table-cell>
          <table:table-cell table:style-name="ce5" office:value-type="string" calcext:value-type="string">
            <text:p>“<text:span text:style-name="T1">Huawei Technologies Co., Ltd.”, Китай</text:span></text:p>
          </table:table-cell>
          <table:table-cell table:style-name="ce5" office:value-type="string" calcext:value-type="string">
            <text:p>Може застосовуватися в ТМЗК в системі стільникового зв’язку GSM-900/1800 мережі оператора телекомунікацій ТОВ <text:span text:style-name="T1">“Астеліт” для надання послуг передавання даних з комутацією пакетів з використанням інтерфейсів Ethernet: 1000 BASE-T, 1000BASE-LХ, 10GBASE-LR (протоколи IP, UDP, TCP, FTP/SFTP, SNMP, NTP), Sigtran (SCTP, M3UA) та сигналізації СКС № 7 (підсистеми SCCP, MAP)</text:span></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11">
          <table:table-cell table:style-name="ce2" office:value-type="float" office:value="32" calcext:value-type="float">
            <text:p>32</text:p>
          </table:table-cell>
          <table:table-cell table:style-name="ce5" office:value-type="string" calcext:value-type="string">
            <text:p>Підсистема комутації каналу GERAN системи стільникового зв’язку UMTS з функцією softswitch</text:p>
          </table:table-cell>
          <table:table-cell table:style-name="ce5" office:value-type="string" calcext:value-type="string">
            <text:p>складання декларації не передбачено Сертифікат відповідності UA1.150.0066419-14 від 16.07.2014 до 15.07.2015</text:p>
          </table:table-cell>
          <table:table-cell table:style-name="ce5" office:value-type="string" calcext:value-type="string">
            <text:p>“<text:span text:style-name="T1">Nokia Solutions and Networks Oy”, Фінляндія </text:span></text:p>
          </table:table-cell>
          <table:table-cell table:style-name="ce5" office:value-type="string" calcext:value-type="string">
            <text:p>Може застосовуватися в ТМЗК в центрах комутації системи стільникового зв’язку GSM-900/1800 та як ОПТС/АМТС в мережі оператора телекомунікацій ПрАТ <text:span text:style-name="T1">“МТС Україна” з використанням інтерфейсів: - Е1, STM-1 (сигналізація СКС № 7, підсистеми МТР, ISUP, SCCP); - Ethernet: 1000BASE-SX, 10GBASE-SR (протоколи Ethernet, IP, ICMP, UDP, TCP, H.248), Sigtran (SCTP, M3UA). Підключення УВАТС здійснюється з використанням PRI доступу (сигналізація АЦСС № 1)</text:span></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13">
          <table:table-cell table:style-name="ce2" office:value-type="float" office:value="33" calcext:value-type="float">
            <text:p>33</text:p>
          </table:table-cell>
          <table:table-cell table:style-name="ce5" office:value-type="string" calcext:value-type="string">
            <text:p>Обладнання допоміжне AIP для надання інтелектуальних послуг, версія ПЗ - TSS 200, конструктивні виконання TAS 100, TAS 200</text:p>
          </table:table-cell>
          <table:table-cell table:style-name="ce5" office:value-type="string" calcext:value-type="string">
            <text:p>складання декларації не передбачено Сертифікат відповідності UA1.150.0066217-14 від 16.07.2014 до 15.07.2015</text:p>
          </table:table-cell>
          <table:table-cell table:style-name="ce5" office:value-type="string" calcext:value-type="string">
            <text:p>“<text:span text:style-name="T1">Tecnotree, Inc.”, Фінляндія</text:span></text:p>
          </table:table-cell>
          <table:table-cell table:style-name="ce5" office:value-type="string" calcext:value-type="string">
            <text:p>Може застосовуватися в ТМЗК в системі стільникового зв’язку GSM-900/1800 мережі оператора телекомунікацій ПрАТ <text:span text:style-name="T1">“МТС Україна” як допоміжне обладнання для надання інтелектуальних послуг з використанням інтерфейсів: - Е1 (сигналізація СКС № 7, підсистеми MTP 2, MTP 3, ISUP, SCCP, TCAP, СAP); - Ethernet: 10/100/1000 BASE-T (протоколи IP, ICMP, TCP, UDP, SNMP, HTTP, SSH)</text:span></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4">
          <table:table-cell table:style-name="ce2" office:value-type="float" office:value="34" calcext:value-type="float">
            <text:p>34</text:p>
          </table:table-cell>
          <table:table-cell table:style-name="ce5" office:value-type="string" calcext:value-type="string">
            <text:p>Кабель зв’язку типів ТЗПАШп, ТЗПАБпШп</text:p>
          </table:table-cell>
          <table:table-cell table:style-name="ce5" office:value-type="string" calcext:value-type="string">
            <text:p>складання декларації не передбачено Сертифікат відповідності UA1.150.0065798-14 від 15.07.2014 до 14.07.2015</text:p>
          </table:table-cell>
          <table:table-cell table:style-name="ce5" office:value-type="string" calcext:value-type="string">
            <text:p>ЗАО “Самарская кабельная компания”<text:span text:style-name="T1">, Росія</text:span></text:p>
          </table:table-cell>
          <table:table-cell table:style-name="ce5" office:value-type="string" calcext:value-type="string">
            <text:p>Може застосовуватися в ТМЗК для прокладання в ґрунт та кабельну каналізацію електрозв’язку </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4">
          <table:table-cell table:style-name="ce2" office:value-type="float" office:value="35" calcext:value-type="float">
            <text:p>35</text:p>
          </table:table-cell>
          <table:table-cell table:style-name="ce5" office:value-type="string" calcext:value-type="string">
            <text:p>Кабель зв’язку типу ТЗПАБп</text:p>
          </table:table-cell>
          <table:table-cell table:style-name="ce5" office:value-type="string" calcext:value-type="string">
            <text:p>складання декларації не передбачено Сертифікат відповідності UA1.150.0065798-14 від 15.07.2014 до 14.07.2015</text:p>
          </table:table-cell>
          <table:table-cell table:style-name="ce5" office:value-type="string" calcext:value-type="string">
            <text:p>ЗАО “Самарская кабельная компания”<text:span text:style-name="T1">, Росія</text:span></text:p>
          </table:table-cell>
          <table:table-cell table:style-name="ce5" office:value-type="string" calcext:value-type="string">
            <text:p>Може застосовуватися в ТМЗК для прокладання в ґрунт </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8">
          <table:table-cell table:style-name="ce2" office:value-type="float" office:value="36" calcext:value-type="float">
            <text:p>36</text:p>
          </table:table-cell>
          <table:table-cell table:style-name="ce5" office:value-type="string" calcext:value-type="string">
            <text:p>Кабель зв’язку магістральний симетричний високочастотний типів МКСАШп, МКСАБп, МКСАБпШп, МКПпАШп, МКПпАБп, МКПпАБпШп, МКПпАБпГ</text:p>
          </table:table-cell>
          <table:table-cell table:style-name="ce5" office:value-type="string" calcext:value-type="string">
            <text:p>складання декларації не передбачено Сертифікат відповідності UA1.150.0065799-14 від 15.07.2014 до 14.07.2015</text:p>
          </table:table-cell>
          <table:table-cell table:style-name="ce5" office:value-type="string" calcext:value-type="string">
            <text:p>ЗАО “Самарская кабельная компания”<text:span text:style-name="T1">, Росія</text:span></text:p>
          </table:table-cell>
          <table:table-cell table:style-name="ce5" office:value-type="string" calcext:value-type="string">
            <text:p>Може застосовуватися в ТМЗК для прокладання в ґрунт та кабельну каналізацію електрозв’язку</text:p>
          </table:table-cell>
          <table:table-cell table:style-name="ce5"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6">
          <table:table-cell table:style-name="ce2" office:value-type="float" office:value="37" calcext:value-type="float">
            <text:p>37</text:p>
          </table:table-cell>
          <table:table-cell table:style-name="ce5" office:value-type="string" calcext:value-type="string">
            <text:p>Комутатор серії ERS 3500 моделей ERS 3526T, ERS 3526T-PWR+, ERS 3510GT, ERS 3510GT-PWR+, ERS 3524GT, ERS 3524GT-PWR+, ERS 3549GTS, ERS 3549GTS-PWR+, версія ПЗ – 5.2</text:p>
          </table:table-cell>
          <table:table-cell table:style-name="ce5" office:value-type="string" calcext:value-type="string">
            <text:p>складання декларації не передбачено Сертифікат відповідності UA1.161.0082044-14 від 15.08.2014 до 14.08.2015</text:p>
          </table:table-cell>
          <table:table-cell table:style-name="ce5" office:value-type="string" calcext:value-type="string">
            <text:p>“<text:span text:style-name="T1">AVAYA Inc.”, США </text:span></text:p>
          </table:table-cell>
          <table:table-cell table:style-name="ce5" office:value-type="string" calcext:value-type="string">
            <text:p>Може застосовуватись в ТМЗК з підтримкою технологій PoE+ (Power over Ethernet) з використанням інтерфейсів Ethernet: 10/100/1000BASE-T, 100BASE-FX, 1000BASE-SX/LX/LH/ZX, 10GBASE-LR/SR <text:span text:style-name="T1">(протоколи TCP, UDP, IP, ICMP, SNMP, DHCP, STP, RSTP, MSTP, RIP, OSPF, IGMP, Telnet)</text:span></text:p>
          </table:table-cell>
          <table:table-cell table:style-name="ce5"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1">
          <table:table-cell table:style-name="ce2" office:value-type="float" office:value="38" calcext:value-type="float">
            <text:p>38</text:p>
          </table:table-cell>
          <table:table-cell table:style-name="ce5" office:value-type="string" calcext:value-type="string">
            <text:p>Мультиплексор ІКМ-30 (мультиплексор потоків ІКМ-30), версія ПЗ – 4.0</text:p>
          </table:table-cell>
          <table:table-cell table:style-name="ce5" office:value-type="string" calcext:value-type="string">
            <text:p>складання декларації не передбачено Сертифікат відповідності UA1.161.0078680-14 від 07.08.2014 до<text:span text:style-name="T19"> </text:span><text:span text:style-name="T3">06.08.2015 </text:span></text:p>
          </table:table-cell>
          <table:table-cell table:style-name="ce5" office:value-type="string" calcext:value-type="string">
            <text:p>ТОВ <text:span text:style-name="T1">“Террател”, Україна</text:span></text:p>
          </table:table-cell>
          <table:table-cell table:style-name="ce5" office:value-type="string" calcext:value-type="string">
            <text:p>Може застосовуватися в ТМЗК як мультиплексор потоків, УВАТС з ємністю до 1000 номерів, конвертор сигналізації і протоколів з використанням інтерфейсів: - 2048 кбіт/с (Е1) із сигналізацією СКС7 (підсистеми MTP2, MTP3, ISUP); - 2048 кбіт/с (Е1) із сигналізацією R2D; - 2048 кбіт/с (Е1) із сигналізацією 2ВСК (багаточастотний код “2 з 6” або декадний код); - ISDN PRI із сигналізацією АЦСС №1 (DSS1); - Ethernet 10/100BASE-T (протоколи: SIP, RTP, RTCP, кодеки: G.711 G.723.1, G.726, G.729) </text:p>
          </table:table-cell>
          <table:table-cell table:style-name="ce5"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39" calcext:value-type="float">
            <text:p>39</text:p>
          </table:table-cell>
          <table:table-cell table:style-name="ce5" office:value-type="string" calcext:value-type="string">
            <text:p>Кабель зв’язку оптичний марок ОКАДт-Д(М)(…) П, ОКАД-МД(М)(А)(…) П, ОКАД-ДД(М)(А)(…) П, ОКАД-Д(М)(А)(…) П (де (...) – числове значення розтягуючого зусилля кабелю від 0,1 кН до 2,7 кН)</text:p>
          </table:table-cell>
          <table:table-cell table:style-name="ce5" office:value-type="string" calcext:value-type="string">
            <text:p>складання декларації не передбачено Сертифікат відповідності UA1.030.0071234-14 від 24.07.2014 до 17.05.2015 </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text:span text:style-name="T23"> </text:span><text:span text:style-name="T3">та при прокладанні поза будівель. Кабель марки ОКАД-Д(М)(А)(…) П може застосовуватися лише при прокладанні поза будівель без підвішування</text:span></text:p>
          </table:table-cell>
          <table:table-cell table:style-name="ce5"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2">
          <table:table-cell table:style-name="ce2" office:value-type="float" office:value="40" calcext:value-type="float">
            <text:p>40</text:p>
          </table:table-cell>
          <table:table-cell table:style-name="ce5" office:value-type="string" calcext:value-type="string">
            <text:p>Кабель зв’язку оптичний марок ОКАД-МД(М)(А)(...) Пнг-HF, ОКАД-ДД(М)(А)(...) Пнг-HF, ОКАДт-М(Д)(...) Пнг-HF, ОКАД-Д(М)(А)(...) Пнг-HF, ОКАД-Д(М)(А)(...) Внг-LS, ОКАД-Д(М)(А)(...) Внг, ОКАД-МД(М)(А)(...) Внг-LS, ОКАД-ДД(М)(А)(...) Внг-LS, ОКАД-МД(М)(А)(...) Внг, ОКАД-ДД(М)(А)(...) Внг, ОКАДт-Д(М)(...) Внг-LS, ОКАДт-Д(М)(...) Внг (де (...) – числове значення розтягуючого зусилля кабелю від 0,1 кН до 2,7 кН)</text:p>
          </table:table-cell>
          <table:table-cell table:style-name="ce5" office:value-type="string" calcext:value-type="string">
            <text:p>складання декларації не передбачено Сертифікат відповідності UA1.030.0071683-14 від 25.07.2014 до 17.05.2015 Сертифікат відповідності UA1.182.0071459-14 від 24.07.2014 до 20.07.2016 (стосовно пожежної безпеки)</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 та при прокладанні всередині будівель. Кабель марок ОКАД-Д(М)(А)(...) Внг, ОКАД-Д(М)(А)(...) Пнг-HF, ОКАД-Д(М)(А)(...) Внг-LS, ОКАД-МД(М)(А)(...) Внг-LS, ОКАД-ДД(М)(А)(...) Внг-LS, ОКАД-МД(М)(А)(...) Внг, ОКАД-ДД(М)(А)(...) Внг, ОКАДт-Д(М)(...) Внг-LS, ОКАДт-Д(М)(...) Внг може застосовуватися лише при прокладанні всередині будівель</text:p>
          </table:table-cell>
          <table:table-cell table:style-name="ce5"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6">
          <table:table-cell table:style-name="ce2" office:value-type="float" office:value="41" calcext:value-type="float">
            <text:p>41</text:p>
          </table:table-cell>
          <table:table-cell table:style-name="ce5" office:value-type="string" calcext:value-type="string">
            <text:p>Станція головна універсальна телевізійна типу Appear TV StreamCore моделей XC5000, XC5100</text:p>
          </table:table-cell>
          <table:table-cell table:style-name="ce5" office:value-type="string" calcext:value-type="string">
            <text:p>складання декларації не передбачено Сертифікат відповідності UA1.030.0071216-14 від 24.07.2014 до 23.07.2015</text:p>
          </table:table-cell>
          <table:table-cell table:style-name="ce5" office:value-type="string" calcext:value-type="string">
            <text:p>“<text:span text:style-name="T1">Appear TV AS”, Норвегія</text:span></text:p>
          </table:table-cell>
          <table:table-cell table:style-name="ce5" office:value-type="string" calcext:value-type="string">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table:style-name="ce5"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6">
          <table:table-cell table:style-name="ce2" office:value-type="float" office:value="42" calcext:value-type="float">
            <text:p>42</text:p>
          </table:table-cell>
          <table:table-cell table:style-name="ce5" office:value-type="string" calcext:value-type="string">
            <text:p>Станція головна кабельного телебачення типу Teleste Luminato</text:p>
          </table:table-cell>
          <table:table-cell table:style-name="ce5" office:value-type="string" calcext:value-type="string">
            <text:p>складання декларації не передбачено Сертифікат відповідності UA1.030.0071189-14 від 24.07.2014 до 23.07.2015 </text:p>
          </table:table-cell>
          <table:table-cell table:style-name="ce5" office:value-type="string" calcext:value-type="string">
            <text:p>“<text:span text:style-name="T1">Teleste Corporation”, Фінляндія</text:span></text:p>
          </table:table-cell>
          <table:table-cell table:style-name="ce5" office:value-type="string" calcext:value-type="string">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table:style-name="ce5"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3" calcext:value-type="float">
            <text:p>43</text:p>
          </table:table-cell>
          <table:table-cell table:style-name="ce5" office:value-type="string" calcext:value-type="string">
            <text:p>Обладнання волоконно-оптичного лінійного закінчення (OLT) торговельної марки BDCOM моделей: P3310(B), P3310(B)-DC, P3310(B)-2AC, P3310(B)-2DC, P3608, P3608-DC, P3612, P3612-DC, P3616, P3616-DC, P3616-2TE, P3616-2TE-DC</text:p>
          </table:table-cell>
          <table:table-cell table:style-name="ce5" office:value-type="string" calcext:value-type="string">
            <text:p>складання декларації не передбачено Сертифікат відповідності UA1.166.0083529-14 від 19.08.2014 до 18.08.2015</text:p>
          </table:table-cell>
          <table:table-cell table:style-name="ce5" office:value-type="string" calcext:value-type="string">
            <text:p>SHANGHAI BAUD DATA COMMUNICATION CO., LTD, Китай </text:p>
          </table:table-cell>
          <table:table-cell table:style-name="ce5" office:value-type="string" calcext:value-type="string">
            <text:p>Може застосовуватись в ТМЗК в пасивних оптичних мережах GEPON, з підключенням до нього обладнання оптичного мережного терміналу (ONU) торговельної марки BDCOM, з використанням інтерфейсів 10/100/1000Base-TX, 100/1000 Base-SX, 100/1000 Base-LX (протоколи Ethernet, IP) </text:p>
          </table:table-cell>
          <table:table-cell table:style-name="ce5"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14">
          <table:table-cell table:style-name="ce2" office:value-type="float" office:value="44" calcext:value-type="float">
            <text:p>44</text:p>
          </table:table-cell>
          <table:table-cell table:style-name="ce5" office:value-type="string" calcext:value-type="string">
            <text:p>Станція телефонна цифрова автоматична ДНІПРО-МТ, версія ПЗ – 6.</text:p>
          </table:table-cell>
          <table:table-cell table:style-name="ce5" office:value-type="string" calcext:value-type="string">
            <text:p>складання декларації не передбачено Сертифікат відповідності UA1.150.0095284-14 від 15.09.2014 до 14.09.2015 </text:p>
          </table:table-cell>
          <table:table-cell table:style-name="ce5" office:value-type="string" calcext:value-type="string">
            <text:p>ТОВ “НВП "Монтаж і впровадження телекомунікаційних систем "МонТекС”, Україна</text:p>
          </table:table-cell>
          <table:table-cell table:style-name="ce5" office:value-type="string" calcext:value-type="string">
            <text:p>Може застосовуватись в ТМЗК в місцевій та внутрішньозоновій мережах як опорно-транзитна АТС з функціями ВСС та STP, вузлова АТС, прикінцева АТС з функціями контакт-центрів, обладнання центрів обслуговування викликів (оперативно-диспетчерських служб), УВАТС, з використанням інтерфейсів: - цифрових з’єднувальних ліній (ЗЛ) зі швидкістю 2048 кбіт/с (Е1) із сигналізацією СКС-7 (підсистеми MTP-2, MTP-3, ISUP, SCCP); - цифрових ЗЛ зі швидкістю 2048 кбіт/с (Е1) із сигналізацією по 2ВСК (ДК, БЧ (ІЧ, ІП, БП) та 1ВСК (ДК); - цифрових ЗЛ зі швидкістю 2048 кбіт/с (Е1) із сигналізацією R2D; - цифрових ЗЛ зі швидкістю 2048 кбіт/с (Е1) (PRI) із сигналізацією АЦСС-1; - цифрових ЗЛ зі швидкістю 2048 кбіт/с (Е1) із сигналізацією 2600 Гц (ДК); - двопроводових ЗЛ з індукторним викликом (прийом), декадним кодом/DTMF (передавання); а також для підключення кінцевого (термінального) обладнання за інтерфейсами: - цифрових абонентських ліній (АЛ) на основній (BRI) та первинній (PRI) швидкостях із сигналізацією АЦСС-1; - двопроводових аналогових АЛ; - Ethernet 10/100 Base–T/TX (протоколи IP, TCP, SIP/SIP-І/SIP-T, RTP/RTCP)</text:p>
          </table:table-cell>
          <table:table-cell table:style-name="ce5"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3">
          <table:table-cell table:style-name="ce2" office:value-type="float" office:value="45" calcext:value-type="float">
            <text:p>45</text:p>
          </table:table-cell>
          <table:table-cell table:style-name="ce5" office:value-type="string" calcext:value-type="string">
            <text:p>Мультиплексор моделі 1643 Access Multiplexer Small (1643 AMS), версія ПЗ - 7.2<text:span text:style-name="T1"> </text:span></text:p>
          </table:table-cell>
          <table:table-cell table:style-name="ce5" office:value-type="string" calcext:value-type="string">
            <text:p>складання декларації не передбачено Сертифікат відповідності 1О094.002299-14 від 08.10.2014 до 14.09.2017</text:p>
          </table:table-cell>
          <table:table-cell table:style-name="ce5" office:value-type="string" calcext:value-type="string">
            <text:p>“Alcatel-Lucent International”, Франція<text:span text:style-name="T1"> </text:span></text:p>
          </table:table-cell>
          <table:table-cell table:style-name="ce5" office:value-type="string" calcext:value-type="string">
            <text:p>Може застосовуватись в ТМЗК <text:span text:style-name="T1">як мультиплексор вводу-виводу (Add-Drop Multiplexer) та термінальний мультиплексор (Terminal Multiplexer) з використанням інтерфейсів: SDH (STM-1, STM-4, STM-1e), PDH (E1, E3), SHDSL, Ethernet: 10/100/1000Base-T, 1000BASE-SX/LX/ZX (протоколи IP, TCP, UDP, ARP, SNMP, ICMP) </text:span></text:p>
          </table:table-cell>
          <table:table-cell table:style-name="ce5"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3">
          <table:table-cell table:style-name="ce2" office:value-type="float" office:value="46" calcext:value-type="float">
            <text:p>46</text:p>
          </table:table-cell>
          <table:table-cell table:style-name="ce5" office:value-type="string" calcext:value-type="string">
            <text:p>Мультиплексор моделі 1655 Access Multiplexer Universal (1655 AMU), версія ПЗ - 6.0</text:p>
          </table:table-cell>
          <table:table-cell table:style-name="ce5" office:value-type="string" calcext:value-type="string">
            <text:p>складання декларації не передбачено Сертифікат відповідності 1О094.002301-14 від 08.10.2014 до 14.09.2017</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ь в ТМЗК <text:span text:style-name="T1">як мультиплексор вводу-виводу (Add-Drop Multiplexer) та</text:span><text:span text:style-name="T24"> </text:span><text:span text:style-name="T3">термінальний мультиплексор (Terminal Multiplexer) з використанням інтерфейсів: SDH (STM-1, STM-4, STM-16, STM-1e), CWDM, PDH (E1, E3), Ethernet: 100BASE-LX10, 1000BASE-SX/LX/ZX, 10/100/1000Base-T (протоколи IP, TCP, UDP, ARP, SNMP, ICMP)</text:span></text:p>
          </table:table-cell>
          <table:table-cell table:style-name="ce5"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3">
          <table:table-cell table:style-name="ce2" office:value-type="float" office:value="47" calcext:value-type="float">
            <text:p>47</text:p>
          </table:table-cell>
          <table:table-cell table:style-name="ce5" office:value-type="string" calcext:value-type="string">
            <text:p>Мультиплексор моделей 1663 Add Drop Multiplexer-universal (1663 ADMu) та Metropolis® Add Drop Multiplexer Compact Shelf (Metropolis® ADM Compact Shelf), версія ПЗ - 6.1</text:p>
          </table:table-cell>
          <table:table-cell table:style-name="ce5" office:value-type="string" calcext:value-type="string">
            <text:p>складання декларації не передбачено Сертифікат відповідності 1О094.002302-14 від 08.10.2014 до 14.09.2017</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ь в ТМЗК як мультиплексор вводу-виводу (Add-Drop Multiplexer) <text:span text:style-name="T1">та термінальний мультиплексор (Terminal Multiplexer) з використанням інтерфейсів: SDH (STM-1, STM-4, STM-16, STM-64, STM-1e), PDH (E1, E3), Ethernet: 100BASE-LX10, 1000BASE-SX/LX/ZX/BX, 10/100/1000Base-T (протоколи IP, TCP, UDP, ARP, SNMP, ICMP)</text:span></text:p>
          </table:table-cell>
          <table:table-cell table:style-name="ce5"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3">
          <table:table-cell table:style-name="ce2" office:value-type="float" office:value="48" calcext:value-type="float">
            <text:p>48</text:p>
          </table:table-cell>
          <table:table-cell table:style-name="ce5" office:value-type="string" calcext:value-type="string">
            <text:p>Автоматизована система розрахунків за телекомунікаційні послуги RTBS 9.Х, C1 3.Х, версія ПЗ - RTBS 5.1, C1 3</text:p>
          </table:table-cell>
          <table:table-cell table:style-name="ce5" office:value-type="string" calcext:value-type="string">
            <text:p>складання декларації не передбачено Сертифікат відповідності UA1.155.0110034-14 від 14.10.2014 до 13.10.2015</text:p>
          </table:table-cell>
          <table:table-cell table:style-name="ce5" office:value-type="string" calcext:value-type="string">
            <text:p>“Comverse Ltd”, Ізраїль</text:p>
          </table:table-cell>
          <table:table-cell table:style-name="ce5" office:value-type="string" calcext:value-type="string">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Дегтярівська, 53</text:p>
          </table:table-cell>
          <table:table-cell table:style-name="ce5"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8">
          <table:table-cell table:style-name="ce2" office:value-type="float" office:value="49" calcext:value-type="float">
            <text:p>49</text:p>
          </table:table-cell>
          <table:table-cell table:style-name="ce5" office:value-type="string" calcext:value-type="string">
            <text:p>Кабель зв’язку оптичний типів TKO ARM SM XXF, TKO ARM SM MT XXXF, де ХХ або ХХХ – кількість оптичних волокон (відповідно від 1 до 98 та від 2 до 998)</text:p>
          </table:table-cell>
          <table:table-cell table:style-name="ce5" office:value-type="string" calcext:value-type="string">
            <text:p>складання декларації не передбачено Сертифікат відповідності UA1.030.0113996-14 від 21.10.2014 до 20.10.2015 </text:p>
          </table:table-cell>
          <table:table-cell table:style-name="ce5" office:value-type="string" calcext:value-type="string">
            <text:p>“AKSH Optifibre LIMITED”, Індія</text:p>
          </table:table-cell>
          <table:table-cell table:style-name="ce5" office:value-type="string" calcext:value-type="string">
            <text:p>Може застосовуватись в ТМЗК для прокладання в ґрунт та в кабельну каналізацію електрозвʼязку</text:p>
          </table:table-cell>
          <table:table-cell table:style-name="ce5"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8">
          <table:table-cell table:style-name="ce2" office:value-type="float" office:value="50" calcext:value-type="float">
            <text:p>50</text:p>
          </table:table-cell>
          <table:table-cell table:style-name="ce5" office:value-type="string" calcext:value-type="string">
            <text:p>Кабель зв’язку оптичний типів TKO SM XXF, TKO SM МТ ХXXF, TKO FSM XXF, TKO FSM MT XXF, де ХХ або ХХХ – кількість оптичних волокон (відповідно від 1 до 98 та від 2 до 998)</text:p>
          </table:table-cell>
          <table:table-cell table:style-name="ce5" office:value-type="string" calcext:value-type="string">
            <text:p>складання декларації не передбачено Сертифікат відповідності UA1.030.0113996-14 від 21.10.2014 до 20.10.2015</text:p>
          </table:table-cell>
          <table:table-cell table:style-name="ce5" office:value-type="string" calcext:value-type="string">
            <text:p>“AKSH Optifibre LIMITED”, Індія</text:p>
          </table:table-cell>
          <table:table-cell table:style-name="ce5" office:value-type="string" calcext:value-type="string">
            <text:p>Може застосовуватись в ТМЗК для підвішування на опорах</text:p>
          </table:table-cell>
          <table:table-cell table:style-name="ce5"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4">
          <table:table-cell table:style-name="ce2" office:value-type="float" office:value="51" calcext:value-type="float">
            <text:p>51</text:p>
          </table:table-cell>
          <table:table-cell table:style-name="ce5" office:value-type="string" calcext:value-type="string">
            <text:p>Кабель зв’язку оптичний марки TKO SIMPLEX LSZH</text:p>
          </table:table-cell>
          <table:table-cell table:style-name="ce5" office:value-type="string" calcext:value-type="string">
            <text:p>складання декларації не передбачено Сертифікат відповідності UA1.030.0113998-14 від 21.10.2014 до 20.10.2015</text:p>
          </table:table-cell>
          <table:table-cell table:style-name="ce5" office:value-type="string" calcext:value-type="string">
            <text:p>“AKSH Optifibre LIMITED”, Індія</text:p>
          </table:table-cell>
          <table:table-cell table:style-name="ce5" office:value-type="string" calcext:value-type="string">
            <text:p>Може застосовуватись в ТМЗК для поодинокого прокладання всередині будівель </text:p>
          </table:table-cell>
          <table:table-cell table:style-name="ce5"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4">
          <table:table-cell table:style-name="ce2" office:value-type="float" office:value="52" calcext:value-type="float">
            <text:p>52</text:p>
          </table:table-cell>
          <table:table-cell table:style-name="ce5" office:value-type="string" calcext:value-type="string">
            <text:p>Кабель зв’язку оптичний типу TKO FDC XXF SM, де ХХ – кількість оптичних волокон (від 1 до 98)</text:p>
          </table:table-cell>
          <table:table-cell table:style-name="ce5" office:value-type="string" calcext:value-type="string">
            <text:p>складання декларації не передбачено Сертифікат відповідності UA1.030.0113999-14 від 21.10.2014 до 20.10.2015</text:p>
          </table:table-cell>
          <table:table-cell table:style-name="ce5" office:value-type="string" calcext:value-type="string">
            <text:p>“AKSH Optifibre LIMITED”, Індія</text:p>
          </table:table-cell>
          <table:table-cell table:style-name="ce5" office:value-type="string" calcext:value-type="string">
            <text:p>Може застосовуватись в ТМЗК для підвішування на опорах </text:p>
          </table:table-cell>
          <table:table-cell table:style-name="ce5"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3">
          <table:table-cell table:style-name="ce2" office:value-type="float" office:value="53" calcext:value-type="float">
            <text:p>53</text:p>
          </table:table-cell>
          <table:table-cell table:style-name="ce5" office:value-type="string" calcext:value-type="string">
            <text:p>Автоматизована система розрахунків за телекомунікаційні послуги RTBS 9.Х, C1 3.Х, версія ПЗ – RTBS 5.1, C1 3</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155.0127339-14 від 13.11.2014 до 12.11.2015</text:span></text:p>
          </table:table-cell>
          <table:table-cell table:style-name="ce5" office:value-type="string" calcext:value-type="string">
            <text:p>“Comverse Ltd”, Ізраїль</text:p>
          </table:table-cell>
          <table:table-cell table:style-name="ce5" office:value-type="string" calcext:value-type="string">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Вишгородська, 21</text:p>
          </table:table-cell>
          <table:table-cell table:style-name="ce5"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3">
          <table:table-cell table:style-name="ce2" office:value-type="float" office:value="54" calcext:value-type="float">
            <text:p>54</text:p>
          </table:table-cell>
          <table:table-cell table:style-name="ce5" office:value-type="string" calcext:value-type="string">
            <text:p>Автоматизована система розрахунків за телекомунікаційні послуги OPSC Gold 2.4.1, версія ПЗ - OPSC Gold 2.4.1</text:p>
          </table:table-cell>
          <table:table-cell table:style-name="ce5" office:value-type="string" calcext:value-type="string">
            <text:p>складання декларації не передбачено Сертифікат відповідності UA1.161.0120117-14 від 31.10.2014 до 30.10.2015</text:p>
          </table:table-cell>
          <table:table-cell table:style-name="ce5" office:value-type="string" calcext:value-type="string">
            <text:p>“Orga Systems GmbH”, Німеччина</text:p>
          </table:table-cell>
          <table:table-cell table:style-name="ce5" office:value-type="string" calcext:value-type="string">
            <text:p>Може застосовуватися в ТМЗК оператором телекомунікацій ТОВ “Астелі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олом’янська, 11 літера “А”</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13">
          <table:table-cell table:style-name="ce2" office:value-type="float" office:value="55" calcext:value-type="float">
            <text:p>55</text:p>
          </table:table-cell>
          <table:table-cell table:style-name="ce5" office:value-type="string" calcext:value-type="string">
            <text:p>Автоматизована система розрахунків за телекомунікаційні послуги АСР “Peter-Service BIS” (“ІБС ПрАТ “Київстар”), версія П3 - 6.2</text:p>
          </table:table-cell>
          <table:table-cell table:style-name="ce5" office:value-type="string" calcext:value-type="string">
            <text:p>складання декларації не передбачено Сертифікат відповідності UA1.161.0115551-14 від 23.10.2014 до 22.10.2015</text:p>
          </table:table-cell>
          <table:table-cell table:style-name="ce5" office:value-type="string" calcext:value-type="string">
            <text:p>ЗАО “Петер-Сервис”, Росія</text:p>
          </table:table-cell>
          <table:table-cell table:style-name="ce5" office:value-type="string" calcext:value-type="string">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м. Київ, вул. Дегтярівська, 53 та м. Київ, вул. Вишгородська, 21</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15">
          <table:table-cell table:style-name="ce2" office:value-type="float" office:value="56" calcext:value-type="float">
            <text:p>56</text:p>
          </table:table-cell>
          <table:table-cell table:style-name="ce5" office:value-type="string" calcext:value-type="string">
            <text:p>Модуль комутаційний абонентський виносний МК САВ 32/224 </text:p>
          </table:table-cell>
          <table:table-cell table:style-name="ce5" office:value-type="string" calcext:value-type="string">
            <text:p>складання декларації не передбачено Сертифікат відповідності UA1.161.0123403-14 від 06.11.2014 до 05.11.2015</text:p>
          </table:table-cell>
          <table:table-cell table:style-name="ce5" office:value-type="string" calcext:value-type="string">
            <text:p>ТОВ “НІКА”, Україна</text:p>
          </table:table-cell>
          <table:table-cell table:style-name="ce5" office:value-type="string" calcext:value-type="string">
            <text:p>Може застосовуватися в ТМЗК як обладнання доступу з використанням інтерфейсів: - цифрової ЗЛ ISDN PRI (сигналізація АЦСС-1); - цифрової ЗЛ з швидкістю 2048 кбіт/с (сигналізація 2ВСК, багаточастотний код “2 з 6”, декадний код); - цифрової ЗЛ на симетричних кабелях з використанням технології SHDSL (для роботи по абонентських кабелях з робочою напругою 200 В, дистанційне живлення має бути зменшене до робочої напруги кабелю); - фізичної трипроводової ЗЛ (стик С2); - фізичної чотирипроводової ЗЛ (стик С1); - двопроводової абонентської лінії; - цифрової ЗЛ з швидкістю 2048 кбіт/с (Е1); - Ethernet 10/100BASE-T; - STM-1</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3">
          <table:table-cell table:style-name="ce2" office:value-type="float" office:value="57" calcext:value-type="float">
            <text:p>57</text:p>
          </table:table-cell>
          <table:table-cell table:style-name="ce5" office:value-type="string" calcext:value-type="string">
            <text:p>Комплекс обладнання пакетного передавання даних GPRS системи стільникового зв’язку GSM 900/1800</text:p>
          </table:table-cell>
          <table:table-cell table:style-name="ce5" office:value-type="string" calcext:value-type="string">
            <text:p>складання декларації не передбачено Сертифікат відповідності UA1.161.0142788-14 від 09.12.2014 до 08.12.2015</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я в ТМЗК в системі стільникового зв’язку GSM 900/1800 оператора телекомунікацій ПрАТ “МТС Україна” для надання послуг передавання даних (GPRS) з використанням інтерфейсів Ethernet: 100BASE-FX, 1000BASE-T, 1000BASE-SX/LX/LH/ZX, 10GBASE-LR/SR (протоколи IP, TCP, UDP, SIGTRAN (M3UA, SCTP), SCCP, TCAP, MAP, BSSGP, GTP, RADIUS, SNMP, FTP)</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58" calcext:value-type="float">
            <text:p>58</text:p>
          </table:table-cell>
          <table:table-cell table:style-name="ce5" office:value-type="string" calcext:value-type="string">
            <text:p>Підсилювач сигналів розподільний торговельної марки TERRA типів DA та UA</text:p>
          </table:table-cell>
          <table:table-cell table:style-name="ce5" office:value-type="string" calcext:value-type="string">
            <text:p>складання декларації не передбачено Сертифікат відповідності UA1.030.0140843-14 від 05.12.2014 до 04.12.2015</text:p>
          </table:table-cell>
          <table:table-cell table:style-name="ce5" office:value-type="string" calcext:value-type="string">
            <text:p>“TERRA”, Литва</text:p>
          </table:table-cell>
          <table:table-cell table:style-name="ce5" office:value-type="string" calcext:value-type="string">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59" calcext:value-type="float">
            <text:p>59</text:p>
          </table:table-cell>
          <table:table-cell table:style-name="ce5" office:value-type="string" calcext:value-type="string">
            <text:p>Підсилювач сигналів будинковий торговельної марки TERRA типів HA, HD, BA, BD, HS, HSA, AS</text:p>
          </table:table-cell>
          <table:table-cell table:style-name="ce5" office:value-type="string" calcext:value-type="string">
            <text:p>складання декларації не передбачено Сертифікат відповідності UA1.030.0140844-14 від 05.12.2014 до 04.12.2015</text:p>
          </table:table-cell>
          <table:table-cell table:style-name="ce5" office:value-type="string" calcext:value-type="string">
            <text:p>"TERRA”, Литва</text:p>
          </table:table-cell>
          <table:table-cell table:style-name="ce5" office:value-type="string" calcext:value-type="string">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0" calcext:value-type="float">
            <text:p>60</text:p>
          </table:table-cell>
          <table:table-cell table:style-name="ce5" office:value-type="string" calcext:value-type="string">
            <text:p>Обладнання системи SAT IF розподілу супутникових сигналів L-діапазону торговельної марки TERRA</text:p>
          </table:table-cell>
          <table:table-cell table:style-name="ce5" office:value-type="string" calcext:value-type="string">
            <text:p>складання декларації не передбачено Сертифікат відповідності UA1.030.0140845-14 від 05.12.2014 до 04.12.2015</text:p>
          </table:table-cell>
          <table:table-cell table:style-name="ce5" office:value-type="string" calcext:value-type="string">
            <text:p>"TERRA”, Литва</text:p>
          </table:table-cell>
          <table:table-cell table:style-name="ce5" office:value-type="string" calcext:value-type="string">
            <text:p>Може застосовуватись в ТМЗК для розподілу супутникових сигналів L-діапазону в розподільчій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1" calcext:value-type="float">
            <text:p>61</text:p>
          </table:table-cell>
          <table:table-cell table:style-name="ce5" office:value-type="string" calcext:value-type="string">
            <text:p>Станція головна кабельного телебачення торговельної марки TERRA моделі ММН3000</text:p>
          </table:table-cell>
          <table:table-cell table:style-name="ce5" office:value-type="string" calcext:value-type="string">
            <text:p>складання декларації не передбачено Сертифікат відповідності UA1.030.0140846-14 від 05.12.2014 до 04.12.2015</text:p>
          </table:table-cell>
          <table:table-cell table:style-name="ce5" office:value-type="string" calcext:value-type="string">
            <text:p>“TERRA”, Литва</text:p>
          </table:table-cell>
          <table:table-cell table:style-name="ce5" office:value-type="string" calcext:value-type="string">
            <text:p>Може застосовуватись в ТМЗК для передавання програм телевізійного мовлення через розподільчі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2" calcext:value-type="float">
            <text:p>62</text:p>
          </table:table-cell>
          <table:table-cell table:style-name="ce5" office:value-type="string" calcext:value-type="string">
            <text:p>Обладнання волоконно-оптичне приймально-передавальне торговельної марки TERRA</text:p>
          </table:table-cell>
          <table:table-cell table:style-name="ce5" office:value-type="string" calcext:value-type="string">
            <text:p>складання декларації не передбачено Сертифікат відповідності UA1.030.0140847-14 від 05.12.2014 до 04.12.2015 </text:p>
          </table:table-cell>
          <table:table-cell table:style-name="ce5" office:value-type="string" calcext:value-type="string">
            <text:p>“TERRA”, Литва</text:p>
          </table:table-cell>
          <table:table-cell table:style-name="ce5" office:value-type="string" calcext:value-type="string">
            <text:p>Може застосовуватись в ТМЗК для передавання сигналів в оптоволоконних сегментах розподільчої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3" calcext:value-type="float">
            <text:p>63</text:p>
          </table:table-cell>
          <table:table-cell table:style-name="ce5" office:value-type="string" calcext:value-type="string">
            <text:p>Модулятор телевізійний торговельної марки TERRA типів МТ, mt, max</text:p>
          </table:table-cell>
          <table:table-cell table:style-name="ce5" office:value-type="string" calcext:value-type="string">
            <text:p>складання декларації не передбачено Сертифікат відповідності UA1.030.0140848-14 від 05.12.2014 до 04.12.2015 </text:p>
          </table:table-cell>
          <table:table-cell table:style-name="ce5" office:value-type="string" calcext:value-type="string">
            <text:p>“TERRA”, Литва</text:p>
          </table:table-cell>
          <table:table-cell table:style-name="ce5" office:value-type="string" calcext:value-type="string">
            <text:p>Може застосовуватись в ТМЗК для формування сигналів телевізійного та звукового супроводження в розподільчій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6">
          <table:table-cell table:style-name="ce2" office:value-type="float" office:value="64" calcext:value-type="float">
            <text:p>64</text:p>
          </table:table-cell>
          <table:table-cell table:style-name="ce5" office:value-type="string" calcext:value-type="string">
            <text:p>Підсилювач сигналів багатодіапазонний торговельної марки TERRA типів МА, ma, AB, at, SA та розгалужувач типу SS</text:p>
          </table:table-cell>
          <table:table-cell table:style-name="ce5" office:value-type="string" calcext:value-type="string">
            <text:p>складання декларації не передбачено Сертифікат відповідності UA1.030.0140854-14 від 08.12.2014 до 04.12.2015</text:p>
          </table:table-cell>
          <table:table-cell table:style-name="ce5" office:value-type="string" calcext:value-type="string">
            <text:p>“TERRA”, Литва</text:p>
          </table:table-cell>
          <table:table-cell table:style-name="ce5" office:value-type="string" calcext:value-type="string">
            <text:p>Підсилювач сигналів може застосовуватись в ТМЗК для компенсації втрат потужності електричних сигналів в розподільчій мережі кабельного телебачення. Розгалужувач може застосовуватись в ТМЗК для розподілу електричних сигналів в розподільчій мережі кабельного телебачення</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5" calcext:value-type="float">
            <text:p>65</text:p>
          </table:table-cell>
          <table:table-cell table:style-name="ce5" office:value-type="string" calcext:value-type="string">
            <text:p>Кабель зв’язку високочастотний вита пара типів U/UTP cat. 5, 5e PVC; F/UTP cat. 5, 5e PVC</text:p>
          </table:table-cell>
          <table:table-cell table:style-name="ce5" office:value-type="string" calcext:value-type="string">
            <text:p>складання декларації не передбачено Сертифікат відповідності UA1.150.0143525-14 від 11.12.2014 до 10.12.2015</text:p>
          </table:table-cell>
          <table:table-cell table:style-name="ce5" office:value-type="string" calcext:value-type="string">
            <text:p>ЗАО “Самарская кабельная компания”, Росія</text:p>
          </table:table-cell>
          <table:table-cell table:style-name="ce5" office:value-type="string" calcext:value-type="string">
            <text:p>Може застосовуватись в ТМЗК для поодинокого прокладання в середині будівель </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6" calcext:value-type="float">
            <text:p>66</text:p>
          </table:table-cell>
          <table:table-cell table:style-name="ce5" office:value-type="string" calcext:value-type="string">
            <text:p>Кабель зв’язку високочастотний вита пара типів U/UTP cat. 5, 5e PE; F/UTP cat. 5, 5e PE; U/UTPт cat. 5, 5e PE; F/UTPт cat. 5, 5e PE</text:p>
          </table:table-cell>
          <table:table-cell table:style-name="ce5" office:value-type="string" calcext:value-type="string">
            <text:p>складання декларації не передбачено Сертифікат відповідності UA1.150.0143507-14 від 11.12.2014 до 10.12.2015</text:p>
          </table:table-cell>
          <table:table-cell table:style-name="ce5" office:value-type="string" calcext:value-type="string">
            <text:p>ЗАО “Самарская кабельная компания”, Росія</text:p>
          </table:table-cell>
          <table:table-cell table:style-name="ce5" office:value-type="string" calcext:value-type="string">
            <text:p>Може застосовуватись в ТМЗК для прокладання поза будівель</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8">
          <table:table-cell table:style-name="ce2" office:value-type="float" office:value="67" calcext:value-type="float">
            <text:p>67</text:p>
          </table:table-cell>
          <table:table-cell table:style-name="ce5" office:value-type="string" calcext:value-type="string">
            <text:p>Кабель зв’язку високочастотний вита пара торговельної марки Corning типів F/UTP 300/24 4P cat.5e, F/FTP 450/23 cat.6, F/FTP 550/23 cat.6а, S/FTP 800/23 cat.7, S/FTP 1200/22 cat. 7+</text:p>
          </table:table-cell>
          <table:table-cell table:style-name="ce5" office:value-type="string" calcext:value-type="string">
            <text:p>складання декларації не передбачено Сертифікат відповідності UA1.150.0143516-14 від 11.12.2014 до 10.12.2015</text:p>
          </table:table-cell>
          <table:table-cell table:style-name="ce5" office:value-type="string" calcext:value-type="string">
            <text:p>“Corning Cable Systems GmbH &amp;Co.KG”, Німеччина</text:p>
          </table:table-cell>
          <table:table-cell table:style-name="ce5" office:value-type="string" calcext:value-type="string">
            <text:p>Може застосовуватись в ТМЗК для поодинокого прокладання в середині будівель </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8" calcext:value-type="float">
            <text:p>68</text:p>
          </table:table-cell>
          <table:table-cell table:style-name="ce5" office:value-type="string" calcext:value-type="string">
            <text:p>Кабель зв’язку оптичний торговельної марки Corning типу A-D(ZM)(SG)2Y</text:p>
          </table:table-cell>
          <table:table-cell table:style-name="ce5" office:value-type="string" calcext:value-type="string">
            <text:p>складання декларації не передбачено Сертифікат відповідності UA1.150.0143503-14 від 11.12.2014 до 10.12.2015</text:p>
          </table:table-cell>
          <table:table-cell table:style-name="ce5" office:value-type="string" calcext:value-type="string">
            <text:p>“Corning Cable Systems GmbH &amp; Co.KG”, Німеччина</text:p>
          </table:table-cell>
          <table:table-cell table:style-name="ce5" office:value-type="string" calcext:value-type="string">
            <text:p>Може застосовуватись в ТМЗК для прокладання в ґрунт та кабельну каналізацію електрозв’язку </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4">
          <table:table-cell table:style-name="ce2" office:value-type="float" office:value="69" calcext:value-type="float">
            <text:p>69</text:p>
          </table:table-cell>
          <table:table-cell table:style-name="ce5" office:value-type="string" calcext:value-type="string">
            <text:p>Кабель зв’язку оптичний торговельної марки Corning типів J-V(ZN)H та J-V(ZN)HH</text:p>
          </table:table-cell>
          <table:table-cell table:style-name="ce5" office:value-type="string" calcext:value-type="string">
            <text:p>складання декларації не передбачено Сертифікат відповідності UA1.150.0143504-14 від 11.12.2014 до 10.12.2015</text:p>
          </table:table-cell>
          <table:table-cell table:style-name="ce5" office:value-type="string" calcext:value-type="string">
            <text:p>“Corning Cable Systems GmbH &amp; Co.KG”, Німеччина </text:p>
          </table:table-cell>
          <table:table-cell table:style-name="ce5" office:value-type="string" calcext:value-type="string">
            <text:p>Може застосовуватись в ТМЗК для поодинокого прокладання в середині будівель</text:p>
          </table:table-cell>
          <table:table-cell table:style-name="ce5"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5">
          <table:table-cell table:style-name="ce2" office:value-type="float" office:value="70" calcext:value-type="float">
            <text:p>70</text:p>
          </table:table-cell>
          <table:table-cell table:style-name="ce5" office:value-type="string" calcext:value-type="string">
            <text:p>Система передавання цифрова оптична OptiX OSN 8800 моделей OptiX OSN 8800 T16, OptiX OSN 8800 T32, OptiX OSN 8800 Universal Platform</text:p>
          </table:table-cell>
          <table:table-cell table:style-name="ce5" office:value-type="string" calcext:value-type="string">
            <text:p>складання декларації не передбачено Сертифікат відповідності UA1.150.0001193-15 від 14.01.2015 до 13.01.2016</text:p>
          </table:table-cell>
          <table:table-cell table:style-name="ce5" office:value-type="string" calcext:value-type="string">
            <text:p>“Huawei Technologies Co., Ltd.”, Китай </text:p>
          </table:table-cell>
          <table:table-cell table:style-name="ce5" office:value-type="string" calcext:value-type="string">
            <text:p>Може застосовуватись в ТМЗК для формування та передавання лінійних оптичних сигналів з використанням інтерфейсів STM-16, Ethernet 1000BASE-LX10, Ethernet 10GBASE-LR</text:p>
          </table:table-cell>
          <table:table-cell table:style-name="ce5" office:value-type="string" calcext:value-type="string">
            <text:p>Наказ Адміністрації Держспецзв’язку <text:span text:style-name="T1">від 31.01.2015 № 40</text:span></text:p>
          </table:table-cell>
          <table:table-cell table:number-columns-repeated="1018"/>
        </table:table-row>
        <table:table-row table:style-name="ro10">
          <table:table-cell table:style-name="ce2" office:value-type="float" office:value="71" calcext:value-type="float">
            <text:p>71</text:p>
          </table:table-cell>
          <table:table-cell table:style-name="ce5" office:value-type="string" calcext:value-type="string">
            <text:p>Комутатор серії ZXR10 5250, версія ПЗ - V2.05, моделей ZXR10 5250-28TC, ZXR10 5250-52TC, ZXR10 5250-28SM, ZXR10 5250-28PM, ZXR10 5250-52PM, ZXR10 5250-28TC-H, ZXR10 5250-52TC-H, ZXR10 5250-28TM-H, ZXR10 5250-52TM-H, ZXR10 5250-28PM-H, ZXR10 5250-52PM-H, ZXR10 5250 -28TS-L, ZXR10 5250 -52TS-L</text:p>
          </table:table-cell>
          <table:table-cell table:style-name="ce5" office:value-type="string" calcext:value-type="string">
            <text:p>складання декларації не передбачено Сертифікат відповідності 1О094.002519-15 від 12<text:span text:style-name="T1">.01.2015 до 11.01.2018</text:span></text:p>
          </table:table-cell>
          <table:table-cell table:style-name="ce5" office:value-type="string" calcext:value-type="string">
            <text:p>“<text:span text:style-name="T1">ZTE Corporation”, Китай</text:span></text:p>
          </table:table-cell>
          <table:table-cell table:style-name="ce5" office:value-type="string" calcext:value-type="string">
            <text:p>Може застосовуватись в ТМЗК з підтримкою технології PoE+ (Power over Ethernet) з використанням інтерфейсів Ethernet: 10/100/1000BASE-T, 1000BASE-LX/SX, 10GBASE-SR/LR (протоколи: TCP, UDP, IP v4/v6, ICMP, STP, RSTP, MSTP)</text:p>
          </table:table-cell>
          <table:table-cell table:style-name="ce5" office:value-type="string" calcext:value-type="string">
            <text:p>Наказ Адміністрації Держспецзв’язку <text:span text:style-name="T1">від 31.01.2015 № 40</text:span></text:p>
          </table:table-cell>
          <table:table-cell table:number-columns-repeated="1018"/>
        </table:table-row>
        <table:table-row table:style-name="ro4">
          <table:table-cell table:style-name="ce2" office:value-type="float" office:value="72" calcext:value-type="float">
            <text:p>72</text:p>
          </table:table-cell>
          <table:table-cell table:style-name="ce5" office:value-type="string" calcext:value-type="string">
            <text:p>Шнур оптичний зʼєднувальний з конекторами типів FC, SC, ST, LC, LSH(E2000), MT-RJ<text:span text:style-name="T1"> </text:span></text:p>
          </table:table-cell>
          <table:table-cell table:style-name="ce5" office:value-type="string" calcext:value-type="string">
            <text:p>складання декларації не передбачено Сертифікат відповідності UA1.030.0152433-14 від 24.12.2014 до 23.12.2015</text:p>
          </table:table-cell>
          <table:table-cell table:style-name="ce5" office:value-type="string" calcext:value-type="string">
            <text:p>ТОВ <text:span text:style-name="T1">“Одескабель - Оптичні системи”, Україна</text:span></text:p>
          </table:table-cell>
          <table:table-cell table:style-name="ce5" office:value-type="string" calcext:value-type="string">
            <text:p>Може застосовуватись <text:span text:style-name="T1">в ТМЗК для зʼєднань в телекомунікаційному обладнанні</text:span></text:p>
          </table:table-cell>
          <table:table-cell table:style-name="ce5" office:value-type="string" calcext:value-type="string">
            <text:p>Наказ Адміністрації Держспецзв’язку <text:span text:style-name="T1">від 31.01.2015 № 40</text:span></text:p>
          </table:table-cell>
          <table:table-cell table:number-columns-repeated="1018"/>
        </table:table-row>
        <table:table-row table:style-name="ro4">
          <table:table-cell table:style-name="ce2" office:value-type="float" office:value="73" calcext:value-type="float">
            <text:p>73</text:p>
          </table:table-cell>
          <table:table-cell table:style-name="ce5" office:value-type="string" calcext:value-type="string">
            <text:p>Панель оптоволоконна фронтальна типу ПО-ФСК-0(1,2)-С з оптичними розетками типу FC, SC, LС, ST, LSH(E2000), MT-RJ</text:p>
          </table:table-cell>
          <table:table-cell table:style-name="ce5" office:value-type="string" calcext:value-type="string">
            <text:p>складання декларації не передбачено Сертифікат відповідності UA1.030.0152418-14 від 24.12.2014 до 23.12.2015</text:p>
          </table:table-cell>
          <table:table-cell table:style-name="ce5" office:value-type="string" calcext:value-type="string">
            <text:p>ТОВ <text:span text:style-name="T1">“Одескабель - Оптичні системи”, Україна</text:span></text:p>
          </table:table-cell>
          <table:table-cell table:style-name="ce5" office:value-type="string" calcext:value-type="string">
            <text:p>Може застосовуватись в ТМЗК<text:span text:style-name="T1"> для комутації та зрощування оптичних волокон кабелів звʼязку </text:span></text:p>
          </table:table-cell>
          <table:table-cell table:style-name="ce5" office:value-type="string" calcext:value-type="string">
            <text:p>Наказ Адміністрації Держспецзв’язку <text:span text:style-name="T1">від 31.01.2015 № 40</text:span></text:p>
          </table:table-cell>
          <table:table-cell table:number-columns-repeated="1018"/>
        </table:table-row>
        <table:table-row table:style-name="ro4">
          <table:table-cell table:style-name="ce2" office:value-type="float" office:value="74" calcext:value-type="float">
            <text:p>74</text:p>
          </table:table-cell>
          <table:table-cell table:style-name="ce5" office:value-type="string" calcext:value-type="string">
            <text:p>Панель оптоволоконна фронтальна типу ПО-ФСК-0(1,2)-К з оптичними розетками типу FC, SC, LС, ST, LSH(E2000), MT-RJ</text:p>
          </table:table-cell>
          <table:table-cell table:style-name="ce5" office:value-type="string" calcext:value-type="string">
            <text:p>складання декларації не передбачено Сертифікат відповідності UA1.030.0152418-14 від 24.12.2014 до 23.12.2015</text:p>
          </table:table-cell>
          <table:table-cell table:style-name="ce5" office:value-type="string" calcext:value-type="string">
            <text:p>ТОВ <text:span text:style-name="T1">“Одескабель - Оптичні системи”, Україна</text:span></text:p>
          </table:table-cell>
          <table:table-cell table:style-name="ce5" office:value-type="string" calcext:value-type="string">
            <text:p>Може застосовуватись в ТМЗК<text:span text:style-name="T1"> для комутації оптичних волокон кабелів звʼязку </text:span></text:p>
          </table:table-cell>
          <table:table-cell table:style-name="ce5" office:value-type="string" calcext:value-type="string">
            <text:p>Наказ Адміністрації Держспецзв’язку <text:span text:style-name="T1">від 31.01.2015 № 40</text:span></text:p>
          </table:table-cell>
          <table:table-cell table:number-columns-repeated="1018"/>
        </table:table-row>
        <table:table-row table:style-name="ro13">
          <table:table-cell table:style-name="ce2" office:value-type="float" office:value="75" calcext:value-type="float">
            <text:p>75</text:p>
          </table:table-cell>
          <table:table-cell table:style-name="ce5" office:value-type="string" calcext:value-type="string">
            <text:p>Оптична мережна платформа XDM моделей: XDM-40, XDM-100, XDM-200, XDM-300, XDM-500, XDM-900, XDM-1000, XDM-2000, XDM-3000, версія ПЗ – v9.xх, з системами управління EMS-XDM (v9.xх), EMS-МРТ (v2.хx), NMS LightSoft (v10.хx) і NMS LightSoft (v11.хx)</text:p>
          </table:table-cell>
          <table:table-cell table:style-name="ce5" office:value-type="string" calcext:value-type="string">
            <text:p>складання декларації не передбачено Сертифікат відповідності UA1.161.0146901-14 від 16.12.2014 до 15.12.2015</text:p>
          </table:table-cell>
          <table:table-cell table:style-name="ce5" office:value-type="string" calcext:value-type="string">
            <text:p>“ЕCI Telecom Ltd.”, Ізраїль </text:p>
          </table:table-cell>
          <table:table-cell table:style-name="ce5" office:value-type="string" calcext:value-type="string">
            <text:p>Може застосовуватись в ТМЗК як мультиплексор вводу-виводу (Add-Drop Multiplexer), термінальний мультиплексор (Terminal Multiplexer), цифровий крос-з’єднувач (Digital Cross-Connection) з використанням інтерфейсів: STM-1, STM-4, STM-16, STM-64, E1, E3, Ethernet (10/100/1000BASE-T, 100BASE-FX, 1000BASE-SX/LX/ZX, 10GBASE-LR), технологій СWDM і DWDM</text:p>
          </table:table-cell>
          <table:table-cell table:style-name="ce5" office:value-type="string" calcext:value-type="string">
            <text:p>Наказ Адміністрації Держспецзв’язку <text:span text:style-name="T1">від 26.02.2015 № 96 </text:span></text:p>
          </table:table-cell>
          <table:table-cell table:number-columns-repeated="1018"/>
        </table:table-row>
        <table:table-row table:style-name="ro3">
          <table:table-cell table:style-name="ce2" office:value-type="float" office:value="76" calcext:value-type="float">
            <text:p>76</text:p>
          </table:table-cell>
          <table:table-cell table:style-name="ce5" office:value-type="string" calcext:value-type="string">
            <text:p>Автоматизована система розрахунків за телекомунікаційні послуги FORIS OSS, версія ПЗ - 4.7.1</text:p>
          </table:table-cell>
          <table:table-cell table:style-name="ce5" office:value-type="string" calcext:value-type="string">
            <text:p>складання декларації не передбачено Сертифікат відповідності UA2.8.095.00017-14 від 29.12.2014 до 28.12.2017</text:p>
          </table:table-cell>
          <table:table-cell table:style-name="ce5" office:value-type="string" calcext:value-type="string">
            <text:p>ЗАТ “Сітронікс Телеком Солюшнс”, Росія</text:p>
          </table:table-cell>
          <table:table-cell table:style-name="ce5" office:value-type="string" calcext:value-type="string">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т Перемоги, 49/2</text:p>
          </table:table-cell>
          <table:table-cell table:style-name="ce5"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7">
          <table:table-cell table:style-name="ce2" office:value-type="float" office:value="77" calcext:value-type="float">
            <text:p>77</text:p>
          </table:table-cell>
          <table:table-cell table:style-name="ce5" office:value-type="string" calcext:value-type="string">
            <text:p>Пристрій контролю параметрів телевізійних сигналів типу Bridge Technologies моделей VB12, VB12RF, VB20, microVB та стаціонарний пристрій (VB120, VB220, VB242, VB252, VB262, VB266, VB272, VB273-SAT-SWITCH, VB330)</text:p>
          </table:table-cell>
          <table:table-cell table:style-name="ce5" office:value-type="string" calcext:value-type="string">
            <text:p>складання декларації не передбачено Сертифікат відповідності UA1.030.0007870-15 від 13.02.2015 до 11.02.2016</text:p>
          </table:table-cell>
          <table:table-cell table:style-name="ce5" office:value-type="string" calcext:value-type="string">
            <text:p>“Bridge Technologies Co., A/S”, Норвегія</text:p>
          </table:table-cell>
          <table:table-cell table:style-name="ce5" office:value-type="string" calcext:value-type="string">
            <text:p>Може застосовуватись в ТМЗК в режимі дистанційного он-лайн контролю параметрів телевізійних сигналів в розподільчій мережі кабельного телебачення та IP-телебачення під управлінням програмних комплексів VBC, MDC та VB288</text:p>
          </table:table-cell>
          <table:table-cell table:style-name="ce5"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13">
          <table:table-cell table:style-name="ce2" office:value-type="float" office:value="78" calcext:value-type="float">
            <text:p>78</text:p>
          </table:table-cell>
          <table:table-cell table:style-name="ce5" office:value-type="string" calcext:value-type="string">
            <text:p>Апаратно-програмний комплекс “Interactive Marketing”</text:p>
          </table:table-cell>
          <table:table-cell table:style-name="ce5" office:value-type="string" calcext:value-type="string">
            <text:p>складання декларації не передбачено Сертифікат відповідності UA1.150.0025306-15 від 15.05.2015 до 14.05.2016</text:p>
          </table:table-cell>
          <table:table-cell table:style-name="ce5" office:value-type="string" calcext:value-type="string">
            <text:p>“Huawei Technologies Co., Ltd.”, Китай </text:p>
          </table:table-cell>
          <table:table-cell table:style-name="ce5" office:value-type="string" calcext:value-type="string">
            <text:p>Може застосовуватися в ТМЗК в системі стільникового зв’язку оператора телекомунікацій ПрАТ “МТС Україна” для надання послуг з маркетингових розсилок SMS/MMS повідомлень різних типів з використанням інтерфейсів Ethernet: 10/100/1000BASE-T, 1000BASE-SX (протоколи Ethernet, IP, ICMP, UDP, TCP, SMPPv3.4, SMTP, SSH, SOAP, NTP). Адреса встановлення: м. Київ, пр-т Перемоги 49/2</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11">
          <table:table-cell table:style-name="ce2" office:value-type="float" office:value="79" calcext:value-type="float">
            <text:p>79</text:p>
          </table:table-cell>
          <table:table-cell table:style-name="ce5" office:value-type="string" calcext:value-type="string">
            <text:p>Обладнання широкосмугового доступу Smart AX моделей МА5600Т, МА5603Т, МА5608Т, МА5608, МА5616, версія ПЗ <text:span text:style-name="T2">-</text:span><text:span text:style-name="T3"> V800 </text:span></text:p>
          </table:table-cell>
          <table:table-cell table:style-name="ce5" office:value-type="string" calcext:value-type="string">
            <text:p>складання декларації не передбачено Сертифікат відповідності UA1.150.0025121-15 від 14.05.2015 до 13.05.2016</text:p>
          </table:table-cell>
          <table:table-cell table:style-name="ce5" office:value-type="string" calcext:value-type="string">
            <text:p>“Huawei Technologies Co., Ltd.”, Китай </text:p>
          </table:table-cell>
          <table:table-cell table:style-name="ce5" office:value-type="string" calcext:value-type="string">
            <text:p>Може застосовуватися в ТМЗК для забезпечення доступу за технологіями GPON, 10G GPON (конфігурація OLT) та VDSL2 з використанням інтерфейсів: - Ethernet 10/100/1000BASE-T, 1000BASE-LX10, 10GBASE-LХ, 1000BASE-BX-10-D/U, 10GBASE-BX-10-D/U (протоколи Ethernet, ARP, PPP, IP, ICMP, UDP, TCP, DHCP, SIP, H.248, IGMPv3, FTP, SNMP, NTP); - цифрових абонентських ліній зі швидкістю 2048 кбіт/с (Е1) з сигналізацією АЦСС-1 (PRI, BRI); - двопроводових абонентських ліній</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3">
          <table:table-cell table:style-name="ce2" office:value-type="float" office:value="80" calcext:value-type="float">
            <text:p>80</text:p>
          </table:table-cell>
          <table:table-cell table:style-name="ce5" office:value-type="string" calcext:value-type="string">
            <text:p>Приймач оптичний торговельної марки ARCOTEL моделей GA8005(OR), GA8010(OR), GA8025(OR), GA8030(OR), GA8038(OR), GA8040(OR), GA8045(OR), GA8060(OR), GA8130(OR), GA8230(OR), GA8330(OR), GA9033(OR), GA9036(OR)</text:p>
          </table:table-cell>
          <table:table-cell table:style-name="ce5" office:value-type="string" calcext:value-type="string">
            <text:p>складання декларації не передбачено Сертифікат відповідності UA1.030.0015675-15 від 31.03.2015 до 29.03.2016</text:p>
          </table:table-cell>
          <table:table-cell table:style-name="ce5" office:value-type="string" calcext:value-type="string">
            <text:p>“Shanghai ZUODUN Communication Technology Сo., Ltd.”, Китай</text:p>
          </table:table-cell>
          <table:table-cell table:style-name="ce5" office:value-type="string" calcext:value-type="string">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 </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13">
          <table:table-cell table:style-name="ce2" office:value-type="float" office:value="81" calcext:value-type="float">
            <text:p>81</text:p>
          </table:table-cell>
          <table:table-cell table:style-name="ce5" office:value-type="string" calcext:value-type="string">
            <text:p>Передавач оптичний зворотного каналу <text:span text:style-name="T1">торговельної марки ARCOTEL моделі RPT-xxxx-zzzz-y, де xxxx - тип лазера (FP, DFB, CWDM); zzzz - робоча довжина хвилі, нм, (від 1470 до 1610, якщо позначення відсутнє - 1310); y - вихідна потужність лазера, мВт, (1 або 2)</text:span></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15675-15 від 31.03.2015 до 29.03.2016</text:span></text:p>
          </table:table-cell>
          <table:table-cell table:style-name="ce5" office:value-type="string" calcext:value-type="string">
            <text:p>“Shanghai ZUODUN Communication Technology Сo., Ltd.”, Китай</text:p>
          </table:table-cell>
          <table:table-cell table:style-name="ce5" office:value-type="string" calcext:value-type="string">
            <text:p>Може застосовуватись в ТМЗК сумісно з приймачами оптичними торговельної марки ARCOTEL моделей GA8060(OR), GA8130(OR), GA8230(OR), GA8330(OR) для створення <text:span text:style-name="T1">зворотного каналу в розподільчій мережі кабельного телебачення</text:span></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11">
          <table:table-cell table:style-name="ce2" office:value-type="float" office:value="82" calcext:value-type="float">
            <text:p>82</text:p>
          </table:table-cell>
          <table:table-cell table:style-name="ce5" office:value-type="string" calcext:value-type="string">
            <text:p>Підсилювач сигналів будинковий торговельної марки ARCOTEL моделей TA8334, DA8134, <text:span text:style-name="T1">DA82xx(Ryy)-mm, HA830(Ryy)-mm, де xx - коефіцієнт підсилення сигналу в прямому каналі, дБ, (30 або 38); уу - ширина смуги частот зворотного каналу, МГц, (30, 65 або цифри відсутні); mm - напруга живлення, V, (60 або 220)</text:span></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15466-15 від 30.03.2015 до 29.03.2016</text:span></text:p>
          </table:table-cell>
          <table:table-cell table:style-name="ce5" office:value-type="string" calcext:value-type="string">
            <text:p>“Shanghai ZUODUN Communication Technology Сo., Ltd.”, Китай</text:p>
          </table:table-cell>
          <table:table-cell table:style-name="ce5" office:value-type="string" calcext:value-type="string">
            <text:p>Може застосовуватись в ТМЗК для компенсації втрат потужності сигналів в розподільчій мережі кабельного телебачення. </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6">
          <table:table-cell table:style-name="ce2" office:value-type="float" office:value="83" calcext:value-type="float">
            <text:p>83</text:p>
          </table:table-cell>
          <table:table-cell table:style-name="ce5" office:value-type="string" calcext:value-type="string">
            <text:p>Підсилювач оптичний торговельної марки ARCOTEL моделі WE1550(А)-(220V)-xx-yy, де xx - вихідна оптична потужність, дБм, (від 14 до 24); yy - кількість вихідних портів (від 4 до 32, або цифра відсутня)</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15677-15 від 31.03.2015 до 29.03.2016</text:span></text:p>
          </table:table-cell>
          <table:table-cell table:style-name="ce5" office:value-type="string" calcext:value-type="string">
            <text:p>“Shanghai ZUODUN Communication Technology Сo., Ltd.”, Китай</text:p>
          </table:table-cell>
          <table:table-cell table:style-name="ce5" office:value-type="string" calcext:value-type="string">
            <text:p>Може застосовуватись в ТМЗК для компенсації втрат потужності сигналів в розподільчій мережі кабельного телебачення<text:span text:style-name="T10"> </text:span></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4">
          <table:table-cell table:style-name="ce2" office:value-type="float" office:value="84" calcext:value-type="float">
            <text:p>84</text:p>
          </table:table-cell>
          <table:table-cell table:style-name="ce5" office:value-type="string" calcext:value-type="string">
            <text:p>Перемикач оптичний торговельної марки ARCOTEL моделі OS21 </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15677-15 від 31.03.2015 до 29.03.2016</text:span></text:p>
          </table:table-cell>
          <table:table-cell table:style-name="ce5" office:value-type="string" calcext:value-type="string">
            <text:p>“Shanghai ZUODUN Communication Technology Сo., Ltd.”, Китай </text:p>
          </table:table-cell>
          <table:table-cell table:style-name="ce5" office:value-type="string" calcext:value-type="string">
            <text:p>Може застосовуватись в ТМЗК для комутації оптичних сигналів в розподільчій мережі кабельного телебачення</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8">
          <table:table-cell table:style-name="ce2" office:value-type="float" office:value="85" calcext:value-type="float">
            <text:p>85</text:p>
          </table:table-cell>
          <table:table-cell table:style-name="ce5" office:value-type="string" calcext:value-type="string">
            <text:p>Приймач оптичний зворотного каналу торговельної марки <text:span text:style-name="T1">ARCOTEL моделей WR2002R та WR2004R</text:span></text:p>
          </table:table-cell>
          <table:table-cell table:style-name="ce5" office:value-type="string" calcext:value-type="string">
            <text:p>складання декларації не передбачено Сертифікат відповідності UA1.030.0015477-15 від 30.03.2015 до 29.03.2016</text:p>
          </table:table-cell>
          <table:table-cell table:style-name="ce5" office:value-type="string" calcext:value-type="string">
            <text:p>“Shanghai ZUODUN Communication Technology Сo., Ltd.”, Китай </text:p>
          </table:table-cell>
          <table:table-cell table:style-name="ce5" office:value-type="string" calcext:value-type="string">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 </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16">
          <table:table-cell table:style-name="ce2" office:value-type="float" office:value="86" calcext:value-type="float">
            <text:p>86</text:p>
          </table:table-cell>
          <table:table-cell table:style-name="ce5" office:value-type="string" calcext:value-type="string">
            <text:p>Передавач оптичний торговельної марки ARCOTEL моделей WT1550у-zz, де y - тип випромінювача (A, DM або літери відсутні); zz - рівень пригнічення порогу Брилюенівського розсіювання, дБ, (13, 16, 18 або цифри відсутні); та WT86xxY , де xx - вихідна оптична потужність, мВт, ( 04, 06, 08, 10, 12, 14, 16, 18, 20, 22, 24, 28, 31); Y - тип системи охолодження лазеру (BP або С)</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15485-15 від 30.03.2015 до 29.03.2016</text:span></text:p>
          </table:table-cell>
          <table:table-cell table:style-name="ce5" office:value-type="string" calcext:value-type="string">
            <text:p>“Shanghai ZUODUN Communication Technology Сo., Ltd.”, Китай</text:p>
          </table:table-cell>
          <table:table-cell table:style-name="ce5" office:value-type="string" calcext:value-type="string">
            <text:p>Може застосовуватись в ТМЗК для перетворення електричних сигналів в оптичні та передавання їх в розподільчій мережі кабельного телебачення<text:span text:style-name="T9"> </text:span></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4">
          <table:table-cell table:style-name="ce2" office:value-type="float" office:value="87" calcext:value-type="float">
            <text:p>87</text:p>
          </table:table-cell>
          <table:table-cell table:style-name="ce5" office:value-type="string" calcext:value-type="string">
            <text:p>Муфта телекомунікаційна полімерна для електричних кабелів зв’язку</text:p>
          </table:table-cell>
          <table:table-cell table:style-name="ce5" office:value-type="string" calcext:value-type="string">
            <text:p>складання декларації не передбачено Сертифікат відповідності UA1.030.0021751-15 від 29.04.2015 до 28.04.2016</text:p>
          </table:table-cell>
          <table:table-cell table:style-name="ce5" office:value-type="string" calcext:value-type="string">
            <text:p>ТОВ “ВКФ ВЕБ-КОМ”, Україна</text:p>
          </table:table-cell>
          <table:table-cell table:style-name="ce5" office:value-type="string" calcext:value-type="string">
            <text:p>Може застосовуватись в ТМЗК для монтажу електричних кабелів зв'язку</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15">
          <table:table-cell table:style-name="ce2" office:value-type="float" office:value="88" calcext:value-type="float">
            <text:p>88</text:p>
          </table:table-cell>
          <table:table-cell table:style-name="ce5" office:value-type="string" calcext:value-type="string">
            <text:p>Бокс кабельний типу БК-Х1x2 Х2, коробка розподільна телефонна КРX4-Х1х2 X2, ящик кабельний типів УКС-Х1, VX-X3-Х1-P, VX-X3-Х1-CG04, шафа розподільна типів ШР-Х1, ШРП-Х1, ШРн-Х1, ШРпл-Х1, Шркл-Х1, де Х1 – кількість пар (8…300 – для боксів, коробок та ящиків, 100…1200 – для шаф), X2 – тип плінта (QDF, C5C, KRONE, SID, QSA, 2810, CORNING) або тип з’єднувача (VX-P, VX-CG04, VX-XGP2), X3 – тип ящика (TB, TBL), X4 – X4 – тип коробки (Т, Тз, Тв, ТМ, ТП, ТУ, КМ)<text:span text:style-name="T4"> </text:span></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22017-15 від 29.04.2015 до 28.04.2016</text:span></text:p>
          </table:table-cell>
          <table:table-cell table:style-name="ce5" office:value-type="string" calcext:value-type="string">
            <text:p>ТОВ “СП-ЛЕБКОН”, Україна</text:p>
          </table:table-cell>
          <table:table-cell table:style-name="ce5" office:value-type="string" calcext:value-type="string">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мірних струмів</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4">
          <table:table-cell table:style-name="ce2" office:value-type="float" office:value="89" calcext:value-type="float">
            <text:p>89</text:p>
          </table:table-cell>
          <table:table-cell table:style-name="ce5" office:value-type="string" calcext:value-type="string">
            <text:p>Муфта типів XAGA-Л-500, XAGA-Л-1000 та XAGA-Л-МТ для електричних кабелів зв’язку</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22021-15 від 29.04.2015 до 28.04.2016</text:span></text:p>
          </table:table-cell>
          <table:table-cell table:style-name="ce5" office:value-type="string" calcext:value-type="string">
            <text:p>ТОВ “СП-ЛЕБКОН”, Україна</text:p>
          </table:table-cell>
          <table:table-cell table:style-name="ce5" office:value-type="string" calcext:value-type="string">
            <text:p>Може застосовуватись в ТМЗК для монтажу електричних кабелів звʼязку</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5">
          <table:table-cell table:style-name="ce2" office:value-type="float" office:value="90" calcext:value-type="float">
            <text:p>90</text:p>
          </table:table-cell>
          <table:table-cell table:style-name="ce5" office:value-type="string" calcext:value-type="string">
            <text:p>Муфта серії FOSC моделей FOSC-300, FOSC-350, FOSC-400, FOSC-450, FOSC-500, FOSC-600 та FOSC-OPGW для оптичних кабелів зв'язку</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22023-15 від 29.04.2015 до 28.04.2016</text:span></text:p>
          </table:table-cell>
          <table:table-cell table:style-name="ce5" office:value-type="string" calcext:value-type="string">
            <text:p>“TE connectivity”, Бельгія</text:p>
          </table:table-cell>
          <table:table-cell table:style-name="ce5" office:value-type="string" calcext:value-type="string">
            <text:p>Може застосовуватись в ТМЗК для монтажу оптичних кабелів зв’язку</text:p>
          </table:table-cell>
          <table:table-cell table:style-name="ce5" office:value-type="string" calcext:value-type="string">
            <text:p>Наказ Адміністрації Держспецзв’язку <text:span text:style-name="T1">від 27.05.2015 № 288</text:span></text:p>
          </table:table-cell>
          <table:table-cell table:number-columns-repeated="1018"/>
        </table:table-row>
        <table:table-row table:style-name="ro4">
          <table:table-cell table:style-name="ce2" office:value-type="float" office:value="91" calcext:value-type="float">
            <text:p>91</text:p>
          </table:table-cell>
          <table:table-cell table:style-name="ce5" office:value-type="string" calcext:value-type="string">
            <text:p>Комплект обладнання типу FIST для оптичних кабелів звʼязку</text:p>
          </table:table-cell>
          <table:table-cell table:style-name="ce5" office:value-type="string" calcext:value-type="string">
            <text:p>складання декларації не передбачено Сертифікат відповідності<text:span text:style-name="T6"> </text:span><text:span text:style-name="T3">UA1.030.0022027-15 від 29.04.2015 до 28.04.2016</text:span></text:p>
          </table:table-cell>
          <table:table-cell table:style-name="ce5" office:value-type="string" calcext:value-type="string">
            <text:p>“TE connectivity”, Бельгія</text:p>
          </table:table-cell>
          <table:table-cell table:style-name="ce5" office:value-type="string" calcext:value-type="string">
            <text:p>Може застосовуватись в ТМЗК для монтажу та комутації станційних і лінійних оптичних кабелів зв’язку</text:p>
          </table:table-cell>
          <table:table-cell table:style-name="ce5" office:value-type="string" calcext:value-type="string">
            <text:p>Наказ Адміністрації Держспецзв’язку <text:span text:style-name="T1">від 27.05.2015 № 288 </text:span></text:p>
          </table:table-cell>
          <table:table-cell table:number-columns-repeated="1018"/>
        </table:table-row>
        <table:table-row table:style-name="ro8">
          <table:table-cell table:style-name="ce2" office:value-type="float" office:value="92" calcext:value-type="float">
            <text:p>92</text:p>
          </table:table-cell>
          <table:table-cell table:style-name="ce5" office:value-type="string" calcext:value-type="string">
            <text:p>Комутатор торговельної марки Juniper моделей EX4500, EX4550, версії ПЗ - Junos 12.2, 12.3, 13.1, 13.3</text:p>
          </table:table-cell>
          <table:table-cell table:style-name="ce5" office:value-type="string" calcext:value-type="string">
            <text:p>складання декларації не передбачено Сертифікат відповідності UA1.161.0032297-15 від 10.06.2015 до 09.06.2016</text:p>
          </table:table-cell>
          <table:table-cell table:style-name="ce5" office:value-type="string" calcext:value-type="string">
            <text:p>“Juniper Networks, Inc.”, США</text:p>
          </table:table-cell>
          <table:table-cell table:style-name="ce5" office:value-type="string" calcext:value-type="string">
            <text:p>Може застосовуватися в ТМЗК оператором телекомунікацій ТОВ “РЕТН” з використанням інтерфейсів Ethernet 10/100/1000BASE-T, 1000BASE-SX/LX, 10GBASESR/LR/ER, 40G BASE SR4 (протоколи TCP, UDP, ICMP, ARP, IPv4/6)</text:p>
          </table:table-cell>
          <table:table-cell table:style-name="ce5"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11">
          <table:table-cell table:style-name="ce2" office:value-type="float" office:value="93" calcext:value-type="float">
            <text:p>93</text:p>
          </table:table-cell>
          <table:table-cell table:style-name="ce5" office:value-type="string" calcext:value-type="string">
            <text:p>Обладнання відеоконференцзв’язку: сервер багатосторонньої конференції AVAYA SCOPIA ELITE моделей SCOPIA ELITE 6105, SCOPIA ELITE 6110, SCOPIA ELITE 6120, SCOPIA ELITE 6140, SCOPIA ELITE 5105, SCOPIA ELITE 5110, SCOPIA ELITE 5115, SCOPIA ELITE 5120, SCOPIA ELITE 5215, SCOPIA ELITE 5230 із сервером керування SCOPIA PATHFINDER, версія ПЗ 8.х.х.</text:p>
          </table:table-cell>
          <table:table-cell table:style-name="ce5" office:value-type="string" calcext:value-type="string">
            <text:p>складання декларації не передбачено Сертифікат відповідності UA1.161.0026586-15 від 21.05.2015 до 20.05.2016</text:p>
          </table:table-cell>
          <table:table-cell table:style-name="ce5" office:value-type="string" calcext:value-type="string">
            <text:p>Avaya Inc., США</text:p>
          </table:table-cell>
          <table:table-cell table:style-name="ce5" office:value-type="string" calcext:value-type="string">
            <text:p>Може застосовуватися в ТМЗК з використанням інтерфейсів Ethernet <text:span text:style-name="T1">10/100/1000BASE-Т (протоколи: SIP, IP, DHCP, RTP, RTCP, кодеки: G.711, G.722, G.722.1, G.729, H.261, H.263, H.263+, H.264)</text:span></text:p>
          </table:table-cell>
          <table:table-cell table:style-name="ce5"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8">
          <table:table-cell table:style-name="ce2" office:value-type="float" office:value="94" calcext:value-type="float">
            <text:p>94</text:p>
          </table:table-cell>
          <table:table-cell table:style-name="ce5" office:value-type="string" calcext:value-type="string">
            <text:p>Мультиплексор доступу синхронний серії OMS 800 моделі OMS 860 </text:p>
          </table:table-cell>
          <table:table-cell table:style-name="ce5" office:value-type="string" calcext:value-type="string">
            <text:p>складання декларації не передбачено Сертифікат відповідності UA.086.00853-14 від 03.12.2014 </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STM-4, Ethernet 100BASE-TX (протоколи ІР, ARP, ICMP) </text:p>
          </table:table-cell>
          <table:table-cell table:style-name="ce5"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8">
          <table:table-cell table:style-name="ce2" office:value-type="float" office:value="95" calcext:value-type="float">
            <text:p>95</text:p>
          </table:table-cell>
          <table:table-cell table:style-name="ce5" office:value-type="string" calcext:value-type="string">
            <text:p>Мультиплексор доступу синхронний серії OMS 800 моделі OMS 846 </text:p>
          </table:table-cell>
          <table:table-cell table:style-name="ce5" office:value-type="string" calcext:value-type="string">
            <text:p>складання декларації не передбачено Сертифікат відповідності UA.086.00852-14 від 03.12.2014 </text:p>
          </table:table-cell>
          <table:table-cell table:style-name="ce5" office:value-type="string" calcext:value-type="string">
            <text:p>“Ericsson AB”, Швеція<text:span text:style-name="T6"> </text:span></text:p>
          </table:table-cell>
          <table:table-cell table:style-name="ce5" office:value-type="string" calcext:value-type="string">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Ethernet 100BASE-TX (протоколи ІР, ARP, ICMP)</text:p>
          </table:table-cell>
          <table:table-cell table:style-name="ce5"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6">
          <table:table-cell table:style-name="ce2" office:value-type="float" office:value="96" calcext:value-type="float">
            <text:p>96</text:p>
          </table:table-cell>
          <table:table-cell table:style-name="ce5" office:value-type="string" calcext:value-type="string">
            <text:p>Виокремлене обладнання синхронізації IPCLK3000</text:p>
          </table:table-cell>
          <table:table-cell table:style-name="ce5" office:value-type="string" calcext:value-type="string">
            <text:p>складання декларації не передбачено Сертифікат відповідності UA1.150.0033387-15 від 12.06.2015 до 11.06.2016</text:p>
          </table:table-cell>
          <table:table-cell table:style-name="ce5" office:value-type="string" calcext:value-type="string">
            <text:p>“Huawei Technologies Co., Ltd.”, Китай </text:p>
          </table:table-cell>
          <table:table-cell table:style-name="ce5" office:value-type="string" calcext:value-type="string">
            <text:p>Може застосовуватися в ТМЗК для приймання, формування та передачі сигналів синхронізації з використанням інтерфейсів 2048 кбіт/с (Е1) та Ethernet: 100 /1000 BASE-T, 100BASE-FX/LX10, 1000 BASE-SX/LX (протоколи IP, TCP, UDP, HTTP, FTP, РТР, SNTP)</text:p>
          </table:table-cell>
          <table:table-cell table:style-name="ce5"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7">
          <table:table-cell table:style-name="ce2" office:value-type="float" office:value="97" calcext:value-type="float">
            <text:p>97</text:p>
          </table:table-cell>
          <table:table-cell table:style-name="ce5" office:value-type="string" calcext:value-type="string">
            <text:p>Cистема передавання оптична WaveReady 3000, версія ПЗ - Rel.5.1.<text:span text:style-name="T1">х, де х - 0 або 5, або 9</text:span></text:p>
          </table:table-cell>
          <table:table-cell table:style-name="ce5" office:value-type="string" calcext:value-type="string">
            <text:p>складання декларації не передбачено Сертифікат відповідності UA1.030.0036840-15 від 18.06.2015 до 17.06.2016</text:p>
          </table:table-cell>
          <table:table-cell table:style-name="ce5" office:value-type="string" calcext:value-type="string">
            <text:p>“JDSU”, США</text:p>
          </table:table-cell>
          <table:table-cell table:style-name="ce5" office:value-type="string" calcext:value-type="string">
            <text:p>Може застосовуватись в ТМЗК для мультиплексування/демультиплексування сигналів за технологіями<text:span text:style-name="T2"> </text:span><text:span text:style-name="T3">CWDM і DWDM та їх передавання по волоконно-оптичним лініям зв’язку з використанням інтерфейсів</text:span><text:span text:style-name="T25"> </text:span><text:span text:style-name="T3">STM-1, STM-16, STM-64, Ethernet 1000BASE-Т, Ethernet 1000BASE-LX, Ethernet 10GBASE-LR</text:span></text:p>
          </table:table-cell>
          <table:table-cell table:style-name="ce5" office:value-type="string" calcext:value-type="string">
            <text:p>Наказ Адміністрації Держспецзв’язку <text:span text:style-name="T1">від 30.07.2015 № 429</text:span></text:p>
          </table:table-cell>
          <table:table-cell table:number-columns-repeated="1018"/>
        </table:table-row>
        <table:table-row table:style-name="ro7">
          <table:table-cell table:style-name="ce2" office:value-type="float" office:value="98" calcext:value-type="float">
            <text:p>98</text:p>
          </table:table-cell>
          <table:table-cell table:style-name="ce5" office:value-type="string" calcext:value-type="string">
            <text:p>Комутатор типу FoxGate S6xxx-yyy, де ххх - цифрове позначення модифікації комутатора, yyy - літери та цифри, що визначають кількість та тип портів для підключення до зовнішньої магістралі <text:span text:style-name="T1">версія ПЗ – 1.хх, 6.хх, 7.хх </text:span></text:p>
          </table:table-cell>
          <table:table-cell table:style-name="ce5" office:value-type="string" calcext:value-type="string">
            <text:p>складання декларації не передбачено Сертифікат відповідності UA1.030.0039299-15 від 24.06.2015 до 22.06.2016</text:p>
          </table:table-cell>
          <table:table-cell table:style-name="ce5" office:value-type="string" calcext:value-type="string">
            <text:p>“<text:span text:style-name="T1">Shanghai ZUODUN Communication Technology Сo., Ltd”, Китай</text:span></text:p>
          </table:table-cell>
          <table:table-cell table:style-name="ce5" office:value-type="string" calcext:value-type="string">
            <text:p>Може застосовуватись в ТМЗК з підтримкою технологій PoE/PoE+ (Power over Ethernet) з використанням інтерфейсів Ethernet:<text:span text:style-name="T2"> </text:span><text:span text:style-name="T3">10/100/1000BASE-Tx, 1000BASE-SX/LX (SFP) (протоколи ICMP, IGMPv3, SNMP, VLAN, STP, RSTP, MSTP)</text:span></text:p>
          </table:table-cell>
          <table:table-cell table:style-name="ce5" office:value-type="string" calcext:value-type="string">
            <text:p>Наказ Адміністрації Держспецзв’язку <text:span text:style-name="T1">від 30.07.2015 № 429</text:span></text:p>
          </table:table-cell>
          <table:table-cell table:number-columns-repeated="1018"/>
        </table:table-row>
        <table:table-row table:style-name="ro7">
          <table:table-cell table:style-name="ce2" office:value-type="float" office:value="99" calcext:value-type="float">
            <text:p>99</text:p>
          </table:table-cell>
          <table:table-cell table:style-name="ce5" office:value-type="string" calcext:value-type="string">
            <text:p>Мультиплексор СЦІ (мультисервісна платформа) моделі hiT 7065, версія ПЗ – 5.203</text:p>
          </table:table-cell>
          <table:table-cell table:style-name="ce5" office:value-type="string" calcext:value-type="string">
            <text:p>складання декларації не передбачено Сертифікат відповідності UA1.153.0125817-14 від 11.11.2014 до 09.11.2015 </text:p>
          </table:table-cell>
          <table:table-cell table:style-name="ce5" office:value-type="string" calcext:value-type="string">
            <text:p>“Coriant GmbH”<text:span text:style-name="T1">, Німеччина </text:span></text:p>
          </table:table-cell>
          <table:table-cell table:style-name="ce5" office:value-type="string" calcext:value-type="string">
            <text:p>Може застосовуватись в ТМЗК для приймання, формування та передавання лінійних сигналів по волоконно-оптичних лініях зв’язку з використанням інтерфейсів 2048 кбіт/с (Е1), STM-1, STM-4, STM-16, Ethernet 10Base-T, 100Base-TX, Ethernet 1000Base-T (протоколи Ethernet, ARP, IP, ICMP, UDP, TCP, VLAN, MPLS, RSTP)</text:p>
          </table:table-cell>
          <table:table-cell table:style-name="ce5" office:value-type="string" calcext:value-type="string">
            <text:p>Наказ Адміністрації Держспецзв’язку <text:span text:style-name="T1">від 27.08.2015 № 486 </text:span></text:p>
          </table:table-cell>
          <table:table-cell table:number-columns-repeated="1018"/>
        </table:table-row>
        <table:table-row table:style-name="ro13">
          <table:table-cell table:style-name="ce2" office:value-type="float" office:value="100" calcext:value-type="float">
            <text:p>100</text:p>
          </table:table-cell>
          <table:table-cell table:style-name="ce5" office:value-type="string" calcext:value-type="string">
            <text:p>Кабель зв’язку оптичний типів ОК, ОКА, ОКБ, ОКС, ОКТ</text:p>
          </table:table-cell>
          <table:table-cell table:style-name="ce5" office:value-type="string" calcext:value-type="string">
            <text:p>складання декларації не передбачено Сертифікат відповідності UA1.030.0056426-15 від 05.08.2015 до 01.07.2017</text:p>
          </table:table-cell>
          <table:table-cell table:style-name="ce5" office:value-type="string" calcext:value-type="string">
            <text:p>ИООО "СОЮЗ-КАБЕЛЬ", Республіка Білорусь</text:p>
          </table:table-cell>
          <table:table-cell table:style-name="ce5" office:value-type="string" calcext:value-type="string">
            <text:p>Може застосовуватись в ТМЗК: - кабель типу ОК для прокладання в кабельну каналізацію електрозв’язку, труби та по мостах і естакадах; - кабель типів ОКА, ОКТ для підвішування на опорах ліній зв’язку, на стовпах міського освітлення та між будівлями; - кабелі типу ОКБ, ОКС для прокладання в ґрунт, кабельну каналізацію електрозв’язку, труби та по мостах і естакадах</text:p>
          </table:table-cell>
          <table:table-cell table:style-name="ce5" office:value-type="string" calcext:value-type="string">
            <text:p>Наказ Адміністрації Держспецзв’язку <text:span text:style-name="T1">від 27.08.2015 № 486 </text:span></text:p>
          </table:table-cell>
          <table:table-cell table:number-columns-repeated="1018"/>
        </table:table-row>
        <table:table-row table:style-name="ro4">
          <table:table-cell table:style-name="ce2" office:value-type="float" office:value="101" calcext:value-type="float">
            <text:p>101</text:p>
          </table:table-cell>
          <table:table-cell table:style-name="ce5" office:value-type="string" calcext:value-type="string">
            <text:p>Кабель зв’язку оптичний типів ОКН, ОКБН, ОКСН</text:p>
          </table:table-cell>
          <table:table-cell table:style-name="ce5" office:value-type="string" calcext:value-type="string">
            <text:p>складання декларації не передбачено Сертифікат відповідності UA1.030.0042224-15 від 02.07.2015 до 01.07.2017</text:p>
          </table:table-cell>
          <table:table-cell table:style-name="ce5" office:value-type="string" calcext:value-type="string">
            <text:p>ИООО “СОЮЗ-КАБЕЛЬ”, Республіка Білорусь</text:p>
          </table:table-cell>
          <table:table-cell table:style-name="ce5" office:value-type="string" calcext:value-type="string">
            <text:p>Може застосовуватись в ТМЗК за умови поодинокого прокладання в середині будівель, а також в колекторах та тунелях</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8">
          <table:table-cell table:style-name="ce2" office:value-type="float" office:value="102" calcext:value-type="float">
            <text:p>102</text:p>
          </table:table-cell>
          <table:table-cell table:style-name="ce5" office:value-type="string" calcext:value-type="string">
            <text:p>Кабель зв’язку оптичний типів ОКВ, ОКВБ, ОКВД, ОКВС, ОКВА</text:p>
          </table:table-cell>
          <table:table-cell table:style-name="ce5" office:value-type="string" calcext:value-type="string">
            <text:p>складання декларації не передбачено Сертифікат відповідності UA1.030.0056430-15 від 05.08.2015 до 01.07.2017</text:p>
          </table:table-cell>
          <table:table-cell table:style-name="ce5" office:value-type="string" calcext:value-type="string">
            <text:p>ИООО “СОЮЗ-КАБЕЛЬ”, Республіка Білорусь</text:p>
          </table:table-cell>
          <table:table-cell table:style-name="ce5" office:value-type="string" calcext:value-type="string">
            <text:p>Може застосовуватись в ТМЗК за умови поодинокого прокладання в середині будівель. Кабель типів ОКВБ, ОКВД, ОКВС також для прокладання в кабельну каналізацію електрозвʼязку, труби та тунелях</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03" calcext:value-type="float">
            <text:p>103</text:p>
          </table:table-cell>
          <table:table-cell table:style-name="ce5" office:value-type="string" calcext:value-type="string">
            <text:p>Кабель зв’язку оптичний марок ОКТ-(А)(Д)(С)(АД)-...-(Пнг-HF)(Внг)(Внг-LS), <text:span text:style-name="T1">ОКТБг(А)(М)(С)-...-(Пнг-HF)(Внг)(Внг-LS) (крапки - це умовні позначення замовлення марок, що не впливають на умови застосування) </text:span></text:p>
          </table:table-cell>
          <table:table-cell table:style-name="ce5" office:value-type="string" calcext:value-type="string">
            <text:p>складання декларації не передбачено Сертифікат відповідності UA1.030.0030755-15 від 05.06.2015 до 04.06.2018 Сертифікат відповідності UA1.170.0025474-15 від 15.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 та тунелях метрополітену</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04" calcext:value-type="float">
            <text:p>104</text:p>
          </table:table-cell>
          <table:table-cell table:style-name="ce5" office:value-type="string" calcext:value-type="string">
            <text:p>Кабель зв’язку оптичний марок ОКТ, ОКТБг, ОКТК, ОКТКК</text:p>
          </table:table-cell>
          <table:table-cell table:style-name="ce5" office:value-type="string" calcext:value-type="string">
            <text:p>складання декларації не передбачено Сертифікат відповідності UA1.030.0029134-15 від 02.06.2015 до 01.06.2018</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ь в ТМЗК для прокладання в грунт, кабельну каналізацію електрозвʼязку, труби, а також через болота, озера, неcплавні і несудохідні річки</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05" calcext:value-type="float">
            <text:p>105</text:p>
          </table:table-cell>
          <table:table-cell table:style-name="ce5" office:value-type="string" calcext:value-type="string">
            <text:p>Кабель зв’язку оптичний марок ОКТ8, ОКТБг8</text:p>
          </table:table-cell>
          <table:table-cell table:style-name="ce5" office:value-type="string" calcext:value-type="string">
            <text:p>складання декларації не передбачено Сертифікат відповідності UA1.030.0029134-15 від 02.06.2015 до 01.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ідвішування на опорах ліній зв’язку, контактних мережах електротранспорту, стовпах міського освітлення, між будівлями</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3">
          <table:table-cell table:style-name="ce2" office:value-type="float" office:value="106" calcext:value-type="float">
            <text:p>106</text:p>
          </table:table-cell>
          <table:table-cell table:style-name="ce5" office:value-type="string" calcext:value-type="string">
            <text:p>Кабель зв’язку оптичний марок ОКЛ-...-(Пнг-HF)(Внг)(Внг -LS), ОКЛБг-...-(Пнг-HF)(Внг)(Внг -LS), ОКЛК-...-(Внг)(Внг -LS)(Пнг-HF), ОКЛКК-...-(Пнг-HF)(Внг)(Внг -LS) (крапки - це умовні позначення замовлення марок, що не впливають на умови застосування)</text:p>
          </table:table-cell>
          <table:table-cell table:style-name="ce5" office:value-type="string" calcext:value-type="string">
            <text:p>складання декларації не передбачено Сертифікат відповідності UA1.030.0030757-15 від 05.06.2015 до 04.06.2018; Сертифікат відповідності UA1.170.0024914-15 від 14.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середині будівель та тунелях метрополітену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07" calcext:value-type="float">
            <text:p>107</text:p>
          </table:table-cell>
          <table:table-cell table:style-name="ce5" office:value-type="string" calcext:value-type="string">
            <text:p>Кабель зв’язку оптичний марок ОКЛ<text:span text:style-name="T5"> </text:span><text:span text:style-name="T3">ОКЛБг, ОКЛК, ОКЛКК</text:span></text:p>
          </table:table-cell>
          <table:table-cell table:style-name="ce5" office:value-type="string" calcext:value-type="string">
            <text:p>складання декларації не передбачено Сертифікат відповідності UA1.030.0030582-15 від 05.06.2015 до 04.06.2018</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ь в ТМЗК для прокладання в ґрунт, кабельну каналізацію електрозв’язку, труби, а також через болота, озера, несплавні і несудохідні ріки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5">
          <table:table-cell table:style-name="ce2" office:value-type="float" office:value="108" calcext:value-type="float">
            <text:p>108</text:p>
          </table:table-cell>
          <table:table-cell table:style-name="ce5" office:value-type="string" calcext:value-type="string">
            <text:p>Кабель звʼязку оптичний марок ОКЛ (самонесучий), ОКЛ8, ОКЛБг8, </text:p>
          </table:table-cell>
          <table:table-cell table:style-name="ce5" office:value-type="string" calcext:value-type="string">
            <text:p>складання декларації не передбачено Сертифікат відповідності UA1.030.0030582-15 від 05.06.2015 до 04.06.2018</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ь в ТМЗК для підвішування на опорах ліній зв’язку, ліній електропередач, високовольтних лініях, стовпах міського освітлення, контактних мережах електротранспорту, між будівлями</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09" calcext:value-type="float">
            <text:p>109</text:p>
          </table:table-cell>
          <table:table-cell table:style-name="ce5" office:value-type="string" calcext:value-type="string">
            <text:p>Кабель зв’язку оптичний марки ОКВ-1</text:p>
          </table:table-cell>
          <table:table-cell table:style-name="ce5" office:value-type="string" calcext:value-type="string">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за умови поодинокого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15">
          <table:table-cell table:style-name="ce2" office:value-type="float" office:value="110" calcext:value-type="float">
            <text:p>110</text:p>
          </table:table-cell>
          <table:table-cell table:style-name="ce5" office:value-type="string" calcext:value-type="string">
            <text:p>Кабель зв’язку оптичний марок ОКВс-(A)(C)(...)(Внг) (Внг-LS)(Пнг-HF), ОКВк-(A)(C)(...)(Внг)(Внг-LS)(Пнг-HF), ОКВд-(A)(C)(...)(Внг) (Внг-LS)(Пнг-HF), ОКВр-(A)(C)(ДА)(ДС)(АА) (АС)(Д)(...)(Внг)(Пнг-HF), ОКВо-A)(C)(ДА)(ДС)(АА) (АС)(...)(Внг)(Внг-LS) (Пнг-HF), ОКВрб-(ДА)(ДС)(...)(Пнг-HF), ОКВоб-(ДА)(ДС)(...)(Пнг-HF)<text:span text:style-name="T1"> (крапки - це умовні позначення замовлення марок, що не впливають на умови застосування)</text:span></text:p>
          </table:table-cell>
          <table:table-cell table:style-name="ce5" office:value-type="string" calcext:value-type="string">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8">
          <table:table-cell table:style-name="ce2" office:value-type="float" office:value="111" calcext:value-type="float">
            <text:p>111</text:p>
          </table:table-cell>
          <table:table-cell table:style-name="ce5" office:value-type="string" calcext:value-type="string">
            <text:p>Кабель зв’язку оптичний марок ОКВрт–(ДА)(...)(П) та ОКВот–(ДА)(...)(П) (крапки - це умовні позначення замовлення марок, що не впливають на умови застосування)</text:p>
          </table:table-cell>
          <table:table-cell table:style-name="ce5" office:value-type="string" calcext:value-type="string">
            <text:p>складання декларації не передбачено Сертифікат відповідності UA1.030.0030589-15 від 05.06.2015 до 04.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ідвішування між будівлями</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5">
          <table:table-cell table:style-name="ce2" office:value-type="float" office:value="112" calcext:value-type="float">
            <text:p>112</text:p>
          </table:table-cell>
          <table:table-cell table:style-name="ce5" office:value-type="string" calcext:value-type="string">
            <text:p>Провід телефонний типу ТРП</text:p>
          </table:table-cell>
          <table:table-cell table:style-name="ce5" office:value-type="string" calcext:value-type="string">
            <text:p>складання декларації не передбачено Сертифікат відповідності UA1.030.0030221-15 від 04.06.2015 до 03.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рокладання в середині будівель стаціонарної абонентської проводки з номінальною напругою до 145 В змінного струму частотою 50 Гц або напругою до 200 В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13" calcext:value-type="float">
            <text:p>113</text:p>
          </table:table-cell>
          <table:table-cell table:style-name="ce5" office:value-type="string" calcext:value-type="string">
            <text:p>Кабель телефонного зв’язку та радіофікації марки ПРППМ </text:p>
          </table:table-cell>
          <table:table-cell table:style-name="ce5" office:value-type="string" calcext:value-type="string">
            <text:p>складання декларації не передбачено Сертифікат відповідності UA1.030.0030222-15 від 04.06.2015 до 03.06.2018</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ґрунт, кабельну каналізацію електрозв’язку, колектори, по зовнішніх стінах будівель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14" calcext:value-type="float">
            <text:p>114</text:p>
          </table:table-cell>
          <table:table-cell table:style-name="ce5" office:value-type="string" calcext:value-type="string">
            <text:p>Кабель телефонного зв’язку та радіофікації марки ПРППМт</text:p>
          </table:table-cell>
          <table:table-cell table:style-name="ce5" office:value-type="string" calcext:value-type="string">
            <text:p>складання декларації не передбачено Сертифікат відповідності UA1.030.0030222-15 від 04.06.2015 до 03.06.2018</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ь в ТМЗК для підвішування на опорах ліній зв’язку</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15" calcext:value-type="float">
            <text:p>115</text:p>
          </table:table-cell>
          <table:table-cell table:style-name="ce5" office:value-type="string" calcext:value-type="string">
            <text:p>Провід для польового зв’язку марки П-274 М</text:p>
          </table:table-cell>
          <table:table-cell table:style-name="ce5" office:value-type="string" calcext:value-type="string">
            <text:p>складання декларації не передбачено Сертифікат відповідності UA1.030.0030226-15 від 04.06.2015 до 03.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рокладання в ґрунт, по поверхні землі, підвішування на опорах та місцевих предметах<text:span text:style-name="T6"> </text:span></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16" calcext:value-type="float">
            <text:p>116</text:p>
          </table:table-cell>
          <table:table-cell table:style-name="ce5" office:value-type="string" calcext:value-type="string">
            <text:p>Кабель місцевого зв’язку високочастотний марок КСПП, КСПЗП, КСППБ, КСПЗПБ</text:p>
          </table:table-cell>
          <table:table-cell table:style-name="ce5" office:value-type="string" calcext:value-type="string">
            <text:p>складання декларації не передбачено Сертифікат відповідності UA1.030.0030775-15 від 05.06.2015 до 04.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рокладання в ґрунт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17" calcext:value-type="float">
            <text:p>117</text:p>
          </table:table-cell>
          <table:table-cell table:style-name="ce5" office:value-type="string" calcext:value-type="string">
            <text:p>Кабель місцевого зв’язку високочастотний марок КСППт, КСПЗПт, КСППБт</text:p>
          </table:table-cell>
          <table:table-cell table:style-name="ce5" office:value-type="string" calcext:value-type="string">
            <text:p>складання декларації не передбачено Сертифікат відповідності UA1.030.0030775-15 від 05.06.2015 до 04.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ідвішування на опорах ліній зв’язку</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18" calcext:value-type="float">
            <text:p>118</text:p>
          </table:table-cell>
          <table:table-cell table:style-name="ce5" office:value-type="string" calcext:value-type="string">
            <text:p>Кабель телефонний марки ТППэпБбШв</text:p>
          </table:table-cell>
          <table:table-cell table:style-name="ce5" office:value-type="string" calcext:value-type="string">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кабельну каналізацію електрозв’язку, колекторах, тунелях, ґрунт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19" calcext:value-type="float">
            <text:p>119</text:p>
          </table:table-cell>
          <table:table-cell table:style-name="ce5" office:value-type="string" calcext:value-type="string">
            <text:p>Кабель телефонний марок ТПВнг, ТПВнг-LS</text:p>
          </table:table-cell>
          <table:table-cell table:style-name="ce5" office:value-type="string" calcext:value-type="string">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text:span text:style-name="T5"> </text:span></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20" calcext:value-type="float">
            <text:p>120</text:p>
          </table:table-cell>
          <table:table-cell table:style-name="ce5" office:value-type="string" calcext:value-type="string">
            <text:p>Кабель телефонний марки ТПВ</text:p>
          </table:table-cell>
          <table:table-cell table:style-name="ce5" office:value-type="string" calcext:value-type="string">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за умови поодинокого прокладання в середині будівель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21" calcext:value-type="float">
            <text:p>121</text:p>
          </table:table-cell>
          <table:table-cell table:style-name="ce5" office:value-type="string" calcext:value-type="string">
            <text:p>Кабель телефонний марок ТППэп, ТППэпЗ, ТпппЗП, ТППэпБбШп, ТППэпЗБбШп, ТпппЗПБбШп</text:p>
          </table:table-cell>
          <table:table-cell table:style-name="ce5" office:value-type="string" calcext:value-type="string">
            <text:p>складання декларації не передбачено Сертифікат відповідності UA1.030.0030237-15 від 04.06.2015 до 03.06.2018</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ь в ТМЗК для прокладання в ґрунт, кабельну каналізацію електрозв’язку, по зовнішніх стінах будівель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22" calcext:value-type="float">
            <text:p>122</text:p>
          </table:table-cell>
          <table:table-cell table:style-name="ce5" office:value-type="string" calcext:value-type="string">
            <text:p>Кабель телефонний марки ТППэпт </text:p>
          </table:table-cell>
          <table:table-cell table:style-name="ce5" office:value-type="string" calcext:value-type="string">
            <text:p>складання декларації не передбачено Сертифікат відповідності UA1.030.0030237-15 від 04.06.2015 до 03.06.2018</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ідвішування на опорах ліній зв’язку<text:span text:style-name="T5"> </text:span></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23" calcext:value-type="float">
            <text:p>123</text:p>
          </table:table-cell>
          <table:table-cell table:style-name="ce5" office:value-type="string" calcext:value-type="string">
            <text:p>Кабель телефонний станційний марки ТСВ</text:p>
          </table:table-cell>
          <table:table-cell table:style-name="ce5" office:value-type="string" calcext:value-type="string">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за умови поодинокого прокладання в середині будівель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24" calcext:value-type="float">
            <text:p>124</text:p>
          </table:table-cell>
          <table:table-cell table:style-name="ce5" office:value-type="string" calcext:value-type="string">
            <text:p>Кабель телефонний станційний марок ТСВнг, ТСВнг-LS</text:p>
          </table:table-cell>
          <table:table-cell table:style-name="ce5" office:value-type="string" calcext:value-type="string">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15">
          <table:table-cell table:style-name="ce2" office:value-type="float" office:value="125" calcext:value-type="float">
            <text:p>125</text:p>
          </table:table-cell>
          <table:table-cell table:style-name="ce5" office:value-type="string" calcext:value-type="string">
            <text:p>Кабель зв’язку симетричний типу КПВ марок<text:span text:style-name="T6"> </text:span><text:span text:style-name="T3">КПВнг-ВП, КПВнг-LS-ВП, КПВнг-HF-ВП, КПпВнг-ВП, КПпВнг-LS-ВП, КПпВнг-HF-ВП, КПВнгЭ-ВП, КПВнг-LSЭ-ВП, КПВнг-HFЭ-ВП, КПпВнгЭ-ВП, КПпВнг-LSЭ-ВП, КПпВнг-HFЭ-ВП, КПВнгЭО-ВП, КПВнг-LSЭО-ВП, КПВнг-HFЭО-ВП, КПпВнгЭО-ВП, КПпВнг-LSЭО-ВП, КПпВнг-HFЭО-ВП, КПпВнг-ВПЭ, КПпВнг-LS-ВПЭ, КПпВнг-HF-ВПЭ, КПпВнгО-ВПЭ, КппВнг-LSО-ВПЭ, КПпВнг-HFО-ВПЭ</text:span></text:p>
          </table:table-cell>
          <table:table-cell table:style-name="ce5" office:value-type="string" calcext:value-type="string">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13">
          <table:table-cell table:style-name="ce2" office:value-type="float" office:value="126" calcext:value-type="float">
            <text:p>126</text:p>
          </table:table-cell>
          <table:table-cell table:style-name="ce5" office:value-type="string" calcext:value-type="string">
            <text:p>Кабель зв’язку симетричний типу КПВ марок КПВ-ВП, КПпВ-ВП, КПВЭ-ВП, КПпВЭ-ВП, КПВЭО-ВП, КПпВЭО-ВП, КПпВ-ВПЭ, КПпВО-ВПЭ, КПВонг-HF-ВП, КПВонг -HFЭ-ВП, КПВонг-HFЭО-ВП, КПпВонг-HF-ВП, КПпВонг-HFЭ-ВП, КппВонг-HFЭО-ВП, КппВонг-HF-ВПЭ, КПпВонг-HFО-ВПЭ</text:p>
          </table:table-cell>
          <table:table-cell table:style-name="ce5" office:value-type="string" calcext:value-type="string">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за умови поодинокого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27" calcext:value-type="float">
            <text:p>127</text:p>
          </table:table-cell>
          <table:table-cell table:style-name="ce5" office:value-type="string" calcext:value-type="string">
            <text:p>Кабель зв’язку симетричний марок КПП-ВП, КПЗП-ВП, КППЭ-ВП, КПЗПЭ-ВП, КППЭО-ВП</text:p>
          </table:table-cell>
          <table:table-cell table:style-name="ce5" office:value-type="string" calcext:value-type="string">
            <text:p>складання декларації не передбачено Сертифікат відповідності UA1.030.0030470-15 від 04.06.2015 до 03.06.2018</text:p>
          </table:table-cell>
          <table:table-cell table:style-name="ce5" office:value-type="string" calcext:value-type="string">
            <text:p>ПАТ “Одеський кабельний завод “Одескабель<text:span text:style-name="T1">”, Україна </text:span></text:p>
          </table:table-cell>
          <table:table-cell table:style-name="ce5" office:value-type="string" calcext:value-type="string">
            <text:p>Може застосовуватись в ТМЗК для прокладання в кабельну каналізацію електрозв’язку, по зовнішніх стінах будівель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28" calcext:value-type="float">
            <text:p>128</text:p>
          </table:table-cell>
          <table:table-cell table:style-name="ce5" office:value-type="string" calcext:value-type="string">
            <text:p>Кабель зв’язку симетричний марок КППт-ВП, КПЗПт-ВП, КППЭт-ВП, КПЗПЭт-ВП, КППЭОт-ВП</text:p>
          </table:table-cell>
          <table:table-cell table:style-name="ce5" office:value-type="string" calcext:value-type="string">
            <text:p>складання декларації не передбачено Сертифікат відповідності UA1.030.0030470-15 від 04.06.2015 до 03.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ідвішування на опорах лініях зв’язку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29" calcext:value-type="float">
            <text:p>129</text:p>
          </table:table-cell>
          <table:table-cell table:style-name="ce5" office:value-type="string" calcext:value-type="string">
            <text:p>Кабель зв’язку станційний високочастотний марок КСВВ, КСВОВ</text:p>
          </table:table-cell>
          <table:table-cell table:style-name="ce5" office:value-type="string" calcext:value-type="string">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за умови поодинокого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30" calcext:value-type="float">
            <text:p>130</text:p>
          </table:table-cell>
          <table:table-cell table:style-name="ce5" office:value-type="string" calcext:value-type="string">
            <text:p>Кабель зв’язку станційний високочастотний марок КСВВнг, КСВОВнг, КСВВнг-LS, КСВОВнг-LS, КСВВнг-HF, КСВОВнг-HF</text:p>
          </table:table-cell>
          <table:table-cell table:style-name="ce5" office:value-type="string" calcext:value-type="string">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31" calcext:value-type="float">
            <text:p>131</text:p>
          </table:table-cell>
          <table:table-cell table:style-name="ce5" office:value-type="string" calcext:value-type="string">
            <text:p>Кабель зв’язку високочастотний станційний марок КВКС, КВКСл, КВКСнг, КВКСлнг, КВКСнг-LS, КВКСлнг-LS, КВКСнг-HF, КВКСлнг-HF</text:p>
          </table:table-cell>
          <table:table-cell table:style-name="ce5" office:value-type="string" calcext:value-type="string">
            <text:p>складання декларації не передбачено Сертифікат відповідності UA1.030.0030474-15 від 04.06.2015 до 03.06.2018; Сертифікат відповідності UA1.170.0028223-15 від 27.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кросових з’єднан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32" calcext:value-type="float">
            <text:p>132</text:p>
          </table:table-cell>
          <table:table-cell table:style-name="ce5" office:value-type="string" calcext:value-type="string">
            <text:p>Кабель зв’язку високочастотний абонентський марок КВАП, КВАЭП, КВАЗЭП</text:p>
          </table:table-cell>
          <table:table-cell table:style-name="ce5" office:value-type="string" calcext:value-type="string">
            <text:p>складання декларації не передбачено Сертифікат відповідності UA1.030.0030825-15 від 08.06.2015 до 04.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рокладання в кабельну каналізацію електрозв’язку, по зовнішніх стінах будинків</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33" calcext:value-type="float">
            <text:p>133</text:p>
          </table:table-cell>
          <table:table-cell table:style-name="ce5" office:value-type="string" calcext:value-type="string">
            <text:p>Кабель зв’язку високочастотний абонентський марки КВАЭПт</text:p>
          </table:table-cell>
          <table:table-cell table:style-name="ce5" office:value-type="string" calcext:value-type="string">
            <text:p>складання декларації не передбачено Сертифікат відповідності UA1.030.0030825-15 від 08.06.2015 до 04.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ідвішування на опорах лініях зв’язку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4">
          <table:table-cell table:style-name="ce2" office:value-type="float" office:value="134" calcext:value-type="float">
            <text:p>134</text:p>
          </table:table-cell>
          <table:table-cell table:style-name="ce5" office:value-type="string" calcext:value-type="string">
            <text:p>Кабель зв’язку високочастотний абонентський марок КВАЭПБбШп, КВАЗЭПБбШп</text:p>
          </table:table-cell>
          <table:table-cell table:style-name="ce5" office:value-type="string" calcext:value-type="string">
            <text:p>складання декларації не передбачено Сертифікат відповідності UA1.030.0030825-15 від 08.06.2015 до 04.06.2018</text:p>
          </table:table-cell>
          <table:table-cell table:style-name="ce5" office:value-type="string" calcext:value-type="string">
            <text:p>ПАТ “Одеський кабельний завод “Одескабель<text:span text:style-name="T1">”, Україна</text:span></text:p>
          </table:table-cell>
          <table:table-cell table:style-name="ce5" office:value-type="string" calcext:value-type="string">
            <text:p>Може застосовуватись в ТМЗК для прокладання в ґрунт </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35" calcext:value-type="float">
            <text:p>135</text:p>
          </table:table-cell>
          <table:table-cell table:style-name="ce5" office:value-type="string" calcext:value-type="string">
            <text:p>Кабель зв’язку високочастотний абонентський марок КВАВ, КВАЭВ, КВАЭОВ, КВАВ-М</text:p>
          </table:table-cell>
          <table:table-cell table:style-name="ce5" office:value-type="string" calcext:value-type="string">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за умови поодинокого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7">
          <table:table-cell table:style-name="ce2" office:value-type="float" office:value="136" calcext:value-type="float">
            <text:p>136</text:p>
          </table:table-cell>
          <table:table-cell table:style-name="ce5" office:value-type="string" calcext:value-type="string">
            <text:p>Кабель зв’язку високочастотний абонентський марок КВАВнг, КВАЭВнг, КВАЭОВнг, КВАВнг-М, КВАВнг-LS, КВАЭВнг-LS, КВАЭОВнг-LS, КВАВнг-LS-М, КВАВнг-HF, КВАЭВнг-HF, КВАЭОВнг-HF, КВАВнг-HF-М</text:p>
          </table:table-cell>
          <table:table-cell table:style-name="ce5" office:value-type="string" calcext:value-type="string">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table:style-name="ce5" office:value-type="string" calcext:value-type="string">
            <text:p>ПАТ “Одеський кабельний завод “Одескабель<text:span text:style-name="T1">”, Україна</text:span><text:span text:style-name="T22"> </text:span></text:p>
          </table:table-cell>
          <table:table-cell table:style-name="ce5" office:value-type="string" calcext:value-type="string">
            <text:p>Може застосовуватись в ТМЗК для прокладання в середині будівель</text:p>
          </table:table-cell>
          <table:table-cell table:style-name="ce5" office:value-type="string" calcext:value-type="string">
            <text:p>Наказ Адміністрації Держспецзв’язку <text:span text:style-name="T1">від 27.08.2015 № 486</text:span></text:p>
          </table:table-cell>
          <table:table-cell table:number-columns-repeated="1018"/>
        </table:table-row>
        <table:table-row table:style-name="ro6">
          <table:table-cell table:style-name="ce2" office:value-type="float" office:value="137" calcext:value-type="float">
            <text:p>137</text:p>
          </table:table-cell>
          <table:table-cell table:style-name="ce5" office:value-type="string" calcext:value-type="string">
            <text:p>Установчо-виробнича АТС (УВАТС) серії "Сoral FlexiCom" моделей -R3000/-R4000/-5000/-6000, ємністю до 1000 абонентських портів, версія ПЗ - 16.07</text:p>
          </table:table-cell>
          <table:table-cell table:style-name="ce5" office:value-type="string" calcext:value-type="string">
            <text:p>складання декларації не передбачено Сертифікат відповідності UA1.161.0067905-15 від 03.09.2015 до 02.09.2016 </text:p>
          </table:table-cell>
          <table:table-cell table:style-name="ce5" office:value-type="string" calcext:value-type="string">
            <text:p>“Tadiran Telecom (TTL) L.P.”, Ізраїль</text:p>
          </table:table-cell>
          <table:table-cell table:style-name="ce5" office:value-type="string" calcext:value-type="string">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7">
          <table:table-cell table:style-name="ce2" office:value-type="float" office:value="138" calcext:value-type="float">
            <text:p>138</text:p>
          </table:table-cell>
          <table:table-cell table:style-name="ce5" office:value-type="string" calcext:value-type="string">
            <text:p>Комплекс комутаційного обладнання SI3000, версія ПЗ – 3.2</text:p>
          </table:table-cell>
          <table:table-cell table:style-name="ce5" office:value-type="string" calcext:value-type="string">
            <text:p>складання декларації не передбачено Сертифікат відповідності UA1.161.0058296-15 від 10.08.2015 до 09.08.2016 </text:p>
          </table:table-cell>
          <table:table-cell table:style-name="ce5" office:value-type="string" calcext:value-type="string">
            <text:p>“Iskratel, Telekomunikacijski sistemi, d.o.o., Kranj”, Словенія</text:p>
          </table:table-cell>
          <table:table-cell table:style-name="ce5" office:value-type="string" calcext:value-type="string">
            <text:p>Може застосовуватись в ТМЗК для виконання функцій програмного комутатора (Softswitch) в режимах комутування каналів і пакетів як МЦК, АМТС, ОПТС, ВСС з використанням інтерфейсів: - цифрових з’єднувальних ліній (ЗЛ) зі швидкістю 2048 кбіт/с (Е1) із сигналізацією СКС 7 (підсистеми MTP-2, MTP-3, ISUP, SCC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SIP-T, H.323, H.248, SIGTRAN (M2UA, M3UA, IUA, V5UA, SCTP)). Адреса встановлення: <text:span text:style-name="T1">м. Харків, пр. Московський, 142, ТОВ “ІСКРАТЕЛ Україна”</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5">
          <table:table-cell table:style-name="ce2" office:value-type="float" office:value="139" calcext:value-type="float">
            <text:p>139</text:p>
          </table:table-cell>
          <table:table-cell table:style-name="ce5" office:value-type="string" calcext:value-type="string">
            <text:p>Комплекс комутаційного обладнання SI3000 (у конфігурації УВАТС ємністю до 1000 абонентських номерів), версія ПЗ – 3.2</text:p>
          </table:table-cell>
          <table:table-cell table:style-name="ce5" office:value-type="string" calcext:value-type="string">
            <text:p>складання декларації не передбачено Сертифікат відповідності UA1.161.0058297-15 від 10.08.2015 до 09.08.2016 </text:p>
          </table:table-cell>
          <table:table-cell table:style-name="ce5" office:value-type="string" calcext:value-type="string">
            <text:p>“Iskratel, Telekomunikacijski sistemi, d.o.o., Kranj”, Словенія </text:p>
          </table:table-cell>
          <table:table-cell table:style-name="ce5" office:value-type="string" calcext:value-type="string">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M2UA, M3UA, IUA, V5UA))</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7">
          <table:table-cell table:style-name="ce2" office:value-type="float" office:value="140" calcext:value-type="float">
            <text:p>140</text:p>
          </table:table-cell>
          <table:table-cell table:style-name="ce5" office:value-type="string" calcext:value-type="string">
            <text:p>Комплекс комутаційного обладнання SI3000 cCS, версія ПЗ – 1.1</text:p>
          </table:table-cell>
          <table:table-cell table:style-name="ce5" office:value-type="string" calcext:value-type="string">
            <text:p>складання декларації не передбачено Сертифікат відповідності UA1.161.0058300-15 від 10.08.2015 до 09.08.2016 </text:p>
          </table:table-cell>
          <table:table-cell table:style-name="ce5" office:value-type="string" calcext:value-type="string">
            <text:p>“Iskratel, Telekomunikacijski sistemi, d.o.o., Kranj”, Словенія </text:p>
          </table:table-cell>
          <table:table-cell table:style-name="ce5" office:value-type="string" calcext:value-type="string">
            <text:p>Може застосовуватись в ТМЗК для виконання функцій програмного комутатора (Softswitch) в режимах комутування каналів і пакетів як ОПТС, ВС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 SCTP)) Адреса встановлення: <text:span text:style-name="T1">м. Харків, пр. Московський, 142, ТОВ “ІСКРАТЕЛ Україна”</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5">
          <table:table-cell table:style-name="ce2" office:value-type="float" office:value="141" calcext:value-type="float">
            <text:p>141</text:p>
          </table:table-cell>
          <table:table-cell table:style-name="ce5" office:value-type="string" calcext:value-type="string">
            <text:p>Комплекс комутаційного обладнання SI3000 cCS, (у конфігурації УВАТС ємністю до 1000 абонентських номерів), версія ПЗ – 1.1</text:p>
          </table:table-cell>
          <table:table-cell table:style-name="ce5" office:value-type="string" calcext:value-type="string">
            <text:p>складання декларації не передбачено Сертифікат відповідності UA1.161.0058302-15 від 10.08.2015 до 09.08.2016 </text:p>
          </table:table-cell>
          <table:table-cell table:style-name="ce5" office:value-type="string" calcext:value-type="string">
            <text:p>“Iskratel, Telekomunikacijski sistemi, d.o.o., Kranj”, Словенія </text:p>
          </table:table-cell>
          <table:table-cell table:style-name="ce5" office:value-type="string" calcext:value-type="string">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7">
          <table:table-cell table:style-name="ce2" office:value-type="float" office:value="142" calcext:value-type="float">
            <text:p>142</text:p>
          </table:table-cell>
          <table:table-cell table:style-name="ce5" office:value-type="string" calcext:value-type="string">
            <text:p>Обладнання мультисервісного доступу SI3000 (конфігурації MSAN, LUMIA, PONO, PESO), версія ПЗ – 6.1</text:p>
          </table:table-cell>
          <table:table-cell table:style-name="ce5" office:value-type="string" calcext:value-type="string">
            <text:p>складання декларації не передбачено Сертифікат відповідності UA1.161.0058299-15 від 10.08.2015 до 09.08.2016</text:p>
          </table:table-cell>
          <table:table-cell table:style-name="ce5" office:value-type="string" calcext:value-type="string">
            <text:p>“Iskratel, Telekomunikacijski sistemi, d.o.o., Kranj”, Словенія </text:p>
          </table:table-cell>
          <table:table-cell table:style-name="ce5" office:value-type="string" calcext:value-type="string">
            <text:p>Може застосовуватись в ТМЗК з використанням <text:span text:style-name="T1">інтерфейсів:</text:span><text:span text:style-name="T26"> </text:span><text:span text:style-name="T3">Ethernet: 10/100/1000BASE-T, 100BASE-FX/BX, 1000BASE-BX/SX/LX/LH/ZX, 10GBASE-LR (протоколи TCP, IP, STP, RSTP, MSTP, Telnet, SSH, HTTP, HTTPS, SNMP, UDP, FTP, IGMP, ICMP, ARP, MGCP, SIP, H.248), а також для підключення кінцевого (термінального) обладнання по двопроводових абонентських лініях, двопроводових цифрових абонентських ліній ISDN ВRI (сигналізація АЦСС-1)</text:span><text:span text:style-name="T27">,</text:span><text:span text:style-name="T3"> з використанням технологій ADSL, ADSL G.Lite, ADSL2, ADSL2+, SHDSL, VDSL2, GPON та інтерфейсів Ethernet: 10/100/1000BASE-T, 100BASE-FX/BX, 1000BASE-BX/SX/LX/LH/ZX, 10GBASE-LR (протоколи TCP, IP, STP, RSTP, MSTP, Telnet, SSH, HTTP, HTTPS, SNMP, UDP, FTP, IGMP, ICMP, ARP, MGCP, SIP, H.248)</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6">
          <table:table-cell table:style-name="ce2" office:value-type="float" office:value="143" calcext:value-type="float">
            <text:p>143</text:p>
          </table:table-cell>
          <table:table-cell table:style-name="ce5" office:value-type="string" calcext:value-type="string">
            <text:p>Оптична транспортна платформа (мультиплексор) NEC SpectralWaveTM DW7000, версії ПЗ - 3.хх, 4.хх, 5.хх</text:p>
          </table:table-cell>
          <table:table-cell table:style-name="ce5" office:value-type="string" calcext:value-type="string">
            <text:p>складання декларації не передбачено Сертифікат відповідності UA1.161.0070093-15 від 04.09.2015 до 02.09.2016</text:p>
          </table:table-cell>
          <table:table-cell table:style-name="ce5" office:value-type="string" calcext:value-type="string">
            <text:p>“NEC Corporation”, Японія</text:p>
          </table:table-cell>
          <table:table-cell table:style-name="ce5" office:value-type="string" calcext:value-type="string">
            <text:p>Може застосовуватись в ТМЗК оператором ПрАТ “Телесистеми України” (т.м. PEOPLEnet) для організації взаємодії між обладнанням транспортної мережі і телекомунікаційним обладнанням оператора з використанням інтерфейсів 10GBASE-LR Ethernet та OTU-4</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6">
          <table:table-cell table:style-name="ce2" office:value-type="float" office:value="144" calcext:value-type="float">
            <text:p>144</text:p>
          </table:table-cell>
          <table:table-cell table:style-name="ce5" office:value-type="string" calcext:value-type="string">
            <text:p>Контролер базових станцій систем стільникового зв'язку GSM900/1800 та UMTS моделі BSC ZXUR 9000, версія ПЗ – V13</text:p>
          </table:table-cell>
          <table:table-cell table:style-name="ce5" office:value-type="string" calcext:value-type="string">
            <text:p>складання декларації не передбачено Сертифікат відповідності 1О094.003081-15 від 25.08.2015 до 11.01.2018</text:p>
          </table:table-cell>
          <table:table-cell table:style-name="ce5" office:value-type="string" calcext:value-type="string">
            <text:p>“ZTE Corporation”, Китай</text:p>
          </table:table-cell>
          <table:table-cell table:style-name="ce5" office:value-type="string" calcext:value-type="string">
            <text:p>Може застосовуватись в ТМЗК з використанням <text:span text:style-name="T7">інтерфейсів: Е1 </text:span><text:span text:style-name="T3">(2048 кбіт/с),</text:span><text:span text:style-name="T18"> STM-1 </text:span><text:span text:style-name="T3">(протоколи: BSSGP, RANAP, BSSMAP, SCCP, MTP-2/3),</text:span><text:span text:style-name="T18"> Ethernet: 100/1000 BASE-T, 1000 BASE-SX/LX, 10GBASE-SR/LR (протоколи</text:span><text:span text:style-name="T3">:</text:span><text:span text:style-name="T18"> RANAP, RNSAP, NBAP, SCCP, M3UA, SCTP, IP, RTP, UDP)</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8">
          <table:table-cell table:style-name="ce2" office:value-type="float" office:value="145" calcext:value-type="float">
            <text:p>145</text:p>
          </table:table-cell>
          <table:table-cell table:style-name="ce5" office:value-type="string" calcext:value-type="string">
            <text:p>Обладнання системи управління та технічної експлуатації NetNumen U31, <text:span text:style-name="T7">версія ПЗ – V13</text:span></text:p>
          </table:table-cell>
          <table:table-cell table:style-name="ce5" office:value-type="string" calcext:value-type="string">
            <text:p>складання декларації не передбачено Сертифікат відповідності 1О094.003080-15 від 25.08.2015 до 11.01.2018</text:p>
          </table:table-cell>
          <table:table-cell table:style-name="ce5" office:value-type="string" calcext:value-type="string">
            <text:p>“ZTE Corporation”, Китай</text:p>
          </table:table-cell>
          <table:table-cell table:style-name="ce5" office:value-type="string" calcext:value-type="string">
            <text:p>Може застосовуватись в ТМЗК для керування телекомунікаційним обладнанням виробництва “ZTE Corporation” з використанням інтерфейсів 10/100/1000 BASE-T Ethernet (протоколи: IP, TCP, FTP, SNMP)</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1">
          <table:table-cell table:style-name="ce2" office:value-type="float" office:value="146" calcext:value-type="float">
            <text:p>146</text:p>
          </table:table-cell>
          <table:table-cell table:style-name="ce5" office:value-type="string" calcext:value-type="string">
            <text:p>Комплекс обладнання і програмного забезпечення для надання послуг пакетної передачі даних SGSN-MME (MkVI), SGSN-MME (MkVIII), EPG (M120), версія ПЗ - 14B</text:p>
          </table:table-cell>
          <table:table-cell table:style-name="ce5" office:value-type="string" calcext:value-type="string">
            <text:p>складання декларації не передбачено Сертифікат відповідності UA.283.0018-15 від 27.08.2015 до 31.12.2015</text:p>
          </table:table-cell>
          <table:table-cell table:style-name="ce5" office:value-type="string" calcext:value-type="string">
            <text:p>“Ericsson AB”, Швеція</text:p>
          </table:table-cell>
          <table:table-cell table:style-name="ce5" office:value-type="string" calcext:value-type="string">
            <text:p>Може застосовуватися у ТМЗК в системах стільникового зв’язку GSM/UMTS (GPRS, EDGE, HSPA та HSPA+) оператора телекомунікацій “Астеліт” для надання послуг передавання даних з комутацією пакетів, з обмеженням функції законного перехоплення інформації, з використанням інтерфейсів: Ethernet 10GBase-SR, Ethernet<text:span text:style-name="T1"> 1000BASE-TX, Ethernet 1000BASE-LR (протоколи: IP, TCP, ICMP, UDP, GTP, MAP, SCTP, M3UA). Адреса встановлення: м. Київ, м. Дніпропетровськ.</text:span><text:span text:style-name="T28"> </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5">
          <table:table-cell table:style-name="ce2" office:value-type="float" office:value="147" calcext:value-type="float">
            <text:p>147</text:p>
          </table:table-cell>
          <table:table-cell table:style-name="ce5" office:value-type="string" calcext:value-type="string">
            <text:p>Контролер базових станцій <text:span text:style-name="T7">систем стільникового зв'язку</text:span><text:span text:style-name="T3"> UMTS. Evo Controller/RNC 8200, версій ПЗ W13B та W15A</text:span></text:p>
          </table:table-cell>
          <table:table-cell table:style-name="ce5" office:value-type="string" calcext:value-type="string">
            <text:p>складання декларації не передбачено Сертифікат відповідності UA.283.0022-15 від 28.08.2015 до 27.08.2016</text:p>
          </table:table-cell>
          <table:table-cell table:style-name="ce5" office:value-type="string" calcext:value-type="string">
            <text:p>“Ericsson AB”, Швеція</text:p>
          </table:table-cell>
          <table:table-cell table:style-name="ce5" office:value-type="string" calcext:value-type="string">
            <text:p>Може застосовуватися у ТМЗК в мережі стільникового зв’язку UMTS з використанням інтерфейсу Ethernet 10GBase – LR (<text:span text:style-name="T7">протоколи</text:span><text:span text:style-name="T22">: </text:span><text:span text:style-name="T3">IP, UDP, SCTP, M3UA, SCCP, RANAP, RTP, GTP-U)</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8">
          <table:table-cell table:style-name="ce2" office:value-type="float" office:value="148" calcext:value-type="float">
            <text:p>148</text:p>
          </table:table-cell>
          <table:table-cell table:style-name="ce5" office:value-type="string" calcext:value-type="string">
            <text:p>Комплекс обладнання і програмного забезпечення MSC Server, версія ПЗ - 12В, MSС Server Blade Cluster, версія ПЗ - 12В, медіа шлюз M-MGw, версія ПЗ - 14В</text:p>
          </table:table-cell>
          <table:table-cell table:style-name="ce5" office:value-type="string" calcext:value-type="string">
            <text:p>складання декларації не передбачено Сертифікат відповідності UA1.150.0072314-15 від 15.09.2015 до 31.12.2015 </text:p>
          </table:table-cell>
          <table:table-cell table:style-name="ce5" office:value-type="string" calcext:value-type="string">
            <text:p>“Ericsson AB”, Швеція</text:p>
          </table:table-cell>
          <table:table-cell table:style-name="ce5" office:value-type="string" calcext:value-type="string">
            <text:p>Може застосуватися в ТМЗК в центрах комутації систем стільникового звʼязку GSM 900/1800 та як ОПТС з функцією АМТС в мережі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6">:</text:span><text:span text:style-name="T3"> IP, ICMP, TCP, UDP, SIP/SIP-І, GCP, RTP, BICC, SIGTRAN (SCTP, M2UA, M3UA))</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18">
          <table:table-cell table:style-name="ce2" office:value-type="float" office:value="149" calcext:value-type="float">
            <text:p>149</text:p>
          </table:table-cell>
          <table:table-cell table:style-name="ce5" office:value-type="string" calcext:value-type="string">
            <text:p>Комплекс обладнання і програмного забезпечення MSC Server, версія ПЗ - 12В, медіа шлюз M-MGw, версія ПЗ - 14В</text:p>
          </table:table-cell>
          <table:table-cell table:style-name="ce5" office:value-type="string" calcext:value-type="string">
            <text:p>складання декларації не передбачено Сертифікат відповідності UA1.150.0072348-15 від 15.09.2015 до 31.12.2015 </text:p>
          </table:table-cell>
          <table:table-cell table:style-name="ce5" office:value-type="string" calcext:value-type="string">
            <text:p>"Ericsson AB", Швеція</text:p>
          </table:table-cell>
          <table:table-cell table:style-name="ce5" office:value-type="string" calcext:value-type="string">
            <text:p>Може застосуватися в ТМЗК в центрах комутації систем стільникового звʼязку GSM 900/1800 та як ОПТС з функціями АМТС, МЦК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6">:</text:span><text:span text:style-name="T3"> IP, ICMP, TCP, UDP, SIP/SIP-І, GCP, RTP, BICC, SIGTRAN (SCTP, M2UA, M3UA)</text:span></text:p>
          </table:table-cell>
          <table:table-cell table:style-name="ce5"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7">
          <table:table-cell table:style-name="ce2" office:value-type="float" office:value="150" calcext:value-type="float">
            <text:p>150</text:p>
          </table:table-cell>
          <table:table-cell table:style-name="ce5" office:value-type="string" calcext:value-type="string">
            <text:p>Контролер стільникового зв’язку (Radio Network Controller) cdma2000 1X та cdma2000 EV-DO) Alcatel-Lucent 9271 RNC моделей 1хEV-DO UNC RNC (версія ПЗ - R 40.x) та 9271 1xEV-DO RNC ATCAv2 (9271 DO RNC) (версія ПЗ - R 41.x)</text:p>
          </table:table-cell>
          <table:table-cell table:style-name="ce5" office:value-type="string" calcext:value-type="string">
            <text:p>складання декларації не передбачено Сертифікат відповідності UA.TR.030.023056-15 від 24.09.2015 до 23.09.2017</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ь в ТМЗК з використанням інтерфейсів Ethernet: 100/1000 BASE-T, 1000 BASE-SX, 10GBASE-SR (протоколи: TCP, UDP, IP, PPP, Proxy Mobile IPv4, SNMP, протоколи інтерфейсів А10/A11 та А12/А13)</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7">
          <table:table-cell table:style-name="ce2" office:value-type="float" office:value="151" calcext:value-type="float">
            <text:p>151</text:p>
          </table:table-cell>
          <table:table-cell table:style-name="ce5" office:value-type="string" calcext:value-type="string">
            <text:p>Апаратно-програмний комплекс PROTEI SMSC, версія ПЗ - Protei SMS Center System - 2.1.8.0.833, Protei_SCL_GSM - 6.1.21.0 build 182, SMPP_Proxy - 2.0.31.5 build 181</text:p>
          </table:table-cell>
          <table:table-cell table:style-name="ce5" office:value-type="string" calcext:value-type="string">
            <text:p>складання декларації не передбачено Сертифікат відповідності UA1.161.0077382-15 від 29.09.2015 до 27.09.2016</text:p>
          </table:table-cell>
          <table:table-cell table:style-name="ce5" office:value-type="string" calcext:value-type="string">
            <text:p>ООО “Научно-технический центр ПРОТЕЙ”, Росія</text:p>
          </table:table-cell>
          <table:table-cell table:style-name="ce5" office:value-type="string" calcext:value-type="string">
            <text:p>Може застосовуватись в ТМЗК оператором телекомунікацій ПрАТ “МТС Україна” для реалізації послуги коротких повідомлень (SMS) з використанням інтерфейсів 10G BASE SR Ethernet (протоколи IP/ TCP, SIGTRAN (M3UA/SCTP), SCCP, TCAP, MAP, DIAMETER, SMPP 3.4). Адреса встановлення: м. Київ, вул. Зрошувальна, 5</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3">
          <table:table-cell table:style-name="ce2" office:value-type="float" office:value="152" calcext:value-type="float">
            <text:p>152</text:p>
          </table:table-cell>
          <table:table-cell table:style-name="ce5" office:value-type="string" calcext:value-type="string">
            <text:p>Обладнання інтелектуальної мережі платформи MEDIO SCP Mobile, версія ПЗ – 1.4.1 SP5</text:p>
          </table:table-cell>
          <table:table-cell table:style-name="ce5" office:value-type="string" calcext:value-type="string">
            <text:p>складання декларації не передбачено Сертифікат відповідності UA2.8.095.00022-15 від 12.10.2015 до 11.10.2018</text:p>
          </table:table-cell>
          <table:table-cell table:style-name="ce5" office:value-type="string" calcext:value-type="string">
            <text:p>ЗАО “Ситроникс Телеком Солюшнс”, Росія</text:p>
          </table:table-cell>
          <table:table-cell table:style-name="ce5" office:value-type="string" calcext:value-type="string">
            <text:p>Може застосовуватись в ТМЗК оператором телекомунікацій ПрАТ “МТС Україна” для надання інтелектуальних послуг з використанням інтерфейсів Ethernet: 10BASE-T, 100BASE-TX, 1000BASE-T, 1000BASE-SX (протоколи: SIGTRAN (SCTP, M3UA), Diameter, SCCP, TCAP, CAP, MAP).<text:span text:style-name="T9"> </text:span><text:span text:style-name="T11">Адреса встановлення: м. Київ, проспект Перемоги, 49/2</text:span></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3">
          <table:table-cell table:style-name="ce2" office:value-type="float" office:value="153" calcext:value-type="float">
            <text:p>153</text:p>
          </table:table-cell>
          <table:table-cell table:style-name="ce5" office:value-type="string" calcext:value-type="string">
            <text:p>Автоматизована система розрахунків за телекомунікаційні послуги FORIS OSS, версія ПЗ - 5.0.4</text:p>
          </table:table-cell>
          <table:table-cell table:style-name="ce5" office:value-type="string" calcext:value-type="string">
            <text:p>складання декларації не передбачено Сертифікат відповідності UA2.8.095.00023-15 від 12.10.2015 до 11.10.2018</text:p>
          </table:table-cell>
          <table:table-cell table:style-name="ce5" office:value-type="string" calcext:value-type="string">
            <text:p>ЗАО “Ситроникс Телеком Солюшнс”, Росія</text:p>
          </table:table-cell>
          <table:table-cell table:style-name="ce5" office:value-type="string" calcext:value-type="string">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оспект Перемоги, 49/2</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4">
          <table:table-cell table:style-name="ce2" office:value-type="float" office:value="154" calcext:value-type="float">
            <text:p>154</text:p>
          </table:table-cell>
          <table:table-cell table:style-name="ce5" office:value-type="string" calcext:value-type="string">
            <text:p>Шнур оптичний з’єднувальний з конекторами типів FC, SC, ST, LC, Е2000</text:p>
          </table:table-cell>
          <table:table-cell table:style-name="ce5" office:value-type="string" calcext:value-type="string">
            <text:p>складання декларації не передбачено Сертифікат відповідності UA1.030.0082052-15 від 13.10.2015 до 12.10.2016</text:p>
          </table:table-cell>
          <table:table-cell table:style-name="ce5" office:value-type="string" calcext:value-type="string">
            <text:p>ТОВ “ОТ ТЕХНОЛОДЖІС”, Україна </text:p>
          </table:table-cell>
          <table:table-cell table:style-name="ce5" office:value-type="string" calcext:value-type="string">
            <text:p>Може застосовуватись в ТМЗК для виконання комутаційних з’єднань в телекомунікаційному обладнанні</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6">
          <table:table-cell table:style-name="ce2" office:value-type="float" office:value="155" calcext:value-type="float">
            <text:p>155</text:p>
          </table:table-cell>
          <table:table-cell table:style-name="ce5" office:value-type="string" calcext:value-type="string">
            <text:p>Система управління Net Act OSS15.х (де х – змінна, яка не впливає на умови застосування) </text:p>
          </table:table-cell>
          <table:table-cell table:style-name="ce5" office:value-type="string" calcext:value-type="string">
            <text:p>складання декларації не передбачено Сертифікат відповідності UA1.150.0085393-15 від 22.10.2015 до 21.10.2016</text:p>
          </table:table-cell>
          <table:table-cell table:style-name="ce5" office:value-type="string" calcext:value-type="string">
            <text:p>“Nokia Solutions and Networks Oy”, Фінляндія</text:p>
          </table:table-cell>
          <table:table-cell table:style-name="ce5" office:value-type="string" calcext:value-type="string">
            <text:p>Може застосовуватися в ТМЗК для управління телекомунікаційним обладнанням виробництва “Nokia Solutions and Networks Oy” з використанням інтерфейсів Ethernet 1000Base-T, 1000Base-SX, 10GBase-SR (протоколи Ethernet, IP, UDP, TCP, FTP, SNMP, HTTP, SSH)</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11">
          <table:table-cell table:style-name="ce2" office:value-type="float" office:value="156" calcext:value-type="float">
            <text:p>156</text:p>
          </table:table-cell>
          <table:table-cell table:style-name="ce5" office:value-type="string" calcext:value-type="string">
            <text:p>Підсистема GERAN системи стільникового зв’язку UMTS з функцією softswitch (MSS версія ПЗ – М16.1, MGW версія ПЗ – U6.0, LI-MG) </text:p>
          </table:table-cell>
          <table:table-cell table:style-name="ce5" office:value-type="string" calcext:value-type="string">
            <text:p>складання декларації не передбачено Сертифікат відповідності UA1.150.0083309-15 від 16.10.2015 до 15.10.2016</text:p>
          </table:table-cell>
          <table:table-cell table:style-name="ce5" office:value-type="string" calcext:value-type="string">
            <text:p>“Nokia Solutions and Networks Oy”, Фінляндія</text:p>
          </table:table-cell>
          <table:table-cell table:style-name="ce5" office:value-type="string" calcext:value-type="string">
            <text:p>Може застосовуватися в ТМЗК оператором телекомунікацій ПрАТ “МТС Україна” в центрах комутації систем стільникового зв’язку GSM-900/1800 з функціями ОПТС/АМТС з використанням інтерфейсів: - Е1 (2048 кбіт/с), STM-1 із сигналізацією СКС-7 (підсистеми MTP 2, MTP 3, ISUP, SCCP, МАР); - Е1 (2048 кбіт/с) із сигналізацією АЦСС-1 (PRI); - Ethernet 1000Base-LX (протоколи: Ethernet, IP, UDP, ТСР, SCTP, M3UA, Н.248, RTP) Адреса встановлення MSS: м. Київ, вул. Зрошувальна, 5</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13">
          <table:table-cell table:style-name="ce2" office:value-type="float" office:value="157" calcext:value-type="float">
            <text:p>157</text:p>
          </table:table-cell>
          <table:table-cell table:style-name="ce5" office:value-type="string" calcext:value-type="string">
            <text:p>Кабель зв’язку оптичний марок: S-СFP(NA)FDa-zzz E9/125, S-СFP(NA)FDf-zzz E9/125 (де zzz – кількість оптичних волокон від 2 до 12); S-LFP(NA)APa-zzz E9/125, (де zzz – кількість оптичних волокон від 16 до 72); S-LFP(NA)APf-zzz E9/125 (де zzz – кількість оптичних волокон від 16 до 144)</text:p>
          </table:table-cell>
          <table:table-cell table:style-name="ce5" office:value-type="string" calcext:value-type="string">
            <text:p>складання декларації не передбачено Сертифікат відповідності UA1.150.0085425-15 від 22.10.2015 до 21.10.2016</text:p>
          </table:table-cell>
          <table:table-cell table:style-name="ce5" office:value-type="string" calcext:value-type="string">
            <text:p>“ACEC PHOTONICS LIMITED”, Китай</text:p>
          </table:table-cell>
          <table:table-cell table:style-name="ce5" office:value-type="string" calcext:value-type="string">
            <text:p>Може застосовуватися в ТМЗК для підвішування на опорах ліній електропередач напругою до 380 В та опорах контактної мережі міського електротранспорту</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7">
          <table:table-cell table:style-name="ce2" office:value-type="float" office:value="158" calcext:value-type="float">
            <text:p>158</text:p>
          </table:table-cell>
          <table:table-cell table:style-name="ce5" office:value-type="string" calcext:value-type="string">
            <text:p>Кабель зв’язку оптичний марок: O-СFP(NA)W-zzz E9/125/Flex, O-СFP(NA)MP-zzz 9/125/Flex (де zzz – кількість оптичних волокон від 2 до 24); О-LFP(NA)МP-zzz E9/125/Flex, (де zzz – кількість оптичних волокон від 16 до 144)</text:p>
          </table:table-cell>
          <table:table-cell table:style-name="ce5" office:value-type="string" calcext:value-type="string">
            <text:p>складання декларації не передбачено Сертифікат відповідності UA1.150.0085425-15 від 22.10.2015 до 21.10.2016</text:p>
          </table:table-cell>
          <table:table-cell table:style-name="ce5" office:value-type="string" calcext:value-type="string">
            <text:p>“ACEC PHOTONICS LIMITED”, Китай</text:p>
          </table:table-cell>
          <table:table-cell table:style-name="ce5" office:value-type="string" calcext:value-type="string">
            <text:p>Може застосовуватися в ТМЗК для підвішування на опорах ліній зв’язку та опорах контактної мережі міського електротранспорту, а також для підвішування між будівлями</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4">
          <table:table-cell table:style-name="ce2" office:value-type="float" office:value="159" calcext:value-type="float">
            <text:p>159</text:p>
          </table:table-cell>
          <table:table-cell table:style-name="ce5" office:value-type="string" calcext:value-type="string">
            <text:p>Кабель зв’язку оптичний марки I-CDZ (NA)DfW-zzz E9/125 (де zzz – кількість оптичних волокон 2, 4) </text:p>
          </table:table-cell>
          <table:table-cell table:style-name="ce5" office:value-type="string" calcext:value-type="string">
            <text:p>складання декларації не передбачено Сертифікат відповідності UA1.150.0085425-15 від 22.10.2015 до 21.10.2016</text:p>
          </table:table-cell>
          <table:table-cell table:style-name="ce5" office:value-type="string" calcext:value-type="string">
            <text:p>“ACEC PHOTONICS LIMITED”, Китай</text:p>
          </table:table-cell>
          <table:table-cell table:style-name="ce5" office:value-type="string" calcext:value-type="string">
            <text:p>Може застосовуватися в ТМЗК для підвішування на опорах ліній зв’язку, для підвішування між будівлями</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18">
          <table:table-cell table:style-name="ce2" office:value-type="float" office:value="160" calcext:value-type="float">
            <text:p>160</text:p>
          </table:table-cell>
          <table:table-cell table:style-name="ce5" office:value-type="string" calcext:value-type="string">
            <text:p>Кабель зв’язку оптичний марок: O-СFP(SR)D-zzz E9/125/Flex (де zzz – кількість оптичних волокон від 2 до 24); О-LFP(NA)P-zzz E9/125/Flex (де zzz – кількість оптичних волокон від 4 до 96); О-LFP(SR) P-zzz E9/125/Flex (де zzz – кількість оптичних волокон від 12 до 196); О-LFP(SR)S-zzz E9/125/Flex (де zzz – кількість оптичних волокон від 12 до 288); I-CDZ (NA)Df-zzz E9/125 (де zzz – кількість оптичних волокон 2, 4)</text:p>
          </table:table-cell>
          <table:table-cell table:style-name="ce5" office:value-type="string" calcext:value-type="string">
            <text:p>складання декларації не передбачено Сертифікат відповідності UA1.150.0085425-15 від 22.10.2015 до 21.10.2016</text:p>
          </table:table-cell>
          <table:table-cell table:style-name="ce5" office:value-type="string" calcext:value-type="string">
            <text:p>“ACEC PHOTONICS LIMITED”, Китай</text:p>
          </table:table-cell>
          <table:table-cell table:style-name="ce5" office:value-type="string" calcext:value-type="string">
            <text:p>Може застосовуватися в ТМЗК для прокладання в ґрунт, кабельну каналізацію зв’язку та трубопроводи телекомунікаційні</text:p>
          </table:table-cell>
          <table:table-cell table:style-name="ce5"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6">
          <table:table-cell table:style-name="ce2" office:value-type="float" office:value="161" calcext:value-type="float">
            <text:p>161</text:p>
          </table:table-cell>
          <table:table-cell table:style-name="ce5" office:value-type="string" calcext:value-type="string">
            <text:p>Контролер базових станцій моделі Multicontroller mcRNC версія ПЗ – RU50</text:p>
          </table:table-cell>
          <table:table-cell table:style-name="ce5" office:value-type="string" calcext:value-type="string">
            <text:p>складання декларації не передбачено Сертифікат відповідності 1О094.003397-15 від 10.11.2015 до 29.06.2018</text:p>
          </table:table-cell>
          <table:table-cell table:style-name="ce5" office:value-type="string" calcext:value-type="string">
            <text:p>“Nokia Solutions and Networks Oy”, Фінляндія</text:p>
          </table:table-cell>
          <table:table-cell table:style-name="ce5" office:value-type="string" calcext:value-type="string">
            <text:p>Може застосовуватись в ТМЗК у системах стільникового зв’язку GSM 900/1800 та UMTS з використанням інтерфейсів Ethernet: 1000Base-TX, 1000BASE-SX/LX, 10GBASE-SR/LR/ER (протоколи IP, TCP, RANAP, PCAP, RNSAP, SCCP, SIGTRAN (SCTP, M3UA), NBAP, SABP)</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11">
          <table:table-cell table:style-name="ce2" office:value-type="float" office:value="162" calcext:value-type="float">
            <text:p>162</text:p>
          </table:table-cell>
          <table:table-cell table:style-name="ce5" office:value-type="string" calcext:value-type="string">
            <text:p>Комутатори серії ZXR10 8900E моделі ZXR10 8905E версія ПЗ - V3.02.01.В08 </text:p>
          </table:table-cell>
          <table:table-cell table:style-name="ce5" office:value-type="string" calcext:value-type="string">
            <text:p>складання декларації не передбачено Сертифікат відповідності UA1.161.0090487-15 від 06.11.2015 до 05.11.2016</text:p>
          </table:table-cell>
          <table:table-cell table:style-name="ce5" office:value-type="string" calcext:value-type="string">
            <text:p>“ZTE Corporation”, Китай</text:p>
          </table:table-cell>
          <table:table-cell table:style-name="ce5" office:value-type="string" calcext:value-type="string">
            <text:p>Можуть застосовуватись в ТМЗК оператором телекомунікацій ПрАТ “МТС-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1000BASE-LX, 10GBASE-LR (протоколи TCP, UDP, IPv4/6, OSPF, BGP, МPLS). Адреса встановлення: м. Львів, вул. Промислова 50/52; м. Ужгород, вул. Міксата, 15; м. Чернівці, вул. Миколаївська, 51д; м. Вінниця, Хмельницьке Шосе, 145 </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16">
          <table:table-cell table:style-name="ce2" office:value-type="float" office:value="163" calcext:value-type="float">
            <text:p>163</text:p>
          </table:table-cell>
          <table:table-cell table:style-name="ce5" office:value-type="string" calcext:value-type="string">
            <text:p>Комутатори серії ZXR10 5900E моделей ZXR10 5928E, ZXR10 5952E, версія ПЗ - V3.00.11.В27 </text:p>
          </table:table-cell>
          <table:table-cell table:style-name="ce5" office:value-type="string" calcext:value-type="string">
            <text:p>складання декларації не передбачено Сертифікат відповідності UA1.161.0090487-15 від 06.11.2015 до 05.11.2016</text:p>
          </table:table-cell>
          <table:table-cell table:style-name="ce5" office:value-type="string" calcext:value-type="string">
            <text:p>“ZTE Corporation”, Китай</text:p>
          </table:table-cell>
          <table:table-cell table:style-name="ce5" office:value-type="string" calcext:value-type="string">
            <text:p>Можуть застосовуватись в ТМЗК оператором телекомунікацій ПрАТ “МТС 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протоколи TCP, UDP, IPv4/6, OSPF). Адреса встановлення: м. Київ, вул. Зрошувальна, 5; м. Львів, вул. Промислова 50/52; м. Ужгород, вул. Міксата, 15; м. Чернівці, вул. Миколаївська, 51д; м. Вінниця, Хмельницьке Шосе,145</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10">
          <table:table-cell table:style-name="ce2" office:value-type="float" office:value="164" calcext:value-type="float">
            <text:p>164</text:p>
          </table:table-cell>
          <table:table-cell table:style-name="ce5" office:value-type="string" calcext:value-type="string">
            <text:p>Комплекс обладнання пакетного передавання даних системи стільникового зв’язку GSM 900/1800 та ІМТ-2000 (UMTS)</text:p>
          </table:table-cell>
          <table:table-cell table:style-name="ce5" office:value-type="string" calcext:value-type="string">
            <text:p>складання декларації не передбачено Сертифікат відповідності UA1.161.0093470-15 від 16.11.2015 до 31.05.2016</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8">
          <table:table-cell table:style-name="ce2" office:value-type="float" office:value="165" calcext:value-type="float">
            <text:p>165</text:p>
          </table:table-cell>
          <table:table-cell table:style-name="ce5" office:value-type="string" calcext:value-type="string">
            <text:p>Модеми <text:span text:style-name="T1">(станційні) ОЛТ SHDSL моделей: M-SA-E1, M-2E1-Eth-2DSLbis, M-Eth-2DSLbis, МП-4Eth-4DSL та M-4DSLbis з регенератором RGN-2DSLbis</text:span></text:p>
          </table:table-cell>
          <table:table-cell table:style-name="ce5" office:value-type="string" calcext:value-type="string">
            <text:p>складання декларації не передбачено<text:span text:style-name="T1"> Сертифікат відповідності UA1.161.0089760-15 від 04.11.2015 до 03.11.2016</text:span></text:p>
          </table:table-cell>
          <table:table-cell table:style-name="ce5" office:value-type="string" calcext:value-type="string">
            <text:p>Приватне підприємство “КОМПАНІЯ “КРОКУС-КОМ.”, Україна</text:p>
          </table:table-cell>
          <table:table-cell table:style-name="ce5" office:value-type="string" calcext:value-type="string">
            <text:p>Може застосовуватись в ТМЗК з використанням інтерфейсів SHDSL, Е1 (2048 кбіт/с), Ethernet: 10Base-T, 100Base-TX</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8">
          <table:table-cell table:style-name="ce2" office:value-type="float" office:value="166" calcext:value-type="float">
            <text:p>166</text:p>
          </table:table-cell>
          <table:table-cell table:style-name="ce5" office:value-type="string" calcext:value-type="string">
            <text:p>Контролер базових станцій ВSC6910 (GSM) версія ПЗ - V100R016</text:p>
          </table:table-cell>
          <table:table-cell table:style-name="ce5" office:value-type="string" calcext:value-type="string">
            <text:p>складання декларації не передбачено Сертифікат відповідності UA.283.0132/1-15 від 12.11.2015 до 11.11.2016</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у ТМЗК для формування та передавання даних у системах стільникового зв’язку GSM з використанням інтерфейсу Ethernet: 1000BASE-T (протоколи: IP, UDP, SCTP, M3UA, SCCP, BSSAP, DTAP, BSSMAP, GTP, RTP)</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8">
          <table:table-cell table:style-name="ce2" office:value-type="float" office:value="167" calcext:value-type="float">
            <text:p>167</text:p>
          </table:table-cell>
          <table:table-cell table:style-name="ce5" office:value-type="string" calcext:value-type="string">
            <text:p>Контролер базових станцій BSC6910 (UMTS) версія ПЗ - V100R016 </text:p>
          </table:table-cell>
          <table:table-cell table:style-name="ce5" office:value-type="string" calcext:value-type="string">
            <text:p>складання декларації не передбачено Сертифікат відповідності UA.283.0132/2-15 від 12.11.2015 до 11.11.2016</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у ТМЗК для формування та передавання даних у системах стільникового зв’язку UMTS з використанням інтерфейсів Ethernet: 10GBASE-LR, 1000BASE-LХ10 (протоколи IP, UDP, SCTP, M3UA, SCCP, RANAP, GTP, RTP)</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8">
          <table:table-cell table:style-name="ce2" office:value-type="float" office:value="168" calcext:value-type="float">
            <text:p>168</text:p>
          </table:table-cell>
          <table:table-cell table:style-name="ce5" office:value-type="string" calcext:value-type="string">
            <text:p>Комплекс первинної синхронізації (PRC) <text:span text:style-name="T8">-</text:span><text:span text:style-name="T3"> опорне джерело синхронізації (PRS) TimeProvider 5000 та блок синхронізації (SSU) TimeProvider 1000 </text:span></text:p>
          </table:table-cell>
          <table:table-cell table:style-name="ce5" office:value-type="string" calcext:value-type="string">
            <text:p>складання декларації не передбачено Сертифікат відповідності 1О094.003408-15 від 13.11.2015 до 12.11.2016</text:p>
          </table:table-cell>
          <table:table-cell table:style-name="ce5" office:value-type="string" calcext:value-type="string">
            <text:p>“Microsemi”, США </text:p>
          </table:table-cell>
          <table:table-cell table:style-name="ce5" office:value-type="string" calcext:value-type="string">
            <text:p>Може застосовуватись в ТМЗК для формування та передавання сигналів синхронізації з використанням інтерфейсів E1 (2048 кбит/с) та Ethernet: 10 <text:span text:style-name="T1">Base-T, 100BASE-TX (протокол PTP)</text:span></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8">
          <table:table-cell table:style-name="ce2" office:value-type="float" office:value="169" calcext:value-type="float">
            <text:p>169</text:p>
          </table:table-cell>
          <table:table-cell table:style-name="ce5" office:value-type="string" calcext:value-type="string">
            <text:p>Кабель телефонний марок ТППэп Хх4хY, ТППэпЗ Хх4хY, ТПппП Хх4хY, ТПппЗП Хх4хY (де X - кількість четвірочних скруток, Y - діаметр однієї жили)</text:p>
          </table:table-cell>
          <table:table-cell table:style-name="ce5" office:value-type="string" calcext:value-type="string">
            <text:p>складання декларації не передбачено Сертифікат відповідності UA1.030.0089650-15 від 04.11.2015 до 04.06.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рокладання в кабельну каналізацію електрозв’язку, по зовнішніх стінах будівель, колекторах, а також для підвішування на опорах ліній зв’язку </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6">
          <table:table-cell table:style-name="ce2" office:value-type="float" office:value="170" calcext:value-type="float">
            <text:p>170</text:p>
          </table:table-cell>
          <table:table-cell table:style-name="ce5" office:value-type="string" calcext:value-type="string">
            <text:p>Кабель телефонний марок ТППэпБбШп Хх4хY, ТППэпЗБбШп Хх4хY, ТПппПБбШп Хх4хY, ТПппЗПБбШп Хх4хY (де X - кількість четвірочних скруток, Y - діаметр однієї жили)</text:p>
          </table:table-cell>
          <table:table-cell table:style-name="ce5" office:value-type="string" calcext:value-type="string">
            <text:p>складання декларації не передбачено Сертифікат відповідності UA1.030.0089650-15 від 04.11.2015 до 04.06.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рокладання в ґрунт</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4">
          <table:table-cell table:style-name="ce2" office:value-type="float" office:value="171" calcext:value-type="float">
            <text:p>171</text:p>
          </table:table-cell>
          <table:table-cell table:style-name="ce5" office:value-type="string" calcext:value-type="string">
            <text:p>Кабель телефонний марки ТППэпт Хх4хY (де X - кількість четвірочних скруток, Y - діаметр однієї жили)</text:p>
          </table:table-cell>
          <table:table-cell table:style-name="ce5" office:value-type="string" calcext:value-type="string">
            <text:p>складання декларації не передбачено Сертифікат відповідності UA1.030.0089650-15 від 04.11.2015 до 04.06.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ідвішування на опорах ліній зв’язку</text:p>
          </table:table-cell>
          <table:table-cell table:style-name="ce5"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4">
          <table:table-cell table:style-name="ce2" office:value-type="float" office:value="172" calcext:value-type="float">
            <text:p>172</text:p>
          </table:table-cell>
          <table:table-cell table:style-name="ce5" office:value-type="string" calcext:value-type="string">
            <text:p>Система управління обладнанням передавання даних моделі NSM4000, версія ПЗ - Junos 12.2</text:p>
          </table:table-cell>
          <table:table-cell table:style-name="ce5" office:value-type="string" calcext:value-type="string">
            <text:p>складання декларації не передбачено Сертифікат відповідності UA1.161.0100009-15 від 01.12.2015 до 31.11.2016</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BASE-T, 100BASE-TХ, 1000BASE-TХ (протоколи IP, TCP, SNMP) </text:p>
          </table:table-cell>
          <table:table-cell table:style-name="ce5" office:value-type="string" calcext:value-type="string">
            <text:p>Наказ Адміністрації Держспецзв’язку <text:span text:style-name="T1">від 21.12. 2015 № 785</text:span></text:p>
          </table:table-cell>
          <table:table-cell table:number-columns-repeated="1018"/>
        </table:table-row>
        <table:table-row table:style-name="ro13">
          <table:table-cell table:style-name="ce2" office:value-type="float" office:value="173" calcext:value-type="float">
            <text:p>173</text:p>
          </table:table-cell>
          <table:table-cell table:style-name="ce5" office:value-type="string" calcext:value-type="string">
            <text:p>Автоматизована система розрахунків за телекомунікаційні послуги “Cubic”, версія ПЗ HEAD 2015.11.23 10:47</text:p>
          </table:table-cell>
          <table:table-cell table:style-name="ce5" office:value-type="string" calcext:value-type="string">
            <text:p>складання декларації не передбачено Сертифікат відповідності UA1.161.0101257-15 від 03.12.2015 до 02.12.2016</text:p>
          </table:table-cell>
          <table:table-cell table:style-name="ce5" office:value-type="string" calcext:value-type="string">
            <text:p>ТОВ “Телесвіт”, Україна</text:p>
          </table:table-cell>
          <table:table-cell table:style-name="ce5" office:value-type="string" calcext:value-type="string">
            <text:p>Може застосовуватися в ТМЗК провайдером телекомунікацій ТОВ “Воля-кабель”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ім’ї Сосніних, 13Б, м. Київ, вул. Кіквідзе, ½</text:p>
          </table:table-cell>
          <table:table-cell table:style-name="ce5" office:value-type="string" calcext:value-type="string">
            <text:p>Наказ Адміністрації Держспецзв’язку <text:span text:style-name="T1">від 21.12. 2015 № 785</text:span></text:p>
          </table:table-cell>
          <table:table-cell table:number-columns-repeated="1018"/>
        </table:table-row>
        <table:table-row table:style-name="ro12">
          <table:table-cell table:style-name="ce2" office:value-type="float" office:value="174" calcext:value-type="float">
            <text:p>174</text:p>
          </table:table-cell>
          <table:table-cell table:style-name="ce5" office:value-type="string" calcext:value-type="string">
            <text:p>Комплекс обладнання і програмного забезпечення MSC Server, версія ПЗ –15А, MSC Server Blade Cluster, версія ПЗ –15A, M-MGw, версія ПЗ –15A</text:p>
          </table:table-cell>
          <table:table-cell table:style-name="ce5" office:value-type="string" calcext:value-type="string">
            <text:p>складання декларації не передбачено Сертифікат відповідності UA.283.0107/1-15 від 11.12.2015 до 01.07.2016</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BSSAP, МАР); - Е1 (2048 кбіт/с) система сигналізація АЦСС-1 (PRI-доступ); - Ethernet: 10 Base-T, 100Base-TX, 1000Base - TX, 1000Base - SХ/LX, 10GBase - SR/LR/LRM (протоколи IP, TCP, ICMP, UDP, SIGTRAN (SCTP, M2UA, M3UA), RANAP, GCP, RTP, BICC, SIP, SIP-I)</text:p>
          </table:table-cell>
          <table:table-cell table:style-name="ce5" office:value-type="string" calcext:value-type="string">
            <text:p>Наказ Адміністрації Держспецзв’язку <text:span text:style-name="T1">від 21.12. 2015 № 785</text:span></text:p>
          </table:table-cell>
          <table:table-cell table:number-columns-repeated="1018"/>
        </table:table-row>
        <table:table-row table:style-name="ro12">
          <table:table-cell table:style-name="ce2" office:value-type="float" office:value="175" calcext:value-type="float">
            <text:p>175</text:p>
          </table:table-cell>
          <table:table-cell table:style-name="ce5" office:value-type="string" calcext:value-type="string">
            <text:p>Комплекс обладнання і програмного забезпечення MSC Server, версія ПЗ –15А, M-MGw, версія ПЗ –15A </text:p>
          </table:table-cell>
          <table:table-cell table:style-name="ce5" office:value-type="string" calcext:value-type="string">
            <text:p>складання декларації не передбачено Сертифікат відповідності UA.283.0107/2-15 від 11.12.2015 до 01.07.2016</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та МЦК,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МАР); - Е1 (2048 кбіт/с) система сигналізації АЦСС-1 (PRI-доступ); - Ethernet: 10 Base-T, 100Base-TX, 1000Base-TX, 1000Base - SХ/LX, 10GBase - SR/LR/LRM (протоколи IP, TCP, ICMP, UDP, SIGTRAN (SCTP, M2UA, M3UA), RANAP, GCP, RTP, BICC, SIP, SIP-I)</text:p>
          </table:table-cell>
          <table:table-cell table:style-name="ce5" office:value-type="string" calcext:value-type="string">
            <text:p>Наказ Адміністрації Держспецзв’язку <text:span text:style-name="T1">від 21.12. 2015 № 785</text:span></text:p>
          </table:table-cell>
          <table:table-cell table:number-columns-repeated="1018"/>
        </table:table-row>
        <table:table-row table:style-name="ro3">
          <table:table-cell table:style-name="ce2" office:value-type="float" office:value="176" calcext:value-type="float">
            <text:p>176</text:p>
          </table:table-cell>
          <table:table-cell table:style-name="ce5" office:value-type="string" calcext:value-type="string">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table:style-name="ce5" office:value-type="string" calcext:value-type="string">
            <text:p>складання декларації не передбачено Сертифікат відповідності UA1.161.0105897-15 від 17.12.2015 до 16.12.2016</text:p>
          </table:table-cell>
          <table:table-cell table:style-name="ce5" office:value-type="string" calcext:value-type="string">
            <text:p>ТзОВ “Прикарпатське виробниче підприємство зв’язку “Завод цифрових АТС”, Україна</text:p>
          </table:table-cell>
          <table:table-cell table:style-name="ce5" office:value-type="string" calcext:value-type="string">
            <text:p>Може застосовуватись в ТМЗК для забезпечення функцій УВАТС з використанням інтерфейсів цифрових з’єднувальних ліній (ЗЛ) зі швидкістю 2048 кбіт/с із сигналізацією СКС 7 (підсистеми МТP2, МТP3, ISUP в обсязі функцій кінцевого пункту сигналізації)</text:p>
          </table:table-cell>
          <table:table-cell table:style-name="ce5" office:value-type="string" calcext:value-type="string">
            <text:p>Наказ Адміністрації Держспецзв’язку від 25.01.2016 № 45</text:p>
          </table:table-cell>
          <table:table-cell table:number-columns-repeated="1018"/>
        </table:table-row>
        <table:table-row table:style-name="ro10">
          <table:table-cell table:style-name="ce2" office:value-type="float" office:value="177" calcext:value-type="float">
            <text:p>177</text:p>
          </table:table-cell>
          <table:table-cell table:style-name="ce5" office:value-type="string" calcext:value-type="string">
            <text:p>Комплекс обладнання пакетного передавання даних системи стільникового зв’язку GSM 900/1800 та ІМТ-2000 (UMTS)</text:p>
          </table:table-cell>
          <table:table-cell table:style-name="ce5" office:value-type="string" calcext:value-type="string">
            <text:p>складання декларації не передбачено Сертифікат відповідності № UA1.161.0001168-16 від 15.01.2016 до 31.05.2016</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table:style-name="ce5" office:value-type="string" calcext:value-type="string">
            <text:p>Наказ Адміністрації Держспецзв’язку від 25.01.2016 № 45</text:p>
          </table:table-cell>
          <table:table-cell table:number-columns-repeated="1018"/>
        </table:table-row>
        <table:table-row table:style-name="ro4">
          <table:table-cell table:style-name="ce2" office:value-type="float" office:value="178" calcext:value-type="float">
            <text:p>178</text:p>
          </table:table-cell>
          <table:table-cell table:style-name="ce5" office:value-type="string" calcext:value-type="string">
            <text:p>Кабель зв’язку оптичний торговельної марки Corning типів U-BQ(ZN)BH, U-DQ(ZN)BH, U-DQ(ZN)(SR)H СТ<text:span text:style-name="T9"> </text:span></text:p>
          </table:table-cell>
          <table:table-cell table:style-name="ce5" office:value-type="string" calcext:value-type="string">
            <text:p>складання декларації не передбачено Сертифікат відповідності UA1.030.0105182-15 від 16.12.2015 до 15.12.2016</text:p>
          </table:table-cell>
          <table:table-cell table:style-name="ce5" office:value-type="string" calcext:value-type="string">
            <text:p>“Corning Optical Communications GmbH &amp; Co.KG”, Німеччина</text:p>
          </table:table-cell>
          <table:table-cell table:style-name="ce5" office:value-type="string" calcext:value-type="string">
            <text:p>Може застосовуватись в ТМЗК для поодинокого прокладання всередині будівель.</text:p>
          </table:table-cell>
          <table:table-cell table:style-name="ce5" office:value-type="string" calcext:value-type="string">
            <text:p>Наказ Адміністрації Держспецзв’язку від 25.01.2016 № 45</text:p>
          </table:table-cell>
          <table:table-cell table:number-columns-repeated="1018"/>
        </table:table-row>
        <table:table-row table:style-name="ro11">
          <table:table-cell table:style-name="ce2" office:value-type="float" office:value="179" calcext:value-type="float">
            <text:p>179</text:p>
          </table:table-cell>
          <table:table-cell table:style-name="ce5" office:value-type="string" calcext:value-type="string">
            <text:p>Комплекс обладнання пакетного передавання даних системи стільникового зв’язку GSM 900/1800 та ІМТ-2000 (UMTS)</text:p>
          </table:table-cell>
          <table:table-cell table:style-name="ce5" office:value-type="string" calcext:value-type="string">
            <text:p>складання декларації не передбачено Сертифікат відповідності UA1.161.0006053-16 від 10.02.2016 до 31.05.2016</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 1000BASE-SX/LX/LH/ZX, 10GBASE-LR/SR (протоколи IP, TCP, UDP, RANAP, BSSGP, GTP, RADIUS, SNMP, FTP, сигналізації: SIGTRAN (підсистеми M3UA, SCTP), СКС 7 (підсистеми SCCP, TCAP, MAP)</text:p>
          </table:table-cell>
          <table:table-cell table:style-name="ce5" office:value-type="string" calcext:value-type="string">
            <text:p>Наказ Адміністрації Держспецзв’язку від 26.02.2016 № 145</text:p>
          </table:table-cell>
          <table:table-cell table:number-columns-repeated="1018"/>
        </table:table-row>
        <table:table-row table:style-name="ro3">
          <table:table-cell table:style-name="ce2" office:value-type="float" office:value="180" calcext:value-type="float">
            <text:p>180</text:p>
          </table:table-cell>
          <table:table-cell table:style-name="ce5" office:value-type="string" calcext:value-type="string">
            <text:p>Автоматизована система розрахунків з користувачами за телекомунікаційні послуги на базі АТС Квант-Е № 234, версія ПЗ - 1.0</text:p>
          </table:table-cell>
          <table:table-cell table:style-name="ce5" office:value-type="string" calcext:value-type="string">
            <text:p>складання декларації не передбачено Сертифікат відповідності UA1.161.0016914-16 від 25.03.2016 до 24.03.2017</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я в ТМЗК оператором телекомунікацій ПП “Дикий Сад”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54029, м. Миколаїв, пр. Леніна, 52, к.4</text:p>
          </table:table-cell>
          <table:table-cell table:style-name="ce5" office:value-type="string" calcext:value-type="string">
            <text:p>Наказ Адміністрації Держспецзв’язку від 29.04.2016 № 318</text:p>
          </table:table-cell>
          <table:table-cell table:number-columns-repeated="1018"/>
        </table:table-row>
        <table:table-row table:style-name="ro5">
          <table:table-cell table:style-name="ce2" office:value-type="float" office:value="181" calcext:value-type="float">
            <text:p>181</text:p>
          </table:table-cell>
          <table:table-cell table:style-name="ce5" office:value-type="string" calcext:value-type="string">
            <text:p>Комутатор серії ZXR10 2900E моделей: <text:span text:style-name="T1">ZXR10 2910E, ZXR10 2918E, ZXR10 2928E, ZXR10 2952E, ZXR10 2910E-PS, ZXR10 2918E-PS версія ПЗ – 2.</text:span></text:p>
          </table:table-cell>
          <table:table-cell table:style-name="ce5" office:value-type="string" calcext:value-type="string">
            <text:p>складання декларації не передбачено Сертифікат відповідності 1О094.003791-16 від 11.04.2016 до 11.01.2018</text:p>
          </table:table-cell>
          <table:table-cell table:style-name="ce5" office:value-type="string" calcext:value-type="string">
            <text:p>“ZTE Corporation”, Китай</text:p>
          </table:table-cell>
          <table:table-cell table:style-name="ce5" office:value-type="string" calcext:value-type="string">
            <text:p>Може застосовуватись в ТМЗК з використанням інтерфейсів Ethernet: 10/100/1000BASE-Т, 1000BASE- SX/LX/LH/ZX (протоколи: IP, TCP, UDP, DHCP, IGMP) з підтримкою технології PoE </text:p>
          </table:table-cell>
          <table:table-cell table:style-name="ce5" office:value-type="string" calcext:value-type="string">
            <text:p>Наказ Адміністрації Держспецзв’язку від 29.04.2016 № 318</text:p>
          </table:table-cell>
          <table:table-cell table:number-columns-repeated="1018"/>
        </table:table-row>
        <table:table-row table:style-name="ro10">
          <table:table-cell table:style-name="ce2" office:value-type="float" office:value="182" calcext:value-type="float">
            <text:p>182</text:p>
          </table:table-cell>
          <table:table-cell table:style-name="ce5" office:value-type="string" calcext:value-type="string">
            <text:p>Платформа оптична (мультиплексор) серії Alcatel-Lucent 1830 Photonic Service Switch (1830 PSS) моделей: 1830 PSS-64, 1830 PSS-36, 1830 PSS-32, 1830 PSS-32s, 1830 PSS-16, 1830 PSS-16II, 1830 PSS-8, 1830 PSS-4 з системою керування Alcatel-Lucent 1350 OMS Optical Management System (1350 OMS), версія ПЗ – R8</text:p>
          </table:table-cell>
          <table:table-cell table:style-name="ce5" office:value-type="string" calcext:value-type="string">
            <text:p>складання декларації не передбачено Сертифікат відповідності UA1.161.0022423-16 від 18.04.2016 до 12.04.2018</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ь в ТМЗК для виконання функцій комутації, мультиплексування (ввід-вивід (ADM - Add-Drop Multiplexer), цифрового крос-з’єднувача (DXC - Digital Cross-Connection)) з використанням інтерфейсів: SDH (рівні STM-1, STM-4, STM-16, STM-64), PDH (E1), CWDM, DWDM, Ethernet: 1000BASE-Т, 100BASE-LX10, 1000BASE-SX/LX/ZX, 10GBASE-SR/ER/LR, 40GBASE-SR4/LR4, 100GBASE-SR10/LR4 </text:p>
          </table:table-cell>
          <table:table-cell table:style-name="ce5" office:value-type="string" calcext:value-type="string">
            <text:p>Наказ Адміністрації Держспецзв’язку від 29.04.2016 № 318</text:p>
          </table:table-cell>
          <table:table-cell table:number-columns-repeated="1018"/>
        </table:table-row>
        <table:table-row table:style-name="ro3">
          <table:table-cell table:style-name="ce2" office:value-type="float" office:value="183" calcext:value-type="float">
            <text:p>183</text:p>
          </table:table-cell>
          <table:table-cell table:style-name="ce5" office:value-type="string" calcext:value-type="string">
            <text:p>Обладнання широкосмугового доступу - мультиплексор DSLAM моделей ZXDSL 9806H, ZXA10 9806V версія ПЗ – 3.</text:p>
          </table:table-cell>
          <table:table-cell table:style-name="ce5" office:value-type="string" calcext:value-type="string">
            <text:p>складання декларації не передбачено Сертифікат відповідності UA1.О094.003824-16 від 21.04.2016 до 11.01.2018</text:p>
          </table:table-cell>
          <table:table-cell table:style-name="ce5" office:value-type="string" calcext:value-type="string">
            <text:p>“<text:span text:style-name="T7">ZTE Corporation</text:span><text:span text:style-name="T3">”</text:span><text:span text:style-name="T18">, Китай</text:span></text:p>
          </table:table-cell>
          <table:table-cell table:style-name="ce5" office:value-type="string" calcext:value-type="string">
            <text:p>Може застосовуватись в ТМЗК для організації абонентського доступу з використанням інтерфейсів: Ethernet 1000BASE-T, 1000BASE-LX/LH/ZX (протоколи: IP, TCP, UDP, ICMP, DHCP, SNMP, SIP, RTP, RTCP, ARP, IGMPv2/v3, STP, RSTP, MSTP, H.248, SIP, кодеки: G.711, G.729), двопроводових абонентських ліній (FXS), ADSL/ADSL2/ADSL2+, VDSL2, GPON (в конфігурації ONT та ONU)</text:p>
          </table:table-cell>
          <table:table-cell table:style-name="ce5" office:value-type="string" calcext:value-type="string">
            <text:p>Наказ Адміністрації Держспецзв’язку від 30.05.2016 № 357</text:p>
          </table:table-cell>
          <table:table-cell table:number-columns-repeated="1018"/>
        </table:table-row>
        <table:table-row table:style-name="ro3">
          <table:table-cell table:style-name="ce2" office:value-type="float" office:value="184" calcext:value-type="float">
            <text:p>184</text:p>
          </table:table-cell>
          <table:table-cell table:style-name="ce5" office:value-type="string" calcext:value-type="string">
            <text:p>Обладнання мультисервісного широкосмугового доступу моделей <text:span text:style-name="T1">ZXA10 C300M, ZXA10 C350M, ZXA10 C300, ZXA10 C320 версія ПЗ – 4.</text:span></text:p>
          </table:table-cell>
          <table:table-cell table:style-name="ce5" office:value-type="string" calcext:value-type="string">
            <text:p>складання декларації не передбачено Сертифікат відповідності UA1.О094.003853-16 від 29.04.2016 до 11.01.2018</text:p>
          </table:table-cell>
          <table:table-cell table:style-name="ce5" office:value-type="string" calcext:value-type="string">
            <text:p>“<text:span text:style-name="T7">ZTE Corporation</text:span><text:span text:style-name="T3">”</text:span><text:span text:style-name="T18">, Китай</text:span></text:p>
          </table:table-cell>
          <table:table-cell table:style-name="ce5" office:value-type="string" calcext:value-type="string">
            <text:p>Може застосовуватись в ТМЗК для організації абонентського доступу з використанням інтерфейсів: Ethernet 1000BASE-T, 1000BASE-LX/LH/ZX, 10GBASE-LR/ER (протоколи: IP, TCP, UDP, ICMP, DHCP, SNMP, SIP, RTP, RTCP, ARP, IGMPv2/v3, RIPv1/v2, OSPF, BGP, STP, RSTP, MSTP, кодеки: G.711, G.729), двопроводових абонентських ліній (FXS), ADSL/ADSL2/ADSL2+, VDSL2, GPON</text:p>
          </table:table-cell>
          <table:table-cell table:style-name="ce5" office:value-type="string" calcext:value-type="string">
            <text:p>Наказ Адміністрації Держспецзв’язку від 30.05.2016 № 357</text:p>
          </table:table-cell>
          <table:table-cell table:number-columns-repeated="1018"/>
        </table:table-row>
        <table:table-row table:style-name="ro13">
          <table:table-cell table:style-name="ce2" office:value-type="float" office:value="185" calcext:value-type="float">
            <text:p>185</text:p>
          </table:table-cell>
          <table:table-cell table:style-name="ce5" office:value-type="string" calcext:value-type="string">
            <text:p>Контролер (Radio Network Controller) 9271 RNC, версія ПЗ – 42.1</text:p>
          </table:table-cell>
          <table:table-cell table:style-name="ce5" office:value-type="string" calcext:value-type="string">
            <text:p>складання декларації не передбачено Сертифікат відповідності UA1.161.0026801-16 від 11.05.2016 до 10.05.2017</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ь в ТМЗК для підтримки широкосмугового доступу спільно з базовими станціями Alcatel-Lucent 9226 Base Station Compact з використанням інтерфейсів: - Ethernet 100/1000BASE-T, 1000BASE-SX, 10GBASE-SR (протоколи: TCP, UDP, IP, PPP, Proxy Mobile IPv4, SNMP, протоколи інтерфейсів А10/A11 та А12/А13). Місце встановлення: ТОВ “Інтертелеком”, м. Одеса, вул. Мала Арнаутська, 100</text:p>
          </table:table-cell>
          <table:table-cell table:style-name="ce5" office:value-type="string" calcext:value-type="string">
            <text:p>Наказ Адміністрації Держспецзв’язку від 30.05.2016 № 357</text:p>
          </table:table-cell>
          <table:table-cell table:number-columns-repeated="1018"/>
        </table:table-row>
        <table:table-row table:style-name="ro12">
          <table:table-cell table:style-name="ce2" office:value-type="float" office:value="186" calcext:value-type="float">
            <text:p>186</text:p>
          </table:table-cell>
          <table:table-cell table:style-name="ce5" office:value-type="string" calcext:value-type="string">
            <text:p>Комплекс комутаційного обладнання SI3000, версія ПЗ – 3.2</text:p>
          </table:table-cell>
          <table:table-cell table:style-name="ce5" office:value-type="string" calcext:value-type="string">
            <text:p>складання декларації не передбачено Сертифікат відповідності UA1.161.0027489-16 від 19.05.2016 до 18.05.2017</text:p>
          </table:table-cell>
          <table:table-cell table:style-name="ce5" office:value-type="string" calcext:value-type="string">
            <text:p>“Iskratel, Telekomunikacijski sistemi, d.o.o., Kranj”, Словенія</text:p>
          </table:table-cell>
          <table:table-cell table:style-name="ce5" office:value-type="string" calcext:value-type="string">
            <text:p>Може застосовуватись в ТМЗК для виконання функцій програмного комутатора (Softswitch) в режимах комутування каналів і пакетів як ОПТС з функціями АМТС, на мережі оператора телекомунікацій ТОВ “Центр Глобальних Повідомлень Україна”, з використанням інтерфейсів: - цифрових з’єднувальних ліній (ЗЛ) зі швидкістю 2048 кбіт/с із сигналізацією ОКС 7 (MTP-2, MTP-3, ISUP, SCCP); - цифрових ЗЛ зі швидкістю 2048 кбіт/с із сигналізацією PRI (DSS-1); - 10/100/1000 Base T Ethernet (TCP, IP, UDP, MGCP, RTСP, RTP, SIP, SIP-T, H.323, H.248, SIGTRAN (M2UA, M3UA, IUA, SCTP). Адреса встановлення: м. Київ, Солом’янська, 3</text:p>
          </table:table-cell>
          <table:table-cell table:style-name="ce5" office:value-type="string" calcext:value-type="string">
            <text:p>Наказ Адміністрації Держспецзв’язку від 30.05.2016 № 357</text:p>
          </table:table-cell>
          <table:table-cell table:number-columns-repeated="1018"/>
        </table:table-row>
        <table:table-row table:style-name="ro8">
          <table:table-cell table:style-name="ce2" office:value-type="float" office:value="187" calcext:value-type="float">
            <text:p>187</text:p>
          </table:table-cell>
          <table:table-cell table:style-name="ce5" office:value-type="string" calcext:value-type="string">
            <text:p>Перетворювач інтерфейсів (медіаконвертор) торговельної марки FoxGate, моделей: EC-B-0,1-1SM-1310/1550nm-20(-LFP), EC- ECm-R-0,1-1SM-1310/1550nm-20</text:p>
          </table:table-cell>
          <table:table-cell table:style-name="ce5" office:value-type="string" calcext:value-type="string">
            <text:p>складання декларації не передбачено Сертифікат відповідності UA1.030.0028957-16 від 06.06.2016 до 05.06.2017</text:p>
          </table:table-cell>
          <table:table-cell table:style-name="ce5" office:value-type="string" calcext:value-type="string">
            <text:p>“Shanghai ZUODUN Communication Technology Co.Ltd”, Китай</text:p>
          </table:table-cell>
          <table:table-cell table:style-name="ce5" office:value-type="string" calcext:value-type="string">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6">
          <table:table-cell table:style-name="ce2" office:value-type="float" office:value="188" calcext:value-type="float">
            <text:p>188</text:p>
          </table:table-cell>
          <table:table-cell table:style-name="ce5" office:value-type="string" calcext:value-type="string">
            <text:p>Перетворювач інтерфейсів (медіаконвертор) торговельної марки FoxGate моделі EC-SFP1000-FE/GE</text:p>
          </table:table-cell>
          <table:table-cell table:style-name="ce5" office:value-type="string" calcext:value-type="string">
            <text:p>складання декларації не передбачено Сертифікат відповідності UA1.030.0028957-16 від 06.06.2016 до 05.06.2017</text:p>
          </table:table-cell>
          <table:table-cell table:style-name="ce5" office:value-type="string" calcext:value-type="string">
            <text:p>“Shanghai ZUODUN Communication Technology Co.Ltd”, Китай</text:p>
          </table:table-cell>
          <table:table-cell table:style-name="ce5" office:value-type="string" calcext:value-type="string">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7">
          <table:table-cell table:style-name="ce2" office:value-type="float" office:value="189" calcext:value-type="float">
            <text:p>189</text:p>
          </table:table-cell>
          <table:table-cell table:style-name="ce5" office:value-type="string" calcext:value-type="string">
            <text:p>Перетворювач інтерфейсів (медіаконвертор), торговельної марки Step4Net моделей: MC-A-0,1-1SM-1310/1550nm-20, MC-B-0,1-1SM-1310/1550nm-20-LFP, MC-С-0,1-1SM-1310/1550nm-20, MC-D-0,1-1SM-1310/1550nm-20</text:p>
          </table:table-cell>
          <table:table-cell table:style-name="ce5" office:value-type="string" calcext:value-type="string">
            <text:p>складання декларації не передбачено Сертифікат відповідності UA1.030.0028956-16 від 06.06.2016 до 05.06.2017</text:p>
          </table:table-cell>
          <table:table-cell table:style-name="ce5" office:value-type="string" calcext:value-type="string">
            <text:p>“Shanghai ZUODUN Communication Technology Co.Ltd”, Китай</text:p>
          </table:table-cell>
          <table:table-cell table:style-name="ce5" office:value-type="string" calcext:value-type="string">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 </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6">
          <table:table-cell table:style-name="ce2" office:value-type="float" office:value="190" calcext:value-type="float">
            <text:p>190</text:p>
          </table:table-cell>
          <table:table-cell table:style-name="ce5" office:value-type="string" calcext:value-type="string">
            <text:p>Перетворювач інтерфейсів (медіаконвертор) торговельної марки Step4Net моделі MC-SFP1000-FE/GE</text:p>
          </table:table-cell>
          <table:table-cell table:style-name="ce5" office:value-type="string" calcext:value-type="string">
            <text:p>складання декларації не передбачено Сертифікат відповідності UA1.030.0028956-16 від 06.06.2016 до 05.06.2017 </text:p>
          </table:table-cell>
          <table:table-cell table:style-name="ce5" office:value-type="string" calcext:value-type="string">
            <text:p>“Shanghai ZUODUN Communication Technology Co.Ltd”, Китай</text:p>
          </table:table-cell>
          <table:table-cell table:style-name="ce5" office:value-type="string" calcext:value-type="string">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4">
          <table:table-cell table:style-name="ce2" office:value-type="float" office:value="191" calcext:value-type="float">
            <text:p>191</text:p>
          </table:table-cell>
          <table:table-cell table:style-name="ce5" office:value-type="string" calcext:value-type="string">
            <text:p>Кабель зв’язку телефонний типів ТППэп, ТППэпЗ</text:p>
          </table:table-cell>
          <table:table-cell table:style-name="ce5" office:value-type="string" calcext:value-type="string">
            <text:p>складання декларації не передбачено Сертифікат відповідності UA1.030.0027939-16 від 24.05.2016 до 23.05.2017</text:p>
          </table:table-cell>
          <table:table-cell table:style-name="ce5" office:value-type="string" calcext:value-type="string">
            <text:p>СЗАО “Белтелекабель”, Республіка Білорусь </text:p>
          </table:table-cell>
          <table:table-cell table:style-name="ce5" office:value-type="string" calcext:value-type="string">
            <text:p>Може застосовуватись в ТМЗК для прокладання в кабельну каналізацію електрозв’язку</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4">
          <table:table-cell table:style-name="ce2" office:value-type="float" office:value="192" calcext:value-type="float">
            <text:p>192</text:p>
          </table:table-cell>
          <table:table-cell table:style-name="ce5" office:value-type="string" calcext:value-type="string">
            <text:p>Кабель зв’язку телефонний типів ТППэпБбШп, ТППэпЗБбШп</text:p>
          </table:table-cell>
          <table:table-cell table:style-name="ce5" office:value-type="string" calcext:value-type="string">
            <text:p>складання декларації не передбачено Сертифікат відповідності UA1.030.0027939-16 від 24.05.2016 до 23.05.2017</text:p>
          </table:table-cell>
          <table:table-cell table:style-name="ce5" office:value-type="string" calcext:value-type="string">
            <text:p>СЗАО “Белтелекабель”, Республіка Білорусь </text:p>
          </table:table-cell>
          <table:table-cell table:style-name="ce5" office:value-type="string" calcext:value-type="string">
            <text:p>Може застосовуватись в ТМЗК для прокладання в ґрунт та кабельну каналізацію електрозв’язку</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18">
          <table:table-cell table:style-name="ce2" office:value-type="float" office:value="193" calcext:value-type="float">
            <text:p>193</text:p>
          </table:table-cell>
          <table:table-cell table:style-name="ce5" office:value-type="string" calcext:value-type="string">
            <text:p>Комплекс обладнання підсистеми комутації систем стільникового звʼязку GSM та UMTS з функціями SSP/IP </text:p>
          </table:table-cell>
          <table:table-cell table:style-name="ce5" office:value-type="string" calcext:value-type="string">
            <text:p>складання декларації не передбачено Сертифікат відповідності UA1.150.0029396-16 від 13.06.2016 до 30.10.2016</text:p>
          </table:table-cell>
          <table:table-cell table:style-name="ce5" office:value-type="string" calcext:value-type="string">
            <text:p>“Huawei Technologies Co., Ltd.”, Китай </text:p>
          </table:table-cell>
          <table:table-cell table:style-name="ce5" office:value-type="string" calcext:value-type="string">
            <text:p>Може застосуватися в ТМЗК оператором телекомунікацій ПрАТ “МТС Україна”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та STM-1 (155 Мбіт/с), сигналізація СКС-7 (підсистеми MTP2, MTP3, ISUP, SCCP, TCAP, CAP, MAP, BSSAP); - Е1 (2048 кбіт/с) та STM-1 (155 Мбіт/с), сигналізація АЦСС-1 (PRI доступ); - Ethernet: 1000Base-T, 1000Base-LX10, протоколи: IP, UDP, TCP, SIGTRAN (SCTP, M3UA), H.248, RTP/RTCP, RANAP</text:p>
          </table:table-cell>
          <table:table-cell table:style-name="ce5" office:value-type="string" calcext:value-type="string">
            <text:p>Наказ Адміністрації Держспецзв’язку від 02.07.2016 № 416</text:p>
          </table:table-cell>
          <table:table-cell table:number-columns-repeated="1018"/>
        </table:table-row>
        <table:table-row table:style-name="ro13">
          <table:table-cell table:style-name="ce2" office:value-type="float" office:value="194" calcext:value-type="float">
            <text:p>194</text:p>
          </table:table-cell>
          <table:table-cell table:style-name="ce5" office:value-type="string" calcext:value-type="string">
            <text:p>Обладнання транзитного пункту сигналізації моделі Eagle 5 Integrated Signaling System (Eagle 5 ISS), версія ПЗ - 46.0.1-65.26.26</text:p>
          </table:table-cell>
          <table:table-cell table:style-name="ce5" office:value-type="string" calcext:value-type="string">
            <text:p>складання декларації не передбачено Сертифікат відповідності UA1.161.0029772-16 від 17.06.2016 до 16.06.2017 Сертифікат відповідності UA1.161.0030573-16 від 02.07.2016 до 01.07.2017</text:p>
          </table:table-cell>
          <table:table-cell table:style-name="ce5" office:value-type="string" calcext:value-type="string">
            <text:p>“Oracle America, Inc., a Delaware corporation”, США</text:p>
          </table:table-cell>
          <table:table-cell table:style-name="ce5" office:value-type="string" calcext:value-type="string">
            <text:p>Може застосовуватись в ТМЗК для маршрутизації сигнального трафіку з використанням інтерфейсів: - Е1 (2048 кбіт/с), Ethernet 10/100BASE-TХ (сигналізація СКС-7 (підсистеми MTP2, MTP3, ISUP, SCCP, TCAP, MAP, CAP), протоколи SIGTRAN (SCTP, M2PA, M3UA). Адреса встановлення: м. Київ, вул. Зрошувальна 5, м. Київ, проспект Перемоги, 49/2, м. Дніпро, вул. Панікахі, 2а, м. Одеса, вул. Олексіївська, 3</text:p>
          </table:table-cell>
          <table:table-cell table:style-name="ce5" office:value-type="string" calcext:value-type="string">
            <text:p>Наказ Адміністрації Держспецзв’язку від 29.07.2016 № 468</text:p>
          </table:table-cell>
          <table:table-cell table:number-columns-repeated="1018"/>
        </table:table-row>
        <table:table-row table:style-name="ro7">
          <table:table-cell table:style-name="ce2" office:value-type="float" office:value="195" calcext:value-type="float">
            <text:p>195</text:p>
          </table:table-cell>
          <table:table-cell table:style-name="ce5" office:value-type="string" calcext:value-type="string">
            <text:p>Комплекс обладнання домашнього регістра (HLR) системи стільникового зв’язку GSM 900/1800 та UMTS (№ UCNUSE-N20150300003), версія ПЗ - V4</text:p>
          </table:table-cell>
          <table:table-cell table:style-name="ce5" office:value-type="string" calcext:value-type="string">
            <text:p>складання декларації не передбачено Сертифікат відповідності UA1.161.0032061-16 від 26.07.2016 до 25.07.2017</text:p>
          </table:table-cell>
          <table:table-cell table:style-name="ce5" office:value-type="string" calcext:value-type="string">
            <text:p>“ZTE Corporation”, Китай</text:p>
          </table:table-cell>
          <table:table-cell table:style-name="ce5" office:value-type="string" calcext:value-type="string">
            <text:p>Може застосовуватись в ТМЗК з використанням інтерфейсів: - цифрова з’єднувальна лінія (ЗЛ) зі швидкістю 2048 кбіт/с (Е1) із сигналізацією СКС 7 (підсистеми MTP-2, MTP-3, SCCP, TCAP, MAP); - 1000 BASE-T Ethernet (протоколи: IP, TCP, SIGTRAN (SCTP, M3UA), SNMP). Адреса встановлення: м. Київ, вул. Зрошувальна, 5</text:p>
          </table:table-cell>
          <table:table-cell table:style-name="ce5"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5">
          <table:table-cell table:style-name="ce2" office:value-type="float" office:value="196" calcext:value-type="float">
            <text:p>196</text:p>
          </table:table-cell>
          <table:table-cell table:style-name="ce5" office:value-type="string" calcext:value-type="string">
            <text:p>Обладнання абонентського доступу кабельної мережі моделі Casa Systems C3200 CMTS, версія ПЗ - 6.1.</text:p>
          </table:table-cell>
          <table:table-cell table:style-name="ce5" office:value-type="string" calcext:value-type="string">
            <text:p>складання декларації не передбачено Сертифікат відповідності: UA1.161.0033150-16 від 10.08.2016 до 08.08.2017</text:p>
          </table:table-cell>
          <table:table-cell table:style-name="ce5" office:value-type="string" calcext:value-type="string">
            <text:p>“Casa Systems, Inc.”, США</text:p>
          </table:table-cell>
          <table:table-cell table:style-name="ce5" office:value-type="string" calcext:value-type="string">
            <text:p>Може застосовуватись в ТМЗК з використанням інтерфейсів Ethernet: 10/100/1000BASE-T, 1000BASE-LX/SX (протоколи: IP, TCP, UDP, SNMP, DHCP Relay, RIP, OSPF, LACP, RADIUS) та DOCSIS 3.0</text:p>
          </table:table-cell>
          <table:table-cell table:style-name="ce5"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5">
          <table:table-cell table:style-name="ce2" office:value-type="float" office:value="197" calcext:value-type="float">
            <text:p>197</text:p>
          </table:table-cell>
          <table:table-cell table:style-name="ce5" office:value-type="string" calcext:value-type="string">
            <text:p>Обладнання абонентського доступу кабельної мережі моделі Casa Systems C10G CMTS, версія ПЗ - 6.5., 7.1.</text:p>
          </table:table-cell>
          <table:table-cell table:style-name="ce5" office:value-type="string" calcext:value-type="string">
            <text:p>складання декларації не передбачено Сертифікат відповідності: UA1.161.0033150-16 від 10.08.2016 до 08.08.2017</text:p>
          </table:table-cell>
          <table:table-cell table:style-name="ce5" office:value-type="string" calcext:value-type="string">
            <text:p>“Casa Systems, Inc.”, США</text:p>
          </table:table-cell>
          <table:table-cell table:style-name="ce5" office:value-type="string" calcext:value-type="string">
            <text:p>Може застосовуватись в ТМЗК з використанням інтерфейсів Ethernet: 10/100/1000BASE-T, 1000BASE-LX/SX, 10GBASE-SR/LR (протоколи: IP, TCP, UDP, SNMP, DHCP Relay, RIP, OSPF, LACP, RADIUS) та DOCSIS 3.0</text:p>
          </table:table-cell>
          <table:table-cell table:style-name="ce5"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8">
          <table:table-cell table:style-name="ce2" office:value-type="float" office:value="198" calcext:value-type="float">
            <text:p>198</text:p>
          </table:table-cell>
          <table:table-cell table:style-name="ce5" office:value-type="string" calcext:value-type="string">
            <text:p>Модуль LTU обладнання цифрових систем передачі даних Watson </text:p>
          </table:table-cell>
          <table:table-cell table:style-name="ce5" office:value-type="string" calcext:value-type="string">
            <text:p>складання декларації не передбачено Сертифікат відповідності UA1.030.0031006-16 від 11.07.2016 до 10.07.2017</text:p>
          </table:table-cell>
          <table:table-cell table:style-name="ce5" office:value-type="string" calcext:value-type="string">
            <text:p>“Schmid Telecom AG”, Швейцарія</text:p>
          </table:table-cell>
          <table:table-cell table:style-name="ce5" office:value-type="string" calcext:value-type="string">
            <text:p>Може застосовуватись в ТМЗК з використанням інтерфейсів: 2048 кбіт/с (Е1), Ethernet 10/100/1000 Base-T, 1000 Base-SX/LX з застосуванням технології SHDSL, спільно з модулями NTU обладнання цифрових систем передачі даних Watson</text:p>
          </table:table-cell>
          <table:table-cell table:style-name="ce5"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4">
          <table:table-cell table:style-name="ce2" office:value-type="float" office:value="199" calcext:value-type="float">
            <text:p>199</text:p>
          </table:table-cell>
          <table:table-cell table:style-name="ce5" office:value-type="string" calcext:value-type="string">
            <text:p>Комутатор торговельної марки Mikrotik моделі CRS212-1G-10S-1S+IN, версія ПЗ - RouterOS v.6.29.1</text:p>
          </table:table-cell>
          <table:table-cell table:style-name="ce5" office:value-type="string" calcext:value-type="string">
            <text:p>складання декларації не передбачено Сертифікат відповідності UA1.030.0029358-16 від 13.06.2016 до 12.06.2017</text:p>
          </table:table-cell>
          <table:table-cell table:style-name="ce5" office:value-type="string" calcext:value-type="string">
            <text:p>“Mikrotikls” SIA, Латвія </text:p>
          </table:table-cell>
          <table:table-cell table:style-name="ce5" office:value-type="string" calcext:value-type="string">
            <text:p>Може застосовуватись в ТМЗК з використанням інтерфейсів Ethernet 10/100/1000BASE-T (протоколи: IP, TCP, UDP, ARP, ICMP, IGMP)</text:p>
          </table:table-cell>
          <table:table-cell table:style-name="ce5" office:value-type="string" calcext:value-type="string">
            <text:p>Наказ Адміністрації Держспецзв’язку<text:span text:style-name="T1"> від 06.09.2016 № 532</text:span></text:p>
          </table:table-cell>
          <table:table-cell table:number-columns-repeated="1018"/>
        </table:table-row>
        <table:table-row table:style-name="ro13">
          <table:table-cell table:style-name="ce2" office:value-type="float" office:value="200" calcext:value-type="float">
            <text:p>200</text:p>
          </table:table-cell>
          <table:table-cell table:style-name="ce5" office:value-type="string" calcext:value-type="string">
            <text:p>Комплекс обладнання пакетної комутації даних </text:p>
          </table:table-cell>
          <table:table-cell table:style-name="ce5" office:value-type="string" calcext:value-type="string">
            <text:p>складання декларації не передбачено Сертифікат відповідності UA1.150.0033017-16 від 08.08.2016 до 07.08.2017</text:p>
          </table:table-cell>
          <table:table-cell table:style-name="ce5" office:value-type="string" calcext:value-type="string">
            <text:p>“Huawei Technologies Co., Ltd.”, Китай </text:p>
          </table:table-cell>
          <table:table-cell table:style-name="ce5" office:value-type="string" calcext:value-type="string">
            <text:p>Може застосуватися в ТМЗК в системах стільникового зв’язку GSM та UMTS оператором телекомунікацій ПрАТ “Київстар”<text:span text:style-name="T8"> </text:span><text:span text:style-name="T3">для надання послуг передавання даних з використанням інтерфейсів Ethernet: 1000BASE-T, 1000BASE-LX10, 10GBASE-LR/LW (протоколи: IP, TCP, UDP, Sigtran (М3UA, SCTP), FTP, Diameter, RADIUS, GTP, NTP) та сигналізації CKC-7 (підсистема SCCP)</text:span></text:p>
          </table:table-cell>
          <table:table-cell table:style-name="ce5"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6">
          <table:table-cell table:style-name="ce2" office:value-type="float" office:value="201" calcext:value-type="float">
            <text:p>201</text:p>
          </table:table-cell>
          <table:table-cell table:style-name="ce5" office:value-type="string" calcext:value-type="string">
            <text:p>Виокремлене обладнання синхронізації IPCLK3000, версія ПЗ V100R002</text:p>
          </table:table-cell>
          <table:table-cell table:style-name="ce5" office:value-type="string" calcext:value-type="string">
            <text:p>складання декларації не передбачено Сертифікат відповідності UA 1.001.011613-16 від 12.08.2016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для приймання, формування та передачі сигналів синхронізації з використанням інтерфейсів 2048 кбіт/с (Е1) та Ethernet: 100/1000 BASE-T, 100 BASE-FX/LX10, 1000 BASE-SX/LX (протоколи: IP, TCP, UDP, HTTP, FTP, SNTP, PTP (IEEE 1588v2, G.8265.1, G.8275.1)</text:p>
          </table:table-cell>
          <table:table-cell table:style-name="ce5"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8">
          <table:table-cell table:style-name="ce2" office:value-type="float" office:value="202" calcext:value-type="float">
            <text:p>202</text:p>
          </table:table-cell>
          <table:table-cell table:style-name="ce5" office:value-type="string" calcext:value-type="string">
            <text:p>Оптична транспортна платформа серії Apollo моделей: OPT9932, OPT9914, OPT9624, OPT9608, OPT9603, версія ПЗ – LightSoft V12., STMS V7.</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161.0033783-16</text:span><text:span text:style-name="T12"> </text:span><text:span text:style-name="T11">від 17.08.2016 до 16.08.2017</text:span></text:p>
          </table:table-cell>
          <table:table-cell table:style-name="ce5" office:value-type="string" calcext:value-type="string">
            <text:p>“ECI Telecom Ltd.”, Ізраїль<text:span text:style-name="T9"> </text:span></text:p>
          </table:table-cell>
          <table:table-cell table:style-name="ce5" office:value-type="string" calcext:value-type="string">
            <text:p>Може застосовуватись в ТМЗК з використанням ліній зв’язку DWDM, CWDM та інтерфейсів 2048 кбіт/с (Е1), STM-1/4/16/64, Ethernet: 10/100/1000BASE-T, 1000BASE-SX/LX, 10GBASE-SR/LR, 40GBASE-SR4, 100GBASE-SR10/ER4/LR4 </text:p>
          </table:table-cell>
          <table:table-cell table:style-name="ce5" office:value-type="string" calcext:value-type="string">
            <text:p>Наказ Адміністрації Держспецзв’язку від 29.09 2016 № 603</text:p>
          </table:table-cell>
          <table:table-cell table:number-columns-repeated="1018"/>
        </table:table-row>
        <table:table-row table:style-name="ro16">
          <table:table-cell table:style-name="ce2" office:value-type="float" office:value="203" calcext:value-type="float">
            <text:p>203</text:p>
          </table:table-cell>
          <table:table-cell table:style-name="ce5" office:value-type="string" calcext:value-type="string">
            <text:p>Автоматизована система рoзpахyнкiв за телекомуні-каційні послуги АСР “BILLING IT”, версія ПЗ 1.0.2</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161.0034468-16</text:span><text:span text:style-name="T12"> </text:span><text:span text:style-name="T11">від 30.08.2016 до 29.08.2017</text:span></text:p>
          </table:table-cell>
          <table:table-cell table:style-name="ce5" office:value-type="string" calcext:value-type="string">
            <text:p>ТОВ “ІНТЕРТЕЛЕКОМ”, Україна</text:p>
          </table:table-cell>
          <table:table-cell table:style-name="ce5" office:value-type="string" calcext:value-type="string">
            <text:p>Може застосовуватися в ТМЗК оператором телекомунікацій ТОВ “ІНТЕРТЕЛЕКОМ” для забезпечення попередньої обробки інформації, автоматизації розрахунків за телекомунікаційні послуги з користувачами при отриманні первинних даних (тривалості телефонних розмов, швидкості передачі та обліку обсягу інформації) від зовнішнього телекомунікаційного обладнання та підтримкою функцій бази даних обліку абонентського обладнання.<text:span text:style-name="T9"> </text:span><text:span text:style-name="T11">Адреса встановлення: м. Одеса, вул. Мала Арнаутська, будинок 100</text:span></text:p>
          </table:table-cell>
          <table:table-cell table:style-name="ce5" office:value-type="string" calcext:value-type="string">
            <text:p>Наказ Адміністрації Держспецзв’язку від 29.09 2016 № 603</text:p>
          </table:table-cell>
          <table:table-cell table:number-columns-repeated="1018"/>
        </table:table-row>
        <table:table-row table:style-name="ro4">
          <table:table-cell table:style-name="ce2" office:value-type="float" office:value="204" calcext:value-type="float">
            <text:p>204</text:p>
          </table:table-cell>
          <table:table-cell table:style-name="ce5" office:value-type="string" calcext:value-type="string">
            <text:p>Мультиплексор оптичний моделей: FRM220-GFOM04, FRM220-GFOM08</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34232-16</text:span><text:span text:style-name="T12"> </text:span><text:span text:style-name="T11">від 26.08.2016</text:span><text:span text:style-name="T12"> </text:span><text:span text:style-name="T11">до 25.08.2017</text:span></text:p>
          </table:table-cell>
          <table:table-cell table:style-name="ce5" office:value-type="string" calcext:value-type="string">
            <text:p>“CTC UNION TECHNOLOGIES CO., LTD.”, Тайвань, Провінція Китаю</text:p>
          </table:table-cell>
          <table:table-cell table:style-name="ce5" office:value-type="string" calcext:value-type="string">
            <text:p>Може застосовуватись в ТМЗК з використанням ліній зв’язку DWDM, CWDM та інтерфейсів: 2048 кбіт/с (Е1), Ethernet<text:span text:style-name="T19">:</text:span><text:span text:style-name="T3"> 10/100/1000BASE-T, 1000BASE-SX/LX</text:span></text:p>
          </table:table-cell>
          <table:table-cell table:style-name="ce5" office:value-type="string" calcext:value-type="string">
            <text:p>Наказ Адміністрації Держспецзв’язку від 29.09 2016 № 603 </text:p>
          </table:table-cell>
          <table:table-cell table:number-columns-repeated="1018"/>
        </table:table-row>
        <table:table-row table:style-name="ro8">
          <table:table-cell table:style-name="ce2" office:value-type="float" office:value="205" calcext:value-type="float">
            <text:p>205</text:p>
          </table:table-cell>
          <table:table-cell table:style-name="ce5" office:value-type="string" calcext:value-type="string">
            <text:p>Мультиплексор оптичний моделей: FMUX04E, FMUX1600</text:p>
          </table:table-cell>
          <table:table-cell table:style-name="ce5" office:value-type="string" calcext:value-type="string">
            <text:p>складання декларації не передбачено Сертифікат відповідності UA1.030.0034232-16 від 26.08.2016 до 25.08.2017</text:p>
          </table:table-cell>
          <table:table-cell table:style-name="ce5" office:value-type="string" calcext:value-type="string">
            <text:p>“CTC UNION TECHNOLOGIES CO., LTD.”, Тайвань, Провінція Китаю </text:p>
          </table:table-cell>
          <table:table-cell table:style-name="ce5" office:value-type="string" calcext:value-type="string">
            <text:p>Може застосовуватись в ТМЗК з використанням інтерфейсів: 2048 кбіт/с (Е1), Ethernet: 10/100/1000BASE-T, 1000BASE-SX/LX та ліній зв’язку WDM (тільки для обладнання виробництва <text:span text:style-name="T1">“CTC UNION TECHNOLOGIES CO., LTD.”)</text:span></text:p>
          </table:table-cell>
          <table:table-cell table:style-name="ce5" office:value-type="string" calcext:value-type="string">
            <text:p>Наказ Адміністрації Держспецзв’язку від 29.09 2016 № 603 </text:p>
          </table:table-cell>
          <table:table-cell table:number-columns-repeated="1018"/>
        </table:table-row>
        <table:table-row table:style-name="ro4">
          <table:table-cell table:style-name="ce2" office:value-type="float" office:value="206" calcext:value-type="float">
            <text:p>206</text:p>
          </table:table-cell>
          <table:table-cell table:style-name="ce5" office:value-type="string" calcext:value-type="string">
            <text:p>Мультиплексор моделей IPM-E1-AD, IPM-4E1-AD</text:p>
          </table:table-cell>
          <table:table-cell table:style-name="ce5" office:value-type="string" calcext:value-type="string">
            <text:p>складання декларації не передбачено Сертифікат відповідності UA1.030.0034232-16 від 26.08.2016 до 25.08.2017</text:p>
          </table:table-cell>
          <table:table-cell table:style-name="ce5" office:value-type="string" calcext:value-type="string">
            <text:p>“CTC UNION TECHNOLOGIES CO., LTD.”, Тайвань, Провінція Китаю</text:p>
          </table:table-cell>
          <table:table-cell table:style-name="ce5" office:value-type="string" calcext:value-type="string">
            <text:p>Може застосовуватись в ТМЗК з використанням інтерфейсів: 2048 кбіт/с (Е1), Ethernet 100Base-T</text:p>
          </table:table-cell>
          <table:table-cell table:style-name="ce5" office:value-type="string" calcext:value-type="string">
            <text:p>Наказ Адміністрації Держспецзв’язку від 29.09 2016 № 603 </text:p>
          </table:table-cell>
          <table:table-cell table:number-columns-repeated="1018"/>
        </table:table-row>
        <table:table-row table:style-name="ro5">
          <table:table-cell table:style-name="ce2" office:value-type="float" office:value="207" calcext:value-type="float">
            <text:p>207</text:p>
          </table:table-cell>
          <table:table-cell table:style-name="ce5" office:value-type="string" calcext:value-type="string">
            <text:p>Перетворювач інтерфейсів моделі FRM220-1000MS</text:p>
          </table:table-cell>
          <table:table-cell table:style-name="ce5" office:value-type="string" calcext:value-type="string">
            <text:p>складання декларації не передбачено Сертифікат відповідності UA1.030.0034232-16 від 26.08.2016 до 25.08.2017</text:p>
          </table:table-cell>
          <table:table-cell table:style-name="ce5" office:value-type="string" calcext:value-type="string">
            <text:p>“CTC UNION TECHNOLOGIES CO., LTD.”, Тайвань, Провінція Китаю</text:p>
          </table:table-cell>
          <table:table-cell table:style-name="ce5" office:value-type="string" calcext:value-type="string">
            <text:p>Може застосовуватись в ТМЗК для перетворення електричних сигналів в оптичні та зворотного перетворення, з використанням інтерфейсів Ethernet: 10/100/1000BASE-T, 1000BASE-SX/LX</text:p>
          </table:table-cell>
          <table:table-cell table:style-name="ce5" office:value-type="string" calcext:value-type="string">
            <text:p>Наказ Адміністрації Держспецзв’язку від 29.09 2016 № 603 </text:p>
          </table:table-cell>
          <table:table-cell table:number-columns-repeated="1018"/>
        </table:table-row>
        <table:table-row table:style-name="ro4">
          <table:table-cell table:style-name="ce2" office:value-type="float" office:value="208" calcext:value-type="float">
            <text:p>208</text:p>
          </table:table-cell>
          <table:table-cell table:style-name="ce5" office:value-type="string" calcext:value-type="string">
            <text:p>Оптична транспортна платформа SPO1400 моделі SPO1460 </text:p>
          </table:table-cell>
          <table:table-cell table:style-name="ce5" office:value-type="string" calcext:value-type="string">
            <text:p>складання декларації не передбачено Сертифікат відповідності UA.283.0068-16 від 12.09.2016 до 11.09.2017</text:p>
          </table:table-cell>
          <table:table-cell table:style-name="ce5" office:value-type="string" calcext:value-type="string">
            <text:p>“Ericsson AB”, Швеція</text:p>
          </table:table-cell>
          <table:table-cell table:style-name="ce5" office:value-type="string" calcext:value-type="string">
            <text:p>Може застосовуватись в ТМЗК <text:span text:style-name="T20">з використанням інтерфейсів</text:span><text:span text:style-name="T12"> </text:span><text:span text:style-name="T21">STM-16/64</text:span><text:span text:style-name="T12">,</text:span><text:span text:style-name="T29"> Ethernet</text:span><text:span text:style-name="T30">:</text:span><text:span text:style-name="T29"> 1000BASE-LX, 10GBASE-LR/ZR </text:span></text:p>
          </table:table-cell>
          <table:table-cell table:style-name="ce5" office:value-type="string" calcext:value-type="string">
            <text:p>Наказ Адміністрації Держспецзв’язку від 29.09 2016 № 603 </text:p>
          </table:table-cell>
          <table:table-cell table:number-columns-repeated="1018"/>
        </table:table-row>
        <table:table-row table:style-name="ro3">
          <table:table-cell table:style-name="ce2" office:value-type="float" office:value="209" calcext:value-type="float">
            <text:p>209</text:p>
          </table:table-cell>
          <table:table-cell table:style-name="ce5" office:value-type="string" calcext:value-type="string">
            <text:p>Комутатори торговельної марки Huawei Quidway серії S2300 моделей: S23xxTP-SI, S23xxTP-EI-yy, S23xxP-EI-yy, S2350-28TP-EI-yy, версія ПЗ V100R006, де xx – загальна кількість портів , yy – тип живлення (змінне - AC або постійне - DC) </text:p>
          </table:table-cell>
          <table:table-cell table:style-name="ce5" office:value-type="string" calcext:value-type="string">
            <text:p>складання декларації не передбачено Сертифікат відповідності UA 1.001.011813-16 від 07.09.2016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з використанням інтерфейсів Ethernet: 10/100/1000 BASE-T, 100BASE-FX/LX/BX, 1000BASE-SX/LH/LX/ZX/BX (протоколи: IP, ARP, UDP, TCP, DHCP, OSPF, FTP, RTSP/STP, SNMP, LLDP, ERPS, NTP)</text:p>
          </table:table-cell>
          <table:table-cell table:style-name="ce5" office:value-type="string" calcext:value-type="string">
            <text:p>Наказ Адміністрації Держспецзв’язку від 29.09 2016 № 603</text:p>
          </table:table-cell>
          <table:table-cell table:number-columns-repeated="1018"/>
        </table:table-row>
        <table:table-row table:style-name="ro15">
          <table:table-cell table:style-name="ce2" office:value-type="float" office:value="210" calcext:value-type="float">
            <text:p>210</text:p>
          </table:table-cell>
          <table:table-cell table:style-name="ce5" office:value-type="string" calcext:value-type="string">
            <text:p>Комутатори торговельної марки Huawei Quidway серії S5300 моделей: S5300-xxP-LI-yy, S53xxC-SI-yy, S5306TP-LI-yy, S53xxTP-SI-yy, S53xxC-EI, S53xxC-EI-24S, S5310-xxC-EI, S5328C-HI, S5328C-HI-24S; версія ПЗ V200R005; моделей: S5320-xxP-SI-yy, S5320-xxC-EI-yy, S5320-xxC-24S-yy, S5320-xxC-48S-yy, S5320-xxPC-EI-yy, S5320-xxP-EI-yy, S5320-xxC-HI-yy, S5320-xxC-24S-yy; версія ПЗ V200R009. Де xx – загальна кількість портів, yy – тип живлення (змінне - AC або постійне - DC)</text:p>
          </table:table-cell>
          <table:table-cell table:style-name="ce5" office:value-type="string" calcext:value-type="string">
            <text:p>складання декларації не передбачено Сертифікат відповідності UA 1.001.011814-16 від 07.09.2016</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з використанням інтерфейсів: - Ethernet: 10/100/1000 BASE-T, 100BASE-FX/LX/BX, 1000BASE-SX/LH/LX/ZX/BX, 10GBASE-BX/SR/LR/ER/ZR, (протоколи: IP, ARP, UDP, TCP, DHCP, OSPF, FTP, RTSP/STP, SNMP, LLDP, ERPS, NTP); - Ethernet: 10GBASE-USR/iLR (протоколи: IP, ARP, UDP, TCP, DHCP, OSPF, FTP, RTSP/STP, SNMP, LLDP, ERPS, NTP) тільки для підключення до обладнання торговельної марки Huawei</text:p>
          </table:table-cell>
          <table:table-cell table:style-name="ce5" office:value-type="string" calcext:value-type="string">
            <text:p>Наказ Адміністрації Держспецзв’язку від 29.09 2016 № 603</text:p>
          </table:table-cell>
          <table:table-cell table:number-columns-repeated="1018"/>
        </table:table-row>
        <table:table-row table:style-name="ro4">
          <table:table-cell table:style-name="ce2" office:value-type="float" office:value="211" calcext:value-type="float">
            <text:p>211</text:p>
          </table:table-cell>
          <table:table-cell table:style-name="ce5" office:value-type="string" calcext:value-type="string">
            <text:p>Маршрутизатор транспортний моделі PTX5000, версія ПЗ - Junos 13.3</text:p>
          </table:table-cell>
          <table:table-cell table:style-name="ce5" office:value-type="string" calcext:value-type="string">
            <text:p>складання декларації не передбачено Сертифікат відповідності UA1.161.0027422-16 від 18.05.2016 до 17.05.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GBASE-ER/SR/LR, 40GBASE-LR4, 100GBASE-LR4 (протоколи: IP, MPLS)</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4">
          <table:table-cell table:style-name="ce2" office:value-type="float" office:value="212" calcext:value-type="float">
            <text:p>212</text:p>
          </table:table-cell>
          <table:table-cell table:style-name="ce5" office:value-type="string" calcext:value-type="string">
            <text:p>Обладнання контролю передавання даних моделі CSE2000, версія ПЗ – 13.3</text:p>
          </table:table-cell>
          <table:table-cell table:style-name="ce5" office:value-type="string" calcext:value-type="string">
            <text:p>складання декларації не передбачено Сертифікат відповідності: UA1.161.0028132-16 від 26.05.2016 до 25.05.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100/1000BASE-T, 1000BASE-LX/SX, 10GBASE-SR/LR (протоколи: IP, MPLS)</text:p>
          </table:table-cell>
          <table:table-cell table:style-name="ce5" office:value-type="string" calcext:value-type="string">
            <text:p>Наказ Адміністрації Держспецзв’язку від 01.11.2016 № 681 </text:p>
          </table:table-cell>
          <table:table-cell table:number-columns-repeated="1018"/>
        </table:table-row>
        <table:table-row table:style-name="ro5">
          <table:table-cell table:style-name="ce2" office:value-type="float" office:value="213" calcext:value-type="float">
            <text:p>213</text:p>
          </table:table-cell>
          <table:table-cell table:style-name="ce5" office:value-type="string" calcext:value-type="string">
            <text:p>Маршрутизатор доступу Juniper серії ACX моделей: АСХ1000, АСХ1100, ACX2000, ACX2100, ACX 2200, версія ПЗ – JUNOS 12.3</text:p>
          </table:table-cell>
          <table:table-cell table:style-name="ce5" office:value-type="string" calcext:value-type="string">
            <text:p>складання декларації не передбачено Сертифікат відповідності UA1.161.0033600-16 від 15.08.2016 до 14.08.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100/1000BASE-T, 1000BASE-LX/SX, 10GBASE-SR/LR (протоколи IP, TCP, UDP, MPLS) та 2048 кбіт/с (Е1)</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6">
          <table:table-cell table:style-name="ce2" office:value-type="float" office:value="214" calcext:value-type="float">
            <text:p>214</text:p>
          </table:table-cell>
          <table:table-cell table:style-name="ce5" office:value-type="string" calcext:value-type="string">
            <text:p>Екран міжмережний (firewall) серії SRX300 моделей: SRX300, SRX320, SRX340, SRX345, версія ПЗ - JUNOS 15.1X49</text:p>
          </table:table-cell>
          <table:table-cell table:style-name="ce5" office:value-type="string" calcext:value-type="string">
            <text:p>складання декларації не передбачено Сертифікат відповідності UA1.161.0035724-16 від 21.09.2016 до 12.09.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захисту, блокуванню, контролю, фільтрації та маршрутизації пакетів даних з використанням інтерфейсів Ethernet 10/100/1000BASE-T, 1000BASE-LX/SX/LH (протоколи: IPv4/v6, TCP, UDP, RIPv2, OSPF, IGMPv3, SDP)</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5">
          <table:table-cell table:style-name="ce2" office:value-type="float" office:value="215" calcext:value-type="float">
            <text:p>215</text:p>
          </table:table-cell>
          <table:table-cell table:style-name="ce5" office:value-type="string" calcext:value-type="string">
            <text:p>Система керування телекомунікаційним обладнанням Juniper моделі JA2500, версія ПЗ - JUNOS 13.3, 14.1</text:p>
          </table:table-cell>
          <table:table-cell table:style-name="ce5" office:value-type="string" calcext:value-type="string">
            <text:p>складання декларації не передбачено Сертифікат відповідності UA1.161.0033612-16 від 15.08.2016 до 14.08.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спільно з телекомунікаційним обладнанням виробництва “Juniper Networks, Inc.”, з використанням інтерфейсів Ethernet: 10/100/1000BASE-T (протоколи: IP, TCP)</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6">
          <table:table-cell table:style-name="ce2" office:value-type="float" office:value="216" calcext:value-type="float">
            <text:p>216</text:p>
          </table:table-cell>
          <table:table-cell table:style-name="ce5" office:value-type="string" calcext:value-type="string">
            <text:p>Система управління обладнанням передавання даних моделі NS-SM-A2-BSE, версія ПЗ - 2012.2</text:p>
          </table:table-cell>
          <table:table-cell table:style-name="ce5" office:value-type="string" calcext:value-type="string">
            <text:p>складання декларації не передбачено Сертифікат відповідності UA1.161.0033599-16 від 15.08.2016 до 14.08.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контролю, управління обладнанням мережі передавання даних, виробництва компанії “Juniper Networks, Inc.”, з використанням інтерфейсів Ethernet: 10/100/1000BASE-T, (протоколи IP, TCP, SNMP)</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5">
          <table:table-cell table:style-name="ce2" office:value-type="float" office:value="217" calcext:value-type="float">
            <text:p>217</text:p>
          </table:table-cell>
          <table:table-cell table:style-name="ce5" office:value-type="string" calcext:value-type="string">
            <text:p>Комутатор моделей Summit X460-48x, Summit X460-24x та Summit X650-24x, версія ПЗ - 15.3.</text:p>
          </table:table-cell>
          <table:table-cell table:style-name="ce5" office:value-type="string" calcext:value-type="string">
            <text:p>складання декларації не передбачено Сертифікат відповідності UA1.161.0036930-16 від 10.10.2016 до 09.10.2017</text:p>
          </table:table-cell>
          <table:table-cell table:style-name="ce5" office:value-type="string" calcext:value-type="string">
            <text:p>“Extreme Networks, Inc.”, США</text:p>
          </table:table-cell>
          <table:table-cell table:style-name="ce5" office:value-type="string" calcext:value-type="string">
            <text:p>Може застосовуватись в ТМЗК з використанням інтерфейсів Ethernet: 10/100/1000BASE-T, 1000BASE-ZX/LX/SX, 10GBASE-SR/LR/ER (протоколи: IP, TCP, UDP, DHCP, ARP, STP, ICMP, OSPF)</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13">
          <table:table-cell table:style-name="ce2" office:value-type="float" office:value="218" calcext:value-type="float">
            <text:p>218</text:p>
          </table:table-cell>
          <table:table-cell table:style-name="ce5" office:value-type="string" calcext:value-type="string">
            <text:p>Обладнання широкосмугового доступу торгівельної марки Huawei Smart AX моделей MA5600T, MA5603T, MA5608T, MA5616, версія ПЗ – V800R016</text:p>
          </table:table-cell>
          <table:table-cell table:style-name="ce5" office:value-type="string" calcext:value-type="string">
            <text:p>складання декларації не передбачено Сертифікат відповідності UA 1.001.011815-16 від 07.09.2016</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з використанням інтерфейсів GPON, 10GPON (конфігурація OLT), 2048 кбіт/с (Е1), PRI (АЦСС-1), BRI (АЦСС-1), VDSL2, ADSL2+, SHDSL, двопроводових абонентських ліній, Ethernet: 10/100/1000BASE-T, 1000BASE-LX10, 10GBASE-LX, 1000BASE-BX-10-D/U, 10GBASE-BX-10-D/U (протоколи: Ethernet, ARP, PPP, IP, ICMP, UDP, TCP, DHCP, SIP, H.248, IGMPv3, FTP, SNMP, NTP)</text:p>
          </table:table-cell>
          <table:table-cell table:style-name="ce5" office:value-type="string" calcext:value-type="string">
            <text:p>Наказ Адміністрації Держспецзв’язку від 01.11.2016 № 681</text:p>
          </table:table-cell>
          <table:table-cell table:number-columns-repeated="1018"/>
        </table:table-row>
        <table:table-row table:style-name="ro11">
          <table:table-cell table:style-name="ce2" office:value-type="float" office:value="219" calcext:value-type="float">
            <text:p>219</text:p>
          </table:table-cell>
          <table:table-cell table:style-name="ce5" office:value-type="string" calcext:value-type="string">
            <text:p>Автоматизована система розрахунків<text:span text:style-name="T10"> </text:span><text:span text:style-name="T3">за телекомунікаційні послуги (АСР) “ММТП”, версія ПЗ - 1.01.001</text:span></text:p>
          </table:table-cell>
          <table:table-cell table:style-name="ce5" office:value-type="string" calcext:value-type="string">
            <text:p>складання декларації не передбачено Сертифікат відповідності UA1.161.0038998-16 від 11.11.2016 до 10.11.2017</text:p>
          </table:table-cell>
          <table:table-cell table:style-name="ce5" office:value-type="string" calcext:value-type="string">
            <text:p>Миколаївська філія ДП “Адміністрація морських портів України” (Адміністрація Миколаївського морського порту), Україна</text:p>
          </table:table-cell>
          <table:table-cell table:style-name="ce5" office:value-type="string" calcext:value-type="string">
            <text:p>Може застосовуватись в ТМЗК для використання оператором телекомунікацій державним підприємством “Адміністрація морських портів України” для забезпечення попередньої обробки вхідної інформації, автоматизації розрахунків за телекомунікаційні послуги з користувачами при отриманні первинних даних (тривалості телефонних розмов) від зовнішнього телекомунікаційного обладнання. Адреса встановлення: 54020, м. Миколаїв, вул. Заводська, будинок 23 </text:p>
          </table:table-cell>
          <table:table-cell table:style-name="ce5" office:value-type="string" calcext:value-type="string">
            <text:p>Наказ Адміністрації Держспецзв’язку від 02.12.2016 № 752</text:p>
          </table:table-cell>
          <table:table-cell table:number-columns-repeated="1018"/>
        </table:table-row>
        <table:table-row table:style-name="ro5">
          <table:table-cell table:style-name="ce2" office:value-type="float" office:value="220" calcext:value-type="float">
            <text:p>220</text:p>
          </table:table-cell>
          <table:table-cell table:style-name="ce5" office:value-type="string" calcext:value-type="string">
            <text:p>Контролер базових станцій системи стільникового зв’язку UMTS, Evo Controller/RNC 8200, версія ПЗ - W15A</text:p>
          </table:table-cell>
          <table:table-cell table:style-name="ce5" office:value-type="string" calcext:value-type="string">
            <text:p>складання декларації не передбачено Сертифікат відповідності UA.283.0173-16 від 18.10.2016 до 17.10.2017</text:p>
          </table:table-cell>
          <table:table-cell table:style-name="ce5" office:value-type="string" calcext:value-type="string">
            <text:p>“Ericsson AB”, Швеція</text:p>
          </table:table-cell>
          <table:table-cell table:style-name="ce5" office:value-type="string" calcext:value-type="string">
            <text:p>Може застосовуватися у в ТМЗК в мережі стільникового зв’язку UMTS з використанням інтерфейсу Ethernet 10GBase – LR (протоколи: IP, UDP, SCTP, M3UA, SCCP, RANAP, RTP, GTP-U)</text:p>
          </table:table-cell>
          <table:table-cell table:style-name="ce5" office:value-type="string" calcext:value-type="string">
            <text:p>Наказ Адміністрації Держспецзв’язку від 02.12.2016 № 752</text:p>
          </table:table-cell>
          <table:table-cell table:number-columns-repeated="1018"/>
        </table:table-row>
        <table:table-row table:style-name="ro5">
          <table:table-cell table:style-name="ce2" office:value-type="float" office:value="221" calcext:value-type="float">
            <text:p>221</text:p>
          </table:table-cell>
          <table:table-cell table:style-name="ce5" office:value-type="string" calcext:value-type="string">
            <text:p>Комутатор торговельної марки Juniper моделі QFХ5100-48T, версія ПЗ – Junos 14.1</text:p>
          </table:table-cell>
          <table:table-cell table:style-name="ce5" office:value-type="string" calcext:value-type="string">
            <text:p>складання декларації не передбачено Сертифікат відповідності UA1.161.0039534-16 від 21.11.2016 до 20.11.2017 </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0/1000BASE-T, 10GBASE-CX4, 40GBASE-SR4/LR4 (протоколи TCP, UDP, ICMP, ARP, IP, RIP, OSPF, МPLS) </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5">
          <table:table-cell table:style-name="ce2" office:value-type="float" office:value="222" calcext:value-type="float">
            <text:p>222</text:p>
          </table:table-cell>
          <table:table-cell table:style-name="ce5" office:value-type="string" calcext:value-type="string">
            <text:p>Комутатор торговельної марки Juniper моделі QFX3500, версія ПЗ — Junos 14.1</text:p>
          </table:table-cell>
          <table:table-cell table:style-name="ce5" office:value-type="string" calcext:value-type="string">
            <text:p>складання декларації не передбачено Сертифікат відповідності UA1.161.0039873-16 від 25.11.2016 до 24.11.2017 </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100/1000BASE-T, 1000BASE-SX/LX, 10GBASE-SR/LR/ER, 40GBASE-SR4 (протоколи IP, TCP, UDP, ARP, IGMP, OSPF, RIP, MPLS)</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5">
          <table:table-cell table:style-name="ce2" office:value-type="float" office:value="223" calcext:value-type="float">
            <text:p>223</text:p>
          </table:table-cell>
          <table:table-cell table:style-name="ce5" office:value-type="string" calcext:value-type="string">
            <text:p>Маршрутизатор доступу торговельної марки Juniper серії ACX моделі АСХ4000, версія ПЗ – Junos 12.3 </text:p>
          </table:table-cell>
          <table:table-cell table:style-name="ce5" office:value-type="string" calcext:value-type="string">
            <text:p>складання декларації не передбачено Сертифікат відповідності: UA1.161.0039555-16 від 21.11.2016 до 20.11.2017 </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100/1000BASE-T, 1000BASE-LX/SX, 10GBASE-SR/LR (протоколи IP, TCP, UDP, DHCP, SNMP, MPLS, MST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6">
          <table:table-cell table:style-name="ce2" office:value-type="float" office:value="224" calcext:value-type="float">
            <text:p>224</text:p>
          </table:table-cell>
          <table:table-cell table:style-name="ce5" office:value-type="string" calcext:value-type="string">
            <text:p>Маршрутизатор доступу торговельної марки Juniper серії ACX моделей: ACX500-AC, ACX500-DC, ACX500-O-AC, ACX500-O-DC, ACX500-O-POE-AC, ACX500-O-POE-DC, версія ПЗ – Junos 12.3</text:p>
          </table:table-cell>
          <table:table-cell table:style-name="ce5" office:value-type="string" calcext:value-type="string">
            <text:p>складання декларації не передбачено Сертифікат відповідності: UA1.161.0039874-16 від 25.11.2016 до 24.11.2017 </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100/1000BASE-T, 1000BASE-LX/SX (протоколи IP, TCP, UDP, DHCP, SNMP, MPLS, MST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8">
          <table:table-cell table:style-name="ce2" office:value-type="float" office:value="225" calcext:value-type="float">
            <text:p>225</text:p>
          </table:table-cell>
          <table:table-cell table:style-name="ce5" office:value-type="string" calcext:value-type="string">
            <text:p>Комутатор торговельної марки Juniper серії ЕХ3300, моделей: EX3300-24Т, EX3300-24Т-DC, EX3300-48Т, EX3300-48T-BF, EX3300-24P, EX3300-48P, версія ПЗ - Junos 12.3</text:p>
          </table:table-cell>
          <table:table-cell table:style-name="ce5" office:value-type="string" calcext:value-type="string">
            <text:p>складання декларації не передбачено Сертифікат відповідності UA1.161.0039557-16 від 21.11.2016 до 20.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з використанням інтерфейсів Ethernet: 10/100/1000BASE-T, 1000BASE-LX/SX, 10GBASE-SR/LR (протоколи IP, TCP, UDP, IGMP, RIP, OSPF, RSTP, MSTP, NT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3">
          <table:table-cell table:style-name="ce2" office:value-type="float" office:value="226" calcext:value-type="float">
            <text:p>226</text:p>
          </table:table-cell>
          <table:table-cell table:style-name="ce5" office:value-type="string" calcext:value-type="string">
            <text:p>Екран міжмережний (firewall) торговельної марки Juniper моделей: SRX550, SRX650, версія ПЗ - Junos 12.3</text:p>
          </table:table-cell>
          <table:table-cell table:style-name="ce5" office:value-type="string" calcext:value-type="string">
            <text:p>складання декларації не передбачено Сертифікат відповідності: UA1.161.0039561-16 від 21.11.2016 до 20.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PDH (E1, E3), ADSL2/ADSL2+, VDSL, G.SHDSL, Ethernet: 10/100/1000BASE-T (з підтримкою технології PoE+), 1000BASE-LX/SX/LH (протоколи: IP, RIP, OSPF, IGMP, SDP, MPLS) </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7">
          <table:table-cell table:style-name="ce2" office:value-type="float" office:value="227" calcext:value-type="float">
            <text:p>227</text:p>
          </table:table-cell>
          <table:table-cell table:style-name="ce5" office:value-type="string" calcext:value-type="string">
            <text:p>Екран міжмережний (firewall) торговельної марки Juniper моделей: SRX3400, SRX3600, версія ПЗ - Junos 12.3</text:p>
          </table:table-cell>
          <table:table-cell table:style-name="ce5" office:value-type="string" calcext:value-type="string">
            <text:p>складання декларації не передбачено Сертифікат відповідності: UA1.161.0039562-16 від 21.11.2016 до 20.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7">
          <table:table-cell table:style-name="ce2" office:value-type="float" office:value="228" calcext:value-type="float">
            <text:p>228</text:p>
          </table:table-cell>
          <table:table-cell table:style-name="ce5" office:value-type="string" calcext:value-type="string">
            <text:p>Екран міжмережний (firewall) торговельної марки Juniper моделей: SRX5600, SRX5800, версія ПЗ - Junos 15.1</text:p>
          </table:table-cell>
          <table:table-cell table:style-name="ce5" office:value-type="string" calcext:value-type="string">
            <text:p>складання декларації не передбачено Сертифікат відповідності: UA1.161.0039559-16, UA1.161.0039563-16 від 21.11.2016 до 20.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table:style-name="ce5" office:value-type="string" calcext:value-type="string">
            <text:p>Наказ Адміністрації Держспецзв’язку від 28.12.2016 № 817 </text:p>
          </table:table-cell>
          <table:table-cell table:number-columns-repeated="1018"/>
        </table:table-row>
        <table:table-row table:style-name="ro7">
          <table:table-cell table:style-name="ce2" office:value-type="float" office:value="229" calcext:value-type="float">
            <text:p>229</text:p>
          </table:table-cell>
          <table:table-cell table:style-name="ce5" office:value-type="string" calcext:value-type="string">
            <text:p>Система керування комутаторами торговельної марки Juniper серії QFX3000 моделі QFX3100 Director, версія ПЗ Junos – 16.1 </text:p>
          </table:table-cell>
          <table:table-cell table:style-name="ce5" office:value-type="string" calcext:value-type="string">
            <text:p>складання декларації не передбачено Сертифікат відповідності UA1.161.0039558-16 від 21.11.2016 до 20.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центри обробки даних, побудованих на комутаторах серії QFX3000 (платформа QFabric)) для виконання функцій керування та контролю у мережах передавання даних, з використанням інтерфейсів Ethernet: 10/100/1000BASE-T (протоколи IP, TCP, UDP, IGMP, SNMP)</text:p>
          </table:table-cell>
          <table:table-cell table:style-name="ce5" office:value-type="string" calcext:value-type="string">
            <text:p>Наказ Адміністрації Держспецзв’язку від 28.12.2016 № 817 </text:p>
          </table:table-cell>
          <table:table-cell table:number-columns-repeated="1018"/>
        </table:table-row>
        <table:table-row table:style-name="ro8">
          <table:table-cell table:style-name="ce2" office:value-type="float" office:value="230" calcext:value-type="float">
            <text:p>230</text:p>
          </table:table-cell>
          <table:table-cell table:style-name="ce5" office:value-type="string" calcext:value-type="string">
            <text:p>Система управління обладнанням передавання даних торговельної марки Juniper моделі NSM4000, версія ПЗ - 2012.2</text:p>
          </table:table-cell>
          <table:table-cell table:style-name="ce5" office:value-type="string" calcext:value-type="string">
            <text:p>складання декларації не передбачено Сертифікат відповідності UA1.161.0039872-16 від 25.11.2016 до 24.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T (протоколи IP, TCP, SNM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6">
          <table:table-cell table:style-name="ce2" office:value-type="float" office:value="231" calcext:value-type="float">
            <text:p>231</text:p>
          </table:table-cell>
          <table:table-cell table:style-name="ce5" office:value-type="string" calcext:value-type="string">
            <text:p>Обладнання управління та обслуговування телекомунікаційного обладнання (Network Services Platform) моделі NFX250, версія ПЗ - 15.1X53/-D40</text:p>
          </table:table-cell>
          <table:table-cell table:style-name="ce5" office:value-type="string" calcext:value-type="string">
            <text:p>складання декларації не передбачено Сертифікат відповідності UA1.161.0039885-16 від 25.11.2016 до 24.11.2017</text:p>
          </table:table-cell>
          <table:table-cell table:style-name="ce5" office:value-type="string" calcext:value-type="string">
            <text:p>“Juniper Networks, Inc.”, США</text:p>
          </table:table-cell>
          <table:table-cell table:style-name="ce5" office:value-type="string" calcext:value-type="string">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Т, 1000BASE-SХ/LX/LH, 10GBASE-SR/LR/ЕR/ZR (протоколи: TCP, UDP, IP, IGMP, ICMP, DHCP, SNMP, RI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7">
          <table:table-cell table:style-name="ce2" office:value-type="float" office:value="232" calcext:value-type="float">
            <text:p>232</text:p>
          </table:table-cell>
          <table:table-cell table:style-name="ce5" office:value-type="string" calcext:value-type="string">
            <text:p>Комутатор торговельної марки Extreme Networks серії Summit X440 моделей: X440-8p, X440-24t, X440-24p, X440-24x, X440-48t, X440-48p, X440-24t-10G, X440-24p-10G, X440-24x-10G, X440-48t-10G, X440-48p-10Gt, <text:s/>версія ПЗ - ExtremeXOS 16.1.3.6</text:p>
          </table:table-cell>
          <table:table-cell table:style-name="ce5" office:value-type="string" calcext:value-type="string">
            <text:p>складання декларації не передбачено Сертифікат відповідності UA1.030.0038410-16 від 02.11.2016 до 01.11.2017</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з використанням інтерфейсів Ethernet 10/100/1000BASE-T, 1000BASE-SX/LX (протоколи IP, TCP, UDP, ARP, ICMP, IGM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3">
          <table:table-cell table:style-name="ce2" office:value-type="float" office:value="233" calcext:value-type="float">
            <text:p>233</text:p>
          </table:table-cell>
          <table:table-cell table:style-name="ce5" office:value-type="string" calcext:value-type="string">
            <text:p>Комутатор торговельної марки Extreme Networks серії Summit X440-G2 моделей: <text:s/>X440-G2-12t-10GE4, X440-G2-12p-10GE4, X440-G2-24t-10GE4, X440-G2-24p-10GE4, X440-G2-48t-10GE4, X440-G2-48p-10GE4, X440-G2-24x-10GE4, X440-G2-24t-GE4, версія ПЗ – ExtremeXOS 21.1.1.4</text:p>
          </table:table-cell>
          <table:table-cell table:style-name="ce5" office:value-type="string" calcext:value-type="string">
            <text:p>складання декларації не передбачено Сертифікат відповідності UA1.030.0038410-16 від 02.11.2016 до 01.11.2017</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з використанням інтерфейсів Ethernet 10/100/1000BASE-T, 1000BASE-X, 10GBASE-SR/LR/ER (протоколи IP, TCP, UDP, ARP, ICMP, IGMP)</text:p>
          </table:table-cell>
          <table:table-cell table:style-name="ce5" office:value-type="string" calcext:value-type="string">
            <text:p>Наказ Адміністрації Держспецзв’язку від 28.12.2016 № 817</text:p>
          </table:table-cell>
          <table:table-cell table:number-columns-repeated="1018"/>
        </table:table-row>
        <table:table-row table:style-name="ro8">
          <table:table-cell table:style-name="ce2" office:value-type="float" office:value="234" calcext:value-type="float">
            <text:p>234</text:p>
          </table:table-cell>
          <table:table-cell table:style-name="ce5" office:value-type="string" calcext:value-type="string">
            <text:p>Cервер “Т–Платформи” з функціями установчо-виробничої АТС (УВАТС до 1000 номерів) і центру обробки викликів, версія ПЗ – 1.4.</text:p>
          </table:table-cell>
          <table:table-cell table:style-name="ce5" office:value-type="string" calcext:value-type="string">
            <text:p>складання декларації не передбачено Сертифікат відповідності UA1.161.0001388-17 від 07.02.2017 до 06.02.2018</text:p>
          </table:table-cell>
          <table:table-cell table:style-name="ce5" office:value-type="string" calcext:value-type="string">
            <text:p>ТОВ “Т-Платформи”, Україна</text:p>
          </table:table-cell>
          <table:table-cell table:style-name="ce5" office:value-type="string" calcext:value-type="string">
            <text:p>Може застосовуватись в ТМЗК з використанням інтерфейсу Ethernet 10/100/1000BASE-T (протокол SIP). Адреса встановлення: ТОВ “Київські телекомунікаційні мережі”, м. Київ, вул. Кіквідзе ½</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8">
          <table:table-cell table:style-name="ce2" office:value-type="float" office:value="235" calcext:value-type="float">
            <text:p>235</text:p>
          </table:table-cell>
          <table:table-cell table:style-name="ce5" office:value-type="string" calcext:value-type="string">
            <text:p>Сервер обробки даних “Ентрі”, версії ПЗ – FreeBSD 8. та Fedora 19.</text:p>
          </table:table-cell>
          <table:table-cell table:style-name="ce5" office:value-type="string" calcext:value-type="string">
            <text:p>складання декларації не передбачено Сертифікат відповідності UA1.161.0001413-17 від 07.02.2017 до 06.02.2018</text:p>
          </table:table-cell>
          <table:table-cell table:style-name="ce5" office:value-type="string" calcext:value-type="string">
            <text:p>ТОВ “Ентрі”, Україна</text:p>
          </table:table-cell>
          <table:table-cell table:style-name="ce5" office:value-type="string" calcext:value-type="string">
            <text:p>Може застосовуватись в ТМЗК в мережі передавання даних ТОВ “Київські телекомунікаційні мережі” для обробки, зберігання даних користувачів з використанням інтерфейсів: Ethernet 10/100/1000BASE-T (протоколи IP, TCP, UDP)</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7">
          <table:table-cell table:style-name="ce2" office:value-type="float" office:value="236" calcext:value-type="float">
            <text:p>236</text:p>
          </table:table-cell>
          <table:table-cell table:style-name="ce5" office:value-type="string" calcext:value-type="string">
            <text:p>Обладнання з функціями інтегрованого доступу серії Cisco 3900 моделей: C3925/K9, C3925-AX/K9, C3925-AXV/K9, C3925E/K9, C3925E-AX/K9, C3945/K9, C3945-AX/K9, C3945-AXV/K9, C3945E/K9, C3945E-AX/K9, версія ПЗ – 15</text:p>
          </table:table-cell>
          <table:table-cell table:style-name="ce5" office:value-type="string" calcext:value-type="string">
            <text:p>складання декларації не передбачено Сертифікат відповідності UA1.161.0001445-17 від 08.02.2017 до 26.12.2018 UA1.161.0001452-17 від 08.02.2017 до 26.12.2018</text:p>
          </table:table-cell>
          <table:table-cell table:style-name="ce5" office:value-type="string" calcext:value-type="string">
            <text:p>“Cisco Systems, Inc.”, США</text:p>
          </table:table-cell>
          <table:table-cell table:style-name="ce5" office:value-type="string" calcext:value-type="string">
            <text:p>Може застосовуватись в ТМЗК для забезпечення доступу за технологіями ADSL, VDSL2, SHDSL з використанням інтерфейсів: - 10/100/1000BASE-T Ethernet (протоколи: TCP, UDP, IP, ICMP, RIP, OSPF, SIP); - PDH (E1); - ISDN PRI (сигналізація АЦСС-1), ISDN BRI (S/Т) (сигналізація АЦСС-1)</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15">
          <table:table-cell table:style-name="ce2" office:value-type="float" office:value="237" calcext:value-type="float">
            <text:p>237</text:p>
          </table:table-cell>
          <table:table-cell table:style-name="ce5" office:value-type="string" calcext:value-type="string">
            <text:p>Комплекс обладнання і програмного забезпечення: MSC Server, версія ПЗ – 12В, MSС Server Blade Cluster, версія ПЗ – 12В, медіа шлюз M-MGw, версія ПЗ – 13В </text:p>
          </table:table-cell>
          <table:table-cell table:style-name="ce5" office:value-type="string" calcext:value-type="string">
            <text:p>складання декларації не передбачено Сертифікат відповідності UA1.150.0001876-17 від 15.02.2017 до 30.05.2017</text:p>
          </table:table-cell>
          <table:table-cell table:style-name="ce5" office:value-type="string" calcext:value-type="string">
            <text:p>“Ericsson AB”, Швеція </text:p>
          </table:table-cell>
          <table:table-cell table:style-name="ce5" office:value-type="string" calcext:value-type="string">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900/1800, UMTS (WCDMA) та як ОПТС, АМТС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15">
          <table:table-cell table:style-name="ce2" office:value-type="float" office:value="238" calcext:value-type="float">
            <text:p>238</text:p>
          </table:table-cell>
          <table:table-cell table:style-name="ce5" office:value-type="string" calcext:value-type="string">
            <text:p>Комплекс обладнання і програмного забезпечення: MSC Server, версія ПЗ – 12В, медіа шлюз M-MGw, версія ПЗ – 13В</text:p>
          </table:table-cell>
          <table:table-cell table:style-name="ce5" office:value-type="string" calcext:value-type="string">
            <text:p>складання декларації не передбачено Сертифікат відповідності UA1.150.0001877-17 від 15.02.2017 до 30.05.2017</text:p>
          </table:table-cell>
          <table:table-cell table:style-name="ce5" office:value-type="string" calcext:value-type="string">
            <text:p>“Ericsson AB”, Швеція </text:p>
          </table:table-cell>
          <table:table-cell table:style-name="ce5" office:value-type="string" calcext:value-type="string">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GSM 900/1800, UMTS (WCDMA) та як ОПТС, АМТС, МЦК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39" calcext:value-type="float">
            <text:p>239</text:p>
          </table:table-cell>
          <table:table-cell table:style-name="ce5" office:value-type="string" calcext:value-type="string">
            <text:p>Муфта телекомунікаційна полімерна для оптичних кабелів зв’язку</text:p>
          </table:table-cell>
          <table:table-cell table:style-name="ce5" office:value-type="string" calcext:value-type="string">
            <text:p>складання декларації не передбачено Сертифікат відповідності UA1.030.0037040-16 від 11.10.2016 до 10.10.2017</text:p>
          </table:table-cell>
          <table:table-cell table:style-name="ce5" office:value-type="string" calcext:value-type="string">
            <text:p>ТОВ “ВКФ ВЕБ-КОМ”, Україна </text:p>
          </table:table-cell>
          <table:table-cell table:style-name="ce5" office:value-type="string" calcext:value-type="string">
            <text:p>Можуть застосовуватись в ТМЗК для монтажу опт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15">
          <table:table-cell table:style-name="ce2" office:value-type="float" office:value="240" calcext:value-type="float">
            <text:p>240</text:p>
          </table:table-cell>
          <table:table-cell table:style-name="ce5" office:value-type="string" calcext:value-type="string">
            <text:p>Бокс кабельний типів БКТ-X1x2, БМ(X19)М X20–X21 X1x2, ящик кабельний типів VX-X3-Х1-XGP2, КРТз X1x2 X2, шафа розподільна типу Шркл-Х1-X18, де Х1 – кількість пар (1...300 – для боксів та ящиків, 100...1200 – для шаф); X2 – тип плінта або тип з’єднувача<text:span text:style-name="T6">;</text:span><text:span text:style-name="T3"> X3 – тип ящика (TB, TBL); X18 – тип вентиляції шафи (П, Т, В, Ф, К); X19 – познака вологостійкості (В – вологостійкий, без познаки – невологостійкий); X20 – кількість ввідних трубок (1...2); X21 – кількість плінтів (1...3) </text:span></text:p>
          </table:table-cell>
          <table:table-cell table:style-name="ce5" office:value-type="string" calcext:value-type="string">
            <text:p>складання декларації не передбачено Сертифікат відповідності UA1.030.0037477-16 від 19.10.2016 до 18.10.2017</text:p>
          </table:table-cell>
          <table:table-cell table:style-name="ce5" office:value-type="string" calcext:value-type="string">
            <text:p>ТОВ “СП-ЛЕБКОН”, Україна</text:p>
          </table:table-cell>
          <table:table-cell table:style-name="ce5" office:value-type="string" calcext:value-type="string">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струмів</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41" calcext:value-type="float">
            <text:p>241</text:p>
          </table:table-cell>
          <table:table-cell table:style-name="ce5" office:value-type="string" calcext:value-type="string">
            <text:p>Муфта типів XAGA-Л-550, ACBS-Л, RPBS-Л та RWРS-Л для електричних кабелів зв’язку</text:p>
          </table:table-cell>
          <table:table-cell table:style-name="ce5" office:value-type="string" calcext:value-type="string">
            <text:p>складання декларації не передбачено Сертифікат відповідності UA1.030.0037436-16 від 19.10.2016 до 18.10.2017</text:p>
          </table:table-cell>
          <table:table-cell table:style-name="ce5" office:value-type="string" calcext:value-type="string">
            <text:p>ТОВ “СП-ЛЕБКОН”, Україна</text:p>
          </table:table-cell>
          <table:table-cell table:style-name="ce5" office:value-type="string" calcext:value-type="string">
            <text:p>Може застосовуватись в ТМЗК для монтажу електр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5">
          <table:table-cell table:style-name="ce2" office:value-type="float" office:value="242" calcext:value-type="float">
            <text:p>242</text:p>
          </table:table-cell>
          <table:table-cell table:style-name="ce5" office:value-type="string" calcext:value-type="string">
            <text:p>Муфта типів FOSC-300C, FOSC-350C, FOSC-400x, FOSC-450, FOSC-500, FOSC-OPGW для оптичних кабелів зв’язку де х - типорозмір муфти (А, В, D)</text:p>
          </table:table-cell>
          <table:table-cell table:style-name="ce5" office:value-type="string" calcext:value-type="string">
            <text:p>складання декларації не передбачено Сертифікат відповідності UA1.030.0035323-16 від 14.09.2016 до 13.09.2017</text:p>
          </table:table-cell>
          <table:table-cell table:style-name="ce5" office:value-type="string" calcext:value-type="string">
            <text:p>“CommScope EMEA Limited”, Росія</text:p>
          </table:table-cell>
          <table:table-cell table:style-name="ce5" office:value-type="string" calcext:value-type="string">
            <text:p>Може застосовуватись в ТМЗК для монтажу опт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3">
          <table:table-cell table:style-name="ce2" office:value-type="float" office:value="243" calcext:value-type="float">
            <text:p>243</text:p>
          </table:table-cell>
          <table:table-cell table:style-name="ce5" office:value-type="string" calcext:value-type="string">
            <text:p>Муфта з’єднувальна, типів: X1 XAGA 500 Y1x2, X1 XAGA 1000 Y1x2 для електричних кабелів зв’язку де X1 – структура комплекту (МС – без розгалужень, 2МР – на 2 розгалуження, 3МР – на три розгалуження); Y1 – ємність кабелю (від 5 до 1200)</text:p>
          </table:table-cell>
          <table:table-cell table:style-name="ce5" office:value-type="string" calcext:value-type="string">
            <text:p>складання декларації не передбачено Сертифікат відповідності UA1.030.0035325-16 від 14.09.2016 до 13.09.2017</text:p>
          </table:table-cell>
          <table:table-cell table:style-name="ce5" office:value-type="string" calcext:value-type="string">
            <text:p>“CommScope EMEA Limited”, Росія</text:p>
          </table:table-cell>
          <table:table-cell table:style-name="ce5" office:value-type="string" calcext:value-type="string">
            <text:p>Може застосовуватись в ТМЗК для монтажу електр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44" calcext:value-type="float">
            <text:p>244</text:p>
          </table:table-cell>
          <table:table-cell table:style-name="ce5" office:value-type="string" calcext:value-type="string">
            <text:p>Обладнання кросове для оптичних кабелів зв’язку</text:p>
          </table:table-cell>
          <table:table-cell table:style-name="ce5" office:value-type="string" calcext:value-type="string">
            <text:p>складання декларації не передбачено Сертифікат відповідності UA1.030.0035326-16 від 14.09.2016 до 13.09.2017</text:p>
          </table:table-cell>
          <table:table-cell table:style-name="ce5" office:value-type="string" calcext:value-type="string">
            <text:p>“CommScope EMEA Limited”, Росія</text:p>
          </table:table-cell>
          <table:table-cell table:style-name="ce5" office:value-type="string" calcext:value-type="string">
            <text:p>Може застосовуватись в ТМЗК для монтажу та комутації станційних та лінійних оптичних кабелів зв’язку </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16">
          <table:table-cell table:style-name="ce2" office:value-type="float" office:value="245" calcext:value-type="float">
            <text:p>245</text:p>
          </table:table-cell>
          <table:table-cell table:style-name="ce5" office:value-type="string" calcext:value-type="string">
            <text:p>Шнур оптичний з’єднувальний одномодовий, моделей: OCP-Y1-Y2Z1-XX, OCJ-Y1-Y2Z1-Y1 та багатомодовий, моделей: OCP-Y3-Y2Z2-XX, OCJ-Y3-Y2Z2-Y3 де Y1 - тип конектора SC, FC, LC, S1(або S2, або SF, або SG), F1(або F2), L1(або L2, або LF, або LG), E1(або E8); Y2 - довжина шнура в метрах (від 1 до 100 або від 1 до 500); Y3 - тип конектора (S5, F5, L5, E5); Z1, Z2 - зовнішній діаметр шнура </text:p>
          </table:table-cell>
          <table:table-cell table:style-name="ce5" office:value-type="string" calcext:value-type="string">
            <text:p>складання декларації не передбачено Сертифікат відповідності UA1.030.0035327-16 від 14.09.2016 до 13.09.2017</text:p>
          </table:table-cell>
          <table:table-cell table:style-name="ce5" office:value-type="string" calcext:value-type="string">
            <text:p>“CommScope EMEA Limited”, Росія</text:p>
          </table:table-cell>
          <table:table-cell table:style-name="ce5" office:value-type="string" calcext:value-type="string">
            <text:p>Може застосовуватись в ТМЗК для виконання комутаційних з’єднань в телекомунікаційному обладнанні</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46" calcext:value-type="float">
            <text:p>246</text:p>
          </table:table-cell>
          <table:table-cell table:style-name="ce5" office:value-type="string" calcext:value-type="string">
            <text:p>Обладнання кросове для електричних кабелів зв’язку</text:p>
          </table:table-cell>
          <table:table-cell table:style-name="ce5" office:value-type="string" calcext:value-type="string">
            <text:p>складання декларації не передбачено Сертифікат відповідності UA1.030.0035328-16 від 14.09.2016 до 13.09.2017</text:p>
          </table:table-cell>
          <table:table-cell table:style-name="ce5" office:value-type="string" calcext:value-type="string">
            <text:p>“CommScope EMEA Limited”, Росія</text:p>
          </table:table-cell>
          <table:table-cell table:style-name="ce5" office:value-type="string" calcext:value-type="string">
            <text:p>Може застосовуватись в ТМЗК для монтажу та комутації станційних та лінійних електр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47" calcext:value-type="float">
            <text:p>247</text:p>
          </table:table-cell>
          <table:table-cell table:style-name="ce5" office:value-type="string" calcext:value-type="string">
            <text:p>Панель телекомунікаційна, типів: ODF Line 1U, ODF Line 2U, ODF Line HD 1U, ODF Line WB для оптичних кабелів зв’язку </text:p>
          </table:table-cell>
          <table:table-cell table:style-name="ce5" office:value-type="string" calcext:value-type="string">
            <text:p>складання декларації не передбачено Сертифікат відповідності UA1.030.0035329-16 від 14.09.2016 до 13.09.2017</text:p>
          </table:table-cell>
          <table:table-cell table:style-name="ce5" office:value-type="string" calcext:value-type="string">
            <text:p>ТОВ “УКРКОМ ЛАЙН”, Україна</text:p>
          </table:table-cell>
          <table:table-cell table:style-name="ce5" office:value-type="string" calcext:value-type="string">
            <text:p>Може застосовуватись в ТМЗК для виконання комутаційних з’єднань опт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6">
          <table:table-cell table:style-name="ce2" office:value-type="float" office:value="248" calcext:value-type="float">
            <text:p>248</text:p>
          </table:table-cell>
          <table:table-cell table:style-name="ce5" office:value-type="string" calcext:value-type="string">
            <text:p>Муфта типу FOSC-А моделей: FOSC-A4-S08-1, FOSC-A4-S24-1, FOSC-A4-S24-1-G, FOSC-A8-S08-1, FOSC-A8-S24-1 та типу FOSC-В моделей: FOSC-B4-S12-1, FOSC-B4-S24-1, FOSC-B4-S24-2/6 для оптичних кабелів зв’язку</text:p>
          </table:table-cell>
          <table:table-cell table:style-name="ce5" office:value-type="string" calcext:value-type="string">
            <text:p>складання декларації не передбачено Сертифікат відповідності UA1.030.0036007-16 від 26.09.2016 до 25.09.2018</text:p>
          </table:table-cell>
          <table:table-cell table:style-name="ce5" office:value-type="string" calcext:value-type="string">
            <text:p>ТОВ “УКРКОМ ЛАЙН”, Україна</text:p>
          </table:table-cell>
          <table:table-cell table:style-name="ce5" office:value-type="string" calcext:value-type="string">
            <text:p>Може застосовуватись в ТМЗК для монтажу оптичних кабелів зв’язку</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5">
          <table:table-cell table:style-name="ce2" office:value-type="float" office:value="249" calcext:value-type="float">
            <text:p>249</text:p>
          </table:table-cell>
          <table:table-cell table:style-name="ce5" office:value-type="string" calcext:value-type="string">
            <text:p>Бокс типів СО, СВ та FTTA (RTF) для оптичних кабелів зв’язку</text:p>
          </table:table-cell>
          <table:table-cell table:style-name="ce5" office:value-type="string" calcext:value-type="string">
            <text:p>складання декларації не передбачено Сертифікат відповідності UA1.030.0036010-16 від 26.09.2016 до 25.09.2018</text:p>
          </table:table-cell>
          <table:table-cell table:style-name="ce5" office:value-type="string" calcext:value-type="string">
            <text:p>ТОВ “УКРКОМ ЛАЙН”, Україна</text:p>
          </table:table-cell>
          <table:table-cell table:style-name="ce5" office:value-type="string" calcext:value-type="string">
            <text:p>Може застосовуватись в ТМЗК для вводу, фіксації та комутації (при використанні комутаційного лотка) оптичного кабелю зв’язку та розміщення технологічного запасу оптичного волокна</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8">
          <table:table-cell table:style-name="ce2" office:value-type="float" office:value="250" calcext:value-type="float">
            <text:p>250</text:p>
          </table:table-cell>
          <table:table-cell table:style-name="ce5" office:value-type="string" calcext:value-type="string">
            <text:p>Кабель телефонний з мідними дротами типів ТППэпм, ТППэпЗм</text:p>
          </table:table-cell>
          <table:table-cell table:style-name="ce5" office:value-type="string" calcext:value-type="string">
            <text:p>складання декларації не передбачено Сертифікат відповідності UA1.030.0001905-17 від 16.02.2017 до 15.09.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рокладання в кабельну каналізацію електрозв’язку, колекторах, тунелях, по зовнішніх стінах будівель та в ґрунт. ТППэпЗм також за умов підвищеної вологості</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51" calcext:value-type="float">
            <text:p>251</text:p>
          </table:table-cell>
          <table:table-cell table:style-name="ce5" office:value-type="string" calcext:value-type="string">
            <text:p>Кабель телефонний з мідними дротами типу ТПВм</text:p>
          </table:table-cell>
          <table:table-cell table:style-name="ce5" office:value-type="string" calcext:value-type="string">
            <text:p>складання декларації не передбачено Сертифікат відповідності UA1.030.0001905-17 від 16.02.2017 до 15.09.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рокладання<text:span text:style-name="T1"> всередині будівель</text:span></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52" calcext:value-type="float">
            <text:p>252</text:p>
          </table:table-cell>
          <table:table-cell table:style-name="ce5" office:value-type="string" calcext:value-type="string">
            <text:p>Кабель телефонний з мідними дротами типів ТППэпБбШпм, ТППэпЗБбШпм</text:p>
          </table:table-cell>
          <table:table-cell table:style-name="ce5" office:value-type="string" calcext:value-type="string">
            <text:p>складання декларації не передбачено Сертифікат відповідності UA1.030.0001905-17 від 16.02.2017 до 15.09.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рокладання в ґрунт. ТППэпЗБбШпм також для прокладання в ґрунтах підвищеної вологості</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53" calcext:value-type="float">
            <text:p>253</text:p>
          </table:table-cell>
          <table:table-cell table:style-name="ce5" office:value-type="string" calcext:value-type="string">
            <text:p>Кабель коаксіальний торговельної марки KLM типів: RG1160BVM, RG1190BVM</text:p>
          </table:table-cell>
          <table:table-cell table:style-name="ce5" office:value-type="string" calcext:value-type="string">
            <text:p>складання декларації не передбачено Сертифікат відповідності UA1.003.0001540-17 від 09.02.2017 до 08.02.2018</text:p>
          </table:table-cell>
          <table:table-cell table:style-name="ce5" office:value-type="string" calcext:value-type="string">
            <text:p>“Lin’an Zhongtong Cable Сo., Ltd”, Китай</text:p>
          </table:table-cell>
          <table:table-cell table:style-name="ce5" office:value-type="string" calcext:value-type="string">
            <text:p>Може застосовуватися в ТМЗК для зовнішнього підвішування на опорах ліній електрозв’язку, між будівлями та/або підвішування в середині будівель </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4">
          <table:table-cell table:style-name="ce2" office:value-type="float" office:value="254" calcext:value-type="float">
            <text:p>254</text:p>
          </table:table-cell>
          <table:table-cell table:style-name="ce5" office:value-type="string" calcext:value-type="string">
            <text:p>Кабель коаксіальний торговельної марки KLM типів: RG660BV-W, RG690BV-W, RG1160BV, RG1190BV, F6TSV-W</text:p>
          </table:table-cell>
          <table:table-cell table:style-name="ce5" office:value-type="string" calcext:value-type="string">
            <text:p>складання декларації не передбачено Сертифікат відповідності UA1. 003.0001540-17 від 09.02.2017 до 08.02.2018</text:p>
          </table:table-cell>
          <table:table-cell table:style-name="ce5" office:value-type="string" calcext:value-type="string">
            <text:p>“Lin’an Zhongtong Cable Сo., Ltd”, Китай</text:p>
          </table:table-cell>
          <table:table-cell table:style-name="ce5" office:value-type="string" calcext:value-type="string">
            <text:p>Може застосовуватися в ТМЗК для поодинокого прокладання всередині будівель</text:p>
          </table:table-cell>
          <table:table-cell table:style-name="ce5"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3">
          <table:table-cell table:style-name="ce2" office:value-type="float" office:value="255" calcext:value-type="float">
            <text:p>255</text:p>
          </table:table-cell>
          <table:table-cell table:style-name="ce5" office:value-type="string" calcext:value-type="string">
            <text:p>Комплекс обладнання та програмного забезпечення HPE MAP Filtering, версія ПЗ – “HP Open Call USP-M (Universal Signaling Platform – M3UA)”, version 4.</text:p>
          </table:table-cell>
          <table:table-cell table:style-name="ce5" office:value-type="string" calcext:value-type="string">
            <text:p>складання декларації не передбачено Сертифікат відповідності UA.TR.030.012002-17 від 28.02.2017 до 27.02.2018</text:p>
          </table:table-cell>
          <table:table-cell table:style-name="ce5" office:value-type="string" calcext:value-type="string">
            <text:p>“Hewlett Packard Enterprise Company”, США</text:p>
          </table:table-cell>
          <table:table-cell table:style-name="ce5" office:value-type="string" calcext:value-type="string">
            <text:p>Може застосовуватись в ТМЗК в мережі оператора телекомунікацій ПрАТ “МТС Україна” для виконання функцій фільтрації сигнального трафіку протоколів MAP, CAP з використанням інтерфейсів Ethernet: 1000BASE-T, 1000BASE-SX (протоколи SIGTRAN (SCTP, M3UA), SCCP, TCAP, MAP, CAP). Адреса встановлення: 03680, м. Київ, пр. Перемоги, 49/2</text:p>
          </table:table-cell>
          <table:table-cell table:style-name="ce5" office:value-type="string" calcext:value-type="string">
            <text:p>Наказ Адміністрації Держспецзв’язку <text:span text:style-name="T1">від 27.03.2017 № 201</text:span></text:p>
          </table:table-cell>
          <table:table-cell table:number-columns-repeated="1018"/>
        </table:table-row>
        <table:table-row table:style-name="ro13">
          <table:table-cell table:style-name="ce2" office:value-type="float" office:value="256" calcext:value-type="float">
            <text:p>256</text:p>
          </table:table-cell>
          <table:table-cell table:style-name="ce5" office:value-type="string" calcext:value-type="string">
            <text:p>Комплекс обладнання і програмного забезпечення для надання послуг пакетної передачі даних SGSN-MME (MkVI), SGSN-MME (MkVIII), EPG (M120), версія ПЗ - 14B, шлюз MK LI-E</text:p>
          </table:table-cell>
          <table:table-cell table:style-name="ce5" office:value-type="string" calcext:value-type="string">
            <text:p>складання декларації не передбачено Сертифікат відповідності UA.283.0081-16 від 13.03.2017 до 12.03.2018</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в системах стільникового зв’язку GSM/UMTS (GPRS, EDGE, HSPA та HSPA+) оператора телекомунікацій ТОВ “лайфселл” для надання послуг передавання даних з комутацією пакетів, з функцією законного перехоплення інформації, з використанням інтерфейсів: Ethernet 1000BASE-T 10GBASE-SR, 10GBASE-LR (протоколи: IP, ТСР, ІСМР, UDP, GTP, MAP, SCTP, M3UA)<text:span text:style-name="T1"> </text:span></text:p>
          </table:table-cell>
          <table:table-cell table:style-name="ce5" office:value-type="string" calcext:value-type="string">
            <text:p>Наказ Адміністрації Держспецзв’язку <text:span text:style-name="T1">від 27.03.2017 № 201</text:span></text:p>
          </table:table-cell>
          <table:table-cell table:number-columns-repeated="1018"/>
        </table:table-row>
        <table:table-row table:style-name="ro4">
          <table:table-cell table:style-name="ce2" office:value-type="float" office:value="257" calcext:value-type="float">
            <text:p>257</text:p>
          </table:table-cell>
          <table:table-cell table:style-name="ce5" office:value-type="string" calcext:value-type="string">
            <text:p>Провід кросовий станційний з ізоляцією із полівінілхлоридного пластикату марок ПКСВ, ПКСВл</text:p>
          </table:table-cell>
          <table:table-cell table:style-name="ce5" office:value-type="string" calcext:value-type="string">
            <text:p>складання декларації не передбачено Сертифікат відповідності UA1.030.0003279-17 від 10.03.2017 до 15.09.2018</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здійснення тимчасових підключень в кросах телефонних станцій при постійній напрузі до 120 В</text:p>
          </table:table-cell>
          <table:table-cell table:style-name="ce5" office:value-type="string" calcext:value-type="string">
            <text:p>Наказ Адміністрації Держспецзв’язку <text:span text:style-name="T1">від 27.03.2017 № 201</text:span></text:p>
          </table:table-cell>
          <table:table-cell table:number-columns-repeated="1018"/>
        </table:table-row>
        <table:table-row table:style-name="ro11">
          <table:table-cell table:style-name="ce2" office:value-type="float" office:value="258" calcext:value-type="float">
            <text:p>258</text:p>
          </table:table-cell>
          <table:table-cell table:style-name="ce5" office:value-type="string" calcext:value-type="string">
            <text:p>Установчо-виробнича АТС (УВАТС) моделі iPECS CM (ємність до 1000 номерів), версія ПЗ - 5.0</text:p>
          </table:table-cell>
          <table:table-cell table:style-name="ce5" office:value-type="string" calcext:value-type="string">
            <text:p>складання декларації не передбачено Сертифікат відповідності UA1.161.0006126-17 від 26.04.2017 до 17.04.2018</text:p>
          </table:table-cell>
          <table:table-cell table:style-name="ce5" office:value-type="string" calcext:value-type="string">
            <text:p>“Ericsson-LG Enterprise Co., Ltd.”, Корея</text:p>
          </table:table-cell>
          <table:table-cell table:style-name="ce5" office:value-type="string" calcext:value-type="string">
            <text:p>Може застосовуватись в ТМЗК з реалізацією функцій контакт-центру, з використанням інтерфейсів: - цифрових з’єднувальних ліній (ЗЛ) зі швидкістю Е1 (2048 кбіт/с) із сигналізацією СКС № 7 (у обсязі функцій кінцевого пункту сигналізації (SP) № 7, підсистеми МТP, ISUP); - цифрової ЗЛ ISDN PRI (АЦСС-1); - цифрової ЗЛ ISDN ВRI (АЦСС-1); - цифрової АЛ ISDN ВRI (АЦСС-1); - 10/100BASE-T Ethernet (протокол SIP); - двопроводової аналогової ЗЛ; - двопроводової аналогової АЛ</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9">
          <table:table-cell table:style-name="ce2" office:value-type="float" office:value="259" calcext:value-type="float">
            <text:p>259</text:p>
          </table:table-cell>
          <table:table-cell table:style-name="ce5" office:value-type="string" calcext:value-type="string">
            <text:p>Комплекс комутаційного обладнання SI3000, версія ПЗ – 3.2</text:p>
          </table:table-cell>
          <table:table-cell table:style-name="ce5" office:value-type="string" calcext:value-type="string">
            <text:p>складання декларації не передбачено Сертифікат відповідності UA1.161.0005845-17 від 20.04.2017 до 19.04.2018 </text:p>
          </table:table-cell>
          <table:table-cell table:style-name="ce5" office:value-type="string" calcext:value-type="string">
            <text:p>“Iskratel, Telekomunikacijski sistemi, d.o.o., Kranj”, Словенія</text:p>
          </table:table-cell>
          <table:table-cell table:style-name="ce5" office:value-type="string" calcext:value-type="string">
            <text:p>Може застосовуватись в ТМЗК оператором телекомунікацій ПрАТ “Київстар” як ОПТС з функціями АМТС і функціями програмного комутатора (Softswitch) в режимах комутування каналів і пакетів, з використанням інтерфейсів:<text:span text:style-name="T9"> </text:span><text:span text:style-name="T11">- цифрових з’єднувальних ліній (ЗЛ) зі швидкістю Е1 (2048 кбіт/с) із сигналізацією СКС 7 (підсистеми MTP-2, MTP-3, ISUP, SCCP); - цифрових ЗЛ зі швидкістю Е1 (2048 кбіт/с) із сигналізацією PRI (АЦСС-1), R2D; - стику V5.2; - 10/100/1000 BASE-T Ethernet (протоколи TCP, IP, UDP, MGCP, RTСP, RTP, SIP, SIP-T, SIP-I, H.323, H.248, SIGTRAN (SCTP, M2UA, M3UA, IUA, V5UA)). - цифрової АЛ ISDN ВRI (АЦСС-1); - двопроводової аналогової АЛ. Адреса встановлення: м. Львів, вул. Городоцька, 226</text:span></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10">
          <table:table-cell table:style-name="ce2" office:value-type="float" office:value="260" calcext:value-type="float">
            <text:p>260</text:p>
          </table:table-cell>
          <table:table-cell table:style-name="ce5" office:value-type="string" calcext:value-type="string">
            <text:p>Комплекс обладнання та програмного забезпечення міжнародного центру комутації, у складі: - програмний комутатор MSoftX3000, версія ПЗ – V200R011; - медіа шлюз UMG8900, версія ПЗ – V200R011; - граничний контролер SE 2900, версія ПЗ – V300R002 - шлюз мережного комплекту</text:p>
          </table:table-cell>
          <table:table-cell table:style-name="ce5" office:value-type="string" calcext:value-type="string">
            <text:p>складання декларації не передбачено Сертифікат відповідності UA1.150.0005567-17 від 14.04.2017 до 13.04.2018</text:p>
          </table:table-cell>
          <table:table-cell table:style-name="ce5" office:value-type="string" calcext:value-type="string">
            <text:p>“Huawei Technologies Co., Ltd.”, Китай </text:p>
          </table:table-cell>
          <table:table-cell table:style-name="ce5" office:value-type="string" calcext:value-type="string">
            <text:p>Може застосовуватися в ТМЗК оператором телекомунікацій ПрАТ “МТС Україна” для обслуговування міжнародного трафіку, з використанням інтерфейсів: - Е1 (2048 кбіт/с), STM-1 (155 Мбіт/с), сигналізація СКС-7 (підсистеми MTP2, MTP3, ISUP, SCCP), - Ethernet 100/1000BASE-T, 1000BASE-SX (протоколи: IP,TCP, UDP, SIP/SIP-I, RTP/RTCP) </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61" calcext:value-type="float">
            <text:p>261</text:p>
          </table:table-cell>
          <table:table-cell table:style-name="ce5" office:value-type="string" calcext:value-type="string">
            <text:p>Комутатор торговельної марки Extreme Networks серії Summit X670-G2 моделей: X670-G2-72x, X670-G2-48x-4q<text:span text:style-name="T9"> </text:span><text:span text:style-name="T11">версія ПЗ - ExtremeXOS 16.1.3.6</text:span></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04501-17</text:span><text:span text:style-name="T12"> </text:span><text:span text:style-name="T11">від 30.03.2017 до 29.03.2018</text:span></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без реалізації функції маршрутизації з використанням інтерфейсів Ethernet: 1000BASE-T, 1000BASE-SX/LX, 10GBASE-SR/LR/ER, 40GBASE-SR4/LR4/ER4 (протоколи IP, TCP, UDP, ARP, IGMP, IСMP)</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62" calcext:value-type="float">
            <text:p>262</text:p>
          </table:table-cell>
          <table:table-cell table:style-name="ce5" office:value-type="string" calcext:value-type="string">
            <text:p>Комутатор торговельної марки Extreme Networks: - серії Summit X670 моделі X670-48x-FB;<text:span text:style-name="T9"> </text:span><text:span text:style-name="T11">- серії Summit X670v моделі X670V-48x-FB;</text:span><text:span text:style-name="T12"> </text:span><text:span text:style-name="T11">версія ПЗ - ExtremeXOS 16.1.3.6</text:span></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04501-17</text:span><text:span text:style-name="T12"> </text:span><text:span text:style-name="T11">від 30.03.2017 до 29.03.2018</text:span></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5">
          <table:table-cell table:style-name="ce2" office:value-type="float" office:value="263" calcext:value-type="float">
            <text:p>263</text:p>
          </table:table-cell>
          <table:table-cell table:style-name="ce5" office:value-type="string" calcext:value-type="string">
            <text:p>Комутатор торговельної марки Extreme Networks серії Summit X620 моделей X620–16x–Base, X620–10x–Base версія ПЗ - ExtremeXOS 21.1.1.4</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04489-17</text:span><text:span text:style-name="T12"> </text:span><text:span text:style-name="T11">від 30.03.2017 до 29.03.2018</text:span></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5">
          <table:table-cell table:style-name="ce2" office:value-type="float" office:value="264" calcext:value-type="float">
            <text:p>264</text:p>
          </table:table-cell>
          <table:table-cell table:style-name="ce5" office:value-type="string" calcext:value-type="string">
            <text:p>Комутатор торговельної марки Extreme Networks серії Summit X480 моделей X480-24x, X480-48x, X480-48t версія ПЗ - ExtremeXOS 16.1.3.6</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04488-17</text:span><text:span text:style-name="T12"> </text:span><text:span text:style-name="T11">від 30.03.2017 до 29.03.2018</text:span></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19">
          <table:table-cell table:style-name="ce2" office:value-type="float" office:value="265" calcext:value-type="float">
            <text:p>265</text:p>
          </table:table-cell>
          <table:table-cell table:style-name="ce5" office:value-type="string" calcext:value-type="string">
            <text:p>Комутатор торговельної марки Extreme Networks:<text:span text:style-name="T9"> </text:span><text:span text:style-name="T11">- серії Summit X460 моделей: X460-24х, X460-48t, X460-24p, X460-48p, X460-48x;</text:span><text:span text:style-name="T12"> </text:span><text:span text:style-name="T11">- серії Summit X460-G2 моделей: X460-G2-24t-10GE4-Base-Unit, X460-G2-48t-10GE4-Base-Unit, X460-G2-24p-10GE4-Base-Unit, X460-G2-48p-10GE4-Base-Unit, X460-G2-24x-10GE4-Base-Unit, X460-G2-48x-10GE4-Base-Unit, X460-G2-24t-GE4-Base-Unit, X460-G2-48t-GE4-Base-Unit, X460-G2-24p-GE4-Base-Unit, X460-G2-48p-GE4-Base-Unit</text:span><text:span text:style-name="T12"> </text:span><text:span text:style-name="T11">версія ПЗ - ExtremeXOS 16.1.3.6</text:span></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04480-17</text:span><text:span text:style-name="T12"> </text:span><text:span text:style-name="T11">від 30.03.2017 до 29.03.2018</text:span></text:p>
          </table:table-cell>
          <table:table-cell table:style-name="ce5" office:value-type="string" calcext:value-type="string">
            <text:p>“Extreme Networks”, США</text:p>
          </table:table-cell>
          <table:table-cell table:style-name="ce5" office:value-type="string" calcext:value-type="string">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66" calcext:value-type="float">
            <text:p>266</text:p>
          </table:table-cell>
          <table:table-cell table:style-name="ce5" office:value-type="string" calcext:value-type="string">
            <text:p>Кабель зв’язку оптичний типу OFC-XY-F-SF-S1 та OFC-X2Y-FC-S1, де: X, X2 – кількість оптичних волокон (відповідно від 2 до 144, від 2 до 12); Y – тип оптичного волокна </text:p>
          </table:table-cell>
          <table:table-cell table:style-name="ce5" office:value-type="string" calcext:value-type="string">
            <text:p>складання декларації не передбачено Сертифікат відповідності UA 1.001.013403-17 від 18.04.2017</text:p>
          </table:table-cell>
          <table:table-cell table:style-name="ce5" office:value-type="string" calcext:value-type="string">
            <text:p>“Jiangsu Zhongtian Technology Co., Ltd”, Китай</text:p>
          </table:table-cell>
          <table:table-cell table:style-name="ce5" office:value-type="string" calcext:value-type="string">
            <text:p>Може застосовуватися в ТМЗК для підвішування на опорах ліній електрозв’язку</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67" calcext:value-type="float">
            <text:p>267</text:p>
          </table:table-cell>
          <table:table-cell table:style-name="ce5" office:value-type="string" calcext:value-type="string">
            <text:p>Кабель зв’язку оптичний типу OFC-ХY-DiC-S3, де: X – кількість оптичних волокон (від 2 до 24); Y – тип оптичного волокна </text:p>
          </table:table-cell>
          <table:table-cell table:style-name="ce5" office:value-type="string" calcext:value-type="string">
            <text:p>складання декларації не передбачено Сертифікат відповідності UA 1.001.013402-17 від 18.04.2017 UA 1.003.0005661-17 від 18.04.2017 до 17.04.2018</text:p>
          </table:table-cell>
          <table:table-cell table:style-name="ce5" office:value-type="string" calcext:value-type="string">
            <text:p>“Jiangsu Zhongtian Technology Co., Ltd”, Китай</text:p>
          </table:table-cell>
          <table:table-cell table:style-name="ce5" office:value-type="string" calcext:value-type="string">
            <text:p>Може застосовуватися в ТМЗК для поодинокого прокладання всередині будівель</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68" calcext:value-type="float">
            <text:p>268</text:p>
          </table:table-cell>
          <table:table-cell table:style-name="ce5" office:value-type="string" calcext:value-type="string">
            <text:p>Кабель зв’язку оптичний типів OFC-XY-FASt-DB-S1, OFC-X1Y-CASt-DB-S1, де: X, Х1 – кількість оптичних волокон (відповідно від 2 до 144, від 2 до 48); Y – тип оптичного волокна </text:p>
          </table:table-cell>
          <table:table-cell table:style-name="ce5" office:value-type="string" calcext:value-type="string">
            <text:p>складання декларації не передбачено Сертифікат відповідності UA 1.001.013404-17 від 18.04.2017 UA 1.003.0005662-17 від 18.04.2017 до 17.04.2018</text:p>
          </table:table-cell>
          <table:table-cell table:style-name="ce5" office:value-type="string" calcext:value-type="string">
            <text:p>“Jiangsu Zhongtian Technology Co., Ltd”, Китай</text:p>
          </table:table-cell>
          <table:table-cell table:style-name="ce5" office:value-type="string" calcext:value-type="string">
            <text:p>Може застосовуватися в ТМЗК для прокладання в ґрунт та канали кабельної каналізації електрозв’язку</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69" calcext:value-type="float">
            <text:p>269</text:p>
          </table:table-cell>
          <table:table-cell table:style-name="ce5" office:value-type="string" calcext:value-type="string">
            <text:p>Кабель зв’язку оптичний типів OFC-XY-FASt-DB-S1, OFC-X1Y-CASt-DB-S1, де: X, Х1 – кількість оптичних волокон (відповідно від 2 до 144, від 2 до 48); Y – тип оптичного волокна </text:p>
          </table:table-cell>
          <table:table-cell table:style-name="ce5" office:value-type="string" calcext:value-type="string">
            <text:p>складання декларації не передбачено Сертифікат відповідності UA 1.001.013404-17 від 18.04.2017 UA 1.003.0005662-17 від 18.04.2017 до 17.04.2018</text:p>
          </table:table-cell>
          <table:table-cell table:style-name="ce5" office:value-type="string" calcext:value-type="string">
            <text:p>“Jiangsu Zhongtian Technology Co., Ltd”, Китай</text:p>
          </table:table-cell>
          <table:table-cell table:style-name="ce5" office:value-type="string" calcext:value-type="string">
            <text:p>Може застосовуватися в ТМЗК для прокладання в канали кабельної каналізації електрозв’язку </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8">
          <table:table-cell table:style-name="ce2" office:value-type="float" office:value="270" calcext:value-type="float">
            <text:p>270</text:p>
          </table:table-cell>
          <table:table-cell table:style-name="ce5" office:value-type="string" calcext:value-type="string">
            <text:p>Кабель зв’язку оптичний типу OFC-XY-SASt-DB-S1, де: X – кількість оптичних волокон (від 2 до 144); Y – тип оптичного волокна </text:p>
          </table:table-cell>
          <table:table-cell table:style-name="ce5" office:value-type="string" calcext:value-type="string">
            <text:p>складання декларації не передбачено Сертифікат відповідності UA 1.001.013404-17 від 18.04.2017 UA 1.003.0005662-17 від 18.04.2017 до 17.04.2018</text:p>
          </table:table-cell>
          <table:table-cell table:style-name="ce5" office:value-type="string" calcext:value-type="string">
            <text:p>“Jiangsu Zhongtian Technology Co., Ltd”, Китай</text:p>
          </table:table-cell>
          <table:table-cell table:style-name="ce5" office:value-type="string" calcext:value-type="string">
            <text:p>Може застосовуватися в ТМЗК для прокладання в ґрунт</text:p>
          </table:table-cell>
          <table:table-cell table:style-name="ce5" office:value-type="string" calcext:value-type="string">
            <text:p>Наказ Адміністрації Держспецзв’язку <text:span text:style-name="T1">від 30.05.2017 № 317</text:span></text:p>
          </table:table-cell>
          <table:table-cell table:number-columns-repeated="1018"/>
        </table:table-row>
        <table:table-row table:style-name="ro5">
          <table:table-cell table:style-name="ce2" office:value-type="float" office:value="271" calcext:value-type="float">
            <text:p>271</text:p>
          </table:table-cell>
          <table:table-cell table:style-name="ce5" office:value-type="string" calcext:value-type="string">
            <text:p>Провід для радіофікації та телефонного зв’язку однопарний марок ПРППМ та ПРППМ-Т</text:p>
          </table:table-cell>
          <table:table-cell table:style-name="ce5" office:value-type="string" calcext:value-type="string">
            <text:p>складання декларації не передбачено Сертифікат відповідності UA1.030.0008017-17 від 31.05.2017 до 30.05.2018</text:p>
          </table:table-cell>
          <table:table-cell table:style-name="ce5" office:value-type="string" calcext:value-type="string">
            <text:p>ПрАТ “Азовкабель”, Україна</text:p>
          </table:table-cell>
          <table:table-cell table:style-name="ce5" office:value-type="string" calcext:value-type="string">
            <text:p>Може застосовуватись в ТМЗК для прокладання абонентської проводки та розподільних мереж проводового радіомовлення з максимальною напругою 380В </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5">
          <table:table-cell table:style-name="ce2" office:value-type="float" office:value="272" calcext:value-type="float">
            <text:p>272</text:p>
          </table:table-cell>
          <table:table-cell table:style-name="ce5" office:value-type="string" calcext:value-type="string">
            <text:p>Провід для радіофікації та телефонного зв’язку однопарний типів ПРППМ та ПРППМт</text:p>
          </table:table-cell>
          <table:table-cell table:style-name="ce5" office:value-type="string" calcext:value-type="string">
            <text:p>складання декларації не передбачено Сертифікат відповідності UA1.030.0007152-17 від 18.05.2017 до 17.05.2018</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4">
          <table:table-cell table:style-name="ce2" office:value-type="float" office:value="273" calcext:value-type="float">
            <text:p>273</text:p>
          </table:table-cell>
          <table:table-cell table:style-name="ce5" office:value-type="string" calcext:value-type="string">
            <text:p>Провід телефонний однопарний типу ТРП<text:span text:style-name="T13">Т</text:span></text:p>
          </table:table-cell>
          <table:table-cell table:style-name="ce5" office:value-type="string" calcext:value-type="string">
            <text:p>складання декларації не передбачено Сертифікат відповідності UA1.030.0007153-17 від 18.05.2017 до 17.05.2018</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оодинокового прокладання в середині будівель та по зовнішніх стінах будівель</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4">
          <table:table-cell table:style-name="ce2" office:value-type="float" office:value="274" calcext:value-type="float">
            <text:p>274</text:p>
          </table:table-cell>
          <table:table-cell table:style-name="ce5" office:value-type="string" calcext:value-type="string">
            <text:p>Провід телефонний однопарний типів ТРВ<text:span text:style-name="T13">Т</text:span><text:span text:style-name="T14">, ТРПс</text:span><text:span text:style-name="T15">Т</text:span></text:p>
          </table:table-cell>
          <table:table-cell table:style-name="ce5" office:value-type="string" calcext:value-type="string">
            <text:p>складання декларації не передбачено Сертифікат відповідності UA1.030.0007153-17 від 18.05.2017 до 17.05.2018</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оодинокового прокладання в середині будівель</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11">
          <table:table-cell table:style-name="ce2" office:value-type="float" office:value="275" calcext:value-type="float">
            <text:p>275</text:p>
          </table:table-cell>
          <table:table-cell table:style-name="ce5" office:value-type="string" calcext:value-type="string">
            <text:p>Кабель зв’язку високочастотний марок: КВПЭОП (100) … (SF/UТР- саt.5), КВПЭОП (100) ... (SF/UТР- саt.5E), КВПЭП (16) ... (F/UТР- саt.3), КВПЭП (100) ...(F/UТР- саt.5), КВПЭП (100) ... (F/UТР- саt.5E), КВПП (16) ... (U/UТР- саt.3), КВПП (100) ... (U/UТР- саt.5), КВПП (100) ... (U/UТР- саt.5Е) де (...) - кількість витих пар та номінальний діаметр мідних жил</text:p>
          </table:table-cell>
          <table:table-cell table:style-name="ce5" office:value-type="string" calcext:value-type="string">
            <text:p>складання декларації не передбачено Сертифікат відповідності UA1.030.0007150-17 від 18.05.2017 до 17.05.2018</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рокладання в кабельну каналізацію електрозв’язку, колекторах, тунелях та по зовнішніх стінах будівель</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16">
          <table:table-cell table:style-name="ce2" office:value-type="float" office:value="276" calcext:value-type="float">
            <text:p>276</text:p>
          </table:table-cell>
          <table:table-cell table:style-name="ce5" office:value-type="string" calcext:value-type="string">
            <text:p>Кабель зв’язку високочастотний, марок: КВПЭОПт (100) … (SF/UТР- саt.5), КВПЭОПт (100) ... (SF/UТР- саt.5E), КВПЭПт (16) ... (F/ UТР- саt.3), КВПЭПт (100) ... (F/ UТР- саt.5), КВПЭПт (100) ... (F/UТР- саt.5E), КВППт (16) ... (U/UТР- саt.3), КВППт (100) ... (U/UТР- саt.5), КВППт (100) ... (U/UТР- саt.5Е) де (...) - кількість витих пар та номінальний діаметр мідних жил</text:p>
          </table:table-cell>
          <table:table-cell table:style-name="ce5" office:value-type="string" calcext:value-type="string">
            <text:p>складання декларації не передбачено Сертифікат відповідності UA1.030.0007150-17 від 18.05.2017 до 17.05.2018</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ідвішування на опорах повітряних ліній зв’язку</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15">
          <table:table-cell table:style-name="ce2" office:value-type="float" office:value="277" calcext:value-type="float">
            <text:p>277</text:p>
          </table:table-cell>
          <table:table-cell table:style-name="ce5" office:value-type="string" calcext:value-type="string">
            <text:p>Кабель зв’язку високочастотний, марок: КВПВ (16) … (U/UТР- саt.3), КВПВ (100) ... (U/UТР- саt.5), КВПВ (100) ... (U/UТР- саt.5E), КВПВ (350) ...(U/UТР- саt.5E), КВПЭВ (16) ... (F/UTP-cat.3), КВПЭВ (100) ... (F/UTP-cat.5), КВПЭВ (100) ... (F/UTP-cat.5E), КВПЭВ (200) ... (F/UTP-cat.5E); КВПЭОВ (100) ... (SF/UTP-cat.5), КВПЭВ (100) ... (SF/UTP-cat.5E), КВПЭВ (200) ... (SF/UTP-cat.5E) де (...) - кількість витих пар та номінальний діаметр мідних жил</text:p>
          </table:table-cell>
          <table:table-cell table:style-name="ce5" office:value-type="string" calcext:value-type="string">
            <text:p>складання декларації не передбачено Сертифікат відповідності UA1.030.0007151-17 від 18.05.2017 до 17.05.2018</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оодинокового прокладання в середині будівель</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9">
          <table:table-cell table:style-name="ce2" office:value-type="float" office:value="278" calcext:value-type="float">
            <text:p>278</text:p>
          </table:table-cell>
          <table:table-cell table:style-name="ce5" office:value-type="string" calcext:value-type="string">
            <text:p>Обладнання торговельної марки RCI: шнур оптичний з’єднувальний не армований та армований з конекторами типів: FC-XYZ, SC-XYZ, LC-XYZ, ST-XYZ, LSH(E2000)-XYZ, MTRJ-XYZ; шнур оптичний з’єднувальний FTTH з конекторами типів: FC-XYZ, SC-XYZ, LC-XYZ; шнур оптичний монтажний (пігтейл), типів: FC/X, SC/X, LC/X; конектор оптичний швидкого монтажу типу Fast Connector SC/UPC; конектор оптичний швидкого монтажу типу Fast Connector SC/APC; адаптер оптичний, типів: FC/FC, SC/SC, LC/LC, FC/SC, ST/ST</text:p>
          </table:table-cell>
          <table:table-cell table:style-name="ce5" office:value-type="string" calcext:value-type="string">
            <text:p>складання декларації не передбачено Сертифікат відповідності UA1.030.0008555-17 від 09.06.2017 до 08.06.2018</text:p>
          </table:table-cell>
          <table:table-cell table:style-name="ce5" office:value-type="string" calcext:value-type="string">
            <text:p>“ACEC PHOTONICS LIMITED”, Китай</text:p>
          </table:table-cell>
          <table:table-cell table:style-name="ce5" office:value-type="string" calcext:value-type="string">
            <text:p>Може застосовуватись в ТМЗК для виконання комутаційних з’єднань в телекомунікаційному обладнанні</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8">
          <table:table-cell table:style-name="ce2" office:value-type="float" office:value="279" calcext:value-type="float">
            <text:p>279</text:p>
          </table:table-cell>
          <table:table-cell table:style-name="ce5" office:value-type="string" calcext:value-type="string">
            <text:p>Обладнання торговельної марки RCI: розгалужувач (сплітер) оптичний симетричний типу PLC 1xX, Tx-1260–1650 nm з конектором типів: SC, FC, LC або без нього</text:p>
          </table:table-cell>
          <table:table-cell table:style-name="ce5" office:value-type="string" calcext:value-type="string">
            <text:p>складання декларації не передбачено Сертифікат відповідності UA1.030.0008555-17 від 09.06.2017 до 08.06.2018</text:p>
          </table:table-cell>
          <table:table-cell table:style-name="ce5" office:value-type="string" calcext:value-type="string">
            <text:p>“ACEC PHOTONICS LIMITED”, Китай</text:p>
          </table:table-cell>
          <table:table-cell table:style-name="ce5" office:value-type="string" calcext:value-type="string">
            <text:p>Може застосовуватись в ТМЗК для розгалуження/об’єднання оптичних сигналів в пасивних оптичних телекомунікаційних мережах та в оптичних трактах волоконно-оптичних систем передачі</text:p>
          </table:table-cell>
          <table:table-cell table:style-name="ce5" office:value-type="string" calcext:value-type="string">
            <text:p>Наказ Адміністрації Держспецзв’язку <text:span text:style-name="T1">від 27.06.2017 № 371</text:span></text:p>
          </table:table-cell>
          <table:table-cell table:number-columns-repeated="1018"/>
        </table:table-row>
        <table:table-row table:style-name="ro7">
          <table:table-cell table:style-name="ce2" office:value-type="float" office:value="280" calcext:value-type="float">
            <text:p>280</text:p>
          </table:table-cell>
          <table:table-cell table:style-name="ce5" office:value-type="string" calcext:value-type="string">
            <text:p>Комплекс обладнання і програмного забезпечення UDC (BSP 8100) 16A, версія ПЗ – 16А </text:p>
          </table:table-cell>
          <table:table-cell table:style-name="ce5" office:value-type="string" calcext:value-type="string">
            <text:p>складання декларації не передбачено Сертифікат відповідності UA.283.0072-17 від 10.07.2017 до 09.07.2018</text:p>
          </table:table-cell>
          <table:table-cell table:style-name="ce5" office:value-type="string" calcext:value-type="string">
            <text:p>“Ericsson AB”, Швеція</text:p>
          </table:table-cell>
          <table:table-cell table:style-name="ce5" office:value-type="string" calcext:value-type="string">
            <text:p>Може застосовуватися у ТМЗК <text:span text:style-name="T1">в якості регістру (HLR) та серверу (HSS) домашніх</text:span><text:span text:style-name="T31"> </text:span><text:span text:style-name="T3">абонентів систем стільникового зв’язку GSM, UMTS (WCDMA), LTE в мережі оператора телекомунікацій ТОВ “лайфселл” з використанням інтерфейсів Ethernet 10GBASE-LR/LW (протоколи: IP, SCTP, M3UA, SCCP, TCAP, MAP, DIAMETER)</text:span></text:p>
          </table:table-cell>
          <table:table-cell table:style-name="ce5" office:value-type="string" calcext:value-type="string">
            <text:p>Наказ Адміністрації Держспецзв’язку <text:span text:style-name="T1">від 10.08.2017 № 452</text:span></text:p>
          </table:table-cell>
          <table:table-cell table:number-columns-repeated="1018"/>
        </table:table-row>
        <table:table-row table:style-name="ro13">
          <table:table-cell table:style-name="ce2" office:value-type="float" office:value="281" calcext:value-type="float">
            <text:p>281</text:p>
          </table:table-cell>
          <table:table-cell table:style-name="ce5" office:value-type="string" calcext:value-type="string">
            <text:p>Комплекс обладнання пакетної комутації даних Huawei PS Core у складі USN9810, версія ПЗ - V900R014, CG9812 версія ПЗ - V500R006, UGW9811, версія ПЗ - V900R012, iManager U2000, версія ПЗ - V200R015 </text:p>
          </table:table-cell>
          <table:table-cell table:style-name="ce5" office:value-type="string" calcext:value-type="string">
            <text:p>складання декларації не передбачено Сертифікат відповідності UA1.161.0012616-17 від 07.08.2017 до 06.08.2018</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оператором телекомунікацій ТОВ “лайфселл” для надання послуг передавання даних (GPRS/UMTS)<text:span text:style-name="T2"> </text:span><text:span text:style-name="T3">системи стільникового зв’язку GSM 900/1800 та ІМТ-2000 (UMTS) з використанням інтерфейсів STM-1, Ethernet: 1000 BASE-T, 10G BASE-LR (протоколи: IP, TCP, UDP, BSSGP, GTP, RANAP, SCCP, MAP, TCAP, SCCP, SIGTRAN (SCTP, M3UA), FTP, SFTP, HTTP, Diameter)</text:span></text:p>
          </table:table-cell>
          <table:table-cell table:style-name="ce5"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11">
          <table:table-cell table:style-name="ce2" office:value-type="float" office:value="282" calcext:value-type="float">
            <text:p>282</text:p>
          </table:table-cell>
          <table:table-cell table:style-name="ce5" office:value-type="string" calcext:value-type="string">
            <text:p>Обладнання передавання даних з функціями інтегрованого доступу<text:span text:style-name="T16"> </text:span><text:span text:style-name="T3">серії Cisco 4300</text:span><text:span text:style-name="T17"> </text:span><text:span text:style-name="T3">моделей ISR4321/K9, ISR4321-AX/K9, ISR4321-AXV/K9, ISR4331/K9, ISR4331-AX/K9, ISR4331-AXV/K9, ISR4351/K9, ISR4351-AX/K9, ISR4351-AXV/K9 версія ПЗ – 15, серії Cisco 4400 моделей ISR4221/K9, C1-CISCO4221/K9, версія ПЗ – 15</text:span></text:p>
          </table:table-cell>
          <table:table-cell table:style-name="ce5" office:value-type="string" calcext:value-type="string">
            <text:p>складання декларації не передбачено Сертифікат відповідності UA.TR.030.024089-17 від 02.08.2017 до 15.06.2019</text:p>
          </table:table-cell>
          <table:table-cell table:style-name="ce5" office:value-type="string" calcext:value-type="string">
            <text:p>“Cisco Systems, Inc.”, США</text:p>
          </table:table-cell>
          <table:table-cell table:style-name="ce5" office:value-type="string" calcext:value-type="string">
            <text:p>Може застосовуватись в ТМЗК з використанням інтерфейсів Ethernet: 10/100/1000BASE-T, 1000BASE-SX/LX/LH/ZX, 10GBASE-SR/LR (протоколи: IP, TCP, UDP, ARP, ICMP, RIP, OSPF, DHCP, SNMP, STP, RSTP) </text:p>
          </table:table-cell>
          <table:table-cell table:style-name="ce5"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13">
          <table:table-cell table:style-name="ce2" office:value-type="float" office:value="283" calcext:value-type="float">
            <text:p>283</text:p>
          </table:table-cell>
          <table:table-cell table:style-name="ce5" office:value-type="string" calcext:value-type="string">
            <text:p>Комплекс обладнання та програмного забезпечення міжнародного центру комутації, у складі: програмний комутатор МSoftX3000, версія ПЗ - V200R011, медіа шлюз UMG8900, версія ПЗ - V200R011, граничний контролер SE 2900, версія ПЗ - V300R002, шлюз мережного комплекту</text:p>
          </table:table-cell>
          <table:table-cell table:style-name="ce5" office:value-type="string" calcext:value-type="string">
            <text:p>складання декларації не передбачено Сертифікат відповідності UA1.150.0013428-17 від 19.08.2017 до 18.08.2018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в ТМЗК оператором телекомунікацій ПрАТ “ВФ Україна” як МЦК для обслуговування міжнародного трафіку та як АМТС для обслуговування міжміського трафіку, з використанням інтерфейсів: - Е1 (2048 кбіт/с), STM-1 (155 Мбіт/с), сигналізація СКС-7 (підсистеми MTP2, MTP3, ISUP, SCCP), - Ethernet 100/1000BASE-T, 1000BASE-SX (протоколи IP,TCP, UDP, SIP/SIP-I, RTP/RTCP, BICC, SCTP, SIGTRAN (M2UA, M3UA)</text:p>
          </table:table-cell>
          <table:table-cell table:style-name="ce5"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20">
          <table:table-cell table:style-name="ce2" office:value-type="float" office:value="284" calcext:value-type="float">
            <text:p>284</text:p>
          </table:table-cell>
          <table:table-cell table:style-name="ce5" office:value-type="string" calcext:value-type="string">
            <text:p>Комутатор торговельної марки Raisecom моделей: ISCOM2110EA-MA-WP, ISCOM2110G-PWR- zz, ISCOM2110EA-MA-PWR-zz, ISCOM2128EA-MA-zz, ISCOM2128EA-MA-PWR-zz версія ПЗ - ROS 4.15., ISCOM2608G-2GE-zz, ISCOM2608G-2GE-PWR-zz, ISCOM2624G-4GE-zz, ISCOM2624G-4GE-PWR-zz, ISCOM2624G-4GE-RPS- zz, ISCOM2624G-4C-zz, ISCOM2648G-4GE-zz, ISCOM2648G-4GE-RPS-zz, ISCOM2648G-4C-zz, версія ПЗ - 3.11., ISCOM2828F-zz, версія ПЗ - ROS 4.15., ISCOM2924GF-4C-zz, ISCOM2924GF-4GE-zz, ISCOM2924G-4C-zz, ISCOM2948GF-4C-zz, ISCOM2948G-4C-zz, версія ПЗ - 1.2., де zz - тип блока живлення</text:p>
          </table:table-cell>
          <table:table-cell table:style-name="ce5" office:value-type="string" calcext:value-type="string">
            <text:p>складання декларації не передбачено Сертифікат відповідності UA1.166.0009531-17 від 26.06.2017</text:p>
          </table:table-cell>
          <table:table-cell table:style-name="ce5" office:value-type="string" calcext:value-type="string">
            <text:p>“Raisecom Technology Co., Ltd.”, Китай</text:p>
          </table:table-cell>
          <table:table-cell table:style-name="ce5" office:value-type="string" calcext:value-type="string">
            <text:p>Може застосовуватись в ТМЗК з<text:span text:style-name="T2"> </text:span><text:span text:style-name="T3">використанням інтерфейсів Ethernet: 10/100/1000BASE-TX, 1000BASE-SX/LX (протоколи IP, TCP, ICMP, IGMPv3, SNMP, STP, RSTP, MSTP)</text:span></text:p>
          </table:table-cell>
          <table:table-cell table:style-name="ce5"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3">
          <table:table-cell table:style-name="ce2" office:value-type="float" office:value="285" calcext:value-type="float">
            <text:p>285</text:p>
          </table:table-cell>
          <table:table-cell table:style-name="ce5" office:value-type="string" calcext:value-type="string">
            <text:p>Обладнання широкосмугового доступу Smart AX моделей: MA5600T, MA5603T, MA5608T, MA5616, версія ПЗ V800R017</text:p>
          </table:table-cell>
          <table:table-cell table:style-name="ce5" office:value-type="string" calcext:value-type="string">
            <text:p>складання декларації не передбачено Сертифікат відповідності UA1.161.0015365-17 від 25.09.2017 до 24.09.2018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з використанням інтерфейсів: GPON (конфігурація OLT), АDSL, VDSL, SHDSL, 2048 кбіт/с (E1), двопроводових абонентських ліній, цифрових з’єднувальних ліній (ЗЛ) ISDN PRI/ВRI (сигналізація АЦСС-1), Ethernet: 10/100/1000BASE-T, 1000BASE-SX/LX, 10GBASE-LR (протоколи: IP, TCP, UDP, ARP, ICMP, IGMP, RIP, OSPF, SIP)</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11">
          <table:table-cell table:style-name="ce2" office:value-type="float" office:value="286" calcext:value-type="float">
            <text:p>286</text:p>
          </table:table-cell>
          <table:table-cell table:style-name="ce5" office:value-type="string" calcext:value-type="string">
            <text:p>Комутатор Quidway серії S5320, моделей: S5320-xxP-SI-yy, S5320-xxC-EI-yy, S5320-xxC-24S-yy, S5320-xxC-EI-28S, S5320-xxC-48S-yy, S5320-xxPC-EI-yy, S5320-xxP-EI-yy, S5320-xxC-HI-yy, S5320-xxC-24S-yy, версія ПЗ V200R010, де: xx – загальна кількість портів (може бути: 10, 24, 28, 36, 48, 52); yy – електроживлення (може бути: AC - змінне або DC - постійне)</text:p>
          </table:table-cell>
          <table:table-cell table:style-name="ce5" office:value-type="string" calcext:value-type="string">
            <text:p>складання декларації не передбачено Сертифікат відповідності UA1.161.0015391-17 від 26.09.2017 до 25.09.2018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з використанням інтерфейсів Ethernet: 100/1000BASE-T, 1000BASE-SX/LX/LH/ZX, 10GBASE-SR/LR (протоколи IP, TCP, UDP, ICMP, STP, RSTP, MSTP, RIP, OSPF, IGMP)</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17">
          <table:table-cell table:style-name="ce2" office:value-type="float" office:value="287" calcext:value-type="float">
            <text:p>287</text:p>
          </table:table-cell>
          <table:table-cell table:style-name="ce5" office:value-type="string" calcext:value-type="string">
            <text:p>Обладнання передавання даних з функціями інтегрованого доступу серії Cisco 4300 моделей: C1-CISCO4321-*/К9, C1-CISCO4331-*/К9, C1-CISCO4351-*/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table:style-name="ce5" office:value-type="string" calcext:value-type="string">
            <text:p>складання декларації не передбачено Сертифікат відповідності UA.TR.030.037079-17 від 12.10.2017 р. до 15.06.2019 р.</text:p>
          </table:table-cell>
          <table:table-cell table:style-name="ce5" office:value-type="string" calcext:value-type="string">
            <text:p>“Cisco Systems, Inc.”, США</text:p>
          </table:table-cell>
          <table:table-cell table:style-name="ce5" office:value-type="string" calcext:value-type="string">
            <text:p>Може застосовуватись в ТМЗК з використанням інтерфейсів Ethernet: 10/100/1000BASE-T, 1000BASE-SX/LX/LH/ZX, 10GBASE-SR/LR (протоколи: IP, TCP, UDP, ARP, ICMP, RIP, OSPF, DHCP, SNMP, STP, RSTP)</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21">
          <table:table-cell table:style-name="ce2" office:value-type="float" office:value="288" calcext:value-type="float">
            <text:p>288</text:p>
          </table:table-cell>
          <table:table-cell table:style-name="ce5" office:value-type="string" calcext:value-type="string">
            <text:p>Обладнання передавання даних з функціями інтегрованого доступу серії CISCO 4400 моделей: C1-CISCO4431-*/К9, C1-CISCO4451-X-*/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table:style-name="ce5" office:value-type="string" calcext:value-type="string">
            <text:p>складання декларації не передбачено Сертифікат відповідності UA.TR.030.039080-17 від 12.10.2017 р. до 15.06.2019 р.</text:p>
          </table:table-cell>
          <table:table-cell table:style-name="ce5" office:value-type="string" calcext:value-type="string">
            <text:p>“Cisco Systems, Inc.”, США</text:p>
          </table:table-cell>
          <table:table-cell table:style-name="ce5" office:value-type="string" calcext:value-type="string">
            <text:p>Може застосовуватись в ТМЗК з використанням інтерфейсів Ethernet: 10/100/1000BASE-T, 1000BASE-SX/LX/LH/ZX, 10GBASE-SR/LR (протоколи: IP, TCP, UDP, ARP, ICMP, RIP, OSPF, DHCP, SNMP, STP, RSTP)</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3">
          <table:table-cell table:style-name="ce2" office:value-type="float" office:value="289" calcext:value-type="float">
            <text:p>289</text:p>
          </table:table-cell>
          <table:table-cell table:style-name="ce5" office:value-type="string" calcext:value-type="string">
            <text:p>Платформа оптична транспортна телекомунікаційна ZXONE 9700 з системою керування NetNumen U31 (BN), версія ПЗ – V4.0</text:p>
          </table:table-cell>
          <table:table-cell table:style-name="ce5" office:value-type="string" calcext:value-type="string">
            <text:p>складання декларації не передбачено Сертифікат відповідності UA.TR.030.034060-17 від 01.09.2017 </text:p>
          </table:table-cell>
          <table:table-cell table:style-name="ce5" office:value-type="string" calcext:value-type="string">
            <text:p>«ZTE Corporation», Китай</text:p>
          </table:table-cell>
          <table:table-cell table:style-name="ce5" office:value-type="string" calcext:value-type="string">
            <text:p>Може застосовуватись в ТМЗК для виконання функцій комутації, мультиплексування (ввід-вивід (ADM - Add-Drop Multiplexer, ROADM - Reconfigurable Optical Add / Drop Multiplexing), цифрового крос-з’єднувача (DXC - Digital Cross-Connection)) з використанням інтерфейсів: SDH (рівні STM-16, STM-64), Ethernet (1000BASE-LX, 10GBASE-LR/LW, 40GBASE-LR4, 100GBASE-LR4)</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6">
          <table:table-cell table:style-name="ce2" office:value-type="float" office:value="290" calcext:value-type="float">
            <text:p>290</text:p>
          </table:table-cell>
          <table:table-cell table:style-name="ce5" office:value-type="string" calcext:value-type="string">
            <text:p>Установчо-виробнича АТС (УВАТС) серії “Сoral FlexiCom” моделей -R3000/-R4000/-5000/ -6000, ємністю до 1000 портів, версія ПЗ - 16.08</text:p>
          </table:table-cell>
          <table:table-cell table:style-name="ce5" office:value-type="string" calcext:value-type="string">
            <text:p>складання декларації не передбачено Сертифікат відповідності UA1.161.0013953-17 від 31.08.2017 до 30.08.2018</text:p>
          </table:table-cell>
          <table:table-cell table:style-name="ce5" office:value-type="string" calcext:value-type="string">
            <text:p>“Tadiran Telecom (TTL) L.P.”, Ізраїль</text:p>
          </table:table-cell>
          <table:table-cell table:style-name="ce5" office:value-type="string" calcext:value-type="string">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7">
          <table:table-cell table:style-name="ce2" office:value-type="float" office:value="291" calcext:value-type="float">
            <text:p>291</text:p>
          </table:table-cell>
          <table:table-cell table:style-name="ce5" office:value-type="string" calcext:value-type="string">
            <text:p>Кабель зв’язку радіочастотний коаксіальний, марок: РК 75-(с)...-(а)(л)(м)...(В)(RG-11) РК 50-(с)...-(а)(м)...(В)(RG-8) де … - значення номінального діаметра ізоляції 1,5-7,2 мм та щільність оплетення 40-90 %, відповідно</text:p>
          </table:table-cell>
          <table:table-cell table:style-name="ce5" office:value-type="string" calcext:value-type="string">
            <text:p>складання декларації не передбачено Сертифікат відповідності UA1.030.0009947-17<text:span text:style-name="T9"> </text:span><text:span text:style-name="T11">від 04.07.2017 до 15.09.2018</text:span></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13">
          <table:table-cell table:style-name="ce2" office:value-type="float" office:value="292" calcext:value-type="float">
            <text:p>292</text:p>
          </table:table-cell>
          <table:table-cell table:style-name="ce5" office:value-type="string" calcext:value-type="string">
            <text:p>Кабель зв’язку радіочастотний коаксіальний, марок: РК 75-(с)...-(а)(л)(м)...(П)(RG-6), РК 75-(с)...-(а)(л)(м)...(П)(RG-11), РК 75-(с)...-(а)(л)(м)...(П)(RG-59), РК 50-(с)...-(а)(м)...(П)(RG-8), де … - значення номінального діаметра ізоляції 1,5-7,2 мм та щільність оплетення 40-90 %, відповідно</text:p>
          </table:table-cell>
          <table:table-cell table:style-name="ce5" office:value-type="string" calcext:value-type="string">
            <text:p>складання декларації не передбачено Сертифікат відповідності UA1.030.0009946-17<text:span text:style-name="T9"> </text:span><text:span text:style-name="T11">від 04.07.2017 до 15.09.2018</text:span></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7">
          <table:table-cell table:style-name="ce2" office:value-type="float" office:value="293" calcext:value-type="float">
            <text:p>293</text:p>
          </table:table-cell>
          <table:table-cell table:style-name="ce5" office:value-type="string" calcext:value-type="string">
            <text:p>Кабель зв’язку радіочастотний (полівінілхлоридна (ПВХ) оболонка): типу РК 50...ОКЗ, марок: РК 50-3-13 ОКЗ, РК 50-4-13 ОКЗ, РК 50-7-15 ОКЗ, РК 50-7-16 ОКЗ, РК 50-2-13 ОКЗ; типу РК 75...ОКЗ, марок: РК 75-4-15 ОКЗ, РК 75-4-16 ОКЗ, РК 75-9-12 ОКЗ</text:p>
          </table:table-cell>
          <table:table-cell table:style-name="ce5" office:value-type="string" calcext:value-type="string">
            <text:p>складання декларації не передбачено Сертифікат відповідності UA1.030.0009949-17<text:span text:style-name="T9"> </text:span><text:span text:style-name="T11">від 04.07.2017 до 15.09.2018</text:span></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10">
          <table:table-cell table:style-name="ce2" office:value-type="float" office:value="294" calcext:value-type="float">
            <text:p>294</text:p>
          </table:table-cell>
          <table:table-cell table:style-name="ce5" office:value-type="string" calcext:value-type="string">
            <text:p>Кабель зв’язку радіочастотний (поліетеленова оболонка): типу РК 50...ОКЗ, марок: РК 50-1,5-12 ОКЗ, РК 50-2-11 ОКЗ, РК 50-2-16 ОКЗ, РК 50-3-11 ОКЗ, РК 50-4-11 ОКЗ, РК 50-7-11 ОКЗ, РК 50-7-12 ОКЗ; типу РК 75...ОКЗ, марок: РК 75-1,5-12 ОКЗ, РК 75-2-13 ОКЗ, РК 75-4-11 ОКЗ, РК 75-4-12 ОКЗ, РК 75-7-11 ОКЗ, РК 75-7-12 ОКЗ, РК 75-9-13 ОКЗ</text:p>
          </table:table-cell>
          <table:table-cell table:style-name="ce5" office:value-type="string" calcext:value-type="string">
            <text:p>складання декларації не передбачено Сертифікат відповідності<text:span text:style-name="T9"> </text:span><text:span text:style-name="T11">UA1.030.0009948-17</text:span><text:span text:style-name="T12"> </text:span><text:span text:style-name="T11">від 04.07.2017 до 15.09.2018</text:span></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5">
          <table:table-cell table:style-name="ce2" office:value-type="float" office:value="295" calcext:value-type="float">
            <text:p>295</text:p>
          </table:table-cell>
          <table:table-cell table:style-name="ce5" office:value-type="string" calcext:value-type="string">
            <text:p>Кабель зв’язку телефонний марок ТППэпБбШвнг, ТППэпБбШвнг-LS</text:p>
          </table:table-cell>
          <table:table-cell table:style-name="ce5" office:value-type="string" calcext:value-type="string">
            <text:p>складання декларації не передбачено Сертифікат відповідності<text:span text:style-name="T9"> </text:span><text:span text:style-name="T11">№ UA1.030.0015526-17</text:span><text:span text:style-name="T12"> </text:span><text:span text:style-name="T11">від 28.09.2017 до 15.09.2018</text:span></text:p>
          </table:table-cell>
          <table:table-cell table:style-name="ce5" office:value-type="string" calcext:value-type="string">
            <text:p>ПАТ “Одеський кабельний завод “Одескабель”, Україна</text:p>
          </table:table-cell>
          <table:table-cell table:style-name="ce5" office:value-type="string" calcext:value-type="string">
            <text:p>Може застосовуватись в ТМЗК для прокладання в кабельну каналізацію електрозв’язку, ґрунт, в колекторах, тунелях, та для поодинокого прокладання в середині будівель</text:p>
          </table:table-cell>
          <table:table-cell table:style-name="ce5"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10">
          <table:table-cell table:style-name="ce2" office:value-type="float" office:value="296" calcext:value-type="float">
            <text:p>296</text:p>
          </table:table-cell>
          <table:table-cell table:style-name="ce5" office:value-type="string" calcext:value-type="string">
            <text:p>Платформа оптична транспортна телекомунікаційна <text:span text:style-name="T1">OptiX моделей OSN 1800 * та OSN 8800 Т*, версія ПЗ - V100, де *: для OSN 1800 - кількість слотів розширення, може бути I, II; для OSN 8800 Т - кількість слотів розширення, може бути 16, 32, 64 </text:span></text:p>
          </table:table-cell>
          <table:table-cell table:style-name="ce5" office:value-type="string" calcext:value-type="string">
            <text:p>складання декларації не передбачено Сертифікат відповідності UA1.161.0019387-17 від 07.12.2017 до 06.12.2018</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text:span text:style-name="T1">для виконання функцій комутації, мультиплексування (ввід-вивід (ADM - Add-Drop Multiplexer, ROADM –Reconfigurable Optical Add / Drop Multiplexing), цифрового крос-з’єднувача (DXC – Digital Cross-Connection)) з використанням ліній зв’язку DWDM, CWDM та інтерфейсів: SDH (STM-1, STM-4, STM-16, STM-64), Ethernet 10/100/1000 BASE-T, 1000BASE-SX/LX/ZX, 10GBASE-LR/SR/ER, 40GBASE-LR4, 100GBASE-LR4</text:span></text:p>
          </table:table-cell>
          <table:table-cell table:style-name="ce5" office:value-type="string" calcext:value-type="string">
            <text:p>Наказ Адміністрації Держспецзв’язку <text:span text:style-name="T1">від 27.12.2017 № 727</text:span></text:p>
          </table:table-cell>
          <table:table-cell table:number-columns-repeated="1018"/>
        </table:table-row>
        <table:table-row table:style-name="ro3">
          <table:table-cell table:style-name="ce2" office:value-type="float" office:value="297" calcext:value-type="float">
            <text:p>297</text:p>
          </table:table-cell>
          <table:table-cell table:style-name="ce5" office:value-type="string" calcext:value-type="string">
            <text:p>Контролер базових станцій моделей BSC6900 (GSM) та BSC6900 (UMTS), версія ПЗ V900 </text:p>
          </table:table-cell>
          <table:table-cell table:style-name="ce5" office:value-type="string" calcext:value-type="string">
            <text:p>складання декларації не передбачено Сертифікат відповідності UA1.161.0019385-17 від 07.12.2017 до 06.12.2018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для формування та передавання даних у системах стільникового зв’язку GSM/UMTS з використанням інтерфейсів: - 2048 кбіт/с (E1), STM-1 (I-1, S-1.1) (сигналізація СКС №7 підсистеми МТР2, МТРЗ, SCCP); - Ethernet 100/1000ВASE-T, 1000BASE-LX10 (протоколи IP, UDP, SIGTRAN (SCTP, M3UA), BSSAP, BSSGP, RANAP, GTP, RTP, NBAP, RNSAP)</text:p>
          </table:table-cell>
          <table:table-cell table:style-name="ce5" office:value-type="string" calcext:value-type="string">
            <text:p>Наказ Адміністрації Держспецзв’язку <text:span text:style-name="T1">від 27.12.2017 № 727</text:span></text:p>
          </table:table-cell>
          <table:table-cell table:number-columns-repeated="1018"/>
        </table:table-row>
        <table:table-row table:style-name="ro3">
          <table:table-cell table:style-name="ce2" office:value-type="float" office:value="298" calcext:value-type="float">
            <text:p>298</text:p>
          </table:table-cell>
          <table:table-cell table:style-name="ce5" office:value-type="string" calcext:value-type="string">
            <text:p>Контролер базових станцій моделей BSC6910 (GSM) та BSC6910 (UMTS), версія ПЗ V100</text:p>
          </table:table-cell>
          <table:table-cell table:style-name="ce5" office:value-type="string" calcext:value-type="string">
            <text:p>складання декларації не передбачено Сертифікат відповідності UA1.161.0019386-17 від 07.12.2017 до 06.12.2018 </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ь в ТМЗК для формування та передавання даних у системах стільникового зв’язку GSM/UMTS з використанням інтерфейсів: - STM-1 (I-1, S-1.1) (сигналізація СКС №7 підсистеми МТР2, МТРЗ, SCCP), - Ethernet 100/1000ВASE-T, 1000BASE-LX10, 10GBASE-LR (протоколи IP, UDP, SIGTRAN (SCTP, M3UA), BSSAP, BSSGP, RANAP, GTP, RTP, NBAP, RNSAP)</text:p>
          </table:table-cell>
          <table:table-cell table:style-name="ce5" office:value-type="string" calcext:value-type="string">
            <text:p>Наказ Адміністрації Держспецзв’язку <text:span text:style-name="T1">від 27.12.2017 № 727</text:span></text:p>
          </table:table-cell>
          <table:table-cell table:number-columns-repeated="1018"/>
        </table:table-row>
        <table:table-row table:style-name="ro18">
          <table:table-cell table:style-name="ce2" office:value-type="float" office:value="299" calcext:value-type="float">
            <text:p>299</text:p>
          </table:table-cell>
          <table:table-cell table:style-name="ce5" office:value-type="string" calcext:value-type="string">
            <text:p>Комутатори Cisco серії Catalyst WS-C4900, моделей: WS0C4900M, WS-X4920-GB-RJ45, WS-X4904-10GE, WS-X4908-10GE, WS-X4908-10G-RJ45, WS-C4928-10GE, WS-C4948, WS-C4948-S, WS-C4948-E, WS-C4948E-BDL, WS-C4948E-F-BDL, WS-C4948-10GE-S, WS-C4948-10GE-E, WS-C4948-10GE, WS-C4948-10GEBDL, WS-C4948E-E, WS-C4948E-F, WS-C4948E-F-E, WS-C4948E-F-S, WS-C4948E-S, WS-C4948-S, версія ПЗ 15.х</text:p>
          </table:table-cell>
          <table:table-cell table:style-name="ce5" office:value-type="string" calcext:value-type="string">
            <text:p>складання декларації не передбачено Сертифікат відповідності UA.TR.030.049077-17 від 05.12.2017 до 19.03.2019</text:p>
          </table:table-cell>
          <table:table-cell table:style-name="ce5" office:value-type="string" calcext:value-type="string">
            <text:p>“Cisco Systems, Inc.”, США</text:p>
          </table:table-cell>
          <table:table-cell table:style-name="ce5" office:value-type="string" calcext:value-type="string">
            <text:p>Може застосовуватись в ТМЗК з використанням інтерфейсів Ethernet: 10/100/1000BASE-T, 1000BASE-SX/LX/LH/ZX, 10GBASE-SR/LR/ER/ZR (протоколи: TCP, UDP, IP, ICMP, RIP, OSPF) та DWDM</text:p>
          </table:table-cell>
          <table:table-cell table:style-name="ce5" office:value-type="string" calcext:value-type="string">
            <text:p>Наказ Адміністрації Держспецзв’язку <text:span text:style-name="T1">від 27.12.2017 № 727</text:span></text:p>
          </table:table-cell>
          <table:table-cell table:number-columns-repeated="1018"/>
        </table:table-row>
        <table:table-row table:style-name="ro11">
          <table:table-cell table:style-name="ce2" office:value-type="float" office:value="300" calcext:value-type="float">
            <text:p>300</text:p>
          </table:table-cell>
          <table:table-cell table:style-name="ce5" office:value-type="string" calcext:value-type="string">
            <text:p>Комплекс обладнання пакетного передавання даних систем стільникового зв’язку GSM 900/1800 та ІМТ-2000 (UMTS): обладнання керування мобільністю 9471 WMM, версія ПЗ – WM10 маршрутизатор 7750 у конфігурації GGSN, версія ПЗ – 8 система керування 5620 SAM, версія ПЗ - 14 шлюз законного перехоплення телекомунікацій (МК)</text:p>
          </table:table-cell>
          <table:table-cell table:style-name="ce5" office:value-type="string" calcext:value-type="string">
            <text:p>Сертифікат відповідності UA.TR.030.002004-18 від 09.01.2018</text:p>
          </table:table-cell>
          <table:table-cell table:style-name="ce5" office:value-type="string" calcext:value-type="string">
            <text:p>“Alcatel-Lucent International”, Франція</text:p>
          </table:table-cell>
          <table:table-cell table:style-name="ce5" office:value-type="string" calcext:value-type="string">
            <text:p>Може застосовуватися в ТМЗК в системах стільникового зв’язку GSM 900/1800 (GPRS) та ІМТ-2000 (UMTS) оператором телекомунікацій ПрАТ “ВФ Україна” з використанням інтерфейсів Ethernet: 100BASE-FX, 1000BASE-T, 1000BASE-SX/LX/LH/ZX, 10GBASE-LR/SR (протоколи IP, TCP, UDP, SIGTRAN (M3UA, SCTP), SCCP, TCAP, MAP, RANAP, BSSGP, GTP, RADIUS, SNMP, FTP)</text:p>
          </table:table-cell>
          <table:table-cell table:style-name="ce5" office:value-type="string" calcext:value-type="string">
            <text:p>Наказ Адміністрації Держспецзв’язку від 31.01.2018 № 50</text:p>
          </table:table-cell>
          <table:table-cell table:number-columns-repeated="1018"/>
        </table:table-row>
        <table:table-row table:style-name="ro16">
          <table:table-cell table:style-name="ce2" office:value-type="float" office:value="301" calcext:value-type="float">
            <text:p>301</text:p>
          </table:table-cell>
          <table:table-cell table:style-name="ce5" office:value-type="string" calcext:value-type="string">
            <text:p>Обладнання кросове: бокс кабельний типу БКН-X1x2; шафа розподільна типів: ШРкл-Х22-Х18, ШТН-Х22, ШТП-Х22; панель комунікаційна типу ПК-Х22; панель телефонна типу ПТ-Х22; розетка типів: РК-Х23, РТ-Х23, РБ-Х23, де Х1 – кількість пар (1...300 – для боксів, 100...1200 – для шаф); X18 – тип вентиляції шафи (П, Т, В, Ф, К); Х22 – загальна ефективна висота в юнітах; Х23 – кількість портів</text:p>
          </table:table-cell>
          <table:table-cell table:style-name="ce5" office:value-type="string" calcext:value-type="string">
            <text:p>Сертифікат відповідності № UA1.030.0020057-17 від 15.12.2017 до 14.12.2018</text:p>
          </table:table-cell>
          <table:table-cell table:style-name="ce5" office:value-type="string" calcext:value-type="string">
            <text:p>ТОВ “СП-ЛЕБКОН”, Україна</text:p>
          </table:table-cell>
          <table:table-cell table:style-name="ce5" office:value-type="string" calcext:value-type="string">
            <text:p>Може застосовуватись в ТМЗК для монтажу та комутації станційних і лінійних металевих кабелів зв’язку, а також захисту телекомунікаційного обладнання від перенапруг і надструмів</text:p>
          </table:table-cell>
          <table:table-cell table:style-name="ce5" office:value-type="string" calcext:value-type="string">
            <text:p>Наказ Адміністрації Держспецзв’язку від 05.03.2018 № 134</text:p>
          </table:table-cell>
          <table:table-cell table:number-columns-repeated="1018"/>
        </table:table-row>
        <table:table-row table:style-name="ro5">
          <table:table-cell table:style-name="ce2" office:value-type="float" office:value="302" calcext:value-type="float">
            <text:p>302</text:p>
          </table:table-cell>
          <table:table-cell table:style-name="ce5" office:value-type="string" calcext:value-type="string">
            <text:p>Муфта типів XAGA-500, XAGA-530, XAGA-550, XAGA-1000, XAGA-МТ, ACBS, RPBS , RWРS для кабелів зв’язку</text:p>
          </table:table-cell>
          <table:table-cell table:style-name="ce5" office:value-type="string" calcext:value-type="string">
            <text:p>Сертифікат відповідності № UA1.030.0020060-17 від 15.12.2017 до 14.12.2018</text:p>
          </table:table-cell>
          <table:table-cell table:style-name="ce5" office:value-type="string" calcext:value-type="string">
            <text:p>ТОВ “СП-ЛЕБКОН”, Україна</text:p>
          </table:table-cell>
          <table:table-cell table:style-name="ce5" office:value-type="string" calcext:value-type="string">
            <text:p>Може застосовуватись в ТМЗК для монтажу металевих кабелів зв’язку, що прокладаються в ґрунті, в каналах кабельної каналізації електрозв’язку або на підвісних лініях</text:p>
          </table:table-cell>
          <table:table-cell table:style-name="ce5" office:value-type="string" calcext:value-type="string">
            <text:p>Наказ Адміністрації Держспецзв’язку від 05.03.2018 № 134</text:p>
          </table:table-cell>
          <table:table-cell table:number-columns-repeated="1018"/>
        </table:table-row>
        <table:table-row table:style-name="ro16">
          <table:table-cell table:style-name="ce2" office:value-type="float" office:value="303" calcext:value-type="float">
            <text:p>303</text:p>
          </table:table-cell>
          <table:table-cell table:style-name="ce5" office:value-type="string" calcext:value-type="string">
            <text:p>Комплекс обладнання пакетної комутації даних “Affirmed PS Core” у складі: шлюз MCC(GGSN, S-GW/P-GW), версія ПЗ – Affirmed MCC(GGSN, S-GW/P-GW) v.7; обладнання керування мобільністю/вузол обслуговування GPRS (SGSN/MME), версія ПЗ – Affirmed SGSN/MME v.12; система управління EMS, версія ПЗ - Affirmed EMS v.7; шлюз законного перехоплення</text:p>
          </table:table-cell>
          <table:table-cell table:style-name="ce5" office:value-type="string" calcext:value-type="string">
            <text:p>складання декларації не передбачено Сертифікат відповідності UA.TR.030.014059-18 від 14.03.2018 до 31.05.2018</text:p>
          </table:table-cell>
          <table:table-cell table:style-name="ce5" office:value-type="string" calcext:value-type="string">
            <text:p>“Affirmed Networks, Inc.”, США</text:p>
          </table:table-cell>
          <table:table-cell table:style-name="ce5" office:value-type="string" calcext:value-type="string">
            <text:p>Може застосовуватися в ТМЗК в системах стільникового зв’язку GSM/UMTS/LTE оператором телекомунікацій ТОВ “лайфселл”, з обмеженням функцій законного перехоплення інформації, з використанням інтерфейсів Ethernet: 1000BASE-T, 10G BASE-LR (протоколи IP, TCP, UDP, SIGTRAN (M3UA SCTP), SCCP, TCAP, MAP, GTPv1, S1-AP, GTPv2, BSSGP, RANAP, SGsAP, RADIUS, Diameter, Bp, SNMP, SSH, SFTP, NTP) Адреса встановлення: м. Київ, м. Львів</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15">
          <table:table-cell table:style-name="ce2" office:value-type="float" office:value="304" calcext:value-type="float">
            <text:p>304</text:p>
          </table:table-cell>
          <table:table-cell table:style-name="ce5" office:value-type="string" calcext:value-type="string">
            <text:p>Комплекс обладнання пакетної комутації даних ZTE vEPC, у складі: обладнання керування мобільністю/вузол обслуговування GPRS ZXUN uMAC (MME/SGSN), версія ПЗ – V5; шлюз ZXUN xGW (GGSN/S-GW/P-GW), версія ПЗ – V5; шлюз тарифікації ZXUN CG версія ПЗ – V5; система управління ZXUN vManager, версія ПЗ – V12; сервер DNS ZXUN DNS, версія ПЗ V9; комутатор ZXR10 5960; сервер HP C7000; шлюз законного перехоплення (LI gateway)</text:p>
          </table:table-cell>
          <table:table-cell table:style-name="ce5" office:value-type="string" calcext:value-type="string">
            <text:p>складання декларації не передбачено Сертифікат відповідності UA.TR.030.018061-18 від 22.03.2018 до 31.05.2018</text:p>
          </table:table-cell>
          <table:table-cell table:style-name="ce5" office:value-type="string" calcext:value-type="string">
            <text:p>“ZTE Corporation”, Китай</text:p>
          </table:table-cell>
          <table:table-cell table:style-name="ce5" office:value-type="string" calcext:value-type="string">
            <text:p>Може застосовуватися в ТМЗК в системах стільникового зв’язку GSM/UMTS/LTE оператором телекомунікацій ПрАТ “Київстар”, з обмеженням функцій законного перехоплення інформації, з використанням інтерфейсів Ethernet: 10GBASE-LR/SR, 40GBASE-ESR4 (протоколи IP, TCP, UDP, GTP, GTP-U, SIGTRAN (SCCP, TCAP, MAP), RANAP, Diameter, BSSGP, BSSAP+, S1-AP) Адреса встановлення: м. Київ, вул. Вишгородська, 21</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18">
          <table:table-cell table:style-name="ce2" office:value-type="float" office:value="305" calcext:value-type="float">
            <text:p>305</text:p>
          </table:table-cell>
          <table:table-cell table:style-name="ce5" office:value-type="string" calcext:value-type="string">
            <text:p>Комплекс обладнання домашнього регістра (EPC HSS) моделі ZXUN USPP, версія ПЗ - V.4 у складі: домашній регістр ZXUN USPP (EPC HSS); дискова система збереження даних Disk Array ZXCLOUD KS3200</text:p>
          </table:table-cell>
          <table:table-cell table:style-name="ce5" office:value-type="string" calcext:value-type="string">
            <text:p>складання декларації не передбачено Сертифікат відповідності UA.TR.030.015096-18 від 27.03.2018 до 30.06.2018</text:p>
          </table:table-cell>
          <table:table-cell table:style-name="ce5" office:value-type="string" calcext:value-type="string">
            <text:p>“ZTE Corporation”, Китай</text:p>
          </table:table-cell>
          <table:table-cell table:style-name="ce5" office:value-type="string" calcext:value-type="string">
            <text:p>Може застосовуватися в ТМЗК у складі систем стільникового зв’язку GSM/UMTS/LTE, оператором телекомунікацій ПрАТ “ВФ Україна”, з обмеженням функцій законного перехоплення інформації, з використанням інтерфейсів: - цифрових з’єднувальних ліній (ЗЛ) зі швидкістю 2048 кбіт/с із сигналізацією СКС 7 (підсистеми MTP-2, MTP-3, SCCP, TCAP, MAP); - Ethernet 1000 BASE-T (протоколи IP, TCP, SIGTRAN (SCTP, M3UA), SNMP, Diameter) Адреса встановлення: м. Київ (вул. Зрошувальна, 5, пр. Перемоги, 49/2), м. Дніпро, вул. Панікахі, 2А</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18">
          <table:table-cell table:style-name="ce2" office:value-type="float" office:value="306" calcext:value-type="float">
            <text:p>306</text:p>
          </table:table-cell>
          <table:table-cell table:style-name="ce5" office:value-type="string" calcext:value-type="string">
            <text:p>Комплекс обладнання Huawei vEPC підсистеми пакетної комутації системи стільникового зв’язку LTE у складі: обладнання керування мобільністю MME моделі USN9810, версія ПЗ – V100; шлюз S-GW/P-GW моделі UGW9811, версія ПЗ – V100; шлюз тарифікації моделі CG9812, версія ПЗ - V100; система управління iManager U2000, версія ПЗ - V200; шлюз мережного комплекту</text:p>
          </table:table-cell>
          <table:table-cell table:style-name="ce5" office:value-type="string" calcext:value-type="string">
            <text:p>складання декларації не передбачено Сертифікат відповідності UA.TR.030.021100-17 від 27.03.2018 до 31.07.2018</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в ТМЗК в системі стільникового зв’язку LTE оператором телекомунікацій ПрАТ “ВФ Україна”, з обмеженням функцій законного перехоплення інформації, з використанням інтерфейсів Ethernet: 1000BASE-SX/LX, 10GBASE-SR/LR, 100GBASE-CR10/SR10 (IP, TCP, SIGTRAN (M3UA, SCTP), GTP (GTP- U, GTP- С, GTPv1, GTPv2), S1-AP, NAS, SGsAP, RADIUS, Diameter)</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22">
          <table:table-cell table:style-name="ce2" office:value-type="float" office:value="307" calcext:value-type="float">
            <text:p>307</text:p>
          </table:table-cell>
          <table:table-cell table:style-name="ce5" office:value-type="string" calcext:value-type="string">
            <text:p>Комплекс обладнання IMS системи фіксованого зв’язку у складі: комутаційна платформа IMS, версія ПЗ - V100R012; медіа шлюз UMG 8900, версія ПЗ - V200R010; граничний контролер SE 2900, версія ПЗ – V300R002; вузол транзиту сигналізації SPS, версія ПЗ – V300R008; система управління iManager U2000, версія ПЗ – V200R016; шлюз мережного комплекту </text:p>
          </table:table-cell>
          <table:table-cell table:style-name="ce5" office:value-type="string" calcext:value-type="string">
            <text:p>складання декларації не передбачено Сертифікат відповідності UA.TR.030.017000-18 від 27.03.2018 до 30.06.2018</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в ТМЗК оператором телекомунікацій ПАТ “Укртелеком”, з обмеженням функцій законного перехоплення інформації,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 - цифрових з’єднувальних ліній (ЗЛ) зі швидкістю 2048 кбіт/с (Е1) із сигналізацією СКС-7 (підсистеми МТР-2, МТР-3, ISUP, SCCP); - цифрових ЗЛ зі швидкістю 2048 кбіт/с (Е1) із сигналізацією R2D, 2ВСК (декадний код, багаточастотний код); - цифрових ЗЛ зі швидкістю 2048 кбіт/с (PRI) із сигналізацією АЦСС-1 (DSS1); - цифрових інтерфейсів BRI із сигналізацією АЦСС-1 (DSS1);<text:span text:style-name="T9"> </text:span><text:span text:style-name="T11">- Ethernet: 100/1000BASE-T, 1000BASE-SX, 10GBASE-LR (протоколи: IP, UDP, TCP, SIGTRAN (SCTP, M2UA), H.248, SIP, SIP-I/SIP-T, RTP, Diameter, NTP)</text:span></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12">
          <table:table-cell table:style-name="ce2" office:value-type="float" office:value="308" calcext:value-type="float">
            <text:p>308</text:p>
          </table:table-cell>
          <table:table-cell table:style-name="ce5" office:value-type="string" calcext:value-type="string">
            <text:p>Комплекс комутаційного обладнання SI3000 (CS), версія ПЗ – 3.2 </text:p>
          </table:table-cell>
          <table:table-cell table:style-name="ce5" office:value-type="string" calcext:value-type="string">
            <text:p>складання декларації не передбачено Сертифікат відповідності<text:span text:style-name="T20"> </text:span><text:span text:style-name="T11">UA.TR.030.022019-18 від 27.03.2018 до 15.08.2019</text:span></text:p>
          </table:table-cell>
          <table:table-cell table:style-name="ce5" office:value-type="string" calcext:value-type="string">
            <text:p>“Iskratel, Telekomunikacijski sistemi, d.o.o., Kranj”, Словенія</text:p>
          </table:table-cell>
          <table:table-cell table:style-name="ce5" office:value-type="string" calcext:value-type="string">
            <text:p>Може застосовуватися в ТМЗК оператором телекомунікацій с<text:span text:style-name="T1">пеціалізоване комунальне підприємство “Київтелесервіс”, у конфігурації МЦК, АМТС, ОПТС, ВСС, з використанням інтерфейсів:</text:span><text:span text:style-name="T12"> </text:span><text:span text:style-name="T11">- цифрових з’єднувальних ліній (ЗЛ) зі швидкістю 2048 кбіт/с (Е1) із сигналізацією СКС 7 (підсистеми MTP-2, MTP-3, ISUP, SCCP);</text:span><text:span text:style-name="T12"> </text:span><text:span text:style-name="T11">- цифрових ЗЛ зі швидкістю 2048 кбіт/с PRI із сигналізацією АЦСС-1 (DSS1); - Ethernet 10/100/1000 Base T (TCP, IP, UDP, MGCP, RTСP, RTP, SIP, SIP-T, SIP-I, H.323, H.248, SIGTRAN (M2UA, IUA, SCTP); - двопроводових аналогових абонентських ліній Адреса встановлення: м. Київ, вул. Дегтярівська, 37</text:span></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3">
          <table:table-cell table:style-name="ce2" office:value-type="float" office:value="309" calcext:value-type="float">
            <text:p>309</text:p>
          </table:table-cell>
          <table:table-cell table:style-name="ce5" office:value-type="string" calcext:value-type="string">
            <text:p>Комплекс обладнання і програмного забезпечення UDC 16A у складі: абонентська база даних CUBD; вузол обробки команд керування абонентськими даними PG; зовнішні мережеві інтерфейси HLR/AUC-FE та HSS-FE, версія ПЗ – 16A</text:p>
          </table:table-cell>
          <table:table-cell table:style-name="ce5" office:value-type="string" calcext:value-type="string">
            <text:p>складання декларації не передбачено Сертифікат відповідності UA.283.0087-18 від 15.03.2018 до 01.07.2018</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в якості регістру (HLR) та серверу домашніх абонентів (HSS) систем стільникового зв’язку GSM/UMTS (WCDMA)/LTE оператором телекомунікацій ПрАТ “Київстар”, з використанням інтерфейсів Ethernet 10GBASE-LR/LW, (протоколи: IP, SCTP, M3UA, SCCP, TCAP, MAP, Diameter)</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7">
          <table:table-cell table:style-name="ce2" office:value-type="float" office:value="310" calcext:value-type="float">
            <text:p>310</text:p>
          </table:table-cell>
          <table:table-cell table:style-name="ce5" office:value-type="string" calcext:value-type="string">
            <text:p>Автоматизована система розрахунків за телекомунікаційні послуги (АСР) D-BSS у складі: вузол управління доходів (Revenue Manager), версія ПЗ-18A; вузол управління нарахувань (CCN), версія ПЗ-6</text:p>
          </table:table-cell>
          <table:table-cell table:style-name="ce5" office:value-type="string" calcext:value-type="string">
            <text:p>складання декларації не передбачено Сертифікат відповідності UA.283.0286-17 від 15.03.2018 до 14.03.2019</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ПрАТ “Київстар” для забезпечення попередньої обробки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table:style-name="ce5" office:value-type="string" calcext:value-type="string">
            <text:p>Наказ Адміністрації Держспецзв’язку від 02.04.2018 № 213</text:p>
          </table:table-cell>
          <table:table-cell table:number-columns-repeated="1018"/>
        </table:table-row>
        <table:table-row table:style-name="ro5">
          <table:table-cell table:style-name="ce2" office:value-type="float" office:value="311" calcext:value-type="float">
            <text:p>311</text:p>
          </table:table-cell>
          <table:table-cell table:style-name="ce5" office:value-type="string" calcext:value-type="string">
            <text:p>Передавач оптичний серії AT 3300 моделей AT3306G-A-2-AS, AT3309G-A-2-AS, AT3312G-A-2-AS, в комплекті з шасі типу СH3000N</text:p>
          </table:table-cell>
          <table:table-cell table:style-name="ce5" office:value-type="string" calcext:value-type="string">
            <text:p>складання декларації не передбачено Сертифікат відповідності 1О094.005961-18 від 06.04.2018 до 05.04.2019</text:p>
          </table:table-cell>
          <table:table-cell table:style-name="ce5" office:value-type="string" calcext:value-type="string">
            <text:p>“ARRIS Global Ltd.” (ARRIS)”, Велика Британія </text:p>
          </table:table-cell>
          <table:table-cell table:style-name="ce5" office:value-type="string" calcext:value-type="string">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table:style-name="ce5" office:value-type="string" calcext:value-type="string">
            <text:p>Наказ Адміністрації Держспецзв’язку від 03.05.2018 № 287</text:p>
          </table:table-cell>
          <table:table-cell table:number-columns-repeated="1018"/>
        </table:table-row>
        <table:table-row table:style-name="ro4">
          <table:table-cell table:style-name="ce2" office:value-type="float" office:value="312" calcext:value-type="float">
            <text:p>312</text:p>
          </table:table-cell>
          <table:table-cell table:style-name="ce5" office:value-type="string" calcext:value-type="string">
            <text:p>Приймач оптичний серії AR 3000 моделей AR3001-AS, AR3044H-0-AL, AR3044L-0-AL, в комплекті з шасі типу СH3000N</text:p>
          </table:table-cell>
          <table:table-cell table:style-name="ce5" office:value-type="string" calcext:value-type="string">
            <text:p>складання декларації не передбачено Сертифікат відповідності 1О094.005961-18 від 06.04.2018 до 05.04.2019</text:p>
          </table:table-cell>
          <table:table-cell table:style-name="ce5" office:value-type="string" calcext:value-type="string">
            <text:p>“ARRIS Global Ltd.” (ARRIS)”, Велика Британія </text:p>
          </table:table-cell>
          <table:table-cell table:style-name="ce5" office:value-type="string" calcext:value-type="string">
            <text:p>Може застосовуватись в ТМЗК для перетворення оптичних сигналів в електричні в розподільчій мережі кабельного телебачення</text:p>
          </table:table-cell>
          <table:table-cell table:style-name="ce5" office:value-type="string" calcext:value-type="string">
            <text:p>Наказ Адміністрації Держспецзв’язку від 03.05.2018 № 287</text:p>
          </table:table-cell>
          <table:table-cell table:number-columns-repeated="1018"/>
        </table:table-row>
        <table:table-row table:style-name="ro8">
          <table:table-cell table:style-name="ce2" office:value-type="float" office:value="313" calcext:value-type="float">
            <text:p>313</text:p>
          </table:table-cell>
          <table:table-cell table:style-name="ce5" office:value-type="string" calcext:value-type="string">
            <text:p>Комутатор <text:span text:style-name="T1">торговельної марки</text:span><text:span text:style-name="T18"> Extreme Networks серії Summit X450a</text:span><text:span text:style-name="T3"> моделей: X450a-24t, X450a-24tDC, X450a-48t, X450a-48tDC, </text:span><text:span text:style-name="T18">версія ПЗ - ExtremeXOS 15.x</text:span></text:p>
          </table:table-cell>
          <table:table-cell table:style-name="ce5" office:value-type="string" calcext:value-type="string">
            <text:p>складання декларації не передбачено Сертифікат відповідності 1О094.005930-18 від 23.03.2018 до 22.03.2019</text:p>
          </table:table-cell>
          <table:table-cell table:style-name="ce5" office:value-type="string" calcext:value-type="string">
            <text:p>“Extreme Networks”, США </text:p>
          </table:table-cell>
          <table:table-cell table:style-name="ce5" office:value-type="string" calcext:value-type="string">
            <text:p>Може застосовуватись в ТМЗК з використанням інтерфейсу Ethernet 1000BASE-T (протоколи IP, TCP, UDP, ARP, IGMP, IСMP)</text:p>
          </table:table-cell>
          <table:table-cell table:style-name="ce5" office:value-type="string" calcext:value-type="string">
            <text:p>Наказ Адміністрації Держспецзв’язку від 05.06.2018 № 354 </text:p>
          </table:table-cell>
          <table:table-cell table:number-columns-repeated="1018"/>
        </table:table-row>
        <table:table-row table:style-name="ro5">
          <table:table-cell table:style-name="ce2" office:value-type="float" office:value="314" calcext:value-type="float">
            <text:p>314</text:p>
          </table:table-cell>
          <table:table-cell table:style-name="ce5" office:value-type="string" calcext:value-type="string">
            <text:p>Комутатор <text:span text:style-name="T1">торговельної марки</text:span><text:span text:style-name="T18"> Extreme Networks серії Summit X450a </text:span><text:span text:style-name="T3">моделей: X450a-24x, X450a-24xDC, </text:span><text:span text:style-name="T18">версія ПЗ - ExtremeXOS 15.x</text:span></text:p>
          </table:table-cell>
          <table:table-cell table:style-name="ce5" office:value-type="string" calcext:value-type="string">
            <text:p>складання декларації не передбачено Сертифікат відповідності 1О094.005930-18 від 23.03.2018 до 22.03.2019</text:p>
          </table:table-cell>
          <table:table-cell table:style-name="ce5" office:value-type="string" calcext:value-type="string">
            <text:p>“Extreme Networks”, США </text:p>
          </table:table-cell>
          <table:table-cell table:style-name="ce5" office:value-type="string" calcext:value-type="string">
            <text:p>Може застосовуватись в ТМЗК з використанням інтерфейсу Ethernet 1000BASE-SX/LX <text:span text:style-name="T1">(протоколи IP, TCP, UDP, ARP, IGMP, IСMP)</text:span></text:p>
          </table:table-cell>
          <table:table-cell table:style-name="ce5" office:value-type="string" calcext:value-type="string">
            <text:p>Наказ Адміністрації Держспецзв’язку від 05.06.2018 № 354</text:p>
          </table:table-cell>
          <table:table-cell table:number-columns-repeated="1018"/>
        </table:table-row>
        <table:table-row table:style-name="ro12">
          <table:table-cell table:style-name="ce2" office:value-type="float" office:value="315" calcext:value-type="float">
            <text:p>315</text:p>
          </table:table-cell>
          <table:table-cell table:style-name="ce5" office:value-type="string" calcext:value-type="string">
            <text:p>Комплекс обладнання і програмного забезпечення у складі: MSC Server, версія ПЗ - 15А, MSC Server Blade Cluster, версія ПЗ - 15А, медіа шлюз M-MGw, версія ПЗ - 16А, шлюз MK LI-EV</text:p>
          </table:table-cell>
          <table:table-cell table:style-name="ce5" office:value-type="string" calcext:value-type="string">
            <text:p>Сертифікат відповідності UA.283.0281-17 від 12.06.2018 до 11.06.2019</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єю АМТС, з використанням інтерфейсів: - Е1 (2048 кбіт/с), STM-1 (155 Мбіт/с), сигналізація СКС 7 (підсистеми MTP2, МТР3, ISUP, SCCP, BSSAP, МАР, INAP, САР); - Е1 (2048 кбіт/с)), сигналізація АЦСС-1 (PRI); - Ethernet 10/100/1000BASE-T, Ethernet 1000BASE - SХ/LX, Ethernet 10GBASE - SR/LR/LRM (протоколи IP, TCP, ICMP, UDP, SIGTRAN (SCTP, M2PA, M2UA, M3UA), RANAP, GCP, RTP, BICC, SIP, SIP-I, INAP, ISUP, MAP, SCCP, BSSAP, САР)</text:p>
          </table:table-cell>
          <table:table-cell table:style-name="ce5" office:value-type="string" calcext:value-type="string">
            <text:p>Наказ Адміністрації Держспецзв’язку від 04.07.2018 № 419 </text:p>
          </table:table-cell>
          <table:table-cell table:number-columns-repeated="1018"/>
        </table:table-row>
        <table:table-row table:style-name="ro12">
          <table:table-cell table:style-name="ce2" office:value-type="float" office:value="316" calcext:value-type="float">
            <text:p>316</text:p>
          </table:table-cell>
          <table:table-cell table:style-name="ce5" office:value-type="string" calcext:value-type="string">
            <text:p>Комплекс обладнання і програмного забезпечення у складі: MSC Server, версія ПЗ - 15А, медіа шлюз M-MGw, версія ПЗ - 16А, шлюз MK LI-EV</text:p>
          </table:table-cell>
          <table:table-cell table:style-name="ce5" office:value-type="string" calcext:value-type="string">
            <text:p>Сертифікат відповідності UA.283.0282-17 від 12.06.2018 до 11.06.2019</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ями АМТС та МЦК з використанням інтерфейсів: - Е1 (2048 кбіт/с), STM1 (155 Мбіт/с), сигналізація СКС 7 (підсистеми MTP2, МТР3, ISUP, SCCP, МАР, BSSAP, INAP, САР); - Е1 (2048 кбіт/с) сигналізація АЦСС-1 (PRI); - Ethernet 10/100/1000BASE-T, Ethernet 1000BASE - SХ/LX, Ethernet 10GBASE -SR/LR/LRM (протоколи IP, TCP, ICMP, UDP, SIGTRAN (SCTP, M2PA, M2UA, M3UA), RANAP, GCP, RTP, BICC, SIP, SIP-I, INAP, ISUP, MAP, SCCP, BSSAP, САР)</text:p>
          </table:table-cell>
          <table:table-cell table:style-name="ce5" office:value-type="string" calcext:value-type="string">
            <text:p>Наказ Адміністрації Держспецзв’язку від 04.07.2018 № 419 </text:p>
          </table:table-cell>
          <table:table-cell table:number-columns-repeated="1018"/>
        </table:table-row>
        <table:table-row table:style-name="ro6">
          <table:table-cell table:style-name="ce2" office:value-type="float" office:value="317" calcext:value-type="float">
            <text:p>317</text:p>
          </table:table-cell>
          <table:table-cell table:style-name="ce5" office:value-type="string" calcext:value-type="string">
            <text:p>К<text:span text:style-name="T1">абель зв’язку оптичний типів: ОКТк(...)Д П..., ОКТк(...)С П…, ОКТп(...)М П..., ОКТп(...)Д П..., (...) – зусилля розтягування від 0,5 до 2,7 кН; ...– кількість оптичних волокон від 1 до 24 та тип оптичного волокна</text:span></text:p>
          </table:table-cell>
          <table:table-cell table:style-name="ce5" office:value-type="string" calcext:value-type="string">
            <text:p>Сертифікат відповідності 1О094.006017-18 від 17.05.2018 до 16.05.2019</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 </text:p>
          </table:table-cell>
          <table:table-cell table:style-name="ce5" office:value-type="string" calcext:value-type="string">
            <text:p>Наказ Адміністрації Держспецзв’язку від 04.07.2018 № 419 </text:p>
          </table:table-cell>
          <table:table-cell table:number-columns-repeated="1018"/>
        </table:table-row>
        <table:table-row table:style-name="ro6">
          <table:table-cell table:style-name="ce2" office:value-type="float" office:value="318" calcext:value-type="float">
            <text:p>318</text:p>
          </table:table-cell>
          <table:table-cell table:style-name="ce5" office:value-type="string" calcext:value-type="string">
            <text:p>К<text:span text:style-name="T1">абель зв’язку оптичний типів: ОКТ8Мп (…) П…, ОКТ8Мт(…) П…, ОКТ8Д(…) П…, (...) – зусилля розтягування від 1,5 до 10,0 кН; ... – кількість оптичних волокон від 1 до 36 та тип оптичного волокна </text:span></text:p>
          </table:table-cell>
          <table:table-cell table:style-name="ce5" office:value-type="string" calcext:value-type="string">
            <text:p>Сертифікат відповідності 1О094.006017-18 від 17.05.2018 до 16.05.2019</text:p>
          </table:table-cell>
          <table:table-cell table:style-name="ce5" office:value-type="string" calcext:value-type="string">
            <text:p>ПМП "ТУМЕН", Україна</text:p>
          </table:table-cell>
          <table:table-cell table:style-name="ce5" office:value-type="string" calcext:value-type="string">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table:style-name="ce5" office:value-type="string" calcext:value-type="string">
            <text:p>Наказ Адміністрації Держспецзв’язку від 04.07.2018 № 419 </text:p>
          </table:table-cell>
          <table:table-cell table:number-columns-repeated="1018"/>
        </table:table-row>
        <table:table-row table:style-name="ro12">
          <table:table-cell table:style-name="ce2" office:value-type="float" office:value="319" calcext:value-type="float">
            <text:p>319</text:p>
          </table:table-cell>
          <table:table-cell table:style-name="ce5" office:value-type="string" calcext:value-type="string">
            <text:p>Установчо-виробнича АТС (УВАТС) серії Avaya Aura® Communication Manager, ємністю до 1000 номерів, моделей Avaya S8300 Media Server, Avaya S8400 Media Server, Avaya S8500 Media Server, Avaya S8510 Media Server, Avaya S8710 Media Server, Avaya S8720 Media Server, Avaya S8730 Media Server, Avaya S8800 Media Server, версія ПЗ - AVAYA Communication Manager version 7 та 8</text:p>
          </table:table-cell>
          <table:table-cell table:style-name="ce5" office:value-type="string" calcext:value-type="string">
            <text:p>складання декларації не передбачено Сертифікат відповідності UA.TR.030.042032-18 від 18.07.2018 до 17.07.2019</text:p>
          </table:table-cell>
          <table:table-cell table:style-name="ce5" office:value-type="string" calcext:value-type="string">
            <text:p>“Avaya Inc”, США</text:p>
          </table:table-cell>
          <table:table-cell table:style-name="ce5" office:value-type="string" calcext:value-type="string">
            <text:p>Може застосовуватися в ТМЗК з використанням інтерфейсів: - цифрова ЗЛ з сигналізацією СКС № 7 (підсистеми МТP, ISUP), забезпечення організації кінцевого пункту сигналізації (SP) № 7; - цифрова ЗЛ ISDN PRI (сигналізація АЦСС-1); - цифрова ЗЛ ISDN ВRI (сигналізація АЦСС-1); - Ethernet 10/100BASE-T (SIP, H.323); - двопроводова абонентська ЗЛ</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6">
          <table:table-cell table:style-name="ce2" office:value-type="float" office:value="320" calcext:value-type="float">
            <text:p>320</text:p>
          </table:table-cell>
          <table:table-cell table:style-name="ce5" office:value-type="string" calcext:value-type="string">
            <text:p>Контролер граничних сесій (SBC) мережі передавання даних моделі SE2900, версія ПЗ - V300</text:p>
          </table:table-cell>
          <table:table-cell table:style-name="ce5" office:value-type="string" calcext:value-type="string">
            <text:p>складання декларації не передбачено Сертифікат відповідності UA.TR.030.053027-18 від 04.07.2018 до 03.07.2019</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в ТМЗК з використанням інтерфейсів Ethernet 1000BASE-T,10GBASE-SR/LR (IP, TCP, UDP, RTP, RTCP, SIP, SIP-I, DTMF over SIP-INFO and RFC2833, FTP, SFTP, Diameter, кодеки: G.711, G.722, G.723.1, G.726, G.727, G.728, G.729, AMR, T38)</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8">
          <table:table-cell table:style-name="ce2" office:value-type="float" office:value="321" calcext:value-type="float">
            <text:p>321</text:p>
          </table:table-cell>
          <table:table-cell table:style-name="ce5" office:value-type="string" calcext:value-type="string">
            <text:p>Контролер граничних сесій (SBC) мережі передавання даних моделей Mediant 4000, Mediant 9000, Mediant Server Edition, Mediant Virtual Edition, версія ПЗ 7</text:p>
          </table:table-cell>
          <table:table-cell table:style-name="ce5" office:value-type="string" calcext:value-type="string">
            <text:p>складання декларації не передбачено Сертифікат відповідності UA.TR.030.052014-18 від 17.07.2018 до 16.07.2019</text:p>
          </table:table-cell>
          <table:table-cell table:style-name="ce5" office:value-type="string" calcext:value-type="string">
            <text:p>“AudioCodes”, Ізраїль</text:p>
          </table:table-cell>
          <table:table-cell table:style-name="ce5" office:value-type="string" calcext:value-type="string">
            <text:p>Може застосовуватися в ТМЗК з використанням інтерфейсів Ethernet 100/1000 Base-T (протоколи IP, UDP, TCP, RTP, RTCP, DTMF over SIP-INFO and RFC2833, SIP, SIP-I (кодеки G.711, G.722, G.723.1, G.726, G.727, G.728, G.729, OPUS, AMR, T38, T30) </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6">
          <table:table-cell table:style-name="ce2" office:value-type="float" office:value="322" calcext:value-type="float">
            <text:p>322</text:p>
          </table:table-cell>
          <table:table-cell table:style-name="ce5" office:value-type="string" calcext:value-type="string">
            <text:p>Контролер базових станцій Evo Controller 8200 BSC, версія ПЗ - G17, Evo Controller 8200 RNC, версія ПЗ - W17</text:p>
          </table:table-cell>
          <table:table-cell table:style-name="ce5" office:value-type="string" calcext:value-type="string">
            <text:p>складання декларації не передбачено Сертифікат відповідності UA.283.0069-18 від 29.06.2018 до 28.06.2019</text:p>
          </table:table-cell>
          <table:table-cell table:style-name="ce5" office:value-type="string" calcext:value-type="string">
            <text:p>“Ericsson AB”, Швеція</text:p>
          </table:table-cell>
          <table:table-cell table:style-name="ce5" office:value-type="string" calcext:value-type="string">
            <text:p>Може застосовуватись в ТМЗК в мережі стільникового зв’язку <text:span text:style-name="T1">GSM</text:span><text:span text:style-name="T18"> та UMTS з використанням інтерфейсів Ethernet 10GBASE-LR, Ethernet 1000BASE-Т (протоколи</text:span><text:span text:style-name="T22"> </text:span><text:span text:style-name="T3">IP, UDP, SCTP, M3UA, SCCP, RANAP, RTP, GTP-U, BSSAP, BSSMAP, BSSGP, NS, LLC, SNDCP, GMM)</text:span></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13">
          <table:table-cell table:style-name="ce2" office:value-type="float" office:value="323" calcext:value-type="float">
            <text:p>323</text:p>
          </table:table-cell>
          <table:table-cell table:style-name="ce5" office:value-type="string" calcext:value-type="string">
            <text:p>Кабель зв’язку оптичний типів OМDr…РE…, OМDr G…РE…, OМDr A…РE…, OМDr B…РE…, де: перші три крапки - кількість оптичних модулів (від 1 до 8) та кількість оптичних волокон (від 1 до 12), тип волокна; останні три крапки – максимальне допустиме зусилля розтягування в кН (1,0; 2,0; 2,7)</text:p>
          </table:table-cell>
          <table:table-cell table:style-name="ce5" office:value-type="string" calcext:value-type="string">
            <text:p>складання декларації не передбачено Сертифікат відповідності 1О094.006217-18 від 03.08.2018 до 02.08.2019</text:p>
          </table:table-cell>
          <table:table-cell table:style-name="ce5" office:value-type="string" calcext:value-type="string">
            <text:p>ТОВ “ФІКСНЕТ”, Україна</text:p>
          </table:table-cell>
          <table:table-cell table:style-name="ce5" office:value-type="string" calcext:value-type="string">
            <text:p>Може застосовуватись в ТМЗК для прокладання в кабельній каналізації електрозв’язку </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10">
          <table:table-cell table:style-name="ce2" office:value-type="float" office:value="324" calcext:value-type="float">
            <text:p>324</text:p>
          </table:table-cell>
          <table:table-cell table:style-name="ce5" office:value-type="string" calcext:value-type="string">
            <text:p>Кабель зв’язку оптичний типів: типів: OТDо…РE…, OTDo G…РE…, OTDo A…РE…, OTDo B…РE…, OTDr…РE…, OTDr G…РE…, OTDr A…РE…, OTDr B…РE…, де: перші три крапки – кількість оптичних волокон (від 1 до 12), тип волокна; останні три крапки – максимальне допустиме зусилля розтягування в кН (1,0; 2,0; 2,7)</text:p>
          </table:table-cell>
          <table:table-cell table:style-name="ce5" office:value-type="string" calcext:value-type="string">
            <text:p>складання декларації не передбачено Сертифікат відповідності 1О094.006218-18 від 03.08.2018 до 02.08.2019</text:p>
          </table:table-cell>
          <table:table-cell table:style-name="ce5" office:value-type="string" calcext:value-type="string">
            <text:p>ТОВ “ФІКСНЕТ”, Україна</text:p>
          </table:table-cell>
          <table:table-cell table:style-name="ce5" office:value-type="string" calcext:value-type="string">
            <text:p>Може застосовуватись в ТМЗК для підвішування на опорах ліній зв’язку, ліній електропередач, стовпах міського освітлення, контактних мережах електротранспорту та між будівлями</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3">
          <table:table-cell table:style-name="ce2" office:value-type="float" office:value="325" calcext:value-type="float">
            <text:p>325</text:p>
          </table:table-cell>
          <table:table-cell table:style-name="ce5" office:value-type="string" calcext:value-type="string">
            <text:p>Кабель зв’язку оптичний типів: OTLMr…РE…, OTLMr G…РE…, OTLMr A…РE…, OTLMr B…РE…, де: перші три крапки – кількість оптичних волокон (від 1 до 24), тип волокна; останні три крапки – максимальне допустиме зусилля розтягування в кН (1,5; 2,7; 3,5)</text:p>
          </table:table-cell>
          <table:table-cell table:style-name="ce5" office:value-type="string" calcext:value-type="string">
            <text:p>складання декларації не передбачено Сертифікат відповідності 1О094.006219-18 від 03.08.2018 до 02.08.2019</text:p>
          </table:table-cell>
          <table:table-cell table:style-name="ce5" office:value-type="string" calcext:value-type="string">
            <text:p>ТОВ “ФІКСНЕТ”, Україна</text:p>
          </table:table-cell>
          <table:table-cell table:style-name="ce5" office:value-type="string" calcext:value-type="string">
            <text:p>Може застосовуватись в ТМЗК для прокладання в ґрунт, а також через болота, озера, та не сплавні і несудохідні річки глибиною до 10 м., а також в кабельній каналізації електрозв’язку</text:p>
          </table:table-cell>
          <table:table-cell table:style-name="ce5" office:value-type="string" calcext:value-type="string">
            <text:p>Наказ Адміністрації Держспецзв’язку від 27.08.2018 № 517 </text:p>
          </table:table-cell>
          <table:table-cell table:number-columns-repeated="1018"/>
        </table:table-row>
        <table:table-row table:style-name="ro5">
          <table:table-cell table:style-name="ce2" office:value-type="float" office:value="326" calcext:value-type="float">
            <text:p>326</text:p>
          </table:table-cell>
          <table:table-cell table:style-name="ce5" office:value-type="string" calcext:value-type="string">
            <text:p>Мережний комутатор (Ethernet Switch) <text:span text:style-name="T1">торговельної марки “Juniper Networks” моделі EX2300 версія ПЗ – Junos 15.1×53, 18.1, 18.2</text:span></text:p>
          </table:table-cell>
          <table:table-cell table:style-name="ce5" office:value-type="string" calcext:value-type="string">
            <text:p>складання декларації не передбачено Сертифікат відповідності UA.283.0210-18 від 03.09.2018 до 02.09.2021 </text:p>
          </table:table-cell>
          <table:table-cell table:style-name="ce5" office:value-type="string" calcext:value-type="string">
            <text:p>“Juniper Networks, Inc.”, США </text:p>
          </table:table-cell>
          <table:table-cell table:style-name="ce5" office:value-type="string" calcext:value-type="string">
            <text:p>Може застосовуватися в ТМЗК з використанням інтерфейсів Ethernet: 10/100/1000BASE-T, 1000BASE-SХ/LX/LH, 10GBASE-SR/LR/ER (протоколи IP, TCP, ICMP, UDP, ARP, RIP)</text:p>
          </table:table-cell>
          <table:table-cell table:style-name="ce5" office:value-type="string" calcext:value-type="string">
            <text:p>Наказ Адміністрації Держспецзв’язку від 05.10.2018 № 597 </text:p>
          </table:table-cell>
          <table:table-cell table:number-columns-repeated="1018"/>
        </table:table-row>
        <table:table-row table:style-name="ro5">
          <table:table-cell table:style-name="ce2" office:value-type="float" office:value="327" calcext:value-type="float">
            <text:p>327</text:p>
          </table:table-cell>
          <table:table-cell table:style-name="ce5" office:value-type="string" calcext:value-type="string">
            <text:p>Мережний комутатор (Compact Ethernet Switch) <text:span text:style-name="T1">торговельної марки “Juniper Networks” моделі EX2300-С версія ПЗ – Junos 15.1×53, 18.1, 18.2</text:span></text:p>
          </table:table-cell>
          <table:table-cell table:style-name="ce5" office:value-type="string" calcext:value-type="string">
            <text:p>складання декларації не передбачено Сертифікат відповідності UA.283.0212-18 від 03.09.2018 до 02.09.2021</text:p>
          </table:table-cell>
          <table:table-cell table:style-name="ce5" office:value-type="string" calcext:value-type="string">
            <text:p>“Juniper Networks, Inc.”, США </text:p>
          </table:table-cell>
          <table:table-cell table:style-name="ce5" office:value-type="string" calcext:value-type="string">
            <text:p>Може застосовуватися в ТМЗК з використанням інтерфейсів Ethernet: 10/100/1000BASE-T, 1000BASE-SХ/LX/LH, 10GBASE-SR/LR/ER, (протоколи IP, TCP, ICMP, UDP, ARP, RIP, OSPF, IGMP)</text:p>
          </table:table-cell>
          <table:table-cell table:style-name="ce5" office:value-type="string" calcext:value-type="string">
            <text:p>Наказ Адміністрації Держспецзв’язку від 05.10.2018 № 597 </text:p>
          </table:table-cell>
          <table:table-cell table:number-columns-repeated="1018"/>
        </table:table-row>
        <table:table-row table:style-name="ro6">
          <table:table-cell table:style-name="ce2" office:value-type="float" office:value="328" calcext:value-type="float">
            <text:p>328</text:p>
          </table:table-cell>
          <table:table-cell table:style-name="ce5" office:value-type="string" calcext:value-type="string">
            <text:p>Мережний комутатор (Ethernet Switch) <text:span text:style-name="T1">торговельної марки “Juniper Networks” серії EX4300 моделей EX4300-24P, EX4300-48P, версія ПЗ – Junos 14.1×53, 15.1, 16.1, 17.1, 17.2, 17.3, 17.4, 18.1 та 18.2 </text:span></text:p>
          </table:table-cell>
          <table:table-cell table:style-name="ce5" office:value-type="string" calcext:value-type="string">
            <text:p>складання декларації не передбачено Сертифікат відповідності UA.283.0217-18 від 03.09.2018 до 02.09.2021</text:p>
          </table:table-cell>
          <table:table-cell table:style-name="ce5" office:value-type="string" calcext:value-type="string">
            <text:p>“Juniper Networks, Inc.”, США </text:p>
          </table:table-cell>
          <table:table-cell table:style-name="ce5" office:value-type="string" calcext:value-type="string">
            <text:p>Може застосовуватись в ТМЗК без реалізації технології PoE+ (Power over Ethernet) <text:span text:style-name="T1">з використанням інтерфейсів Ethernet: 10/100/1000BASE-T, 1000BASE-SХ/LX/LH, 10GBASE-SR/LR/ER, 40GBASE-SR4 (протоколи IP, TCP, ICMP, UDP, ARP, RIP, OSPF, IGMP)</text:span></text:p>
          </table:table-cell>
          <table:table-cell table:style-name="ce5" office:value-type="string" calcext:value-type="string">
            <text:p>Наказ Адміністрації Держспецзв’язку від 05.10.2018 № 597 </text:p>
          </table:table-cell>
          <table:table-cell table:number-columns-repeated="1018"/>
        </table:table-row>
        <table:table-row table:style-name="ro13">
          <table:table-cell table:style-name="ce2" office:value-type="float" office:value="329" calcext:value-type="float">
            <text:p>329</text:p>
          </table:table-cell>
          <table:table-cell table:style-name="ce5" office:value-type="string" calcext:value-type="string">
            <text:p>Мережний комутатор (Ethernet Switch) <text:span text:style-name="T1">торговельної марки “Juniper Networks” серії EX4300 моделей EX4300-24T, EX4300-48T, EX4300-48T-AFI, EX4300-48T-DC, EX4300-48T-DC-AFI, EX4300-32F, EX4300-32F-DC версія ПЗ – Junos 14.1×53, 15.1, 16.1, 17.1, 17.2, 17.3, 17.4, 18.1 та 18.2</text:span></text:p>
          </table:table-cell>
          <table:table-cell table:style-name="ce5" office:value-type="string" calcext:value-type="string">
            <text:p>складання декларації не передбачено Сертифікат відповідності UA.283.0217-18 від 03.09.2018 до 02.09.2021</text:p>
          </table:table-cell>
          <table:table-cell table:style-name="ce5" office:value-type="string" calcext:value-type="string">
            <text:p>“Juniper Networks, Inc.”, США </text:p>
          </table:table-cell>
          <table:table-cell table:style-name="ce5" office:value-type="string" calcext:value-type="string">
            <text:p>Може застосовуватися в ТМЗК з використанням інтерфейсів Ethernet: 10/100/1000BASE-T, 1000BASE-SХ/LX/LH, 10GBASE-SR/LR/ER, 40GBASE-SR4 (протоколи IP, TCP, ICMP, UDP, ARP, RIP, OSPF, IGMP)</text:p>
          </table:table-cell>
          <table:table-cell table:style-name="ce5" office:value-type="string" calcext:value-type="string">
            <text:p>Наказ Адміністрації Держспецзв’язку від 05.10.2018 № 597 </text:p>
          </table:table-cell>
          <table:table-cell table:number-columns-repeated="1018"/>
        </table:table-row>
        <table:table-row table:style-name="ro6">
          <table:table-cell table:style-name="ce2" office:value-type="float" office:value="330" calcext:value-type="float">
            <text:p>330</text:p>
          </table:table-cell>
          <table:table-cell table:style-name="ce5" office:value-type="string" calcext:value-type="string">
            <text:p>Екран міжмережний (Services Gateway) <text:span text:style-name="T1">торговельної марки “Juniper Networks” моделей SRX300, SRX340 та SRX345 версія ПЗ – Junos 15.1×49, 17.3, 17.4, 18.1 та 18.2 </text:span></text:p>
          </table:table-cell>
          <table:table-cell table:style-name="ce5" office:value-type="string" calcext:value-type="string">
            <text:p>складання декларації не передбачено Сертифікат відповідності UA.283.0218-18 від 03.09.2018 до 02.09.2021</text:p>
          </table:table-cell>
          <table:table-cell table:style-name="ce5" office:value-type="string" calcext:value-type="string">
            <text:p>“Juniper Networks, Inc.”, США </text:p>
          </table:table-cell>
          <table:table-cell table:style-name="ce5" office:value-type="string" calcext:value-type="string">
            <text:p>Може застосовуватись в ТМЗК для виконання функцій захисту, безпеки, контролю, фільтрації та маршрутизації пакетів даних з використанням інтерфейсів Ethernet: 10/100/1000BASE-T, 1000BASE-SХ/LX/LH, (протоколи IP, TCP, ICMP, UDP, ARP, RIP, OSPF, IGMP)</text:p>
          </table:table-cell>
          <table:table-cell table:style-name="ce5" office:value-type="string" calcext:value-type="string">
            <text:p>Наказ Адміністрації Держспецзв’язку від 05.10.2018 № 597 </text:p>
          </table:table-cell>
          <table:table-cell table:number-columns-repeated="1018"/>
        </table:table-row>
        <table:table-row table:style-name="ro6">
          <table:table-cell table:style-name="ce2" office:value-type="float" office:value="331" calcext:value-type="float">
            <text:p>331</text:p>
          </table:table-cell>
          <table:table-cell table:style-name="ce5" office:value-type="string" calcext:value-type="string">
            <text:p>Мережний комутатор (Multigigabit Ethernet Switch) <text:span text:style-name="T1">торговельної марки “Juniper Networks” моделі EX4300-48MP версія ПЗ – Junos 14.1×53, 15.1, 16.1, 17.1, 17.2, 17.3, 17.4, 18.1 та 18.2</text:span></text:p>
          </table:table-cell>
          <table:table-cell table:style-name="ce5" office:value-type="string" calcext:value-type="string">
            <text:p>складання декларації не передбачено Сертифікат відповідності UA.283.0321-18 від 03.09.2018 до 02.09.2021</text:p>
          </table:table-cell>
          <table:table-cell table:style-name="ce5" office:value-type="string" calcext:value-type="string">
            <text:p>“Juniper Networks, Inc.”, США</text:p>
          </table:table-cell>
          <table:table-cell table:style-name="ce5" office:value-type="string" calcext:value-type="string">
            <text:p>Може застосовуватися в ТМЗК<text:span text:style-name="T1"> з використанням інтерфейсів Ethernet: 10/100/1000BASE-T, 1000BASE-SХ/LX/LH, 10GBASE-SR/LR/ER, 40GBASE-SR4 (протоколи IP, TCP, ICMP, UDP, ARP, RIP, OSPF, IGMP)</text:span></text:p>
          </table:table-cell>
          <table:table-cell table:style-name="ce5" office:value-type="string" calcext:value-type="string">
            <text:p>Наказ Адміністрації Держспецзв’язку від 05.10.2018 № 597 </text:p>
          </table:table-cell>
          <table:table-cell table:number-columns-repeated="1018"/>
        </table:table-row>
        <table:table-row table:style-name="ro13">
          <table:table-cell table:style-name="ce2" office:value-type="float" office:value="332" calcext:value-type="float">
            <text:p>332</text:p>
          </table:table-cell>
          <table:table-cell table:style-name="ce5" office:value-type="string" calcext:value-type="string">
            <text:p>Комплекс обладнання передачі коротких повідомлень (SMSC) моделі Compatel A2P SMSC, версія ПЗ - e 1.175.0</text:p>
          </table:table-cell>
          <table:table-cell table:style-name="ce5" office:value-type="string" calcext:value-type="string">
            <text:p>складання декларації не передбачено Сертифікат відповідності UA.TR.030.085033-18 від 08.10.2018 р. до 07.10.2019 р.</text:p>
          </table:table-cell>
          <table:table-cell table:style-name="ce5" office:value-type="string" calcext:value-type="string">
            <text:p>ТОВ “КОМПАТЕЛ ЮКРЕЙН”, Україна</text:p>
          </table:table-cell>
          <table:table-cell table:style-name="ce5" office:value-type="string" calcext:value-type="string">
            <text:p>Може застосовуватися в ТМЗК оператором телекомунікацій ТОВ “КОМПАТЕЛ ЮКРЕЙН” для реалізації послуги коротких повідомлень (SMS) в мережі оператора телекомунікацій ПрАТ “ВФ Україна” з використанням інтерфейсів: - 2048 кбіт/с (Е1) (сигналізація СКС7 підсистеми MTP, SCCP, TCAP, MAP), - Ethernet 10/100/1000BASE-T (протоколи: IP, TCP, UDP, FTP, HTTP, SSH, SNMP, SMPP 3.4)</text:p>
          </table:table-cell>
          <table:table-cell table:style-name="ce5" office:value-type="string" calcext:value-type="string">
            <text:p>Наказ Адміністрації Держспецзв’язку від 31.10.2018 № 645 </text:p>
          </table:table-cell>
          <table:table-cell table:number-columns-repeated="1018"/>
        </table:table-row>
        <table:table-row table:style-name="ro11">
          <table:table-cell table:style-name="ce2" office:value-type="float" office:value="333" calcext:value-type="float">
            <text:p>333</text:p>
          </table:table-cell>
          <table:table-cell table:style-name="ce5" office:value-type="string" calcext:value-type="string">
            <text:p>Комплекс обладнання пакетної комутації даних Huawei PS Core у складі: обладнання вузлів передавання даних MME/SGSN моделі USN9810 (версія ПЗ V900); шлюз S-GW/P-GW/GGSN моделі UGW9811 (версія ПЗ V900); шлюз тарифікації моделі CG9812 (версія ПЗ V500); система керування iManager U2000 (версія ПЗ V100); шлюз мережного комплекту</text:p>
          </table:table-cell>
          <table:table-cell table:style-name="ce5" office:value-type="string" calcext:value-type="string">
            <text:p>складання декларації не передбачено Сертифікат відповідності UA.TR.030.086018-18 від 12.10.2018 до 11.10.2019</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в ТМЗК оператором телекомунікацій ПрАТ “Київстар” для надання послуг передавання даних системи стільникового зв’язку GSM/UMTS/LTE з використанням інтерфейсів Ethernet: 1000BASE-SX/LX, 10GBASE-SR/LR, 100GBASE-CR10/SR10 (протоколи: IP, TCP, UDP, SIGTRAN (M3UA, SCTP), SCCP, TCAP, MAP, BSSGP, RANAP, GTP (GTP- U, GTP- С, GTPv1, GTPv2), S1-AP, NAS, SGsAP, RADIUS, Diameter)</text:p>
          </table:table-cell>
          <table:table-cell table:style-name="ce5" office:value-type="string" calcext:value-type="string">
            <text:p>Наказ Адміністрації Держспецзв’язку від 31.10.2018 № 645 </text:p>
          </table:table-cell>
          <table:table-cell table:number-columns-repeated="1018"/>
        </table:table-row>
        <table:table-row table:style-name="ro15">
          <table:table-cell table:style-name="ce2" office:value-type="float" office:value="334" calcext:value-type="float">
            <text:p>334</text:p>
          </table:table-cell>
          <table:table-cell table:style-name="ce5" office:value-type="string" calcext:value-type="string">
            <text:p>Комплекс обладнання і програмного забезпечення у складі: MSC Server, версія ПЗ 15А; MSC Server Blade Cluster, версія ПЗ 15А; медіа шлюз M‑MGw, версії ПЗ 16A, 17А (в обсязі функцій версії ПЗ 16А); шлюз МК LI-EV</text:p>
          </table:table-cell>
          <table:table-cell table:style-name="ce5" office:value-type="string" calcext:value-type="string">
            <text:p>складання декларації не передбачено Сертифікат відповідності UA.283.0020-17 від 12.10.2018 до 11.10.2019</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table:style-name="ce5" office:value-type="string" calcext:value-type="string">
            <text:p>Наказ Адміністрації Держспецзв’язку від 31.10.2018 № 645 </text:p>
          </table:table-cell>
          <table:table-cell table:number-columns-repeated="1018"/>
        </table:table-row>
        <table:table-row table:style-name="ro15">
          <table:table-cell table:style-name="ce2" office:value-type="float" office:value="335" calcext:value-type="float">
            <text:p>335</text:p>
          </table:table-cell>
          <table:table-cell table:style-name="ce5" office:value-type="string" calcext:value-type="string">
            <text:p>Комплекс обладнання і програмного забезпечення у складі: MSC Server, версія ПЗ 15А; медіа шлюз M‑MGw, версія ПЗ 16А; шлюз МК LI-EV</text:p>
          </table:table-cell>
          <table:table-cell table:style-name="ce5" office:value-type="string" calcext:value-type="string">
            <text:p>складання декларації не передбачено Сертифікат відповідності UA.283.0021-17 від 12.10.2018 до 11.10.2019</text:p>
          </table:table-cell>
          <table:table-cell table:style-name="ce5" office:value-type="string" calcext:value-type="string">
            <text:p>“Ericsson AB”, Швеція</text:p>
          </table:table-cell>
          <table:table-cell table:style-name="ce5" office:value-type="string" calcext:value-type="string">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МЦК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table:style-name="ce5" office:value-type="string" calcext:value-type="string">
            <text:p>Наказ Адміністрації Держспецзв’язку від 31.10.2018 № 645 </text:p>
          </table:table-cell>
          <table:table-cell table:number-columns-repeated="1018"/>
        </table:table-row>
        <table:table-row table:style-name="ro18">
          <table:table-cell table:style-name="ce2" office:value-type="float" office:value="336" calcext:value-type="float">
            <text:p>336</text:p>
          </table:table-cell>
          <table:table-cell table:style-name="ce5" office:value-type="string" calcext:value-type="string">
            <text:p>Комплекс комутаційного обладнання SI3000 (CS), версія ПЗ – 3.2 </text:p>
          </table:table-cell>
          <table:table-cell table:style-name="ce5" office:value-type="string" calcext:value-type="string">
            <text:p>Сертифікат відповідності<text:span text:style-name="T20"> </text:span><text:span text:style-name="T11">UA.TR.030.110019-18 від 15.11.2018 до 15.08.2019</text:span><text:span text:style-name="T21"> </text:span></text:p>
          </table:table-cell>
          <table:table-cell table:style-name="ce5" office:value-type="string" calcext:value-type="string">
            <text:p>“Iskratel, Telekomunikacijski sistemi, d.o.o., Kranj”, Словенія</text:p>
          </table:table-cell>
          <table:table-cell table:style-name="ce5" office:value-type="string" calcext:value-type="string">
            <text:p>Може застосовуватися в ТМЗК оператором телекомунікацій <text:span text:style-name="T1">ПрАТ «Фарлеп-Інвест», у конфігурації МЦК, АМТС, ОПТС, з використанням інтерфейсів:</text:span><text:span text:style-name="T12"> </text:span><text:span text:style-name="T11">- цифрових з’єднувальних ліній (ЗЛ) зі швидкістю 2048 кбіт/с (Е1) із сигналізацією СКС 7 (підсистеми MTP-2, MTP-3, ISUP, SCCP);</text:span><text:span text:style-name="T12"> </text:span><text:span text:style-name="T11">- цифрових ЗЛ зі швидкістю 2048 кбіт/с PRI із сигналізацією АЦСС-1 (DSS1); - Ethernet 10/100/1000 Base-T (протоколи: TCP, IP, UDP, MGCP, RTСP, RTP, SIP, SIP-T, SIP-I, H.323, H.248, SIGTRAN (M2UA, IUA, SCTP);</text:span><text:span text:style-name="T12"> </text:span><text:span text:style-name="T11">- двопроводових аналогових абонентських ліній Адреса встановлення: м. Київ</text:span></text:p>
          </table:table-cell>
          <table:table-cell table:style-name="ce5" office:value-type="string" calcext:value-type="string">
            <text:p>Наказ Адміністрації Держспецзв’язку від 04.12.2018 № 740 </text:p>
          </table:table-cell>
          <table:table-cell table:number-columns-repeated="1018"/>
        </table:table-row>
        <table:table-row table:style-name="ro15">
          <table:table-cell table:style-name="ce2" office:value-type="float" office:value="337" calcext:value-type="float">
            <text:p>337</text:p>
          </table:table-cell>
          <table:table-cell table:style-name="ce5" office:value-type="string" calcext:value-type="string">
            <text:p>Комплекс обладнання Huawei vEPC підсистеми пакетної комутації систем стільникового зв’язку GSM/UMTS/LTE у складі: - обладнання керування мобільністю / обладнання вузла передавання даних MME/SGSN моделі USN9810, версія ПЗ – V100; - шлюз S-GW/P-GW/GGSN моделі UGW9811, версія ПЗ – V100; - шлюз тарифікації моделі CG9812, версія ПЗ - V100; - система керування iManager U2000, версія ПЗ - V200; - шлюз мережного комплекту </text:p>
          </table:table-cell>
          <table:table-cell table:style-name="ce5" office:value-type="string" calcext:value-type="string">
            <text:p>Сертифікат відповідності<text:span text:style-name="T9"> </text:span><text:span text:style-name="T11">UA.TR.030.105026-18 від 07.11.2018 до 06.11.2019</text:span></text:p>
          </table:table-cell>
          <table:table-cell table:style-name="ce5" office:value-type="string" calcext:value-type="string">
            <text:p>“Huawei Technologies Co., Ltd.”, Китай</text:p>
          </table:table-cell>
          <table:table-cell table:style-name="ce5" office:value-type="string" calcext:value-type="string">
            <text:p>Може застосовуватися в ТМЗК в системах стільникового зв’язку GSM/UMTS/LTE оператором телекомунікацій ПрАТ “ВФ Україна”, з використанням інтерфейсів Ethernet: 1000BASE-SX/LX, 10GBASE-SR/LR, 100GBASE-CR10/SR10 (протоколи: IP, TCP, SIGTRAN (M3UA, SCTP), SCCP, TCAP, MAP, BSSAP+, BSSGP, RANAP, GTP (GTP-U, GTP-С, GTPv1, GTPv2), S1-AP, NAS, SGsAP, RADIUS, Diameter)</text:p>
          </table:table-cell>
          <table:table-cell table:style-name="ce5" office:value-type="string" calcext:value-type="string">
            <text:p>Наказ Адміністрації Держспецзв’язку від 04.12.2018 № 740 </text:p>
          </table:table-cell>
          <table:table-cell table:number-columns-repeated="1018"/>
        </table:table-row>
        <table:table-row table:style-name="ro6">
          <table:table-cell table:style-name="ce2" office:value-type="float" office:value="338" calcext:value-type="float">
            <text:p>338</text:p>
          </table:table-cell>
          <table:table-cell table:style-name="ce5" office:value-type="string" calcext:value-type="string">
            <text:p>Обладнання інтелектуальної мережі MEDIO SCP Mobile центру комутації рухомого зв’язку, версія ПЗ - 1.5 </text:p>
          </table:table-cell>
          <table:table-cell table:style-name="ce5" office:value-type="string" calcext:value-type="string">
            <text:p>Сертифікат відповідності<text:span text:style-name="T9"> </text:span><text:span text:style-name="T11">UA.TR.030.098067-18 від 06.11.2018</text:span></text:p>
          </table:table-cell>
          <table:table-cell table:style-name="ce5" office:value-type="string" calcext:value-type="string">
            <text:p>ТОВ «ІТМ-УКРАЇНА», Україна<text:span text:style-name="T9"> </text:span></text:p>
          </table:table-cell>
          <table:table-cell table:style-name="ce5" office:value-type="string" calcext:value-type="string">
            <text:p>Може застосовуватися в ТМЗК для надання інтелектуальних (додаткових) послуг абонентам оператора стільникового зв’язку, з використанням інтерфейсів Ethernet: 10/100/1000 Base-T, 1000 Base-SX (протоколи: IP, TCP, UDP, SCCP, TCAP, CAP, MAP, SIGTRAN (M3UA, SCTP), Diameter)</text:p>
          </table:table-cell>
          <table:table-cell table:style-name="ce5" office:value-type="string" calcext:value-type="string">
            <text:p>Наказ Адміністрації Держспецзв’язку від 04.12.2018 № 740 </text:p>
          </table:table-cell>
          <table:table-cell table:number-columns-repeated="1018"/>
        </table:table-row>
        <table:table-row table:style-name="ro6">
          <table:table-cell table:style-name="ce2" office:value-type="float" office:value="339" calcext:value-type="float">
            <text:p>339</text:p>
          </table:table-cell>
          <table:table-cell table:style-name="ce5" office:value-type="string" calcext:value-type="string">
            <text:p>Комплекс обладнання оптимізації протоколу Diameter моделі “Oracle<text:span text:style-name="T9"> </text:span><text:span text:style-name="T11">Communications Diameter Signaling Router”, версія ПЗ - 8.х</text:span></text:p>
          </table:table-cell>
          <table:table-cell table:style-name="ce5" office:value-type="string" calcext:value-type="string">
            <text:p>складання декларації не передбачено Сертифікат відповідності<text:span text:style-name="T9"> </text:span><text:span text:style-name="T11">UA.TR.030.111065-18</text:span><text:span text:style-name="T12"> </text:span><text:span text:style-name="T11">від 28.11.2018 до 27.11.2019</text:span></text:p>
          </table:table-cell>
          <table:table-cell table:style-name="ce5" office:value-type="string" calcext:value-type="string">
            <text:p>“Oracle America Inc.”, США</text:p>
          </table:table-cell>
          <table:table-cell table:style-name="ce5" office:value-type="string" calcext:value-type="string">
            <text:p>Може застосовуватися в ТМЗК оператором телекомунікацій ПрАТ “ВФ Україна”, для управління та оптимального перенаправлення повідомлень протоколу Diameter з використанням інтерфейсів Ethernet: 10GBASE-SR (протоколи IP, TCP, SCTP, Diameter)</text:p>
          </table:table-cell>
          <table:table-cell table:style-name="ce5" office:value-type="string" calcext:value-type="string">
            <text:p>Наказ Адміністрації Держспецзв’язку від 28.12.2018 № 508</text:p>
          </table:table-cell>
          <table:table-cell table:number-columns-repeated="1018"/>
        </table:table-row>
        <table:table-row table:style-name="ro6">
          <table:table-cell table:style-name="ce2" office:value-type="float" office:value="340" calcext:value-type="float">
            <text:p>340</text:p>
          </table:table-cell>
          <table:table-cell table:style-name="ce5" office:value-type="string" calcext:value-type="string">
            <text:p>Автоматизована система розрахунків за телекомунікаційні послуги (АСР) “ІМК”, версія ПЗ - revision 489</text:p>
          </table:table-cell>
          <table:table-cell table:style-name="ce5" office:value-type="string" calcext:value-type="string">
            <text:p>складання декларації не передбачено Сертифікат відповідності<text:span text:style-name="T9"> </text:span><text:span text:style-name="T11">UA.TR.030.114059-18 від 03.12.2018 до 02.12.2019</text:span></text:p>
          </table:table-cell>
          <table:table-cell table:style-name="ce5" office:value-type="string" calcext:value-type="string">
            <text:p>ТОВ “ІМК”, Україна</text:p>
          </table:table-cell>
          <table:table-cell table:style-name="ce5" office:value-type="string" calcext:value-type="string">
            <text:p>Може застосовуватися в ТМЗК оператором ТОВ “ІМК”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table:style-name="ce5" office:value-type="string" calcext:value-type="string">
            <text:p>Наказ Адміністрації Держспецзв’язку від 28.12.2018 № 508</text:p>
          </table:table-cell>
          <table:table-cell table:number-columns-repeated="1018"/>
        </table:table-row>
        <table:table-row table:style-name="ro6">
          <table:table-cell table:style-name="ce2" office:value-type="float" office:value="341" calcext:value-type="float">
            <text:p>341</text:p>
          </table:table-cell>
          <table:table-cell table:style-name="ce5" office:value-type="string" calcext:value-type="string">
            <text:p>Автоматизована система розрахунків за телекомунікаційні послуги (АСР) “McLaut ISP”, версія ПЗ - 1.0</text:p>
          </table:table-cell>
          <table:table-cell table:style-name="ce5" office:value-type="string" calcext:value-type="string">
            <text:p>складання декларації не передбачено Сертифікат відповідності<text:span text:style-name="T9"> </text:span><text:span text:style-name="T11">UA.TR.030.118080-18 від 10.12.2018 до 09.12.2019</text:span></text:p>
          </table:table-cell>
          <table:table-cell table:style-name="ce5" office:value-type="string" calcext:value-type="string">
            <text:p>ТОВ “МАКЛАУТ-ІНВЕСТ”, Україна</text:p>
          </table:table-cell>
          <table:table-cell table:style-name="ce5" office:value-type="string" calcext:value-type="string">
            <text:p>Може застосовуватися в ТМЗК оператором ТОВ “МАКЛАУТ-ІНВЕС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table:style-name="ce5" office:value-type="string" calcext:value-type="string">
            <text:p>Наказ Адміністрації Держспецзв’язку від 28.12.2018 № 508</text:p>
          </table:table-cell>
          <table:table-cell table:number-columns-repeated="1018"/>
        </table:table-row>
        <table:table-row table:style-name="ro15">
          <table:table-cell table:style-name="ce2" office:value-type="float" office:value="342" calcext:value-type="float">
            <text:p>342</text:p>
          </table:table-cell>
          <table:table-cell table:style-name="ce5" office:value-type="string" calcext:value-type="string">
            <text:p>Комплекс обладнання пакетної комутації даних ZTE vEPC, у складі: - обладнання керування мобільністю/ вузол обслуговування GPRS ZXUN uMAC (MME/SGSN), версія ПЗ – V5;<text:span text:style-name="T9"> </text:span><text:span text:style-name="T11">- шлюз ZXUN xGW (GGSN/SGW/PGW), версія ПЗ – V5;</text:span><text:span text:style-name="T12"> </text:span><text:span text:style-name="T11">- шлюз тарифікації ZXUN CG версія ПЗ – V5;</text:span><text:span text:style-name="T12"> </text:span><text:span text:style-name="T11">- система управління ZXUN vManager, версія ПЗ – V12; - сервер DNS ZXUN DNS, версія ПЗ – V9; - комутатор ZXR10 5960;</text:span><text:span text:style-name="T12"> </text:span><text:span text:style-name="T11">- сервер HP C7000 - шлюз законного перехоплення (LI gateway)</text:span></text:p>
          </table:table-cell>
          <table:table-cell table:style-name="ce5" office:value-type="string" calcext:value-type="string">
            <text:p>складання декларації не передбачено Сертифікат відповідності<text:span text:style-name="T9"> </text:span><text:span text:style-name="T11">UA.TR.030.117061-18 від 11.12.2018</text:span><text:span text:style-name="T12"> </text:span><text:span text:style-name="T11">до 10.12.2019</text:span></text:p>
          </table:table-cell>
          <table:table-cell table:style-name="ce5" office:value-type="string" calcext:value-type="string">
            <text:p>“ZTE Corporation”, Китай</text:p>
          </table:table-cell>
          <table:table-cell table:style-name="ce5" office:value-type="string" calcext:value-type="string">
            <text:p>Може застосовуватися в ТМЗК в системах стільникового зв’язку GSM/UMTS/LTE оператором телекомунікацій ПрАТ “Київстар”, з використанням інтерфейсів Ethernet: 10GBASE-LR/SR, 40GBASE-ESR4 (протоколи IP, TCP, UDP, GTP, GTP-U, SIGTRAN (SCCP, TCAP, MAP), RANAP, Diameter, BSSGP, BS SAP+, S1-AP)<text:span text:style-name="T9"> </text:span><text:span text:style-name="T11">Адреса встановлення: м. Київ, вул. Вишгородська, 21, м. Львів, вул. Городоцька, 226</text:span></text:p>
          </table:table-cell>
          <table:table-cell table:style-name="ce5" office:value-type="string" calcext:value-type="string">
            <text:p>Наказ Адміністрації Держспецзв’язку від 28.12.2018 № 508</text:p>
          </table:table-cell>
          <table:table-cell table:number-columns-repeated="1018"/>
        </table:table-row>
        <table:table-row table:style-name="ro2" table:number-rows-repeated="111">
          <table:table-cell table:style-name="ce2"/>
          <table:table-cell table:style-name="ce5" table:number-columns-repeated="5"/>
          <table:table-cell table:number-columns-repeated="1018"/>
        </table:table-row>
        <table:table-row table:style-name="ro2" table:number-rows-repeated="1048118">
          <table:table-cell table:number-columns-repeated="1024"/>
        </table:table-row>
        <table:table-row table:style-name="ro2">
          <table:table-cell table:number-columns-repeated="1024"/>
        </table:table-row>
        <table:named-expressions>
          <table:named-expression table:name="Developer1" table:base-cell-address="$'Технічні засоби телекомунікацій'.$A$1" table:expression="'технічні засоби телекомунікацій'!#ref!"/>
          <table:named-expression table:name="KONV" table:base-cell-address="$'Технічні засоби телекомунікацій'.$A$1" table:expression="'технічні засоби телекомунікацій'!#ref!"/>
          <table:named-expression table:name="NaChtoVidanSert3" table:base-cell-address="$'Технічні засоби телекомунікацій'.$A$1" table:expression="'технічні засоби телекомунікацій'!#ref!"/>
          <table:named-expression table:name="NSER" table:base-cell-address="$'Технічні засоби телекомунікацій'.$A$1" table:expression="'технічні засоби телекомунікацій'!#ref!"/>
          <table:named-expression table:name="OLE_LINK1" table:base-cell-address="$'Технічні засоби телекомунікацій'.$A$1" table:expression="'технічні засоби телекомунікацій'!#ref!"/>
          <table:named-expression table:name="Z_NSER" table:base-cell-address="$'Технічні засоби телекомунікацій'.$A$1" table:expression="'технічні засоби телекомунікацій'!#ref!"/>
          <table:named-expression table:name="Z_PL1" table:base-cell-address="$'Технічні засоби телекомунікацій'.$A$1" table:expression="'технічні засоби телекомунікацій'!#ref!"/>
          <table:named-expression table:name="__DdeLink__106_567563748" table:base-cell-address="$'Технічні засоби телекомунікацій'.$A$1" table:expression="'технічні засоби телекомунікацій'!#ref!"/>
          <table:named-expression table:name="__DdeLink__442_1245709561" table:base-cell-address="$'Технічні засоби телекомунікацій'.$A$1" table:expression="'технічні засоби телекомунікацій'!#ref!"/>
        </table:named-expressions>
      </table:table>
      <table:table table:name="Телеком. кінц. (терм.) обладн." table:style-name="ta2">
        <office:forms form:automatic-focus="false" form:apply-design-mode="false"/>
        <table:table-column table:style-name="co8" table:default-cell-style-name="ce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7" table:number-columns-repeated="1018" table:default-cell-style-name="Default"/>
        <table:table-row table:style-name="ro1">
          <table:table-cell table:style-name="ce6" office:value-type="string" calcext:value-type="string" table:number-columns-spanned="6" table:number-rows-spanned="1">
            <text:p>Телекомунікаційне кінцеве (термінальне) обладнання</text:p>
          </table:table-cell>
          <table:covered-table-cell table:number-columns-repeated="5" table:style-name="ce7"/>
          <table:table-cell table:number-columns-repeated="1018"/>
        </table:table-row>
        <table:table-row table:style-name="ro2">
          <table:table-cell table:style-name="ce7" table:number-columns-repeated="6"/>
          <table:table-cell table:number-columns-repeated="1018"/>
        </table:table-row>
        <table:table-row table:style-name="ro3">
          <table:table-cell table:style-name="ce2" office:value-type="string" calcext:value-type="string">
            <text:p>№ з/п</text:p>
          </table:table-cell>
          <table:table-cell table:style-name="ce2" office:value-type="string" calcext:value-type="string">
            <text:p>Назва технічного засобу</text:p>
          </table:table-cell>
          <table:table-cell table:style-name="ce2" office:value-type="string" calcext:value-type="string">
            <text:p>Особа, яка склала декларацію про відповідність, та реквізити документа про підтвердження відповідності </text:p>
          </table:table-cell>
          <table:table-cell table:style-name="ce2" office:value-type="string" calcext:value-type="string">
            <text:p>Найменування виробника</text:p>
          </table:table-cell>
          <table:table-cell table:style-name="ce2" office:value-type="string" calcext:value-type="string">
            <text:p>Умови застосування технічного засобу в телекомунікаційних мережах загального користування</text:p>
          </table:table-cell>
          <table:table-cell table:style-name="ce2" office:value-type="string" calcext:value-type="string">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018"/>
        </table:table-row>
        <table:table-row table:style-name="ro2">
          <table:table-cell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table:number-columns-repeated="1018"/>
        </table:table-row>
        <table:table-row table:style-name="ro8">
          <table:table-cell table:style-name="ce2" office:value-type="float" office:value="1" calcext:value-type="float">
            <text:p>1</text:p>
          </table:table-cell>
          <table:table-cell table:style-name="ce8" office:value-type="string" calcext:value-type="string">
            <text:p>Прилад приймально-контрольний моделей “Оріон – 4ТІ.2”, “Оріон – 4Т.2”, “Оріон – 8ТІ.2”, “Оріон – 8Т.2”, “Оріон – 16”, “Оріон – 16Т.2”</text:p>
          </table:table-cell>
          <table:table-cell table:style-name="ce8" office:value-type="string" calcext:value-type="string">
            <text:p>ТОВ “Тірас-12”, Україна </text:p>
          </table:table-cell>
          <table:table-cell table:style-name="ce8" office:value-type="string" calcext:value-type="string">
            <text:p>ТОВ “Тірас-12”, Україна</text:p>
          </table:table-cell>
          <table:table-cell table:style-name="ce8" office:value-type="string" calcext:value-type="string">
            <text:p>Може застосовуватися у складі систем охоронного призначення при підключенні до ТМЗК <text:span text:style-name="T1">для передавання сигналів по двопроводовій аналоговій абонентській лінії </text:span></text:p>
          </table:table-cell>
          <table:table-cell table:style-name="ce8"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13">
          <table:table-cell table:style-name="ce2" office:value-type="float" office:value="2" calcext:value-type="float">
            <text:p>2</text:p>
          </table:table-cell>
          <table:table-cell table:style-name="ce8" office:value-type="string" calcext:value-type="string">
            <text:p>Прилад приймально-контрольний “Оріон-8.128”, версія ПЗ – or8.128-2</text:p>
          </table:table-cell>
          <table:table-cell table:style-name="ce8" office:value-type="string" calcext:value-type="string">
            <text:p>ТОВ “СБІ”, Україна </text:p>
          </table:table-cell>
          <table:table-cell table:style-name="ce8" office:value-type="string" calcext:value-type="string">
            <text:p>ТОВ “СБІ”, Україна</text:p>
          </table:table-cell>
          <table:table-cell table:style-name="ce8" office:value-type="string" calcext:value-type="string">
            <text:p>Може застосовуватися у складі систем охоронного призначення при підключенні до ТМЗК <text:span text:style-name="T1">для передавання сигналів за інтерфейсами: Ethernet 10BaseT, Ethernet 100BaseTX (протоколи Ethernet, DHCP), двопроводова аналогова абонентська лінія</text:span></text:p>
          </table:table-cell>
          <table:table-cell table:style-name="ce8"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7">
          <table:table-cell table:style-name="ce2" office:value-type="float" office:value="3" calcext:value-type="float">
            <text:p>3</text:p>
          </table:table-cell>
          <table:table-cell table:style-name="ce8" office:value-type="string" calcext:value-type="string">
            <text:p>Ретранслятор “Мост-64”</text:p>
          </table:table-cell>
          <table:table-cell table:style-name="ce8" office:value-type="string" calcext:value-type="string">
            <text:p>ТОВ “СБІ”, Україна </text:p>
          </table:table-cell>
          <table:table-cell table:style-name="ce8" office:value-type="string" calcext:value-type="string">
            <text:p>ТОВ “СБІ”, Україна</text:p>
          </table:table-cell>
          <table:table-cell table:style-name="ce8" office:value-type="string" calcext:value-type="string">
            <text:p>Може застосовуватись <text:span text:style-name="T1">у складі систем охоронного призначення при підключенні до ТМЗК для передавання інформації за інтерфейсами: Ethernet 10BaseT, двопроводова аналогова абонентська лінія </text:span></text:p>
          </table:table-cell>
          <table:table-cell table:style-name="ce8" office:value-type="string" calcext:value-type="string">
            <text:p>Наказ Адміністрації Держспецзв’язку <text:span text:style-name="T1">від 30.05.2014 № 260 </text:span></text:p>
          </table:table-cell>
          <table:table-cell table:number-columns-repeated="1018"/>
        </table:table-row>
        <table:table-row table:style-name="ro6">
          <table:table-cell table:style-name="ce2" office:value-type="float" office:value="4" calcext:value-type="float">
            <text:p>4</text:p>
          </table:table-cell>
          <table:table-cell table:style-name="ce8" office:value-type="string" calcext:value-type="string">
            <text:p>Пристрій сполучення пультовий “Пакт-2”</text:p>
          </table:table-cell>
          <table:table-cell table:style-name="ce8" office:value-type="string" calcext:value-type="string">
            <text:p>ТОВ “СБІ”, Україна </text:p>
          </table:table-cell>
          <table:table-cell table:style-name="ce8" office:value-type="string" calcext:value-type="string">
            <text:p>ТОВ “СБІ”, Україна</text:p>
          </table:table-cell>
          <table:table-cell table:style-name="ce8" office:value-type="string" calcext:value-type="string">
            <text:p>Може застосовуватись при підключенні до ТМЗК для приймання сигналів від приладів приймально-контрольних охоронно-пожежних по двопроводовій <text:span text:style-name="T1">аналоговій абонентській лінії </text:span></text:p>
          </table:table-cell>
          <table:table-cell table:style-name="ce8" office:value-type="string" calcext:value-type="string">
            <text:p>Наказ Адміністрації Держспецзв’язку <text:span text:style-name="T1">від 30.05.2014 № 260</text:span></text:p>
          </table:table-cell>
          <table:table-cell table:number-columns-repeated="1018"/>
        </table:table-row>
        <table:table-row table:style-name="ro7">
          <table:table-cell table:style-name="ce2" office:value-type="float" office:value="5" calcext:value-type="float">
            <text:p>5</text:p>
          </table:table-cell>
          <table:table-cell table:style-name="ce8" office:value-type="string" calcext:value-type="string">
            <text:p>Точка доступу торговельної марки Aruba моделей APIN0204, APIN0205 </text:p>
          </table:table-cell>
          <table:table-cell table:style-name="ce8" office:value-type="string" calcext:value-type="string">
            <text:p>“Aruba Networks, Inc.”, CША декларація від 30.05.2014</text:p>
          </table:table-cell>
          <table:table-cell table:style-name="ce8" office:value-type="string" calcext:value-type="string">
            <text:p>“Aruba Networks, Inc.”, CША</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 Base-T (протоколи IP, UDP, TCP, ICMP)</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6" calcext:value-type="float">
            <text:p>6</text:p>
          </table:table-cell>
          <table:table-cell table:style-name="ce8" office:value-type="string" calcext:value-type="string">
            <text:p>Пристрій багатофункціональний торговельної марки Canon моделей MB2040, MB2340, MB5040, MB5340</text:p>
          </table:table-cell>
          <table:table-cell table:style-name="ce8" office:value-type="string" calcext:value-type="string">
            <text:p>ТОВ “КЕНОН УКРАЇНА», Україна декларація від 06.05.2014</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7" calcext:value-type="float">
            <text:p>7</text:p>
          </table:table-cell>
          <table:table-cell table:style-name="ce8" office:value-type="string" calcext:value-type="string">
            <text:p>Пристрій багатофункціональний торговельної марки Canon моделі i-SENSYS MF6180dw</text:p>
          </table:table-cell>
          <table:table-cell table:style-name="ce8" office:value-type="string" calcext:value-type="string">
            <text:p>ТОВ “КЕНОН УКРАЇНА», Україна декларація від 29.05.2014</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5">
          <table:table-cell table:style-name="ce2" office:value-type="float" office:value="8" calcext:value-type="float">
            <text:p>8</text:p>
          </table:table-cell>
          <table:table-cell table:style-name="ce8" office:value-type="string" calcext:value-type="string">
            <text:p>Пристрій багатофункціональний торговельної марки Canon моделі i-SENSYS MF6140dn</text:p>
          </table:table-cell>
          <table:table-cell table:style-name="ce8" office:value-type="string" calcext:value-type="string">
            <text:p>ТОВ “КЕНОН УКРАЇНА», Україна декларація від 29.05.2014</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 </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7">
          <table:table-cell table:style-name="ce2" office:value-type="float" office:value="9" calcext:value-type="float">
            <text:p>9</text:p>
          </table:table-cell>
          <table:table-cell table:style-name="ce8" office:value-type="string" calcext:value-type="string">
            <text:p>Точка доступу торговельної марки Motorola моделей AP-7131 та AP-7131N</text:p>
          </table:table-cell>
          <table:table-cell table:style-name="ce8" office:value-type="string" calcext:value-type="string">
            <text:p>“Motorola Solutions, Inc.”, США декларація від 26.05.2014</text:p>
          </table:table-cell>
          <table:table-cell table:style-name="ce8" office:value-type="string" calcext:value-type="string">
            <text:p>“Motorola Solution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text:span text:style-name="T6"> </text:span><text:span text:style-name="T3">допомогою інтерфейсів Ethernet 10/100/1000BASE-T (протоколи IP, UDP, TCP, ICMP)</text:span></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7">
          <table:table-cell table:style-name="ce2" office:value-type="float" office:value="10" calcext:value-type="float">
            <text:p>10</text:p>
          </table:table-cell>
          <table:table-cell table:style-name="ce8" office:value-type="string" calcext:value-type="string">
            <text:p>Точка доступу торговельної марки Motorola моделі AP-650 (код продукту P/N: AP-0650 та AP-6532)</text:p>
          </table:table-cell>
          <table:table-cell table:style-name="ce8" office:value-type="string" calcext:value-type="string">
            <text:p>“Motorola Solutions, Inc.”, США декларація від 26.05.2014</text:p>
          </table:table-cell>
          <table:table-cell table:style-name="ce8" office:value-type="string" calcext:value-type="string">
            <text:p>“Motorola Solution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text:span text:style-name="T6"> </text:span><text:span text:style-name="T3">допомогою інтерфейсів</text:span><text:span text:style-name="T25"> </text:span><text:span text:style-name="T3">Ethernet 10/100/1000BASE-T (протоколи IP, UDP, TCP, ICMP)</text:span></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4">
          <table:table-cell table:style-name="ce2" office:value-type="float" office:value="11" calcext:value-type="float">
            <text:p>11</text:p>
          </table:table-cell>
          <table:table-cell table:style-name="ce8" office:value-type="string" calcext:value-type="string">
            <text:p>Aпарати телефонні торговельної марки Gigaset моделей Gigaset А420, Gigaset А420 DUO, Gigaset А420 Trio, Gigaset А420A</text:p>
          </table:table-cell>
          <table:table-cell table:style-name="ce8" office:value-type="string" calcext:value-type="string">
            <text:p>“Gigaset Communications GmbH”, Німеччина декларація від 27.05.2014 </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4">
          <table:table-cell table:style-name="ce2" office:value-type="float" office:value="12" calcext:value-type="float">
            <text:p>12</text:p>
          </table:table-cell>
          <table:table-cell table:style-name="ce8" office:value-type="string" calcext:value-type="string">
            <text:p>Апарат телефонний торговельної марки Gigaset моделі Gigaset DA210</text:p>
          </table:table-cell>
          <table:table-cell table:style-name="ce8" office:value-type="string" calcext:value-type="string">
            <text:p>“Gigaset Communications GmbH”, Німеччина декларація від 27.05.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13" calcext:value-type="float">
            <text:p>13</text:p>
          </table:table-cell>
          <table:table-cell table:style-name="ce8" office:value-type="string" calcext:value-type="string">
            <text:p>Апарати телефонні торговельної марки Gigaset моделей Gigaset DA310, Gigaset DA410, Gigaset DA510, Gigaset DA610, Gigaset DA710</text:p>
          </table:table-cell>
          <table:table-cell table:style-name="ce8" office:value-type="string" calcext:value-type="string">
            <text:p>“Gigaset Communications GmbH”, Німеччина декларація від 27.05.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від 01.07.2014 № 314</text:p>
          </table:table-cell>
          <table:table-cell table:number-columns-repeated="1018"/>
        </table:table-row>
        <table:table-row table:style-name="ro11">
          <table:table-cell table:style-name="ce2" office:value-type="float" office:value="14" calcext:value-type="float">
            <text:p>14</text:p>
          </table:table-cell>
          <table:table-cell table:style-name="ce8" office:value-type="string" calcext:value-type="string">
            <text:p>Точка доступу торговельної марки ZyXEL моделі Keenetic DSL (версія ПЗ - 2.03) з ADSL розгалужувачем (сплітером) SP-316 (Annex A)</text:p>
          </table:table-cell>
          <table:table-cell table:style-name="ce8" office:value-type="string" calcext:value-type="string">
            <text:p>ТОВ “ЗАЙКСЕЛ УКРАЇНА<text:span text:style-name="T1">” декларація від 19.05.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 (протоколи ARP, IP, TCP, UDP)</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10">
          <table:table-cell table:style-name="ce2" office:value-type="float" office:value="15" calcext:value-type="float">
            <text:p>15</text:p>
          </table:table-cell>
          <table:table-cell table:style-name="ce8" office:value-type="string" calcext:value-type="string">
            <text:p>Точка доступу з функцією маршрутизації торговельної марки ZyXEL моделі UAG4100 версія ПЗ - V4.00</text:p>
          </table:table-cell>
          <table:table-cell table:style-name="ce8" office:value-type="string" calcext:value-type="string">
            <text:p>ТОВ “ЗАЙКСЕЛ УКРАЇНА<text:span text:style-name="T1">” декларація від 19.05.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Ethernet 100BaseTX, Ethernet 1000BaseT (протоколи ARP, DHCP, ICMP, IP, PPPoE, TCP, UDP, VLAN, NAT, RADIUS, SNMP, Telnet, GRE)</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11">
          <table:table-cell table:style-name="ce2" office:value-type="float" office:value="16" calcext:value-type="float">
            <text:p>16</text:p>
          </table:table-cell>
          <table:table-cell table:style-name="ce8" office:value-type="string" calcext:value-type="string">
            <text:p>Модем ADSL2+ торговельної марки ZyXEL моделей P660HТN EE (Annex A) та P660HN Lite EE (Annex A) версія ПЗ - 1.0</text:p>
          </table:table-cell>
          <table:table-cell table:style-name="ce8" office:value-type="string" calcext:value-type="string">
            <text:p>ТОВ “ЗАЙКСЕЛ УКРАЇНА<text:span text:style-name="T1">” декларація від 02.04.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text:span text:style-name="T1"> (протоколи IP, RIP, RIP v.2, IGMP, NAT, DHCP)</text:span></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3">
          <table:table-cell table:style-name="ce2" office:value-type="float" office:value="17" calcext:value-type="float">
            <text:p>17</text:p>
          </table:table-cell>
          <table:table-cell table:style-name="ce8" office:value-type="string" calcext:value-type="string">
            <text:p>Комутатор торговельної марки ZyXEL моделі МЕS3500-10 версія ПЗ – VMES3500-10_4.00</text:p>
          </table:table-cell>
          <table:table-cell table:style-name="ce8" office:value-type="string" calcext:value-type="string">
            <text:p>ТОВ “ЗАЙКСЕЛ УКРАЇНА<text:span text:style-name="T1">” декларація від 20.05.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за допомогою інтерфейсів Ethernet 10BaseT, Ethernet 100BaseTX, Ethernet 1000BaseT (протоколи ARP, RARP, DHCP, IP, TCP, UDP, VLAN, SNMP, IGMP, PPPoE, RSTP, RADIUS, ICMP, Telnet)</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3">
          <table:table-cell table:style-name="ce2" office:value-type="float" office:value="18" calcext:value-type="float">
            <text:p>18</text:p>
          </table:table-cell>
          <table:table-cell table:style-name="ce8" office:value-type="string" calcext:value-type="string">
            <text:p>Екран міжмережний торговельної марки ZyXEL моделі USG100-PLUS версія ПЗ - 3.00</text:p>
          </table:table-cell>
          <table:table-cell table:style-name="ce8" office:value-type="string" calcext:value-type="string">
            <text:p>ТОВ “ЗАЙКСЕЛ УКРАЇНА<text:span text:style-name="T1">” декларація від 21.05.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за <text:span text:style-name="T1">допомогою інтерфейсів Ethernet 10BaseT, Ethernet 100BaseTX, Ethernet 1000BaseT (протоколи ARP, DHCP, IP, L2TP, PPPoE, TCP, UDP, RIP, NAT, RADIUS, SNMP, Telnet, OSPF)</text:span></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3">
          <table:table-cell table:style-name="ce2" office:value-type="float" office:value="19" calcext:value-type="float">
            <text:p>19</text:p>
          </table:table-cell>
          <table:table-cell table:style-name="ce8" office:value-type="string" calcext:value-type="string">
            <text:p>Екран міжмережний торговельної марки ZyXEL моделі ZyWALL 110 версія ПЗ - 3.10</text:p>
          </table:table-cell>
          <table:table-cell table:style-name="ce8" office:value-type="string" calcext:value-type="string">
            <text:p>ТОВ “ЗАЙКСЕЛ УКРАЇНА<text:span text:style-name="T1">” декларація від 20.05.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за <text:span text:style-name="T1">допомогою інтерфейсів Ethernet 10BaseT, Ethernet 100BaseTX, Ethernet 1000BaseT (протоколи ARP, DHCP, IP, L2TP, PPPoE, TCP, UDP, RIP, NAT, RADIUS, SNMP, Telnet, OSPF)</text:span></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3">
          <table:table-cell table:style-name="ce2" office:value-type="float" office:value="20" calcext:value-type="float">
            <text:p>20</text:p>
          </table:table-cell>
          <table:table-cell table:style-name="ce8" office:value-type="string" calcext:value-type="string">
            <text:p>Екран міжмережний торговельної марки ZyXEL моделей ZyWALL 310 та ZyWALL 1100 версія ПЗ - 3.10</text:p>
          </table:table-cell>
          <table:table-cell table:style-name="ce8" office:value-type="string" calcext:value-type="string">
            <text:p>ТОВ “ЗАЙКСЕЛ УКРАЇНА<text:span text:style-name="T1">” декларація від 22.05.2014</text:span></text:p>
          </table:table-cell>
          <table:table-cell table:style-name="ce8" office:value-type="string" calcext:value-type="string">
            <text:p>“ZyXEL Communications Corporation”<text:span text:style-name="T1">, Тайвань, Провінція Китаю</text:span></text:p>
          </table:table-cell>
          <table:table-cell table:style-name="ce8" office:value-type="string" calcext:value-type="string">
            <text:p>Може застосовуватись при підключенні до ТМЗК <text:span text:style-name="T1">за допомогою інтерфейсів Ethernet 10BaseT, Ethernet 100BaseTX, Ethernet 1000BaseT (протоколи DHCP, L2TP, IP, RIP, OSPF, NAT, TCP, SNMP, RADIUS, ARP, UDP)</text:span></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21" calcext:value-type="float">
            <text:p>21</text:p>
          </table:table-cell>
          <table:table-cell table:style-name="ce8" office:value-type="string" calcext:value-type="string">
            <text:p>Пристрій багатофункціональний торговельної марки Окі моделей МВ491dn та ES4191dn</text:p>
          </table:table-cell>
          <table:table-cell table:style-name="ce8" office:value-type="string" calcext:value-type="string">
            <text:p>Представництво “Окі Юроп Лімітед”, Україна декларація від 10.06.2014 </text:p>
          </table:table-cell>
          <table:table-cell table:style-name="ce8" office:value-type="string" calcext:value-type="string">
            <text:p>”OKI Data Corporation”,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5">
          <table:table-cell table:style-name="ce2" office:value-type="float" office:value="22" calcext:value-type="float">
            <text:p>22</text:p>
          </table:table-cell>
          <table:table-cell table:style-name="ce8" office:value-type="string" calcext:value-type="string">
            <text:p>Пристрій багатофункціональний торговельної марки Окі моделей МС342dnw, МC562dnw, ES5462dnw</text:p>
          </table:table-cell>
          <table:table-cell table:style-name="ce8" office:value-type="string" calcext:value-type="string">
            <text:p>Представництво “Окі Юроп Лімітед”, Україна декларація від 10.06.2014</text:p>
          </table:table-cell>
          <table:table-cell table:style-name="ce8" office:value-type="string" calcext:value-type="string">
            <text:p>“OKI Data Corporation”,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01.07.2014 № 314 </text:span></text:p>
          </table:table-cell>
          <table:table-cell table:number-columns-repeated="1018"/>
        </table:table-row>
        <table:table-row table:style-name="ro5">
          <table:table-cell table:style-name="ce2" office:value-type="float" office:value="23" calcext:value-type="float">
            <text:p>23</text:p>
          </table:table-cell>
          <table:table-cell table:style-name="ce8" office:value-type="string" calcext:value-type="string">
            <text:p>Пристрій багатофункціональний торговельної марки Окі моделей МС342dn, МC362dn</text:p>
          </table:table-cell>
          <table:table-cell table:style-name="ce8" office:value-type="string" calcext:value-type="string">
            <text:p>Представництво “Окі Юроп Лімітед”, Україна декларація від 10.06.2014</text:p>
          </table:table-cell>
          <table:table-cell table:style-name="ce8" office:value-type="string" calcext:value-type="string">
            <text:p>“OKI Data Corporation”,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01.07.2014 № 314</text:span></text:p>
          </table:table-cell>
          <table:table-cell table:number-columns-repeated="1018"/>
        </table:table-row>
        <table:table-row table:style-name="ro5">
          <table:table-cell table:style-name="ce2" office:value-type="float" office:value="24" calcext:value-type="float">
            <text:p>24</text:p>
          </table:table-cell>
          <table:table-cell table:style-name="ce8" office:value-type="string" calcext:value-type="string">
            <text:p>Пристрій багатофункціональний торговельної марки Xerox моделей Work Centre 3225DNI, Work Centre 3025NI, Work Centre 3025BI</text:p>
          </table:table-cell>
          <table:table-cell table:style-name="ce8" office:value-type="string" calcext:value-type="string">
            <text:p>ТОВ “Ксерокс (Україна) Лтд”, Україна декларація від 01.07.2014</text:p>
          </table:table-cell>
          <table:table-cell table:style-name="ce8" office:value-type="string" calcext:value-type="string">
            <text:p>“Xerox Limited”, Великобританія</text:p>
          </table:table-cell>
          <table:table-cell table:style-name="ce8" office:value-type="string" calcext:value-type="string">
            <text:p>Може застосовуватися при підключенні до ТМЗК по двопроводовій абонентській лінії,<text:span text:style-name="T19"> </text:span><text:span text:style-name="T3">як апарат факсимільний групи 3</text:span></text:p>
          </table:table-cell>
          <table:table-cell table:style-name="ce8"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4">
          <table:table-cell table:style-name="ce2" office:value-type="float" office:value="25" calcext:value-type="float">
            <text:p>25</text:p>
          </table:table-cell>
          <table:table-cell table:style-name="ce8" office:value-type="string" calcext:value-type="string">
            <text:p>Апарат телефонний торговельної марки ТЕХЕТ моделей ТХ-D6605A, ТХ-D7605A, ТХ-D8405A</text:p>
          </table:table-cell>
          <table:table-cell table:style-name="ce8" office:value-type="string" calcext:value-type="string">
            <text:p>ТОВ “Високий сезон<text:span text:style-name="T1">”, Україна декларація від</text:span><text:span text:style-name="T24"> </text:span><text:span text:style-name="T3">06.06.2014</text:span></text:p>
          </table:table-cell>
          <table:table-cell table:style-name="ce8" office:value-type="string" calcext:value-type="string">
            <text:p>ЗАО “Электронные системы “Алкотел”, Росія</text:p>
          </table:table-cell>
          <table:table-cell table:style-name="ce8" office:value-type="string" calcext:value-type="string">
            <text:p>Може застосовуватись при підключенні до ТМЗК по двопроводовій абонентській лінії </text:p>
          </table:table-cell>
          <table:table-cell table:style-name="ce8"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11">
          <table:table-cell table:style-name="ce2" office:value-type="float" office:value="26" calcext:value-type="float">
            <text:p>26</text:p>
          </table:table-cell>
          <table:table-cell table:style-name="ce8" office:value-type="string" calcext:value-type="string">
            <text:p>Модем ADSL торговельної марки ZTE моделі ZXHN H108N</text:p>
          </table:table-cell>
          <table:table-cell table:style-name="ce8" office:value-type="string" calcext:value-type="string">
            <text:p>Представництво “ЗТЄ Корпорейшн” в Україні декларація від 14.05.2014 № ZTE.UKR.679-1/14</text:p>
          </table:table-cell>
          <table:table-cell table:style-name="ce8" office:value-type="string" calcext:value-type="string">
            <text:p>“ZTE Corporation”, Китай</text:p>
          </table:table-cell>
          <table:table-cell table:style-name="ce8" office:value-type="string" calcext:value-type="string">
            <text:p>Може застосовуватись при підключенні до ТМЗК по двопроводовій абонентській лінії з використанням технологій ADSL, ADSL G.Lite, ADSL2, ADSL2+ для забезпечення доступу до мережі передавання даних та за допомогою інтерфейсів Ethernet 10BaseT, Ethernet 100BaseTX (протоколи Ethernet, UDP, IP, TCP)</text:p>
          </table:table-cell>
          <table:table-cell table:style-name="ce8"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3">
          <table:table-cell table:style-name="ce2" office:value-type="float" office:value="27" calcext:value-type="float">
            <text:p>27</text:p>
          </table:table-cell>
          <table:table-cell table:style-name="ce8" office:value-type="string" calcext:value-type="string">
            <text:p>Апарат телефонний ІР торговельної марки Cisco моделей SPA525G та SPA525G2</text:p>
          </table:table-cell>
          <table:table-cell table:style-name="ce8" office:value-type="string" calcext:value-type="string">
            <text:p>Представництво “Сіско Сістемз Менеджмент Б.В.” в Україні декларація від 08.07.2014 № 34-У/14</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table:style-name="ce8" office:value-type="string" calcext:value-type="string">
            <text:p>Наказ Адміністрації Держспецзв’язку <text:span text:style-name="T1">від 31.07.2014 № 365 </text:span></text:p>
          </table:table-cell>
          <table:table-cell table:number-columns-repeated="1018"/>
        </table:table-row>
        <table:table-row table:style-name="ro3">
          <table:table-cell table:style-name="ce2" office:value-type="float" office:value="28" calcext:value-type="float">
            <text:p>28</text:p>
          </table:table-cell>
          <table:table-cell table:style-name="ce8" office:value-type="string" calcext:value-type="string">
            <text:p>Апарат телефонний ІР торговельної марки Cisco типу Cisco Unified IP Phone 9971 моделей CP-9971-C-K9=, CP-9971-CL-K9=, CP-9971-W-K9=, CP-9971-WL-K9=</text:p>
          </table:table-cell>
          <table:table-cell table:style-name="ce8" office:value-type="string" calcext:value-type="string">
            <text:p>Представництво “Сіско Сістемз Менеджмент Б.В.” в Україні декларація від 08.07.2014 № 31-У/14</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table:style-name="ce8" office:value-type="string" calcext:value-type="string">
            <text:p>Наказ Адміністрації Держспецзв’язку <text:span text:style-name="T1">від 31.07.2014 № 365</text:span></text:p>
          </table:table-cell>
          <table:table-cell table:number-columns-repeated="1018"/>
        </table:table-row>
        <table:table-row table:style-name="ro6">
          <table:table-cell table:style-name="ce2" office:value-type="float" office:value="29" calcext:value-type="float">
            <text:p>29</text:p>
          </table:table-cell>
          <table:table-cell table:style-name="ce8" office:value-type="string" calcext:value-type="string">
            <text:p>Установчо-виробнича АТС (УВАТС) “МиниКом DX-500” ємністю до 1000 абонентських номерів, версія ПЗ – 3.3</text:p>
          </table:table-cell>
          <table:table-cell table:style-name="ce8" office:value-type="string" calcext:value-type="string">
            <text:p>ТОВ “ ТЕЛЕ-КОМПЛЕКС”, Україна декларація від 08.07.2014 № 162/1</text:p>
          </table:table-cell>
          <table:table-cell table:style-name="ce8" office:value-type="string" calcext:value-type="string">
            <text:p>ЗАО “Информтехника и связь”, Росія</text:p>
          </table:table-cell>
          <table:table-cell table:style-name="ce8" office:value-type="string" calcext:value-type="string">
            <text:p>Може застосовуватися при підключенні до ТМЗК за допомогою інтерфейсів: - цифрових ЗЛ ISDN PRI із сигналізацією АЦСС №1; - двопроводової абонентської лінії</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5">
          <table:table-cell table:style-name="ce2" office:value-type="float" office:value="30" calcext:value-type="float">
            <text:p>30</text:p>
          </table:table-cell>
          <table:table-cell table:style-name="ce8" office:value-type="string" calcext:value-type="string">
            <text:p>Установчо-виробнича АТС (УВАТС) торговельної марки Sonus моделі SBC 1000 Unified Exchange, ємністю до 1000 абонентських номерів,<text:span text:style-name="T23"> </text:span><text:span text:style-name="T3">версія ПЗ – 3 </text:span></text:p>
          </table:table-cell>
          <table:table-cell table:style-name="ce8" office:value-type="string" calcext:value-type="string">
            <text:p>ТОВ <text:span text:style-name="T1">“Нормакон-Україна”, Україна декларація від</text:span><text:span text:style-name="T24"> </text:span><text:span text:style-name="T3">22.07.2014 № Sonus-07/1</text:span></text:p>
          </table:table-cell>
          <table:table-cell table:style-name="ce8" office:value-type="string" calcext:value-type="string">
            <text:p>Sonus Networks, Inc., США</text:p>
          </table:table-cell>
          <table:table-cell table:style-name="ce8" office:value-type="string" calcext:value-type="string">
            <text:p>Може застосовуватись при підключенні до ТМЗК як УВАТС або<text:span text:style-name="T23"> </text:span><text:span text:style-name="T3">конвертор протоколів і сигналізації (SIP/DSS1) за допомогою інтерфейсів: - цифрових ЗЛ ISDN PRI із сигналізацією АЦСС №1; - цифрових ЗЛ ISDN BRI із сигналізацією АЦСС №1; - двопроводової абонентської лінії (сигналізація двотональна багаточастотна (DTMF)); - Ethernet 10/100/1000 BASE-T (протоколи: SIP, RTP, RTCP, кодеки: G.711 G.723.1, G.729)</text:span></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0">
          <table:table-cell table:style-name="ce2" office:value-type="float" office:value="31" calcext:value-type="float">
            <text:p>31</text:p>
          </table:table-cell>
          <table:table-cell table:style-name="ce8" office:value-type="string" calcext:value-type="string">
            <text:p>Установчо-виробнича АТС (УВАТС) торговельної марки Sonus моделі SBC 2000 Unified Exchange, ємністю до 1000 абонентських номерів,<text:span text:style-name="T23"> </text:span><text:span text:style-name="T3">версія ПЗ - 3</text:span></text:p>
          </table:table-cell>
          <table:table-cell table:style-name="ce8" office:value-type="string" calcext:value-type="string">
            <text:p>ТОВ <text:span text:style-name="T1">“Нормакон-Україна”, Україна декларація від</text:span><text:span text:style-name="T24"> </text:span><text:span text:style-name="T3">22.07.2014 № Sonus-07/2</text:span></text:p>
          </table:table-cell>
          <table:table-cell table:style-name="ce8" office:value-type="string" calcext:value-type="string">
            <text:p>Sonus Networks, Inc., США</text:p>
          </table:table-cell>
          <table:table-cell table:style-name="ce8" office:value-type="string" calcext:value-type="string">
            <text:p>Може застосовуватись при підключенні до ТМЗК як УВАТС або<text:span text:style-name="T23"> </text:span><text:span text:style-name="T3">конвертор протоколів і сигналізації (SIP/DSS1) за допомогою інтерфейсів: - цифрових ЗЛ ISDN PRI із сигналізацією АЦСС №1; - Ethernet 10/100/1000 BASE-T (протоколи: SIP, RTP, RTCP, кодеки: G.711 G.723.1, G.729)</text:span></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3">
          <table:table-cell table:style-name="ce2" office:value-type="float" office:value="32" calcext:value-type="float">
            <text:p>32</text:p>
          </table:table-cell>
          <table:table-cell table:style-name="ce8" office:value-type="string" calcext:value-type="string">
            <text:p>Установчо-виробнича АТС (УВАТС) моделі eMG-80, ємністю до 1000 абонентських номерів, версія ПЗ - 1.0</text:p>
          </table:table-cell>
          <table:table-cell table:style-name="ce8" office:value-type="string" calcext:value-type="string">
            <text:p>“<text:span text:style-name="T1">Ericsson-LG Enterprise Co., Ltd”, Корея декларація від 28.07.2014 № UKR2014_11</text:span></text:p>
          </table:table-cell>
          <table:table-cell table:style-name="ce8" office:value-type="string" calcext:value-type="string">
            <text:p>“<text:span text:style-name="T1">Ericsson-LG Enterprise Co., Ltd”, Корея</text:span></text:p>
          </table:table-cell>
          <table:table-cell table:style-name="ce8" office:value-type="string" calcext:value-type="string">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3">
          <table:table-cell table:style-name="ce2" office:value-type="float" office:value="33" calcext:value-type="float">
            <text:p>33</text:p>
          </table:table-cell>
          <table:table-cell table:style-name="ce8" office:value-type="string" calcext:value-type="string">
            <text:p>Установчо-виробнича АТС (УВАТС) серії iPECS-UCP моделей UCP100, UCP600 і UCP2400, ємністю до 1000 абонентських номерів,<text:span text:style-name="T23"> </text:span><text:span text:style-name="T3">версія ПЗ - 1.0</text:span></text:p>
          </table:table-cell>
          <table:table-cell table:style-name="ce8" office:value-type="string" calcext:value-type="string">
            <text:p>“<text:span text:style-name="T1">Ericsson-LG Enterprise Co., Ltd”, Корея декларація від 28.07.2014 № UKR2014_10</text:span></text:p>
          </table:table-cell>
          <table:table-cell table:style-name="ce8" office:value-type="string" calcext:value-type="string">
            <text:p>“<text:span text:style-name="T1">Ericsson-LG Enterprise Co., Ltd”, Корея</text:span></text:p>
          </table:table-cell>
          <table:table-cell table:style-name="ce8" office:value-type="string" calcext:value-type="string">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34" calcext:value-type="float">
            <text:p>34</text:p>
          </table:table-cell>
          <table:table-cell table:style-name="ce8" office:value-type="string" calcext:value-type="string">
            <text:p>IP-телефонний апарат моделей SPA501G, SPA502G, SPA504G, SPA508G, SPA509G, SPA512G, SPA514G</text:p>
          </table:table-cell>
          <table:table-cell table:style-name="ce8" office:value-type="string" calcext:value-type="string">
            <text:p>Представництво “Сіско Сістемз Менеджмент Б.В.” в Україні декларація від 04.07.2014 № 37</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а допомогою інтерфейсу Ethernet 10/100/1000BASE-T (протоколи TCP, UDP, IP, ICMP, SIP, кодеки: G.711a, G.711u, G.729a, G.729b, and G.729ab)</text:p>
          </table:table-cell>
          <table:table-cell table:style-name="ce8" office:value-type="string" calcext:value-type="string">
            <text:p>Наказ Адміністрації Держспецзв’язку <text:span text:style-name="T1">від 29.08.2014 № 427 </text:span></text:p>
          </table:table-cell>
          <table:table-cell table:number-columns-repeated="1018"/>
        </table:table-row>
        <table:table-row table:style-name="ro6">
          <table:table-cell table:style-name="ce2" office:value-type="float" office:value="35" calcext:value-type="float">
            <text:p>35</text:p>
          </table:table-cell>
          <table:table-cell table:style-name="ce8" office:value-type="string" calcext:value-type="string">
            <text:p>IP-телефонний апарат Cisco IP Phone 7800 Series моделей CP-7821-K9=, CP-7841-K9= та CP-7861-K9=</text:p>
          </table:table-cell>
          <table:table-cell table:style-name="ce8" office:value-type="string" calcext:value-type="string">
            <text:p>Представництво “Сіско Сістемз Менеджмент Б.В.” в Україні декларація від 04.07.2014 № 38</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text:span text:style-name="T19"> </text:span><text:span text:style-name="T3">за допомогою інтерфейсу Ethernet 10/100/1000Base-T (протоколи TCP, UDP, IP, ICMP, SIP, кодеки: G.711a, G.711u, G.722, G.729ab)</text:span></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6">
          <table:table-cell table:style-name="ce2" office:value-type="float" office:value="36" calcext:value-type="float">
            <text:p>36</text:p>
          </table:table-cell>
          <table:table-cell table:style-name="ce8" office:value-type="string" calcext:value-type="string">
            <text:p>IP-телефонний апарат Cisco Unified IP Phone 8900 Series моделей CP-8941-K9=, CP-8941-L-K9=, CP-8945-K9=, CP-8945-L-K9=, CP-8961-C-K9=, CP-8961-CL-K9=, CP-8961-W-K9=, CP-8961-WL-K9=</text:p>
          </table:table-cell>
          <table:table-cell table:style-name="ce8" office:value-type="string" calcext:value-type="string">
            <text:p>Представництво “Сіско Сістемз Менеджмент Б.В.” в Україні декларація від 04.07.2014 № 41</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а допомогою інтерфейсу Ethernet 10/100/1000BASE-T (протоколи TCP, UDP, IP, ICMP, SIP, кодеки: G.711a, G.711u, G.722, G.729ab)</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6">
          <table:table-cell table:style-name="ce2" office:value-type="float" office:value="37" calcext:value-type="float">
            <text:p>37</text:p>
          </table:table-cell>
          <table:table-cell table:style-name="ce8" office:value-type="string" calcext:value-type="string">
            <text:p>IP-телефонний апарат Cisco Unified IP Phone 9900 Series моделей CP-9951-C-K9=, CP-9951-CL-K9=, CP-9951-W-K9=, CP-9951-WL-K9=</text:p>
          </table:table-cell>
          <table:table-cell table:style-name="ce8" office:value-type="string" calcext:value-type="string">
            <text:p>Представництво “Сіско Сістемз Менеджмент Б.В.” в Україні декларація від 04.07.2014 № 42</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а допомогою інтерфейсу Ethernet 10/100/1000Base-T (протоколи TCP, UDP, IP, ICMP, SIP, кодеки: G.711a, G.711u, G.722, G.729ab)</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6">
          <table:table-cell table:style-name="ce2" office:value-type="float" office:value="38" calcext:value-type="float">
            <text:p>38</text:p>
          </table:table-cell>
          <table:table-cell table:style-name="ce8" office:value-type="string" calcext:value-type="string">
            <text:p>IP-телефонний апарат Cisco Unified IP Phone 7900 Series моделей CP-7906G, CP-7911G, CP-7937G, CP-7942G, CP-7945G, CP-7962G, CP-7965G, CP-7975G</text:p>
          </table:table-cell>
          <table:table-cell table:style-name="ce8" office:value-type="string" calcext:value-type="string">
            <text:p>Представництво “Сіско Сістемз Менеджмент Б.В.” в Україні декларація від 04.07.2014 № 39</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а допомогою інтерфейсу Ethernet 10/100/1000BASE-T (протоколи TCP, UDP, IP, ICMP, SIP, кодеки: G.711a, G.711u, G.722, G.729ab)</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6">
          <table:table-cell table:style-name="ce2" office:value-type="float" office:value="39" calcext:value-type="float">
            <text:p>39</text:p>
          </table:table-cell>
          <table:table-cell table:style-name="ce8" office:value-type="string" calcext:value-type="string">
            <text:p>IP-телефонний апарат Cisco Unified IP Phone 8800 Series моделей CP-8831-K9= та CP-8841-K9=</text:p>
          </table:table-cell>
          <table:table-cell table:style-name="ce8" office:value-type="string" calcext:value-type="string">
            <text:p>Представництво “Сіско Сістемз Менеджмент Б.В.” в Україні декларація від 04.07.2014 № 49</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а допомогою інтерфейсу Ethernet 10/100/1000Base-T (протоколи TCP, UDP, IP, ICMP, SIP, кодеки: G.711a, G.711u, G.722, G.729ab)</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0" calcext:value-type="float">
            <text:p>40</text:p>
          </table:table-cell>
          <table:table-cell table:style-name="ce8" office:value-type="string" calcext:value-type="string">
            <text:p>Точка доступу торговельної марки Motorola моделі NCAP-500 (код продукту P/N: AP-0621-60010-WR, AP-6521-60010-WR, AP-0621-60020-WR, AP-6521-60020-WR)</text:p>
          </table:table-cell>
          <table:table-cell table:style-name="ce8" office:value-type="string" calcext:value-type="string">
            <text:p>“<text:span text:style-name="T1">Motorola Solutions, Inc.”, США, декларація від 10.07.2014 декларація від 17.07.2014</text:span></text:p>
          </table:table-cell>
          <table:table-cell table:style-name="ce8" office:value-type="string" calcext:value-type="string">
            <text:p>“<text:span text:style-name="T1">Motorola Solutions, Inc.”, США</text:span></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1" calcext:value-type="float">
            <text:p>41</text:p>
          </table:table-cell>
          <table:table-cell table:style-name="ce8" office:value-type="string" calcext:value-type="string">
            <text:p>Точка доступу торговельної марки Motorola моделі AP-0622 (код продукту P/N: AP 0622-66030-WR, AP 6562-66030-WR, AP-6522-66030-WR, AP-0622-66040-WR, AP-6522-66040-WR, AP 6562-66040-WR)</text:p>
          </table:table-cell>
          <table:table-cell table:style-name="ce8" office:value-type="string" calcext:value-type="string">
            <text:p>“<text:span text:style-name="T1">Motorola Solutions, Inc.”', США, декларація від 10.07.2014 декларація від 17.07.2014</text:span></text:p>
          </table:table-cell>
          <table:table-cell table:style-name="ce8" office:value-type="string" calcext:value-type="string">
            <text:p>“<text:span text:style-name="T1">Motorola Solutions, Inc.”, США</text:span></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text:span text:style-name="T19"> </text:span><text:span text:style-name="T3">за допомогою інтерфейсів Ethernet 10/100/1000BASE-T (протоколи IP, TCP, UDP, ICMP)</text:span></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2" calcext:value-type="float">
            <text:p>42</text:p>
          </table:table-cell>
          <table:table-cell table:style-name="ce8" office:value-type="string" calcext:value-type="string">
            <text:p>Точка доступу торговельної марки Motorola моделі AP-6511</text:p>
          </table:table-cell>
          <table:table-cell table:style-name="ce8" office:value-type="string" calcext:value-type="string">
            <text:p>“<text:span text:style-name="T1">Motorola Solutions, Inc.”, США, декларація від 10.07.2014</text:span></text:p>
          </table:table-cell>
          <table:table-cell table:style-name="ce8" office:value-type="string" calcext:value-type="string">
            <text:p>“<text:span text:style-name="T1">Motorola Solutions, Inc.”, США</text:span></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29.08.2014 № 427 </text:span></text:p>
          </table:table-cell>
          <table:table-cell table:number-columns-repeated="1018"/>
        </table:table-row>
        <table:table-row table:style-name="ro7">
          <table:table-cell table:style-name="ce2" office:value-type="float" office:value="43" calcext:value-type="float">
            <text:p>43</text:p>
          </table:table-cell>
          <table:table-cell table:style-name="ce8" office:value-type="string" calcext:value-type="string">
            <text:p>Точка доступу торговельної марки Motorola моделі AP-7161</text:p>
          </table:table-cell>
          <table:table-cell table:style-name="ce8" office:value-type="string" calcext:value-type="string">
            <text:p>“<text:span text:style-name="T1">Motorola Solutions, Inc.”, США, декларація від 10.07.2014</text:span></text:p>
          </table:table-cell>
          <table:table-cell table:style-name="ce8" office:value-type="string" calcext:value-type="string">
            <text:p>“<text:span text:style-name="T1">Motorola Solutions, Inc.”, США</text:span></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29.08.2014 № 427 </text:span></text:p>
          </table:table-cell>
          <table:table-cell table:number-columns-repeated="1018"/>
        </table:table-row>
        <table:table-row table:style-name="ro7">
          <table:table-cell table:style-name="ce2" office:value-type="float" office:value="44" calcext:value-type="float">
            <text:p>44</text:p>
          </table:table-cell>
          <table:table-cell table:style-name="ce8" office:value-type="string" calcext:value-type="string">
            <text:p>Точка доступу торговельної марки Motorola моделі AP-8132</text:p>
          </table:table-cell>
          <table:table-cell table:style-name="ce8" office:value-type="string" calcext:value-type="string">
            <text:p>“<text:span text:style-name="T1">Motorola Solutions, Inc.”, США, декларація від 10.07.2014</text:span></text:p>
          </table:table-cell>
          <table:table-cell table:style-name="ce8" office:value-type="string" calcext:value-type="string">
            <text:p>“<text:span text:style-name="T1">Motorola Solutions, Inc.”, США</text:span></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5" calcext:value-type="float">
            <text:p>45</text:p>
          </table:table-cell>
          <table:table-cell table:style-name="ce8" office:value-type="string" calcext:value-type="string">
            <text:p>Комутатор Ethernet торговельної марки Edge-Core серії<text:span text:style-name="T32"> </text:span><text:span text:style-name="T33">ECS5</text:span><text:span text:style-name="T34"> </text:span><text:span text:style-name="T35">моделей</text:span><text:span text:style-name="T34"> </text:span><text:span text:style-name="T35">ECS5510-24S, ECS5510-48S, ECS5610-52S, версія ПЗ – v2.0.0.23</text:span></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6" calcext:value-type="float">
            <text:p>46</text:p>
          </table:table-cell>
          <table:table-cell table:style-name="ce8" office:value-type="string" calcext:value-type="string">
            <text:p>Комутатор Ethernet торговельної марки Edge-Core серії EСS35 моделей ECS3510-10PD, ECS3510-26P, ECS3510-28T, ECS3510-52T, ECS3510-28F, версія ПЗ – v1.4.8.4</text:p>
          </table:table-cell>
          <table:table-cell table:style-name="ce8" office:value-type="string" calcext:value-type="string">
            <text:p>ТОВ <text:span text:style-name="T1">“НВК” РОМСАТ”, декларація від 15.05.2014 </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7" calcext:value-type="float">
            <text:p>47</text:p>
          </table:table-cell>
          <table:table-cell table:style-name="ce8" office:value-type="string" calcext:value-type="string">
            <text:p>Комутатор Ethernet торговельної марки Edge-Core серії ES46 моделей<text:span text:style-name="T32"> </text:span><text:span text:style-name="T33">ES4612, ES4626-SFP, ES4624-SFP, версія ПЗ – v1.1.0.0</text:span></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8" calcext:value-type="float">
            <text:p>48</text:p>
          </table:table-cell>
          <table:table-cell table:style-name="ce8" office:value-type="string" calcext:value-type="string">
            <text:p>Комутатор Ethernet торговельної марки Edge-Core серії ECS2000 моделей ECS2000-10P, ECS2000-18P, ECS2000-26P, ECS2000-50P, ECS2000-10T, ECS2000-18T, ECS2000-26T, ECS2000-50T, версія ПЗ – v1.1.0.0</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49" calcext:value-type="float">
            <text:p>49</text:p>
          </table:table-cell>
          <table:table-cell table:style-name="ce8" office:value-type="string" calcext:value-type="string">
            <text:p>Комутатор Ethernet торговельної марки Edge-Core серії ES45 моделей ES4528V, ES4524D, ES4548D, ES4524M-PoE, версія ПЗ – v1.2.2.6</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50" calcext:value-type="float">
            <text:p>50</text:p>
          </table:table-cell>
          <table:table-cell table:style-name="ce8" office:value-type="string" calcext:value-type="string">
            <text:p>Комутатор Ethernet торговельної марки Edge-Core серії ECS46 моделей ECS4610-26T, ECS4610-50T, ECS4610-24F, ECS4660-28F, ECS4620-28T, ECS4620-28P, ECS4620-28F, ECS4620-52T, ECS4620-52P, версія ПЗ – v1.1.2.0</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51" calcext:value-type="float">
            <text:p>51</text:p>
          </table:table-cell>
          <table:table-cell table:style-name="ce8" office:value-type="string" calcext:value-type="string">
            <text:p>Комутатор Ethernet торговельної марки Edge-Core серії<text:span text:style-name="T32"> </text:span><text:span text:style-name="T33">ES35 моделей ES3528M-PoE, ES3528MF-PoE, ES3528M, ES3552M, ES3528M V2, ES3510MA, ES3528M-SFP, ES3510, ES3526XA V2, ES3510MA-DC, ES3528M V2-DC, версія ПЗ – v1.4.8.3</text:span></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52" calcext:value-type="float">
            <text:p>52</text:p>
          </table:table-cell>
          <table:table-cell table:style-name="ce8" office:value-type="string" calcext:value-type="string">
            <text:p>Комутатор Ethernet торговельної марки Edge-Core серії ECS45 моделей ECS4510-28T, ECS4510-28P, ECS4510-28F, ECS4510-52T, ECS4510-52P, ECS4510-12PD, версія ПЗ – v1.3.2.6</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7">
          <table:table-cell table:style-name="ce2" office:value-type="float" office:value="53" calcext:value-type="float">
            <text:p>53</text:p>
          </table:table-cell>
          <table:table-cell table:style-name="ce8" office:value-type="string" calcext:value-type="string">
            <text:p>Комутатор Ethernet торговельної марки Edge-Core серії<text:span text:style-name="T32"> </text:span><text:span text:style-name="T33">ECS4210 моделей ECS4210-12T, ECS4210-12P, ECS4210-28T, ECS4210-28P, версія ПЗ – v1.0.0.16</text:span></text:p>
          </table:table-cell>
          <table:table-cell table:style-name="ce8" office:value-type="string" calcext:value-type="string">
            <text:p>ТОВ <text:span text:style-name="T1">“НВК” РОМСАТ”, декларація від 15.05.2014</text:span></text:p>
          </table:table-cell>
          <table:table-cell table:style-name="ce8" office:value-type="string" calcext:value-type="string">
            <text:p>“<text:span text:style-name="T1">Edgecore Networks Corp.”, Тайвань</text:span></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table:style-name="ce8" office:value-type="string" calcext:value-type="string">
            <text:p>Наказ Адміністрації Держспецзв’язку <text:span text:style-name="T1">від 29.08.2014 № 427</text:span></text:p>
          </table:table-cell>
          <table:table-cell table:number-columns-repeated="1018"/>
        </table:table-row>
        <table:table-row table:style-name="ro10">
          <table:table-cell table:style-name="ce2" office:value-type="float" office:value="54" calcext:value-type="float">
            <text:p>54</text:p>
          </table:table-cell>
          <table:table-cell table:style-name="ce8" office:value-type="string" calcext:value-type="string">
            <text:p>Обладнання оптичного мережного терміналу (ONU) торговельної марки BDCOM моделей: P1004C1, P1004C2, P1004R, P1501C1, P1501C2, P1501R, P1504C1, P1504C2</text:p>
          </table:table-cell>
          <table:table-cell table:style-name="ce8" office:value-type="string" calcext:value-type="string">
            <text:p>ТОВ <text:span text:style-name="T1">“ДЕПС Україна”, Україна декларація від 20.08.2014</text:span></text:p>
          </table:table-cell>
          <table:table-cell table:style-name="ce8" office:value-type="string" calcext:value-type="string">
            <text:p>SHANGHAI BAUD DATA COMMUNICATION CO., LTD, Китай</text:p>
          </table:table-cell>
          <table:table-cell table:style-name="ce8" office:value-type="string" calcext:value-type="string">
            <text:p>Може застосовуватися при підключенні до ТМЗК в пасивних оптичних мережах GEPON, спільно з обладнанням волоконно-оптичного лінійного закінчення (OLT) торговельної марки BDCOM, з використанням інтерфейсів 10/100/1000Base-TX, (протоколи Ethernet, IP)</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4">
          <table:table-cell table:style-name="ce2" office:value-type="float" office:value="55" calcext:value-type="float">
            <text:p>55</text:p>
          </table:table-cell>
          <table:table-cell table:style-name="ce8" office:value-type="string" calcext:value-type="string">
            <text:p>Aпарат телефонний торговельної марки Gigaset моделей Gigaset А130, Gigaset А130 Duo, Gigaset А230</text:p>
          </table:table-cell>
          <table:table-cell table:style-name="ce8" office:value-type="string" calcext:value-type="string">
            <text:p>“Gigaset Communications GmbH”, Німеччина декларація від 21.08.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 </text:span></text:p>
          </table:table-cell>
          <table:table-cell table:number-columns-repeated="1018"/>
        </table:table-row>
        <table:table-row table:style-name="ro4">
          <table:table-cell table:style-name="ce2" office:value-type="float" office:value="56" calcext:value-type="float">
            <text:p>56</text:p>
          </table:table-cell>
          <table:table-cell table:style-name="ce8" office:value-type="string" calcext:value-type="string">
            <text:p>Aпарат телефонний торговельної марки Gigaset моделей Gigaset А415, Gigaset А415А, Gigaset A415 DUO, Gigaset A415A DUO</text:p>
          </table:table-cell>
          <table:table-cell table:style-name="ce8" office:value-type="string" calcext:value-type="string">
            <text:p>“Gigaset Communications GmbH”, Німеччина декларація від 21.08.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5">
          <table:table-cell table:style-name="ce2" office:value-type="float" office:value="57" calcext:value-type="float">
            <text:p>57</text:p>
          </table:table-cell>
          <table:table-cell table:style-name="ce8" office:value-type="string" calcext:value-type="string">
            <text:p>Aпарат телефонний торговельної марки Gigaset моделей Gigaset С430, Gigaset С530, Gigaset С530A, Gigaset C530 Duo, Gigaset С530A Duo</text:p>
          </table:table-cell>
          <table:table-cell table:style-name="ce8" office:value-type="string" calcext:value-type="string">
            <text:p>“Gigaset Communications GmbH”, Німеччина декларація від 21.08.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4">
          <table:table-cell table:style-name="ce2" office:value-type="float" office:value="58" calcext:value-type="float">
            <text:p>58</text:p>
          </table:table-cell>
          <table:table-cell table:style-name="ce8" office:value-type="string" calcext:value-type="string">
            <text:p>Aпарат телефонний торговельної марки Gigaset моделей Gigaset С620, Gigaset С620A</text:p>
          </table:table-cell>
          <table:table-cell table:style-name="ce8" office:value-type="string" calcext:value-type="string">
            <text:p>“Gigaset Communications GmbH”, Німеччина декларація від 21.08.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 </text:span></text:p>
          </table:table-cell>
          <table:table-cell table:number-columns-repeated="1018"/>
        </table:table-row>
        <table:table-row table:style-name="ro4">
          <table:table-cell table:style-name="ce2" office:value-type="float" office:value="59" calcext:value-type="float">
            <text:p>59</text:p>
          </table:table-cell>
          <table:table-cell table:style-name="ce8" office:value-type="string" calcext:value-type="string">
            <text:p>Aпарат телефонний торговельної марки Gigaset моделей Gigaset E630, Gigaset Е630A</text:p>
          </table:table-cell>
          <table:table-cell table:style-name="ce8" office:value-type="string" calcext:value-type="string">
            <text:p>“Gigaset Communications GmbH”, Німеччина декларація від 21.08.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4">
          <table:table-cell table:style-name="ce2" office:value-type="float" office:value="60" calcext:value-type="float">
            <text:p>60</text:p>
          </table:table-cell>
          <table:table-cell table:style-name="ce8" office:value-type="string" calcext:value-type="string">
            <text:p>Aпарат телефонний торговельної марки Gigaset моделі Gigaset SL930A</text:p>
          </table:table-cell>
          <table:table-cell table:style-name="ce8" office:value-type="string" calcext:value-type="string">
            <text:p>“Gigaset Communications GmbH”, Німеччина декларація від 21.08.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4">
          <table:table-cell table:style-name="ce2" office:value-type="float" office:value="61" calcext:value-type="float">
            <text:p>61</text:p>
          </table:table-cell>
          <table:table-cell table:style-name="ce8" office:value-type="string" calcext:value-type="string">
            <text:p>Aпарат телефонний торговельної марки Gigaset моделей Gigaset А540, Gigaset А540А</text:p>
          </table:table-cell>
          <table:table-cell table:style-name="ce8" office:value-type="string" calcext:value-type="string">
            <text:p>“Gigaset Communications GmbH”, Німеччина декларація від 08.09.2014</text:p>
          </table:table-cell>
          <table:table-cell table:style-name="ce8" office:value-type="string" calcext:value-type="string">
            <text:p>“Gigaset Communications GmbH”, Німеччина</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4">
          <table:table-cell table:style-name="ce2" office:value-type="float" office:value="62" calcext:value-type="float">
            <text:p>62</text:p>
          </table:table-cell>
          <table:table-cell table:style-name="ce8" office:value-type="string" calcext:value-type="string">
            <text:p>Факс-модем торгівельної марки Conexant моделі RD02-D330</text:p>
          </table:table-cell>
          <table:table-cell table:style-name="ce8" office:value-type="string" calcext:value-type="string">
            <text:p>ТОВ “Нормакон-Україна”, Україна декларація від 27.08.2014</text:p>
          </table:table-cell>
          <table:table-cell table:style-name="ce8" office:value-type="string" calcext:value-type="string">
            <text:p>“Conexant Systems Taiwan Co., Ltd.”, Китай</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30.09.2014 № 495</text:span></text:p>
          </table:table-cell>
          <table:table-cell table:number-columns-repeated="1018"/>
        </table:table-row>
        <table:table-row table:style-name="ro14">
          <table:table-cell table:style-name="ce2" office:value-type="float" office:value="63" calcext:value-type="float">
            <text:p>63</text:p>
          </table:table-cell>
          <table:table-cell table:style-name="ce8" office:value-type="string" calcext:value-type="string">
            <text:p>Установчо-виробнича АТС (УВАТС) моделей “Coral FlexiCom-200/400/R500/R800” та “Coral FlexiCom-R3000 /R4000 /5000 /6000”, ємністю до 1000 абонентських портів, версія ПЗ - 16.05</text:p>
          </table:table-cell>
          <table:table-cell table:style-name="ce8" office:value-type="string" calcext:value-type="string">
            <text:p>ТОВ “Телеком Логістика Сервіс”, Україна декларація від 26.09.2014 №26-09/01 </text:p>
          </table:table-cell>
          <table:table-cell table:style-name="ce8" office:value-type="string" calcext:value-type="string">
            <text:p>“Tadiran Telecom (ТТL) L.P.”, Ізраїль</text:p>
          </table:table-cell>
          <table:table-cell table:style-name="ce8" office:value-type="string" calcext:value-type="string">
            <text:p>Може застосовуватися при підключенні до ТМЗК за допомогою інтерфейсів: - цифрових ЗЛ із сигналізацією СКС № 7 (підсистеми МТP2, МТP3, ISUP)<text:span text:style-name="T1"> для моделей “Coral FlexiCom-R3000/R4000/ 5000/6000”);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фізичної чотирипроводової ЗЛ (сигналізації: одночастотна (2100 Гц або 2600 Гц) або двочастотна (1200/1600 Гц або 600/750 Гц)); - двопроводової абонентської лінії; - Ethernet 10/100BASE-T (протоколи MGCP, SIP)</text:span></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21">
          <table:table-cell table:style-name="ce2" office:value-type="float" office:value="64" calcext:value-type="float">
            <text:p>64</text:p>
          </table:table-cell>
          <table:table-cell table:style-name="ce8" office:value-type="string" calcext:value-type="string">
            <text:p>Апарат цифровий системний телефонний (ЦСТА): - серія DKT моделі: DKT R1110, DKT R2320, DKT R2321, DKT R2322 з приставкою розширення DPEM; - серія FlexSet моделі: FlexSet R120D, FlexSet R120S, FlexSet R121S, FlexSet R280D, FlexSet R280S, FlexSet IP280S, FlexSet R281S з приставкою розширення FlexSet 40B; - серія T2хх моделі: Т207S, Т207М, Т208S, Т208М з приставкою розширення TEM; - серія T3хх моделі: T320, Т320Р, Т322, Т328 з приставкою розширення ЕХР39; - серія T4xx моделі: T41G, T46G з приставкою розширення EXP40; - модель VP530</text:p>
          </table:table-cell>
          <table:table-cell table:style-name="ce8" office:value-type="string" calcext:value-type="string">
            <text:p>ТОВ “Телеком Логістика Сервіс”, Україна декларація від 26.09.2014 №26-09/02</text:p>
          </table:table-cell>
          <table:table-cell table:style-name="ce8" office:value-type="string" calcext:value-type="string">
            <text:p>“Tadiran Telecom (ТТL) L.P.”, Ізраїль</text:p>
          </table:table-cell>
          <table:table-cell table:style-name="ce8" office:value-type="string" calcext:value-type="string">
            <text:p>Може застосовуватися при підключенні до ТМЗК через УВАТС моделей “Coral FlexiCom-200/400/R500/R800” та “Coral FlexiCom-R3000 /R4000 /5000 /6000”</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65" calcext:value-type="float">
            <text:p>65</text:p>
          </table:table-cell>
          <table:table-cell table:style-name="ce8" office:value-type="string" calcext:value-type="string">
            <text:p>Медіа-програвач типів Cisco Digital Media Player 4305G та Cisco Digital Media Player 4310G, версія ПЗ - 5</text:p>
          </table:table-cell>
          <table:table-cell table:style-name="ce8" office:value-type="string" calcext:value-type="string">
            <text:p>Представництво “Сіско Сістемз Менеджмент Б.В.” в Україні декларація від 10.09.2014 № 49 </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v4/6, TCP, UDP, RTP, RTS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10">
          <table:table-cell table:style-name="ce2" office:value-type="float" office:value="66" calcext:value-type="float">
            <text:p>66</text:p>
          </table:table-cell>
          <table:table-cell table:style-name="ce8" office:value-type="string" calcext:value-type="string">
            <text:p>Адаптер телефонний VoIP моделей Cisco <text:span text:style-name="T1">SPA112 та Cisco SPA122, версія ПЗ - 1.0</text:span></text:p>
          </table:table-cell>
          <table:table-cell table:style-name="ce8" office:value-type="string" calcext:value-type="string">
            <text:p>Представництво “Сіско Сістемз Менеджмент Б.В.” в Україні декларація від 10.09.2014 № 48</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 Ethernet 10/100BASE-T (протоколи TCP, UDP, IPv4/6, RTP, RTCP, ARP, ICMP, SIP, SNTP, кодеки G.711, G.726, G.729 A), - двопроводової абонентської лінії</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11">
          <table:table-cell table:style-name="ce2" office:value-type="float" office:value="67" calcext:value-type="float">
            <text:p>67</text:p>
          </table:table-cell>
          <table:table-cell table:style-name="ce8" office:value-type="string" calcext:value-type="string">
            <text:p>Обладнання волоконно-оптичного мережного закінчення (ONT) Alcatel-Lucent 7352 ISAM FTTB Multiple Dwelling Unit Optical Network Terminal (7352 ISAM FTTB MDU ONT) моделей O-00160E-Q, O-00240E-Q, O-16160E-Q, O-24240E-Q, версія ПЗ - R04.07.xx (де хх (літери та/або цифри) – змінна складова позначення версії ПЗ, яка не впливає на наведені умови застосування)</text:p>
          </table:table-cell>
          <table:table-cell table:style-name="ce8" office:value-type="string" calcext:value-type="string">
            <text:p>“Alcatel-Lucent International”, Франція декларація від 08.10.2014 № 0810/14-1 </text:p>
          </table:table-cell>
          <table:table-cell table:style-name="ce8" office:value-type="string" calcext:value-type="string">
            <text:p>“Alcatel-Lucent International”, Франція</text:p>
          </table:table-cell>
          <table:table-cell table:style-name="ce8" office:value-type="string" calcext:value-type="string">
            <text:p>Може застосовуватись для забезпечення доступу до ТМЗК з використанням технології GPON за допомогою інтерфейсів: - Ethernet 10/100BASE-T (протоколи IP, TCP, UDP, SIP); - двопроводових абонентських ліній</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68" calcext:value-type="float">
            <text:p>68</text:p>
          </table:table-cell>
          <table:table-cell table:style-name="ce8" office:value-type="string" calcext:value-type="string">
            <text:p>Точкa доступу торговельної марки Aruba моделей APIN0214, APIN0215 </text:p>
          </table:table-cell>
          <table:table-cell table:style-name="ce8" office:value-type="string" calcext:value-type="string">
            <text:p>“Aruba Networks Inc.”, США декларація від 04.08.2014 </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 </text:span></text:p>
          </table:table-cell>
          <table:table-cell table:number-columns-repeated="1018"/>
        </table:table-row>
        <table:table-row table:style-name="ro7">
          <table:table-cell table:style-name="ce2" office:value-type="float" office:value="69" calcext:value-type="float">
            <text:p>69</text:p>
          </table:table-cell>
          <table:table-cell table:style-name="ce8" office:value-type="string" calcext:value-type="string">
            <text:p>Точка доступу торговельної марки Aruba моделі AP-134</text:p>
          </table:table-cell>
          <table:table-cell table:style-name="ce8" office:value-type="string" calcext:value-type="string">
            <text:p>“Aruba Networks Inc.”, США<text:span text:style-name="T6"> </text:span><text:span text:style-name="T3">декларація від 09.09.2014</text:span></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70" calcext:value-type="float">
            <text:p>70</text:p>
          </table:table-cell>
          <table:table-cell table:style-name="ce8" office:value-type="string" calcext:value-type="string">
            <text:p>Точка доступу торговельної марки Aruba моделі AP-135</text:p>
          </table:table-cell>
          <table:table-cell table:style-name="ce8" office:value-type="string" calcext:value-type="string">
            <text:p>“Aruba Networks Inc.”, США декларація від 09.09.2014</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71" calcext:value-type="float">
            <text:p>71</text:p>
          </table:table-cell>
          <table:table-cell table:style-name="ce8" office:value-type="string" calcext:value-type="string">
            <text:p>Точка доступу торговельної марки Aruba моделі APIN0114</text:p>
          </table:table-cell>
          <table:table-cell table:style-name="ce8" office:value-type="string" calcext:value-type="string">
            <text:p>“Aruba Networks Inc.”, США<text:span text:style-name="T6"> </text:span><text:span text:style-name="T3">декларація від 26.09.2014</text:span></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72" calcext:value-type="float">
            <text:p>72</text:p>
          </table:table-cell>
          <table:table-cell table:style-name="ce8" office:value-type="string" calcext:value-type="string">
            <text:p>Точка доступу торговельної марки Aruba моделі APIN0115</text:p>
          </table:table-cell>
          <table:table-cell table:style-name="ce8" office:value-type="string" calcext:value-type="string">
            <text:p>“Aruba Networks Inc.”, США декларація від 26.09.2014</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73" calcext:value-type="float">
            <text:p>73</text:p>
          </table:table-cell>
          <table:table-cell table:style-name="ce8" office:value-type="string" calcext:value-type="string">
            <text:p>Точка доступу торговельної марки Aruba моделі APIN0224</text:p>
          </table:table-cell>
          <table:table-cell table:style-name="ce8" office:value-type="string" calcext:value-type="string">
            <text:p>“Aruba Networks Inc.”, США декларація від 02.09.2014</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 </text:span></text:p>
          </table:table-cell>
          <table:table-cell table:number-columns-repeated="1018"/>
        </table:table-row>
        <table:table-row table:style-name="ro7">
          <table:table-cell table:style-name="ce2" office:value-type="float" office:value="74" calcext:value-type="float">
            <text:p>74</text:p>
          </table:table-cell>
          <table:table-cell table:style-name="ce8" office:value-type="string" calcext:value-type="string">
            <text:p>Точка доступу торговельної марки Aruba моделі APIN0225 </text:p>
          </table:table-cell>
          <table:table-cell table:style-name="ce8" office:value-type="string" calcext:value-type="string">
            <text:p>“Aruba Networks Inc.”, США декларація від 02.09.2014</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75" calcext:value-type="float">
            <text:p>75</text:p>
          </table:table-cell>
          <table:table-cell table:style-name="ce8" office:value-type="string" calcext:value-type="string">
            <text:p>Точки доступу торговельної марки Aruba моделей RAP-3WN та RAP-3WNP</text:p>
          </table:table-cell>
          <table:table-cell table:style-name="ce8" office:value-type="string" calcext:value-type="string">
            <text:p>“Aruba Networks Inc.”, США декларація від 09.09.2014 </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7">
          <table:table-cell table:style-name="ce2" office:value-type="float" office:value="76" calcext:value-type="float">
            <text:p>76</text:p>
          </table:table-cell>
          <table:table-cell table:style-name="ce8" office:value-type="string" calcext:value-type="string">
            <text:p>Точка доступу торговельної марки Aruba моделі AP-105 (Aruba AP-105 Aссess Point)</text:p>
          </table:table-cell>
          <table:table-cell table:style-name="ce8" office:value-type="string" calcext:value-type="string">
            <text:p>“Aruba Networks Inc.”, США декларація від 09.09.2014</text:p>
          </table:table-cell>
          <table:table-cell table:style-name="ce8" office:value-type="string" calcext:value-type="string">
            <text:p>“Aruba Networks Inc.”, США</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table:style-name="ce8" office:value-type="string" calcext:value-type="string">
            <text:p>Наказ Адміністрації Держспецзв’язку <text:span text:style-name="T1">від 03.11.2014 № 592</text:span></text:p>
          </table:table-cell>
          <table:table-cell table:number-columns-repeated="1018"/>
        </table:table-row>
        <table:table-row table:style-name="ro10">
          <table:table-cell table:style-name="ce2" office:value-type="float" office:value="77" calcext:value-type="float">
            <text:p>77</text:p>
          </table:table-cell>
          <table:table-cell table:style-name="ce8" office:value-type="string" calcext:value-type="string">
            <text:p>Точка доступу торговельної марки Cisco типу AIR-CAP1552 (коди замовлення: AIR-CAP1552C-E-K9, AIR-CAP1552CU-E-K9, AIR-CAP1552I-E-K9, AIR-CAP1552I-K-K9; AIR-CAP1552SA-E-K9, AIR-CAP1552SA-K-K9, AIR-CAP1552SD-E-K9, AIR-CAP1552SD-K-K9 AIR-CAP1552E-E-K9, AIR-CAP1552EU-E-K9, AIR-CAP1552E-К-K9, AIR-CAP1552EU-К-K9 AIR-CAP1552H-E-K9)</text:p>
          </table:table-cell>
          <table:table-cell table:style-name="ce8" office:value-type="string" calcext:value-type="string">
            <text:p>Представництво “Сіско Сістемз Менеджмент Б.В.” в Україні <text:span text:style-name="T1">декларація від 30.10.2014 № 47-У/14 декларація від 04.11.2014 № 48-У/14 декларація від 04.11.2014 № 49-У/14</text:span></text:p>
          </table:table-cell>
          <table:table-cell table:style-name="ce8" office:value-type="string" calcext:value-type="string">
            <text:p>“<text:span text:style-name="T1">Cisco Systems, Inc.”, США</text:span></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text:p>
          </table:table-cell>
          <table:table-cell table:style-name="ce8"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6">
          <table:table-cell table:style-name="ce2" office:value-type="float" office:value="78" calcext:value-type="float">
            <text:p>78</text:p>
          </table:table-cell>
          <table:table-cell table:style-name="ce8" office:value-type="string" calcext:value-type="string">
            <text:p>Комутатор Ethernet торговельної марки D-Link серії DES-1210/ME моделей DES-1210-10/ME, DES-1210-24/ME, DES-1210-28/ME</text:p>
          </table:table-cell>
          <table:table-cell table:style-name="ce8" office:value-type="string" calcext:value-type="string">
            <text:p>Представництво “Д-ЛІНК ІНТЕРНЕШНЛ ПТЕ ЛТД.”, Україна, декларація від 17.10.2014 </text:p>
          </table:table-cell>
          <table:table-cell table:style-name="ce8" office:value-type="string" calcext:value-type="string">
            <text:p>“D-Link Corporation Ltd.”, Тайвань, Провінція Китаю</text:p>
          </table:table-cell>
          <table:table-cell table:style-name="ce8" office:value-type="string" calcext:value-type="string">
            <text:p>Може застосовуватися при підключенні до ТМЗК для забезпечення доступу до мережі передавання даних за допомогою інтерфейсів Ethernet 10/100/1000BASE-T (<text:span text:style-name="T1">протоколи IP, TCP, UDP)</text:span><text:span text:style-name="T25"> </text:span></text:p>
          </table:table-cell>
          <table:table-cell table:style-name="ce8"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5">
          <table:table-cell table:style-name="ce2" office:value-type="float" office:value="79" calcext:value-type="float">
            <text:p>79</text:p>
          </table:table-cell>
          <table:table-cell table:style-name="ce8" office:value-type="string" calcext:value-type="string">
            <text:p>Пристрій багатофункціональний торговельної марки Canon моделей E484, MX494</text:p>
          </table:table-cell>
          <table:table-cell table:style-name="ce8" office:value-type="string" calcext:value-type="string">
            <text:p>ТОВ “КЕНОН УКРАЇНА”, Україна, декларація від 05.11.2014</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27.11.2014 № 649 </text:span></text:p>
          </table:table-cell>
          <table:table-cell table:number-columns-repeated="1018"/>
        </table:table-row>
        <table:table-row table:style-name="ro5">
          <table:table-cell table:style-name="ce2" office:value-type="float" office:value="80" calcext:value-type="float">
            <text:p>80</text:p>
          </table:table-cell>
          <table:table-cell table:style-name="ce8" office:value-type="string" calcext:value-type="string">
            <text:p>Пристрій багатофункціональний торговельної марки Canon моделей i-SENSYS MF217w, i-SENSYS MF229dw</text:p>
          </table:table-cell>
          <table:table-cell table:style-name="ce8" office:value-type="string" calcext:value-type="string">
            <text:p>ТОВ “КЕНОН УКРАЇНА”, Україна, декларація від 11.11.2014</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5">
          <table:table-cell table:style-name="ce2" office:value-type="float" office:value="81" calcext:value-type="float">
            <text:p>81</text:p>
          </table:table-cell>
          <table:table-cell table:style-name="ce8" office:value-type="string" calcext:value-type="string">
            <text:p>Пристрій багатофункціональний торговельної марки Canon моделей i-SENSYS MF216n, i-SENSYS MF226dn</text:p>
          </table:table-cell>
          <table:table-cell table:style-name="ce8" office:value-type="string" calcext:value-type="string">
            <text:p>ТОВ “КЕНОН УКРАЇНА”, Україна, декларація від 11.11.2014</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27.11.2014 № 649</text:span></text:p>
          </table:table-cell>
          <table:table-cell table:number-columns-repeated="1018"/>
        </table:table-row>
        <table:table-row table:style-name="ro13">
          <table:table-cell table:style-name="ce2" office:value-type="float" office:value="82" calcext:value-type="float">
            <text:p>82</text:p>
          </table:table-cell>
          <table:table-cell table:style-name="ce8" office:value-type="string" calcext:value-type="string">
            <text:p>Модем SHDSL моделей UM-SFB, UM-S4, UM-S4FB, UM-S4FB/4W</text:p>
          </table:table-cell>
          <table:table-cell table:style-name="ce8" office:value-type="string" calcext:value-type="string">
            <text:p>ТОВ “ВПО ТЕХНОЛОГ”, Україна декларація від 04.11.2014 № ТН.00013-14</text:p>
          </table:table-cell>
          <table:table-cell table:style-name="ce8" office:value-type="string" calcext:value-type="string">
            <text:p>“Dynamix Promotion Limited”, Велика Британія</text:p>
          </table:table-cell>
          <table:table-cell table:style-name="ce8" office:value-type="string" calcext:value-type="string">
            <text:p>Може застосовуватися при підключенні до ТМЗК з використанням технології SHDSL для забезпечення доступу до мережі передавання даних за допомогою інтерфейсів Ethernet 10/100BASE-T (протоколи IP, TCP, UDP, DHCP, ARP)</text:p>
          </table:table-cell>
          <table:table-cell table:style-name="ce8"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13">
          <table:table-cell table:style-name="ce2" office:value-type="float" office:value="83" calcext:value-type="float">
            <text:p>83</text:p>
          </table:table-cell>
          <table:table-cell table:style-name="ce8" office:value-type="string" calcext:value-type="string">
            <text:p>Установчо-виробнича АТС (УВАТС) NEC серії SV8000 моделей SV8100 і SV8300, ємністю до 1000 абонентських портів, версія ПЗ - 9</text:p>
          </table:table-cell>
          <table:table-cell table:style-name="ce8" office:value-type="string" calcext:value-type="string">
            <text:p>ТОВ “НАТЕК ТЕЛЕКОМ”, Україна декларація від 04.12.2014 № 04-12/14-02</text:p>
          </table:table-cell>
          <table:table-cell table:style-name="ce8" office:value-type="string" calcext:value-type="string">
            <text:p>“NEC Corp.”, Японія</text:p>
          </table:table-cell>
          <table:table-cell table:style-name="ce8" office:value-type="string" calcext:value-type="string">
            <text:p>Може застосовуватися при підключенні до ТМЗК за допомогою інтерфейсів: - цифрових ЗЛ ISDN PRI (сигналізація АЦСС-1); - цифрових ЗЛ ISDN ВRI (сигналізація АЦСС-1); - двопроводової абонентської лінії; - Ethernet 10BASE-T, 100BASE-TХ (протокол SIP)</text:p>
          </table:table-cell>
          <table:table-cell table:style-name="ce8"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21">
          <table:table-cell table:style-name="ce2" office:value-type="float" office:value="84" calcext:value-type="float">
            <text:p>84</text:p>
          </table:table-cell>
          <table:table-cell table:style-name="ce8" office:value-type="string" calcext:value-type="string">
            <text:p>Апарат цифровий системний телефонний (ЦСТА): - серія DT300 моделі: DTL-2E-1P(BK)TEL (DT310), DTL-6DE-1P(BK)TEL (DT310), DTL-12D-1P(BK)TEL (DT330), DTL-12D-1P(WH)TEL (DT330), DTL-24D-1P(BK)TEL (DT330), DTL-24D-1P(WH)TEL (DT330), DTL-32D-1P(BK)TEL (DT330) з консолями DCL-60-1P(BK) CONSOLE, DCL-60-1P(WH) CONSOLE; - серія DT700 моделі: ITL-2E-1P(BK)TEL (DT710), ITL-6DE-1P(BK)TEL (DT710), ITL-12D-1P(BK)TEL (DT730), ITL-12D-1P(WH)TEL (DT730), ITL-24D-1P(BK)TEL (DT730), ITL-24D-1P(WH)TEL (DT730), ITL-32D-1P(BK)TEL (DT730), ITL-320C-2P(BK)TEL (DT750)</text:p>
          </table:table-cell>
          <table:table-cell table:style-name="ce8" office:value-type="string" calcext:value-type="string">
            <text:p>ТОВ “НАТЕК ТЕЛЕКОМ”, Україна декларація від 04.12.2014 № 04-12/14-01</text:p>
          </table:table-cell>
          <table:table-cell table:style-name="ce8" office:value-type="string" calcext:value-type="string">
            <text:p>“NEC Corp.”, Японія</text:p>
          </table:table-cell>
          <table:table-cell table:style-name="ce8" office:value-type="string" calcext:value-type="string">
            <text:p>Може застосовуватися при підключенні до ТМЗК через УВАТС моделей SV8100 і SV8300</text:p>
          </table:table-cell>
          <table:table-cell table:style-name="ce8"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5">
          <table:table-cell table:style-name="ce2" office:value-type="float" office:value="85" calcext:value-type="float">
            <text:p>85</text:p>
          </table:table-cell>
          <table:table-cell table:style-name="ce8" office:value-type="string" calcext:value-type="string">
            <text:p>Пристрій багатофункціональний торговельної марки Xerox моделі Work Centre 6027 NI</text:p>
          </table:table-cell>
          <table:table-cell table:style-name="ce8" office:value-type="string" calcext:value-type="string">
            <text:p>ТОВ “Ксерокс (Україна) Лтд”, Україна декларація від 11.12.2014</text:p>
          </table:table-cell>
          <table:table-cell table:style-name="ce8" office:value-type="string" calcext:value-type="string">
            <text:p>“Xerox Limited”, Велика Брита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5">
          <table:table-cell table:style-name="ce2" office:value-type="float" office:value="86" calcext:value-type="float">
            <text:p>86</text:p>
          </table:table-cell>
          <table:table-cell table:style-name="ce8" office:value-type="string" calcext:value-type="string">
            <text:p>Пристрій багатофункціональний торговельної марки Xerox моделі Work Centre 3215NI</text:p>
          </table:table-cell>
          <table:table-cell table:style-name="ce8" office:value-type="string" calcext:value-type="string">
            <text:p>ТОВ “Ксерокс (Україна) Лтд”, Україна декларація від 09.12.2014</text:p>
          </table:table-cell>
          <table:table-cell table:style-name="ce8" office:value-type="string" calcext:value-type="string">
            <text:p>“Xerox Limited”, Велика Брита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5">
          <table:table-cell table:style-name="ce2" office:value-type="float" office:value="87" calcext:value-type="float">
            <text:p>87</text:p>
          </table:table-cell>
          <table:table-cell table:style-name="ce8" office:value-type="string" calcext:value-type="string">
            <text:p>Пристрій багатофункціональний торговельної марки Brother моделей MFC-L2700DWR, MFC-L2720DWR, MFC-L2740DWR, MFC-9330CDW</text:p>
          </table:table-cell>
          <table:table-cell table:style-name="ce8" office:value-type="string" calcext:value-type="string">
            <text:p>Іноземне підприємство “МАТРІКС-ПРО”, Україна декларація від 04.12.2014</text:p>
          </table:table-cell>
          <table:table-cell table:style-name="ce8" office:value-type="string" calcext:value-type="string">
            <text:p>“BROTHER INTERNATIONAL EUROPE Ltd.”, Велика Брита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30.12.2014 № 717</text:span></text:p>
          </table:table-cell>
          <table:table-cell table:number-columns-repeated="1018"/>
        </table:table-row>
        <table:table-row table:style-name="ro5">
          <table:table-cell table:style-name="ce2" office:value-type="float" office:value="88" calcext:value-type="float">
            <text:p>88</text:p>
          </table:table-cell>
          <table:table-cell table:style-name="ce8" office:value-type="string" calcext:value-type="string">
            <text:p>Пристрій багатофункціональний торговельної марки Brother моделі MFC-L9550CDW</text:p>
          </table:table-cell>
          <table:table-cell table:style-name="ce8" office:value-type="string" calcext:value-type="string">
            <text:p>Іноземне підприємство “МАТРІКС-ПРО”, Україна декларація від 04.12.2014</text:p>
          </table:table-cell>
          <table:table-cell table:style-name="ce8" office:value-type="string" calcext:value-type="string">
            <text:p>“BROTHER INTERNATIONAL EUROPE Ltd.”, Велика Брита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30.12.2014 № 717 </text:span></text:p>
          </table:table-cell>
          <table:table-cell table:number-columns-repeated="1018"/>
        </table:table-row>
        <table:table-row table:style-name="ro5">
          <table:table-cell table:style-name="ce2" office:value-type="float" office:value="89" calcext:value-type="float">
            <text:p>89</text:p>
          </table:table-cell>
          <table:table-cell table:style-name="ce8" office:value-type="string" calcext:value-type="string">
            <text:p>Пристрій багатофункціональний торговельної марки Brother моделі MFC-L8650CDW</text:p>
          </table:table-cell>
          <table:table-cell table:style-name="ce8" office:value-type="string" calcext:value-type="string">
            <text:p>Іноземне підприємство “МАТРІКС-ПРО”, Україна декларація від 04.12.2014</text:p>
          </table:table-cell>
          <table:table-cell table:style-name="ce8" office:value-type="string" calcext:value-type="string">
            <text:p>“BROTHER INTERNATIONAL EUROPE Ltd.”, Велика Брита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30.12.2014 № 717 </text:span></text:p>
          </table:table-cell>
          <table:table-cell table:number-columns-repeated="1018"/>
        </table:table-row>
        <table:table-row table:style-name="ro4">
          <table:table-cell table:style-name="ce2" office:value-type="float" office:value="90" calcext:value-type="float">
            <text:p>90</text:p>
          </table:table-cell>
          <table:table-cell table:style-name="ce8" office:value-type="string" calcext:value-type="string">
            <text:p>Апарат телефонний торговельної марки TEХЕТ моделей TX-201, TX-212, TX-225, TX-226 </text:p>
          </table:table-cell>
          <table:table-cell table:style-name="ce8" office:value-type="string" calcext:value-type="string">
            <text:p>ТОВ “Високий сезон” , Україна декларація від 26.12.2014</text:p>
          </table:table-cell>
          <table:table-cell table:style-name="ce8" office:value-type="string" calcext:value-type="string">
            <text:p>ЗАО “Электронные системы “Алкотел”, Росія</text:p>
          </table:table-cell>
          <table:table-cell table:style-name="ce8" office:value-type="string" calcext:value-type="string">
            <text:p>Може застосовуватись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26.02.2015 № 96 </text:span></text:p>
          </table:table-cell>
          <table:table-cell table:number-columns-repeated="1018"/>
        </table:table-row>
        <table:table-row table:style-name="ro13">
          <table:table-cell table:style-name="ce2" office:value-type="float" office:value="91" calcext:value-type="float">
            <text:p>91</text:p>
          </table:table-cell>
          <table:table-cell table:style-name="ce8" office:value-type="string" calcext:value-type="string">
            <text:p>Обладнання оптичного мережного терміналу (ONU) торговельної марки Netis моделі EP8101G</text:p>
          </table:table-cell>
          <table:table-cell table:style-name="ce8" office:value-type="string" calcext:value-type="string">
            <text:p>“Netis Systems CO., LTD.", Китай декларація від 17.12.2014</text:p>
          </table:table-cell>
          <table:table-cell table:style-name="ce8" office:value-type="string" calcext:value-type="string">
            <text:p>“Netis Systems CO., LTD. ”, Китай</text:p>
          </table:table-cell>
          <table:table-cell table:style-name="ce8" office:value-type="string" calcext:value-type="string">
            <text:p>Може застосовуватись при підключенні до ТМЗК в пасивних оптичних мережах EPON, спільно з обладнанням волоконно-оптичного лінійного закінчення (OLT) торговельної марки Netis, за допомогою інтерфейсів Ethernet: 10/100/1000Base-TX (протоколи IP, Ethernet)</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13">
          <table:table-cell table:style-name="ce2" office:value-type="float" office:value="92" calcext:value-type="float">
            <text:p>92</text:p>
          </table:table-cell>
          <table:table-cell table:style-name="ce8" office:value-type="string" calcext:value-type="string">
            <text:p>Комутатор Ethernet моделі МGS-3712F, версія ПЗ - 3.9 </text:p>
          </table:table-cell>
          <table:table-cell table:style-name="ce8" office:value-type="string" calcext:value-type="string">
            <text:p>ТОВ “ЗАЙКСЕЛ УКРАЇНА” декларація від 12.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GMP, IP, TCP, UDP, VLAN, RADIUS, SNMP, RSTP)</text:p>
          </table:table-cell>
          <table:table-cell table:style-name="ce8" office:value-type="string" calcext:value-type="string">
            <text:p>Наказ Адміністрації Держспецзв’язку<text:span text:style-name="T1"> від 26.02.2015 № 96</text:span></text:p>
          </table:table-cell>
          <table:table-cell table:number-columns-repeated="1018"/>
        </table:table-row>
        <table:table-row table:style-name="ro13">
          <table:table-cell table:style-name="ce2" office:value-type="float" office:value="93" calcext:value-type="float">
            <text:p>93</text:p>
          </table:table-cell>
          <table:table-cell table:style-name="ce8" office:value-type="string" calcext:value-type="string">
            <text:p>Комутатор Ethernet моделі МGS3520-28, версія ПЗ - 4.10</text:p>
          </table:table-cell>
          <table:table-cell table:style-name="ce8" office:value-type="string" calcext:value-type="string">
            <text:p>ТОВ “ЗАЙКСЕЛ УКРАЇНА” декларація від 12.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GMP, IP, TCP, UDP, VLAN, RADIUS, SNMP)</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7">
          <table:table-cell table:style-name="ce2" office:value-type="float" office:value="94" calcext:value-type="float">
            <text:p>94</text:p>
          </table:table-cell>
          <table:table-cell table:style-name="ce8" office:value-type="string" calcext:value-type="string">
            <text:p>Комутатор Ethernet моделі GS1100-8НР</text:p>
          </table:table-cell>
          <table:table-cell table:style-name="ce8" office:value-type="string" calcext:value-type="string">
            <text:p>ТОВ “ЗАЙКСЕЛ УКРАЇНА” декларація від 12.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еТX, 1000BaseT (протоколи IP, Ethernet)</text:p>
          </table:table-cell>
          <table:table-cell table:style-name="ce8" office:value-type="string" calcext:value-type="string">
            <text:p>Наказ Адміністрації Держспецзв’язку <text:span text:style-name="T1">від 26.02.2015 № 96 </text:span></text:p>
          </table:table-cell>
          <table:table-cell table:number-columns-repeated="1018"/>
        </table:table-row>
        <table:table-row table:style-name="ro3">
          <table:table-cell table:style-name="ce2" office:value-type="float" office:value="95" calcext:value-type="float">
            <text:p>95</text:p>
          </table:table-cell>
          <table:table-cell table:style-name="ce8" office:value-type="string" calcext:value-type="string">
            <text:p>Комутатор Ethernet моделі GS1900-8, версія ПЗ - 2.00</text:p>
          </table:table-cell>
          <table:table-cell table:style-name="ce8" office:value-type="string" calcext:value-type="string">
            <text:p>ТОВ “ЗАЙКСЕЛ УКРАЇНА” декларація від 12.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3">
          <table:table-cell table:style-name="ce2" office:value-type="float" office:value="96" calcext:value-type="float">
            <text:p>96</text:p>
          </table:table-cell>
          <table:table-cell table:style-name="ce8" office:value-type="string" calcext:value-type="string">
            <text:p>Комутатор Ethernet моделі GS1900-8HP, версія ПЗ - 1.0</text:p>
          </table:table-cell>
          <table:table-cell table:style-name="ce8" office:value-type="string" calcext:value-type="string">
            <text:p>ТОВ “ЗАЙКСЕЛ УКРАЇНА” декларація від 12.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3">
          <table:table-cell table:style-name="ce2" office:value-type="float" office:value="97" calcext:value-type="float">
            <text:p>97</text:p>
          </table:table-cell>
          <table:table-cell table:style-name="ce8" office:value-type="string" calcext:value-type="string">
            <text:p>Комутатор Ethernet моделей GS1900-16, GS1900-24Е, GS1900-48, GS1900-48НР, версія ПЗ - 2.00 </text:p>
          </table:table-cell>
          <table:table-cell table:style-name="ce8" office:value-type="string" calcext:value-type="string">
            <text:p>ТОВ “ЗАЙКСЕЛ УКРАЇНА” декларація від 21.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3">
          <table:table-cell table:style-name="ce2" office:value-type="float" office:value="98" calcext:value-type="float">
            <text:p>98</text:p>
          </table:table-cell>
          <table:table-cell table:style-name="ce8" office:value-type="string" calcext:value-type="string">
            <text:p>Комутатор Ethernet моделей GS1900-24, GS1900-24НР, версія ПЗ - 1.00</text:p>
          </table:table-cell>
          <table:table-cell table:style-name="ce8" office:value-type="string" calcext:value-type="string">
            <text:p>ТОВ “ЗАЙКСЕЛ УКРАЇНА” декларація від 21.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10">
          <table:table-cell table:style-name="ce2" office:value-type="float" office:value="99" calcext:value-type="float">
            <text:p>99</text:p>
          </table:table-cell>
          <table:table-cell table:style-name="ce8" office:value-type="string" calcext:value-type="string">
            <text:p>Комутатор Ethernet моделей GS1920-24, GS1920-24НР, GS1920-48, GS1920-48НР, версія ПЗ - 4.10</text:p>
          </table:table-cell>
          <table:table-cell table:style-name="ce8" office:value-type="string" calcext:value-type="string">
            <text:p>ТОВ “ЗАЙКСЕЛ УКРАЇНА” декларація від 22.01.2015</text:p>
          </table:table-cell>
          <table:table-cell table:style-name="ce8" office:value-type="string" calcext:value-type="string">
            <text:p>“ZyXEL Communications Corporation”, Тайвань, Провінція Китаю</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RARP, DHCP, Ethernet, IP, TCP, UDP, VLAN, SNMP, IGMP, PPPoE, RSTP, RADIUS, ICMP, Telnet)</text:p>
          </table:table-cell>
          <table:table-cell table:style-name="ce8" office:value-type="string" calcext:value-type="string">
            <text:p>Наказ Адміністрації Держспецзв’язку <text:span text:style-name="T1">від 26.02.2015 № 96</text:span></text:p>
          </table:table-cell>
          <table:table-cell table:number-columns-repeated="1018"/>
        </table:table-row>
        <table:table-row table:style-name="ro16">
          <table:table-cell table:style-name="ce2" office:value-type="float" office:value="100" calcext:value-type="float">
            <text:p>100</text:p>
          </table:table-cell>
          <table:table-cell table:style-name="ce8" office:value-type="string" calcext:value-type="string">
            <text:p>Маршрутизатор абонентський термінальний торговельної марки Cisco серії Cisco 886 моделей C886G-K9, C886GW-GN-E-K9, C886VAG+7-K9, C886VA-W-E-K9, C886W-GN-E-K9, версія ПЗ- 15</text:p>
          </table:table-cell>
          <table:table-cell table:style-name="ce8" office:value-type="string" calcext:value-type="string">
            <text:p>Представництво “Сіско Сістемз Менеджмент Б.В.” в Україні декларація від 05.02.2015 № 67-У/15</text:p>
          </table:table-cell>
          <table:table-cell table:style-name="ce8" office:value-type="string" calcext:value-type="string">
            <text:p>“Cisco Systems, Inc.”, США</text:p>
          </table:table-cell>
          <table:table-cell table:style-name="ce8" office:value-type="string" calcext:value-type="string">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Ethernet 10/100BASE-T (протоколи TCP, UDP, IP, ICMP, SIP, H.323, DHCP, RTP, RTCP, RIP, OSPF, BGP, кодеки: G.711a, G.729a, G.729b, G.729ab, G.723)</text:p>
          </table:table-cell>
          <table:table-cell table:style-name="ce8"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18">
          <table:table-cell table:style-name="ce2" office:value-type="float" office:value="101" calcext:value-type="float">
            <text:p>101</text:p>
          </table:table-cell>
          <table:table-cell table:style-name="ce8" office:value-type="string" calcext:value-type="string">
            <text:p>Маршрутизатор абонентський термінальний торговельної марки Cisco серії Cisco 887 моделей C887G-K9, C887GW-GN-E-K9, C887MW-GN-E-K9, C887VAG+7-K9, C887VAGW+7-E-K9, C887VAM-W-E-K9, C887VA-V-W-E-K9, C887VA-WD-E-K9, C887VA-W-E-K9, C887VG-K9, C887VGW-GNE-K9, C887VW-GNE-K9, C887W-GN-E-K9, версія ПЗ- 15</text:p>
          </table:table-cell>
          <table:table-cell table:style-name="ce8" office:value-type="string" calcext:value-type="string">
            <text:p>Представництво “Сіско Сістемз Менеджмент Б.В.” в Україні декларація від 05.02.2015 № 68-У/15</text:p>
          </table:table-cell>
          <table:table-cell table:style-name="ce8" office:value-type="string" calcext:value-type="string">
            <text:p>“Cisco Systems, Inc.”, США</text:p>
          </table:table-cell>
          <table:table-cell table:style-name="ce8" office:value-type="string" calcext:value-type="string">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двопроводової абонентської лінії; - Ethernet 10/100BASE-T (протоколи TCP, UDP, IP, ICMP, SIP, H.323, DHCP, RTP, RTCP, RIP, OSPF, BGP, кодеки: G.711a, G.729a, G.729b, G.729ab, G.723)</text:p>
          </table:table-cell>
          <table:table-cell table:style-name="ce8"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18">
          <table:table-cell table:style-name="ce2" office:value-type="float" office:value="102" calcext:value-type="float">
            <text:p>102</text:p>
          </table:table-cell>
          <table:table-cell table:style-name="ce8" office:value-type="string" calcext:value-type="string">
            <text:p>Маршрутизатор абонентський термінальний торговельної марки Cisco серії Cisco 888 моделей<text:span text:style-name="T6"> </text:span><text:span text:style-name="T3">C888EG+7-K9, C888EW-GN-E-K9, C888G-K9, C888GW-G-NE-K9, C888SRSTW-GN-E-K9, C888W-GN-E-K9, версія ПЗ- 15</text:span></text:p>
          </table:table-cell>
          <table:table-cell table:style-name="ce8" office:value-type="string" calcext:value-type="string">
            <text:p>Представництво “Сіско Сістемз Менеджмент Б.В.” в Україні декларація від 05.02.2015 № 69-У/15 </text:p>
          </table:table-cell>
          <table:table-cell table:style-name="ce8" office:value-type="string" calcext:value-type="string">
            <text:p>“Cisco Systems, Inc.”, США</text:p>
          </table:table-cell>
          <table:table-cell table:style-name="ce8" office:value-type="string" calcext:value-type="string">
            <text:p>Може застосовуватись при підключенні до ТМЗК за допомогою інтерфейсів SHDSL для забезпечення абонентського доступу за інтерфейсами: - ISDN BRI (сигналізація АЦСС-1); - двопроводової абонентської лінії; - Ethernet 10/100BASE-T (протоколи<text:span text:style-name="T6">: </text:span><text:span text:style-name="T3">TCP, UDP, IP, ICMP, SIP, H.323, DHCP, RTP, RTCP, RIP, OSPF, BGP, кодеки: G.711a, G.729a, G.729b, G.729ab, G.723)</text:span></text:p>
          </table:table-cell>
          <table:table-cell table:style-name="ce8"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18">
          <table:table-cell table:style-name="ce2" office:value-type="float" office:value="103" calcext:value-type="float">
            <text:p>103</text:p>
          </table:table-cell>
          <table:table-cell table:style-name="ce8" office:value-type="string" calcext:value-type="string">
            <text:p>Маршрутизатор абонентський термінальний торговельної марки Cisco серії Cisco 881 моделей C881G+7-K9, C881G-G-K9, C881G-K9, C881G-U-K9, C881GW+7-E-K9, C881GW-GN-E-K9, C881SRSTW-GN-E-K9, C881WD-E-K9, C881W-GN-E-K9, версія ПЗ- 15</text:p>
          </table:table-cell>
          <table:table-cell table:style-name="ce8" office:value-type="string" calcext:value-type="string">
            <text:p>Представництво “Сіско Сістемз Менеджмент Б.В.” в Україні декларація від 05.02.2015 № 70-У/15 </text:p>
          </table:table-cell>
          <table:table-cell table:style-name="ce8" office:value-type="string" calcext:value-type="string">
            <text:p>“Cisco Systems, Inc.”, США</text:p>
          </table:table-cell>
          <table:table-cell table:style-name="ce8" office:value-type="string" calcext:value-type="string">
            <text:p>Може застосовуватися при підключенні до ТМЗК за допомогою інтерфейсів Ethernet 10/100BASE-T (протоколи TCP, UDP, IP, ICMP, SIP, H.323, DHCP, RTP, RTCP, RIP, OSPF, BGP, кодеки: G.711a, G.729a, G.729b, G.729ab, G.723) для забезпечення абонентського доступу за інтерфейсами: - двопроводової абонентської лінії; - двопроводової з’єднувальної лінії </text:p>
          </table:table-cell>
          <table:table-cell table:style-name="ce8"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13">
          <table:table-cell table:style-name="ce2" office:value-type="float" office:value="104" calcext:value-type="float">
            <text:p>104</text:p>
          </table:table-cell>
          <table:table-cell table:style-name="ce8" office:value-type="string" calcext:value-type="string">
            <text:p>Маршрутизатор абонентський термінальний торговельної марки Cisco серії Cisco 860 моделей C861W-GN-E-K9, C866VAE-W-E-K9, C867VAE-W-E-K9, C867VAE-POE-W-A-K9, C867W-GN-E-K9, версія ПЗ- 15</text:p>
          </table:table-cell>
          <table:table-cell table:style-name="ce8" office:value-type="string" calcext:value-type="string">
            <text:p>Представництво “Сіско Сістемз Менеджмент Б.В.” в Україні декларація від 05.02.2015 № 71-У/15 </text:p>
          </table:table-cell>
          <table:table-cell table:style-name="ce8" office:value-type="string" calcext:value-type="string">
            <text:p>“Cisco Systems, Inc.”, США</text:p>
          </table:table-cell>
          <table:table-cell table:style-name="ce8" office:value-type="string" calcext:value-type="string">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table:style-name="ce8"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10">
          <table:table-cell table:style-name="ce2" office:value-type="float" office:value="105" calcext:value-type="float">
            <text:p>105</text:p>
          </table:table-cell>
          <table:table-cell table:style-name="ce8" office:value-type="string" calcext:value-type="string">
            <text:p>Маршрутизатор абонентський термінальний торговельної марки Cisco серії Cisco 890 моделей C891W-AGN-A-K9, C892W-AGN-E-K9, C892FW-E-K9, C897VA-M-K9, C897VAM-W-E-K9, C897VAW-A-K9, C897VAW-E-K9, версія ПЗ- 15</text:p>
          </table:table-cell>
          <table:table-cell table:style-name="ce8" office:value-type="string" calcext:value-type="string">
            <text:p>Представництво “Сіско Сістемз Менеджмент Б.В.” в Україні декларація від 05.02.2015 № 72-У/15 </text:p>
          </table:table-cell>
          <table:table-cell table:style-name="ce8" office:value-type="string" calcext:value-type="string">
            <text:p>“Cisco Systems, Inc.”, США</text:p>
          </table:table-cell>
          <table:table-cell table:style-name="ce8" office:value-type="string" calcext:value-type="string">
            <text:p>Може застосовуватись при підключенні до ТМЗК за допомогою інтерфейсів АDSL/ АDSL2+, VDSL, CWDM для забезпечення абонентського доступу за інтерфейсами Ethernet: 10/100/1000BASE-T, 100BASE-FX/LX/BX, 1000BASE-LH/SX/ZX/BX (протоколи TCP, UDP, IP, ICMP, DHCP, RTP, RTCP, RIP, OSPF, BGP)</text:p>
          </table:table-cell>
          <table:table-cell table:style-name="ce8" office:value-type="string" calcext:value-type="string">
            <text:p>Наказ Адміністрації Держспецзв’язку<text:span text:style-name="T1"> від 27.03.2015 № 170</text:span></text:p>
          </table:table-cell>
          <table:table-cell table:number-columns-repeated="1018"/>
        </table:table-row>
        <table:table-row table:style-name="ro13">
          <table:table-cell table:style-name="ce2" office:value-type="float" office:value="106" calcext:value-type="float">
            <text:p>106</text:p>
          </table:table-cell>
          <table:table-cell table:style-name="ce8" office:value-type="string" calcext:value-type="string">
            <text:p>Маршрутизатор абонентський термінальний торговельної марки Cisco серії Cisco 850 моделей C851W-G-E-K9, C857W G-E-K9, версія ПЗ- 15</text:p>
          </table:table-cell>
          <table:table-cell table:style-name="ce8" office:value-type="string" calcext:value-type="string">
            <text:p>Представництво “Сіско Сістемз Менеджмент Б.В.” в Україні декларація від 05.02.2015 № 73-У/15 </text:p>
          </table:table-cell>
          <table:table-cell table:style-name="ce8" office:value-type="string" calcext:value-type="string">
            <text:p>“Cisco Systems, Inc.”, США</text:p>
          </table:table-cell>
          <table:table-cell table:style-name="ce8" office:value-type="string" calcext:value-type="string">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table:style-name="ce8" office:value-type="string" calcext:value-type="string">
            <text:p>Наказ Адміністрації Держспецзв’язку <text:span text:style-name="T1">від 27.03.2015 № 170</text:span></text:p>
          </table:table-cell>
          <table:table-cell table:number-columns-repeated="1018"/>
        </table:table-row>
        <table:table-row table:style-name="ro9">
          <table:table-cell table:style-name="ce2" office:value-type="float" office:value="107" calcext:value-type="float">
            <text:p>107</text:p>
          </table:table-cell>
          <table:table-cell table:style-name="ce8" office:value-type="string" calcext:value-type="string">
            <text:p>Установчо-виробнича АТС (УВАТС) серії Meridian-1 моделей: 11С, 61С, 81С та серії CS 1000M(Е) моделей: 1000М (Chassis Cabinet), 1000М SG, 1000M MG, 1000E, ємністю до 1000 абонентських номерів, версія ПЗ -7.5, 7.6, 7.65</text:p>
          </table:table-cell>
          <table:table-cell table:style-name="ce8" office:value-type="string" calcext:value-type="string">
            <text:p>“Avaya Inc.”, США декларація від 17.03.2015 № 006-15TR-T</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за допомогою інтерфейсів: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двопроводової абонентської лінії; - Ethernet 10/100BASE-T (протоколи H.323, SIP)</text:p>
          </table:table-cell>
          <table:table-cell table:style-name="ce8" office:value-type="string" calcext:value-type="string">
            <text:p>Наказ Адміністрації Держспецзв’язку <text:span text:style-name="T1">від 27.04.2015 № 227</text:span></text:p>
          </table:table-cell>
          <table:table-cell table:number-columns-repeated="1018"/>
        </table:table-row>
        <table:table-row table:style-name="ro12">
          <table:table-cell table:style-name="ce2" office:value-type="float" office:value="108" calcext:value-type="float">
            <text:p>108</text:p>
          </table:table-cell>
          <table:table-cell table:style-name="ce8" office:value-type="string" calcext:value-type="string">
            <text:p>Апарат цифровий системний телефонний (ЦСТА): - серія М39хх моделі: M3901, M3902, M3903, M3904, M3905 з модулем розширення M3900 Key-Based Expansion module;<text:span text:style-name="T32"> </text:span><text:span text:style-name="T33">- серія 11хх моделі: 1110, 1120Е, 1140Е, 1150Е, 1165Е з модулем розширення Nortel Expansion Module for IP Phone 1100 Series; - серія 12хх моделі: 1210, 1220, 1230 з модулем розширення Nortel Expansion Module for IP Phone 1200 Series; - серія 20хх моделі: 2007, 2033; - модель M2250</text:span></text:p>
          </table:table-cell>
          <table:table-cell table:style-name="ce8" office:value-type="string" calcext:value-type="string">
            <text:p>“Avaya Inc.”, США декларація від 17.03.2015 № 006-15TR-T</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через УВАТС серії Meridian-1 моделей: 11С, 61С, 81С та серії CS 1000M(Е) моделей: 1000М (Chassis Cabinet), 1000М SG, 1000M MG, 1000E</text:p>
          </table:table-cell>
          <table:table-cell table:style-name="ce8" office:value-type="string" calcext:value-type="string">
            <text:p>Наказ Адміністрації Держспецзв’язку <text:span text:style-name="T1">від 27.04.2015 № 227</text:span></text:p>
          </table:table-cell>
          <table:table-cell table:number-columns-repeated="1018"/>
        </table:table-row>
        <table:table-row table:style-name="ro10">
          <table:table-cell table:style-name="ce2" office:value-type="float" office:value="109" calcext:value-type="float">
            <text:p>109</text:p>
          </table:table-cell>
          <table:table-cell table:style-name="ce8" office:value-type="string" calcext:value-type="string">
            <text:p>Обладнання термінальне<text:span text:style-name="T19"> </text:span><text:span text:style-name="T3">відеоконференцзв’язку моделей: SCOPIA XT 240, SCOPIA XT 1200, SCOPIA XT 4200, SCOPIA XT 5000</text:span></text:p>
          </table:table-cell>
          <table:table-cell table:style-name="ce8" office:value-type="string" calcext:value-type="string">
            <text:p>Avaya Inc., США декларація від 21.05.2015 №001-14TR-РТКО</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спільно з обладнанням відеоконференцзв’язку AVAYA SCOPIA ELITE за допомогою інтерфейсів Ethernet 10/100/1000BASE-Т (протоколи: SIP, IP, DHCP, RTP, RTCP, кодеки: G.711, G.722, G.722.1, G.729, H.261, H.263, H.263+, H.264)</text:p>
          </table:table-cell>
          <table:table-cell table:style-name="ce8"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8">
          <table:table-cell table:style-name="ce2" office:value-type="float" office:value="110" calcext:value-type="float">
            <text:p>110</text:p>
          </table:table-cell>
          <table:table-cell table:style-name="ce8" office:value-type="string" calcext:value-type="string">
            <text:p>Установчо-виробнича АТС (УВАТС) моделі “Бінотел-1000” <text:span text:style-name="T1">ємністю до 1000 абонентських номерів версія ПЗ – “Бінотел-1000. Версія 2.0”</text:span></text:p>
          </table:table-cell>
          <table:table-cell table:style-name="ce8" office:value-type="string" calcext:value-type="string">
            <text:p>ТОВ “Бінотел”, Україна, декларація від 15.05.2015<text:span text:style-name="T23">.</text:span><text:span text:style-name="T3"> </text:span></text:p>
          </table:table-cell>
          <table:table-cell table:style-name="ce8" office:value-type="string" calcext:value-type="string">
            <text:p>ТОВ “Бінотел”, Україна </text:p>
          </table:table-cell>
          <table:table-cell table:style-name="ce8" office:value-type="string" calcext:value-type="string">
            <text:p>Може застосовуватись при підключенні до ТМЗК за допомогою інтерфейсів: Ethernet 10Base-T, 100Base-TX (протоколи IP, UDP, RTP, RTCP, TCP, Ethernet, SIP, ARP)</text:p>
          </table:table-cell>
          <table:table-cell table:style-name="ce8"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5">
          <table:table-cell table:style-name="ce2" office:value-type="float" office:value="111" calcext:value-type="float">
            <text:p>111</text:p>
          </table:table-cell>
          <table:table-cell table:style-name="ce8" office:value-type="string" calcext:value-type="string">
            <text:p>Пристрій багатофункціональний торговельної марки Окі моделей MB492dn, ES4192dn<text:span text:style-name="T1"> </text:span></text:p>
          </table:table-cell>
          <table:table-cell table:style-name="ce8" office:value-type="string" calcext:value-type="string">
            <text:p>Представництво “Окі Юроп Лімітед<text:span text:style-name="T1">”,</text:span><text:span text:style-name="T24"> </text:span><text:span text:style-name="T3">Україна,</text:span><text:span text:style-name="T24"> </text:span><text:span text:style-name="T3">декларація від 17.04.2015 № OEL-1501-2</text:span></text:p>
          </table:table-cell>
          <table:table-cell table:style-name="ce8" office:value-type="string" calcext:value-type="string">
            <text:p>“OKI Data Corporation”,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26.06.2015 № 367 </text:span></text:p>
          </table:table-cell>
          <table:table-cell table:number-columns-repeated="1018"/>
        </table:table-row>
        <table:table-row table:style-name="ro5">
          <table:table-cell table:style-name="ce2" office:value-type="float" office:value="112" calcext:value-type="float">
            <text:p>112</text:p>
          </table:table-cell>
          <table:table-cell table:style-name="ce8" office:value-type="string" calcext:value-type="string">
            <text:p>Пристрій багатофункціональний торговельної марки Окі моделей MB562dnw версія ПЗ - А01.06_0_5, МB472dnw версія ПЗ - А01.06_0_4, ES5162 dnw версія ПЗ - А01.06_0_5</text:p>
          </table:table-cell>
          <table:table-cell table:style-name="ce8" office:value-type="string" calcext:value-type="string">
            <text:p>Представництво “Окі Юроп Лімітед”, <text:span text:style-name="T1">Україна, декларація від 17.04.2015 № OEL-1501-1 </text:span></text:p>
          </table:table-cell>
          <table:table-cell table:style-name="ce8" office:value-type="string" calcext:value-type="string">
            <text:p>“OKI Data Corporation”,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5">
          <table:table-cell table:style-name="ce2" office:value-type="float" office:value="113" calcext:value-type="float">
            <text:p>113</text:p>
          </table:table-cell>
          <table:table-cell table:style-name="ce8" office:value-type="string" calcext:value-type="string">
            <text:p>Пристрій багатофункціональний торговельної марки Canon моделей imageRUNNER C1225iF, imageRUNNER C1325iF, imageRUNNER C1335iF</text:p>
          </table:table-cell>
          <table:table-cell table:style-name="ce8" office:value-type="string" calcext:value-type="string">
            <text:p>ТОВ “КЕНОН УКРАЇНА”, Україна декларація від 29.05.2015 </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26.06.2015 № 367</text:span></text:p>
          </table:table-cell>
          <table:table-cell table:number-columns-repeated="1018"/>
        </table:table-row>
        <table:table-row table:style-name="ro7">
          <table:table-cell table:style-name="ce2" office:value-type="float" office:value="114" calcext:value-type="float">
            <text:p>114</text:p>
          </table:table-cell>
          <table:table-cell table:style-name="ce8" office:value-type="string" calcext:value-type="string">
            <text:p> Прилад приймально-контрольний <text:span text:style-name="T1">“Оріон NOVA 8+”, версія ПЗ – V1.0</text:span></text:p>
          </table:table-cell>
          <table:table-cell table:style-name="ce8" office:value-type="string" calcext:value-type="string">
            <text:p>ТОВ “Тірас-12<text:span text:style-name="T1">”, Україна декларація від 03.08.2015 </text:span></text:p>
          </table:table-cell>
          <table:table-cell table:style-name="ce8" office:value-type="string" calcext:value-type="string">
            <text:p>ТОВ “Тірас-12<text:span text:style-name="T1">”, Україна</text:span></text:p>
          </table:table-cell>
          <table:table-cell table:style-name="ce8" office:value-type="string" calcext:value-type="string">
            <text:p>Може застосовуватись у складі систем охоронного призначення при підключенні до ТМЗК для передавання сигналів за допомогою інтерфейсу Ethernet 10Base-T (протоколи ARP, Ethernet, IP, ICMP, TCP, UDP)</text:p>
          </table:table-cell>
          <table:table-cell table:style-name="ce8" office:value-type="string" calcext:value-type="string">
            <text:p>Наказ Адміністрації Держспецзв’язку<text:span text:style-name="T1"> від 27.08. 2015 № 486 </text:span></text:p>
          </table:table-cell>
          <table:table-cell table:number-columns-repeated="1018"/>
        </table:table-row>
        <table:table-row table:style-name="ro23">
          <table:table-cell table:style-name="ce2" office:value-type="float" office:value="115" calcext:value-type="float">
            <text:p>115</text:p>
          </table:table-cell>
          <table:table-cell table:style-name="ce8" office:value-type="string" calcext:value-type="string">
            <text:p>Установчо-виробнича АТС (УВАТС) серії “Сoral FlexiCom” моделей UCx/-R200/-400/-R500/-R800/-R3000/-R4000/-5000/-6000, ємністю до 1000 абонентських портів, версія ПЗ-16.07</text:p>
          </table:table-cell>
          <table:table-cell table:style-name="ce8" office:value-type="string" calcext:value-type="string">
            <text:p>ТОВ “Телеком Логістика Сервіс”, Україна декларація від 03.09.2015 № 087-15TR-Т</text:p>
          </table:table-cell>
          <table:table-cell table:style-name="ce8" office:value-type="string" calcext:value-type="string">
            <text:p>“Tadiran Telecom (TTL) L.P.”, Ізраїль</text:p>
          </table:table-cell>
          <table:table-cell table:style-name="ce8" office:value-type="string" calcext:value-type="string">
            <text:p>Може застосовуватися при підключенні до ТМЗК за допомогою <text:span text:style-name="T1">інтерфейсів: - цифрових ЗЛ зі швидкістю 2048 кбіт/с (Е1) із сигналізацією 2ВСК (БЧК, ДК) (для всіх моделей крім UCx); - цифрових ЗЛ зі швидкістю 2048 кбіт/с (Е1) із сигналізацією R2D (для всіх моделей крім UCx); - фізичних трипроводових ЗЛ (для всіх моделей крім UCx);</text:span><text:span text:style-name="T37"> - </text:span><text:span text:style-name="T33">фізичних чотирипроводових ЗЛ (одночастотна (2100 Гц або 2600 Гц) та двочастотна сигналізація (1200/1600 Гц або 600/750</text:span><text:span text:style-name="T37"> </text:span><text:span text:style-name="T33">Гц) (для всіх моделей крім UCx); </text:span><text:span text:style-name="T37">-</text:span><text:span text:style-name="T33"> цифрових ЗЛ ISDN ВRI (сигналізація АЦСС-1) (для всіх моделей крім UCx); - цифрових ЗЛ ISDN PRI (сигналізація АЦСС-1); - двопроводових абонентських ліній; - 10/100BASE-T Ethernet (протоколи MGCP, SIP)</text:span></text:p>
          </table:table-cell>
          <table:table-cell table:style-name="ce8"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22">
          <table:table-cell table:style-name="ce2" office:value-type="float" office:value="116" calcext:value-type="float">
            <text:p>116</text:p>
          </table:table-cell>
          <table:table-cell table:style-name="ce8" office:value-type="string" calcext:value-type="string">
            <text:p>Апарат цифровий системний телефонний (ЦСТА): - серія DKT: DKT R1110, DKT R2320, DKT R2321 з приставкою розширення DPEM, DKT R2322 з приставкою розширення DPEM; - серія FlexSet: FlexSet R120D, FlexSet R120S, FlexSet R121S, FlexSet R280D з приставкою розширення FlexSet 40B, FlexSet R280S, FlexSet ІР280S, FlexSet R281S з приставкою розширення FlexSet 40B; - серія Т1хх: Т19Р; - серія Т2хх з приставкою розширення TEM: Т207S, T207M, Т208S, T208M; - серія T3хх: T320, T320P, Т322, T328 з приставкою розширення EХP39; - серія T4xx; T41G, T42G, T46G з приставкою розширення EXP40, T48G з приставкою розширення EXP40; - модель VP530</text:p>
          </table:table-cell>
          <table:table-cell table:style-name="ce8" office:value-type="string" calcext:value-type="string">
            <text:p>ТОВ “Телеком Логістика Сервіс”, Україна декларація від 03.09.2015 № 087-15TR/1-Т</text:p>
          </table:table-cell>
          <table:table-cell table:style-name="ce8" office:value-type="string" calcext:value-type="string">
            <text:p>“Tadiran Telecom (TTL) L.P. ”, Ізраїль</text:p>
          </table:table-cell>
          <table:table-cell table:style-name="ce8" office:value-type="string" calcext:value-type="string">
            <text:p>Може застосовуватися при підключенні до ТМЗК через УВАТС серії "Сoral FlexiCom" моделей UCx/-R200/-400/-R500/-R800/ -R3000/-R4000/-5000/-6000</text:p>
          </table:table-cell>
          <table:table-cell table:style-name="ce8" office:value-type="string" calcext:value-type="string">
            <text:p>Наказ Адміністрації Держспецзв’язку <text:span text:style-name="T1">від 29.09.2015 № 589</text:span></text:p>
          </table:table-cell>
          <table:table-cell table:number-columns-repeated="1018"/>
        </table:table-row>
        <table:table-row table:style-name="ro8">
          <table:table-cell table:style-name="ce2" office:value-type="float" office:value="117" calcext:value-type="float">
            <text:p>117</text:p>
          </table:table-cell>
          <table:table-cell table:style-name="ce8" office:value-type="string" calcext:value-type="string">
            <text:p>Пристрій багатофункціональний торгової марки <text:span text:style-name="T1">“OKI” моделей МC853dn, МC853dnct, МC853dnv, МC873dn, МC873dnct, МC873dnv, ES8453dn, ES8453dnct, ES8453dnv, ES8473dn, ES8473dnct, ES8473dnv</text:span></text:p>
          </table:table-cell>
          <table:table-cell table:style-name="ce8" office:value-type="string" calcext:value-type="string">
            <text:p>Представництво “Окі Юроп Лімітед”, Україна, декларація від 13.10.2015</text:p>
          </table:table-cell>
          <table:table-cell table:style-name="ce8" office:value-type="string" calcext:value-type="string">
            <text:p>“OKI Data Corporation”,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7">
          <table:table-cell table:style-name="ce2" office:value-type="float" office:value="118" calcext:value-type="float">
            <text:p>118</text:p>
          </table:table-cell>
          <table:table-cell table:style-name="ce8" office:value-type="string" calcext:value-type="string">
            <text:p>Пульт централізованого спостереження моделі Гермес у складі систем охоронного призначення </text:p>
          </table:table-cell>
          <table:table-cell table:style-name="ce8" office:value-type="string" calcext:value-type="string">
            <text:p>ТОВ “Інтегрейтед Текнікал Віжн Лтд”, Україна декларація від 07.10.2015</text:p>
          </table:table-cell>
          <table:table-cell table:style-name="ce8" office:value-type="string" calcext:value-type="string">
            <text:p>ТОВ „Інтегрейтед Текнікал Віжн Лтд”, Україна</text:p>
          </table:table-cell>
          <table:table-cell table:style-name="ce8" office:value-type="string" calcext:value-type="string">
            <text:p>Може застосовуватись у складі систем охоронного призначення при підключенні до ТМЗК по двопроводовій абонентській лінії та за допомогою інтерфейсів Ethernet: 10Base-T, 100Base-TX (протоколи ARP, TCP, UDP, IP)</text:p>
          </table:table-cell>
          <table:table-cell table:style-name="ce8" office:value-type="string" calcext:value-type="string">
            <text:p>Наказ Адміністрації Держспецзв’язку <text:span text:style-name="T1">від 30.10.2015 № 658</text:span></text:p>
          </table:table-cell>
          <table:table-cell table:number-columns-repeated="1018"/>
        </table:table-row>
        <table:table-row table:style-name="ro10">
          <table:table-cell table:style-name="ce2" office:value-type="float" office:value="119" calcext:value-type="float">
            <text:p>119</text:p>
          </table:table-cell>
          <table:table-cell table:style-name="ce8" office:value-type="string" calcext:value-type="string">
            <text:p>Установчо-виробничі АТС (УВАТС) “IP Office” моделей IP406, IP412, IP500 та IP500v2, версії ПЗ 4, 5, 6, 7, 8, 9, 10</text:p>
          </table:table-cell>
          <table:table-cell table:style-name="ce8" office:value-type="string" calcext:value-type="string">
            <text:p>“AVAYA Inc.”, США декларація від 09.11.2015 № 025-15TR-T</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Base-T, 100Base-TX (протоколи SIP, H.323)</text:p>
          </table:table-cell>
          <table:table-cell table:style-name="ce8"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6">
          <table:table-cell table:style-name="ce2" office:value-type="float" office:value="120" calcext:value-type="float">
            <text:p>120</text:p>
          </table:table-cell>
          <table:table-cell table:style-name="ce8" office:value-type="string" calcext:value-type="string">
            <text:p>Апарат цифровий системний телефонний (ЦСТА) моделей: -1403, 1408, 1416; -1603 IP, 1608 IP, 1616 IP; -5402, 5410, 5420; -5601, 5602, 5610, 5621; -9504, 9508; -9610 ІР, 9620 ІР, 9630 ІР, 9640 ІР, 9650 ІР, 9670 IP; -E129 IP, E159 IP, E169 IP</text:p>
          </table:table-cell>
          <table:table-cell table:style-name="ce8" office:value-type="string" calcext:value-type="string">
            <text:p>“AVAYA Inc., США декларація від 09.11.2015 № 025-15TR-T </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через УВАТС «IP Office»</text:p>
          </table:table-cell>
          <table:table-cell table:style-name="ce8" office:value-type="string" calcext:value-type="string">
            <text:p>Наказ Адміністрації Держспецзв’язку<text:span text:style-name="T1"> від 27.11.2015 № 726</text:span></text:p>
          </table:table-cell>
          <table:table-cell table:number-columns-repeated="1018"/>
        </table:table-row>
        <table:table-row table:style-name="ro9">
          <table:table-cell table:style-name="ce2" office:value-type="float" office:value="121" calcext:value-type="float">
            <text:p>121</text:p>
          </table:table-cell>
          <table:table-cell table:style-name="ce8" office:value-type="string" calcext:value-type="string">
            <text:p>Установчо-виробничі АТС (УВАТС) серії Avaya Aura® Communication Manager, моделей: - Avaya Definity CSI, Avaya Definity SI, Avaya Definity R; - Avaya S8300 Media Server, Avaya S8400 Media Server, Avaya S8500 Media Server, Avaya S8510 Media Server, Avaya S8710 Media Server, Avaya S8720 Media Server, Avaya S8730 Media Server, Avaya S8800 Media Server, версія ПЗ - AVAYA Communication Manager version 6 та 7, ємністю до 1000 номерів</text:p>
          </table:table-cell>
          <table:table-cell table:style-name="ce8" office:value-type="string" calcext:value-type="string">
            <text:p>“AVAYA Inc.”, США декларація від 09.11.2015 № 095-15TR-T </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за допомогою інтерфейсів: - цифрова з’єднувальна лінія (ЗЛ) зі швидкістю 2048 кбіт/с, сигналізація 2ВСК (БК, ДК); - цифрова ЗЛ зі швидкістю 2048 кбіт/с, сигналізація R2D; - цифрова ЗЛ ISDN PRI, сигналізація АЦСС-1; - цифрова ЗЛ ISDN ВRI, сигналізація АЦСС-1; - фізична трипроводова ЗЛ; - фізична чотирипроводова ЗЛ; - двопроводова абонентська лінія; - Ethernet: 10Base-T, 100Base-TX (протоколи SIP, H.323)</text:p>
          </table:table-cell>
          <table:table-cell table:style-name="ce8"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12">
          <table:table-cell table:style-name="ce2" office:value-type="float" office:value="122" calcext:value-type="float">
            <text:p>122</text:p>
          </table:table-cell>
          <table:table-cell table:style-name="ce8" office:value-type="string" calcext:value-type="string">
            <text:p>Апарат цифровий системний телефонний (ЦСТА)<text:span text:style-name="T2"> </text:span><text:span text:style-name="T3">моделей: - 1408, 1416; - 1603 IP, 1608 IP, 1616 IP, 1692 IP; - 2402, 2410, 2420; - 4602 IP, 4610 IP, 4621 IP; - 6402D, 6408D, 6416D, 6424D; - 9404, 9408; - 9610 IP, 9620 IP, 9630 IP, 9640 IP, 9650 IP, 9670 IP, 9601 IP, 9608 IP, 9608G IP, 9611G IP, 9621G IP, 9641G IP, 9641GS IP, 9641G IP W/O FCPLT, 9641GS IP W/O FCPLT; - B149, B159, B169, B179 IP, B189 IP; - E129 IP, E159, E169 IP; - H120 IP, H125 IP, H130 IP, H145 IP, H175 IP</text:span></text:p>
          </table:table-cell>
          <table:table-cell table:style-name="ce8" office:value-type="string" calcext:value-type="string">
            <text:p>“AVAYA Inc.”, США декларація від 09.11.2015 № 095-15TR-T </text:p>
          </table:table-cell>
          <table:table-cell table:style-name="ce8" office:value-type="string" calcext:value-type="string">
            <text:p>“AVAYA Inc.”, США </text:p>
          </table:table-cell>
          <table:table-cell table:style-name="ce8" office:value-type="string" calcext:value-type="string">
            <text:p>Може застосовуватися при підключенні до ТМЗК через УВАТС серії Avaya Aura® Communication Manager</text:p>
          </table:table-cell>
          <table:table-cell table:style-name="ce8"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4">
          <table:table-cell table:style-name="ce2" office:value-type="float" office:value="123" calcext:value-type="float">
            <text:p>123</text:p>
          </table:table-cell>
          <table:table-cell table:style-name="ce8" office:value-type="string" calcext:value-type="string">
            <text:p>Апарат телефонний торговельної марки ALCATEL моделі E132 RU</text:p>
          </table:table-cell>
          <table:table-cell table:style-name="ce8" office:value-type="string" calcext:value-type="string">
            <text:p>ТОВ <text:span text:style-name="T1">“МТІ”, Україна Декларація від 03.11.2015 № UA.032.D.00707-15</text:span></text:p>
          </table:table-cell>
          <table:table-cell table:style-name="ce8" office:value-type="string" calcext:value-type="string">
            <text:p>“ATLINKS Asia Ltd.”,<text:span text:style-name="T32"> </text:span><text:span text:style-name="T33">Китай</text:span></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4">
          <table:table-cell table:style-name="ce2" office:value-type="float" office:value="124" calcext:value-type="float">
            <text:p>124</text:p>
          </table:table-cell>
          <table:table-cell table:style-name="ce8" office:value-type="string" calcext:value-type="string">
            <text:p>Апарат телефонний торговельної марки ALCATEL моделі T56 RU</text:p>
          </table:table-cell>
          <table:table-cell table:style-name="ce8" office:value-type="string" calcext:value-type="string">
            <text:p>ТОВ <text:span text:style-name="T1">“МТІ”, Україна</text:span><text:span text:style-name="T22"> </text:span><text:span text:style-name="T3">декларація від 03.11.2015 № UA.032.D.00706-15</text:span></text:p>
          </table:table-cell>
          <table:table-cell table:style-name="ce8" office:value-type="string" calcext:value-type="string">
            <text:p>“ATLINKS Asia Ltd.”,<text:span text:style-name="T32"> </text:span><text:span text:style-name="T33">Китай</text:span></text:p>
          </table:table-cell>
          <table:table-cell table:style-name="ce8" office:value-type="string" calcext:value-type="string">
            <text:p>Може застосовуватися при підключенні до ТМЗК по двопроводовій абонентській лінії</text:p>
          </table:table-cell>
          <table:table-cell table:style-name="ce8" office:value-type="string" calcext:value-type="string">
            <text:p>Наказ Адміністрації Держспецзв’язку <text:span text:style-name="T1">від 27.11.2015 № 726</text:span></text:p>
          </table:table-cell>
          <table:table-cell table:number-columns-repeated="1018"/>
        </table:table-row>
        <table:table-row table:style-name="ro3">
          <table:table-cell table:style-name="ce2" office:value-type="float" office:value="125" calcext:value-type="float">
            <text:p>125</text:p>
          </table:table-cell>
          <table:table-cell table:style-name="ce8" office:value-type="string" calcext:value-type="string">
            <text:p>Комутатори серії EX2200-С моделей: EX2200-С-12T-2G, EX2200-С-12P-2G, версія ПЗ - Junos 12.3</text:p>
          </table:table-cell>
          <table:table-cell table:style-name="ce8" office:value-type="string" calcext:value-type="string">
            <text:p>“ФОП Антоненко Ю.П.”, Україна декларація від 08.12.2015 № 114-15TR-T</text:p>
          </table:table-cell>
          <table:table-cell table:style-name="ce8" office:value-type="string" calcext:value-type="string">
            <text:p>“Juniper Networks, Inc.”, США</text:p>
          </table:table-cell>
          <table:table-cell table:style-name="ce8" office:value-type="string" calcext:value-type="string">
            <text:p>Можуть застосовуватися при підключенні до ТМЗК за допомогою <text:span text:style-name="T1">інтерфейсів Ethernet: 10BASE-T, 100BASE-TХ, 1000BASE-TХ, 100BASE-FX, 1000BASE-LX/SX/LH (протоколи IP, TCP, UDP, ICMP, ARP, IGMP, DHCP, RIPv1/2, OSPF).</text:span></text:p>
          </table:table-cell>
          <table:table-cell table:style-name="ce8" office:value-type="string" calcext:value-type="string">
            <text:p>Наказ Адміністрації Держспецзв’язку <text:span text:style-name="T1">від 21.12.2015 № 785 </text:span></text:p>
          </table:table-cell>
          <table:table-cell table:number-columns-repeated="1018"/>
        </table:table-row>
        <table:table-row table:style-name="ro7">
          <table:table-cell table:style-name="ce2" office:value-type="float" office:value="126" calcext:value-type="float">
            <text:p>126</text:p>
          </table:table-cell>
          <table:table-cell table:style-name="ce8" office:value-type="string" calcext:value-type="string">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table:style-name="ce8" office:value-type="string" calcext:value-type="string">
            <text:p>ТзОВ “Прикарпатське виробниче підприємство зв’язку” Завод цифрових АТС”, Україна декларація від 23.12.2015 № З/070</text:p>
          </table:table-cell>
          <table:table-cell table:style-name="ce8" office:value-type="string" calcext:value-type="string">
            <text:p>ТзОВ “Прикарпатське виробниче підприємство зв’язку” Завод цифрових АТС», Україна</text:p>
          </table:table-cell>
          <table:table-cell table:style-name="ce8" office:value-type="string" calcext:value-type="string">
            <text:p>Може застосовуватися при підключенні до ТМЗК за допомогою <text:span text:style-name="T1">інтерфейсів: - цифрової ЗЛ зі швидкістю 2048 кбіт/с (сигналізація R2D); - цифрової ЗЛ ISDN PRI (сигналізація АЦСС-1)</text:span></text:p>
          </table:table-cell>
          <table:table-cell table:style-name="ce8" office:value-type="string" calcext:value-type="string">
            <text:p>Наказ Адміністрації Держспецзв’язку від 25.01.2016 № 45</text:p>
          </table:table-cell>
          <table:table-cell table:number-columns-repeated="1018"/>
        </table:table-row>
        <table:table-row table:style-name="ro13">
          <table:table-cell table:style-name="ce2" office:value-type="float" office:value="127" calcext:value-type="float">
            <text:p>127</text:p>
          </table:table-cell>
          <table:table-cell table:style-name="ce8" office:value-type="string" calcext:value-type="string">
            <text:p>Установчо-виробнича АТС (УВАТС) моделі eMG-80, ємністю до 1000 номерів, версія ПЗ-1.0</text:p>
          </table:table-cell>
          <table:table-cell table:style-name="ce8" office:value-type="string" calcext:value-type="string">
            <text:p>“Ericsson-LG Enterprise Co. Ltd”, Корея декларація від 14.12.2015 № 085-15TR-T</text:p>
          </table:table-cell>
          <table:table-cell table:style-name="ce8" office:value-type="string" calcext:value-type="string">
            <text:p>“Ericsson-LG Enterprise Co. Ltd”, Корея </text:p>
          </table:table-cell>
          <table:table-cell table:style-name="ce8" office:value-type="string" calcext:value-type="string">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table:style-name="ce8" office:value-type="string" calcext:value-type="string">
            <text:p>Наказ Адміністрації Держспецзв’язку від 26.02.2016 № 145</text:p>
          </table:table-cell>
          <table:table-cell table:number-columns-repeated="1018"/>
        </table:table-row>
        <table:table-row table:style-name="ro13">
          <table:table-cell table:style-name="ce2" office:value-type="float" office:value="128" calcext:value-type="float">
            <text:p>128</text:p>
          </table:table-cell>
          <table:table-cell table:style-name="ce8" office:value-type="string" calcext:value-type="string">
            <text:p>Установчо-виробнича АТС (УВАТС) моделі iPECS-MG, ємністю до 600 номерів, версія ПЗ - Version 2.5</text:p>
          </table:table-cell>
          <table:table-cell table:style-name="ce8" office:value-type="string" calcext:value-type="string">
            <text:p>“Ericsson-LG Enterprise Co. Ltd”, Корея декларація від 14.12.2015 № 130-14TR-T</text:p>
          </table:table-cell>
          <table:table-cell table:style-name="ce8" office:value-type="string" calcext:value-type="string">
            <text:p>“Ericsson-LG Enterprise Co. Ltd”, Корея </text:p>
          </table:table-cell>
          <table:table-cell table:style-name="ce8" office:value-type="string" calcext:value-type="string">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table:style-name="ce8" office:value-type="string" calcext:value-type="string">
            <text:p>Наказ Адміністрації Держспецзв’язку від 26.02.2016 № 145</text:p>
          </table:table-cell>
          <table:table-cell table:number-columns-repeated="1018"/>
        </table:table-row>
        <table:table-row table:style-name="ro8">
          <table:table-cell table:style-name="ce2" office:value-type="float" office:value="129" calcext:value-type="float">
            <text:p>129</text:p>
          </table:table-cell>
          <table:table-cell table:style-name="ce8" office:value-type="string" calcext:value-type="string">
            <text:p>Апарати телефонні системні (СТА) моделей LDP-9008D, LDP-9030D і LDP-9070D</text:p>
          </table:table-cell>
          <table:table-cell table:style-name="ce8" office:value-type="string" calcext:value-type="string">
            <text:p>“Ericsson-LG Enterprise Co. Ltd”, Корея декларація від 14.12.2015 № 132-14TR-T </text:p>
          </table:table-cell>
          <table:table-cell table:style-name="ce8" office:value-type="string" calcext:value-type="string">
            <text:p>“Ericsson-LG Enterprise Co. Ltd”, Корея </text:p>
          </table:table-cell>
          <table:table-cell table:style-name="ce8" office:value-type="string" calcext:value-type="string">
            <text:p>Може застосовуватися при підключенні до ТМЗК через УВАТС моделей iPECS-LIK, iPECS-MG, iPECS UCP, iPECS eMG-80 виробництва “Ericsson-LG Enterprise Co., Ltd.”</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5">
          <table:table-cell table:style-name="ce2" office:value-type="float" office:value="130" calcext:value-type="float">
            <text:p>130</text:p>
          </table:table-cell>
          <table:table-cell table:style-name="ce8" office:value-type="string" calcext:value-type="string">
            <text:p>Апарати телефонні системні (СТА) моделей LDP-7208D, LDP-7224D</text:p>
          </table:table-cell>
          <table:table-cell table:style-name="ce8" office:value-type="string" calcext:value-type="string">
            <text:p>“Ericsson-LG Enterprise Co. Ltd”, Корея декларація від 14.12.2015 № 133-14TR-T</text:p>
          </table:table-cell>
          <table:table-cell table:style-name="ce8" office:value-type="string" calcext:value-type="string">
            <text:p>“Ericsson-LG Enterprise Co. Ltd”, Корея </text:p>
          </table:table-cell>
          <table:table-cell table:style-name="ce8" office:value-type="string" calcext:value-type="string">
            <text:p>Може застосовуватися при підключенні до ТМЗК через УВАТС моделей iPECS eMG-80 виробництва “Ericsson-LG Enterprise Co., Ltd.”</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8">
          <table:table-cell table:style-name="ce2" office:value-type="float" office:value="131" calcext:value-type="float">
            <text:p>131</text:p>
          </table:table-cell>
          <table:table-cell table:style-name="ce8" office:value-type="string" calcext:value-type="string">
            <text:p>Апарати телефонні системні (СТА) моделей LDP-7008D, LDP-7016D, LDP-7024D, LDP-7024LD</text:p>
          </table:table-cell>
          <table:table-cell table:style-name="ce8" office:value-type="string" calcext:value-type="string">
            <text:p>“Ericsson-LG Enterprise Co. Ltd”, Корея декларація від 14.12.2015 № 133-14TR-T</text:p>
          </table:table-cell>
          <table:table-cell table:style-name="ce8" office:value-type="string" calcext:value-type="string">
            <text:p>“Ericsson-LG Enterprise Co. Ltd”, Корея </text:p>
          </table:table-cell>
          <table:table-cell table:style-name="ce8" office:value-type="string" calcext:value-type="string">
            <text:p>Може застосовуватися при підключенні до ТМЗК через УВАТС моделей iPECS-LIK, iPECS-MG, iPECS UCP, iPECS eMG-80 виробництва “Ericsson-LG Enterprise Co., Ltd.”</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5">
          <table:table-cell table:style-name="ce2" office:value-type="float" office:value="132" calcext:value-type="float">
            <text:p>132</text:p>
          </table:table-cell>
          <table:table-cell table:style-name="ce8" office:value-type="string" calcext:value-type="string">
            <text:p>Пристрій багатофункціональний торговельної марки Canon моделі imageRUNNER 1435iF</text:p>
          </table:table-cell>
          <table:table-cell table:style-name="ce8" office:value-type="string" calcext:value-type="string">
            <text:p>ТОВ “КЕНОН Україна”, Україна декларація від 21.10.2015</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5">
          <table:table-cell table:style-name="ce2" office:value-type="float" office:value="133" calcext:value-type="float">
            <text:p>133</text:p>
          </table:table-cell>
          <table:table-cell table:style-name="ce8" office:value-type="string" calcext:value-type="string">
            <text:p>Пристрій багатофункціональний торговельної марки Canon моделей i-SENSYS MF628Cw, i-SENSYS MF728Cdw</text:p>
          </table:table-cell>
          <table:table-cell table:style-name="ce8" office:value-type="string" calcext:value-type="string">
            <text:p>ТОВ “КЕНОН Україна“, Україна декларація від 17.11.2015</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5">
          <table:table-cell table:style-name="ce2" office:value-type="float" office:value="134" calcext:value-type="float">
            <text:p>134</text:p>
          </table:table-cell>
          <table:table-cell table:style-name="ce8" office:value-type="string" calcext:value-type="string">
            <text:p>Пристрій багатофункціональний торговельної марки Canon моделі i-SENSYS MF729Cx</text:p>
          </table:table-cell>
          <table:table-cell table:style-name="ce8" office:value-type="string" calcext:value-type="string">
            <text:p>ТОВ “КЕНОН Україна”, Україна декларація від 17.11.2015</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5">
          <table:table-cell table:style-name="ce2" office:value-type="float" office:value="135" calcext:value-type="float">
            <text:p>135</text:p>
          </table:table-cell>
          <table:table-cell table:style-name="ce8" office:value-type="string" calcext:value-type="string">
            <text:p>Пристрій багатофункціональний торговельної марки Canon моделей MB2140, MB2740, MB5140, MB5440</text:p>
          </table:table-cell>
          <table:table-cell table:style-name="ce8" office:value-type="string" calcext:value-type="string">
            <text:p>ТОВ “КЕНОН Україна”, Україна декларація від 09.12.2015</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26.02.2016 № 145 </text:p>
          </table:table-cell>
          <table:table-cell table:number-columns-repeated="1018"/>
        </table:table-row>
        <table:table-row table:style-name="ro16">
          <table:table-cell table:style-name="ce2" office:value-type="float" office:value="136" calcext:value-type="float">
            <text:p>136</text:p>
          </table:table-cell>
          <table:table-cell table:style-name="ce8" office:value-type="string" calcext:value-type="string">
            <text:p>Термінал волоконно-оптичний мережний (ONU) моделі ZXHN F601</text:p>
          </table:table-cell>
          <table:table-cell table:style-name="ce8" office:value-type="string" calcext:value-type="string">
            <text:p>“<text:span text:style-name="T7">ZTE Corporation</text:span><text:span text:style-name="T3">”</text:span><text:span text:style-name="T18">, Китай</text:span><text:span text:style-name="T3">, декларація від 29.04.2016 № ZTE.UKR.679-9/16 </text:span></text:p>
          </table:table-cell>
          <table:table-cell table:style-name="ce8" office:value-type="string" calcext:value-type="string">
            <text:p>“<text:span text:style-name="T7">ZTE Corporation</text:span><text:span text:style-name="T3">”</text:span><text:span text:style-name="T18">, Китай</text:span></text:p>
          </table:table-cell>
          <table:table-cell table:style-name="ce8" office:value-type="string" calcext:value-type="string">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table:style-name="ce8" office:value-type="string" calcext:value-type="string">
            <text:p>Наказ Адміністрації Держспецзв’язку від 30.05.2016 № 357</text:p>
          </table:table-cell>
          <table:table-cell table:number-columns-repeated="1018"/>
        </table:table-row>
        <table:table-row table:style-name="ro19">
          <table:table-cell table:style-name="ce2" office:value-type="float" office:value="137" calcext:value-type="float">
            <text:p>137</text:p>
          </table:table-cell>
          <table:table-cell table:style-name="ce8" office:value-type="string" calcext:value-type="string">
            <text:p>Термінал волоконно-оптичний мережний (ONU) моделі ZXHN F660</text:p>
          </table:table-cell>
          <table:table-cell table:style-name="ce8" office:value-type="string" calcext:value-type="string">
            <text:p>“<text:span text:style-name="T7">ZTE Corporation</text:span><text:span text:style-name="T3">”</text:span><text:span text:style-name="T18">, Китай</text:span><text:span text:style-name="T3">, декларація від 29.04.2016 № ZTE.UKR.679-7/16</text:span></text:p>
          </table:table-cell>
          <table:table-cell table:style-name="ce8" office:value-type="string" calcext:value-type="string">
            <text:p>“<text:span text:style-name="T7">ZTE Corporation</text:span><text:span text:style-name="T3">”</text:span><text:span text:style-name="T18">, Китай</text:span></text:p>
          </table:table-cell>
          <table:table-cell table:style-name="ce8" office:value-type="string" calcext:value-type="string">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SIP, RTP, RTCP, ARP, IGMPv2/v3, RIPv1/v2, кодеки: G.711, G.729), двопроводових абонентських ліній (FXS), GPON</text:p>
          </table:table-cell>
          <table:table-cell table:style-name="ce8" office:value-type="string" calcext:value-type="string">
            <text:p>Наказ Адміністрації Держспецзв’язку від 30.05.2016 № 357</text:p>
          </table:table-cell>
          <table:table-cell table:number-columns-repeated="1018"/>
        </table:table-row>
        <table:table-row table:style-name="ro16">
          <table:table-cell table:style-name="ce2" office:value-type="float" office:value="138" calcext:value-type="float">
            <text:p>138</text:p>
          </table:table-cell>
          <table:table-cell table:style-name="ce8" office:value-type="string" calcext:value-type="string">
            <text:p>Термінал волоконно-оптичний мережний (ONU) моделі ZXHN F600W</text:p>
          </table:table-cell>
          <table:table-cell table:style-name="ce8" office:value-type="string" calcext:value-type="string">
            <text:p>“<text:span text:style-name="T7">ZTE Corporation</text:span><text:span text:style-name="T3">”</text:span><text:span text:style-name="T18">, Китай</text:span><text:span text:style-name="T3">, декларація від 29.04.2016 № ZTE.UKR.679-7/16 </text:span></text:p>
          </table:table-cell>
          <table:table-cell table:style-name="ce8" office:value-type="string" calcext:value-type="string">
            <text:p>“<text:span text:style-name="T7">ZTE Corporation</text:span><text:span text:style-name="T3">”</text:span><text:span text:style-name="T18">, Китай</text:span></text:p>
          </table:table-cell>
          <table:table-cell table:style-name="ce8" office:value-type="string" calcext:value-type="string">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table:style-name="ce8" office:value-type="string" calcext:value-type="string">
            <text:p>Наказ Адміністрації Держспецзв’язку від 30.05.2016 № 357</text:p>
          </table:table-cell>
          <table:table-cell table:number-columns-repeated="1018"/>
        </table:table-row>
        <table:table-row table:style-name="ro18">
          <table:table-cell table:style-name="ce2" office:value-type="float" office:value="139" calcext:value-type="float">
            <text:p>139</text:p>
          </table:table-cell>
          <table:table-cell table:style-name="ce8" office:value-type="string" calcext:value-type="string">
            <text:p>Модем VDSL2 моделі ZXHN H168N </text:p>
          </table:table-cell>
          <table:table-cell table:style-name="ce8" office:value-type="string" calcext:value-type="string">
            <text:p>“ZTE Corporation”, Китай, декларація <text:span text:style-name="T1">від 29.04.2016 № ZTE.UKR.679-8/16 </text:span></text:p>
          </table:table-cell>
          <table:table-cell table:style-name="ce8" office:value-type="string" calcext:value-type="string">
            <text:p>“ZTE Corporation”, Китай</text:p>
          </table:table-cell>
          <table:table-cell table:style-name="ce8" office:value-type="string" calcext:value-type="string">
            <text:p>Може застосовуватись при підключенні до ТМЗК спільно зі станційним обладнанням виробництва “ZTE Corporation” для забезпечення абонентського доступу з використанням технологій ADSL/ADSL2/ADSL2+, VDSL2 та інтерфейсів Ethernet 10/100/1000BASE-T (протоколи: IP, TCP, UDP, ICMP, DHCP, ARP, IGMPv2/v3, RIPv1/v2, SNMP) </text:p>
          </table:table-cell>
          <table:table-cell table:style-name="ce8" office:value-type="string" calcext:value-type="string">
            <text:p>Наказ Адміністрації Держспецзв’язку від 30.05.2016 № 357</text:p>
          </table:table-cell>
          <table:table-cell table:number-columns-repeated="1018"/>
        </table:table-row>
        <table:table-row table:style-name="ro8">
          <table:table-cell table:style-name="ce2" office:value-type="float" office:value="140" calcext:value-type="float">
            <text:p>140</text:p>
          </table:table-cell>
          <table:table-cell table:style-name="ce8" office:value-type="string" calcext:value-type="string">
            <text:p>IP термінал торговельної марки Grandstream моделі DP750</text:p>
          </table:table-cell>
          <table:table-cell table:style-name="ce8" office:value-type="string" calcext:value-type="string">
            <text:p>ТОВ “МУК-Експрес”, Україна декларація від 03.07.2016</text:p>
          </table:table-cell>
          <table:table-cell table:style-name="ce8" office:value-type="string" calcext:value-type="string">
            <text:p>“Grandstream Networks Inc.”, Китай</text:p>
          </table:table-cell>
          <table:table-cell table:style-name="ce8" office:value-type="string" calcext:value-type="string">
            <text:p>Може застосовуватися при підключенні до ТМЗК за допомогою інтерфейсу Ethernet 10/100BASE-T (протокол IP, TCP, UDP, SIP, <text:span text:style-name="T1">кодеки: G.711, G.723.1, G.729a)</text:span></text:p>
          </table:table-cell>
          <table:table-cell table:style-name="ce8" office:value-type="string" calcext:value-type="string">
            <text:p>Наказ Адміністрації Держспецзв’язку від 29.07.2016 № 468 </text:p>
          </table:table-cell>
          <table:table-cell table:number-columns-repeated="1018"/>
        </table:table-row>
        <table:table-row table:style-name="ro16">
          <table:table-cell table:style-name="ce2" office:value-type="float" office:value="141" calcext:value-type="float">
            <text:p>141</text:p>
          </table:table-cell>
          <table:table-cell table:style-name="ce8" office:value-type="string" calcext:value-type="string">
            <text:p>Маршрутизатор абонентського доступу Vigor моделей: Vigor120, Vigor130, Vigor2120, Vigor2710e, Vigor2760, Vigor2762, Vigor2832, Vigor2860, Vigor2862, Vigor2925, Vigor2960, Vigor300B, Vigor3220, Vigor2952, Vigor2952P, Vigor3900, VigorBX2000</text:p>
          </table:table-cell>
          <table:table-cell table:style-name="ce8" office:value-type="string" calcext:value-type="string">
            <text:p>ТОВ “КОМПАНІЯ “ІНСОЛЮШНС”, Україна, декларація від 02.08.2016 № 044-16TR-T</text:p>
          </table:table-cell>
          <table:table-cell table:style-name="ce8" office:value-type="string" calcext:value-type="string">
            <text:p>“DrayTek Corp.”, провінція Тайвань, Китай</text:p>
          </table:table-cell>
          <table:table-cell table:style-name="ce8" office:value-type="string" calcext:value-type="string">
            <text:p>Може застосовуватися при підключенні до ТМЗК за допомогою інтерфейсів: - Ethernet: 10/100/1000BASE-TX (протоколи: TCP, IP, UDP, DHCP, SIP, RTP, RTCP, RIP, HTTP, HTTPS, SNMP, Telnet, SSH, кодеки: G.711, G.723, G.726, G.729), VDSL2, ADSL2/2+; - двопроводових абонентських ліній; - двопроводових з’єднувальних ліній </text:p>
          </table:table-cell>
          <table:table-cell table:style-name="ce8" office:value-type="string" calcext:value-type="string">
            <text:p>Наказ Адміністрації Держспецзв’язку <text:span text:style-name="T1">від 06.09.2016 № 532</text:span></text:p>
          </table:table-cell>
          <table:table-cell table:number-columns-repeated="1018"/>
        </table:table-row>
        <table:table-row table:style-name="ro8">
          <table:table-cell table:style-name="ce2" office:value-type="float" office:value="142" calcext:value-type="float">
            <text:p>142</text:p>
          </table:table-cell>
          <table:table-cell table:style-name="ce8" office:value-type="string" calcext:value-type="string">
            <text:p>Комутатор абонентського доступу Vigor моделей: VigorSwitch G1241, VigorSwitch G2260, VigorSwitch P1090; VigorSwitch P1100, VigorSwitch P2261 </text:p>
          </table:table-cell>
          <table:table-cell table:style-name="ce8" office:value-type="string" calcext:value-type="string">
            <text:p>ТОВ “КОМПАНІЯ “ІНСОЛЮШНС”, Україна, декларація від 02.08.2016 № 044-16TR-T</text:p>
          </table:table-cell>
          <table:table-cell table:style-name="ce8" office:value-type="string" calcext:value-type="string">
            <text:p>“DrayTek Corp.”, провінція Тайвань, Китай</text:p>
          </table:table-cell>
          <table:table-cell table:style-name="ce8" office:value-type="string" calcext:value-type="string">
            <text:p>Може застосовуватися при підключенні до ТМЗК за допомогою інтерфейсів Ethernet: 10/100/1000BASE-TX (TCP, IP, UDP, DHCP, HTTP, HTTPS, SNMP, Telnet, SSH)</text:p>
          </table:table-cell>
          <table:table-cell table:style-name="ce8" office:value-type="string" calcext:value-type="string">
            <text:p>Наказ Адміністрації Держспецзв’язку<text:span text:style-name="T1"> від 06.09.2016 № 532</text:span></text:p>
          </table:table-cell>
          <table:table-cell table:number-columns-repeated="1018"/>
        </table:table-row>
        <table:table-row table:style-name="ro3">
          <table:table-cell table:style-name="ce2" office:value-type="float" office:value="143" calcext:value-type="float">
            <text:p>143</text:p>
          </table:table-cell>
          <table:table-cell table:style-name="ce8" office:value-type="string" calcext:value-type="string">
            <text:p>Модуль NTU обладнання цифрових систем передачі даних Watson</text:p>
          </table:table-cell>
          <table:table-cell table:style-name="ce8" office:value-type="string" calcext:value-type="string">
            <text:p>ТОВ “НТЦ “Енергозв’язок”, Україна декларація від 11.08.2016 ЕНЕРГОЗВ’ЯЗОК.UKR-1/16 </text:p>
          </table:table-cell>
          <table:table-cell table:style-name="ce8" office:value-type="string" calcext:value-type="string">
            <text:p>“Schmid Telecom AG”, Швейцарія</text:p>
          </table:table-cell>
          <table:table-cell table:style-name="ce8" office:value-type="string" calcext:value-type="string">
            <text:p>Може застосовуватися при підключенні до ТМЗК з використанням технології SHDSL за допомогою інтерфейсів: Ethernet 10/100/1000 Base-T, 1000 Base-SX/LX, спільно з модулями LTU обладнання цифрових систем передачі даних Watson </text:p>
          </table:table-cell>
          <table:table-cell table:style-name="ce8" office:value-type="string" calcext:value-type="string">
            <text:p>Наказ Адміністрації Держспецзв’язку <text:span text:style-name="T1">від 06.09.2016 № 532 </text:span></text:p>
          </table:table-cell>
          <table:table-cell table:number-columns-repeated="1018"/>
        </table:table-row>
        <table:table-row table:style-name="ro13">
          <table:table-cell table:style-name="ce2" office:value-type="float" office:value="144" calcext:value-type="float">
            <text:p>144</text:p>
          </table:table-cell>
          <table:table-cell table:style-name="ce8" office:value-type="string" calcext:value-type="string">
            <text:p>Установчо-виробнича АТС (УВАТС) IP PBX Yeastar серії S <text:span text:style-name="T1">моделі IP PBX Yeastar S20 версія ПЗ - 30.0.0.35</text:span></text:p>
          </table:table-cell>
          <table:table-cell table:style-name="ce8" office:value-type="string" calcext:value-type="string">
            <text:p>ТОВ “АЙПІМАТІКА-УКРАЇНА”, Україна, декларація від 30.09.2016.</text:p>
          </table:table-cell>
          <table:table-cell table:style-name="ce8" office:value-type="string" calcext:value-type="string">
            <text:p>компанія “Xiamen Yeastar Information Technology Co., Ltd.”, Китай</text:p>
          </table:table-cell>
          <table:table-cell table:style-name="ce8" office:value-type="string" calcext:value-type="string">
            <text:p>Може застосовуватись при підключенні до ТМЗК за допомогою: - інтерфейсів Ethernet: 10BaseT, 100BaseTХ (протоколи TCP, UDP, IP, DHCP, SIP, PPPoE, RTP, RTCP); <text:span text:style-name="T1">- цифрових з’єднувальних ліній (ЗЛ) ISDN ВRI (сигналізація АЦСС-1); - двопроводової абонентської лінії</text:span></text:p>
          </table:table-cell>
          <table:table-cell table:style-name="ce8" office:value-type="string" calcext:value-type="string">
            <text:p>Наказ Адміністрації Держспецзв’язку від 01.11.2016 № 681 </text:p>
          </table:table-cell>
          <table:table-cell table:number-columns-repeated="1018"/>
        </table:table-row>
        <table:table-row table:style-name="ro10">
          <table:table-cell table:style-name="ce2" office:value-type="float" office:value="145" calcext:value-type="float">
            <text:p>145</text:p>
          </table:table-cell>
          <table:table-cell table:style-name="ce8" office:value-type="string" calcext:value-type="string">
            <text:p>Установчо-виробнича АТС (УВАТС) IP PBX Yeastar серії S <text:span text:style-name="T1">моделі IP PBX Yeastar S50 версія ПЗ - 30.0.0.35</text:span></text:p>
          </table:table-cell>
          <table:table-cell table:style-name="ce8" office:value-type="string" calcext:value-type="string">
            <text:p>ТОВ “АЙПІМАТІКА-УКРАЇНА”, Україна, декларація від 30.09.2016.</text:p>
          </table:table-cell>
          <table:table-cell table:style-name="ce8" office:value-type="string" calcext:value-type="string">
            <text:p>компанія “Xiamen Yeastar Information Technology Co., Ltd.”, Китай</text:p>
          </table:table-cell>
          <table:table-cell table:style-name="ce8" office:value-type="string" calcext:value-type="string">
            <text:p>Може застосовуватись при підключенні до ТМЗК за допомогою: - інтерфейсів Ethernet: 10BaseT, 100BaseTХ, 1000BaseT (протоколи TCP, UDP, IP, DHCP, SIP, PPPoE, RTP, RTCP); <text:span text:style-name="T1">- цифрових з’єднувальних ліній (ЗЛ) ISDN ВRI (сигналізація АЦСС-1); - двопроводової абонентської лінії</text:span></text:p>
          </table:table-cell>
          <table:table-cell table:style-name="ce8" office:value-type="string" calcext:value-type="string">
            <text:p>Наказ Адміністрації Держспецзв’язку від 01.11.2016 № 681</text:p>
          </table:table-cell>
          <table:table-cell table:number-columns-repeated="1018"/>
        </table:table-row>
        <table:table-row table:style-name="ro16">
          <table:table-cell table:style-name="ce2" office:value-type="float" office:value="146" calcext:value-type="float">
            <text:p>146</text:p>
          </table:table-cell>
          <table:table-cell table:style-name="ce8" office:value-type="string" calcext:value-type="string">
            <text:p>Установчо-виробнича АТС (УВАТС) IP PBX Yeastar серії S <text:span text:style-name="T1">моделей ІР РВХ Yeastar S100, ІР РВХ Yeastar S300, версія ПЗ - 30.0.0.35</text:span></text:p>
          </table:table-cell>
          <table:table-cell table:style-name="ce8" office:value-type="string" calcext:value-type="string">
            <text:p>ТОВ “АЙПІМАТІКА-УКРАЇНА”, Україна, декларація від 30.09.2016.</text:p>
          </table:table-cell>
          <table:table-cell table:style-name="ce8" office:value-type="string" calcext:value-type="string">
            <text:p>компанія “Xiamen Yeastar Information Technology Co., Ltd.”, Китай</text:p>
          </table:table-cell>
          <table:table-cell table:style-name="ce8" office:value-type="string" calcext:value-type="string">
            <text:p>Може застосовуватись при підключенні до ТМЗК за допомогою: - інтерфейсів Ethernet: 10BaseT, 100BaseTХ, 1000 BaseT (протоколи TCP, UDP, IP, DHCP, SIP, PPPoE, RTP, RTCP); <text:span text:style-name="T1">- цифрових з‘єднувальних ліній (ЗЛ) ISDN PRI (сигналізація АЦСС-1); - цифрових з’єднувальних ліній (ЗЛ) ISDN ВRI (сигналізація АЦСС-1); - двопроводової абонентської лінії</text:span></text:p>
          </table:table-cell>
          <table:table-cell table:style-name="ce8" office:value-type="string" calcext:value-type="string">
            <text:p>Наказ Адміністрації Держспецзв’язку від 01.11.2016 № 681</text:p>
          </table:table-cell>
          <table:table-cell table:number-columns-repeated="1018"/>
        </table:table-row>
        <table:table-row table:style-name="ro5">
          <table:table-cell table:style-name="ce2" office:value-type="float" office:value="147" calcext:value-type="float">
            <text:p>147</text:p>
          </table:table-cell>
          <table:table-cell table:style-name="ce8" office:value-type="string" calcext:value-type="string">
            <text:p>Пристрій багатофункціональний торговельної марки Canon моделей i-SENSYS MF416dw, i-SENSYS MF419x, i-SENSYS MF515x</text:p>
          </table:table-cell>
          <table:table-cell table:style-name="ce8" office:value-type="string" calcext:value-type="string">
            <text:p>ТОВ “КЕНОН Україна”, Україна декларація від 09.06.2016</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01.11.2016 № 681</text:p>
          </table:table-cell>
          <table:table-cell table:number-columns-repeated="1018"/>
        </table:table-row>
        <table:table-row table:style-name="ro5">
          <table:table-cell table:style-name="ce2" office:value-type="float" office:value="148" calcext:value-type="float">
            <text:p>148</text:p>
          </table:table-cell>
          <table:table-cell table:style-name="ce8" office:value-type="string" calcext:value-type="string">
            <text:p>Пристрій багатофункціональний торговельної марки Canon моделі G4400</text:p>
          </table:table-cell>
          <table:table-cell table:style-name="ce8" office:value-type="string" calcext:value-type="string">
            <text:p>ТОВ “КЕНОН Україна”, Україна декларація від 22.07.2016</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 </text:p>
          </table:table-cell>
          <table:table-cell table:style-name="ce8" office:value-type="string" calcext:value-type="string">
            <text:p>Наказ Адміністрації Держспецзв’язку від 01.11.2016 № 681 </text:p>
          </table:table-cell>
          <table:table-cell table:number-columns-repeated="1018"/>
        </table:table-row>
        <table:table-row table:style-name="ro5">
          <table:table-cell table:style-name="ce2" office:value-type="float" office:value="149" calcext:value-type="float">
            <text:p>149</text:p>
          </table:table-cell>
          <table:table-cell table:style-name="ce8" office:value-type="string" calcext:value-type="string">
            <text:p>Пристрій багатофункціональний торговельної марки Canon моделі imageRUNNER 2204F</text:p>
          </table:table-cell>
          <table:table-cell table:style-name="ce8" office:value-type="string" calcext:value-type="string">
            <text:p>ТОВ “КЕНОН Україна”, Україна декларація від 05.08.2016</text:p>
          </table:table-cell>
          <table:table-cell table:style-name="ce8" office:value-type="string" calcext:value-type="string">
            <text:p>“Canon Inc.”, Японія</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01.11.2016 № 681 </text:p>
          </table:table-cell>
          <table:table-cell table:number-columns-repeated="1018"/>
        </table:table-row>
        <table:table-row table:style-name="ro6">
          <table:table-cell table:style-name="ce2" office:value-type="float" office:value="150" calcext:value-type="float">
            <text:p>150</text:p>
          </table:table-cell>
          <table:table-cell table:style-name="ce8" office:value-type="string" calcext:value-type="string">
            <text:p>Контролер точок доступу торговельної марки aruba моделі ARCN0103 (7010), версія ПЗ - AOS A7010,1.0.0.0,41583</text:p>
          </table:table-cell>
          <table:table-cell table:style-name="ce8" office:value-type="string" calcext:value-type="string">
            <text:p>“ФОП Антоненко Ю.П.”, Україна, декларація від 09.11.2016 №143-16TR-T </text:p>
          </table:table-cell>
          <table:table-cell table:style-name="ce8" office:value-type="string" calcext:value-type="string">
            <text:p>“Aruba Networks, Inc.”, США</text:p>
          </table:table-cell>
          <table:table-cell table:style-name="ce8" office:value-type="string" calcext:value-type="string">
            <text:p>Може застосовуватись при підключенні до ТМЗК за допомогою інтерфейсів Ethernet: 10/100/1000BASE-T, 1000BASE-LX/SX (протоколи: IP, TCP, UDP, ARP, DHCP, ICMP, IGMP) з функцією PoE+ </text:p>
          </table:table-cell>
          <table:table-cell table:style-name="ce8" office:value-type="string" calcext:value-type="string">
            <text:p>Наказ Адміністрації Держспецзв’язку від 02.12.2016 № 752 </text:p>
          </table:table-cell>
          <table:table-cell table:number-columns-repeated="1018"/>
        </table:table-row>
        <table:table-row table:style-name="ro6">
          <table:table-cell table:style-name="ce2" office:value-type="float" office:value="151" calcext:value-type="float">
            <text:p>151</text:p>
          </table:table-cell>
          <table:table-cell table:style-name="ce8" office:value-type="string" calcext:value-type="string">
            <text:p>Контролер точок доступу торговельної марки aruba моделі ARCN0104, версія ПЗ - AOS 6.4.1.0</text:p>
          </table:table-cell>
          <table:table-cell table:style-name="ce8" office:value-type="string" calcext:value-type="string">
            <text:p>“ФОП Антоненко Ю.П.”, Україна, декларація від 09.11.2016 №144-16TR-T </text:p>
          </table:table-cell>
          <table:table-cell table:style-name="ce8" office:value-type="string" calcext:value-type="string">
            <text:p>“Aruba Networks, Inc.”, США</text:p>
          </table:table-cell>
          <table:table-cell table:style-name="ce8" office:value-type="string" calcext:value-type="string">
            <text:p>Може застосовуватись при підключенні до ТМЗК за допомогою інтерфейсів Ethernet 10/100/1000BASE-T (протоколи: IP, TCP, UDP, ARP, DHCP, ICMP, IGMP) з функцією PoE+</text:p>
          </table:table-cell>
          <table:table-cell table:style-name="ce8" office:value-type="string" calcext:value-type="string">
            <text:p>Наказ Адміністрації Держспецзв’язку від 02.12.2016 № 752 </text:p>
          </table:table-cell>
          <table:table-cell table:number-columns-repeated="1018"/>
        </table:table-row>
        <table:table-row table:style-name="ro7">
          <table:table-cell table:style-name="ce2" office:value-type="float" office:value="152" calcext:value-type="float">
            <text:p>152</text:p>
          </table:table-cell>
          <table:table-cell table:style-name="ce8" office:value-type="string" calcext:value-type="string">
            <text:p>Контролер точок доступу торговельної марки aruba моделі ARCN7024, версія ПЗ - AOS 6.2.0.0</text:p>
          </table:table-cell>
          <table:table-cell table:style-name="ce8" office:value-type="string" calcext:value-type="string">
            <text:p>“ФОП Антоненко Ю.П.”, Україна, декларація від 09.11.2016 №145-16TR-T </text:p>
          </table:table-cell>
          <table:table-cell table:style-name="ce8" office:value-type="string" calcext:value-type="string">
            <text:p>“Aruba Networks, Inc.”, США</text:p>
          </table:table-cell>
          <table:table-cell table:style-name="ce8" office:value-type="string" calcext:value-type="string">
            <text:p>Може застосовуватись при підключенні до ТМЗК за допомогою інтерфейсів Ethernet: 10/100/1000BASE-T, 1000BASE-LX/SX, 10GBASE-SR/LR/LRM (протоколи: IP, TCP, UDP, ARP, DHCP, ICMP, IGMP)</text:p>
          </table:table-cell>
          <table:table-cell table:style-name="ce8" office:value-type="string" calcext:value-type="string">
            <text:p>Наказ Адміністрації Держспецзв’язку від 02.12.2016 № 752 </text:p>
          </table:table-cell>
          <table:table-cell table:number-columns-repeated="1018"/>
        </table:table-row>
        <table:table-row table:style-name="ro6">
          <table:table-cell table:style-name="ce2" office:value-type="float" office:value="153" calcext:value-type="float">
            <text:p>153</text:p>
          </table:table-cell>
          <table:table-cell table:style-name="ce8" office:value-type="string" calcext:value-type="string">
            <text:p>Контролер точок доступу торговельної марки aruba моделі ARCN7030, версія ПЗ -ArubaOS_70xx_6.4.1.0-bowmore </text:p>
          </table:table-cell>
          <table:table-cell table:style-name="ce8" office:value-type="string" calcext:value-type="string">
            <text:p>“ФОП Антоненко Ю.П.”, Україна, декларація від 10.11.2016 №146-16TR-T </text:p>
          </table:table-cell>
          <table:table-cell table:style-name="ce8" office:value-type="string" calcext:value-type="string">
            <text:p>“Aruba Networks, Inc.”, США</text:p>
          </table:table-cell>
          <table:table-cell table:style-name="ce8" office:value-type="string" calcext:value-type="string">
            <text:p>Може застосовуватись при підключенні до ТМЗК за допомогою інтерфейсів Ethernet: 10/100/1000BASE-T, 1000BASE-LX/SX (протоколи: IP, TCP, UDP, ARP, DHCP, ICMP, IGMP)</text:p>
          </table:table-cell>
          <table:table-cell table:style-name="ce8" office:value-type="string" calcext:value-type="string">
            <text:p>Наказ Адміністрації Держспецзв’язку від 02.12.2016 № 752 </text:p>
          </table:table-cell>
          <table:table-cell table:number-columns-repeated="1018"/>
        </table:table-row>
        <table:table-row table:style-name="ro7">
          <table:table-cell table:style-name="ce2" office:value-type="float" office:value="154" calcext:value-type="float">
            <text:p>154</text:p>
          </table:table-cell>
          <table:table-cell table:style-name="ce8" office:value-type="string" calcext:value-type="string">
            <text:p>Контролер точок доступу торговельної марки aruba моделі ARCN7205, версія ПЗ - AOS 6.2.0.0</text:p>
          </table:table-cell>
          <table:table-cell table:style-name="ce8" office:value-type="string" calcext:value-type="string">
            <text:p>“ФОП Антоненко Ю.П.”, Україна, декларація від 10.11.2016 №147-16TR-T </text:p>
          </table:table-cell>
          <table:table-cell table:style-name="ce8" office:value-type="string" calcext:value-type="string">
            <text:p>“Aruba Networks, Inc.”, США</text:p>
          </table:table-cell>
          <table:table-cell table:style-name="ce8" office:value-type="string" calcext:value-type="string">
            <text:p>Може застосовуватись при підключенні до ТМЗК за допомогою інтерфейсів Ethernet: 1000BASE-T, 1000BASE-LX/SX,10GBASE-SR/LR/LRM (протоколи: IP, TCP, UDP, ARP, DHCP, ICMP, IGMP, OSPF)</text:p>
          </table:table-cell>
          <table:table-cell table:style-name="ce8" office:value-type="string" calcext:value-type="string">
            <text:p>Наказ Адміністрації Держспецзв’язку від 02.12.2016 № 752 </text:p>
          </table:table-cell>
          <table:table-cell table:number-columns-repeated="1018"/>
        </table:table-row>
        <table:table-row table:style-name="ro3">
          <table:table-cell table:style-name="ce2" office:value-type="float" office:value="155" calcext:value-type="float">
            <text:p>155</text:p>
          </table:table-cell>
          <table:table-cell table:style-name="ce8" office:value-type="string" calcext:value-type="string">
            <text:p>Комутатор Ethernet торговельної марки aruba моделей ARSW1512, ARSW1524, ARSW1548, версія ПЗ – 6.4.3.2.</text:p>
          </table:table-cell>
          <table:table-cell table:style-name="ce8" office:value-type="string" calcext:value-type="string">
            <text:p>“ФОП Антоненко Ю.П.”, Україна, декларація від 10.11.2016 №148-16TR-T</text:p>
          </table:table-cell>
          <table:table-cell table:style-name="ce8" office:value-type="string" calcext:value-type="string">
            <text:p>“Aruba Networks, Inc.”, США</text:p>
          </table:table-cell>
          <table:table-cell table:style-name="ce8" office:value-type="string" calcext:value-type="string">
            <text:p>Може застосовуватись при підключенні до ТМЗК для забезпечення доступу до мережі передавання даних за допомогою інтерфейсів Ethernet: 10/100/1000BASE-T, 1000BASE-LX/SX (протоколи: IP, TCP, UDP, ARP, DHCP, ICMP, IGMP, OSPF)</text:p>
          </table:table-cell>
          <table:table-cell table:style-name="ce8" office:value-type="string" calcext:value-type="string">
            <text:p>Наказ Адміністрації Держспецзв’язку від 02.12.2016 № 752</text:p>
          </table:table-cell>
          <table:table-cell table:number-columns-repeated="1018"/>
        </table:table-row>
        <table:table-row table:style-name="ro3">
          <table:table-cell table:style-name="ce2" office:value-type="float" office:value="156" calcext:value-type="float">
            <text:p>156</text:p>
          </table:table-cell>
          <table:table-cell table:style-name="ce8" office:value-type="string" calcext:value-type="string">
            <text:p>Екран міжмережний (Firewall) торговельної марки Fortinet моделі FWF-60E </text:p>
          </table:table-cell>
          <table:table-cell table:style-name="ce8" office:value-type="string" calcext:value-type="string">
            <text:p>Іноземне підприємство “ “I-AP-CI”, Україна декларація від 16.01.2017</text:p>
          </table:table-cell>
          <table:table-cell table:style-name="ce8" office:value-type="string" calcext:value-type="string">
            <text:p>“Fortinet, Inc”, США</text:p>
          </table:table-cell>
          <table:table-cell table:style-name="ce8" office:value-type="string" calcext:value-type="string">
            <text:p>Може застосовуватися при підключенні до ТМЗК для виконання функцій захисту, блокуванню, контролю, та фільтрації пакетів даних у мережі передавання даних з використанням інтерфейсів: Ethernet 10/100/1000BASE-T (протоколи: IP, TCP)</text:p>
          </table:table-cell>
          <table:table-cell table:style-name="ce8" office:value-type="string" calcext:value-type="string">
            <text:p>Наказ Адміністрації Держспецзв’язку від<text:span text:style-name="T1"> 27.02.2017 № 147</text:span></text:p>
          </table:table-cell>
          <table:table-cell table:number-columns-repeated="1018"/>
        </table:table-row>
        <table:table-row table:style-name="ro10">
          <table:table-cell table:style-name="ce2" office:value-type="float" office:value="157" calcext:value-type="float">
            <text:p>157</text:p>
          </table:table-cell>
          <table:table-cell table:style-name="ce8" office:value-type="string" calcext:value-type="string">
            <text:p>Модеми VDSL2 моделей Innbox V41, Innbox V44, Innbox V45</text:p>
          </table:table-cell>
          <table:table-cell table:style-name="ce8" office:value-type="string" calcext:value-type="string">
            <text:p>ТОВ “ІСКРАТЕЛ Україна” декларація від 06.02.2017 № 003-17TR-T </text:p>
          </table:table-cell>
          <table:table-cell table:style-name="ce8" office:value-type="string" calcext:value-type="string">
            <text:p>“Iskratel, Telekomunikacijski sistemi, d.o.o., Kranj”, Словенія</text:p>
          </table:table-cell>
          <table:table-cell table:style-name="ce8" office:value-type="string" calcext:value-type="string">
            <text:p>Може застосовуватися при підключенні до ТМЗК за допомогою технологій ADSL/ADSL2/ADSL2+, VDSL2 та інтерфейсів: Ethernet 10/100/1000BASE-T (протоколи: IP, TCP, UDP, DHCP, SIP, RTP, RTCP, IGMP, RIP, кодеки G.711, G.729); - 2-х проводових абонентських ліній (FXS)</text:p>
          </table:table-cell>
          <table:table-cell table:style-name="ce8" office:value-type="string" calcext:value-type="string">
            <text:p>Наказ Адміністрації Держспецзв’язку <text:span text:style-name="T1">від 27.03.2017 № 201</text:span></text:p>
          </table:table-cell>
          <table:table-cell table:number-columns-repeated="1018"/>
        </table:table-row>
        <table:table-row table:style-name="ro6">
          <table:table-cell table:style-name="ce2" office:value-type="float" office:value="158" calcext:value-type="float">
            <text:p>158</text:p>
          </table:table-cell>
          <table:table-cell table:style-name="ce8" office:value-type="string" calcext:value-type="string">
            <text:p>IP-телефонний апарат торговельної марки Grandstream моделей GХР2130, GХР2135, GХР2140, GХР2160, GХР2170 </text:p>
          </table:table-cell>
          <table:table-cell table:style-name="ce8" office:value-type="string" calcext:value-type="string">
            <text:p>ТОВ “МУК ДІСТРІБЬЮШН”, Україна декларація від 24.02.2017</text:p>
          </table:table-cell>
          <table:table-cell table:style-name="ce8" office:value-type="string" calcext:value-type="string">
            <text:p>“Grandstream Networks. Inc.”, США</text:p>
          </table:table-cell>
          <table:table-cell table:style-name="ce8" office:value-type="string" calcext:value-type="string">
            <text:p>Може застосовуватися при підключенні до ТМЗК <text:span text:style-name="T1">за допомогою</text:span><text:span text:style-name="T38"> інтерфейсу Ethernet: 10/100/1000 BASE-T (протоколи: IP, TCP, RTP, RTCP, SIP, DHCP, кодеки G.711, G.722, G.726, G.729)</text:span></text:p>
          </table:table-cell>
          <table:table-cell table:style-name="ce8" office:value-type="string" calcext:value-type="string">
            <text:p>Наказ Адміністрації Держспецзв’язку <text:span text:style-name="T1">від 27.03.2017 № 201</text:span></text:p>
          </table:table-cell>
          <table:table-cell table:number-columns-repeated="1018"/>
        </table:table-row>
        <table:table-row table:style-name="ro7">
          <table:table-cell table:style-name="ce2" office:value-type="float" office:value="159" calcext:value-type="float">
            <text:p>159</text:p>
          </table:table-cell>
          <table:table-cell table:style-name="ce8" office:value-type="string" calcext:value-type="string">
            <text:p>Комутатор Ethernet моделей DЕS-1210-10 версія ПЗ – 6.10.В028, DЕS-1210-26 версія ПЗ – 6.10.В028, DЕS-1210-28 версія ПЗ – 5.10.В015, DЕS-1210-52 версія ПЗ – 20.02В028</text:p>
          </table:table-cell>
          <table:table-cell table:style-name="ce8" office:value-type="string" calcext:value-type="string">
            <text:p>ТОВ “Д-ЛІНК СЕРВІС”, Україна, декларація від 30.05.2017.</text:p>
          </table:table-cell>
          <table:table-cell table:style-name="ce8" office:value-type="string" calcext:value-type="string">
            <text:p>компанія “<text:span text:style-name="T1">D-Link Corporation Ltd.”, Тайвань</text:span></text:p>
          </table:table-cell>
          <table:table-cell table:style-name="ce8" office:value-type="string" calcext:value-type="string">
            <text:p>Може застосовуватись при підключенні до ТМЗК за допомогою інтерфейсів Ethernet: 10Base-T, 100Basе-ТХ, 1000Base-T (протоколи: ARP, Telnet, IGMP, RSTP, IP, TCP, UDP, SNMP, DHCP, RADIUS)</text:p>
          </table:table-cell>
          <table:table-cell table:style-name="ce8" office:value-type="string" calcext:value-type="string">
            <text:p>Наказ Адміністрації Держспецзв’язку <text:span text:style-name="T1">від 10.08.2017 № 452</text:span></text:p>
          </table:table-cell>
          <table:table-cell table:number-columns-repeated="1018"/>
        </table:table-row>
        <table:table-row table:style-name="ro3">
          <table:table-cell table:style-name="ce2" office:value-type="float" office:value="160" calcext:value-type="float">
            <text:p>160</text:p>
          </table:table-cell>
          <table:table-cell table:style-name="ce8" office:value-type="string" calcext:value-type="string">
            <text:p>Комутатор Ethernet моделі DGS-3120-24SC версія ПЗ – 4.11.R003 </text:p>
          </table:table-cell>
          <table:table-cell table:style-name="ce8" office:value-type="string" calcext:value-type="string">
            <text:p>ТОВ “Д-ЛІНК СЕРВІС”, Україна, декларація від 30.05.2017.</text:p>
          </table:table-cell>
          <table:table-cell table:style-name="ce8" office:value-type="string" calcext:value-type="string">
            <text:p>компанія “<text:span text:style-name="T1">D-Link Corporation Ltd.”, Тайвань</text:span></text:p>
          </table:table-cell>
          <table:table-cell table:style-name="ce8" office:value-type="string" calcext:value-type="string">
            <text:p>Може застосовуватись при підключенні до ТМЗК за допомогою інтерфейсів Ethernet: 10Base-T, 100Basе-ТХ, 1000Base-T, 10GBase-CX4 (протоколи: ARP, Telnet, IGMP, RSTP, IP, TCP, UDP, SNMP, DHCP, RADIUS, RIP, OSPF, PPPoE)</text:p>
          </table:table-cell>
          <table:table-cell table:style-name="ce8" office:value-type="string" calcext:value-type="string">
            <text:p>Наказ Адміністрації Держспецзв’язку <text:span text:style-name="T1">від 10.08.2017 № 452</text:span></text:p>
          </table:table-cell>
          <table:table-cell table:number-columns-repeated="1018"/>
        </table:table-row>
        <table:table-row table:style-name="ro7">
          <table:table-cell table:style-name="ce2" office:value-type="float" office:value="161" calcext:value-type="float">
            <text:p>161</text:p>
          </table:table-cell>
          <table:table-cell table:style-name="ce8" office:value-type="string" calcext:value-type="string">
            <text:p>Комутатор Ethernet моделей DGS-1210-10 версія ПЗ – 6.11.В068, DGS-1210-12TS версія ПЗ – 7.02.В020, DGS-1210-20 версія ПЗ – 6.00.В018, DGS-1210-28 версія ПЗ – 6.00.В018</text:p>
          </table:table-cell>
          <table:table-cell table:style-name="ce8" office:value-type="string" calcext:value-type="string">
            <text:p>ТОВ “Д-ЛІНК СЕРВІС”, Україна, декларація від 29.06.2017.</text:p>
          </table:table-cell>
          <table:table-cell table:style-name="ce8" office:value-type="string" calcext:value-type="string">
            <text:p>компанія “<text:span text:style-name="T1">D-Link Corporation Ltd.”, Тайвань</text:span></text:p>
          </table:table-cell>
          <table:table-cell table:style-name="ce8" office:value-type="string" calcext:value-type="string">
            <text:p>Може застосовуватись при підключенні до ТМЗК за допомогою інтерфейсів Ethernet: 10Base-T, 100Basе-ТХ, 1000Base-T (протоколи: ARP, Telnet, IGMP, RSTP, IP, TCP, UDP, SNMP, DHCP, RADIUS, RIP, OSPF, PPPoE)</text:p>
          </table:table-cell>
          <table:table-cell table:style-name="ce8" office:value-type="string" calcext:value-type="string">
            <text:p>Наказ Адміністрації Держспецзв’язку <text:span text:style-name="T1">від 10.08.2017 № 452</text:span></text:p>
          </table:table-cell>
          <table:table-cell table:number-columns-repeated="1018"/>
        </table:table-row>
        <table:table-row table:style-name="ro7">
          <table:table-cell table:style-name="ce2" office:value-type="float" office:value="162" calcext:value-type="float">
            <text:p>162</text:p>
          </table:table-cell>
          <table:table-cell table:style-name="ce8" office:value-type="string" calcext:value-type="string">
            <text:p>Комутатор Ethernet моделей DGS-1210-28X версія ПЗ – 7.02.В029, DGS-1210-28XS версія ПЗ – 7.02.В020, DGS-1210-52 версія ПЗ – 6.11.В068</text:p>
          </table:table-cell>
          <table:table-cell table:style-name="ce8" office:value-type="string" calcext:value-type="string">
            <text:p>ТОВ “Д-ЛІНК СЕРВІС”, Україна, декларація від 29.06.2017.</text:p>
          </table:table-cell>
          <table:table-cell table:style-name="ce8" office:value-type="string" calcext:value-type="string">
            <text:p>компанія “<text:span text:style-name="T1">D-Link Corporation Ltd.”, Тайвань</text:span></text:p>
          </table:table-cell>
          <table:table-cell table:style-name="ce8" office:value-type="string" calcext:value-type="string">
            <text:p>Може застосовуватись при підключенні до ТМЗК за допомогою інтерфейсів Ethernet: 10Base-T, 100Basе-ТХ, 1000Base-T (протоколи: ARP, Telnet, IGMP, RSTР, IP, TCP, UDP, SNMP, DHCP, RADIUS, RIP, OSPF, PPPoE)</text:p>
          </table:table-cell>
          <table:table-cell table:style-name="ce8" office:value-type="string" calcext:value-type="string">
            <text:p>Наказ Адміністрації Держспецзв’язку <text:span text:style-name="T1">від 10.08.2017 № 452</text:span></text:p>
          </table:table-cell>
          <table:table-cell table:number-columns-repeated="1018"/>
        </table:table-row>
        <table:table-row table:style-name="ro10">
          <table:table-cell table:style-name="ce2" office:value-type="float" office:value="163" calcext:value-type="float">
            <text:p>163</text:p>
          </table:table-cell>
          <table:table-cell table:style-name="ce8" office:value-type="string" calcext:value-type="string">
            <text:p>Шлюз аналоговий голосовий моделей: A1, A2, G100S, G200S, версія ПЗ - 1.</text:p>
          </table:table-cell>
          <table:table-cell table:style-name="ce8" office:value-type="string" calcext:value-type="string">
            <text:p>“Fanvil Technology Co., Ltd”, Китай декларація від 26.05.2017 № 012-17TR-T </text:p>
          </table:table-cell>
          <table:table-cell table:style-name="ce8" office:value-type="string" calcext:value-type="string">
            <text:p>“Fanvil Technology Co., Ltd”, Китай</text:p>
          </table:table-cell>
          <table:table-cell table:style-name="ce8" office:value-type="string" calcext:value-type="string">
            <text:p>Може застосовуватися при підключенні до ТМЗК за допомогою: - інтерфейсів Ethernet: 10/100BASE-T (протоколи TCP, UDP, IP, SIP, RTP, RTCP, SRTP, ARP, ICMP, SNTP, кодеки G.711, G.726, G.729); - двопроводової абонентської лінії<text:span text:style-name="T39">;</text:span><text:span text:style-name="T3"> - двопроводової з’єднувальної лінії</text:span></text:p>
          </table:table-cell>
          <table:table-cell table:style-name="ce8"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7">
          <table:table-cell table:style-name="ce2" office:value-type="float" office:value="164" calcext:value-type="float">
            <text:p>164</text:p>
          </table:table-cell>
          <table:table-cell table:style-name="ce8" office:value-type="string" calcext:value-type="string">
            <text:p>IP-телефонні апарати моделей: С01, С58, С58Р, С62, С66, F52H, F52HP, H1, Н2, Н2S, Н3, Н5, версія ПЗ - 2.</text:p>
          </table:table-cell>
          <table:table-cell table:style-name="ce8" office:value-type="string" calcext:value-type="string">
            <text:p>“Fanvil Technology Co., Ltd”, Китай декларація від 26.05.2017 № 013-17TR-T </text:p>
          </table:table-cell>
          <table:table-cell table:style-name="ce8" office:value-type="string" calcext:value-type="string">
            <text:p>“Fanvil Technology Co., Ltd”, Китай</text:p>
          </table:table-cell>
          <table:table-cell table:style-name="ce8" office:value-type="string" calcext:value-type="string">
            <text:p>Може застосовуватися при підключенні до ТМЗК за допомогою інтерфейсів Ethernet: 10/100/1000BASE-T (протоколи TCP, UDP, IP, ICMP, SIP, SPCP, RTP, RTCP, SRTP кодеки: G.711a, G.711u, G.723.1, G.729ab)</text:p>
          </table:table-cell>
          <table:table-cell table:style-name="ce8"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7">
          <table:table-cell table:style-name="ce2" office:value-type="float" office:value="165" calcext:value-type="float">
            <text:p>165</text:p>
          </table:table-cell>
          <table:table-cell table:style-name="ce8" office:value-type="string" calcext:value-type="string">
            <text:p>IP-телефонні апарати моделей: Х2, Х2E, Х3, Х3Е, Х3S, Х3SP/F3SP, X3G/F3G, X4/F4, X4G, Х5, X5G, X5S, X6, X7, X8, версія ПЗ - 2.</text:p>
          </table:table-cell>
          <table:table-cell table:style-name="ce8" office:value-type="string" calcext:value-type="string">
            <text:p>“Fanvil Technology Co., Ltd”, Китай декларація від 26.05.2017 № 014-17TR-T </text:p>
          </table:table-cell>
          <table:table-cell table:style-name="ce8" office:value-type="string" calcext:value-type="string">
            <text:p>“Fanvil Technology Co., Ltd”, Китай</text:p>
          </table:table-cell>
          <table:table-cell table:style-name="ce8" office:value-type="string" calcext:value-type="string">
            <text:p>Може застосовуватися при підключенні до ТМЗК за допомогою інтерфейсів Ethernet: 10/100/1000BASE-T (протоколи TCP, UDP, IP, ICMP, SIP, SPCP, RTP, RTCP, SRTP кодеки: G.711a, G.711u, G.722, G.723.1, G.726, G.729ab)</text:p>
          </table:table-cell>
          <table:table-cell table:style-name="ce8"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7">
          <table:table-cell table:style-name="ce2" office:value-type="float" office:value="166" calcext:value-type="float">
            <text:p>166</text:p>
          </table:table-cell>
          <table:table-cell table:style-name="ce8" office:value-type="string" calcext:value-type="string">
            <text:p>IP-телефонні апарати моделей С400 та С600, версія ПЗ - C13. </text:p>
          </table:table-cell>
          <table:table-cell table:style-name="ce8" office:value-type="string" calcext:value-type="string">
            <text:p>“Fanvil Technology Co., Ltd”, Китай декларація від 26.05.2017 № 015-17TR-T </text:p>
          </table:table-cell>
          <table:table-cell table:style-name="ce8" office:value-type="string" calcext:value-type="string">
            <text:p>“Fanvil Technology Co., Ltd”, Китай</text:p>
          </table:table-cell>
          <table:table-cell table:style-name="ce8" office:value-type="string" calcext:value-type="string">
            <text:p>Може застосовуватися при підключенні до ТМЗК за допомогою інтерфейсів Ethernet: 10/100/1000BASE-T (протоколи TCP, UDP, IP, ICMP, SIP, RTP, RTCP, SRTP кодеки: G.711a, G.711u, G.722, G.729ab)</text:p>
          </table:table-cell>
          <table:table-cell table:style-name="ce8" office:value-type="string" calcext:value-type="string">
            <text:p>Наказ Адміністрації Держспецзв’язку <text:span text:style-name="T1">від 01.09.2017 № 488</text:span></text:p>
          </table:table-cell>
          <table:table-cell table:number-columns-repeated="1018"/>
        </table:table-row>
        <table:table-row table:style-name="ro17">
          <table:table-cell table:style-name="ce2" office:value-type="float" office:value="167" calcext:value-type="float">
            <text:p>167</text:p>
          </table:table-cell>
          <table:table-cell table:style-name="ce8" office:value-type="string" calcext:value-type="string">
            <text:p>Установчо-виробничі АТС (УВАТС) моделей NEC SV 9300 / SV 9100, ємністю до 1000 портів, версії ПЗ – від R2 до R9, з терміналами<text:span text:style-name="T36">:</text:span><text:span text:style-name="T3"> - серії DT400 моделей: DTZ-8LD-3P(ХХ)TEL, DTZ-6DE-3P(ХХ)TEL, DTZ-2E-3P(ХХ)TEL, DTZ-24D-3P(ХХ)TEL, DTZ-12D-3P(ХХ)TEL, - серії DT800 (серія DT830 моделей: ITZ-8LDG-3P(BK)TEL, ITZ-24D-3P(ХХ)TEL, ITZ-12DG-3P(ХХ)TEL, ITZ-12CG- 3P(ХХ)TEL; серія DT810 моделей: ITY-8LDX-1P(ХХ)TEL, ITY-6D-1P(ХХ)TEL, ITY-6DG-1P(BK)TEL, ITY-32LDG-1P(BK)TEL), де ХХ – визначає колір, може бути BK (чорний) або WH (білий) та моделей BaseLine Pro with CLI, BaseLine Pro SIP, BaseLine</text:span></text:p>
          </table:table-cell>
          <table:table-cell table:style-name="ce8" office:value-type="string" calcext:value-type="string">
            <text:p>ТОВ “НАТЕК ТЕЛЕКОМ”, Україна декларація від 01.09.2017 № 048-17TR-T</text:p>
          </table:table-cell>
          <table:table-cell table:style-name="ce8" office:value-type="string" calcext:value-type="string">
            <text:p>“NEC Corp.”, Японія</text:p>
          </table:table-cell>
          <table:table-cell table:style-name="ce8" office:value-type="string" calcext:value-type="string">
            <text:p>Може застосовуватись при підключенні до ТМЗК за допомогою <text:span text:style-name="T1">інтерфейсів: - цифрової ЗЛ ISDN PRI (сигналізація АЦСС-1); - цифрової ЗЛ ISDN ВRI (сигналізація АЦСС-1); - двопроводової абонентської лінії; - Ethernet 10BASE-T/100BASE-TХ (протокол SIP)</text:span></text:p>
          </table:table-cell>
          <table:table-cell table:style-name="ce8"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22">
          <table:table-cell table:style-name="ce2" office:value-type="float" office:value="168" calcext:value-type="float">
            <text:p>168</text:p>
          </table:table-cell>
          <table:table-cell table:style-name="ce8" office:value-type="string" calcext:value-type="string">
            <text:p>Установчо-виробнича АТС (УВАТС) серії “Сoral FlexiCom” моделей -R200/-400/-R500/-R800/ -R3000/-R4000/-5000/-6000, ємністю до 1000 портів, версія ПЗ-16.08, з терміналами моделей Т21Р, T23G, T27P, T49G, CP860</text:p>
          </table:table-cell>
          <table:table-cell table:style-name="ce8" office:value-type="string" calcext:value-type="string">
            <text:p>ТОВ “Телеком Логістика Сервіс”, Україна декларація від 01.09.2017 № 047-17TR-T</text:p>
          </table:table-cell>
          <table:table-cell table:style-name="ce8" office:value-type="string" calcext:value-type="string">
            <text:p>“Tadiran Telecom (TTL) L.P.”, Ізраїль</text:p>
          </table:table-cell>
          <table:table-cell table:style-name="ce8" office:value-type="string" calcext:value-type="string">
            <text:p>Може застосовуватись при підключенні до ТМЗК за допомогою <text:span text:style-name="T1">інтерфейсів: - цифрових ЗЛ зі швидкістю 2048 кбіт/с (Е1) із сигналізацією 2ВСК (БЧК, ДК); - цифрових ЗЛ зі швидкістю 2048 кбіт/с (Е1) із сигналізацією R2D; - фізичних трипроводових ЗЛ;</text:span><text:span text:style-name="T37"> - </text:span><text:span text:style-name="T33">фізичних чотирипроводових ЗЛ (одночастотна (2100 Гц або 2600 Гц) або двочастотна сигналізація (1200/1600 Гц або 600/750</text:span><text:span text:style-name="T37"> </text:span><text:span text:style-name="T33">Гц); </text:span><text:span text:style-name="T37">- </text:span><text:span text:style-name="T33">цифрових ЗЛ ISDN ВRI (сигналізація АЦСС-1); - цифрових ЗЛ ISDN PRI (сигналізація АЦСС-1); - двопроводових абонентських ліній; - 10/100BASE-T Ethernet (протоколи MGCP, SIP)</text:span></text:p>
          </table:table-cell>
          <table:table-cell table:style-name="ce8"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7">
          <table:table-cell table:style-name="ce2" office:value-type="float" office:value="169" calcext:value-type="float">
            <text:p>169</text:p>
          </table:table-cell>
          <table:table-cell table:style-name="ce8" office:value-type="string" calcext:value-type="string">
            <text:p>Установчо-виробнича АТС (УВАТС) серії “Сoral FlexiCom” моделі UCx, ємністю до 1000 портів, версія ПЗ-16.08, з терміналами моделей Т21Р, T23G, T27P, T49G, CP860</text:p>
          </table:table-cell>
          <table:table-cell table:style-name="ce8" office:value-type="string" calcext:value-type="string">
            <text:p>ТОВ “Телеком Логістика Сервіс”, Україна декларація від 01.09.2017 № 047-17TR-T</text:p>
          </table:table-cell>
          <table:table-cell table:style-name="ce8" office:value-type="string" calcext:value-type="string">
            <text:p>“Tadiran Telecom (TTL) L.P.”, Ізраїль</text:p>
          </table:table-cell>
          <table:table-cell table:style-name="ce8" office:value-type="string" calcext:value-type="string">
            <text:p>Може застосовуватись при підключенні до ТМЗК за допомогою <text:span text:style-name="T1">інтерфейсів: - цифрових ЗЛ ISDN PRI (сигналізація АЦСС-1); - двопроводових абонентських ліній; - 10/100BASE-T Ethernet (протоколи MGCP, SIP)</text:span></text:p>
          </table:table-cell>
          <table:table-cell table:style-name="ce8" office:value-type="string" calcext:value-type="string">
            <text:p>Наказ Адміністрації Держспецзв’язку <text:span text:style-name="T1">від 31.10.2017 № 588</text:span></text:p>
          </table:table-cell>
          <table:table-cell table:number-columns-repeated="1018"/>
        </table:table-row>
        <table:table-row table:style-name="ro13">
          <table:table-cell table:style-name="ce2" office:value-type="float" office:value="170" calcext:value-type="float">
            <text:p>170</text:p>
          </table:table-cell>
          <table:table-cell table:style-name="ce8" office:value-type="string" calcext:value-type="string">
            <text:p>Установчо-виробнича АТС (УВАТС) OpenScape 4000, ємністю до 1000 номерів, версія ПЗ - 8</text:p>
          </table:table-cell>
          <table:table-cell table:style-name="ce8" office:value-type="string" calcext:value-type="string">
            <text:p>ТОВ “Абітек”, Україна декларація від 07.12.2017 № 084-17TR-T</text:p>
          </table:table-cell>
          <table:table-cell table:style-name="ce8" office:value-type="string" calcext:value-type="string">
            <text:p>“Unify Software and Solutions GmbH &amp; Co. KG.”, Німеччина</text:p>
          </table:table-cell>
          <table:table-cell table:style-name="ce8" office:value-type="string" calcext:value-type="string">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table:style-name="ce8" office:value-type="string" calcext:value-type="string">
            <text:p>Наказ Адміністрації Держспецзв’язку від 27.12.2017 № 727</text:p>
          </table:table-cell>
          <table:table-cell table:number-columns-repeated="1018"/>
        </table:table-row>
        <table:table-row table:style-name="ro4">
          <table:table-cell table:style-name="ce2" office:value-type="float" office:value="171" calcext:value-type="float">
            <text:p>171</text:p>
          </table:table-cell>
          <table:table-cell table:style-name="ce8" office:value-type="string" calcext:value-type="string">
            <text:p>Установчо-виробнича АТС (УВАТС) OpenScape Voice та OpenScape Enterprise Express, ємністю до 1000 номерів, версія ПЗ - 9 </text:p>
          </table:table-cell>
          <table:table-cell table:style-name="ce8" office:value-type="string" calcext:value-type="string">
            <text:p>ТОВ “Абітек”, Україна декларація від 07.12.2017 № 084-17TR-T</text:p>
          </table:table-cell>
          <table:table-cell table:style-name="ce8" office:value-type="string" calcext:value-type="string">
            <text:p>“Unify Software and Solutions GmbH &amp; Co. KG.”, Німеччина</text:p>
          </table:table-cell>
          <table:table-cell table:style-name="ce8" office:value-type="string" calcext:value-type="string">
            <text:p>Може застосовуватись при підключенні до ТМЗК за допомогою інтерфейсів: Ethernet 10/100BASE-T (SIP) </text:p>
          </table:table-cell>
          <table:table-cell table:style-name="ce8" office:value-type="string" calcext:value-type="string">
            <text:p>Наказ Адміністрації Держспецзв’язку від 27.12.2017 № 727</text:p>
          </table:table-cell>
          <table:table-cell table:number-columns-repeated="1018"/>
        </table:table-row>
        <table:table-row table:style-name="ro13">
          <table:table-cell table:style-name="ce2" office:value-type="float" office:value="172" calcext:value-type="float">
            <text:p>172</text:p>
          </table:table-cell>
          <table:table-cell table:style-name="ce8" office:value-type="string" calcext:value-type="string">
            <text:p>Установчо-виробнича АТС (УВАТС) OpenScape Business моделей X3, X5, X8, S, ємністю до 1000 номерів, версія ПЗ – 2</text:p>
          </table:table-cell>
          <table:table-cell table:style-name="ce8" office:value-type="string" calcext:value-type="string">
            <text:p>ТОВ “Абітек”, Україна декларація від 07.12.2017 № 084-17TR-T</text:p>
          </table:table-cell>
          <table:table-cell table:style-name="ce8" office:value-type="string" calcext:value-type="string">
            <text:p>“Unify Software and Solutions GmbH &amp; Co. KG.”, Німеччина</text:p>
          </table:table-cell>
          <table:table-cell table:style-name="ce8" office:value-type="string" calcext:value-type="string">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table:style-name="ce8" office:value-type="string" calcext:value-type="string">
            <text:p>Наказ Адміністрації Держспецзв’язку від 27.12.2017 № 727</text:p>
          </table:table-cell>
          <table:table-cell table:number-columns-repeated="1018"/>
        </table:table-row>
        <table:table-row table:style-name="ro21">
          <table:table-cell table:style-name="ce2" office:value-type="float" office:value="173" calcext:value-type="float">
            <text:p>173</text:p>
          </table:table-cell>
          <table:table-cell table:style-name="ce8" office:value-type="string" calcext:value-type="string">
            <text:p>Апарат цифровий системний телефонний (ЦСТА): - серія TDM OpenStage моделі: OpenStage 10T, 15Т, 30Т, 40Т, 60Т ; - серія HFA OpenStage моделі: OpenStage 15 HFA, 40 HFA, 60 HFA; - серія G HFA OpenStage моделі: OpenStage 15 G HFA, 40 G HFA, 60 G HFA; серія SIP OpenStage моделі: OpenStage 15 SIP, 40 SIP, 60 SIP; серія G SIP OpenStage моделі: OpenStage 15 G SIP, 40 G SIP, 60 G SIP; серія OpenScape моделі: OpenScape Desk Phone IP 35G, OpenScape Desk Phone IP 55G, OpenScape Desk Phone CP200, OpenScape Desk Phone CP205, OpenScape Desk Phone CP400, OpenScape Desk Phone CP600</text:p>
          </table:table-cell>
          <table:table-cell table:style-name="ce8" office:value-type="string" calcext:value-type="string">
            <text:p>ТОВ “Абітек”, Україна декларація від 07.12.2017 № 084-17TR-T</text:p>
          </table:table-cell>
          <table:table-cell table:style-name="ce8" office:value-type="string" calcext:value-type="string">
            <text:p>“Unify Software and Solutions GmbH &amp; Co. KG.”, Німеччина</text:p>
          </table:table-cell>
          <table:table-cell table:style-name="ce8" office:value-type="string" calcext:value-type="string">
            <text:p>Може застосовуватися при підключенні до ТМЗК через УВАТС серії OpenScape</text:p>
          </table:table-cell>
          <table:table-cell table:style-name="ce8" office:value-type="string" calcext:value-type="string">
            <text:p>Наказ Адміністрації Держспецзв’язку від 27.12.2017 № 727</text:p>
          </table:table-cell>
          <table:table-cell table:number-columns-repeated="1018"/>
        </table:table-row>
        <table:table-row table:style-name="ro3">
          <table:table-cell table:style-name="ce2" office:value-type="float" office:value="174" calcext:value-type="float">
            <text:p>174</text:p>
          </table:table-cell>
          <table:table-cell table:style-name="ce8" office:value-type="string" calcext:value-type="string">
            <text:p>Шлюз цифровий моделі SMG-1016M (конфігурація УВАТС з ємністю до 1000 номерів), версія ПЗ - 3.9.</text:p>
          </table:table-cell>
          <table:table-cell table:style-name="ce8" office:value-type="string" calcext:value-type="string">
            <text:p>ТОВ “Елтекс Україна” Україна декларація від 07.12.2017 № 073-17TR-T</text:p>
          </table:table-cell>
          <table:table-cell table:style-name="ce8" office:value-type="string" calcext:value-type="string">
            <text:p>ТОВ “Підприємство “Елтекс”, Російська Федерація</text:p>
          </table:table-cell>
          <table:table-cell table:style-name="ce8" office:value-type="string" calcext:value-type="string">
            <text:p>Може застосовуватись при підключенні до ТМЗК за допомогою інтерфейсів цифрової ЗЛ ISDN PRI, сигналізація DSS1 (АЦСС-1) та Ethernet 10/100/1000BASE-T, 1000BASE-LX (протоколи: SIP, IP, DHCP, RTP, RTCP, кодеки: G.711 G.723.1, G.726, G.729)</text:p>
          </table:table-cell>
          <table:table-cell table:style-name="ce8" office:value-type="string" calcext:value-type="string">
            <text:p>Наказ Адміністрації Держспецзв’язку від 05.03.2018 № 134</text:p>
          </table:table-cell>
          <table:table-cell table:number-columns-repeated="1018"/>
        </table:table-row>
        <table:table-row table:style-name="ro13">
          <table:table-cell table:style-name="ce2" office:value-type="float" office:value="175" calcext:value-type="float">
            <text:p>175</text:p>
          </table:table-cell>
          <table:table-cell table:style-name="ce8" office:value-type="string" calcext:value-type="string">
            <text:p>Пристрій багатофункціональний торговельної марки PANTUN моделей: M6600NW, M6600W, M6601NW, M6602NW, M6602W, M6603NW, M6603W, M6604NW, M6604W, M6605NW, M6605W, M6606NW, M6606W, M6607NW, M6607W, M6608NW, M6608W, M6609NW, M6609W, M6610NW, M6610W</text:p>
          </table:table-cell>
          <table:table-cell table:style-name="ce8" office:value-type="string" calcext:value-type="string">
            <text:p>складання декларації не передбачено Сертифікат відповідності 1О094.006434-18 від 08.11.2018 </text:p>
          </table:table-cell>
          <table:table-cell table:style-name="ce8" office:value-type="string" calcext:value-type="string">
            <text:p>“Zhuhai Pantum Electronics Co., Ltd.”, Китай</text:p>
          </table:table-cell>
          <table:table-cell table:style-name="ce8" office:value-type="string" calcext:value-type="string">
            <text:p>Може застосовуватись при підключенні до ТМЗК по двопроводовій абонентській лінії як апарат факсимільний групи 3</text:p>
          </table:table-cell>
          <table:table-cell table:style-name="ce8" office:value-type="string" calcext:value-type="string">
            <text:p>Наказ Адміністрації Держспецзв’язку від 28.12.2018 № 508</text:p>
          </table:table-cell>
          <table:table-cell table:number-columns-repeated="1018"/>
        </table:table-row>
        <table:table-row table:style-name="ro2" table:number-rows-repeated="30">
          <table:table-cell table:style-name="ce2"/>
          <table:table-cell table:style-name="ce8" table:number-columns-repeated="5"/>
          <table:table-cell table:number-columns-repeated="1018"/>
        </table:table-row>
        <table:table-row table:style-name="ro2" table:number-rows-repeated="1048366">
          <table:table-cell table:number-columns-repeated="1024"/>
        </table:table-row>
        <table:table-row table:style-name="ro2">
          <table:table-cell table:number-columns-repeated="1024"/>
        </table:table-row>
      </table:table>
      <table:table table:name="Аркуш3" table:style-name="ta3">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uk" fo:country="none"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Телеком._20_кінц._20__28_терм._29__20_обладн." style:display-name="PageStyle_Телеком. кінц. (терм.) обладн." style:page-layout-name="Mpm3">
      <style:header style:display="false"/>
      <style:header-left style:display="false"/>
      <style:footer style:display="false"/>
      <style:footer-left style:display="false"/>
    </style:master-page>
    <style:master-page style:name="PageStyle_5f_Аркуш3" style:display-name="PageStyle_Аркуш3" style:page-layout-name="Mpm3">
      <style:header style:display="false"/>
      <style:header-left style:display="false"/>
      <style:footer style:display="false"/>
      <style:footer-left style:display="false"/>
    </style:master-page>
    <style:master-page style:name="PageStyle_5f_Технічні_20_засоби_20_телекомунікацій" style:display-name="PageStyle_Технічні засоби телекомунікацій"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creation-date>2019-02-07T09:26:00</meta:creation-date>
    <dc:date>2019-02-07T10:07:12</dc:date>
    <meta:generator>LibreOffice/6.1.4.2$Windows_x86 LibreOffice_project/9d0f32d1f0b509096fd65e0d4bec26ddd1938fd3</meta:generator>
    <meta:document-statistic meta:table-count="3" meta:cell-count="312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