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6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mRegist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ocument</text:p>
          </table:table-cell>
          <table:table-cell office:value-type="string" table:style-name="ce3">
            <text:p>lin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Назва програми</text:p>
          </table:table-cell>
          <table:table-cell office:value-type="string" table:style-name="ce2">
            <text:p>Документ, яким затверджено програму</text:p>
          </table:table-cell>
          <table:table-cell office:value-type="string" table:style-name="ce3">
            <text:p>Посилання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Програма розвитку і реалізації питань нового будівництва, реконструкції, модернізації та капітального ремонту об’єктів житлового фонду та інфраструктури Вараської міської територіальної громади на 2020-2022 роки</text:p>
          </table:table-cell>
          <table:table-cell office:value-type="string" table:style-name="ce5">
            <text:p>Рішення Вараської міської ради від 23 грудня 2020 року № 86</text:p>
          </table:table-cell>
          <table:table-cell office:value-type="string" table:style-name="ce6">
            <text:p>http://doc.varash-rada.gov.ua/component/documents/13070:rr86-202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Програма розвитку та реалізації питань містобудування <text:s/>на території Вараської міської територіальної громади на 2021-2023 роки</text:p>
          </table:table-cell>
          <table:table-cell office:value-type="string" table:style-name="ce8">
            <text:p>Рішення Вараської міської ради від 15 грудня 2020 року № 34</text:p>
          </table:table-cell>
          <table:table-cell office:value-type="string" table:style-name="ce9">
            <text:p>http://doc.varash-rada.gov.ua/component/documents/12970:rr34-2020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admin</dc:creator>
    <meta:creation-date>2019-06-01T15:38:13Z</meta:creation-date>
    <dc:date>2021-01-04T08:56:33Z</dc:date>
  </office:meta>
</office:document-meta>
</file>