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9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155.79mm"/>
    </style:style>
    <style:style style:name="co4" style:family="table-column">
      <style:table-column-properties fo:break-before="auto" style:column-width="41.95mm"/>
    </style:style>
    <style:style style:name="co5" style:family="table-column">
      <style:table-column-properties fo:break-before="auto" style:column-width="81.6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ta1" style:family="table" style:master-page-name="PageStyle_5f_Реклама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0%" style:font-name-asian="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 CYR" style:font-name-complex="Times New Roman CY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 style:font-name="" style:font-name-asian="" style:font-name-complex=""/>
    </style:style>
    <style:style style:name="T4" style:family="text">
      <style:text-properties style:font-name="Times New Roman CYR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 CYR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 CYR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 CYR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еклама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18"/>
        <table:table-column table:style-name="co5" table:default-cell-style-name="ce26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dress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ephone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ЄДРПОУ</text:p>
          </table:table-cell>
          <table:table-cell table:style-name="ce1" office:value-type="string" calcext:value-type="string">
            <text:p>Місце реєстрації</text:p>
          </table:table-cell>
          <table:table-cell table:style-name="ce1" office:value-type="string" calcext:value-type="string">
            <text:p>Електрона адреса</text:p>
          </table:table-cell>
          <table:table-cell table:style-name="ce23" office:value-type="string" calcext:value-type="string">
            <text:p>Номер телефону</text:p>
          </table:table-cell>
          <table:table-cell table:style-name="ce27" table:number-columns-repeated="1019"/>
        </table:table-row>
        <table:table-row table:style-name="ro1">
          <table:table-cell table:style-name="ce2" office:value-type="string" calcext:value-type="string">
            <text:p>ПрАТ "Слов’янський крейдо-вапняний завод"</text:p>
          </table:table-cell>
          <table:table-cell table:style-name="ce10" office:value-type="float" office:value="2905805416" calcext:value-type="float">
            <text:p>2905805416</text:p>
          </table:table-cell>
          <table:table-cell table:style-name="ce3" office:value-type="string" calcext:value-type="string">
            <text:p><text:span text:style-name="T4">84162, Донецька область,</text:span><text:span text:style-name="T5"> Слов'янський район, смт Черкаське</text:span></text:p>
          </table:table-cell>
          <table:table-cell table:style-name="ce15" office:value-type="string" calcext:value-type="string">
            <text:p>null</text:p>
          </table:table-cell>
          <table:table-cell table:style-name="ce23" office:value-type="string" calcext:value-type="string">
            <text:p>+3809922777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ТОВ "Загнибеда ЛТД"</text:p>
          </table:table-cell>
          <table:table-cell table:style-name="ce11" office:value-type="string" calcext:value-type="string">
            <text:p>30571745</text:p>
          </table:table-cell>
          <table:table-cell table:style-name="ce2" office:value-type="string" calcext:value-type="string">
            <text:p>84122, <text:s/>м. Слов'янськ, вул. Університетська, 58, кв.41 </text:p>
          </table:table-cell>
          <table:table-cell table:style-name="ce15" office:value-type="string" calcext:value-type="string">
            <text:p>null</text:p>
          </table:table-cell>
          <table:table-cell table:style-name="ce23" office:value-type="string" calcext:value-type="string">
            <text:p>+3805062781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Касілова Олександра Володимирівна</text:p>
          </table:table-cell>
          <table:table-cell table:style-name="ce10" office:value-type="float" office:value="2796301346" calcext:value-type="float">
            <text:p>2796301346</text:p>
          </table:table-cell>
          <table:table-cell table:style-name="ce3" office:value-type="string" calcext:value-type="string">
            <text:p><text:span text:style-name="T4">84100, м. </text:span><text:span text:style-name="T5">Слов'янськ, вул. Короленка, 6, кв.16</text:span></text:p>
          </table:table-cell>
          <table:table-cell table:style-name="ce22" office:value-type="string" calcext:value-type="string">
            <text:p>rianeon@ukr.net</text:p>
          </table:table-cell>
          <table:table-cell table:style-name="ce23" office:value-type="string" calcext:value-type="string">
            <text:p>+38050920988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ПП “Рекламне агентство “АРС”</text:p>
          </table:table-cell>
          <table:table-cell table:style-name="ce10" office:value-type="float" office:value="32359789" calcext:value-type="float">
            <text:p>32359789</text:p>
          </table:table-cell>
          <table:table-cell table:style-name="ce3" office:value-type="string" calcext:value-type="string">
            <text:p><text:span text:style-name="T4">84122, м. </text:span><text:span text:style-name="T5">Слов'янськ, вул. Вчительска, 1</text:span></text:p>
          </table:table-cell>
          <table:table-cell table:style-name="ce15" office:value-type="string" calcext:value-type="string">
            <text:p>null</text:p>
          </table:table-cell>
          <table:table-cell table:style-name="ce24" office:value-type="string" calcext:value-type="string">
            <text:p>+38099043675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Ткаченко Вікторія Леонідівна</text:p>
          </table:table-cell>
          <table:table-cell table:style-name="ce12" office:value-type="float" office:value="2961004984" calcext:value-type="float">
            <text:p>2961004984</text:p>
          </table:table-cell>
          <table:table-cell table:style-name="ce5" office:value-type="string" calcext:value-type="string">
            <text:p><text:span text:style-name="T4">84301, м. Краматорськ, </text:span><text:span text:style-name="T5">вул. Ювілейна, 22, кв.64</text:span></text:p>
          </table:table-cell>
          <table:table-cell table:style-name="ce14" office:value-type="string" calcext:value-type="string">
            <text:p>office@chameleon.com.ua</text:p>
          </table:table-cell>
          <table:table-cell table:style-name="ce23" office:value-type="string" calcext:value-type="string">
            <text:p>+3805095869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ФОП Павенко Ярослав Олександрович</text:p>
          </table:table-cell>
          <table:table-cell table:style-name="ce12" office:value-type="float" office:value="3148110592" calcext:value-type="float">
            <text:p>3148110592</text:p>
          </table:table-cell>
          <table:table-cell table:style-name="ce5" office:value-type="string" calcext:value-type="string">
            <text:p>84112, м. Слов'янськ, пров. Світлодарський, 4, кв.13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614299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Торгспецснаб"</text:p>
          </table:table-cell>
          <table:table-cell table:style-name="ce12" office:value-type="float" office:value="24642565" calcext:value-type="float">
            <text:p>24642565</text:p>
          </table:table-cell>
          <table:table-cell table:style-name="ce4" office:value-type="string" calcext:value-type="string">
            <text:p>84100, м. Слов'янськ, вул. Батюка,48, кв.100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62622834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Шуткевич Ніна Андріївна</text:p>
          </table:table-cell>
          <table:table-cell table:style-name="ce13" office:value-type="float" office:value="2260116443" calcext:value-type="float">
            <text:p>2260116443</text:p>
          </table:table-cell>
          <table:table-cell table:style-name="ce19" office:value-type="string" calcext:value-type="string">
            <text:p><text:span text:style-name="T6">84100,  м. Слов'янськ, </text:span><text:span text:style-name="T7">вул. Поштова, 44, кв.84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56477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Сафонова Анжела Юріївна</text:p>
          </table:table-cell>
          <table:table-cell table:style-name="ce12" office:value-type="float" office:value="2423406681" calcext:value-type="float">
            <text:p>2423406681</text:p>
          </table:table-cell>
          <table:table-cell table:style-name="ce4" office:value-type="string" calcext:value-type="string">
            <text:p>84122, м. Слов'янськ, пров. Крупської, 16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531222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Донцов Олександр Петрович</text:p>
          </table:table-cell>
          <table:table-cell table:style-name="ce12" office:value-type="float" office:value="2189500093" calcext:value-type="float">
            <text:p>2189500093</text:p>
          </table:table-cell>
          <table:table-cell table:style-name="ce4" office:value-type="string" calcext:value-type="string">
            <text:p>84100, м. Слов'янськ, вул. Університетська, 32, кв.31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34816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Рекламне агенція "Т52"</text:p>
          </table:table-cell>
          <table:table-cell table:style-name="ce14" office:value-type="float" office:value="36184087" calcext:value-type="float">
            <text:p>36184087</text:p>
          </table:table-cell>
          <table:table-cell table:style-name="ce5" office:value-type="string" calcext:value-type="string">
            <text:p><text:span text:style-name="T4">01103, м. </text:span><text:span text:style-name="T5">Київ, вул. професора Підвисоцького,10/10, офіс 60</text:span></text:p>
          </table:table-cell>
          <table:table-cell table:style-name="ce14" office:value-type="string" calcext:value-type="string">
            <text:p>sales2015@t52.com.ua</text:p>
          </table:table-cell>
          <table:table-cell table:style-name="ce25" office:value-type="string" calcext:value-type="string">
            <text:p>+38044206727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Лікувально-діагностичний центр"</text:p>
          </table:table-cell>
          <table:table-cell table:style-name="ce12" office:value-type="float" office:value="32233287" calcext:value-type="float">
            <text:p>32233287</text:p>
          </table:table-cell>
          <table:table-cell table:style-name="ce5" office:value-type="string" calcext:value-type="string">
            <text:p><text:span text:style-name="T4">84122, м. </text:span><text:span text:style-name="T5">Слов'янськ, вул. Короленка, 5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62666447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ПП "Аріда"</text:p>
          </table:table-cell>
          <table:table-cell table:style-name="ce12" office:value-type="float" office:value="31586239" calcext:value-type="float">
            <text:p>31586239</text:p>
          </table:table-cell>
          <table:table-cell table:style-name="ce5" office:value-type="string" calcext:value-type="string">
            <text:p><text:span text:style-name="T4">84122, м. </text:span><text:span text:style-name="T5">Слов'янськ, вул. Центральна, 4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42881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Новий Національний Стандарт"</text:p>
          </table:table-cell>
          <table:table-cell table:style-name="ce12" office:value-type="float" office:value="36899064" calcext:value-type="float">
            <text:p>36899064</text:p>
          </table:table-cell>
          <table:table-cell table:style-name="ce5" office:value-type="string" calcext:value-type="string">
            <text:p><text:span text:style-name="T4">84122, м. </text:span><text:span text:style-name="T5">Слов'янськ, бульвар Пушкіна, 9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6262382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Науменко Ірина Василівна</text:p>
          </table:table-cell>
          <table:table-cell table:style-name="ce13" office:value-type="float" office:value="2798803923" calcext:value-type="float">
            <text:p>2798803923</text:p>
          </table:table-cell>
          <table:table-cell table:style-name="ce5" office:value-type="string" calcext:value-type="string">
            <text:p><text:span text:style-name="T4">84122, м. Слов’янськ</text:span><text:span text:style-name="T5">, вул. Лозановича, 18, кв.21</text:span></text:p>
          </table:table-cell>
          <table:table-cell table:style-name="ce14" office:value-type="string" calcext:value-type="string">
            <text:p>irbismediaua@gmail.com</text:p>
          </table:table-cell>
          <table:table-cell table:style-name="ce25" office:value-type="string" calcext:value-type="string">
            <text:p>+3805056644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Садикова Вікторія Ігорівна</text:p>
          </table:table-cell>
          <table:table-cell table:style-name="ce13" office:value-type="float" office:value="2532411006" calcext:value-type="float">
            <text:p>2532411006</text:p>
          </table:table-cell>
          <table:table-cell table:style-name="ce20" office:value-type="string" calcext:value-type="string">
            <text:p>84116, <text:s/>м. Слов'янськ, вул. Армійська, 108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95307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Проскурнікова Марина Леонідівна</text:p>
          </table:table-cell>
          <table:table-cell table:style-name="ce12" office:value-type="float" office:value="2767206745" calcext:value-type="float">
            <text:p>2767206745</text:p>
          </table:table-cell>
          <table:table-cell table:style-name="ce4" office:value-type="string" calcext:value-type="string">
            <text:p>84100, м. Слов’янськ, вул. Професійна,22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47374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Плесканьов Сергій Іванович</text:p>
          </table:table-cell>
          <table:table-cell table:style-name="ce15" office:value-type="float" office:value="2525209618" calcext:value-type="float">
            <text:p>2525209618</text:p>
          </table:table-cell>
          <table:table-cell table:style-name="ce2" office:value-type="string" calcext:value-type="string">
            <text:p>84150, Донецька область, Слов'янський р-н, смт Райгородок, вул. Радянська, 204</text:p>
          </table:table-cell>
          <table:table-cell table:style-name="ce15" office:value-type="string" calcext:value-type="string">
            <text:p>null</text:p>
          </table:table-cell>
          <table:table-cell table:style-name="ce24" office:value-type="string" calcext:value-type="string">
            <text:p>+38062623618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pan text:style-name="T1">ТОВ "</text:span><text:span text:style-name="T2">СХІД РЕНТАЛ</text:span><text:span text:style-name="T3">"</text:span></text:p>
          </table:table-cell>
          <table:table-cell table:style-name="ce13" office:value-type="float" office:value="42190732" calcext:value-type="float">
            <text:p>42190732</text:p>
          </table:table-cell>
          <table:table-cell table:style-name="ce4" office:value-type="string" calcext:value-type="string">
            <text:p>61010, <text:s/>м. Харків, вул. Малом’ясницька, 9/11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546975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Дудник Петро Анатолійович</text:p>
          </table:table-cell>
          <table:table-cell table:style-name="ce13" office:value-type="float" office:value="2522411930" calcext:value-type="float">
            <text:p>2522411930</text:p>
          </table:table-cell>
          <table:table-cell table:style-name="ce4" office:value-type="string" calcext:value-type="string">
            <text:p>84116, Донецька область, Слов’янський р-н, с. Мирне, вул. Громова, 7 <text:s text:c="2"/></text:p>
          </table:table-cell>
          <table:table-cell table:style-name="ce14" office:value-type="string" calcext:value-type="string">
            <text:p>tvoyperemoga@gmail.com</text:p>
          </table:table-cell>
          <table:table-cell table:style-name="ce25" office:value-type="string" calcext:value-type="string">
            <text:p><text:s/>+38095294356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ІСП СДС-ГРУП"</text:p>
          </table:table-cell>
          <table:table-cell table:style-name="ce12" office:value-type="float" office:value="38344364" calcext:value-type="float">
            <text:p>38344364</text:p>
          </table:table-cell>
          <table:table-cell table:style-name="ce4" office:value-type="string" calcext:value-type="string">
            <text:p>84116, м. Слов’янськ, вул. Олімпійська, 5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52229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ФОП Чернавін Олексій Павлович</text:p>
          </table:table-cell>
          <table:table-cell table:style-name="ce12" office:value-type="float" office:value="2705424757" calcext:value-type="float">
            <text:p>2705424757</text:p>
          </table:table-cell>
          <table:table-cell table:style-name="ce5" office:value-type="string" calcext:value-type="string">
            <text:p><text:span text:style-name="T4">84100, м. </text:span><text:span text:style-name="T5">Слов'янськ, вул. Корольова, 17, кв.9</text:span></text:p>
          </table:table-cell>
          <table:table-cell table:style-name="ce14" office:value-type="string" calcext:value-type="string">
            <text:p>alekschernavin@gmail.com</text:p>
          </table:table-cell>
          <table:table-cell table:style-name="ce25" office:value-type="string" calcext:value-type="string">
            <text:p>+3805073483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ФОП Казацький Дмитро Геннадійович</text:p>
          </table:table-cell>
          <table:table-cell table:style-name="ce16" office:value-type="string" calcext:value-type="string">
            <text:p>2333812494</text:p>
          </table:table-cell>
          <table:table-cell table:style-name="ce5" office:value-type="string" calcext:value-type="string">
            <text:p><text:span text:style-name="T4">84180, </text:span><text:span text:style-name="T5">Слов'янський р-н, м. Миколаївка, вул. Європейська, 5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585236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ТОВ "АТБ-Маркет"</text:p>
          </table:table-cell>
          <table:table-cell table:style-name="ce13" office:value-type="float" office:value="30487219" calcext:value-type="float">
            <text:p>30487219</text:p>
          </table:table-cell>
          <table:table-cell table:style-name="ce5" office:value-type="string" calcext:value-type="string">
            <text:p><text:span text:style-name="T4">52005, Дніпропетровська область, Дніпровський р-н, </text:span><text:span text:style-name="T5">cмт Слобожанське, вул. Сухомлинського,76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67707903, +380504872438, +38095721705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ФОП Грівнак Лариса Вікторівна</text:p>
          </table:table-cell>
          <table:table-cell table:style-name="ce17" office:value-type="float" office:value="2479116009" calcext:value-type="float">
            <text:p>2479116009</text:p>
          </table:table-cell>
          <table:table-cell table:style-name="ce21" office:value-type="string" calcext:value-type="string">
            <text:p>84100, м. Слов’янськ, вул. Торгова, 44, кв.94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<text:s/>+38050888066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Сидич Костянтин Павлович</text:p>
          </table:table-cell>
          <table:table-cell table:style-name="ce12" office:value-type="float" office:value="3250907550" calcext:value-type="float">
            <text:p>3250907550</text:p>
          </table:table-cell>
          <table:table-cell table:style-name="ce5" office:value-type="string" calcext:value-type="string">
            <text:p><text:span text:style-name="T4">84100, м. Слов’янськ, </text:span><text:span text:style-name="T5">вул. Свободи, 31, кв.77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66002340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ФОП Костін Олег Сергійович</text:p>
          </table:table-cell>
          <table:table-cell table:style-name="ce12" office:value-type="float" office:value="2545900134" calcext:value-type="float">
            <text:p>2545900134</text:p>
          </table:table-cell>
          <table:table-cell table:style-name="ce5" office:value-type="string" calcext:value-type="string">
            <text:p><text:span text:style-name="T4">84100, м. Слов’янськ, </text:span><text:span text:style-name="T5">вул. Александрова Ігоря, 2 А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6762752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ОП Кононенко Вікторія Вікторівна</text:p>
          </table:table-cell>
          <table:table-cell table:style-name="ce13" office:value-type="float" office:value="2761409541" calcext:value-type="float">
            <text:p>2761409541</text:p>
          </table:table-cell>
          <table:table-cell table:style-name="ce5" office:value-type="string" calcext:value-type="string">
            <text:p><text:span text:style-name="T4">84150, Донецька область, </text:span><text:span text:style-name="T5">Слов'янський р-н, смт Райгородок, вул. Радянська, 204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56644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ПрАТ “УКРАЇНСЬКА КЕРАМІЧНА ГРУПА”</text:p>
          </table:table-cell>
          <table:table-cell table:style-name="ce15" office:value-type="float" office:value="22042269" calcext:value-type="float">
            <text:p>22042269</text:p>
          </table:table-cell>
          <table:table-cell table:style-name="ce3" office:value-type="string" calcext:value-type="string">
            <text:p><text:span text:style-name="T4">84100, </text:span><text:span text:style-name="T5">м. Слов’янськ, вул. Свободи, 5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91105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Горобець Юрій Іванович</text:p>
          </table:table-cell>
          <table:table-cell table:style-name="ce15" office:value-type="float" office:value="2201514058" calcext:value-type="float">
            <text:p>2201514058</text:p>
          </table:table-cell>
          <table:table-cell table:style-name="ce3" office:value-type="string" calcext:value-type="string">
            <text:p>84109, м. Слов’янськ, вул. Підгірна, 203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61049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Гьоргян Бахшик Генадійович</text:p>
          </table:table-cell>
          <table:table-cell table:style-name="ce15" office:value-type="float" office:value="3385006670" calcext:value-type="float">
            <text:p>3385006670</text:p>
          </table:table-cell>
          <table:table-cell table:style-name="ce3" office:value-type="string" calcext:value-type="string">
            <text:p>84100, м. Слов’янськ, вул. Колонтаївська 50А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170032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Котенко Елеонора Олегівна</text:p>
          </table:table-cell>
          <table:table-cell table:style-name="ce1" office:value-type="string" calcext:value-type="string">
            <text:p>3605912821</text:p>
          </table:table-cell>
          <table:table-cell table:style-name="ce3" office:value-type="string" calcext:value-type="string">
            <text:p><text:span text:style-name="T4">05154, Київська область, Києво-Святошинський район, м. </text:span><text:span text:style-name="T5">Боярка, вул. Кібенка, 72/9, кв.1</text:span>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979406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Підченко Денис Леонідович</text:p>
          </table:table-cell>
          <table:table-cell table:style-name="ce15" office:value-type="float" office:value="2870906691" calcext:value-type="float">
            <text:p>2870906691</text:p>
          </table:table-cell>
          <table:table-cell table:style-name="ce2" office:value-type="string" calcext:value-type="string">
            <text:p>84116, м. Слов’янськ, вул. Василевського, 2, кв.33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9539161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ФОП Сакали Наталя Володимирівна</text:p>
          </table:table-cell>
          <table:table-cell table:style-name="ce15" office:value-type="float" office:value="2938105482" calcext:value-type="float">
            <text:p>2938105482</text:p>
          </table:table-cell>
          <table:table-cell table:style-name="ce3" office:value-type="string" calcext:value-type="string">
            <text:p>84500, м. Бахмут, вул. Жовтнева, 49 </text:p>
          </table:table-cell>
          <table:table-cell table:style-name="ce15" office:value-type="string" calcext:value-type="string">
            <text:p>null</text:p>
          </table:table-cell>
          <table:table-cell table:style-name="ce25" office:value-type="string" calcext:value-type="string">
            <text:p>+380501072979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/>
    <style:font-face style:name="Liberation Serif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mm" fo:margin-left="10mm" fo:margin-right="1.99mm" style:first-page-number="continue" style:scale-to="100%" style:writing-mode="lr-tb"/>
      <style:header-style>
        <style:header-footer-properties fo:min-height="7.5mm" fo:margin-left="9mm" fo:margin-right="17mm" fo:margin-bottom="0mm"/>
      </style:header-style>
      <style:footer-style>
        <style:header-footer-properties fo:min-height="7.5mm" fo:margin-left="9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клама2" style:display-name="PageStyle_Реклама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15:12:15.644000000</dc:date>
    <meta:editing-duration>PT1M28S</meta:editing-duration>
    <meta:editing-cycles>1</meta:editing-cycles>
    <meta:document-statistic meta:table-count="1" meta:cell-count="180" meta:object-count="0"/>
    <meta:generator>LibreOffice/5.1.6.2$Windows_X86_64 LibreOffice_project/07ac168c60a517dba0f0d7bc7540f5afa45f0909</meta:generator>
  </office:meta>
</office:document-meta>
</file>