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. Про затвердження Положення про почесного громадянина м. Павлограда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2. Про внесення змін до програми розвитку освіти на 2021-2023 ро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3. Про внесення змін до рішення від 23.04.2019 р. № 1610-49/VII «Про створення комунальної установи «Центр обслуговування закладів освіти» Павлоградської міської ради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4. Про внесення змін до рішення міської ради від 07.07.2020р. №2177-68/VІI “Про затвердження “Міської програми розвитку культури та збереження об'єктів культурної спадщини м. Павлограда на 2021-2025 роки”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5. Про припинення «Спортивно-оздоровчого комплексу «Центр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6. Про збільшення штатної чисельності позашкільного навчального закладу «Дитячо-юнацька спортивна школа»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7" table:style-name="ta1">
        <table:table-column table:style-name="co1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7. Про ліквідацію КП «Стадіон «Прометей» Павлоградської міської ради</text:p>
          </table:table-cell>
          <table:table-cell table:number-columns-repeated="4" table:style-name="ce1"/>
          <table:table-cell table:style-name="ce11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4"/>
          <table:table-cell table:style-name="ce12"/>
          <table:table-cell office:value-type="string" table:style-name="ce15">
            <text:p>+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table:style-name="ce14"/>
          <table:table-cell table:style-name="ce12"/>
          <table:table-cell office:value-type="string" table:style-name="ce15">
            <text:p>+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style-name="ce7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7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4"/>
          <table:table-cell table:style-name="ce12"/>
          <table:table-cell office:value-type="string" table:style-name="ce15">
            <text:p>+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style-name="ce7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style-name="ce7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style-name="ce12"/>
          <table:table-cell office:value-type="string" table:style-name="ce15">
            <text:p>+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4"/>
          <table:table-cell table:style-name="ce12"/>
          <table:table-cell office:value-type="string" table:style-name="ce15">
            <text:p>+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style-name="ce14"/>
          <table:table-cell table:style-name="ce12"/>
          <table:table-cell office:value-type="string" table:style-name="ce15">
            <text:p>+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4"/>
          <table:table-cell table:style-name="ce12"/>
          <table:table-cell office:value-type="string" table:style-name="ce15">
            <text:p>+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5" table:style-name="ce3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Лист8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8. Про збільшення штатної чисельності комунальної бюджетної установи «Фізкультурно-спортивний комплекс ім. В.М. Шкуренко»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9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9. Про внесення змін до відомостей Єдиного державного реєстру юридичних осіб, фізичних осіб – підприємців та громадських формувань (Центр соц. служб сім’ї, дітей та молоді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0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0. Про внесення змін до відомостей Єдиного державного реєстру юридичних осіб, фізичних осіб – підприємців та громадських формувань (Відділ з питань сім’ї, молоді та спорту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1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1. 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2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2. Про внесення змін до відомостей Єдиного державного реєстру юридичних осіб, фізичних осіб – підприємців та громадських формувань (Управління соц.захисту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3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3. Про внесення змін до відомостей Єдиного державного реєстру юридичних осіб, фізичних осіб – підприємців та громадських формувань (Центр надання соціально-психологічних послуг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4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4. Про внесення змін до відомостей Єдиного державного реєстру юридичних осіб, фізичних осіб – підприємців та громадських формувань (Тер.центр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5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5. 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6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6. Про затвердження Програми для забезпечення виконання рішень суду на 2021-2025 ро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7"/>
          <table:table-cell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7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7. Про затвердження Перспективного Плану сталого розвитку медичної галузі міста Павлоград на 2021 – 2023 ро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8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8. Про внесення змін до Програми забезпечення громадського порядку та громадської безпеки на території м. Павлограда на 2021-2025 ро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9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9. Про внесення змін до програми захисту населення і територій від надзвичайних ситуацій техногенного і природнього характеру в м. Павлоград на 2021-2023 ро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0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20. 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1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21. Про внесення змін до відомостей щодо КП «Павлограджитлосервіс», що містяться в Єдиному державному реєстрі юридичних осіб, фізичних осіб-підприємців та громадських формувань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2" table:style-name="ta4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22. Про внесення змін до рішення міської ради № 2293-73/VII від 29.09.2020 року Про затвердження міської програми «Забезпечення діяльності комунального підприємства «Муніципальна варта» Павлоградської міської ради на 2021-2024 ро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13">
            <text:p>Питання знято</text:p>
          </table:table-cell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3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23. Про внесення змін до відомостей щодо КП «Спеціалізована Агенція «Ритуал», що містяться в Єдиному державному реєстрі юридичних осіб, фізичних осіб-підприємців та громадських формувань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4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24. Про внесення змін до програми «Здоров’я павлоградців на 2020-2022 роки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5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25. Про внесення змін до відомостей, що містяться в Єдиному державному реєстрі юридичних осіб, фізичних осіб – підприємців та громадських формувань (Павлоградська міська лікарня №1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6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26. Про внесення змін до відомостей, що містяться в Єдиному державному реєстрі юридичних осіб, фізичних осіб – підприємців та громадських формувань (Павлоградська лікарня інтенсивного лікування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7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27. Про внесення змін до відомостей, що містяться в Єдиному державному реєстрі юридичних осіб, фізичних осіб – підприємців та громадських формувань (Павлоградський пологовий будинок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8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28. Про здійснення державної регуляторної політики виконавчими органами Павлоградської міської ради у 2020 роц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9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29. Про внесення змін до рішення міської ради від 15.12.2020р. № 41-3/VІІІ «Про затвердження плану діяльності з підготовки проєктів регуляторних актів на 2021 рік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0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30. Про затвердження Порядку надання гранту з міського бюджету переможцям конкурсу бізнес-проєктів на підтримку молодіжного підприємництва в місті Павлоград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1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31. Про внесення змін до рішення сесії Павлоградської міської ради № 1329-39/VII від 18.09.2018 р. «Про затвердження Програми сприяння розвитку підприємництва в м.Павлоград на 2019-2021 роки» зі змінам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2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32. Про внесення змін до рішення міської ради від 07.07.2020 р. № 2188-68/VII «Про затвердження Програми забезпечення участі Павлоградської міської ради в Асоціації міст України, в Дніпропетровському регіональному відділенні ВАОМС «Асоціація міст України», в Місцевій асоціації органів місцевого самоврядування «Асоціація відкритих міст» на 2021-2023 роки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3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33. Про доповнення Порядку відчуження відумерлої спадщин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4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34. Про вдосконалення обліку об`єктів комунальної власност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5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35. Про внесення змін до рішення Павлоградської міської ради від 18.08.2020 р. № 2240-71/VІІI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6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36. Про внесення змін до рішення міської ради від 15.12.2020 р. № 52-3/VIII «Про затвердження заходів до програм на 2021 рік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7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37. Про організацію та проведення конкурсу з визначення виконавців послуг з вивезення побутових відходів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8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38. Про затвердження Положення про порядок оплати за тимчасове користування місцями розташування рекламних засобів у місті Павлоград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9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39. Про затвердження Програми співфінансування робіт по капітальному ремонту житлових будинків, які потребують термінового проведення ремонтних робіт в м. Павлоград на 2021-2023 ро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0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40. Про створення тимчасової контрольної комісії з питань перевірки господарської діяльності КП «Павлоградське виробниче управління водопровідно-каналізаційного господарства»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13">
            <text:p>Питання знято</text:p>
          </table:table-cell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1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41. Про внесення змін до рішення №2008-62/VІІ від 16.01.2020 року «Про затвердження списку присяжних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2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42. Про звіт щодо виконання міського бюджету за 2020 рі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3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42. Про звіт щодо виконання міського бюджету за 2020 рі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4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44. Про поновлення строку дії договорів оренди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5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45. Про припинення права користування земельними ділянкам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6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46. Про надання дозволу на розроблення проектів землеустрою щодо відведення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7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47. Про затвердження проектів землеустрою щодо відведення земельних ділянок та про надання земельних ділянок у власність (користування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8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48. Про надання дозволу на складання технічної документації із землеустрою щодо інвентаризації земель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9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49. 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0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50. Про надання дозволу на складання технічної документації із землеустрою щодо поділу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1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51. Про затвердження технічної документації із землеустрою щодо поділу земельної ділянки та передачу земельних ділянок в користув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2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52. Про надання земельних ділянок в користув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3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53. 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4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54. 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5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55. 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6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56. 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7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57. Про затвердження актів узгоджувальної комісії з питань земельних спорів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8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58. Про відміну пунктів в додатках до рішень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9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59. Про відміну підпунктів рішень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0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60. Про внесення змін до рішень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1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61. 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2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62. Про надання дозволу на розроблення проекту землеустрою щодо встановлення (зміни) меж м.Павлограда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3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63. Про надання дозволу на розроблення технічної документації із землеустрою щодо інвентаризації земель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4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64. 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5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65. Про надання дозволу на розроблення документації із землеустрою з метою підготовки лотів до проведення земельних торгів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6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66. Про затвердження проектів землеустрою щодо відведення земельних ділянок та про надання дозволу на проведення експертних грошових оцінок земельних ділянок, які виставляються для продажу на аукціон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13">
            <text:p>Питання знято</text:p>
          </table:table-cell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7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67. Про затвердження результатів конкурсного відбору виконавця земельних торгів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8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68. Про продаж права оренди земельної ділянки на вул.Дніпровська район ж/б №114-118 з аукціон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9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69. Про продаж права оренди земельної ділянки на вул.Світличної Ганни в районі пішохідного мосту площею 0,1738 га з аукціон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13">
            <text:p>Питання знято</text:p>
          </table:table-cell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70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70. Про продаж права оренди земельної ділянки на вул.Терьошкіна,17 з аукціон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71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71. Про продаж права оренди земельної ділянки на вул.Терьошкіна,21 з аукціон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72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71. Про продаж права оренди земельної ділянки на вул.Терьошкіна,36 з аукціон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73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73. Про здійснення місцевого запозичення до міського бюджету міста Павлограда у 2021 роц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13">
            <text:p>Питання знято</text:p>
          </table:table-cell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74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74. Про внесення змін до відомостей Єдиного державного реєстру юридичних осіб, фізичних осіб – підприємців та громадських формувань (КП «Стадіон «Прометей»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75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75. Про затвердження Програми «Придбання у комунальну власність житла для надання у тимчасове користування внутрішньо переміщеним особам» на 2021 рі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</meta:initial-creator>
    <dc:creator>11</dc:creator>
    <meta:creation-date>2016-07-28T12:39:12Z</meta:creation-date>
    <dc:date>2021-04-14T05:51:37Z</dc:date>
    <meta:print-date>2021-03-26T07:47:57Z</meta:print-date>
  </office:meta>
</office:document-meta>
</file>