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. Про внесення змін до додатку рішення міської ради від 15.08.2023 р. № 1128-42/VIII "Про затвердження міської програми "Розвиток освіти у місті Павлограді на 2024-2026 роки"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. Про внесення змін до рішення <text:s/>міської ради № 311-11/VIІІ “Про затвердження <text:s/>Міської <text:s/>комплексної <text:s/>програми <text:s/>“Реалізація державної політики сім'ї, молоді та спорту у м. Павлоград на 2022 – 2024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. Про надання згоди на прийняття майна (спортивний майданчик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. Про <text:s/>внесення змін до рішення міської ради <text:s/>від <text:s/>27.07.2021р. № 315-11/VIII ”Про затвердження <text:s/>міської програми <text:s text:c="2"/>”Соціальний захист окремих <text:s/>категорій населення на 2022 -2024 роки”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. Про внесення змін до програми «Здоров’я павлоградців на 2023-2025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6. Про внесення змін до «Комплексної програми захисту населення і територій від надзвичайних ситуацій в місті Павлоград на 2024-2026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7. Про залучення та відпуск гуманітарної допомог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8. Про надання згоди на прийняття майна (будівельні матеріал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9. Про внесення змін до відомостей про КП «Павлоградводоканал», що містяться в Єдиному державному реєстр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0. Про внесення змін до відомостей про КП «Павлоградтеплоенерго», що містяться в Єдиному державному реєстр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1. Про внесення змін до рішення міської ради від 15.08.2023 р. № 1156-42/VІ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4-2026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2. Про внесення змін до рішення міської ради від 05.12.2023 року № 1337-46/VIII «Про затвердження заходів до програм на 2024 рік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3. Про включення нерухомого майна до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4. Про припинення Комунального підприємства «АВАРІЙНО-РЯТУВАЛЬНО-ВОДОЛАЗНА СТАНЦІЯ» шляхом ліквідації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5. Про впровадження місцевої мережі стаціонарних технічних засобів (приладів контролю) для фіксації адміністративних правопорушень у сфері забезпечення безпеки дорожнього руху в автоматичному режимі на території м. Павлоград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6. Про надання згоди на укладання меморандуму про співпрацю та співробітництво з містом Новий Їчин (Чеська Республік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7. Про внесення змін до рішення міської ради від 05.12.2023 р. № 1343-46/VIII «Про бюджет Павлоградської міської територіальної громади на 2024 рік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8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9. Про надання у користув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0. Про внесення змін до рішень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rada3</dc:creator>
    <meta:creation-date>2016-07-28T12:39:12Z</meta:creation-date>
    <dc:date>2024-11-14T07:26:36Z</dc:date>
    <meta:print-date>2021-03-26T07:47:57Z</meta:print-date>
  </office:meta>
</office:document-meta>
</file>