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. Про здійснення державного контролю за використанням та охороною зем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. Про внесення змін до чисельності виконавчих органів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. 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4. 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5. 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6. 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7. 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8. Про встановлення вартості харчування дітей в Центрі соціальної підтримки дітей “Моя родина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9. Про затвердження Програми територіальної оборони м. Павлограда на 2023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0. Про затвердження програми «Здоров’я павлоградців» на 2023-2025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1. 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2. 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3. Про затвердження Програми впровадження системи енергетичного менеджменту в м. Павлоград на 2023-2027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4. Про затвердження Положення про відділ з питань розвитку підприємництва та залучення інвестицій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5. 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6. Про надання згоди на вчинення значного господарського зобов'язання Комунальному підприємству «Павлоградтеплоенерго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7. Про надання згоди на реалізацію майна податковою службо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8. Про внесення змін до відомостей про КП «Павлоградводоканал», що містяться в Єдиному державному реєстр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9. Про внесення змін до відомостей про КП «Павлограджитлосервіс», що містяться в Єдиному державному реєстр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0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1. Про приватизацію будівлі рентгенологічного відділе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2. Про надання згоди КП «Затишне місто» на участь в якості співзасновника ТОВ «ЕКО ЕНЕРГІЯ ПАВЛОГРАД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3. Про організацію та проведення конкурсу з визначення виконавців послуг з вивезення побутових (рідких) відход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4. Про затвердження Містобудівної програми м. Павлограда на 2023-2025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5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6. Про припинення права користування земельною ділянко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7. Про надання дозволу на розроблення проєкту землеустрою щодо відведення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8. Про надання дозволу на склада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office:value-type="string" table:style-name="ce10">
            <text:p>+</text:p>
          </table:table-cell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9. 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0. Про надання дозволу на складання технічної документації із землеустрою щодо поділу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1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2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3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4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5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6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7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агарін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8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9. Про внесення змін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</meta:initial-creator>
    <dc:creator>11</dc:creator>
    <meta:creation-date>2016-07-28T12:39:12Z</meta:creation-date>
    <dc:date>2022-09-21T11:21:41Z</dc:date>
    <meta:print-date>2021-03-26T07:47:57Z</meta:print-date>
  </office:meta>
</office:document-meta>
</file>