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1. Про затвердження Перспективного Плану розвитку освітньої галузі міста Павлограда на 2021 – 2027 рок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Лист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2. Про припинення Павлоградської загальноосвітньої школи І-ІІІ ступенів № 16 Павлоградської міської ради Дніпропетровської області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Лист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3. Про збільшення штатної чисельності Павлоградської загальноосвітньої школи І-ІІІ ступенів № 15 Павлоградської міської ради <text:s/>Дніпропетровської області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4"/>
          <table:table-cell table:style-name="ce7"/>
          <table:table-cell table:style-name="ce14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Лист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4. Про внесення змін до відомостей про Гімназію з інтернатним відділенням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Лист5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5. Про пониження ступеня та внесення змін до відомостей про Павлоградський навчально-виховний комплекс «Загальноосвітній навчальний заклад-дошкільний навчальний заклад» № 14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2">
            <text:p>питання знято</text:p>
          </table:table-cell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number-columns-repeated="2" table:style-name="ce14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table:number-columns-repeated="2" table:style-name="ce14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style-name="ce7"/>
          <table:table-cell table:style-name="ce14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number-columns-repeated="2" table:style-name="ce14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number-columns-repeated="2" table:style-name="ce14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number-columns-repeated="2" table:style-name="ce14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table:number-columns-repeated="2" table:style-name="ce14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number-columns-repeated="2" table:style-name="ce14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style-name="ce7"/>
          <table:table-cell table:style-name="ce14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Лист6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6. Про затвердження складу комісій на проведення конкурсів на посади керівників закладів освіт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style-name="ce14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style-name="ce14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style-name="ce14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number-columns-repeated="2" table:style-name="ce14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style-name="ce14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style-name="ce14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style-name="ce14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style-name="ce14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Лист7" table:style-name="ta1">
        <table:table-column table:style-name="co1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7. Про затвердження складу комісії на проведення конкурсу на посаду керівника Початкової школи № 1 Павлоградської міської ради Дніпропетровської області</text:p>
          </table:table-cell>
          <table:table-cell table:number-columns-repeated="4" table:style-name="ce1"/>
          <table:table-cell table:style-name="ce11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2">
            <text:p>питання знято</text:p>
          </table:table-cell>
          <table:table-cell table:number-columns-repeated="2" table:style-name="ce2"/>
          <table:table-cell table:number-columns-repeated="16376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table:style-name="ce14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1.      Аматов Євгеній Вадимович</text:p>
          </table:table-cell>
          <table:table-cell table:number-columns-repeated="4" table:style-name="ce3"/>
          <table:table-cell table:style-name="ce14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2.      Батурінець Олександр Валерійович</text:p>
          </table:table-cell>
          <table:table-cell table:number-columns-repeated="4" table:style-name="ce3"/>
          <table:table-cell table:style-name="ce14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3.      Береза Олександр Станіславович</text:p>
          </table:table-cell>
          <table:table-cell table:number-columns-repeated="4" table:style-name="ce3"/>
          <table:table-cell table:style-name="ce14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4.      Буряк Володимир Михайлович</text:p>
          </table:table-cell>
          <table:table-cell table:number-columns-repeated="4" table:style-name="ce3"/>
          <table:table-cell table:style-name="ce14"/>
          <table:table-cell table:style-name="ce12"/>
          <table:table-cell table:style-name="ce15"/>
          <table:table-cell table:number-columns-repeated="16376"/>
        </table:table-row>
        <table:table-row table:style-name="ro1">
          <table:table-cell office:value-type="string" table:style-name="ce8">
            <text:p>5.      Вершина Павло Анатолійович</text:p>
          </table:table-cell>
          <table:table-cell table:number-columns-repeated="4" table:style-name="ce3"/>
          <table:table-cell table:style-name="ce14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6.      Гаркуша Володимир Володимирович</text:p>
          </table:table-cell>
          <table:table-cell table:number-columns-repeated="4" table:style-name="ce3"/>
          <table:table-cell table:style-name="ce14"/>
          <table:table-cell table:style-name="ce12"/>
          <table:table-cell table:style-name="ce15"/>
          <table:table-cell table:number-columns-repeated="16376"/>
        </table:table-row>
        <table:table-row table:style-name="ro1">
          <table:table-cell office:value-type="string" table:style-name="ce8">
            <text:p>7.      Дацько Тетяна Федорівна</text:p>
          </table:table-cell>
          <table:table-cell table:number-columns-repeated="4" table:style-name="ce3"/>
          <table:table-cell table:style-name="ce14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8.      Єрмаков Олександр Геннадійович</text:p>
          </table:table-cell>
          <table:table-cell table:number-columns-repeated="4" table:style-name="ce3"/>
          <table:table-cell table:style-name="ce14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9.      Жилкіна Валентина Василівна</text:p>
          </table:table-cell>
          <table:table-cell table:number-columns-repeated="4" table:style-name="ce3"/>
          <table:table-cell table:style-name="ce7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style-name="ce7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4"/>
          <table:table-cell table:style-name="ce12"/>
          <table:table-cell table:style-name="ce15"/>
          <table:table-cell table:number-columns-repeated="16376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table:style-name="ce14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table:style-name="ce14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style-name="ce7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table:style-name="ce14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table:style-name="ce14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4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4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table:style-name="ce14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style-name="ce7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4"/>
          <table:table-cell table:style-name="ce12"/>
          <table:table-cell table:style-name="ce15"/>
          <table:table-cell table:number-columns-repeated="16376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4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4"/>
          <table:table-cell table:style-name="ce12"/>
          <table:table-cell table:style-name="ce15"/>
          <table:table-cell table:number-columns-repeated="16376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table:style-name="ce14"/>
          <table:table-cell table:style-name="ce12"/>
          <table:table-cell table:style-name="ce15"/>
          <table:table-cell table:number-columns-repeated="16376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4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4"/>
          <table:table-cell table:style-name="ce12"/>
          <table:table-cell table:style-name="ce15"/>
          <table:table-cell table:number-columns-repeated="16376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8">
            <text:p>38. Шинкаренко Олег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10"/>
          <table:table-cell table:number-columns-repeated="16376"/>
        </table:table-row>
        <table:table-row table:number-rows-repeated="2" table:style-name="ro1">
          <table:table-cell table:number-columns-repeated="5" table:style-name="ce3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Лист8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8. Про організацію харчування дітей у закладах дошкільної освіти м. Павлоград з 01.09.2021 року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style-name="ce7"/>
          <table:table-cell table:style-name="ce14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style-name="ce7"/>
          <table:table-cell table:style-name="ce14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style-name="ce7"/>
          <table:table-cell table:style-name="ce14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4"/>
          <table:table-cell table:style-name="ce7"/>
          <table:table-cell table:style-name="ce14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style-name="ce7"/>
          <table:table-cell table:style-name="ce14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style-name="ce7"/>
          <table:table-cell table:style-name="ce14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style-name="ce7"/>
          <table:table-cell table:style-name="ce14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style-name="ce7"/>
          <table:table-cell table:style-name="ce14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9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9. Про внесення змін до додатку до рішення міської ради від 07.07.2020 р. № 2173-68/VII «Розвиток освіти у місті Павлограді на 2021-2023 роки» (з урахуванням внесених змін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table:style-name="ce14"/>
          <table:table-cell table:style-name="ce7"/>
          <table:table-cell table:style-name="ce14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0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10. Про внесення змін до відомостей по Позашкільному навчальному закладу «Дитячо-юнацька спортивна школа» Павлоградської міської ради, що містяться в Єдиному державному реєстрі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style-name="ce7"/>
          <table:table-cell table:style-name="ce14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table:style-name="ce14"/>
          <table:table-cell table:style-name="ce7"/>
          <table:table-cell table:style-name="ce14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style-name="ce7"/>
          <table:table-cell table:style-name="ce14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4"/>
          <table:table-cell table:style-name="ce7"/>
          <table:table-cell table:style-name="ce14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style-name="ce7"/>
          <table:table-cell table:style-name="ce14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style-name="ce7"/>
          <table:table-cell table:style-name="ce14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style-name="ce7"/>
          <table:table-cell table:style-name="ce14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1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11. 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style-name="ce7"/>
          <table:table-cell table:style-name="ce14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table:style-name="ce14"/>
          <table:table-cell table:style-name="ce7"/>
          <table:table-cell table:style-name="ce14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style-name="ce7"/>
          <table:table-cell table:style-name="ce14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4"/>
          <table:table-cell table:style-name="ce7"/>
          <table:table-cell table:style-name="ce14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style-name="ce7"/>
          <table:table-cell table:style-name="ce14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style-name="ce7"/>
          <table:table-cell table:style-name="ce14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style-name="ce7"/>
          <table:table-cell table:style-name="ce14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2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12. Про внесення змін до рішення міської ради від 07.07.2020 р. № 2177-68/VII «Про затвердження Міської програми розвитку культури та збереження об’єктів культурної спадщини м. Павлограда на 2021-2025 роки»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3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13. Про припинення комунального закладу «Початковий спеціалізований мистецький навчальний заклад «Мистецька школа №1» Павлоградської міської рад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4"/>
          <table:table-cell office:value-type="string" table:style-name="ce14">
            <text:p>+</text:p>
          </table:table-cell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4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13. Про припинення комунального закладу «Початковий спеціалізований мистецький навчальний заклад «Мистецька школа №2» Павлоградської міської рад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4"/>
          <table:table-cell office:value-type="string" table:style-name="ce14">
            <text:p>+</text:p>
          </table:table-cell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5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15. Про збільшення штатної чисельності комунального закладу «Початковий спеціалізований мистецький навчальний заклад «Мистецька школа №3» Павлоградської міської рад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6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16. Про створення Центру соціальної підтримки дітей «Моя родина»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style-name="ce7"/>
          <table:table-cell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7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17. Про внесення змін до відомостей Єдиного державного реєстру юридичних осіб, фізичних осіб - підприємців та громадських формувань (Служба у справах дітей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8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18. Про внесення змін до рішення міської ради від 07.08.2018р. № 1267-38/VII «Про затвердження міської програми "Соціальний захист окремих категорій населення на 2019 -2021 роки" (з урахуванням внесених змін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9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19. Про внесення змін до рішення міської ради від 25.04.2018р. №1180-36/VII «Про затвердження складу комісії, Положення про комісію та Порядок надання одноразової матеріальної допомоги з міського бюджету для встановлення індивідуального опалення в рамках «Програми реорганізації системи теплопостачання та застосування альтернативних засобів опалення в окремих районах міста Павлоград на 2017-2022 рр.» (з урахуванням внесених змін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0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20. Про внесення змін до відомостей Єдиного державного реєстру юридичних осіб, фізичних осіб-підприємців та громадських формувань (Центр надання соціально-психологічних послуг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style-name="ce14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style-name="ce14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style-name="ce14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number-columns-repeated="2" table:style-name="ce14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style-name="ce14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style-name="ce14"/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1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21. Про внесення змін до міської програми «Здоров’я павлоградців на 2020-2022 роки».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16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style-name="ce7"/>
          <table:table-cell table:style-name="ce14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2" table:style-name="ta4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22. Про внесення змін до рішення сесії Павлоградської міської ради від 18.09.2018 р. № 1332-39/VIІ «Про затвердження Програми організації та проведення оплачуваних громадських робіт у м. Павлограді на 2019-2022р.р.» (з урахуванням внесених змін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3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3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23. Про організацію та проведення Конкурсу міні-грантів «Громада своїми руками-2021»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4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24. Про надання дозволу КП «Павлоградводоканал» на укладання договору фінансового лізингу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5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25. 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еплоенерго»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6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26. Про виключення майна з переліку об`єктів комунальної інфраструктур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7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27. Про внесення зміни до рішення Павлоградської міської ради від 27.05.2008р. №644-33/V.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8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28. Про надання згоди на прийняття до комунальної власності майна дитячого майданчика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9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29. Про приватизацію будівлі гаражу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0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30. Про приватизацію будівлі пилорам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1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31. Про приватизацію будівлі складу холодного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2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32. Про внесення змін до додатку №2 рішення міської ради від 26.12.2017 р. №1011-33/VII «Про затвердження «Програми реорганізації системи теплопостачання та застосування альтернативних засобів опалення в окремих районах міста Павлоград на 2017-2022 роки» (з урахуванням внесених змін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style-name="ce7"/>
          <table:table-cell table:style-name="ce14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3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33. Про затвердження «Програми відшкодування частини тіла кредиту об’єднанням співвласників багатоквартирних будинків та фізичним особам м. Павлоград на впровадження енергоефективних заходів на 2021-2022 роки»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4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34. Про внесення змін до рішення міської ради від 15.12.2020 р. №52-3/VIII «Про затвердження заходів до програм на 2021 рік»(з урахуванням внесених змін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5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35. Про внесення змін до рішення Павлоградської міської ради від 18.08.2020р. № 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style-name="ce7"/>
          <table:table-cell table:style-name="ce14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style-name="ce7"/>
          <table:table-cell table:style-name="ce14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style-name="ce7"/>
          <table:table-cell table:style-name="ce14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style-name="ce7"/>
          <table:table-cell table:style-name="ce14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style-name="ce7"/>
          <table:table-cell table:style-name="ce14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style-name="ce7"/>
          <table:table-cell table:style-name="ce14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6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36. Про внесення змін до рішення міської ради від 20 вересня 2016 року № 366-12/VІІ (з урахуванням змін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7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37. Про внесення змін до рішення міської ради від 15 грудня 2020 № 54-3/VІІІ «Про міський бюджет Павлоградської міської територіальної громади на 2021 рік»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8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38. Про створення тимчасової контрольної комісії з питань перевірки господарської діяльності КП «Муніципальна варта» Павлоградської міської ради»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table:style-name="ce14"/>
          <table:table-cell office:value-type="string" table:style-name="ce14">
            <text:p>+</text:p>
          </table:table-cell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table:style-name="ce14"/>
          <table:table-cell office:value-type="string" table:style-name="ce14">
            <text:p>+</text:p>
          </table:table-cell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table:style-name="ce14"/>
          <table:table-cell office:value-type="string" table:style-name="ce14">
            <text:p>+</text:p>
          </table:table-cell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4"/>
          <table:table-cell office:value-type="string" table:style-name="ce14">
            <text:p>+</text:p>
          </table:table-cell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table:style-name="ce14"/>
          <table:table-cell office:value-type="string" table:style-name="ce14">
            <text:p>+</text:p>
          </table:table-cell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4"/>
          <table:table-cell office:value-type="string" table:style-name="ce14">
            <text:p>+</text:p>
          </table:table-cell>
          <table:table-cell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9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39. Про дозвіл на розроблення детального плану території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0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40. Про присвоєння назв вулицям в садівничому товаристві „Чайка“ міста Павлоград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3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1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41. Про внесення змін до Програми створення та розвитку містобудівного кадастру міста Павлоград на 2017-2021 рок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2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42. Про поновлення строку дії договорів оренди земельних діляно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3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43. Про припинення права користування земельними ділянкам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4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44. Про затвердження технічної документації із землеустрою щодо поділу земельної ділянки та передачу земельних ділянок в користування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5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45. Про надання дозволу на розроблення проектів землеустрою щодо відведення земельних діляно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6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46. Про затвердження проектів землеустрою щодо відведення земельних ділянок та про надання земельних ділянок у власність (користування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7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47. Про надання дозволу на складання технічної документації із землеустрою щодо встановлення (відновлення) меж земельної ділянк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8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48. 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9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49. Про надання дозволу на складання технічної документації із землеустрою щодо інвентаризації земель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0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50. Про надання дозволу на складання технічної документації із землеустрою щодо поділу земельних діляно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1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51. Про затвердження технічної документації із землеустрою щодо встановлення меж частини земельної ділянки, на яку поширюється право суборенди, сервітуту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2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52. Про надання земельних ділянок в користування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3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53. Про надання дозволу на розробку проекту землеустрою щодо відведення земельної ділянки на пров. Радищева (між житловими будинками № 7 та № 9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7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7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7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4"/>
          <table:table-cell table:style-name="ce9"/>
          <table:table-cell office:value-type="string" table:style-name="ce7">
            <text:p>+</text:p>
          </table:table-cell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4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54. 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5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55. 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6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56. Про надання дозволу на розроблення технічної документації із землеустрою щодо встановлення (відновлення) меж земельної ділянки громадянам <text:s/>для обслуговування житлового будинку, гаражу, ведення особистого селянського господарства <text:s/>і садівництва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7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57. 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(в оренду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8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58. Про затвердження актів узгоджувальної комісії з питань земельних спорів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9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59. Про відміну підпунктів рішень Павлоградської міської рад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60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60. Про внесення змін до рішень Павлоградської міської рад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61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61. Про внесення змін до договорів оренди земельних діляно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62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62. 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63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63. Про затвердження результатів конкурсного відбору виконавця земельних торгів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64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64. Про затвердження проектів землеустрою щодо відведення земельних ділянок та про надання дозволу на проведення експертних грошових оцінок земельних ділянок, які виставляються для продажу на аукціоні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style-name="ce7"/>
          <table:table-cell table:style-name="ce14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65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65. Про надання дозволу на розроблення документації <text:s/>із землеустрою з метою підготовки лотів до проведення земельних торгів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66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66. Про продаж права оренди земельної ділянки на вул.Дніпровська в районі будинку 115 з аукціону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3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table:style-name="ce14"/>
          <table:table-cell office:value-type="string" table:style-name="ce14">
            <text:p>+</text:p>
          </table:table-cell>
          <table:table-cell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style-name="ce14"/>
          <table:table-cell table:style-name="ce7"/>
          <table:table-cell office:value-type="string" table:style-name="ce14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67" table:style-name="ta4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67. Про затвердження Порядку встановлення розмірів орендної плати за земельні <text:s/>ділянки, які розташовані на території міста Павлоград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13">
            <text:p>питання знято</text:p>
          </table:table-cell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68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68. Про затвердження Порядку встановлення ставок земельного податку за земельні ділянки на території міста Павлоград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13">
            <text:p>питання знято</text:p>
          </table:table-cell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style-name="ce7"/>
          <table:table-cell table:style-name="ce14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69" table:style-name="ta3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13">
            <text:p>69. Про передачу департаменту житлово-комунального господарства та будівництва Дніпропетровської обласної державної адміністрації функцій замовника будівництва по об’єкту «Поточний середній ремонт вул. Дніпровської в м. Павлоград» <text:s/>та надання йому згоди на проведення будівельних робіт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13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5">
            <text:p>за</text:p>
          </table:table-cell>
          <table:table-cell office:value-type="string" table:style-name="ce6">
            <text:p>проти<text:s/></text:p>
          </table:table-cell>
          <table:table-cell office:value-type="string" table:style-name="ce6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. Аматов Євгеній Вадим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4. Буряк Володимир Михайл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5. Вершина Павло Анатол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6. Гаркуша Володимир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7.  Дацько Тетян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8. Єрмаков Олександр Геннад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9.  Жилкіна Валентина Василівна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0.  Жицька Ірина Володими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1.  Зайченко Дмитро Григо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2.  Зубенко Ольга Федо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3.  Іскендеров Іскендер Расул Огли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4.  Коваленко Артем Вале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5.  Ковпак Вітал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6.  Коріневський Василь Вікто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7. <text:s/>Кравченко Лариса Олексіївна<text:s/>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8.  Криворучко Юрій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19.  Куцевол Володимир Олександ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0.  Леонова-Щербак Вікторія Серг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2.  Наумов Сергій Миколай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3.  Олійник Сергій Семен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5.  Пахолюк Григорій Борисович</text:p>
          </table:table-cell>
          <table:table-cell table:number-columns-repeated="4" table:style-name="ce3"/>
          <table:table-cell table:number-columns-repeated="3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7.  Приходько Дмитро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29.  Рублевський Сергій Пет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2.  Тетеря Артем Серг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3.  Тіщенко Сергій Олексій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4.  Федянович Ганна Віталіївна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5.  Фролов Олександр Олександ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6.  Чекалін Валентин Володимирович</text:p>
          </table:table-cell>
          <table:table-cell table:number-columns-repeated="4" table:style-name="ce3"/>
          <table:table-cell table:style-name="ce14"/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7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8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14">
            <text:p>+</text:p>
          </table:table-cell>
          <table:table-cell table:number-columns-repeated="2" table:style-name="ce9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</meta:initial-creator>
    <dc:creator>11</dc:creator>
    <meta:creation-date>2016-07-28T12:39:12Z</meta:creation-date>
    <dc:date>2021-06-02T11:35:16Z</dc:date>
    <meta:print-date>2021-03-26T07:47:57Z</meta:print-date>
  </office:meta>
</office:document-meta>
</file>