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 Cyr" svg:font-family="&quot;Times New Roman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FFFFFF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FFFFFF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FFFFFF" fo:border-left="thin solid #FFFFFF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FFFFFF" fo:border-left="none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FFFFFF" fo:border-bottom="thin solid #FFFFFF" fo:border-left="2pt solid #000000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thin solid #FFFFFF" fo:border-right="thin solid #FFFFFF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thin solid #FFFFFF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FFFFFF" fo:border-bottom="none" fo:border-left="thin solid #FFFFFF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FFFFFF" fo:border-left="thin solid #000000" fo:border-right="thin solid #FFFFFF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FFFFFF" fo:border-left="thin solid #FFFFFF" fo:border-right="2pt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FFFFFF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FFFFFF" fo:border-left="thin solid #FFFFFF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FFFFFF" fo:border-bottom="none" fo:border-left="thin solid #FFFFFF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FFFFFF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FFFFFF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FFFFFF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5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5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5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5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5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7" style:family="table-cell" style:parent-style-name="Default" style:data-style-name="N0">
      <style:table-cell-properties fo:border-top="thin solid #FFFFFF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8" style:family="table-cell" style:parent-style-name="Default" style:data-style-name="N0">
      <style:table-cell-properties fo:border-top="thin solid #FFFFFF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thin solid #FFFFFF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Default" style:data-style-name="N0">
      <style:table-cell-properties fo:border-top="thin solid #FFFFFF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0" style:family="table-cell" style:parent-style-name="Default" style:data-style-name="N0">
      <style:table-cell-properties fo:border-top="thin solid #FFFFFF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1" style:family="table-cell" style:parent-style-name="Default" style:data-style-name="N0">
      <style:table-cell-properties fo:border-top="thin solid #FFFFFF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9" style:family="table-cell" style:parent-style-name="Default" style:data-style-name="N0">
      <style:table-cell-properties fo:border-top="thin solid #FFFFFF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-top="thin solid #FFFFFF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-top="thin solid #FFFFFF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4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4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4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4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4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4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4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4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4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4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5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6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6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6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6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6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9" style:family="table-cell" style:parent-style-name="Default" style:data-style-name="N0">
      <style:table-cell-properties fo:border-top="thin solid #FFFFFF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1" style:family="table-cell" style:parent-style-name="Default" style:data-style-name="N0">
      <style:table-cell-properties fo:border-top="thin solid #FFFFFF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4" style:family="table-cell" style:parent-style-name="Default" style:data-style-name="N0">
      <style:table-cell-properties fo:border-top="2pt solid #000000" fo:border-bottom="thin solid #FFFFFF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2pt solid #000000" fo:border-bottom="thin solid #FFFFFF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2pt solid #000000" fo:border-bottom="thin solid #FFFFFF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7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0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order-top="2pt solid #000000" fo:border-bottom="thin solid #FFFFFF" fo:border-left="2pt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fo:border-top="2pt solid #000000" fo:border-bottom="thin solid #FFFFFF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2pt solid #000000" fo:border-bottom="thin solid #FFFFFF" fo:border-left="none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-top="none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5" style:family="table-cell" style:parent-style-name="Default" style:data-style-name="N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6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4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0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5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6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4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7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1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3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5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5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5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5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5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5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5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5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86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6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0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1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4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4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5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5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9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0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1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3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0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page" style:column-width="1.00541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7583333333333cm"/>
    </style:style>
    <style:style style:name="co42" style:family="table-column">
      <style:table-column-properties fo:break-before="auto" style:column-width="0.767291666666667cm"/>
    </style:style>
    <style:style style:name="co43" style:family="table-column">
      <style:table-column-properties fo:break-before="auto" style:column-width="9.2075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3.81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10.5039583333333cm"/>
    </style:style>
    <style:style style:name="co53" style:family="table-column">
      <style:table-column-properties fo:break-before="auto" style:column-width="0.687916666666667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0.873125cm"/>
    </style:style>
    <style:style style:name="co56" style:family="table-column">
      <style:table-column-properties fo:break-before="auto" style:column-width="6.16479166666667cm"/>
    </style:style>
    <style:style style:name="co57" style:family="table-column">
      <style:table-column-properties fo:break-before="auto" style:column-width="0.608541666666667cm" style:use-optimal-column-width="true"/>
    </style:style>
    <style:style style:name="co58" style:family="table-column">
      <style:table-column-properties fo:break-before="auto" style:column-width="1.746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31875cm"/>
    </style:style>
    <style:style style:name="co61" style:family="table-column">
      <style:table-column-properties fo:break-before="auto" style:column-width="6.8262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0.529166666666667cm"/>
    </style:style>
    <style:style style:name="co64" style:family="table-column">
      <style:table-column-properties fo:break-before="auto" style:column-width="7.59354166666667cm"/>
    </style:style>
    <style:style style:name="co65" style:family="table-column">
      <style:table-column-properties fo:break-before="auto" style:column-width="3.46604166666667cm"/>
    </style:style>
    <style:style style:name="co66" style:family="table-column">
      <style:table-column-properties fo:break-before="auto" style:column-width="2.88395833333333cm"/>
    </style:style>
    <style:style style:name="co67" style:family="table-column">
      <style:table-column-properties fo:break-before="auto" style:column-width="2.75166666666667cm"/>
    </style:style>
    <style:style style:name="co68" style:family="table-column">
      <style:table-column-properties fo:break-before="auto" style:column-width="2.40770833333333cm"/>
    </style:style>
    <style:style style:name="co69" style:family="table-column">
      <style:table-column-properties fo:break-before="auto" style:column-width="1.11125cm"/>
    </style:style>
    <style:style style:name="co70" style:family="table-column">
      <style:table-column-properties fo:break-before="auto" style:column-width="0.714375cm"/>
    </style:style>
    <style:style style:name="co71" style:family="table-column">
      <style:table-column-properties fo:break-before="auto" style:column-width="2.143125cm"/>
    </style:style>
    <style:style style:name="co72" style:family="table-column">
      <style:table-column-properties fo:break-before="auto" style:column-width="0.238125cm"/>
    </style:style>
    <style:style style:name="co73" style:family="table-column">
      <style:table-column-properties fo:break-before="auto" style:column-width="0.9525cm"/>
    </style:style>
    <style:style style:name="co74" style:family="table-column">
      <style:table-column-properties fo:break-before="auto" style:column-width="4.73604166666667cm"/>
    </style:style>
    <style:style style:name="co75" style:family="table-column">
      <style:table-column-properties fo:break-before="auto" style:column-width="0.608541666666667cm"/>
    </style:style>
    <style:style style:name="co76" style:family="table-column">
      <style:table-column-properties fo:break-before="auto" style:column-width="1.40229166666667cm"/>
    </style:style>
    <style:style style:name="co77" style:family="table-column">
      <style:table-column-properties fo:break-before="auto" style:column-width="1.16416666666667cm"/>
    </style:style>
    <style:style style:name="co78" style:family="table-column">
      <style:table-column-properties fo:break-before="auto" style:column-width="4.41854166666667cm"/>
    </style:style>
    <style:style style:name="co79" style:family="table-column">
      <style:table-column-properties fo:break-before="auto" style:column-width="4.33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179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111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93.75pt" style:use-optimal-row-height="fals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14.25pt" style:use-optimal-row-height="false" fo:break-before="auto"/>
    </style:style>
    <style:style style:name="ro49" style:family="table-row">
      <style:table-row-properties style:row-height="13.5pt" style:use-optimal-row-height="false" fo:break-before="auto"/>
    </style:style>
    <style:style style:name="ro50" style:family="table-row">
      <style:table-row-properties style:row-height="9pt" style:use-optimal-row-height="false" fo:break-before="auto"/>
    </style:style>
    <style:style style:name="ro51" style:family="table-row">
      <style:table-row-properties style:row-height="18pt" style:use-optimal-row-height="false" fo:break-before="auto"/>
    </style:style>
    <style:style style:name="ro52" style:family="table-row">
      <style:table-row-properties style:row-height="20.1pt" style:use-optimal-row-height="false" fo:break-before="auto"/>
    </style:style>
    <style:style style:name="ro53" style:family="table-row">
      <style:table-row-properties style:row-height="22.5pt" style:use-optimal-row-height="false" fo:break-before="auto"/>
    </style:style>
    <style:style style:name="ro54" style:family="table-row">
      <style:table-row-properties style:row-height="41.25pt" style:use-optimal-row-height="false" fo:break-before="auto"/>
    </style:style>
    <style:style style:name="ro55" style:family="table-row">
      <style:table-row-properties style:row-height="68.25pt" style:use-optimal-row-height="fals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21.75pt" style:use-optimal-row-height="false" fo:break-before="auto"/>
    </style:style>
    <style:style style:name="ro58" style:family="table-row">
      <style:table-row-properties style:row-height="69.75pt" style:use-optimal-row-height="false" fo:break-before="auto"/>
    </style:style>
    <style:style style:name="ro59" style:family="table-row">
      <style:table-row-properties style:row-height="75pt" style:use-optimal-row-height="false" fo:break-before="auto"/>
    </style:style>
    <style:style style:name="ro60" style:family="table-row">
      <style:table-row-properties style:row-height="78pt" style:use-optimal-row-height="false" fo:break-before="auto"/>
    </style:style>
    <style:style style:name="ro61" style:family="table-row">
      <style:table-row-properties style:row-height="12.75pt" style:use-optimal-row-height="false" fo:break-before="auto"/>
    </style:style>
    <style:style style:name="ro62" style:family="table-row">
      <style:table-row-properties style:row-height="48pt" style:use-optimal-row-height="false" fo:break-before="auto"/>
    </style:style>
    <style:style style:name="ro63" style:family="table-row">
      <style:table-row-properties style:row-height="100.5pt" style:use-optimal-row-height="false" fo:break-before="auto"/>
    </style:style>
    <style:style style:name="ro64" style:family="table-row">
      <style:table-row-properties style:row-height="47.25pt" style:use-optimal-row-height="false" fo:break-before="auto"/>
    </style:style>
    <style:style style:name="ro65" style:family="table-row">
      <style:table-row-properties style:row-height="19.5pt" style:use-optimal-row-height="false" fo:break-before="auto"/>
    </style:style>
    <style:style style:name="ro66" style:family="table-row">
      <style:table-row-properties style:row-height="16.5pt" style:use-optimal-row-height="false" fo:break-before="page"/>
    </style:style>
    <style:style style:name="ro67" style:family="table-row">
      <style:table-row-properties style:row-height="85.5pt" style:use-optimal-row-height="false" fo:break-before="auto"/>
    </style:style>
    <style:style style:name="ro68" style:family="table-row">
      <style:table-row-properties style:row-height="70.5pt" style:use-optimal-row-height="false" fo:break-before="auto"/>
    </style:style>
    <style:style style:name="ro69" style:family="table-row">
      <style:table-row-properties style:row-height="17.25pt" style:use-optimal-row-height="false" fo:break-before="auto"/>
    </style:style>
    <style:style style:name="ro70" style:family="table-row">
      <style:table-row-properties style:row-height="67.5pt" style:use-optimal-row-height="false" fo:break-before="auto"/>
    </style:style>
    <style:style style:name="ro71" style:family="table-row">
      <style:table-row-properties style:row-height="39pt" style:use-optimal-row-height="false" fo:break-before="auto"/>
    </style:style>
    <style:style style:name="ro72" style:family="table-row">
      <style:table-row-properties style:row-height="69pt" style:use-optimal-row-height="false" fo:break-before="auto"/>
    </style:style>
    <style:style style:name="ro7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9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2&lt;SUM(F$13,F$14,F$15,F$16))" style:apply-style-name="cf4" style:base-cell-address="1.F13"/>
    </style:style>
    <style:style style:name="ce9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2&lt;SUM(F$13,F$14,F$15,F$16))" style:apply-style-name="cf4" style:base-cell-address="1.F13"/>
    </style:style>
    <style:style style:name="ce9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2&lt;SUM(F$13,F$14,F$15,F$16))" style:apply-style-name="cf4" style:base-cell-address="1.F13"/>
    </style:style>
    <style:style style:name="ce948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4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5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</style:style>
    <style:style style:name="ce951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</style:style>
    <style:style style:name="ce9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2&lt;SUM(F$13,F$14,F$15,F$16))" style:apply-style-name="cf4" style:base-cell-address="1.F13"/>
    </style:style>
    <style:style style:name="ce9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2&lt;SUM(F$13,F$14,F$15,F$16))" style:apply-style-name="cf4" style:base-cell-address="1.F13"/>
    </style:style>
    <style:style style:name="ce95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</style:style>
    <style:style style:name="ce95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</style:style>
    <style:style style:name="ce9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2&lt;SUM(F$13,F$14,F$15,F$16))" style:apply-style-name="cf4" style:base-cell-address="1.F13"/>
    </style:style>
    <style:style style:name="ce9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20)" style:apply-style-name="cf3" style:base-cell-address="1.F20"/>
    </style:style>
    <style:style style:name="ce9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20)" style:apply-style-name="cf3" style:base-cell-address="1.F20"/>
    </style:style>
    <style:style style:name="ce9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1&gt;F$7)" style:apply-style-name="cf3" style:base-cell-address="1.F21"/>
    </style:style>
    <style:style style:name="ce9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1&gt;F$7)" style:apply-style-name="cf3" style:base-cell-address="1.F21"/>
    </style:style>
    <style:style style:name="ce9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9)" style:apply-style-name="cf3" style:base-cell-address="1.F19"/>
    </style:style>
    <style:style style:name="ce9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9)" style:apply-style-name="cf3" style:base-cell-address="1.F19"/>
    </style:style>
    <style:style style:name="ce9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6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gt;F$7)" style:apply-style-name="cf3" style:base-cell-address="1.F17"/>
    </style:style>
    <style:style style:name="ce9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gt;F$7)" style:apply-style-name="cf3" style:base-cell-address="1.F17"/>
    </style:style>
    <style:style style:name="ce97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8)" style:apply-style-name="cf3" style:base-cell-address="1.F18"/>
    </style:style>
    <style:style style:name="ce97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8)" style:apply-style-name="cf3" style:base-cell-address="1.F18"/>
    </style:style>
    <style:style style:name="ce9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5&gt;F$24)" style:apply-style-name="cf3" style:base-cell-address="1.F25"/>
    </style:style>
    <style:style style:name="ce97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5&gt;F$24)" style:apply-style-name="cf3" style:base-cell-address="1.F25"/>
    </style:style>
    <style:style style:name="ce97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6&lt;&gt;SUM(F$7:F$25))" style:apply-style-name="cf3" style:base-cell-address="1.F26"/>
    </style:style>
    <style:style style:name="ce97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6&lt;&gt;SUM(F$7:F$25))" style:apply-style-name="cf3" style:base-cell-address="1.F26"/>
    </style:style>
    <style:style style:name="ce97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7&lt;&gt;SUM(F$11,F$12,F$18,F$21))" style:apply-style-name="cf2" style:base-cell-address="1.F7"/>
    </style:style>
    <style:style style:name="ce9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20)" style:apply-style-name="cf3" style:base-cell-address="1.F20"/>
    </style:style>
    <style:style style:name="ce9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9)" style:apply-style-name="cf3" style:base-cell-address="1.F19"/>
    </style:style>
    <style:style style:name="ce9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8)" style:apply-style-name="cf3" style:base-cell-address="1.F18"/>
    </style:style>
    <style:style style:name="ce9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gt;F$7)" style:apply-style-name="cf3" style:base-cell-address="1.F17"/>
    </style:style>
    <style:style style:name="ce9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5&gt;F$24)" style:apply-style-name="cf3" style:base-cell-address="1.F25"/>
    </style:style>
    <style:style style:name="ce98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6&lt;&gt;SUM(F$7:F$25))" style:apply-style-name="cf3" style:base-cell-address="1.F26"/>
    </style:style>
    <style:style style:name="ce98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7&lt;&gt;SUM(F$11,F$12,F$18,F$21))" style:apply-style-name="cf2" style:base-cell-address="1.F7"/>
      <style:map style:condition="is-true-formula(msoxl:F$7&lt;SUM(F$8,F$9,F$10))" style:apply-style-name="cf3" style:base-cell-address="1.F7"/>
    </style:style>
    <style:style style:name="ce9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9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9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9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5&gt;F$24)" style:apply-style-name="cf3" style:base-cell-address="1.F25"/>
    </style:style>
    <style:style style:name="ce9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8)" style:apply-style-name="cf3" style:base-cell-address="1.F18"/>
    </style:style>
    <style:style style:name="ce9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19)" style:apply-style-name="cf3" style:base-cell-address="1.F19"/>
    </style:style>
    <style:style style:name="ce9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lt;F$20)" style:apply-style-name="cf3" style:base-cell-address="1.F20"/>
    </style:style>
    <style:style style:name="ce9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17&gt;F$7)" style:apply-style-name="cf3" style:base-cell-address="1.F17"/>
    </style:style>
    <style:style style:name="ce99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1&gt;F$7)" style:apply-style-name="cf3" style:base-cell-address="1.F21"/>
    </style:style>
    <style:style style:name="ce9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$21&gt;F$7)" style:apply-style-name="cf3" style:base-cell-address="1.F21"/>
    </style:style>
    <style:style style:name="ce10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1&gt;F$7)" style:apply-style-name="cf3" style:base-cell-address="1.F21"/>
    </style:style>
    <style:style style:name="ce100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1&gt;F$7)" style:apply-style-name="cf3" style:base-cell-address="1.F21"/>
    </style:style>
    <style:style style:name="ce100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7&lt;F$19)" style:apply-style-name="cf3" style:base-cell-address="1.F19"/>
    </style:style>
    <style:style style:name="ce10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7&lt;F$19)" style:apply-style-name="cf3" style:base-cell-address="1.F19"/>
    </style:style>
    <style:style style:name="ce10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7&lt;F$20)" style:apply-style-name="cf3" style:base-cell-address="1.F20"/>
    </style:style>
    <style:style style:name="ce100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7&lt;F$20)" style:apply-style-name="cf3" style:base-cell-address="1.F20"/>
    </style:style>
    <style:style style:name="ce10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7&gt;F$7)" style:apply-style-name="cf3" style:base-cell-address="1.F17"/>
    </style:style>
    <style:style style:name="ce10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17&lt;F$18)" style:apply-style-name="cf3" style:base-cell-address="1.F18"/>
    </style:style>
    <style:style style:name="ce100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7&lt;F$18)" style:apply-style-name="cf3" style:base-cell-address="1.F18"/>
    </style:style>
    <style:style style:name="ce100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17&gt;F$7)" style:apply-style-name="cf3" style:base-cell-address="1.F17"/>
    </style:style>
    <style:style style:name="ce10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10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2&gt;F$7)" style:apply-style-name="cf3" style:base-cell-address="1.F22"/>
      <style:map style:condition="is-true-formula(msoxl:F$22&gt;F$11+F$12)" style:apply-style-name="cf3" style:base-cell-address="1.F22"/>
    </style:style>
    <style:style style:name="ce10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10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3&gt;F$22)" style:apply-style-name="cf3" style:base-cell-address="1.F23"/>
      <style:map style:condition="is-true-formula(msoxl:F$23&gt;F$12)" style:apply-style-name="cf3" style:base-cell-address="1.F23"/>
    </style:style>
    <style:style style:name="ce10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5&gt;F$24)" style:apply-style-name="cf3" style:base-cell-address="1.F25"/>
    </style:style>
    <style:style style:name="ce10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5&gt;F$24)" style:apply-style-name="cf3" style:base-cell-address="1.F25"/>
    </style:style>
    <style:style style:name="ce10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10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4&gt;F$7)" style:apply-style-name="cf3" style:base-cell-address="1.F24"/>
      <style:map style:condition="is-true-formula(msoxl:F$24&gt;F$12)" style:apply-style-name="cf3" style:base-cell-address="1.F24"/>
    </style:style>
    <style:style style:name="ce10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O7&gt;$N7)" style:apply-style-name="cf1" style:base-cell-address="1.O7"/>
      <style:map style:condition="is-true-formula(msoxl:F$26&lt;&gt;SUM(F$7:F$25))" style:apply-style-name="cf3" style:base-cell-address="1.F26"/>
    </style:style>
    <style:style style:name="ce101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$Q7&gt;$P7)" style:apply-style-name="cf1" style:base-cell-address="1.Q7"/>
      <style:map style:condition="is-true-formula(msoxl:F$26&lt;&gt;SUM(F$7:F$25))" style:apply-style-name="cf3" style:base-cell-address="1.F26"/>
    </style:style>
    <style:style style:name="ce10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</style:style>
    <style:style style:name="ce10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</style:style>
    <style:style style:name="ce102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&gt;SUM(F7:F9,F11,F12,F14,F16))" style:apply-style-name="cf5" style:base-cell-address="2-3.F6"/>
    </style:style>
    <style:style style:name="ce10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&gt;SUM(F7:F9,F11,F12,F14,F16))" style:apply-style-name="cf5" style:base-cell-address="2-3.F6"/>
    </style:style>
    <style:style style:name="ce10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N6&gt;M6)" style:apply-style-name="cf5" style:base-cell-address="2-3.N6"/>
      <style:map style:condition="is-true-formula(msoxl:O6&gt;M6)" style:apply-style-name="cf6" style:base-cell-address="2-3.O6"/>
      <style:map style:condition="is-true-formula(msoxl:F6&lt;&gt;SUM(F7:F9,F11,F12,F14,F16))" style:apply-style-name="cf5" style:base-cell-address="2-3.F6"/>
    </style:style>
    <style:style style:name="ce10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O6&gt;M6)" style:apply-style-name="cf6" style:base-cell-address="2-3.O6"/>
      <style:map style:condition="is-true-formula(msoxl:F6&lt;&gt;SUM(F7:F9,F11,F12,F14,F16))" style:apply-style-name="cf5" style:base-cell-address="2-3.F6"/>
    </style:style>
    <style:style style:name="ce10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N6&gt;M6)" style:apply-style-name="cf5" style:base-cell-address="2-3.N6"/>
    </style:style>
    <style:style style:name="ce10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O6&gt;M6)" style:apply-style-name="cf6" style:base-cell-address="2-3.O6"/>
    </style:style>
    <style:style style:name="ce102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N6&gt;M6)" style:apply-style-name="cf5" style:base-cell-address="2-3.N6"/>
      <style:map style:condition="is-true-formula(msoxl:O6&gt;M6)" style:apply-style-name="cf6" style:base-cell-address="2-3.O6"/>
    </style:style>
    <style:style style:name="ce10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N6&gt;M6)" style:apply-style-name="cf5" style:base-cell-address="2-3.N6"/>
      <style:map style:condition="is-true-formula(msoxl:F6&lt;&gt;SUM(F7:F9,F11,F12,F14,F16))" style:apply-style-name="cf5" style:base-cell-address="2-3.F6"/>
    </style:style>
    <style:style style:name="ce10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  <style:map style:condition="is-true-formula(msoxl:O6&gt;M6)" style:apply-style-name="cf6" style:base-cell-address="2-3.O6"/>
    </style:style>
    <style:style style:name="ce10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  <style:map style:condition="is-true-formula(msoxl:N6&gt;M6)" style:apply-style-name="cf5" style:base-cell-address="2-3.N6"/>
    </style:style>
    <style:style style:name="ce10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  <style:map style:condition="is-true-formula(msoxl:N6&gt;M6)" style:apply-style-name="cf5" style:base-cell-address="2-3.N6"/>
      <style:map style:condition="is-true-formula(msoxl:O6&gt;M6)" style:apply-style-name="cf6" style:base-cell-address="2-3.O6"/>
    </style:style>
    <style:style style:name="ce103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</style:style>
    <style:style style:name="ce10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</style:style>
    <style:style style:name="ce10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  <style:map style:condition="is-true-formula(msoxl:N6&gt;M6)" style:apply-style-name="cf5" style:base-cell-address="2-3.N6"/>
    </style:style>
    <style:style style:name="ce10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  <style:map style:condition="is-true-formula(msoxl:O6&gt;M6)" style:apply-style-name="cf6" style:base-cell-address="2-3.O6"/>
    </style:style>
    <style:style style:name="ce103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F6)" style:apply-style-name="cf5" style:base-cell-address="2-3.F17"/>
      <style:map style:condition="is-true-formula(msoxl:N6&gt;M6)" style:apply-style-name="cf5" style:base-cell-address="2-3.N6"/>
      <style:map style:condition="is-true-formula(msoxl:O6&gt;M6)" style:apply-style-name="cf6" style:base-cell-address="2-3.O6"/>
    </style:style>
    <style:style style:name="ce103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23&lt;SUM(F24,F26))" style:apply-style-name="cf5" style:base-cell-address="2-3.F23"/>
    </style:style>
    <style:style style:name="ce103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23&lt;SUM(F24,F26))" style:apply-style-name="cf5" style:base-cell-address="2-3.F23"/>
    </style:style>
    <style:style style:name="ce104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</style:style>
    <style:style style:name="ce104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0&gt;F9)" style:apply-style-name="cf5" style:base-cell-address="2-3.F10"/>
    </style:style>
    <style:style style:name="ce104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5&lt;SUM(F6:F9))" style:apply-style-name="cf5" style:base-cell-address="4.F5"/>
    </style:style>
    <style:style style:name="ce10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:F9))" style:apply-style-name="cf5" style:base-cell-address="4.F5"/>
    </style:style>
    <style:style style:name="ce104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:F9))" style:apply-style-name="cf5" style:base-cell-address="4.F5"/>
      <style:map style:condition="is-true-formula(msoxl:F5&lt;&gt;SUM(G5:L5))" style:apply-style-name="cf5" style:base-cell-address="4.F5"/>
    </style:style>
    <style:style style:name="ce10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</style:style>
    <style:style style:name="ce10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&gt;SUM(G5:L5))" style:apply-style-name="cf5" style:base-cell-address="4.F5"/>
    </style:style>
    <style:style style:name="ce10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7&lt;&gt;SUM(F18,F19))" style:apply-style-name="cf5" style:base-cell-address="4.F17"/>
      <style:map style:condition="is-true-formula(msoxl:F5&lt;&gt;SUM(G5:L5))" style:apply-style-name="cf5" style:base-cell-address="4.F5"/>
    </style:style>
    <style:style style:name="ce10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1&lt;SUM(F12:F15))" style:apply-style-name="cf5" style:base-cell-address="4.F11"/>
      <style:map style:condition="is-true-formula(msoxl:F5&lt;&gt;SUM(G5:L5))" style:apply-style-name="cf5" style:base-cell-address="4.F5"/>
    </style:style>
    <style:style style:name="ce104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5&lt;SUM(F6:F9))" style:apply-style-name="cf5" style:base-cell-address="4.F5"/>
    </style:style>
    <style:style style:name="ce10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:F9))" style:apply-style-name="cf5" style:base-cell-address="4.F5"/>
    </style:style>
    <style:style style:name="ce10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:F9))" style:apply-style-name="cf5" style:base-cell-address="4.F5"/>
      <style:map style:condition="is-true-formula(msoxl:F5&lt;&gt;SUM(G5:L5))" style:apply-style-name="cf5" style:base-cell-address="4.F5"/>
    </style:style>
    <style:style style:name="ce105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1&lt;SUM(F12:F15))" style:apply-style-name="cf5" style:base-cell-address="4.F11"/>
    </style:style>
    <style:style style:name="ce10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7&lt;&gt;SUM(F18,F19))" style:apply-style-name="cf5" style:base-cell-address="4.F17"/>
    </style:style>
    <style:style style:name="ce10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11&lt;SUM(F12:F15))" style:apply-style-name="cf5" style:base-cell-address="4.F11"/>
    </style:style>
    <style:style style:name="ce10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17&lt;&gt;SUM(F18,F19))" style:apply-style-name="cf5" style:base-cell-address="4.F17"/>
    </style:style>
    <style:style style:name="ce10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6&lt;&gt;SUM(F37:F40))" style:apply-style-name="cf5" style:base-cell-address="4.F36"/>
    </style:style>
    <style:style style:name="ce105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5&gt;F34)" style:apply-style-name="cf5" style:base-cell-address="4.F35"/>
    </style:style>
    <style:style style:name="ce105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&gt;SUM(G5:L5))" style:apply-style-name="cf5" style:base-cell-address="4.F5"/>
    </style:style>
    <style:style style:name="ce10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6&lt;&gt;SUM(F37:F40))" style:apply-style-name="cf5" style:base-cell-address="4.F36"/>
      <style:map style:condition="is-true-formula(msoxl:F5&lt;&gt;SUM(G5:L5))" style:apply-style-name="cf5" style:base-cell-address="4.F5"/>
    </style:style>
    <style:style style:name="ce106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36&lt;&gt;SUM(F37:F40))" style:apply-style-name="cf5" style:base-cell-address="4.F36"/>
    </style:style>
    <style:style style:name="ce106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</style:style>
    <style:style style:name="ce10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35&gt;F34)" style:apply-style-name="cf5" style:base-cell-address="4.F35"/>
    </style:style>
    <style:style style:name="ce10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5&gt;F34)" style:apply-style-name="cf5" style:base-cell-address="4.F35"/>
      <style:map style:condition="is-true-formula(msoxl:F5&lt;&gt;SUM(G5:L5))" style:apply-style-name="cf5" style:base-cell-address="4.F5"/>
    </style:style>
    <style:style style:name="ce10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3&lt;SUM(F34,F36,F41))" style:apply-style-name="cf5" style:base-cell-address="4.F33"/>
      <style:map style:condition="is-true-formula(msoxl:F5&lt;&gt;SUM(G5:L5))" style:apply-style-name="cf5" style:base-cell-address="4.F5"/>
    </style:style>
    <style:style style:name="ce106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M5&gt;F5)" style:apply-style-name="cf5" style:base-cell-address="4.M5"/>
      <style:map style:condition="is-true-formula(msoxl:F33&lt;SUM(F34,F36,F41))" style:apply-style-name="cf5" style:base-cell-address="4.F33"/>
    </style:style>
    <style:style style:name="ce10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33&lt;SUM(F34,F36,F41))" style:apply-style-name="cf5" style:base-cell-address="4.F33"/>
    </style:style>
    <style:style style:name="ce106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6&lt;SUM(F6,H6,J6,L6,N6:O6))" style:apply-style-name="cf5" style:base-cell-address="5-6.E6"/>
    </style:style>
    <style:style style:name="ce10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6&lt;SUM(F6,H6,J6,L6,N6:O6))" style:apply-style-name="cf5" style:base-cell-address="5-6.E6"/>
    </style:style>
    <style:style style:name="ce10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9&lt;SUM(E10:E13))" style:apply-style-name="cf5" style:base-cell-address="5-6.E9"/>
      <style:map style:condition="is-true-formula(msoxl:E6&lt;SUM(F6,H6,J6,L6,N6:O6))" style:apply-style-name="cf5" style:base-cell-address="5-6.E6"/>
    </style:style>
    <style:style style:name="ce10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6&gt;F6)" style:apply-style-name="cf5" style:base-cell-address="5-6.G6"/>
    </style:style>
    <style:style style:name="ce10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6&gt;F6)" style:apply-style-name="cf5" style:base-cell-address="5-6.G6"/>
    </style:style>
    <style:style style:name="ce10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9&lt;SUM(E10:E13))" style:apply-style-name="cf5" style:base-cell-address="5-6.E9"/>
      <style:map style:condition="is-true-formula(msoxl:G6&gt;F6)" style:apply-style-name="cf5" style:base-cell-address="5-6.G6"/>
    </style:style>
    <style:style style:name="ce107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9&lt;SUM(E10:E13))" style:apply-style-name="cf5" style:base-cell-address="5-6.E9"/>
    </style:style>
    <style:style style:name="ce10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9&lt;SUM(E10:E13))" style:apply-style-name="cf5" style:base-cell-address="5-6.E9"/>
    </style:style>
    <style:style style:name="ce107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Q6&gt;E6)" style:apply-style-name="cf5" style:base-cell-address="5-6.Q6"/>
    </style:style>
    <style:style style:name="ce10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Q6&gt;E6)" style:apply-style-name="cf5" style:base-cell-address="5-6.Q6"/>
    </style:style>
    <style:style style:name="ce107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9&lt;SUM(E10:E13))" style:apply-style-name="cf5" style:base-cell-address="5-6.E9"/>
      <style:map style:condition="is-true-formula(msoxl:Q6&gt;E6)" style:apply-style-name="cf5" style:base-cell-address="5-6.Q6"/>
    </style:style>
    <style:style style:name="ce107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6&lt;SUM(F6,H6,J6,L6,N6:O6))" style:apply-style-name="cf5" style:base-cell-address="5-6.E6"/>
    </style:style>
    <style:style style:name="ce10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6&gt;F6)" style:apply-style-name="cf5" style:base-cell-address="5-6.G6"/>
    </style:style>
    <style:style style:name="ce108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Q6&gt;E6)" style:apply-style-name="cf5" style:base-cell-address="5-6.Q6"/>
    </style:style>
    <style:style style:name="ce10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1&lt;SUM(E22:E27))" style:apply-style-name="cf5" style:base-cell-address="5-6.E21"/>
    </style:style>
    <style:style style:name="ce108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1&lt;SUM(E22:E27))" style:apply-style-name="cf5" style:base-cell-address="5-6.E21"/>
    </style:style>
    <style:style style:name="ce108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1&lt;SUM(E22:E27))" style:apply-style-name="cf5" style:base-cell-address="5-6.E21"/>
    </style:style>
    <style:style style:name="ce10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21&gt;J21)" style:apply-style-name="cf7" style:base-cell-address="5-6.K21"/>
      <style:map style:condition="is-true-formula(msoxl:E21&lt;SUM(E22:E27))" style:apply-style-name="cf5" style:base-cell-address="5-6.E21"/>
    </style:style>
    <style:style style:name="ce10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8&gt;E21)" style:apply-style-name="cf5" style:base-cell-address="5-6.E28"/>
    </style:style>
    <style:style style:name="ce108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8&gt;E21)" style:apply-style-name="cf5" style:base-cell-address="5-6.E28"/>
    </style:style>
    <style:style style:name="ce108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8&gt;E21)" style:apply-style-name="cf5" style:base-cell-address="5-6.E28"/>
    </style:style>
    <style:style style:name="ce108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8&gt;E21)" style:apply-style-name="cf5" style:base-cell-address="5-6.E28"/>
    </style:style>
    <style:style style:name="ce10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8&gt;E21)" style:apply-style-name="cf5" style:base-cell-address="5-6.E28"/>
      <style:map style:condition="is-true-formula(msoxl:K21&gt;J21)" style:apply-style-name="cf7" style:base-cell-address="5-6.K21"/>
    </style:style>
    <style:style style:name="ce109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21&gt;J21)" style:apply-style-name="cf7" style:base-cell-address="5-6.K21"/>
    </style:style>
    <style:style style:name="ce109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21&lt;SUM(E22:E27))" style:apply-style-name="cf5" style:base-cell-address="5-6.E21"/>
    </style:style>
    <style:style style:name="ce10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  <style:map style:condition="is-true-formula(msoxl:F6&lt;SUM(F7:F9))" style:apply-style-name="cf5" style:base-cell-address="7.F6"/>
    </style:style>
    <style:style style:name="ce10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6&lt;SUM(F7:F9))" style:apply-style-name="cf5" style:base-cell-address="7.F6"/>
    </style:style>
    <style:style style:name="ce109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</style:style>
    <style:style style:name="ce10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0&gt;F9)" style:apply-style-name="cf5" style:base-cell-address="7.F10"/>
    </style:style>
    <style:style style:name="ce109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  <style:map style:condition="is-true-formula(msoxl:F10&gt;F9)" style:apply-style-name="cf5" style:base-cell-address="7.F10"/>
    </style:style>
    <style:style style:name="ce109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5&lt;SUM(F6,F11,F14:F20))" style:apply-style-name="cf5" style:base-cell-address="7.F5"/>
    </style:style>
    <style:style style:name="ce109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  <style:map style:condition="is-true-formula(msoxl:F5&lt;SUM(F6,F11,F14:F20))" style:apply-style-name="cf5" style:base-cell-address="7.F5"/>
    </style:style>
    <style:style style:name="ce10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F11&lt;MAX(F22:F28,F30))" style:apply-style-name="cf5" style:base-cell-address="7.F11"/>
    </style:style>
    <style:style style:name="ce110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G5&gt;F5)" style:apply-style-name="cf7" style:base-cell-address="7.G5"/>
      <style:map style:condition="is-true-formula(msoxl:F11&lt;MAX(F22:F28,F30))" style:apply-style-name="cf5" style:base-cell-address="7.F11"/>
    </style:style>
    <style:style style:name="ce110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G5&gt;F5)" style:apply-style-name="cf7" style:base-cell-address="7.G5"/>
    </style:style>
    <style:style style:name="ce110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10&gt;F9)" style:apply-style-name="cf5" style:base-cell-address="7.F10"/>
    </style:style>
    <style:style style:name="ce110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G5&gt;F5)" style:apply-style-name="cf7" style:base-cell-address="7.G5"/>
      <style:map style:condition="is-true-formula(msoxl:F10&gt;F9)" style:apply-style-name="cf5" style:base-cell-address="7.F10"/>
    </style:style>
    <style:style style:name="ce110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G5&gt;F5)" style:apply-style-name="cf7" style:base-cell-address="7.G5"/>
      <style:map style:condition="is-true-formula(msoxl:F33&lt;SUM(F35,F36))" style:apply-style-name="cf5" style:base-cell-address="7.F33"/>
    </style:style>
    <style:style style:name="ce110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10&gt;F9)" style:apply-style-name="cf5" style:base-cell-address="7.F10"/>
    </style:style>
    <style:style style:name="ce110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33&lt;SUM(F35,F36))" style:apply-style-name="cf5" style:base-cell-address="7.F33"/>
    </style:style>
    <style:style style:name="ce110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37&lt;SUM(F39,F41,F43))" style:apply-style-name="cf5" style:base-cell-address="7.F37"/>
    </style:style>
    <style:style style:name="ce1108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G5&gt;F5)" style:apply-style-name="cf7" style:base-cell-address="7.G5"/>
      <style:map style:condition="is-true-formula(msoxl:F37&lt;SUM(F39,F41,F43))" style:apply-style-name="cf5" style:base-cell-address="7.F37"/>
    </style:style>
    <style:style style:name="ce1109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G5&gt;F5)" style:apply-style-name="cf7" style:base-cell-address="7.G5"/>
      <style:map style:condition="is-true-formula(msoxl:F45&lt;&gt;SUM(F46,F49,F52))" style:apply-style-name="cf5" style:base-cell-address="7.F45"/>
    </style:style>
    <style:style style:name="ce1110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45&lt;&gt;SUM(F46,F49,F52))" style:apply-style-name="cf5" style:base-cell-address="7.F45"/>
    </style:style>
    <style:style style:name="ce1111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10&gt;F9)" style:apply-style-name="cf5" style:base-cell-address="7.F10"/>
    </style:style>
    <style:style style:name="ce1112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62&lt;F65)" style:apply-style-name="cf5" style:base-cell-address="7.F62"/>
    </style:style>
    <style:style style:name="ce1113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10&gt;F9)" style:apply-style-name="cf5" style:base-cell-address="7.F10"/>
    </style:style>
    <style:style style:name="ce1114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&quot;F66&lt;&gt;SUM(F5:F65)&quot;)" style:apply-style-name="cf5"/>
    </style:style>
    <style:style style:name="ce1115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&quot;F66&lt;&gt;SUM(F5:F65)&quot;)" style:apply-style-name="cf5"/>
    </style:style>
    <style:style style:name="ce1116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G5&gt;F5)" style:apply-style-name="cf7" style:base-cell-address="7.G5"/>
      <style:map style:condition="is-true-formula(msoxl:F55&lt;&gt; SUM(F56,F59,F62))" style:apply-style-name="cf5" style:base-cell-address="7.F55"/>
    </style:style>
    <style:style style:name="ce1117" style:family="table-cell" style:parent-style-name="_1054__1073__1099__1095__1085__1099__1081___1058__1072__1073__1083__1080__1094__1110___1073__1083__1072__1085__1082__32__1092__1086__1088__1084__1072__32__1055__32__1079__1084___1085__1080__32__1086__1089__109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F55&lt;&gt; SUM(F56,F59,F62))" style:apply-style-name="cf5" style:base-cell-address="7.F55"/>
    </style:style>
    <style:style style:name="ce11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7)" style:apply-style-name="cf5" style:base-cell-address="8.G27"/>
    </style:style>
    <style:style style:name="ce11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7)" style:apply-style-name="cf5" style:base-cell-address="8.G27"/>
    </style:style>
    <style:style style:name="ce11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7)" style:apply-style-name="cf5" style:base-cell-address="8.G27"/>
    </style:style>
    <style:style style:name="ce11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G33)" style:apply-style-name="cf5" style:base-cell-address="8.G33"/>
    </style:style>
    <style:style style:name="ce11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G33)" style:apply-style-name="cf5" style:base-cell-address="8.G33"/>
    </style:style>
    <style:style style:name="ce112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35&lt;&gt;SUM(G6:G34))" style:apply-style-name="cf5" style:base-cell-address="8.G35"/>
    </style:style>
    <style:style style:name="ce112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35&lt;&gt;SUM(G6:G34))" style:apply-style-name="cf5" style:base-cell-address="8.G35"/>
    </style:style>
    <style:style style:name="ce112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35&lt;&gt;SUM(G6:G34))" style:apply-style-name="cf5" style:base-cell-address="8.G35"/>
    </style:style>
    <style:style style:name="ce11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G33)" style:apply-style-name="cf5" style:base-cell-address="8.G33"/>
    </style:style>
    <style:style style:name="ce1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6)" style:apply-style-name="cf5" style:base-cell-address="8.G26"/>
    </style:style>
    <style:style style:name="ce11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6)" style:apply-style-name="cf5" style:base-cell-address="8.G26"/>
    </style:style>
    <style:style style:name="ce112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G26)" style:apply-style-name="cf5" style:base-cell-address="8.G26"/>
    </style:style>
    <style:style style:name="ce11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SUM(G29:G31))" style:apply-style-name="cf5" style:base-cell-address="8.G28"/>
    </style:style>
    <style:style style:name="ce11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SUM(G29:G31))" style:apply-style-name="cf5" style:base-cell-address="8.G28"/>
    </style:style>
    <style:style style:name="ce11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G31)" style:apply-style-name="cf5" style:base-cell-address="8.I28"/>
    </style:style>
    <style:style style:name="ce113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8&lt;SUM(G29:G31))" style:apply-style-name="cf5" style:base-cell-address="8.G28"/>
    </style:style>
    <style:style style:name="ce1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4&lt;G15)" style:apply-style-name="cf5" style:base-cell-address="8.G15"/>
    </style:style>
    <style:style style:name="ce11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4&lt;G15)" style:apply-style-name="cf5" style:base-cell-address="8.G15"/>
    </style:style>
    <style:style style:name="ce113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4&lt;G15)" style:apply-style-name="cf5" style:base-cell-address="8.G15"/>
    </style:style>
    <style:style style:name="ce1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SUM(G24:G25))" style:apply-style-name="cf5" style:base-cell-address="8.G23"/>
    </style:style>
    <style:style style:name="ce11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SUM(G24:G25))" style:apply-style-name="cf5" style:base-cell-address="8.G23"/>
    </style:style>
    <style:style style:name="ce11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23&lt;SUM(G24:G25))" style:apply-style-name="cf5" style:base-cell-address="8.G23"/>
    </style:style>
    <style:style style:name="ce114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6&lt;SUM(G7,G23,G28,G34))" style:apply-style-name="cf5" style:base-cell-address="8.G6"/>
    </style:style>
    <style:style style:name="ce1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6&lt;SUM(G7,G23,G28,G34))" style:apply-style-name="cf5" style:base-cell-address="8.G6"/>
    </style:style>
    <style:style style:name="ce114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6&lt;SUM(G7,G23,G28,G34))" style:apply-style-name="cf5" style:base-cell-address="8.G6"/>
    </style:style>
    <style:style style:name="ce11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SUM(G8,G9,G14))" style:apply-style-name="cf5" style:base-cell-address="8.G7"/>
    </style:style>
    <style:style style:name="ce11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SUM(G8,G9,G14))" style:apply-style-name="cf5" style:base-cell-address="8.G7"/>
    </style:style>
    <style:style style:name="ce11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SUM(G8,G9,G14))" style:apply-style-name="cf5" style:base-cell-address="8.G7"/>
    </style:style>
    <style:style style:name="ce11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8"/>
    </style:style>
    <style:style style:name="ce11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8"/>
    </style:style>
    <style:style style:name="ce11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8"/>
    </style:style>
    <style:style style:name="ce1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0&gt;SUM(G8:G9))" style:apply-style-name="cf5" style:base-cell-address="8.G10"/>
    </style:style>
    <style:style style:name="ce11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0&gt;SUM(G8:G9))" style:apply-style-name="cf5" style:base-cell-address="8.G10"/>
    </style:style>
    <style:style style:name="ce11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0&gt;SUM(G8:G9))" style:apply-style-name="cf5" style:base-cell-address="8.G10"/>
    </style:style>
    <style:style style:name="ce1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1&gt;SUM(G8:G9))" style:apply-style-name="cf5" style:base-cell-address="8.G11"/>
    </style:style>
    <style:style style:name="ce11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1&gt;SUM(G8:G9))" style:apply-style-name="cf5" style:base-cell-address="8.G11"/>
    </style:style>
    <style:style style:name="ce11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1&gt;SUM(G8:G9))" style:apply-style-name="cf5" style:base-cell-address="8.G11"/>
    </style:style>
    <style:style style:name="ce1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9"/>
    </style:style>
    <style:style style:name="ce11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9"/>
    </style:style>
    <style:style style:name="ce11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SUM(G10:G13)&gt;SUM(G8:G9))" style:apply-style-name="cf5" style:base-cell-address="8.G9"/>
    </style:style>
    <style:style style:name="ce11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2&gt;SUM(G8:G9))" style:apply-style-name="cf5" style:base-cell-address="8.G12"/>
    </style:style>
    <style:style style:name="ce115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2&gt;SUM(G8:G9))" style:apply-style-name="cf5" style:base-cell-address="8.G12"/>
    </style:style>
    <style:style style:name="ce116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2&gt;SUM(G8:G9))" style:apply-style-name="cf5" style:base-cell-address="8.G12"/>
    </style:style>
    <style:style style:name="ce11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3&gt;SUM(G8:G9))" style:apply-style-name="cf5" style:base-cell-address="8.G13"/>
    </style:style>
    <style:style style:name="ce11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3&gt;SUM(G8:G9))" style:apply-style-name="cf5" style:base-cell-address="8.G13"/>
    </style:style>
    <style:style style:name="ce11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13&gt;SUM(G8:G9))" style:apply-style-name="cf5" style:base-cell-address="8.G13"/>
    </style:style>
    <style:style style:name="ce11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6)" style:apply-style-name="cf5" style:base-cell-address="8.G16"/>
    </style:style>
    <style:style style:name="ce116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6)" style:apply-style-name="cf5" style:base-cell-address="8.G16"/>
    </style:style>
    <style:style style:name="ce116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6)" style:apply-style-name="cf5" style:base-cell-address="8.G16"/>
    </style:style>
    <style:style style:name="ce11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7)" style:apply-style-name="cf5" style:base-cell-address="8.G17"/>
    </style:style>
    <style:style style:name="ce11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7)" style:apply-style-name="cf5" style:base-cell-address="8.G17"/>
    </style:style>
    <style:style style:name="ce11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7)" style:apply-style-name="cf5" style:base-cell-address="8.G17"/>
    </style:style>
    <style:style style:name="ce11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8)" style:apply-style-name="cf5" style:base-cell-address="8.G18"/>
      <style:map style:condition="is-true-formula(msoxl:G18&lt;&gt;SUM(G19,G21))" style:apply-style-name="cf5" style:base-cell-address="8.G18"/>
    </style:style>
    <style:style style:name="ce11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8)" style:apply-style-name="cf5" style:base-cell-address="8.G18"/>
      <style:map style:condition="is-true-formula(msoxl:G18&lt;&gt;SUM(G19,G21))" style:apply-style-name="cf5" style:base-cell-address="8.G18"/>
    </style:style>
    <style:style style:name="ce11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8)" style:apply-style-name="cf5" style:base-cell-address="8.G18"/>
    </style:style>
    <style:style style:name="ce11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7&lt;G18)" style:apply-style-name="cf5" style:base-cell-address="8.G18"/>
      <style:map style:condition="is-true-formula(msoxl:G18&lt;&gt;SUM(G19,G21))" style:apply-style-name="cf5" style:base-cell-address="8.G18"/>
    </style:style>
    <style:style style:name="ce117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5&lt;SUM(F6,F12,F18,F23))" style:apply-style-name="cf5" style:base-cell-address="9-10.F5"/>
    </style:style>
    <style:style style:name="ce117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5&lt;SUM(F6,F12,F18,F23))" style:apply-style-name="cf5" style:base-cell-address="9-10.F5"/>
    </style:style>
    <style:style style:name="ce11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5&lt;SUM(F6,F12,F18,F23))" style:apply-style-name="cf5" style:base-cell-address="9-10.F5"/>
    </style:style>
    <style:style style:name="ce11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5&lt;SUM(F6,F12,F18,F23))" style:apply-style-name="cf5" style:base-cell-address="9-10.F5"/>
    </style:style>
    <style:style style:name="ce117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SUM(F7,F9:F10))" style:apply-style-name="cf5" style:base-cell-address="9-10.F6"/>
    </style:style>
    <style:style style:name="ce11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6&lt;SUM(F7,F9:F10))" style:apply-style-name="cf5" style:base-cell-address="9-10.F6"/>
    </style:style>
    <style:style style:name="ce118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SUM(F7,F9:F10))" style:apply-style-name="cf5" style:base-cell-address="9-10.F6"/>
    </style:style>
    <style:style style:name="ce11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SUM(F7,F9:F10))" style:apply-style-name="cf5" style:base-cell-address="9-10.F6"/>
    </style:style>
    <style:style style:name="ce118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</style:style>
    <style:style style:name="ce118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8&gt;F7)" style:apply-style-name="cf5" style:base-cell-address="9-10.F8"/>
    </style:style>
    <style:style style:name="ce11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8&gt;F7)" style:apply-style-name="cf5" style:base-cell-address="9-10.F8"/>
    </style:style>
    <style:style style:name="ce118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8&gt;F7)" style:apply-style-name="cf5" style:base-cell-address="9-10.F8"/>
    </style:style>
    <style:style style:name="ce11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8&gt;F7)" style:apply-style-name="cf5" style:base-cell-address="9-10.F8"/>
    </style:style>
    <style:style style:name="ce118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6&lt;SUM(F7,F9))" style:apply-style-name="cf5" style:base-cell-address="9-10.H6"/>
    </style:style>
    <style:style style:name="ce11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1&gt;SUM(F9:F10))" style:apply-style-name="cf5" style:base-cell-address="9-10.F11"/>
    </style:style>
    <style:style style:name="ce11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SUM(F9:F10))" style:apply-style-name="cf5" style:base-cell-address="9-10.F11"/>
    </style:style>
    <style:style style:name="ce119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1&gt;F9)" style:apply-style-name="cf5" style:base-cell-address="9-10.F11"/>
    </style:style>
    <style:style style:name="ce11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5&gt;SUM(F6,F12))" style:apply-style-name="cf5" style:base-cell-address="9-10.F15"/>
    </style:style>
    <style:style style:name="ce11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5&gt;SUM(F6,F12))" style:apply-style-name="cf5" style:base-cell-address="9-10.F15"/>
    </style:style>
    <style:style style:name="ce119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6&gt;SUM(F6,F12))" style:apply-style-name="cf5" style:base-cell-address="9-10.F16"/>
    </style:style>
    <style:style style:name="ce119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6&gt;SUM(F6,F12))" style:apply-style-name="cf5" style:base-cell-address="9-10.F16"/>
    </style:style>
    <style:style style:name="ce11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SUM(F6,F12))" style:apply-style-name="cf5" style:base-cell-address="9-10.F17"/>
    </style:style>
    <style:style style:name="ce119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7&gt;SUM(F6,F12))" style:apply-style-name="cf5" style:base-cell-address="9-10.F17"/>
    </style:style>
    <style:style style:name="ce119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F9)" style:apply-style-name="cf5" style:base-cell-address="9-10.F11"/>
    </style:style>
    <style:style style:name="ce119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SUM(F19:F21))" style:apply-style-name="cf5" style:base-cell-address="9-10.F18"/>
    </style:style>
    <style:style style:name="ce11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8&lt;SUM(F19:F21))" style:apply-style-name="cf5" style:base-cell-address="9-10.F18"/>
    </style:style>
    <style:style style:name="ce120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F9)" style:apply-style-name="cf5" style:base-cell-address="9-10.F11"/>
    </style:style>
    <style:style style:name="ce12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H18&lt;H20)" style:apply-style-name="cf5" style:base-cell-address="9-10.H18"/>
    </style:style>
    <style:style style:name="ce12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6&gt;SUM(F6,F12))" style:apply-style-name="cf5" style:base-cell-address="9-10.F16"/>
    </style:style>
    <style:style style:name="ce120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6&gt;SUM(F6,F12))" style:apply-style-name="cf5" style:base-cell-address="9-10.F16"/>
    </style:style>
    <style:style style:name="ce12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F9)" style:apply-style-name="cf5" style:base-cell-address="9-10.F11"/>
    </style:style>
    <style:style style:name="ce120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SUM(F19:F21))" style:apply-style-name="cf5" style:base-cell-address="9-10.F18"/>
    </style:style>
    <style:style style:name="ce12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SUM(F6,F12))" style:apply-style-name="cf5" style:base-cell-address="9-10.F17"/>
    </style:style>
    <style:style style:name="ce12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7&gt;SUM(F6,F12))" style:apply-style-name="cf5" style:base-cell-address="9-10.F17"/>
    </style:style>
    <style:style style:name="ce12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SUM(F9:F10))" style:apply-style-name="cf5" style:base-cell-address="9-10.F11"/>
    </style:style>
    <style:style style:name="ce12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1&gt;SUM(F9:F10))" style:apply-style-name="cf5" style:base-cell-address="9-10.F11"/>
    </style:style>
    <style:style style:name="ce12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5&gt;SUM(F6,F12))" style:apply-style-name="cf5" style:base-cell-address="9-10.F15"/>
    </style:style>
    <style:style style:name="ce12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5&gt;SUM(F6,F12))" style:apply-style-name="cf5" style:base-cell-address="9-10.F15"/>
    </style:style>
    <style:style style:name="ce12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F22)" style:apply-style-name="cf5" style:base-cell-address="9-10.F22"/>
    </style:style>
    <style:style style:name="ce121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24&lt;&gt;SUM(F5:F23))" style:apply-style-name="cf5" style:base-cell-address="9-10.F24"/>
    </style:style>
    <style:style style:name="ce121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24&lt;&gt;SUM(F5:F23))" style:apply-style-name="cf5" style:base-cell-address="9-10.F24"/>
    </style:style>
    <style:style style:name="ce121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H24&lt;&gt;SUM(H5:H9,H11:H18,H20,H23))" style:apply-style-name="cf5" style:base-cell-address="9-10.H24"/>
    </style:style>
    <style:style style:name="ce12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SUM(F19:F21))" style:apply-style-name="cf5" style:base-cell-address="9-10.F18"/>
    </style:style>
    <style:style style:name="ce12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F22)" style:apply-style-name="cf5" style:base-cell-address="9-10.F22"/>
    </style:style>
    <style:style style:name="ce12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F18&lt;F22)" style:apply-style-name="cf5" style:base-cell-address="9-10.F22"/>
    </style:style>
    <style:style style:name="ce12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</style:style>
    <style:style style:name="ce12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M5&lt;N5)" style:apply-style-name="cf5" style:base-cell-address="9-10.M5"/>
      <style:map style:condition="is-true-formula(msoxl:F18&lt;F22)" style:apply-style-name="cf5" style:base-cell-address="9-10.F22"/>
    </style:style>
    <style:style style:name="ce122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4&lt;SUM(E5:E15))" style:apply-style-name="cf5" style:base-cell-address="11-14.E4"/>
    </style:style>
    <style:style style:name="ce122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4&lt;SUM(E5:E15))" style:apply-style-name="cf5" style:base-cell-address="11-14.E4"/>
    </style:style>
    <style:style style:name="ce12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4&lt;SUM(E5:E15))" style:apply-style-name="cf5" style:base-cell-address="11-14.E4"/>
    </style:style>
    <style:style style:name="ce12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</style:style>
    <style:style style:name="ce122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</style:style>
    <style:style style:name="ce122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17&gt;E4)" style:apply-style-name="cf5" style:base-cell-address="11-14.E17"/>
    </style:style>
    <style:style style:name="ce122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7&gt;E4)" style:apply-style-name="cf5" style:base-cell-address="11-14.E17"/>
    </style:style>
    <style:style style:name="ce12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7&gt;E4)" style:apply-style-name="cf5" style:base-cell-address="11-14.E17"/>
    </style:style>
    <style:style style:name="ce122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54&gt;E54)" style:apply-style-name="cf6" style:base-cell-address="11-14.G54"/>
    </style:style>
    <style:style style:name="ce12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G54&gt;E54)" style:apply-style-name="cf6" style:base-cell-address="11-14.G54"/>
    </style:style>
    <style:style style:name="ce12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9&lt;SUM(E46:E48))" style:apply-style-name="cf8" style:base-cell-address="11-14.E39"/>
    </style:style>
    <style:style style:name="ce12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9&lt;SUM(E46:E48))" style:apply-style-name="cf8" style:base-cell-address="11-14.E39"/>
    </style:style>
    <style:style style:name="ce123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39&lt;SUM(E46:E48))" style:apply-style-name="cf8" style:base-cell-address="11-14.E39"/>
    </style:style>
    <style:style style:name="ce123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49&gt;E39)" style:apply-style-name="cf5" style:base-cell-address="11-14.E49"/>
    </style:style>
    <style:style style:name="ce123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49&gt;E39)" style:apply-style-name="cf5" style:base-cell-address="11-14.E49"/>
    </style:style>
    <style:style style:name="ce12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49&gt;E39)" style:apply-style-name="cf5" style:base-cell-address="11-14.E49"/>
    </style:style>
    <style:style style:name="ce123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22&lt;SUM(E23:E32))" style:apply-style-name="cf5" style:base-cell-address="11-14.E22"/>
    </style:style>
    <style:style style:name="ce123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22&lt;SUM(E23:E32))" style:apply-style-name="cf5" style:base-cell-address="11-14.E22"/>
    </style:style>
    <style:style style:name="ce12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22&lt;SUM(E23:E32))" style:apply-style-name="cf5" style:base-cell-address="11-14.E22"/>
    </style:style>
    <style:style style:name="ce12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33&gt;E22)" style:apply-style-name="cf5" style:base-cell-address="11-14.E33"/>
    </style:style>
    <style:style style:name="ce12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3&gt;E22)" style:apply-style-name="cf5" style:base-cell-address="11-14.E33"/>
    </style:style>
    <style:style style:name="ce124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3&gt;E22)" style:apply-style-name="cf5" style:base-cell-address="11-14.E33"/>
    </style:style>
    <style:style style:name="ce124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I4&gt;H4)" style:apply-style-name="cf6" style:base-cell-address="11-14.I4"/>
      <style:map style:condition="is-true-formula(msoxl:E34&gt;E22)" style:apply-style-name="cf5" style:base-cell-address="11-14.E34"/>
    </style:style>
    <style:style style:name="ce124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4&gt;E22)" style:apply-style-name="cf5" style:base-cell-address="11-14.E34"/>
    </style:style>
    <style:style style:name="ce12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4&gt;E22)" style:apply-style-name="cf5" style:base-cell-address="11-14.E34"/>
    </style:style>
    <style:style style:name="ce124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6&gt;E5)" style:apply-style-name="cf5" style:base-cell-address="15-16.E6"/>
    </style:style>
    <style:style style:name="ce124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6&gt;E5)" style:apply-style-name="cf5" style:base-cell-address="15-16.E6"/>
    </style:style>
    <style:style style:name="ce1248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5&gt;E12)" style:apply-style-name="cf5" style:base-cell-address="15-16.E15"/>
    </style:style>
    <style:style style:name="ce1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  <style:map style:condition="is-true-formula(msoxl:K5&lt;SUM(K6,K15,K19:K21,K24:K26,K28))" style:apply-style-name="cf5" style:base-cell-address="15-16.K5"/>
    </style:style>
    <style:style style:name="ce12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5&lt;&gt;E5)" style:apply-style-name="cf9" style:base-cell-address="15-16.K5"/>
      <style:map style:condition="is-true-formula(msoxl:K5&lt;SUM(K6,K15,K19:K21,K24:K26,K28))" style:apply-style-name="cf5" style:base-cell-address="15-16.K5"/>
    </style:style>
    <style:style style:name="ce12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6&lt;SUM(K9:K14))" style:apply-style-name="cf5" style:base-cell-address="15-16.K6"/>
    </style:style>
    <style:style style:name="ce125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  <style:map style:condition="is-true-formula(msoxl:K6&lt;SUM(K9:K14))" style:apply-style-name="cf5" style:base-cell-address="15-16.K6"/>
    </style:style>
    <style:style style:name="ce12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6&gt;E5)" style:apply-style-name="cf5" style:base-cell-address="15-16.E6"/>
    </style:style>
    <style:style style:name="ce12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6&gt;E5)" style:apply-style-name="cf5" style:base-cell-address="15-16.E6"/>
      <style:map style:condition="is-true-formula(msoxl:L5&gt;K5)" style:apply-style-name="cf6" style:base-cell-address="15-16.L5"/>
    </style:style>
    <style:style style:name="ce12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  <style:map style:condition="is-true-formula(msoxl:M5&lt;&gt;E6)" style:apply-style-name="cf9" style:base-cell-address="15-16.M5"/>
      <style:map style:condition="is-true-formula(msoxl:K5&lt;SUM(K6,K15,K19:K21,K24:K26,K28))" style:apply-style-name="cf5" style:base-cell-address="15-16.K5"/>
    </style:style>
    <style:style style:name="ce12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6&gt;E5)" style:apply-style-name="cf5" style:base-cell-address="15-16.E6"/>
      <style:map style:condition="is-true-formula(msoxl:M5&gt;K5)" style:apply-style-name="cf6" style:base-cell-address="15-16.M5"/>
    </style:style>
    <style:style style:name="ce12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6&gt;E5)" style:apply-style-name="cf5" style:base-cell-address="15-16.E6"/>
      <style:map style:condition="is-true-formula(msoxl:O5&gt;K5)" style:apply-style-name="cf6" style:base-cell-address="15-16.O5"/>
    </style:style>
    <style:style style:name="ce12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  <style:map style:condition="is-true-formula(msoxl:K6&lt;SUM(K9:K14))" style:apply-style-name="cf5" style:base-cell-address="15-16.K6"/>
    </style:style>
    <style:style style:name="ce12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  <style:map style:condition="is-true-formula(msoxl:K6&lt;SUM(K9:K14))" style:apply-style-name="cf5" style:base-cell-address="15-16.K6"/>
    </style:style>
    <style:style style:name="ce126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  <style:map style:condition="is-true-formula(msoxl:K5&lt;SUM(K6,K15,K19:K21,K24:K26,K28))" style:apply-style-name="cf5" style:base-cell-address="15-16.K5"/>
    </style:style>
    <style:style style:name="ce12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8&gt;E6)" style:apply-style-name="cf5" style:base-cell-address="15-16.E8"/>
      <style:map style:condition="is-true-formula(msoxl:O5&gt;K5)" style:apply-style-name="cf6" style:base-cell-address="15-16.O5"/>
    </style:style>
    <style:style style:name="ce12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8&gt;E6)" style:apply-style-name="cf5" style:base-cell-address="15-16.E8"/>
      <style:map style:condition="is-true-formula(msoxl:M5&gt;K5)" style:apply-style-name="cf6" style:base-cell-address="15-16.M5"/>
    </style:style>
    <style:style style:name="ce126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8&gt;E6)" style:apply-style-name="cf5" style:base-cell-address="15-16.E8"/>
      <style:map style:condition="is-true-formula(msoxl:L5&gt;K5)" style:apply-style-name="cf6" style:base-cell-address="15-16.L5"/>
    </style:style>
    <style:style style:name="ce12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</style:style>
    <style:style style:name="ce126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</style:style>
    <style:style style:name="ce12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</style:style>
    <style:style style:name="ce12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  <style:map style:condition="is-true-formula(msoxl:K15&lt;SUM(K16:K18))" style:apply-style-name="cf5" style:base-cell-address="15-16.K15"/>
    </style:style>
    <style:style style:name="ce12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  <style:map style:condition="is-true-formula(msoxl:K15&lt;SUM(K16:K18))" style:apply-style-name="cf5" style:base-cell-address="15-16.K15"/>
    </style:style>
    <style:style style:name="ce12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  <style:map style:condition="is-true-formula(msoxl:K15&lt;SUM(K16:K18))" style:apply-style-name="cf5" style:base-cell-address="15-16.K15"/>
    </style:style>
    <style:style style:name="ce12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8&gt;E6)" style:apply-style-name="cf5" style:base-cell-address="15-16.E8"/>
    </style:style>
    <style:style style:name="ce12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15&lt;SUM(K16:K18))" style:apply-style-name="cf5" style:base-cell-address="15-16.K15"/>
    </style:style>
    <style:style style:name="ce127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8&lt;&gt;SUM(E5,E12,E16))" style:apply-style-name="cf5" style:base-cell-address="15-16.E18"/>
    </style:style>
    <style:style style:name="ce127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8&gt;E6)" style:apply-style-name="cf5" style:base-cell-address="15-16.E8"/>
    </style:style>
    <style:style style:name="ce127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32&gt;E28)" style:apply-style-name="cf5" style:base-cell-address="15-16.E32"/>
    </style:style>
    <style:style style:name="ce127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22&gt;SUM(E5,E12,E19))" style:apply-style-name="cf5" style:base-cell-address="15-16.E22"/>
    </style:style>
    <style:style style:name="ce127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8&gt;E6)" style:apply-style-name="cf5" style:base-cell-address="15-16.E8"/>
    </style:style>
    <style:style style:name="ce12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</style:style>
    <style:style style:name="ce127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  <style:map style:condition="is-true-formula(msoxl:K21&lt;SUM(K22,K23))" style:apply-style-name="cf5" style:base-cell-address="15-16.K21"/>
    </style:style>
    <style:style style:name="ce12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K21&lt;SUM(K22,K23))" style:apply-style-name="cf5" style:base-cell-address="15-16.K21"/>
    </style:style>
    <style:style style:name="ce12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L5&gt;K5)" style:apply-style-name="cf6" style:base-cell-address="15-16.L5"/>
      <style:map style:condition="is-true-formula(msoxl:K21&lt;SUM(K22,K23))" style:apply-style-name="cf5" style:base-cell-address="15-16.K21"/>
    </style:style>
    <style:style style:name="ce128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  <style:map style:condition="is-true-formula(msoxl:K21&lt;SUM(K22,K23))" style:apply-style-name="cf5" style:base-cell-address="15-16.K21"/>
    </style:style>
    <style:style style:name="ce12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M5&gt;K5)" style:apply-style-name="cf6" style:base-cell-address="15-16.M5"/>
    </style:style>
    <style:style style:name="ce128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O5&gt;K5)" style:apply-style-name="cf6" style:base-cell-address="15-16.O5"/>
    </style:style>
    <style:style style:name="ce128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12&gt;E11)" style:apply-style-name="cf5" style:base-cell-address="17-19.E12"/>
    </style:style>
    <style:style style:name="ce1285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12&gt;E11)" style:apply-style-name="cf5" style:base-cell-address="17-19.E12"/>
    </style:style>
    <style:style style:name="ce128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J5&lt;SUM(J6:L10))" style:apply-style-name="cf5" style:base-cell-address="17-19.J5"/>
    </style:style>
    <style:style style:name="ce1287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17&lt;&gt;SUM(E18,E21,E22))" style:apply-style-name="cf5" style:base-cell-address="17-19.E17"/>
    </style:style>
    <style:style style:name="ce1288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is-true-formula(msoxl:E18&lt;SUM(E19,E20))" style:apply-style-name="cf5" style:base-cell-address="17-19.E18"/>
    </style:style>
    <style:style style:name="ce128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E12&gt;E11)" style:apply-style-name="cf5" style:base-cell-address="17-19.E12"/>
    </style:style>
    <style:style style:name="ce12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12&gt;E11)" style:apply-style-name="cf5" style:base-cell-address="17-19.E12"/>
    </style:style>
    <style:style style:name="ce129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12&gt;E11)" style:apply-style-name="cf5" style:base-cell-address="17-19.E12"/>
    </style:style>
    <style:style style:name="ce12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E12&gt;E11)" style:apply-style-name="cf5" style:base-cell-address="17-19.E12"/>
    </style:style>
  </office:automatic-styles>
  <office:body>
    <office:spreadsheet>
      <table:calculation-settings table:case-sensitive="false" table:search-criteria-must-apply-to-whole-cell="false"/>
      <table:table table:name="Титульни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58">
            <text:p>ЗВІТНІСТЬ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59">
            <text:p>ЗВІ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9">
            <text:p>ПРО РОБОТУ ПРОКУРОР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260">
            <text:p>За січень - березень 2019 року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751">
            <text:p>Подають:<text:s/></text:p>
          </table:table-cell>
          <table:covered-table-cell table:number-columns-repeated="3"/>
          <table:table-cell office:value-type="string" table:style-name="ce2">
            <text:p>Строки подання</text:p>
          </table:table-cell>
          <table:table-cell office:value-type="string" table:number-columns-spanned="2" table:number-rows-spanned="1" table:style-name="ce264">
            <text:p>Форма № П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49">
            <text:p>керівники місцевих прокуратур – керівнику регіональної прокуратури<text:s/></text:p>
          </table:table-cell>
          <table:covered-table-cell table:number-columns-repeated="3"/>
          <table:table-cell office:value-type="string" table:style-name="ce3">
            <text:p>до 2 числа за звітним періодом</text:p>
          </table:table-cell>
          <table:table-cell office:value-type="string" table:number-columns-spanned="2" table:number-rows-spanned="1" table:style-name="ce272">
            <text:p>"квартальна"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4" table:number-rows-spanned="2" table:style-name="ce749">
            <text:p>керівники військових прокуратур гарнізонів – керівнику військової прокуратури регіону</text:p>
          </table:table-cell>
          <table:covered-table-cell table:number-columns-repeated="3"/>
          <table:table-cell office:value-type="string" table:number-columns-spanned="1" table:number-rows-spanned="2" table:style-name="ce750">
            <text:p>до 2 числа за звітним періодом</text:p>
          </table:table-cell>
          <table:table-cell office:value-type="string" table:number-columns-spanned="2" table:number-rows-spanned="1" table:style-name="ce282">
            <text:p>ЗАТВЕРДЖЕНО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 table:number-columns-repeated="3"/>
          <table:covered-table-cell/>
          <table:table-cell table:style-name="ce1"/>
          <table:table-cell table:style-name="ce4"/>
          <table:table-cell table:number-columns-repeated="16377"/>
        </table:table-row>
        <table:table-row table:style-name="ro12">
          <table:table-cell office:value-type="string" table:number-columns-spanned="4" table:number-rows-spanned="3" table:style-name="ce749">
            <text:p>керівники регіональних прокуратур – до Генеральної прокуратури України</text:p>
          </table:table-cell>
          <table:covered-table-cell table:number-columns-repeated="3"/>
          <table:table-cell office:value-type="string" table:number-columns-spanned="1" table:number-rows-spanned="3" table:style-name="ce750">
            <text:p>до 5 числа за звітним періодом</text:p>
          </table:table-cell>
          <table:table-cell office:value-type="string" table:number-columns-spanned="2" table:number-rows-spanned="1" table:style-name="ce288">
            <text:p>Наказ Генерального прокурора України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288">
            <text:p>від 18 листопада 2015 року № 350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288">
            <text:p>зі змінами від 31 жовтня 2018 року № 221</text:p>
          </table:table-cell>
          <table:covered-table-cell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749">
            <text:p>керівники військових прокуратур регіонів – до Головної військової прокуратури<text:s/></text:p>
          </table:table-cell>
          <table:covered-table-cell table:number-columns-repeated="3"/>
          <table:table-cell office:value-type="string" table:style-name="ce3">
            <text:p>до 5 числа за звітним періодом</text:p>
          </table:table-cell>
          <table:table-cell office:value-type="string" table:number-columns-spanned="2" table:number-rows-spanned="1" table:style-name="ce290">
            <text:p>за погодженням з Держстатом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749">
            <text:p>Головна військова прокуратура – до управління організаційного забезпечення Єдиного реєстру досудових розслідувань та інформаційно-аналітичної роботи Генеральної прокуратури України</text:p>
          </table:table-cell>
          <table:covered-table-cell table:number-columns-repeated="3"/>
          <table:table-cell office:value-type="string" table:style-name="ce3">
            <text:p>до 6 числа за звітним періодом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749">
            <text:p>начальники департаментів, управлінь та відділів Генеральної прокуратури України – до управління організаційного забезпечення Єдиного реєстру досудових розслідувань та інформаційно-аналітичної роботи Генеральної прокуратури України</text:p>
          </table:table-cell>
          <table:covered-table-cell table:number-columns-repeated="3"/>
          <table:table-cell office:value-type="string" table:style-name="ce3">
            <text:p>до 3 числа за звітним періодом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49">
            <text:p>Генеральна прокуратура України – до Держстату</text:p>
          </table:table-cell>
          <table:covered-table-cell table:number-columns-repeated="3"/>
          <table:table-cell office:value-type="string" table:style-name="ce3">
            <text:p>на 35 день за звітним періодом (півріччя, рік)</text:p>
          </table:table-cell>
          <table:table-cell table:number-columns-repeated="16379" table:style-name="ce1"/>
        </table:table-row>
        <table:table-row table:style-name="ro16">
          <table:table-cell table:number-columns-repeated="16384" table:style-name="ce1"/>
        </table:table-row>
        <table:table-row table:style-name="ro5">
          <table:table-cell office:value-type="string" table:style-name="ce6">
            <text:p>Респондент:<text:s/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Найменування:</text:p>
          </table:table-cell>
          <table:table-cell office:value-type="string" table:style-name="ce257">
            <text:p>Генеральна прокуратура України (всього по Україні)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Місцезнаходження:</text:p>
          </table:table-cell>
          <table:table-cell office:value-type="string" table:style-name="ce257">
            <text:p>01061 м. Київ, вул. Різницька, 13/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48">
            <text:p>(поштовий індекс, область, район, населений пункт, вулиця/провулок, площа тощо, № будинку)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1" table:style-name="ta2" table:print-ranges="1.A1:1.AV26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5" table:default-cell-style-name="ce13"/>
        <table:table-column table:style-name="co17" table:default-cell-style-name="ce13"/>
        <table:table-column table:style-name="co14" table:default-cell-style-name="ce13"/>
        <table:table-column table:style-name="co18" table:default-cell-style-name="ce13"/>
        <table:table-column table:style-name="co14" table:default-cell-style-name="ce13"/>
        <table:table-column table:style-name="co5" table:default-cell-style-name="ce13"/>
        <table:table-column table:style-name="co14" table:default-cell-style-name="ce13"/>
        <table:table-column table:style-name="co5" table:default-cell-style-name="ce13"/>
        <table:table-column table:style-name="co19" table:default-cell-style-name="ce13"/>
        <table:table-column table:style-name="co10" table:default-cell-style-name="ce13"/>
        <table:table-column table:style-name="co12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19" table:default-cell-style-name="ce13"/>
        <table:table-column table:style-name="co27" table:default-cell-style-name="ce13"/>
        <table:table-column table:style-name="co12" table:default-cell-style-name="ce13"/>
        <table:table-column table:style-name="co11" table:default-cell-style-name="ce13"/>
        <table:table-column table:style-name="co21" table:default-cell-style-name="ce13"/>
        <table:table-column table:style-name="co26" table:number-columns-repeated="4" table:default-cell-style-name="ce13"/>
        <table:table-column table:style-name="co22" table:number-columns-repeated="5" table:default-cell-style-name="ce13"/>
        <table:table-column table:style-name="co8" table:number-columns-repeated="16336" table:default-cell-style-name="ce13"/>
        <table:table-row table:style-name="ro17">
          <table:table-cell office:value-type="string" table:number-columns-spanned="17" table:number-rows-spanned="1" table:style-name="ce773">
            <text:p>РОЗДІЛ 1. Представництво інтересів громадян та держави в судах</text:p>
          </table:table-cell>
          <table:covered-table-cell table:number-columns-repeated="16"/>
          <table:table-cell office:value-type="string" table:number-columns-spanned="15" table:number-rows-spanned="1" table:style-name="ce773">
            <text:p>РОЗДІЛ 1. Представництво інтересів громадян та держави в судах</text:p>
          </table:table-cell>
          <table:covered-table-cell table:number-columns-repeated="14"/>
          <table:table-cell office:value-type="string" table:number-columns-spanned="2" table:number-rows-spanned="1" table:style-name="ce293">
            <text:p>(продовження таблиці 1)</text:p>
          </table:table-cell>
          <table:covered-table-cell/>
          <table:table-cell office:value-type="string" table:number-columns-spanned="12" table:number-rows-spanned="1" table:style-name="ce773">
            <text:p>РОЗДІЛ 1. Представництво інтересів громадян та держави в судах</text:p>
          </table:table-cell>
          <table:covered-table-cell table:number-columns-repeated="11"/>
          <table:table-cell office:value-type="string" table:number-columns-spanned="2" table:number-rows-spanned="1" table:style-name="ce293">
            <text:p>(продовження таблиці 1)</text:p>
          </table:table-cell>
          <table:covered-table-cell/>
          <table:table-cell table:number-columns-repeated="16336"/>
        </table:table-row>
        <table:table-row table:style-name="ro17">
          <table:table-cell office:value-type="string" table:number-columns-spanned="4" table:number-rows-spanned="4" table:style-name="ce767">
            <text:p>Таблиця 1 <text:s text:c="3"/>Представництво інтересів громадян та держави в судах</text:p>
          </table:table-cell>
          <table:covered-table-cell table:number-columns-repeated="3"/>
          <table:table-cell office:value-type="string" table:number-columns-spanned="1" table:number-rows-spanned="4" table:style-name="ce768">
            <text:p>Рядок</text:p>
          </table:table-cell>
          <table:table-cell office:value-type="string" table:number-columns-spanned="2" table:number-rows-spanned="3" table:style-name="ce769">
            <text:p>Справи, які перебувають у провадженні суду</text:p>
          </table:table-cell>
          <table:covered-table-cell/>
          <table:table-cell office:value-type="string" table:number-columns-spanned="1" table:number-rows-spanned="4" table:style-name="ce763">
            <text:p>Сума у справах, за якими судом відкрито провадження з початку звітного року (тис. грн)</text:p>
          </table:table-cell>
          <table:table-cell office:value-type="string" table:number-columns-spanned="5" table:number-rows-spanned="1" table:style-name="ce774">
            <text:p>Розгляд справи судом</text:p>
          </table:table-cell>
          <table:covered-table-cell table:number-columns-repeated="4"/>
          <table:table-cell office:value-type="string" table:number-columns-spanned="2" table:number-rows-spanned="2" table:style-name="ce765">
            <text:p>Сума за рішеннями, що підлягають виконанню <text:s/>(тис. грн)<text:s text:c="14"/></text:p>
          </table:table-cell>
          <table:covered-table-cell/>
          <table:table-cell office:value-type="string" table:number-columns-spanned="2" table:number-rows-spanned="2" table:style-name="ce766">
            <text:p>Сума, на яку реально виконано рішення суду (тис. грн)</text:p>
          </table:table-cell>
          <table:covered-table-cell/>
          <table:table-cell office:value-type="string" table:number-columns-spanned="4" table:number-rows-spanned="4" table:style-name="ce767">
            <text:p>Таблиця 1 <text:s text:c="3"/>Представництво інтересів громадян та держави в судах</text:p>
          </table:table-cell>
          <table:covered-table-cell table:number-columns-repeated="3"/>
          <table:table-cell office:value-type="string" table:number-columns-spanned="1" table:number-rows-spanned="4" table:style-name="ce768">
            <text:p>Рядок</text:p>
          </table:table-cell>
          <table:table-cell office:value-type="string" table:number-columns-spanned="2" table:number-rows-spanned="2" table:style-name="ce769">
            <text:p>Оскарження рішень, <text:s/>дій чи бездіяльності посадових осіб органів державної виконавчої служби</text:p>
          </table:table-cell>
          <table:covered-table-cell/>
          <table:table-cell office:value-type="string" table:number-columns-spanned="1" table:number-rows-spanned="4" table:style-name="ce763">
            <text:p>Кількість справ, у яких забезпечено участь <text:s/>прокурора</text:p>
          </table:table-cell>
          <table:table-cell office:value-type="string" table:number-columns-spanned="1" table:number-rows-spanned="4" table:style-name="ce763">
            <text:p>Сума за рішеннями, прийнятими на користь сторони, в інтересах якої прокурор вступив у справу <text:s/>(тис. грн)</text:p>
          </table:table-cell>
          <table:table-cell office:value-type="string" table:number-columns-spanned="8" table:number-rows-spanned="1" table:style-name="ce780">
            <text:p>Ініціювання перегляду судових рішень</text:p>
          </table:table-cell>
          <table:covered-table-cell table:number-columns-repeated="7"/>
          <table:table-cell office:value-type="string" table:number-columns-spanned="4" table:number-rows-spanned="4" table:style-name="ce767">
            <text:p>Таблиця 1 <text:s text:c="3"/>Представництво інтересів громадян та держави в судах</text:p>
          </table:table-cell>
          <table:covered-table-cell table:number-columns-repeated="3"/>
          <table:table-cell office:value-type="string" table:number-columns-spanned="1" table:number-rows-spanned="4" table:style-name="ce768">
            <text:p>Рядок</text:p>
          </table:table-cell>
          <table:table-cell table:number-columns-spanned="4" table:number-rows-spanned="1" table:style-name="ce781"/>
          <table:covered-table-cell table:number-columns-repeated="3"/>
          <table:table-cell office:value-type="string" table:number-columns-spanned="1" table:number-rows-spanned="4" table:style-name="ce763">
            <text:p>Сума за рішеннями, скасованими за скаргами, заявами прокурора (тис. грн)</text:p>
          </table:table-cell>
          <table:table-cell office:value-type="string" table:number-columns-spanned="1" table:number-rows-spanned="4" table:style-name="ce763">
            <text:p>Кількість поданих до суду відзивів, заперечень, клопотань та інших процесуальних документів</text:p>
          </table:table-cell>
          <table:table-cell office:value-type="string" table:number-columns-spanned="1" table:number-rows-spanned="4" table:style-name="ce763">
            <text:p>Кількість громадян, права яких поновлено у судовому порядку</text:p>
          </table:table-cell>
          <table:table-cell office:value-type="string" table:number-columns-spanned="1" table:number-rows-spanned="4" table:style-name="ce763">
            <text:p>Площа повернутих земель та незаконне надання яких попереджено <text:s/>(га)</text:p>
          </table:table-cell>
          <table:table-cell office:value-type="string" table:number-columns-spanned="1" table:number-rows-spanned="4" table:style-name="ce775">
            <text:p>Кількість розпочатих кримінальних проваджень</text:p>
          </table:table-cell>
          <table:table-cell table:number-columns-repeated="1633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776">
            <text:p>Задоволено позовів (заяв, скарг) прокурора</text:p>
          </table:table-cell>
          <table:covered-table-cell table:number-columns-repeated="2"/>
          <table:table-cell office:value-type="string" table:number-columns-spanned="1" table:number-rows-spanned="3" table:style-name="ce777">
            <text:p>Сума, яку добровільно відшкодовано за закритими справами (тис. грн)</text:p>
          </table:table-cell>
          <table:table-cell office:value-type="string" table:number-columns-spanned="1" table:number-rows-spanned="3" table:style-name="ce777">
            <text:p>Сума коштів чи вартість майна, вибуття яких із державної (комунальної) власності попереджено за закритими справами (тис. грн)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776">
            <text:p>Апеляційні скарги</text:p>
          </table:table-cell>
          <table:covered-table-cell table:number-columns-repeated="3"/>
          <table:table-cell office:value-type="string" table:number-columns-spanned="4" table:number-rows-spanned="2" table:style-name="ce778">
            <text:p>Касаційні скарги</text:p>
          </table:table-cell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number-columns-spanned="4" table:number-rows-spanned="2" table:style-name="ce779">
            <text:p>Заяви про перегляд судових рішень за нововиявленими та виключними обставинами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1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770">
            <text:p>Усього</text:p>
          </table:table-cell>
          <table:table-cell office:value-type="string" table:number-columns-spanned="1" table:number-rows-spanned="2" table:style-name="ce771">
            <text:p>Сума за рішеннями звітного року</text:p>
          </table:table-cell>
          <table:table-cell office:value-type="string" table:number-columns-spanned="1" table:number-rows-spanned="2" table:style-name="ce770">
            <text:p>Усього</text:p>
          </table:table-cell>
          <table:table-cell office:value-type="string" table:number-columns-spanned="1" table:number-rows-spanned="2" table:style-name="ce764">
            <text:p>Сума за рішеннями звітного року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772">
            <text:p>Кількість задоволених скарг, поданих у порядку відомчого контролю</text:p>
          </table:table-cell>
          <table:table-cell office:value-type="string" table:number-columns-spanned="1" table:number-rows-spanned="2" table:style-name="ce771">
            <text:p>Кількість задоволених позовів (скарг), поданих до суду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19">
          <table:covered-table-cell/>
          <table:covered-table-cell table:number-columns-repeated="3"/>
          <table:covered-table-cell/>
          <table:table-cell office:value-type="string" table:style-name="ce19">
            <text:p>Кількість справ (усього)<text:s/></text:p>
          </table:table-cell>
          <table:table-cell office:value-type="string" table:style-name="ce18">
            <text:p>Сума, на яку заявлено позови, заяви у цих справах <text:s/>(тис.грн)</text:p>
          </table:table-cell>
          <table:covered-table-cell/>
          <table:table-cell office:value-type="string" table:style-name="ce17">
            <text:p>Кількість задоволених позовів (усього)</text:p>
          </table:table-cell>
          <table:table-cell office:value-type="string" table:style-name="ce18">
            <text:p>Сума задоволеного позову (тис.грн)</text:p>
          </table:table-cell>
          <table:table-cell office:value-type="string" table:style-name="ce20">
            <text:p>Сума коштів чи вартість майна, вибуття яких із державної (комунальної) власності попереджено <text:s/>(тис. гр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Внесено</text:p>
          </table:table-cell>
          <table:table-cell office:value-type="string" table:style-name="ce21">
            <text:p>Розглянуто</text:p>
          </table:table-cell>
          <table:table-cell office:value-type="string" table:style-name="ce21">
            <text:p>Задоволено</text:p>
          </table:table-cell>
          <table:table-cell office:value-type="string" table:style-name="ce21">
            <text:p>Повернуто</text:p>
          </table:table-cell>
          <table:table-cell office:value-type="string" table:style-name="ce21">
            <text:p>Внесено</text:p>
          </table:table-cell>
          <table:table-cell office:value-type="string" table:style-name="ce21">
            <text:p>Розглянуто</text:p>
          </table:table-cell>
          <table:table-cell office:value-type="string" table:style-name="ce21">
            <text:p>Задоволено</text:p>
          </table:table-cell>
          <table:table-cell office:value-type="string" table:style-name="ce22">
            <text:p>Повернуто</text:p>
          </table:table-cell>
          <table:covered-table-cell/>
          <table:covered-table-cell table:number-columns-repeated="3"/>
          <table:covered-table-cell/>
          <table:table-cell office:value-type="string" table:style-name="ce21">
            <text:p>Внесено</text:p>
          </table:table-cell>
          <table:table-cell office:value-type="string" table:style-name="ce21">
            <text:p>Розглянуто</text:p>
          </table:table-cell>
          <table:table-cell office:value-type="string" table:style-name="ce21">
            <text:p>Задоволено</text:p>
          </table:table-cell>
          <table:table-cell office:value-type="string" table:style-name="ce21">
            <text:p>Повернут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761">
            <text:p>а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string" table:number-columns-spanned="4" table:number-rows-spanned="1" table:style-name="ce761">
            <text:p>а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number-columns-spanned="4" table:number-rows-spanned="1" table:style-name="ce761">
            <text:p>а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33" table:style-name="ce27">
            <text:p>33</text:p>
          </table:table-cell>
          <table:table-cell table:number-columns-repeated="16336" table:style-name="ce23"/>
        </table:table-row>
        <table:table-row table:style-name="ro20">
          <table:table-cell office:value-type="string" table:number-columns-spanned="4" table:number-rows-spanned="1" table:style-name="ce762">
            <text:p>УСЬОГО</text:p>
          </table:table-cell>
          <table:covered-table-cell table:number-columns-repeated="3"/>
          <table:table-cell office:value-type="float" office:value="1" table:style-name="ce28">
            <text:p>1</text:p>
          </table:table-cell>
          <table:table-cell office:value-type="float" office:value="5079" table:style-name="ce949">
            <text:p><text:a xlink:href="https://iasp.gp.gov.ua/listing/osop.Report.cls?reportId=735101&amp;cell=u1m1c1r1">5 079</text:a></text:p>
          </table:table-cell>
          <table:table-cell office:value-type="float" office:value="19196839.739999998" table:style-name="ce949">
            <text:p><text:a xlink:href="https://iasp.gp.gov.ua/listing/osop.Report.cls?reportId=735101&amp;cell=u1m1c2r1">19 196 840</text:a></text:p>
          </table:table-cell>
          <table:table-cell office:value-type="float" office:value="6969726.7000000002" table:style-name="ce949">
            <text:p><text:a xlink:href="https://iasp.gp.gov.ua/listing/osop.Report.cls?reportId=735101&amp;cell=u1m1c3r1">6 969 727</text:a></text:p>
          </table:table-cell>
          <table:table-cell office:value-type="float" office:value="1053" table:style-name="ce949">
            <text:p><text:a xlink:href="https://iasp.gp.gov.ua/listing/osop.Report.cls?reportId=735101&amp;cell=u1m1c4r1">1 053</text:a></text:p>
          </table:table-cell>
          <table:table-cell office:value-type="float" office:value="3568520.17" table:style-name="ce949">
            <text:p><text:a xlink:href="https://iasp.gp.gov.ua/listing/osop.Report.cls?reportId=735101&amp;cell=u1m1c5r1">3 568 520</text:a></text:p>
          </table:table-cell>
          <table:table-cell office:value-type="float" office:value="201195.38" table:style-name="ce949">
            <text:p><text:a xlink:href="https://iasp.gp.gov.ua/listing/osop.Report.cls?reportId=735101&amp;cell=u1m1c6r1">201 195</text:a></text:p>
          </table:table-cell>
          <table:table-cell office:value-type="float" office:value="887019.03" table:style-name="ce949">
            <text:p><text:a xlink:href="https://iasp.gp.gov.ua/listing/osop.Report.cls?reportId=735101&amp;cell=u1m1c7r1">887 019</text:a></text:p>
          </table:table-cell>
          <table:table-cell office:value-type="float" office:value="13257.2" table:style-name="ce949">
            <text:p><text:a xlink:href="https://iasp.gp.gov.ua/listing/osop.Report.cls?reportId=735101&amp;cell=u1m1c8r1">13 257</text:a></text:p>
          </table:table-cell>
          <table:table-cell office:value-type="float" office:value="13549739.84" table:style-name="ce949">
            <text:p><text:a xlink:href="https://iasp.gp.gov.ua/listing/osop.Report.cls?reportId=735101&amp;cell=u1m2c1r1">13 549 740</text:a></text:p>
          </table:table-cell>
          <table:table-cell office:value-type="float" office:value="3035144.7" table:style-name="ce954">
            <text:p><text:a xlink:href="https://iasp.gp.gov.ua/listing/osop.Report.cls?reportId=735101&amp;cell=u1m2c2r1">3 035 145</text:a></text:p>
          </table:table-cell>
          <table:table-cell office:value-type="float" office:value="5050457.07" table:style-name="ce949">
            <text:p><text:a xlink:href="https://iasp.gp.gov.ua/listing/osop.Report.cls?reportId=735101&amp;cell=u1m2c3r1">5 050 457</text:a></text:p>
          </table:table-cell>
          <table:table-cell office:value-type="float" office:value="1719475.65" table:style-name="ce948">
            <text:p><text:a xlink:href="https://iasp.gp.gov.ua/listing/osop.Report.cls?reportId=735101&amp;cell=u1m2c4r1">1 719 476</text:a></text:p>
          </table:table-cell>
          <table:table-cell office:value-type="string" table:number-columns-spanned="4" table:number-rows-spanned="1" table:style-name="ce762">
            <text:p>УСЬОГО</text:p>
          </table:table-cell>
          <table:covered-table-cell table:number-columns-repeated="3"/>
          <table:table-cell office:value-type="float" office:value="1" table:style-name="ce28">
            <text:p>1</text:p>
          </table:table-cell>
          <table:table-cell office:value-type="float" office:value="866" table:style-name="ce949">
            <text:p><text:a xlink:href="https://iasp.gp.gov.ua/listing/osop.Report.cls?reportId=735101&amp;cell=u1m3c1r1">866</text:a></text:p>
          </table:table-cell>
          <table:table-cell office:value-type="float" office:value="20" table:style-name="ce979">
            <text:p><text:a xlink:href="https://iasp.gp.gov.ua/listing/osop.Report.cls?reportId=735101&amp;cell=u1m3c2r1">20</text:a></text:p>
          </table:table-cell>
          <table:table-cell office:value-type="float" office:value="2946" table:style-name="ce979">
            <text:p><text:a xlink:href="https://iasp.gp.gov.ua/listing/osop.Report.cls?reportId=735101&amp;cell=u1m1c9r1">2 946</text:a></text:p>
          </table:table-cell>
          <table:table-cell office:value-type="float" office:value="237496" table:style-name="ce979">
            <text:p><text:a xlink:href="https://iasp.gp.gov.ua/listing/osop.Report.cls?reportId=735101&amp;cell=u1m1c10r1">237 496</text:a></text:p>
          </table:table-cell>
          <table:table-cell office:value-type="float" office:value="343" table:style-name="ce979">
            <text:p><text:a xlink:href="https://iasp.gp.gov.ua/listing/osop.Report.cls?reportId=735101&amp;cell=u1m1c11r1">343</text:a></text:p>
          </table:table-cell>
          <table:table-cell office:value-type="float" office:value="413" table:style-name="ce979">
            <text:p><text:a xlink:href="https://iasp.gp.gov.ua/listing/osop.Report.cls?reportId=735101&amp;cell=u1m1c12r1">413</text:a></text:p>
          </table:table-cell>
          <table:table-cell office:value-type="float" office:value="219" table:style-name="ce979">
            <text:p><text:a xlink:href="https://iasp.gp.gov.ua/listing/osop.Report.cls?reportId=735101&amp;cell=u1m1c13r1">219</text:a></text:p>
          </table:table-cell>
          <table:table-cell office:value-type="float" office:value="3" table:style-name="ce979">
            <text:p><text:a xlink:href="https://iasp.gp.gov.ua/listing/osop.Report.cls?reportId=735101&amp;cell=u1m1c14r1">3</text:a></text:p>
          </table:table-cell>
          <table:table-cell office:value-type="float" office:value="167" table:style-name="ce979">
            <text:p><text:a xlink:href="https://iasp.gp.gov.ua/listing/osop.Report.cls?reportId=735101&amp;cell=u1m1c15r1">167</text:a></text:p>
          </table:table-cell>
          <table:table-cell office:value-type="float" office:value="93" table:style-name="ce979">
            <text:p><text:a xlink:href="https://iasp.gp.gov.ua/listing/osop.Report.cls?reportId=735101&amp;cell=u1m1c16r1">93</text:a></text:p>
          </table:table-cell>
          <table:table-cell office:value-type="float" office:value="53" table:style-name="ce979">
            <text:p><text:a xlink:href="https://iasp.gp.gov.ua/listing/osop.Report.cls?reportId=735101&amp;cell=u1m1c17r1">53</text:a></text:p>
          </table:table-cell>
          <table:table-cell office:value-type="float" office:value="7" table:style-name="ce989">
            <text:p><text:a xlink:href="https://iasp.gp.gov.ua/listing/osop.Report.cls?reportId=735101&amp;cell=u1m1c18r1">7</text:a></text:p>
          </table:table-cell>
          <table:table-cell office:value-type="string" table:number-columns-spanned="4" table:number-rows-spanned="1" table:style-name="ce762">
            <text:p>УСЬОГО</text:p>
          </table:table-cell>
          <table:covered-table-cell table:number-columns-repeated="3"/>
          <table:table-cell office:value-type="float" office:value="1" table:style-name="ce28">
            <text:p>1</text:p>
          </table:table-cell>
          <table:table-cell office:value-type="float" office:value="3" table:style-name="ce979">
            <text:p><text:a xlink:href="https://iasp.gp.gov.ua/listing/osop.Report.cls?reportId=735101&amp;cell=u1m1c22r1">3</text:a></text:p>
          </table:table-cell>
          <table:table-cell office:value-type="float" office:value="0" table:style-name="ce979">
            <text:p><text:a xlink:href="https://iasp.gp.gov.ua/listing/osop.Report.cls?reportId=735101&amp;cell=u1m1c23r1">0</text:a></text:p>
          </table:table-cell>
          <table:table-cell office:value-type="float" office:value="0" table:style-name="ce979">
            <text:p><text:a xlink:href="https://iasp.gp.gov.ua/listing/osop.Report.cls?reportId=735101&amp;cell=u1m1c24r1">0</text:a></text:p>
          </table:table-cell>
          <table:table-cell office:value-type="float" office:value="1" table:style-name="ce979">
            <text:p><text:a xlink:href="https://iasp.gp.gov.ua/listing/osop.Report.cls?reportId=735101&amp;cell=u1m1c25r1">1</text:a></text:p>
          </table:table-cell>
          <table:table-cell office:value-type="float" office:value="528630.27" table:style-name="ce979">
            <text:p><text:a xlink:href="https://iasp.gp.gov.ua/listing/osop.Report.cls?reportId=735101&amp;cell=u1m1c26r1">528 630</text:a></text:p>
          </table:table-cell>
          <table:table-cell office:value-type="float" office:value="2479" table:style-name="ce979">
            <text:p><text:a xlink:href="https://iasp.gp.gov.ua/listing/osop.Report.cls?reportId=735101&amp;cell=u1m6c1r1">2 479</text:a></text:p>
          </table:table-cell>
          <table:table-cell office:value-type="float" office:value="418" table:style-name="ce979">
            <text:p><text:a xlink:href="https://iasp.gp.gov.ua/listing/osop.Report.cls?reportId=735101&amp;cell=u1m2c5r1">418</text:a></text:p>
          </table:table-cell>
          <table:table-cell office:value-type="float" office:value="10018.82" table:style-name="ce979">
            <text:p><text:a xlink:href="https://iasp.gp.gov.ua/listing/osop.Report.cls?reportId=735101&amp;cell=u1m2c6r1">10 019</text:a></text:p>
          </table:table-cell>
          <table:table-cell office:value-type="float" office:value="844" table:style-name="ce978">
            <text:p><text:a xlink:href="https://iasp.gp.gov.ua/listing/osop.Report.cls?reportId=735101&amp;cell=u1m4c1r1">844</text:a>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3" table:style-name="ce758">
            <text:p>з них:</text:p>
          </table:table-cell>
          <table:table-cell office:value-type="string" table:number-columns-spanned="3" table:number-rows-spanned="1" table:style-name="ce760">
            <text:p>у цивільному судочинстві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2777" table:style-name="ce34">
            <text:p><text:a xlink:href="https://iasp.gp.gov.ua/listing/osop.Report.cls?reportId=735101&amp;cell=u1m1c1r2">2 777</text:a></text:p>
          </table:table-cell>
          <table:table-cell office:value-type="float" office:value="5292783.75" table:style-name="ce35">
            <text:p><text:a xlink:href="https://iasp.gp.gov.ua/listing/osop.Report.cls?reportId=735101&amp;cell=u1m1c2r2">5 292 784</text:a></text:p>
          </table:table-cell>
          <table:table-cell office:value-type="float" office:value="1971105.7" table:style-name="ce35">
            <text:p><text:a xlink:href="https://iasp.gp.gov.ua/listing/osop.Report.cls?reportId=735101&amp;cell=u1m1c3r2">1 971 106</text:a></text:p>
          </table:table-cell>
          <table:table-cell office:value-type="float" office:value="502" table:style-name="ce35">
            <text:p><text:a xlink:href="https://iasp.gp.gov.ua/listing/osop.Report.cls?reportId=735101&amp;cell=u1m1c4r2">502</text:a></text:p>
          </table:table-cell>
          <table:table-cell office:value-type="float" office:value="1189874.96" table:style-name="ce35">
            <text:p><text:a xlink:href="https://iasp.gp.gov.ua/listing/osop.Report.cls?reportId=735101&amp;cell=u1m1c5r2">1 189 875</text:a></text:p>
          </table:table-cell>
          <table:table-cell office:value-type="float" office:value="108" table:style-name="ce35">
            <text:p><text:a xlink:href="https://iasp.gp.gov.ua/listing/osop.Report.cls?reportId=735101&amp;cell=u1m1c6r2">108</text:a></text:p>
          </table:table-cell>
          <table:table-cell office:value-type="float" office:value="43567.45" table:style-name="ce35">
            <text:p><text:a xlink:href="https://iasp.gp.gov.ua/listing/osop.Report.cls?reportId=735101&amp;cell=u1m1c7r2">43 567</text:a></text:p>
          </table:table-cell>
          <table:table-cell office:value-type="float" office:value="1189.2" table:style-name="ce31">
            <text:p><text:a xlink:href="https://iasp.gp.gov.ua/listing/osop.Report.cls?reportId=735101&amp;cell=u1m1c8r2">1 189</text:a></text:p>
          </table:table-cell>
          <table:table-cell office:value-type="float" office:value="1627328.71" table:style-name="ce31">
            <text:p><text:a xlink:href="https://iasp.gp.gov.ua/listing/osop.Report.cls?reportId=735101&amp;cell=u1m2c1r2">1 627 329</text:a></text:p>
          </table:table-cell>
          <table:table-cell office:value-type="float" office:value="464433.44" table:style-name="ce955">
            <text:p><text:a xlink:href="https://iasp.gp.gov.ua/listing/osop.Report.cls?reportId=735101&amp;cell=u1m2c2r2">464 433</text:a></text:p>
          </table:table-cell>
          <table:table-cell office:value-type="float" office:value="470766.74" table:style-name="ce35">
            <text:p><text:a xlink:href="https://iasp.gp.gov.ua/listing/osop.Report.cls?reportId=735101&amp;cell=u1m2c3r2">470 767</text:a></text:p>
          </table:table-cell>
          <table:table-cell office:value-type="float" office:value="228168.38" table:style-name="ce950">
            <text:p><text:a xlink:href="https://iasp.gp.gov.ua/listing/osop.Report.cls?reportId=735101&amp;cell=u1m2c4r2">228 168</text:a></text:p>
          </table:table-cell>
          <table:table-cell office:value-type="string" table:number-columns-spanned="1" table:number-rows-spanned="3" table:style-name="ce758">
            <text:p>з них:</text:p>
          </table:table-cell>
          <table:table-cell office:value-type="string" table:number-columns-spanned="3" table:number-rows-spanned="1" table:style-name="ce760">
            <text:p>у цивільному судочинстві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353" table:style-name="ce34">
            <text:p><text:a xlink:href="https://iasp.gp.gov.ua/listing/osop.Report.cls?reportId=735101&amp;cell=u1m3c1r2">353</text:a></text:p>
          </table:table-cell>
          <table:table-cell office:value-type="float" office:value="13" table:style-name="ce35">
            <text:p><text:a xlink:href="https://iasp.gp.gov.ua/listing/osop.Report.cls?reportId=735101&amp;cell=u1m3c2r2">13</text:a></text:p>
          </table:table-cell>
          <table:table-cell office:value-type="float" office:value="1567" table:style-name="ce35">
            <text:p><text:a xlink:href="https://iasp.gp.gov.ua/listing/osop.Report.cls?reportId=735101&amp;cell=u1m1c9r2">1 567</text:a></text:p>
          </table:table-cell>
          <table:table-cell office:value-type="float" office:value="18719" table:style-name="ce35">
            <text:p><text:a xlink:href="https://iasp.gp.gov.ua/listing/osop.Report.cls?reportId=735101&amp;cell=u1m1c10r2">18 719</text:a></text:p>
          </table:table-cell>
          <table:table-cell office:value-type="float" office:value="151" table:style-name="ce35">
            <text:p><text:a xlink:href="https://iasp.gp.gov.ua/listing/osop.Report.cls?reportId=735101&amp;cell=u1m1c11r2">151</text:a></text:p>
          </table:table-cell>
          <table:table-cell office:value-type="float" office:value="192" table:style-name="ce35">
            <text:p><text:a xlink:href="https://iasp.gp.gov.ua/listing/osop.Report.cls?reportId=735101&amp;cell=u1m1c12r2">192</text:a></text:p>
          </table:table-cell>
          <table:table-cell office:value-type="float" office:value="139" table:style-name="ce35">
            <text:p><text:a xlink:href="https://iasp.gp.gov.ua/listing/osop.Report.cls?reportId=735101&amp;cell=u1m1c13r2">139</text:a></text:p>
          </table:table-cell>
          <table:table-cell office:value-type="float" office:value="2" table:style-name="ce35">
            <text:p><text:a xlink:href="https://iasp.gp.gov.ua/listing/osop.Report.cls?reportId=735101&amp;cell=u1m1c14r2">2</text:a></text:p>
          </table:table-cell>
          <table:table-cell office:value-type="float" office:value="46" table:style-name="ce35">
            <text:p><text:a xlink:href="https://iasp.gp.gov.ua/listing/osop.Report.cls?reportId=735101&amp;cell=u1m1c15r2">46</text:a></text:p>
          </table:table-cell>
          <table:table-cell office:value-type="float" office:value="25" table:style-name="ce35">
            <text:p><text:a xlink:href="https://iasp.gp.gov.ua/listing/osop.Report.cls?reportId=735101&amp;cell=u1m1c16r2">25</text:a></text:p>
          </table:table-cell>
          <table:table-cell office:value-type="float" office:value="16" table:style-name="ce35">
            <text:p><text:a xlink:href="https://iasp.gp.gov.ua/listing/osop.Report.cls?reportId=735101&amp;cell=u1m1c17r2">16</text:a></text:p>
          </table:table-cell>
          <table:table-cell office:value-type="float" office:value="2" table:style-name="ce36">
            <text:p><text:a xlink:href="https://iasp.gp.gov.ua/listing/osop.Report.cls?reportId=735101&amp;cell=u1m1c18r2">2</text:a></text:p>
          </table:table-cell>
          <table:table-cell office:value-type="string" table:number-columns-spanned="1" table:number-rows-spanned="3" table:style-name="ce758">
            <text:p>з них:</text:p>
          </table:table-cell>
          <table:table-cell office:value-type="string" table:number-columns-spanned="3" table:number-rows-spanned="1" table:style-name="ce760">
            <text:p>у цивільному судочинстві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0" table:style-name="ce35">
            <text:p><text:a xlink:href="https://iasp.gp.gov.ua/listing/osop.Report.cls?reportId=735101&amp;cell=u1m1c22r2">0</text:a></text:p>
          </table:table-cell>
          <table:table-cell office:value-type="float" office:value="0" table:style-name="ce35">
            <text:p><text:a xlink:href="https://iasp.gp.gov.ua/listing/osop.Report.cls?reportId=735101&amp;cell=u1m1c23r2">0</text:a></text:p>
          </table:table-cell>
          <table:table-cell office:value-type="float" office:value="0" table:style-name="ce35">
            <text:p><text:a xlink:href="https://iasp.gp.gov.ua/listing/osop.Report.cls?reportId=735101&amp;cell=u1m1c24r2">0</text:a></text:p>
          </table:table-cell>
          <table:table-cell office:value-type="float" office:value="0" table:style-name="ce35">
            <text:p><text:a xlink:href="https://iasp.gp.gov.ua/listing/osop.Report.cls?reportId=735101&amp;cell=u1m1c25r2">0</text:a></text:p>
          </table:table-cell>
          <table:table-cell office:value-type="float" office:value="19779" table:style-name="ce35">
            <text:p><text:a xlink:href="https://iasp.gp.gov.ua/listing/osop.Report.cls?reportId=735101&amp;cell=u1m1c26r2">19 779</text:a></text:p>
          </table:table-cell>
          <table:table-cell office:value-type="float" office:value="970" table:style-name="ce35">
            <text:p><text:a xlink:href="https://iasp.gp.gov.ua/listing/osop.Report.cls?reportId=735101&amp;cell=u1m6c1r2">970</text:a></text:p>
          </table:table-cell>
          <table:table-cell office:value-type="float" office:value="1" table:style-name="ce35">
            <text:p><text:a xlink:href="https://iasp.gp.gov.ua/listing/osop.Report.cls?reportId=735101&amp;cell=u1m2c5r2">1</text:a></text:p>
          </table:table-cell>
          <table:table-cell office:value-type="float" office:value="1609.07" table:style-name="ce35">
            <text:p><text:a xlink:href="https://iasp.gp.gov.ua/listing/osop.Report.cls?reportId=735101&amp;cell=u1m2c6r2">1 609</text:a></text:p>
          </table:table-cell>
          <table:table-cell office:value-type="string" table:style-name="ce36">
            <text:p>Х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60">
            <text:p>у господарському судочистві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941" table:style-name="ce34">
            <text:p><text:a xlink:href="https://iasp.gp.gov.ua/listing/osop.Report.cls?reportId=735101&amp;cell=u1m1c1r3">941</text:a></text:p>
          </table:table-cell>
          <table:table-cell office:value-type="float" office:value="13159224.359999999" table:style-name="ce35">
            <text:p><text:a xlink:href="https://iasp.gp.gov.ua/listing/osop.Report.cls?reportId=735101&amp;cell=u1m1c2r3">13 159 224</text:a></text:p>
          </table:table-cell>
          <table:table-cell office:value-type="float" office:value="4933552.63" table:style-name="ce35">
            <text:p><text:a xlink:href="https://iasp.gp.gov.ua/listing/osop.Report.cls?reportId=735101&amp;cell=u1m1c3r3">4 933 553</text:a></text:p>
          </table:table-cell>
          <table:table-cell office:value-type="float" office:value="275" table:style-name="ce35">
            <text:p><text:a xlink:href="https://iasp.gp.gov.ua/listing/osop.Report.cls?reportId=735101&amp;cell=u1m1c4r3">275</text:a></text:p>
          </table:table-cell>
          <table:table-cell office:value-type="float" office:value="2365196.69" table:style-name="ce35">
            <text:p><text:a xlink:href="https://iasp.gp.gov.ua/listing/osop.Report.cls?reportId=735101&amp;cell=u1m1c5r3">2 365 197</text:a></text:p>
          </table:table-cell>
          <table:table-cell office:value-type="float" office:value="94777.38" table:style-name="ce35">
            <text:p><text:a xlink:href="https://iasp.gp.gov.ua/listing/osop.Report.cls?reportId=735101&amp;cell=u1m1c6r3">94 777</text:a></text:p>
          </table:table-cell>
          <table:table-cell office:value-type="float" office:value="842441.88" table:style-name="ce35">
            <text:p><text:a xlink:href="https://iasp.gp.gov.ua/listing/osop.Report.cls?reportId=735101&amp;cell=u1m1c7r3">842 442</text:a></text:p>
          </table:table-cell>
          <table:table-cell office:value-type="float" office:value="12068" table:style-name="ce31">
            <text:p><text:a xlink:href="https://iasp.gp.gov.ua/listing/osop.Report.cls?reportId=735101&amp;cell=u1m1c8r3">12 068</text:a></text:p>
          </table:table-cell>
          <table:table-cell office:value-type="float" office:value="11235877.800000001" table:style-name="ce31">
            <text:p><text:a xlink:href="https://iasp.gp.gov.ua/listing/osop.Report.cls?reportId=735101&amp;cell=u1m2c1r3">11 235 878</text:a></text:p>
          </table:table-cell>
          <table:table-cell office:value-type="float" office:value="2563549.62" table:style-name="ce955">
            <text:p><text:a xlink:href="https://iasp.gp.gov.ua/listing/osop.Report.cls?reportId=735101&amp;cell=u1m2c2r3">2 563 550</text:a></text:p>
          </table:table-cell>
          <table:table-cell office:value-type="float" office:value="4486489.0199999996" table:style-name="ce35">
            <text:p><text:a xlink:href="https://iasp.gp.gov.ua/listing/osop.Report.cls?reportId=735101&amp;cell=u1m2c3r3">4 486 489</text:a></text:p>
          </table:table-cell>
          <table:table-cell office:value-type="float" office:value="1488785.5" table:style-name="ce950">
            <text:p><text:a xlink:href="https://iasp.gp.gov.ua/listing/osop.Report.cls?reportId=735101&amp;cell=u1m2c4r3">1 488 786</text:a></text:p>
          </table:table-cell>
          <table:covered-table-cell/>
          <table:table-cell office:value-type="string" table:number-columns-spanned="3" table:number-rows-spanned="1" table:style-name="ce760">
            <text:p>у господарському судочистві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179" table:style-name="ce34">
            <text:p><text:a xlink:href="https://iasp.gp.gov.ua/listing/osop.Report.cls?reportId=735101&amp;cell=u1m3c1r3">179</text:a></text:p>
          </table:table-cell>
          <table:table-cell office:value-type="float" office:value="6" table:style-name="ce35">
            <text:p><text:a xlink:href="https://iasp.gp.gov.ua/listing/osop.Report.cls?reportId=735101&amp;cell=u1m3c2r3">6</text:a></text:p>
          </table:table-cell>
          <table:table-cell office:value-type="float" office:value="1139" table:style-name="ce35">
            <text:p><text:a xlink:href="https://iasp.gp.gov.ua/listing/osop.Report.cls?reportId=735101&amp;cell=u1m1c9r3">1 139</text:a></text:p>
          </table:table-cell>
          <table:table-cell office:value-type="float" office:value="181059" table:style-name="ce35">
            <text:p><text:a xlink:href="https://iasp.gp.gov.ua/listing/osop.Report.cls?reportId=735101&amp;cell=u1m1c10r3">181 059</text:a></text:p>
          </table:table-cell>
          <table:table-cell office:value-type="float" office:value="136" table:style-name="ce35">
            <text:p><text:a xlink:href="https://iasp.gp.gov.ua/listing/osop.Report.cls?reportId=735101&amp;cell=u1m1c11r3">136</text:a></text:p>
          </table:table-cell>
          <table:table-cell office:value-type="float" office:value="173" table:style-name="ce35">
            <text:p><text:a xlink:href="https://iasp.gp.gov.ua/listing/osop.Report.cls?reportId=735101&amp;cell=u1m1c12r3">173</text:a></text:p>
          </table:table-cell>
          <table:table-cell office:value-type="float" office:value="60" table:style-name="ce35">
            <text:p><text:a xlink:href="https://iasp.gp.gov.ua/listing/osop.Report.cls?reportId=735101&amp;cell=u1m1c13r3">60</text:a></text:p>
          </table:table-cell>
          <table:table-cell office:value-type="float" office:value="0" table:style-name="ce35">
            <text:p><text:a xlink:href="https://iasp.gp.gov.ua/listing/osop.Report.cls?reportId=735101&amp;cell=u1m1c14r3">0</text:a></text:p>
          </table:table-cell>
          <table:table-cell office:value-type="float" office:value="88" table:style-name="ce35">
            <text:p><text:a xlink:href="https://iasp.gp.gov.ua/listing/osop.Report.cls?reportId=735101&amp;cell=u1m1c15r3">88</text:a></text:p>
          </table:table-cell>
          <table:table-cell office:value-type="float" office:value="53" table:style-name="ce35">
            <text:p><text:a xlink:href="https://iasp.gp.gov.ua/listing/osop.Report.cls?reportId=735101&amp;cell=u1m1c16r3">53</text:a></text:p>
          </table:table-cell>
          <table:table-cell office:value-type="float" office:value="29" table:style-name="ce35">
            <text:p><text:a xlink:href="https://iasp.gp.gov.ua/listing/osop.Report.cls?reportId=735101&amp;cell=u1m1c17r3">29</text:a></text:p>
          </table:table-cell>
          <table:table-cell office:value-type="float" office:value="4" table:style-name="ce36">
            <text:p><text:a xlink:href="https://iasp.gp.gov.ua/listing/osop.Report.cls?reportId=735101&amp;cell=u1m1c18r3">4</text:a></text:p>
          </table:table-cell>
          <table:covered-table-cell/>
          <table:table-cell office:value-type="string" table:number-columns-spanned="3" table:number-rows-spanned="1" table:style-name="ce760">
            <text:p>у господарському судочистві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2" table:style-name="ce35">
            <text:p><text:a xlink:href="https://iasp.gp.gov.ua/listing/osop.Report.cls?reportId=735101&amp;cell=u1m1c22r3">2</text:a></text:p>
          </table:table-cell>
          <table:table-cell office:value-type="float" office:value="0" table:style-name="ce35">
            <text:p><text:a xlink:href="https://iasp.gp.gov.ua/listing/osop.Report.cls?reportId=735101&amp;cell=u1m1c23r3">0</text:a></text:p>
          </table:table-cell>
          <table:table-cell office:value-type="float" office:value="0" table:style-name="ce35">
            <text:p><text:a xlink:href="https://iasp.gp.gov.ua/listing/osop.Report.cls?reportId=735101&amp;cell=u1m1c24r3">0</text:a></text:p>
          </table:table-cell>
          <table:table-cell office:value-type="float" office:value="1" table:style-name="ce35">
            <text:p><text:a xlink:href="https://iasp.gp.gov.ua/listing/osop.Report.cls?reportId=735101&amp;cell=u1m1c25r3">1</text:a></text:p>
          </table:table-cell>
          <table:table-cell office:value-type="float" office:value="460401.27" table:style-name="ce35">
            <text:p><text:a xlink:href="https://iasp.gp.gov.ua/listing/osop.Report.cls?reportId=735101&amp;cell=u1m1c26r3">460 401</text:a></text:p>
          </table:table-cell>
          <table:table-cell office:value-type="float" office:value="1275" table:style-name="ce35">
            <text:p><text:a xlink:href="https://iasp.gp.gov.ua/listing/osop.Report.cls?reportId=735101&amp;cell=u1m6c1r3">1 275</text:a></text:p>
          </table:table-cell>
          <table:table-cell office:value-type="float" office:value="0" table:style-name="ce35">
            <text:p><text:a xlink:href="https://iasp.gp.gov.ua/listing/osop.Report.cls?reportId=735101&amp;cell=u1m2c5r3">0</text:a></text:p>
          </table:table-cell>
          <table:table-cell office:value-type="float" office:value="6909.91" table:style-name="ce35">
            <text:p><text:a xlink:href="https://iasp.gp.gov.ua/listing/osop.Report.cls?reportId=735101&amp;cell=u1m2c6r3">6 910</text:a></text:p>
          </table:table-cell>
          <table:table-cell office:value-type="string" table:style-name="ce36">
            <text:p>Х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60">
            <text:p>в адміністративному судочинстві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255" table:style-name="ce34">
            <text:p><text:a xlink:href="https://iasp.gp.gov.ua/listing/osop.Report.cls?reportId=735101&amp;cell=u1m1c1r4">255</text:a></text:p>
          </table:table-cell>
          <table:table-cell office:value-type="float" office:value="110420.21" table:style-name="ce35">
            <text:p><text:a xlink:href="https://iasp.gp.gov.ua/listing/osop.Report.cls?reportId=735101&amp;cell=u1m1c2r4">110 420</text:a></text:p>
          </table:table-cell>
          <table:table-cell office:value-type="float" office:value="51851.34" table:style-name="ce35">
            <text:p><text:a xlink:href="https://iasp.gp.gov.ua/listing/osop.Report.cls?reportId=735101&amp;cell=u1m1c3r4">51 851</text:a></text:p>
          </table:table-cell>
          <table:table-cell office:value-type="float" office:value="106" table:style-name="ce35">
            <text:p><text:a xlink:href="https://iasp.gp.gov.ua/listing/osop.Report.cls?reportId=735101&amp;cell=u1m1c4r4">106</text:a></text:p>
          </table:table-cell>
          <table:table-cell office:value-type="float" office:value="10889.02" table:style-name="ce35">
            <text:p><text:a xlink:href="https://iasp.gp.gov.ua/listing/osop.Report.cls?reportId=735101&amp;cell=u1m1c5r4">10 889</text:a></text:p>
          </table:table-cell>
          <table:table-cell office:value-type="float" office:value="106310" table:style-name="ce35">
            <text:p><text:a xlink:href="https://iasp.gp.gov.ua/listing/osop.Report.cls?reportId=735101&amp;cell=u1m1c6r4">106 310</text:a></text:p>
          </table:table-cell>
          <table:table-cell office:value-type="float" office:value="579" table:style-name="ce35">
            <text:p><text:a xlink:href="https://iasp.gp.gov.ua/listing/osop.Report.cls?reportId=735101&amp;cell=u1m1c7r4">579</text:a></text:p>
          </table:table-cell>
          <table:table-cell office:value-type="float" office:value="0" table:style-name="ce31">
            <text:p><text:a xlink:href="https://iasp.gp.gov.ua/listing/osop.Report.cls?reportId=735101&amp;cell=u1m1c8r4">0</text:a></text:p>
          </table:table-cell>
          <table:table-cell office:value-type="float" office:value="588151.75" table:style-name="ce31">
            <text:p><text:a xlink:href="https://iasp.gp.gov.ua/listing/osop.Report.cls?reportId=735101&amp;cell=u1m2c1r4">588 152</text:a></text:p>
          </table:table-cell>
          <table:table-cell office:value-type="float" office:value="5676.66" table:style-name="ce955">
            <text:p><text:a xlink:href="https://iasp.gp.gov.ua/listing/osop.Report.cls?reportId=735101&amp;cell=u1m2c2r4">5 677</text:a></text:p>
          </table:table-cell>
          <table:table-cell office:value-type="float" office:value="89351.95" table:style-name="ce35">
            <text:p><text:a xlink:href="https://iasp.gp.gov.ua/listing/osop.Report.cls?reportId=735101&amp;cell=u1m2c3r4">89 352</text:a></text:p>
          </table:table-cell>
          <table:table-cell office:value-type="float" office:value="2379" table:style-name="ce950">
            <text:p><text:a xlink:href="https://iasp.gp.gov.ua/listing/osop.Report.cls?reportId=735101&amp;cell=u1m2c4r4">2 379</text:a></text:p>
          </table:table-cell>
          <table:covered-table-cell/>
          <table:table-cell office:value-type="string" table:number-columns-spanned="3" table:number-rows-spanned="1" table:style-name="ce760">
            <text:p>в адміністративному судочинстві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53" table:style-name="ce34">
            <text:p><text:a xlink:href="https://iasp.gp.gov.ua/listing/osop.Report.cls?reportId=735101&amp;cell=u1m3c1r4">53</text:a></text:p>
          </table:table-cell>
          <table:table-cell office:value-type="float" office:value="0" table:style-name="ce35">
            <text:p><text:a xlink:href="https://iasp.gp.gov.ua/listing/osop.Report.cls?reportId=735101&amp;cell=u1m3c2r4">0</text:a></text:p>
          </table:table-cell>
          <table:table-cell office:value-type="float" office:value="163" table:style-name="ce35">
            <text:p><text:a xlink:href="https://iasp.gp.gov.ua/listing/osop.Report.cls?reportId=735101&amp;cell=u1m1c9r4">163</text:a></text:p>
          </table:table-cell>
          <table:table-cell office:value-type="float" office:value="26053" table:style-name="ce35">
            <text:p><text:a xlink:href="https://iasp.gp.gov.ua/listing/osop.Report.cls?reportId=735101&amp;cell=u1m1c10r4">26 053</text:a></text:p>
          </table:table-cell>
          <table:table-cell office:value-type="float" office:value="52" table:style-name="ce35">
            <text:p><text:a xlink:href="https://iasp.gp.gov.ua/listing/osop.Report.cls?reportId=735101&amp;cell=u1m1c11r4">52</text:a></text:p>
          </table:table-cell>
          <table:table-cell office:value-type="float" office:value="45" table:style-name="ce35">
            <text:p><text:a xlink:href="https://iasp.gp.gov.ua/listing/osop.Report.cls?reportId=735101&amp;cell=u1m1c12r4">45</text:a></text:p>
          </table:table-cell>
          <table:table-cell office:value-type="float" office:value="18" table:style-name="ce35">
            <text:p><text:a xlink:href="https://iasp.gp.gov.ua/listing/osop.Report.cls?reportId=735101&amp;cell=u1m1c13r4">18</text:a></text:p>
          </table:table-cell>
          <table:table-cell office:value-type="float" office:value="1" table:style-name="ce35">
            <text:p><text:a xlink:href="https://iasp.gp.gov.ua/listing/osop.Report.cls?reportId=735101&amp;cell=u1m1c14r4">1</text:a></text:p>
          </table:table-cell>
          <table:table-cell office:value-type="float" office:value="32" table:style-name="ce35">
            <text:p><text:a xlink:href="https://iasp.gp.gov.ua/listing/osop.Report.cls?reportId=735101&amp;cell=u1m1c15r4">32</text:a></text:p>
          </table:table-cell>
          <table:table-cell office:value-type="float" office:value="15" table:style-name="ce35">
            <text:p><text:a xlink:href="https://iasp.gp.gov.ua/listing/osop.Report.cls?reportId=735101&amp;cell=u1m1c16r4">15</text:a></text:p>
          </table:table-cell>
          <table:table-cell office:value-type="float" office:value="8" table:style-name="ce35">
            <text:p><text:a xlink:href="https://iasp.gp.gov.ua/listing/osop.Report.cls?reportId=735101&amp;cell=u1m1c17r4">8</text:a></text:p>
          </table:table-cell>
          <table:table-cell office:value-type="float" office:value="1" table:style-name="ce36">
            <text:p><text:a xlink:href="https://iasp.gp.gov.ua/listing/osop.Report.cls?reportId=735101&amp;cell=u1m1c18r4">1</text:a></text:p>
          </table:table-cell>
          <table:covered-table-cell/>
          <table:table-cell office:value-type="string" table:number-columns-spanned="3" table:number-rows-spanned="1" table:style-name="ce760">
            <text:p>в адміністративному судочинстві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1" table:style-name="ce35">
            <text:p><text:a xlink:href="https://iasp.gp.gov.ua/listing/osop.Report.cls?reportId=735101&amp;cell=u1m1c22r4">1</text:a></text:p>
          </table:table-cell>
          <table:table-cell office:value-type="float" office:value="0" table:style-name="ce35">
            <text:p><text:a xlink:href="https://iasp.gp.gov.ua/listing/osop.Report.cls?reportId=735101&amp;cell=u1m1c23r4">0</text:a></text:p>
          </table:table-cell>
          <table:table-cell office:value-type="float" office:value="0" table:style-name="ce35">
            <text:p><text:a xlink:href="https://iasp.gp.gov.ua/listing/osop.Report.cls?reportId=735101&amp;cell=u1m1c24r4">0</text:a></text:p>
          </table:table-cell>
          <table:table-cell office:value-type="float" office:value="0" table:style-name="ce35">
            <text:p><text:a xlink:href="https://iasp.gp.gov.ua/listing/osop.Report.cls?reportId=735101&amp;cell=u1m1c25r4">0</text:a></text:p>
          </table:table-cell>
          <table:table-cell office:value-type="float" office:value="4244" table:style-name="ce35">
            <text:p><text:a xlink:href="https://iasp.gp.gov.ua/listing/osop.Report.cls?reportId=735101&amp;cell=u1m1c26r4">4 244</text:a></text:p>
          </table:table-cell>
          <table:table-cell office:value-type="float" office:value="209" table:style-name="ce35">
            <text:p><text:a xlink:href="https://iasp.gp.gov.ua/listing/osop.Report.cls?reportId=735101&amp;cell=u1m6c1r4">209</text:a></text:p>
          </table:table-cell>
          <table:table-cell office:value-type="float" office:value="417" table:style-name="ce35">
            <text:p><text:a xlink:href="https://iasp.gp.gov.ua/listing/osop.Report.cls?reportId=735101&amp;cell=u1m2c5r4">417</text:a></text:p>
          </table:table-cell>
          <table:table-cell office:value-type="float" office:value="1486.79" table:style-name="ce35">
            <text:p><text:a xlink:href="https://iasp.gp.gov.ua/listing/osop.Report.cls?reportId=735101&amp;cell=u1m2c6r4">1 487</text:a></text:p>
          </table:table-cell>
          <table:table-cell office:value-type="string" table:style-name="ce36">
            <text:p>Х</text:p>
          </table:table-cell>
          <table:table-cell table:number-columns-repeated="16336"/>
        </table:table-row>
        <table:table-row table:style-name="ro20">
          <table:table-cell office:value-type="string" table:number-columns-spanned="4" table:number-rows-spanned="1" table:style-name="ce759">
            <text:p>В інтересах громадян</text:p>
          </table:table-cell>
          <table:covered-table-cell table:number-columns-repeated="3"/>
          <table:table-cell office:value-type="float" office:value="5" table:style-name="ce33">
            <text:p>5</text:p>
          </table:table-cell>
          <table:table-cell office:value-type="float" office:value="12" table:style-name="ce34">
            <text:p><text:a xlink:href="https://iasp.gp.gov.ua/listing/osop.Report.cls?reportId=735101&amp;cell=u1m1c1r5">12</text:a></text:p>
          </table:table-cell>
          <table:table-cell office:value-type="float" office:value="611" table:style-name="ce35">
            <text:p><text:a xlink:href="https://iasp.gp.gov.ua/listing/osop.Report.cls?reportId=735101&amp;cell=u1m1c2r5">611</text:a></text:p>
          </table:table-cell>
          <table:table-cell office:value-type="float" office:value="0" table:style-name="ce35">
            <text:p><text:a xlink:href="https://iasp.gp.gov.ua/listing/osop.Report.cls?reportId=735101&amp;cell=u1m1c3r5">0</text:a></text:p>
          </table:table-cell>
          <table:table-cell office:value-type="float" office:value="2" table:style-name="ce35">
            <text:p><text:a xlink:href="https://iasp.gp.gov.ua/listing/osop.Report.cls?reportId=735101&amp;cell=u1m1c4r5">2</text:a></text:p>
          </table:table-cell>
          <table:table-cell office:value-type="float" office:value="61" table:style-name="ce35">
            <text:p><text:a xlink:href="https://iasp.gp.gov.ua/listing/osop.Report.cls?reportId=735101&amp;cell=u1m1c5r5">61</text:a></text:p>
          </table:table-cell>
          <table:table-cell office:value-type="float" office:value="0" table:style-name="ce35">
            <text:p><text:a xlink:href="https://iasp.gp.gov.ua/listing/osop.Report.cls?reportId=735101&amp;cell=u1m1c6r5">0</text:a></text:p>
          </table:table-cell>
          <table:table-cell office:value-type="float" office:value="0" table:style-name="ce35">
            <text:p><text:a xlink:href="https://iasp.gp.gov.ua/listing/osop.Report.cls?reportId=735101&amp;cell=u1m1c7r5">0</text:a></text:p>
          </table:table-cell>
          <table:table-cell office:value-type="float" office:value="0" table:style-name="ce29">
            <text:p><text:a xlink:href="https://iasp.gp.gov.ua/listing/osop.Report.cls?reportId=735101&amp;cell=u1m1c8r5">0</text:a></text:p>
          </table:table-cell>
          <table:table-cell office:value-type="float" office:value="6057.07" table:style-name="ce29">
            <text:p><text:a xlink:href="https://iasp.gp.gov.ua/listing/osop.Report.cls?reportId=735101&amp;cell=u1m2c1r5">6 057</text:a></text:p>
          </table:table-cell>
          <table:table-cell office:value-type="float" office:value="0" table:style-name="ce956">
            <text:p><text:a xlink:href="https://iasp.gp.gov.ua/listing/osop.Report.cls?reportId=735101&amp;cell=u1m2c2r5">0</text:a></text:p>
          </table:table-cell>
          <table:table-cell office:value-type="float" office:value="105.86" table:style-name="ce29">
            <text:p><text:a xlink:href="https://iasp.gp.gov.ua/listing/osop.Report.cls?reportId=735101&amp;cell=u1m2c3r5">106</text:a></text:p>
          </table:table-cell>
          <table:table-cell office:value-type="float" office:value="0" table:style-name="ce951">
            <text:p><text:a xlink:href="https://iasp.gp.gov.ua/listing/osop.Report.cls?reportId=735101&amp;cell=u1m2c4r5">0</text:a></text:p>
          </table:table-cell>
          <table:table-cell office:value-type="string" table:number-columns-spanned="4" table:number-rows-spanned="1" table:style-name="ce759">
            <text:p>В інтересах громадян</text:p>
          </table:table-cell>
          <table:covered-table-cell table:number-columns-repeated="3"/>
          <table:table-cell office:value-type="float" office:value="5" table:style-name="ce33">
            <text:p>5</text:p>
          </table:table-cell>
          <table:table-cell office:value-type="float" office:value="29" table:style-name="ce34">
            <text:p><text:a xlink:href="https://iasp.gp.gov.ua/listing/osop.Report.cls?reportId=735101&amp;cell=u1m3c1r5">29</text:a></text:p>
          </table:table-cell>
          <table:table-cell office:value-type="float" office:value="0" table:style-name="ce35">
            <text:p><text:a xlink:href="https://iasp.gp.gov.ua/listing/osop.Report.cls?reportId=735101&amp;cell=u1m3c2r5">0</text:a></text:p>
          </table:table-cell>
          <table:table-cell office:value-type="float" office:value="540" table:style-name="ce35">
            <text:p><text:a xlink:href="https://iasp.gp.gov.ua/listing/osop.Report.cls?reportId=735101&amp;cell=u1m1c9r5">540</text:a></text:p>
          </table:table-cell>
          <table:table-cell office:value-type="float" office:value="0" table:style-name="ce35">
            <text:p><text:a xlink:href="https://iasp.gp.gov.ua/listing/osop.Report.cls?reportId=735101&amp;cell=u1m1c10r5">0</text:a></text:p>
          </table:table-cell>
          <table:table-cell office:value-type="float" office:value="2" table:style-name="ce35">
            <text:p><text:a xlink:href="https://iasp.gp.gov.ua/listing/osop.Report.cls?reportId=735101&amp;cell=u1m1c11r5">2</text:a></text:p>
          </table:table-cell>
          <table:table-cell office:value-type="float" office:value="0" table:style-name="ce35">
            <text:p><text:a xlink:href="https://iasp.gp.gov.ua/listing/osop.Report.cls?reportId=735101&amp;cell=u1m1c12r5">0</text:a></text:p>
          </table:table-cell>
          <table:table-cell office:value-type="float" office:value="0" table:style-name="ce35">
            <text:p><text:a xlink:href="https://iasp.gp.gov.ua/listing/osop.Report.cls?reportId=735101&amp;cell=u1m1c13r5">0</text:a></text:p>
          </table:table-cell>
          <table:table-cell office:value-type="float" office:value="0" table:style-name="ce35">
            <text:p><text:a xlink:href="https://iasp.gp.gov.ua/listing/osop.Report.cls?reportId=735101&amp;cell=u1m1c14r5">0</text:a></text:p>
          </table:table-cell>
          <table:table-cell office:value-type="float" office:value="0" table:style-name="ce35">
            <text:p><text:a xlink:href="https://iasp.gp.gov.ua/listing/osop.Report.cls?reportId=735101&amp;cell=u1m1c15r5">0</text:a></text:p>
          </table:table-cell>
          <table:table-cell office:value-type="float" office:value="0" table:style-name="ce35">
            <text:p><text:a xlink:href="https://iasp.gp.gov.ua/listing/osop.Report.cls?reportId=735101&amp;cell=u1m1c16r5">0</text:a></text:p>
          </table:table-cell>
          <table:table-cell office:value-type="float" office:value="0" table:style-name="ce35">
            <text:p><text:a xlink:href="https://iasp.gp.gov.ua/listing/osop.Report.cls?reportId=735101&amp;cell=u1m1c17r5">0</text:a></text:p>
          </table:table-cell>
          <table:table-cell office:value-type="float" office:value="0" table:style-name="ce36">
            <text:p><text:a xlink:href="https://iasp.gp.gov.ua/listing/osop.Report.cls?reportId=735101&amp;cell=u1m1c18r5">0</text:a></text:p>
          </table:table-cell>
          <table:table-cell office:value-type="string" table:number-columns-spanned="4" table:number-rows-spanned="1" table:style-name="ce759">
            <text:p>В інтересах громадян</text:p>
          </table:table-cell>
          <table:covered-table-cell table:number-columns-repeated="3"/>
          <table:table-cell office:value-type="float" office:value="5" table:style-name="ce33">
            <text:p>5</text:p>
          </table:table-cell>
          <table:table-cell office:value-type="float" office:value="0" table:style-name="ce35">
            <text:p><text:a xlink:href="https://iasp.gp.gov.ua/listing/osop.Report.cls?reportId=735101&amp;cell=u1m1c22r5">0</text:a></text:p>
          </table:table-cell>
          <table:table-cell office:value-type="float" office:value="0" table:style-name="ce35">
            <text:p><text:a xlink:href="https://iasp.gp.gov.ua/listing/osop.Report.cls?reportId=735101&amp;cell=u1m1c23r5">0</text:a></text:p>
          </table:table-cell>
          <table:table-cell office:value-type="float" office:value="0" table:style-name="ce35">
            <text:p><text:a xlink:href="https://iasp.gp.gov.ua/listing/osop.Report.cls?reportId=735101&amp;cell=u1m1c24r5">0</text:a></text:p>
          </table:table-cell>
          <table:table-cell office:value-type="float" office:value="0" table:style-name="ce35">
            <text:p><text:a xlink:href="https://iasp.gp.gov.ua/listing/osop.Report.cls?reportId=735101&amp;cell=u1m1c25r5">0</text:a></text:p>
          </table:table-cell>
          <table:table-cell office:value-type="float" office:value="0" table:style-name="ce35">
            <text:p><text:a xlink:href="https://iasp.gp.gov.ua/listing/osop.Report.cls?reportId=735101&amp;cell=u1m1c26r5">0</text:a></text:p>
          </table:table-cell>
          <table:table-cell office:value-type="float" office:value="6" table:style-name="ce35">
            <text:p><text:a xlink:href="https://iasp.gp.gov.ua/listing/osop.Report.cls?reportId=735101&amp;cell=u1m6c1r5">6</text:a></text:p>
          </table:table-cell>
          <table:table-cell office:value-type="float" office:value="1" table:style-name="ce35">
            <text:p><text:a xlink:href="https://iasp.gp.gov.ua/listing/osop.Report.cls?reportId=735101&amp;cell=u1m2c5r5">1</text:a></text:p>
          </table:table-cell>
          <table:table-cell office:value-type="float" office:value="0" table:style-name="ce35">
            <text:p><text:a xlink:href="https://iasp.gp.gov.ua/listing/osop.Report.cls?reportId=735101&amp;cell=u1m2c6r5">0</text:a></text:p>
          </table:table-cell>
          <table:table-cell office:value-type="float" office:value="18" table:style-name="ce36">
            <text:p><text:a xlink:href="https://iasp.gp.gov.ua/listing/osop.Report.cls?reportId=735101&amp;cell=u1m4c1r5">18</text:a></text:p>
          </table:table-cell>
          <table:table-cell table:number-columns-repeated="16336"/>
        </table:table-row>
        <table:table-row table:style-name="ro20">
          <table:table-cell office:value-type="string" table:number-columns-spanned="4" table:number-rows-spanned="1" table:style-name="ce759">
            <text:p>На захист інтересів держави</text:p>
          </table:table-cell>
          <table:covered-table-cell table:number-columns-repeated="3"/>
          <table:table-cell office:value-type="float" office:value="6" table:style-name="ce33">
            <text:p>6</text:p>
          </table:table-cell>
          <table:table-cell office:value-type="float" office:value="3961" table:style-name="ce34">
            <text:p><text:a xlink:href="https://iasp.gp.gov.ua/listing/osop.Report.cls?reportId=735101&amp;cell=u1m1c1r6">3 961</text:a></text:p>
          </table:table-cell>
          <table:table-cell office:value-type="float" office:value="18561817.32" table:style-name="ce35">
            <text:p><text:a xlink:href="https://iasp.gp.gov.ua/listing/osop.Report.cls?reportId=735101&amp;cell=u1m1c2r6">18 561 817</text:a></text:p>
          </table:table-cell>
          <table:table-cell office:value-type="float" office:value="6956509.6699999999" table:style-name="ce35">
            <text:p><text:a xlink:href="https://iasp.gp.gov.ua/listing/osop.Report.cls?reportId=735101&amp;cell=u1m1c3r6">6 956 510</text:a></text:p>
          </table:table-cell>
          <table:table-cell office:value-type="float" office:value="881" table:style-name="ce35">
            <text:p><text:a xlink:href="https://iasp.gp.gov.ua/listing/osop.Report.cls?reportId=735101&amp;cell=u1m1c4r6">881</text:a></text:p>
          </table:table-cell>
          <table:table-cell office:value-type="float" office:value="3565899.67" table:style-name="ce35">
            <text:p><text:a xlink:href="https://iasp.gp.gov.ua/listing/osop.Report.cls?reportId=735101&amp;cell=u1m1c5r6">3 565 900</text:a></text:p>
          </table:table-cell>
          <table:table-cell office:value-type="float" office:value="201195.38" table:style-name="ce35">
            <text:p><text:a xlink:href="https://iasp.gp.gov.ua/listing/osop.Report.cls?reportId=735101&amp;cell=u1m1c6r6">201 195</text:a></text:p>
          </table:table-cell>
          <table:table-cell office:value-type="float" office:value="886588.33" table:style-name="ce35">
            <text:p><text:a xlink:href="https://iasp.gp.gov.ua/listing/osop.Report.cls?reportId=735101&amp;cell=u1m1c7r6">886 588</text:a></text:p>
          </table:table-cell>
          <table:table-cell office:value-type="float" office:value="13257.2" table:style-name="ce31">
            <text:p><text:a xlink:href="https://iasp.gp.gov.ua/listing/osop.Report.cls?reportId=735101&amp;cell=u1m1c8r6">13 257</text:a></text:p>
          </table:table-cell>
          <table:table-cell office:value-type="float" office:value="13445301.189999999" table:style-name="ce31">
            <text:p><text:a xlink:href="https://iasp.gp.gov.ua/listing/osop.Report.cls?reportId=735101&amp;cell=u1m2c1r6">13 445 301</text:a></text:p>
          </table:table-cell>
          <table:table-cell office:value-type="float" office:value="3033659.72" table:style-name="ce955">
            <text:p><text:a xlink:href="https://iasp.gp.gov.ua/listing/osop.Report.cls?reportId=735101&amp;cell=u1m2c2r6">3 033 660</text:a></text:p>
          </table:table-cell>
          <table:table-cell office:value-type="float" office:value="5046501.8499999996" table:style-name="ce35">
            <text:p><text:a xlink:href="https://iasp.gp.gov.ua/listing/osop.Report.cls?reportId=735101&amp;cell=u1m2c3r6">5 046 502</text:a></text:p>
          </table:table-cell>
          <table:table-cell office:value-type="float" office:value="1719332.88" table:style-name="ce950">
            <text:p><text:a xlink:href="https://iasp.gp.gov.ua/listing/osop.Report.cls?reportId=735101&amp;cell=u1m2c4r6">1 719 333</text:a></text:p>
          </table:table-cell>
          <table:table-cell office:value-type="string" table:number-columns-spanned="4" table:number-rows-spanned="1" table:style-name="ce759">
            <text:p>На захист інтересів держави</text:p>
          </table:table-cell>
          <table:covered-table-cell table:number-columns-repeated="3"/>
          <table:table-cell office:value-type="float" office:value="6" table:style-name="ce33">
            <text:p>6</text:p>
          </table:table-cell>
          <table:table-cell office:value-type="float" office:value="556" table:style-name="ce34">
            <text:p><text:a xlink:href="https://iasp.gp.gov.ua/listing/osop.Report.cls?reportId=735101&amp;cell=u1m3c1r6">556</text:a></text:p>
          </table:table-cell>
          <table:table-cell office:value-type="float" office:value="19" table:style-name="ce35">
            <text:p><text:a xlink:href="https://iasp.gp.gov.ua/listing/osop.Report.cls?reportId=735101&amp;cell=u1m3c2r6">19</text:a></text:p>
          </table:table-cell>
          <table:table-cell office:value-type="float" office:value="2329" table:style-name="ce35">
            <text:p><text:a xlink:href="https://iasp.gp.gov.ua/listing/osop.Report.cls?reportId=735101&amp;cell=u1m1c9r6">2 329</text:a></text:p>
          </table:table-cell>
          <table:table-cell office:value-type="float" office:value="225831" table:style-name="ce35">
            <text:p><text:a xlink:href="https://iasp.gp.gov.ua/listing/osop.Report.cls?reportId=735101&amp;cell=u1m1c10r6">225 831</text:a></text:p>
          </table:table-cell>
          <table:table-cell office:value-type="float" office:value="337" table:style-name="ce35">
            <text:p><text:a xlink:href="https://iasp.gp.gov.ua/listing/osop.Report.cls?reportId=735101&amp;cell=u1m1c11r6">337</text:a></text:p>
          </table:table-cell>
          <table:table-cell office:value-type="float" office:value="410" table:style-name="ce35">
            <text:p><text:a xlink:href="https://iasp.gp.gov.ua/listing/osop.Report.cls?reportId=735101&amp;cell=u1m1c12r6">410</text:a></text:p>
          </table:table-cell>
          <table:table-cell office:value-type="float" office:value="217" table:style-name="ce35">
            <text:p><text:a xlink:href="https://iasp.gp.gov.ua/listing/osop.Report.cls?reportId=735101&amp;cell=u1m1c13r6">217</text:a></text:p>
          </table:table-cell>
          <table:table-cell office:value-type="float" office:value="3" table:style-name="ce35">
            <text:p><text:a xlink:href="https://iasp.gp.gov.ua/listing/osop.Report.cls?reportId=735101&amp;cell=u1m1c14r6">3</text:a></text:p>
          </table:table-cell>
          <table:table-cell office:value-type="float" office:value="166" table:style-name="ce35">
            <text:p><text:a xlink:href="https://iasp.gp.gov.ua/listing/osop.Report.cls?reportId=735101&amp;cell=u1m1c15r6">166</text:a></text:p>
          </table:table-cell>
          <table:table-cell office:value-type="float" office:value="93" table:style-name="ce35">
            <text:p><text:a xlink:href="https://iasp.gp.gov.ua/listing/osop.Report.cls?reportId=735101&amp;cell=u1m1c16r6">93</text:a></text:p>
          </table:table-cell>
          <table:table-cell office:value-type="float" office:value="53" table:style-name="ce35">
            <text:p><text:a xlink:href="https://iasp.gp.gov.ua/listing/osop.Report.cls?reportId=735101&amp;cell=u1m1c17r6">53</text:a></text:p>
          </table:table-cell>
          <table:table-cell office:value-type="float" office:value="7" table:style-name="ce36">
            <text:p><text:a xlink:href="https://iasp.gp.gov.ua/listing/osop.Report.cls?reportId=735101&amp;cell=u1m1c18r6">7</text:a></text:p>
          </table:table-cell>
          <table:table-cell office:value-type="string" table:number-columns-spanned="4" table:number-rows-spanned="1" table:style-name="ce759">
            <text:p>На захист інтересів держави</text:p>
          </table:table-cell>
          <table:covered-table-cell table:number-columns-repeated="3"/>
          <table:table-cell office:value-type="float" office:value="6" table:style-name="ce33">
            <text:p>6</text:p>
          </table:table-cell>
          <table:table-cell office:value-type="float" office:value="3" table:style-name="ce35">
            <text:p><text:a xlink:href="https://iasp.gp.gov.ua/listing/osop.Report.cls?reportId=735101&amp;cell=u1m1c22r6">3</text:a></text:p>
          </table:table-cell>
          <table:table-cell office:value-type="float" office:value="0" table:style-name="ce35">
            <text:p><text:a xlink:href="https://iasp.gp.gov.ua/listing/osop.Report.cls?reportId=735101&amp;cell=u1m1c23r6">0</text:a></text:p>
          </table:table-cell>
          <table:table-cell office:value-type="float" office:value="0" table:style-name="ce35">
            <text:p><text:a xlink:href="https://iasp.gp.gov.ua/listing/osop.Report.cls?reportId=735101&amp;cell=u1m1c24r6">0</text:a></text:p>
          </table:table-cell>
          <table:table-cell office:value-type="float" office:value="1" table:style-name="ce35">
            <text:p><text:a xlink:href="https://iasp.gp.gov.ua/listing/osop.Report.cls?reportId=735101&amp;cell=u1m1c25r6">1</text:a></text:p>
          </table:table-cell>
          <table:table-cell office:value-type="float" office:value="484424.27" table:style-name="ce35">
            <text:p><text:a xlink:href="https://iasp.gp.gov.ua/listing/osop.Report.cls?reportId=735101&amp;cell=u1m1c26r6">484 424</text:a></text:p>
          </table:table-cell>
          <table:table-cell office:value-type="float" office:value="2448" table:style-name="ce35">
            <text:p><text:a xlink:href="https://iasp.gp.gov.ua/listing/osop.Report.cls?reportId=735101&amp;cell=u1m6c1r6">2 448</text:a></text:p>
          </table:table-cell>
          <table:table-cell office:value-type="float" office:value="417" table:style-name="ce35">
            <text:p><text:a xlink:href="https://iasp.gp.gov.ua/listing/osop.Report.cls?reportId=735101&amp;cell=u1m2c5r6">417</text:a></text:p>
          </table:table-cell>
          <table:table-cell office:value-type="float" office:value="10005.77" table:style-name="ce35">
            <text:p><text:a xlink:href="https://iasp.gp.gov.ua/listing/osop.Report.cls?reportId=735101&amp;cell=u1m2c6r6">10 006</text:a></text:p>
          </table:table-cell>
          <table:table-cell office:value-type="float" office:value="791" table:style-name="ce36">
            <text:p><text:a xlink:href="https://iasp.gp.gov.ua/listing/osop.Report.cls?reportId=735101&amp;cell=u1m4c1r6">791</text:a>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4" table:style-name="ce758">
            <text:p>з них:<text:s/></text:p>
          </table:table-cell>
          <table:table-cell office:value-type="string" table:number-columns-spanned="3" table:number-rows-spanned="1" table:style-name="ce753">
            <text:p>у бюджетній сфері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569" table:style-name="ce945">
            <text:p><text:a xlink:href="https://iasp.gp.gov.ua/listing/osop.Report.cls?reportId=735101&amp;cell=u1m1c1r7">569</text:a></text:p>
          </table:table-cell>
          <table:table-cell office:value-type="float" office:value="778101.26" table:style-name="ce946">
            <text:p><text:a xlink:href="https://iasp.gp.gov.ua/listing/osop.Report.cls?reportId=735101&amp;cell=u1m1c2r7">778 101</text:a></text:p>
          </table:table-cell>
          <table:table-cell office:value-type="float" office:value="213881.84" table:style-name="ce946">
            <text:p><text:a xlink:href="https://iasp.gp.gov.ua/listing/osop.Report.cls?reportId=735101&amp;cell=u1m1c3r7">213 882</text:a></text:p>
          </table:table-cell>
          <table:table-cell office:value-type="float" office:value="204" table:style-name="ce946">
            <text:p><text:a xlink:href="https://iasp.gp.gov.ua/listing/osop.Report.cls?reportId=735101&amp;cell=u1m1c4r7">204</text:a></text:p>
          </table:table-cell>
          <table:table-cell office:value-type="float" office:value="48320.59" table:style-name="ce946">
            <text:p><text:a xlink:href="https://iasp.gp.gov.ua/listing/osop.Report.cls?reportId=735101&amp;cell=u1m1c5r7">48 321</text:a></text:p>
          </table:table-cell>
          <table:table-cell office:value-type="float" office:value="4289" table:style-name="ce946">
            <text:p><text:a xlink:href="https://iasp.gp.gov.ua/listing/osop.Report.cls?reportId=735101&amp;cell=u1m1c6r7">4 289</text:a></text:p>
          </table:table-cell>
          <table:table-cell office:value-type="float" office:value="26837.07" table:style-name="ce946">
            <text:p><text:a xlink:href="https://iasp.gp.gov.ua/listing/osop.Report.cls?reportId=735101&amp;cell=u1m1c7r7">26 837</text:a></text:p>
          </table:table-cell>
          <table:table-cell office:value-type="float" office:value="4694" table:style-name="ce947">
            <text:p><text:a xlink:href="https://iasp.gp.gov.ua/listing/osop.Report.cls?reportId=735101&amp;cell=u1m1c8r7">4 694</text:a></text:p>
          </table:table-cell>
          <table:table-cell office:value-type="float" office:value="1358388.73" table:style-name="ce947">
            <text:p><text:a xlink:href="https://iasp.gp.gov.ua/listing/osop.Report.cls?reportId=735101&amp;cell=u1m2c1r7">1 358 389</text:a></text:p>
          </table:table-cell>
          <table:table-cell office:value-type="float" office:value="161010.72" table:style-name="ce952">
            <text:p><text:a xlink:href="https://iasp.gp.gov.ua/listing/osop.Report.cls?reportId=735101&amp;cell=u1m2c2r7">161 011</text:a></text:p>
          </table:table-cell>
          <table:table-cell office:value-type="float" office:value="61645.599999999999" table:style-name="ce946">
            <text:p><text:a xlink:href="https://iasp.gp.gov.ua/listing/osop.Report.cls?reportId=735101&amp;cell=u1m2c3r7">61 646</text:a></text:p>
          </table:table-cell>
          <table:table-cell office:value-type="float" office:value="5409.79" table:style-name="ce953">
            <text:p><text:a xlink:href="https://iasp.gp.gov.ua/listing/osop.Report.cls?reportId=735101&amp;cell=u1m2c4r7">5 410</text:a></text:p>
          </table:table-cell>
          <table:table-cell office:value-type="string" table:number-columns-spanned="1" table:number-rows-spanned="4" table:style-name="ce758">
            <text:p>з них:<text:s/></text:p>
          </table:table-cell>
          <table:table-cell office:value-type="string" table:number-columns-spanned="3" table:number-rows-spanned="1" table:style-name="ce753">
            <text:p>у бюджетній сфері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101" table:style-name="ce945">
            <text:p><text:a xlink:href="https://iasp.gp.gov.ua/listing/osop.Report.cls?reportId=735101&amp;cell=u1m3c1r7">101</text:a></text:p>
          </table:table-cell>
          <table:table-cell office:value-type="float" office:value="7" table:style-name="ce946">
            <text:p><text:a xlink:href="https://iasp.gp.gov.ua/listing/osop.Report.cls?reportId=735101&amp;cell=u1m3c2r7">7</text:a></text:p>
          </table:table-cell>
          <table:table-cell office:value-type="float" office:value="416" table:style-name="ce946">
            <text:p><text:a xlink:href="https://iasp.gp.gov.ua/listing/osop.Report.cls?reportId=735101&amp;cell=u1m1c9r7">416</text:a></text:p>
          </table:table-cell>
          <table:table-cell office:value-type="float" office:value="41911" table:style-name="ce946">
            <text:p><text:a xlink:href="https://iasp.gp.gov.ua/listing/osop.Report.cls?reportId=735101&amp;cell=u1m1c10r7">41 911</text:a></text:p>
          </table:table-cell>
          <table:table-cell office:value-type="float" office:value="45" table:style-name="ce946">
            <text:p><text:a xlink:href="https://iasp.gp.gov.ua/listing/osop.Report.cls?reportId=735101&amp;cell=u1m1c11r7">45</text:a></text:p>
          </table:table-cell>
          <table:table-cell office:value-type="float" office:value="58" table:style-name="ce946">
            <text:p><text:a xlink:href="https://iasp.gp.gov.ua/listing/osop.Report.cls?reportId=735101&amp;cell=u1m1c12r7">58</text:a></text:p>
          </table:table-cell>
          <table:table-cell office:value-type="float" office:value="22" table:style-name="ce946">
            <text:p><text:a xlink:href="https://iasp.gp.gov.ua/listing/osop.Report.cls?reportId=735101&amp;cell=u1m1c13r7">22</text:a></text:p>
          </table:table-cell>
          <table:table-cell office:value-type="float" office:value="0" table:style-name="ce946">
            <text:p><text:a xlink:href="https://iasp.gp.gov.ua/listing/osop.Report.cls?reportId=735101&amp;cell=u1m1c14r7">0</text:a></text:p>
          </table:table-cell>
          <table:table-cell office:value-type="float" office:value="20" table:style-name="ce946">
            <text:p><text:a xlink:href="https://iasp.gp.gov.ua/listing/osop.Report.cls?reportId=735101&amp;cell=u1m1c15r7">20</text:a></text:p>
          </table:table-cell>
          <table:table-cell office:value-type="float" office:value="12" table:style-name="ce946">
            <text:p><text:a xlink:href="https://iasp.gp.gov.ua/listing/osop.Report.cls?reportId=735101&amp;cell=u1m1c16r7">12</text:a></text:p>
          </table:table-cell>
          <table:table-cell office:value-type="float" office:value="7" table:style-name="ce946">
            <text:p><text:a xlink:href="https://iasp.gp.gov.ua/listing/osop.Report.cls?reportId=735101&amp;cell=u1m1c17r7">7</text:a></text:p>
          </table:table-cell>
          <table:table-cell office:value-type="float" office:value="0" table:style-name="ce957">
            <text:p><text:a xlink:href="https://iasp.gp.gov.ua/listing/osop.Report.cls?reportId=735101&amp;cell=u1m1c18r7">0</text:a></text:p>
          </table:table-cell>
          <table:table-cell office:value-type="string" table:number-columns-spanned="1" table:number-rows-spanned="4" table:style-name="ce758">
            <text:p>з них:<text:s/></text:p>
          </table:table-cell>
          <table:table-cell office:value-type="string" table:number-columns-spanned="3" table:number-rows-spanned="1" table:style-name="ce753">
            <text:p>у бюджетній сфері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1" table:style-name="ce946">
            <text:p><text:a xlink:href="https://iasp.gp.gov.ua/listing/osop.Report.cls?reportId=735101&amp;cell=u1m1c22r7">1</text:a></text:p>
          </table:table-cell>
          <table:table-cell office:value-type="float" office:value="0" table:style-name="ce946">
            <text:p><text:a xlink:href="https://iasp.gp.gov.ua/listing/osop.Report.cls?reportId=735101&amp;cell=u1m1c23r7">0</text:a></text:p>
          </table:table-cell>
          <table:table-cell office:value-type="float" office:value="0" table:style-name="ce946">
            <text:p><text:a xlink:href="https://iasp.gp.gov.ua/listing/osop.Report.cls?reportId=735101&amp;cell=u1m1c24r7">0</text:a></text:p>
          </table:table-cell>
          <table:table-cell office:value-type="float" office:value="1" table:style-name="ce946">
            <text:p><text:a xlink:href="https://iasp.gp.gov.ua/listing/osop.Report.cls?reportId=735101&amp;cell=u1m1c25r7">1</text:a></text:p>
          </table:table-cell>
          <table:table-cell office:value-type="float" office:value="13749" table:style-name="ce946">
            <text:p><text:a xlink:href="https://iasp.gp.gov.ua/listing/osop.Report.cls?reportId=735101&amp;cell=u1m1c26r7">13 749</text:a></text:p>
          </table:table-cell>
          <table:table-cell office:value-type="float" office:value="365" table:style-name="ce946">
            <text:p><text:a xlink:href="https://iasp.gp.gov.ua/listing/osop.Report.cls?reportId=735101&amp;cell=u1m6c1r7">365</text:a></text:p>
          </table:table-cell>
          <table:table-cell office:value-type="float" office:value="0" table:style-name="ce946">
            <text:p><text:a xlink:href="https://iasp.gp.gov.ua/listing/osop.Report.cls?reportId=735101&amp;cell=u1m2c5r7">0</text:a></text:p>
          </table:table-cell>
          <table:table-cell office:value-type="float" office:value="0" table:style-name="ce946">
            <text:p><text:a xlink:href="https://iasp.gp.gov.ua/listing/osop.Report.cls?reportId=735101&amp;cell=u1m2c6r7">0</text:a></text:p>
          </table:table-cell>
          <table:table-cell office:value-type="float" office:value="365" table:style-name="ce957">
            <text:p><text:a xlink:href="https://iasp.gp.gov.ua/listing/osop.Report.cls?reportId=735101&amp;cell=u1m4c1r7">365</text:a></text:p>
          </table:table-cell>
          <table:table-cell table:number-columns-repeated="16336"/>
        </table:table-row>
        <table:table-row table:style-name="ro21">
          <table:covered-table-cell/>
          <table:table-cell office:value-type="string" table:number-columns-spanned="3" table:number-rows-spanned="1" table:style-name="ce753">
            <text:p>з питань державної та комунальної власності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392" table:style-name="ce34">
            <text:p><text:a xlink:href="https://iasp.gp.gov.ua/listing/osop.Report.cls?reportId=735101&amp;cell=u1m1c1r8">392</text:a></text:p>
          </table:table-cell>
          <table:table-cell office:value-type="float" office:value="1507441.44" table:style-name="ce35">
            <text:p><text:a xlink:href="https://iasp.gp.gov.ua/listing/osop.Report.cls?reportId=735101&amp;cell=u1m1c2r8">1 507 441</text:a></text:p>
          </table:table-cell>
          <table:table-cell office:value-type="float" office:value="503712.54" table:style-name="ce35">
            <text:p><text:a xlink:href="https://iasp.gp.gov.ua/listing/osop.Report.cls?reportId=735101&amp;cell=u1m1c3r8">503 713</text:a></text:p>
          </table:table-cell>
          <table:table-cell office:value-type="float" office:value="126" table:style-name="ce35">
            <text:p><text:a xlink:href="https://iasp.gp.gov.ua/listing/osop.Report.cls?reportId=735101&amp;cell=u1m1c4r8">126</text:a></text:p>
          </table:table-cell>
          <table:table-cell office:value-type="float" office:value="618271.24" table:style-name="ce35">
            <text:p><text:a xlink:href="https://iasp.gp.gov.ua/listing/osop.Report.cls?reportId=735101&amp;cell=u1m1c5r8">618 271</text:a></text:p>
          </table:table-cell>
          <table:table-cell office:value-type="float" office:value="96121.38" table:style-name="ce35">
            <text:p><text:a xlink:href="https://iasp.gp.gov.ua/listing/osop.Report.cls?reportId=735101&amp;cell=u1m1c6r8">96 121</text:a></text:p>
          </table:table-cell>
          <table:table-cell office:value-type="float" office:value="30345.200000000001" table:style-name="ce35">
            <text:p><text:a xlink:href="https://iasp.gp.gov.ua/listing/osop.Report.cls?reportId=735101&amp;cell=u1m1c7r8">30 345</text:a></text:p>
          </table:table-cell>
          <table:table-cell office:value-type="float" office:value="1690.2" table:style-name="ce31">
            <text:p><text:a xlink:href="https://iasp.gp.gov.ua/listing/osop.Report.cls?reportId=735101&amp;cell=u1m1c8r8">1 690</text:a></text:p>
          </table:table-cell>
          <table:table-cell office:value-type="float" office:value="1590708.72" table:style-name="ce31">
            <text:p><text:a xlink:href="https://iasp.gp.gov.ua/listing/osop.Report.cls?reportId=735101&amp;cell=u1m2c1r8">1 590 709</text:a></text:p>
          </table:table-cell>
          <table:table-cell office:value-type="float" office:value="900133.18" table:style-name="ce955">
            <text:p><text:a xlink:href="https://iasp.gp.gov.ua/listing/osop.Report.cls?reportId=735101&amp;cell=u1m2c2r8">900 133</text:a></text:p>
          </table:table-cell>
          <table:table-cell office:value-type="float" office:value="415259.16" table:style-name="ce35">
            <text:p><text:a xlink:href="https://iasp.gp.gov.ua/listing/osop.Report.cls?reportId=735101&amp;cell=u1m2c3r8">415 259</text:a></text:p>
          </table:table-cell>
          <table:table-cell office:value-type="float" office:value="121546.39" table:style-name="ce950">
            <text:p><text:a xlink:href="https://iasp.gp.gov.ua/listing/osop.Report.cls?reportId=735101&amp;cell=u1m2c4r8">121 546</text:a></text:p>
          </table:table-cell>
          <table:covered-table-cell/>
          <table:table-cell office:value-type="string" table:number-columns-spanned="3" table:number-rows-spanned="1" table:style-name="ce753">
            <text:p>з питань державної та комунальної власності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61" table:style-name="ce34">
            <text:p><text:a xlink:href="https://iasp.gp.gov.ua/listing/osop.Report.cls?reportId=735101&amp;cell=u1m3c1r8">61</text:a></text:p>
          </table:table-cell>
          <table:table-cell office:value-type="float" office:value="3" table:style-name="ce35">
            <text:p><text:a xlink:href="https://iasp.gp.gov.ua/listing/osop.Report.cls?reportId=735101&amp;cell=u1m3c2r8">3</text:a></text:p>
          </table:table-cell>
          <table:table-cell office:value-type="float" office:value="345" table:style-name="ce35">
            <text:p><text:a xlink:href="https://iasp.gp.gov.ua/listing/osop.Report.cls?reportId=735101&amp;cell=u1m1c9r8">345</text:a></text:p>
          </table:table-cell>
          <table:table-cell office:value-type="float" office:value="5199" table:style-name="ce35">
            <text:p><text:a xlink:href="https://iasp.gp.gov.ua/listing/osop.Report.cls?reportId=735101&amp;cell=u1m1c10r8">5 199</text:a></text:p>
          </table:table-cell>
          <table:table-cell office:value-type="float" office:value="43" table:style-name="ce35">
            <text:p><text:a xlink:href="https://iasp.gp.gov.ua/listing/osop.Report.cls?reportId=735101&amp;cell=u1m1c11r8">43</text:a></text:p>
          </table:table-cell>
          <table:table-cell office:value-type="float" office:value="45" table:style-name="ce35">
            <text:p><text:a xlink:href="https://iasp.gp.gov.ua/listing/osop.Report.cls?reportId=735101&amp;cell=u1m1c12r8">45</text:a></text:p>
          </table:table-cell>
          <table:table-cell office:value-type="float" office:value="25" table:style-name="ce35">
            <text:p><text:a xlink:href="https://iasp.gp.gov.ua/listing/osop.Report.cls?reportId=735101&amp;cell=u1m1c13r8">25</text:a></text:p>
          </table:table-cell>
          <table:table-cell office:value-type="float" office:value="1" table:style-name="ce35">
            <text:p><text:a xlink:href="https://iasp.gp.gov.ua/listing/osop.Report.cls?reportId=735101&amp;cell=u1m1c14r8">1</text:a></text:p>
          </table:table-cell>
          <table:table-cell office:value-type="float" office:value="19" table:style-name="ce35">
            <text:p><text:a xlink:href="https://iasp.gp.gov.ua/listing/osop.Report.cls?reportId=735101&amp;cell=u1m1c15r8">19</text:a></text:p>
          </table:table-cell>
          <table:table-cell office:value-type="float" office:value="18" table:style-name="ce35">
            <text:p><text:a xlink:href="https://iasp.gp.gov.ua/listing/osop.Report.cls?reportId=735101&amp;cell=u1m1c16r8">18</text:a></text:p>
          </table:table-cell>
          <table:table-cell office:value-type="float" office:value="6" table:style-name="ce35">
            <text:p><text:a xlink:href="https://iasp.gp.gov.ua/listing/osop.Report.cls?reportId=735101&amp;cell=u1m1c17r8">6</text:a></text:p>
          </table:table-cell>
          <table:table-cell office:value-type="float" office:value="2" table:style-name="ce36">
            <text:p><text:a xlink:href="https://iasp.gp.gov.ua/listing/osop.Report.cls?reportId=735101&amp;cell=u1m1c18r8">2</text:a></text:p>
          </table:table-cell>
          <table:covered-table-cell/>
          <table:table-cell office:value-type="string" table:number-columns-spanned="3" table:number-rows-spanned="1" table:style-name="ce753">
            <text:p>з питань державної та комунальної власності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1" table:style-name="ce35">
            <text:p><text:a xlink:href="https://iasp.gp.gov.ua/listing/osop.Report.cls?reportId=735101&amp;cell=u1m1c22r8">1</text:a></text:p>
          </table:table-cell>
          <table:table-cell office:value-type="float" office:value="0" table:style-name="ce35">
            <text:p><text:a xlink:href="https://iasp.gp.gov.ua/listing/osop.Report.cls?reportId=735101&amp;cell=u1m1c23r8">0</text:a></text:p>
          </table:table-cell>
          <table:table-cell office:value-type="float" office:value="0" table:style-name="ce35">
            <text:p><text:a xlink:href="https://iasp.gp.gov.ua/listing/osop.Report.cls?reportId=735101&amp;cell=u1m1c24r8">0</text:a></text:p>
          </table:table-cell>
          <table:table-cell office:value-type="float" office:value="0" table:style-name="ce35">
            <text:p><text:a xlink:href="https://iasp.gp.gov.ua/listing/osop.Report.cls?reportId=735101&amp;cell=u1m1c25r8">0</text:a></text:p>
          </table:table-cell>
          <table:table-cell office:value-type="float" office:value="6598.27" table:style-name="ce35">
            <text:p><text:a xlink:href="https://iasp.gp.gov.ua/listing/osop.Report.cls?reportId=735101&amp;cell=u1m1c26r8">6 598</text:a></text:p>
          </table:table-cell>
          <table:table-cell office:value-type="float" office:value="420" table:style-name="ce35">
            <text:p><text:a xlink:href="https://iasp.gp.gov.ua/listing/osop.Report.cls?reportId=735101&amp;cell=u1m6c1r8">420</text:a></text:p>
          </table:table-cell>
          <table:table-cell office:value-type="float" office:value="0" table:style-name="ce35">
            <text:p><text:a xlink:href="https://iasp.gp.gov.ua/listing/osop.Report.cls?reportId=735101&amp;cell=u1m2c5r8">0</text:a></text:p>
          </table:table-cell>
          <table:table-cell office:value-type="float" office:value="224.9" table:style-name="ce35">
            <text:p><text:a xlink:href="https://iasp.gp.gov.ua/listing/osop.Report.cls?reportId=735101&amp;cell=u1m2c6r8">225</text:a></text:p>
          </table:table-cell>
          <table:table-cell office:value-type="float" office:value="57" table:style-name="ce36">
            <text:p><text:a xlink:href="https://iasp.gp.gov.ua/listing/osop.Report.cls?reportId=735101&amp;cell=u1m4c1r8">57</text:a></text:p>
          </table:table-cell>
          <table:table-cell table:number-columns-repeated="16336"/>
        </table:table-row>
        <table:table-row table:style-name="ro22">
          <table:covered-table-cell/>
          <table:table-cell office:value-type="string" table:number-columns-spanned="3" table:number-rows-spanned="1" table:style-name="ce753">
            <text:p>у сфері охорони навколишнього природного середовища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172" table:style-name="ce34">
            <text:p><text:a xlink:href="https://iasp.gp.gov.ua/listing/osop.Report.cls?reportId=735101&amp;cell=u1m1c1r9">172</text:a></text:p>
          </table:table-cell>
          <table:table-cell office:value-type="float" office:value="107381.43" table:style-name="ce35">
            <text:p><text:a xlink:href="https://iasp.gp.gov.ua/listing/osop.Report.cls?reportId=735101&amp;cell=u1m1c2r9">107 381</text:a></text:p>
          </table:table-cell>
          <table:table-cell office:value-type="float" office:value="72514.05" table:style-name="ce35">
            <text:p><text:a xlink:href="https://iasp.gp.gov.ua/listing/osop.Report.cls?reportId=735101&amp;cell=u1m1c3r9">72 514</text:a></text:p>
          </table:table-cell>
          <table:table-cell office:value-type="float" office:value="62" table:style-name="ce35">
            <text:p><text:a xlink:href="https://iasp.gp.gov.ua/listing/osop.Report.cls?reportId=735101&amp;cell=u1m1c4r9">62</text:a></text:p>
          </table:table-cell>
          <table:table-cell office:value-type="float" office:value="5205.93" table:style-name="ce35">
            <text:p><text:a xlink:href="https://iasp.gp.gov.ua/listing/osop.Report.cls?reportId=735101&amp;cell=u1m1c5r9">5 206</text:a></text:p>
          </table:table-cell>
          <table:table-cell office:value-type="float" office:value="0" table:style-name="ce35">
            <text:p><text:a xlink:href="https://iasp.gp.gov.ua/listing/osop.Report.cls?reportId=735101&amp;cell=u1m1c6r9">0</text:a></text:p>
          </table:table-cell>
          <table:table-cell office:value-type="float" office:value="159" table:style-name="ce35">
            <text:p><text:a xlink:href="https://iasp.gp.gov.ua/listing/osop.Report.cls?reportId=735101&amp;cell=u1m1c7r9">159</text:a></text:p>
          </table:table-cell>
          <table:table-cell office:value-type="float" office:value="0" table:style-name="ce31">
            <text:p><text:a xlink:href="https://iasp.gp.gov.ua/listing/osop.Report.cls?reportId=735101&amp;cell=u1m1c8r9">0</text:a></text:p>
          </table:table-cell>
          <table:table-cell office:value-type="float" office:value="85802.02" table:style-name="ce31">
            <text:p><text:a xlink:href="https://iasp.gp.gov.ua/listing/osop.Report.cls?reportId=735101&amp;cell=u1m2c1r9">85 802</text:a></text:p>
          </table:table-cell>
          <table:table-cell office:value-type="float" office:value="13165.36" table:style-name="ce955">
            <text:p><text:a xlink:href="https://iasp.gp.gov.ua/listing/osop.Report.cls?reportId=735101&amp;cell=u1m2c2r9">13 165</text:a></text:p>
          </table:table-cell>
          <table:table-cell office:value-type="float" office:value="23034.7" table:style-name="ce35">
            <text:p><text:a xlink:href="https://iasp.gp.gov.ua/listing/osop.Report.cls?reportId=735101&amp;cell=u1m2c3r9">23 035</text:a></text:p>
          </table:table-cell>
          <table:table-cell office:value-type="float" office:value="11209.2" table:style-name="ce950">
            <text:p><text:a xlink:href="https://iasp.gp.gov.ua/listing/osop.Report.cls?reportId=735101&amp;cell=u1m2c4r9">11 209</text:a></text:p>
          </table:table-cell>
          <table:covered-table-cell/>
          <table:table-cell office:value-type="string" table:number-columns-spanned="3" table:number-rows-spanned="1" table:style-name="ce753">
            <text:p>у сфері охорони навколишнього природного середовища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90" table:style-name="ce34">
            <text:p><text:a xlink:href="https://iasp.gp.gov.ua/listing/osop.Report.cls?reportId=735101&amp;cell=u1m3c1r9">90</text:a></text:p>
          </table:table-cell>
          <table:table-cell office:value-type="float" office:value="2" table:style-name="ce35">
            <text:p><text:a xlink:href="https://iasp.gp.gov.ua/listing/osop.Report.cls?reportId=735101&amp;cell=u1m3c2r9">2</text:a></text:p>
          </table:table-cell>
          <table:table-cell office:value-type="float" office:value="80" table:style-name="ce35">
            <text:p><text:a xlink:href="https://iasp.gp.gov.ua/listing/osop.Report.cls?reportId=735101&amp;cell=u1m1c9r9">80</text:a></text:p>
          </table:table-cell>
          <table:table-cell office:value-type="float" office:value="0" table:style-name="ce35">
            <text:p><text:a xlink:href="https://iasp.gp.gov.ua/listing/osop.Report.cls?reportId=735101&amp;cell=u1m1c10r9">0</text:a></text:p>
          </table:table-cell>
          <table:table-cell office:value-type="float" office:value="5" table:style-name="ce35">
            <text:p><text:a xlink:href="https://iasp.gp.gov.ua/listing/osop.Report.cls?reportId=735101&amp;cell=u1m1c11r9">5</text:a></text:p>
          </table:table-cell>
          <table:table-cell office:value-type="float" office:value="11" table:style-name="ce35">
            <text:p><text:a xlink:href="https://iasp.gp.gov.ua/listing/osop.Report.cls?reportId=735101&amp;cell=u1m1c12r9">11</text:a></text:p>
          </table:table-cell>
          <table:table-cell office:value-type="float" office:value="6" table:style-name="ce35">
            <text:p><text:a xlink:href="https://iasp.gp.gov.ua/listing/osop.Report.cls?reportId=735101&amp;cell=u1m1c13r9">6</text:a></text:p>
          </table:table-cell>
          <table:table-cell office:value-type="float" office:value="0" table:style-name="ce35">
            <text:p><text:a xlink:href="https://iasp.gp.gov.ua/listing/osop.Report.cls?reportId=735101&amp;cell=u1m1c14r9">0</text:a></text:p>
          </table:table-cell>
          <table:table-cell office:value-type="float" office:value="5" table:style-name="ce35">
            <text:p><text:a xlink:href="https://iasp.gp.gov.ua/listing/osop.Report.cls?reportId=735101&amp;cell=u1m1c15r9">5</text:a></text:p>
          </table:table-cell>
          <table:table-cell office:value-type="float" office:value="4" table:style-name="ce35">
            <text:p><text:a xlink:href="https://iasp.gp.gov.ua/listing/osop.Report.cls?reportId=735101&amp;cell=u1m1c16r9">4</text:a></text:p>
          </table:table-cell>
          <table:table-cell office:value-type="float" office:value="2" table:style-name="ce35">
            <text:p><text:a xlink:href="https://iasp.gp.gov.ua/listing/osop.Report.cls?reportId=735101&amp;cell=u1m1c17r9">2</text:a></text:p>
          </table:table-cell>
          <table:table-cell office:value-type="float" office:value="1" table:style-name="ce36">
            <text:p><text:a xlink:href="https://iasp.gp.gov.ua/listing/osop.Report.cls?reportId=735101&amp;cell=u1m1c18r9">1</text:a></text:p>
          </table:table-cell>
          <table:covered-table-cell/>
          <table:table-cell office:value-type="string" table:number-columns-spanned="3" table:number-rows-spanned="1" table:style-name="ce753">
            <text:p>у сфері охорони навколишнього природного середовища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0" table:style-name="ce35">
            <text:p><text:a xlink:href="https://iasp.gp.gov.ua/listing/osop.Report.cls?reportId=735101&amp;cell=u1m1c22r9">0</text:a></text:p>
          </table:table-cell>
          <table:table-cell office:value-type="float" office:value="0" table:style-name="ce35">
            <text:p><text:a xlink:href="https://iasp.gp.gov.ua/listing/osop.Report.cls?reportId=735101&amp;cell=u1m1c23r9">0</text:a></text:p>
          </table:table-cell>
          <table:table-cell office:value-type="float" office:value="0" table:style-name="ce35">
            <text:p><text:a xlink:href="https://iasp.gp.gov.ua/listing/osop.Report.cls?reportId=735101&amp;cell=u1m1c24r9">0</text:a></text:p>
          </table:table-cell>
          <table:table-cell office:value-type="float" office:value="0" table:style-name="ce35">
            <text:p><text:a xlink:href="https://iasp.gp.gov.ua/listing/osop.Report.cls?reportId=735101&amp;cell=u1m1c25r9">0</text:a></text:p>
          </table:table-cell>
          <table:table-cell office:value-type="float" office:value="0" table:style-name="ce35">
            <text:p><text:a xlink:href="https://iasp.gp.gov.ua/listing/osop.Report.cls?reportId=735101&amp;cell=u1m1c26r9">0</text:a></text:p>
          </table:table-cell>
          <table:table-cell office:value-type="float" office:value="66" table:style-name="ce35">
            <text:p><text:a xlink:href="https://iasp.gp.gov.ua/listing/osop.Report.cls?reportId=735101&amp;cell=u1m6c1r9">66</text:a></text:p>
          </table:table-cell>
          <table:table-cell office:value-type="float" office:value="0" table:style-name="ce35">
            <text:p><text:a xlink:href="https://iasp.gp.gov.ua/listing/osop.Report.cls?reportId=735101&amp;cell=u1m2c5r9">0</text:a></text:p>
          </table:table-cell>
          <table:table-cell office:value-type="float" office:value="23" table:style-name="ce35">
            <text:p><text:a xlink:href="https://iasp.gp.gov.ua/listing/osop.Report.cls?reportId=735101&amp;cell=u1m2c6r9">23</text:a></text:p>
          </table:table-cell>
          <table:table-cell office:value-type="float" office:value="26" table:style-name="ce36">
            <text:p><text:a xlink:href="https://iasp.gp.gov.ua/listing/osop.Report.cls?reportId=735101&amp;cell=u1m4c1r9">26</text:a>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53">
            <text:p>з питань земельних відносин<text:s text:c="2"/>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2348" table:style-name="ce34">
            <text:p><text:a xlink:href="https://iasp.gp.gov.ua/listing/osop.Report.cls?reportId=735101&amp;cell=u1m1c1r10">2 348</text:a></text:p>
          </table:table-cell>
          <table:table-cell office:value-type="float" office:value="10300864.58" table:style-name="ce35">
            <text:p><text:a xlink:href="https://iasp.gp.gov.ua/listing/osop.Report.cls?reportId=735101&amp;cell=u1m1c2r10">10 300 865</text:a></text:p>
          </table:table-cell>
          <table:table-cell office:value-type="float" office:value="5818231.2000000002" table:style-name="ce35">
            <text:p><text:a xlink:href="https://iasp.gp.gov.ua/listing/osop.Report.cls?reportId=735101&amp;cell=u1m1c3r10">5 818 231</text:a></text:p>
          </table:table-cell>
          <table:table-cell office:value-type="float" office:value="323" table:style-name="ce35">
            <text:p><text:a xlink:href="https://iasp.gp.gov.ua/listing/osop.Report.cls?reportId=735101&amp;cell=u1m1c4r10">323</text:a></text:p>
          </table:table-cell>
          <table:table-cell office:value-type="float" office:value="2867692.74" table:style-name="ce35">
            <text:p><text:a xlink:href="https://iasp.gp.gov.ua/listing/osop.Report.cls?reportId=735101&amp;cell=u1m1c5r10">2 867 693</text:a></text:p>
          </table:table-cell>
          <table:table-cell office:value-type="float" office:value="100785" table:style-name="ce35">
            <text:p><text:a xlink:href="https://iasp.gp.gov.ua/listing/osop.Report.cls?reportId=735101&amp;cell=u1m1c6r10">100 785</text:a></text:p>
          </table:table-cell>
          <table:table-cell office:value-type="float" office:value="828236.66" table:style-name="ce35">
            <text:p><text:a xlink:href="https://iasp.gp.gov.ua/listing/osop.Report.cls?reportId=735101&amp;cell=u1m1c7r10">828 237</text:a></text:p>
          </table:table-cell>
          <table:table-cell office:value-type="float" office:value="6533" table:style-name="ce31">
            <text:p><text:a xlink:href="https://iasp.gp.gov.ua/listing/osop.Report.cls?reportId=735101&amp;cell=u1m1c8r10">6 533</text:a></text:p>
          </table:table-cell>
          <table:table-cell office:value-type="float" office:value="6380008.8700000001" table:style-name="ce31">
            <text:p><text:a xlink:href="https://iasp.gp.gov.ua/listing/osop.Report.cls?reportId=735101&amp;cell=u1m2c1r10">6 380 009</text:a></text:p>
          </table:table-cell>
          <table:table-cell office:value-type="float" office:value="1920213.46" table:style-name="ce955">
            <text:p><text:a xlink:href="https://iasp.gp.gov.ua/listing/osop.Report.cls?reportId=735101&amp;cell=u1m2c2r10">1 920 213</text:a></text:p>
          </table:table-cell>
          <table:table-cell office:value-type="float" office:value="4423200.6399999997" table:style-name="ce35">
            <text:p><text:a xlink:href="https://iasp.gp.gov.ua/listing/osop.Report.cls?reportId=735101&amp;cell=u1m2c3r10">4 423 201</text:a></text:p>
          </table:table-cell>
          <table:table-cell office:value-type="float" office:value="1545969.12" table:style-name="ce950">
            <text:p><text:a xlink:href="https://iasp.gp.gov.ua/listing/osop.Report.cls?reportId=735101&amp;cell=u1m2c4r10">1 545 969</text:a></text:p>
          </table:table-cell>
          <table:covered-table-cell/>
          <table:table-cell office:value-type="string" table:number-columns-spanned="3" table:number-rows-spanned="1" table:style-name="ce753">
            <text:p>з питань земельних відносин<text:s text:c="2"/>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88" table:style-name="ce34">
            <text:p><text:a xlink:href="https://iasp.gp.gov.ua/listing/osop.Report.cls?reportId=735101&amp;cell=u1m3c1r10">88</text:a></text:p>
          </table:table-cell>
          <table:table-cell office:value-type="float" office:value="2" table:style-name="ce35">
            <text:p><text:a xlink:href="https://iasp.gp.gov.ua/listing/osop.Report.cls?reportId=735101&amp;cell=u1m3c2r10">2</text:a></text:p>
          </table:table-cell>
          <table:table-cell office:value-type="float" office:value="938" table:style-name="ce35">
            <text:p><text:a xlink:href="https://iasp.gp.gov.ua/listing/osop.Report.cls?reportId=735101&amp;cell=u1m1c9r10">938</text:a></text:p>
          </table:table-cell>
          <table:table-cell office:value-type="float" office:value="2598" table:style-name="ce35">
            <text:p><text:a xlink:href="https://iasp.gp.gov.ua/listing/osop.Report.cls?reportId=735101&amp;cell=u1m1c10r10">2 598</text:a></text:p>
          </table:table-cell>
          <table:table-cell office:value-type="float" office:value="165" table:style-name="ce35">
            <text:p><text:a xlink:href="https://iasp.gp.gov.ua/listing/osop.Report.cls?reportId=735101&amp;cell=u1m1c11r10">165</text:a></text:p>
          </table:table-cell>
          <table:table-cell office:value-type="float" office:value="230" table:style-name="ce35">
            <text:p><text:a xlink:href="https://iasp.gp.gov.ua/listing/osop.Report.cls?reportId=735101&amp;cell=u1m1c12r10">230</text:a></text:p>
          </table:table-cell>
          <table:table-cell office:value-type="float" office:value="126" table:style-name="ce35">
            <text:p><text:a xlink:href="https://iasp.gp.gov.ua/listing/osop.Report.cls?reportId=735101&amp;cell=u1m1c13r10">126</text:a></text:p>
          </table:table-cell>
          <table:table-cell office:value-type="float" office:value="0" table:style-name="ce35">
            <text:p><text:a xlink:href="https://iasp.gp.gov.ua/listing/osop.Report.cls?reportId=735101&amp;cell=u1m1c14r10">0</text:a></text:p>
          </table:table-cell>
          <table:table-cell office:value-type="float" office:value="92" table:style-name="ce35">
            <text:p><text:a xlink:href="https://iasp.gp.gov.ua/listing/osop.Report.cls?reportId=735101&amp;cell=u1m1c15r10">92</text:a></text:p>
          </table:table-cell>
          <table:table-cell office:value-type="float" office:value="46" table:style-name="ce35">
            <text:p><text:a xlink:href="https://iasp.gp.gov.ua/listing/osop.Report.cls?reportId=735101&amp;cell=u1m1c16r10">46</text:a></text:p>
          </table:table-cell>
          <table:table-cell office:value-type="float" office:value="29" table:style-name="ce35">
            <text:p><text:a xlink:href="https://iasp.gp.gov.ua/listing/osop.Report.cls?reportId=735101&amp;cell=u1m1c17r10">29</text:a></text:p>
          </table:table-cell>
          <table:table-cell office:value-type="float" office:value="3" table:style-name="ce36">
            <text:p><text:a xlink:href="https://iasp.gp.gov.ua/listing/osop.Report.cls?reportId=735101&amp;cell=u1m1c18r10">3</text:a></text:p>
          </table:table-cell>
          <table:covered-table-cell/>
          <table:table-cell office:value-type="string" table:number-columns-spanned="3" table:number-rows-spanned="1" table:style-name="ce753">
            <text:p>з питань земельних відносин<text:s text:c="2"/>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0" table:style-name="ce35">
            <text:p><text:a xlink:href="https://iasp.gp.gov.ua/listing/osop.Report.cls?reportId=735101&amp;cell=u1m1c22r10">0</text:a></text:p>
          </table:table-cell>
          <table:table-cell office:value-type="float" office:value="0" table:style-name="ce35">
            <text:p><text:a xlink:href="https://iasp.gp.gov.ua/listing/osop.Report.cls?reportId=735101&amp;cell=u1m1c23r10">0</text:a></text:p>
          </table:table-cell>
          <table:table-cell office:value-type="float" office:value="0" table:style-name="ce35">
            <text:p><text:a xlink:href="https://iasp.gp.gov.ua/listing/osop.Report.cls?reportId=735101&amp;cell=u1m1c24r10">0</text:a></text:p>
          </table:table-cell>
          <table:table-cell office:value-type="float" office:value="0" table:style-name="ce35">
            <text:p><text:a xlink:href="https://iasp.gp.gov.ua/listing/osop.Report.cls?reportId=735101&amp;cell=u1m1c25r10">0</text:a></text:p>
          </table:table-cell>
          <table:table-cell office:value-type="float" office:value="16010" table:style-name="ce35">
            <text:p><text:a xlink:href="https://iasp.gp.gov.ua/listing/osop.Report.cls?reportId=735101&amp;cell=u1m1c26r10">16 010</text:a></text:p>
          </table:table-cell>
          <table:table-cell office:value-type="float" office:value="1300" table:style-name="ce35">
            <text:p><text:a xlink:href="https://iasp.gp.gov.ua/listing/osop.Report.cls?reportId=735101&amp;cell=u1m6c1r10">1 300</text:a></text:p>
          </table:table-cell>
          <table:table-cell office:value-type="float" office:value="0" table:style-name="ce35">
            <text:p><text:a xlink:href="https://iasp.gp.gov.ua/listing/osop.Report.cls?reportId=735101&amp;cell=u1m2c5r10">0</text:a></text:p>
          </table:table-cell>
          <table:table-cell office:value-type="float" office:value="9658.18" table:style-name="ce35">
            <text:p><text:a xlink:href="https://iasp.gp.gov.ua/listing/osop.Report.cls?reportId=735101&amp;cell=u1m2c6r10">9 658</text:a></text:p>
          </table:table-cell>
          <table:table-cell office:value-type="float" office:value="174" table:style-name="ce36">
            <text:p><text:a xlink:href="https://iasp.gp.gov.ua/listing/osop.Report.cls?reportId=735101&amp;cell=u1m4c1r10">174</text:a></text:p>
          </table:table-cell>
          <table:table-cell table:number-columns-repeated="16336"/>
        </table:table-row>
        <table:table-row table:style-name="ro14">
          <table:table-cell office:value-type="string" table:number-columns-spanned="1" table:number-rows-spanned="9" table:style-name="ce757">
            <text:p>з рядка 1:</text:p>
          </table:table-cell>
          <table:table-cell office:value-type="string" table:number-columns-spanned="3" table:number-rows-spanned="1" table:style-name="ce753">
            <text:p>Про відшкодування шкоди, заподіяної кримінальними правопорушеннями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1409" table:style-name="ce984">
            <text:p><text:a xlink:href="https://iasp.gp.gov.ua/listing/osop.Report.cls?reportId=735101&amp;cell=u1m1c1r11">1 409</text:a></text:p>
          </table:table-cell>
          <table:table-cell office:value-type="float" office:value="959868.91" table:style-name="ce968">
            <text:p><text:a xlink:href="https://iasp.gp.gov.ua/listing/osop.Report.cls?reportId=735101&amp;cell=u1m1c2r11">959 869</text:a></text:p>
          </table:table-cell>
          <table:table-cell office:value-type="float" office:value="305714.7" table:style-name="ce968">
            <text:p><text:a xlink:href="https://iasp.gp.gov.ua/listing/osop.Report.cls?reportId=735101&amp;cell=u1m1c3r11">305 715</text:a></text:p>
          </table:table-cell>
          <table:table-cell office:value-type="float" office:value="305" table:style-name="ce968">
            <text:p><text:a xlink:href="https://iasp.gp.gov.ua/listing/osop.Report.cls?reportId=735101&amp;cell=u1m1c4r11">305</text:a></text:p>
          </table:table-cell>
          <table:table-cell office:value-type="float" office:value="6243.32" table:style-name="ce968">
            <text:p><text:a xlink:href="https://iasp.gp.gov.ua/listing/osop.Report.cls?reportId=735101&amp;cell=u1m1c5r11">6 243</text:a></text:p>
          </table:table-cell>
          <table:table-cell office:value-type="float" office:value="0" table:style-name="ce968">
            <text:p><text:a xlink:href="https://iasp.gp.gov.ua/listing/osop.Report.cls?reportId=735101&amp;cell=u1m1c6r11">0</text:a></text:p>
          </table:table-cell>
          <table:table-cell office:value-type="float" office:value="656.9" table:style-name="ce968">
            <text:p><text:a xlink:href="https://iasp.gp.gov.ua/listing/osop.Report.cls?reportId=735101&amp;cell=u1m1c7r11">657</text:a></text:p>
          </table:table-cell>
          <table:table-cell office:value-type="float" office:value="0" table:style-name="ce997">
            <text:p><text:a xlink:href="https://iasp.gp.gov.ua/listing/osop.Report.cls?reportId=735101&amp;cell=u1m1c8r11">0</text:a></text:p>
          </table:table-cell>
          <table:table-cell office:value-type="float" office:value="168698.02" table:style-name="ce997">
            <text:p><text:a xlink:href="https://iasp.gp.gov.ua/listing/osop.Report.cls?reportId=735101&amp;cell=u1m2c1r11">168 698</text:a></text:p>
          </table:table-cell>
          <table:table-cell office:value-type="float" office:value="6936.41" table:style-name="ce1006">
            <text:p><text:a xlink:href="https://iasp.gp.gov.ua/listing/osop.Report.cls?reportId=735101&amp;cell=u1m2c2r11">6 936</text:a></text:p>
          </table:table-cell>
          <table:table-cell office:value-type="float" office:value="11786.73" table:style-name="ce968">
            <text:p><text:a xlink:href="https://iasp.gp.gov.ua/listing/osop.Report.cls?reportId=735101&amp;cell=u1m2c3r11">11 787</text:a></text:p>
          </table:table-cell>
          <table:table-cell office:value-type="float" office:value="4261.8500000000004" table:style-name="ce1009">
            <text:p><text:a xlink:href="https://iasp.gp.gov.ua/listing/osop.Report.cls?reportId=735101&amp;cell=u1m2c4r11">4 262</text:a></text:p>
          </table:table-cell>
          <table:table-cell office:value-type="string" table:number-columns-spanned="1" table:number-rows-spanned="9" table:style-name="ce757">
            <text:p>з рядка 1:</text:p>
          </table:table-cell>
          <table:table-cell office:value-type="string" table:number-columns-spanned="3" table:number-rows-spanned="1" table:style-name="ce753">
            <text:p>Про відшкодування шкоди, заподіяної кримінальними правопорушеннями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424" table:style-name="ce984">
            <text:p><text:a xlink:href="https://iasp.gp.gov.ua/listing/osop.Report.cls?reportId=735101&amp;cell=u1m3c1r11">424</text:a></text:p>
          </table:table-cell>
          <table:table-cell office:value-type="float" office:value="10" table:style-name="ce968">
            <text:p><text:a xlink:href="https://iasp.gp.gov.ua/listing/osop.Report.cls?reportId=735101&amp;cell=u1m3c2r11">10</text:a></text:p>
          </table:table-cell>
          <table:table-cell office:value-type="float" office:value="133" table:style-name="ce968">
            <text:p><text:a xlink:href="https://iasp.gp.gov.ua/listing/osop.Report.cls?reportId=735101&amp;cell=u1m1c9r11">133</text:a></text:p>
          </table:table-cell>
          <table:table-cell office:value-type="float" office:value="0" table:style-name="ce968">
            <text:p><text:a xlink:href="https://iasp.gp.gov.ua/listing/osop.Report.cls?reportId=735101&amp;cell=u1m1c10r11">0</text:a></text:p>
          </table:table-cell>
          <table:table-cell office:value-type="float" office:value="7" table:style-name="ce968">
            <text:p><text:a xlink:href="https://iasp.gp.gov.ua/listing/osop.Report.cls?reportId=735101&amp;cell=u1m1c11r11">7</text:a></text:p>
          </table:table-cell>
          <table:table-cell office:value-type="float" office:value="4" table:style-name="ce968">
            <text:p><text:a xlink:href="https://iasp.gp.gov.ua/listing/osop.Report.cls?reportId=735101&amp;cell=u1m1c12r11">4</text:a></text:p>
          </table:table-cell>
          <table:table-cell office:value-type="float" office:value="3" table:style-name="ce968">
            <text:p><text:a xlink:href="https://iasp.gp.gov.ua/listing/osop.Report.cls?reportId=735101&amp;cell=u1m1c13r11">3</text:a></text:p>
          </table:table-cell>
          <table:table-cell office:value-type="float" office:value="0" table:style-name="ce968">
            <text:p><text:a xlink:href="https://iasp.gp.gov.ua/listing/osop.Report.cls?reportId=735101&amp;cell=u1m1c14r11">0</text:a></text:p>
          </table:table-cell>
          <table:table-cell office:value-type="float" office:value="0" table:style-name="ce968">
            <text:p><text:a xlink:href="https://iasp.gp.gov.ua/listing/osop.Report.cls?reportId=735101&amp;cell=u1m1c15r11">0</text:a></text:p>
          </table:table-cell>
          <table:table-cell office:value-type="float" office:value="1" table:style-name="ce968">
            <text:p><text:a xlink:href="https://iasp.gp.gov.ua/listing/osop.Report.cls?reportId=735101&amp;cell=u1m1c16r11">1</text:a></text:p>
          </table:table-cell>
          <table:table-cell office:value-type="float" office:value="0" table:style-name="ce968">
            <text:p><text:a xlink:href="https://iasp.gp.gov.ua/listing/osop.Report.cls?reportId=735101&amp;cell=u1m1c17r11">0</text:a></text:p>
          </table:table-cell>
          <table:table-cell office:value-type="float" office:value="0" table:style-name="ce969">
            <text:p><text:a xlink:href="https://iasp.gp.gov.ua/listing/osop.Report.cls?reportId=735101&amp;cell=u1m1c18r11">0</text:a></text:p>
          </table:table-cell>
          <table:table-cell office:value-type="string" table:number-columns-spanned="1" table:number-rows-spanned="9" table:style-name="ce757">
            <text:p>з рядка 1:</text:p>
          </table:table-cell>
          <table:table-cell office:value-type="string" table:number-columns-spanned="3" table:number-rows-spanned="1" table:style-name="ce753">
            <text:p>Про відшкодування шкоди, заподіяної кримінальними правопорушеннями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0" table:style-name="ce968">
            <text:p><text:a xlink:href="https://iasp.gp.gov.ua/listing/osop.Report.cls?reportId=735101&amp;cell=u1m1c22r11">0</text:a></text:p>
          </table:table-cell>
          <table:table-cell office:value-type="float" office:value="0" table:style-name="ce968">
            <text:p><text:a xlink:href="https://iasp.gp.gov.ua/listing/osop.Report.cls?reportId=735101&amp;cell=u1m1c23r11">0</text:a></text:p>
          </table:table-cell>
          <table:table-cell office:value-type="float" office:value="0" table:style-name="ce968">
            <text:p><text:a xlink:href="https://iasp.gp.gov.ua/listing/osop.Report.cls?reportId=735101&amp;cell=u1m1c24r11">0</text:a></text:p>
          </table:table-cell>
          <table:table-cell office:value-type="float" office:value="0" table:style-name="ce968">
            <text:p><text:a xlink:href="https://iasp.gp.gov.ua/listing/osop.Report.cls?reportId=735101&amp;cell=u1m1c25r11">0</text:a></text:p>
          </table:table-cell>
          <table:table-cell office:value-type="float" office:value="135" table:style-name="ce968">
            <text:p><text:a xlink:href="https://iasp.gp.gov.ua/listing/osop.Report.cls?reportId=735101&amp;cell=u1m1c26r11">135</text:a></text:p>
          </table:table-cell>
          <table:table-cell office:value-type="float" office:value="61" table:style-name="ce968">
            <text:p><text:a xlink:href="https://iasp.gp.gov.ua/listing/osop.Report.cls?reportId=735101&amp;cell=u1m6c1r11">61</text:a></text:p>
          </table:table-cell>
          <table:table-cell office:value-type="float" office:value="0" table:style-name="ce968">
            <text:p><text:a xlink:href="https://iasp.gp.gov.ua/listing/osop.Report.cls?reportId=735101&amp;cell=u1m2c5r11">0</text:a></text:p>
          </table:table-cell>
          <table:table-cell office:value-type="float" office:value="20.43" table:style-name="ce968">
            <text:p><text:a xlink:href="https://iasp.gp.gov.ua/listing/osop.Report.cls?reportId=735101&amp;cell=u1m2c6r11">20</text:a></text:p>
          </table:table-cell>
          <table:table-cell office:value-type="float" office:value="25" table:style-name="ce969">
            <text:p><text:a xlink:href="https://iasp.gp.gov.ua/listing/osop.Report.cls?reportId=735101&amp;cell=u1m4c1r11">25</text:a></text:p>
          </table:table-cell>
          <table:table-cell table:number-columns-repeated="16336"/>
        </table:table-row>
        <table:table-row table:style-name="ro23">
          <table:covered-table-cell/>
          <table:table-cell office:value-type="string" table:number-columns-spanned="1" table:number-rows-spanned="3" table:style-name="ce756">
            <text:p>у т.ч.:</text:p>
          </table:table-cell>
          <table:table-cell office:value-type="string" table:number-columns-spanned="2" table:number-rows-spanned="1" table:style-name="ce755">
            <text:p>у кримінальному судочинстві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1105" table:style-name="ce983">
            <text:p><text:a xlink:href="https://iasp.gp.gov.ua/listing/osop.Report.cls?reportId=735101&amp;cell=u1m1c1r12">1 105</text:a></text:p>
          </table:table-cell>
          <table:table-cell office:value-type="float" office:value="634411.42000000004" table:style-name="ce970">
            <text:p><text:a xlink:href="https://iasp.gp.gov.ua/listing/osop.Report.cls?reportId=735101&amp;cell=u1m1c2r12">634 411</text:a></text:p>
          </table:table-cell>
          <table:table-cell office:value-type="float" office:value="13217.03" table:style-name="ce970">
            <text:p><text:a xlink:href="https://iasp.gp.gov.ua/listing/osop.Report.cls?reportId=735101&amp;cell=u1m1c3r12">13 217</text:a></text:p>
          </table:table-cell>
          <table:table-cell office:value-type="float" office:value="168" table:style-name="ce970">
            <text:p><text:a xlink:href="https://iasp.gp.gov.ua/listing/osop.Report.cls?reportId=735101&amp;cell=u1m1c4r12">168</text:a></text:p>
          </table:table-cell>
          <table:table-cell office:value-type="float" office:value="2559.5" table:style-name="ce970">
            <text:p><text:a xlink:href="https://iasp.gp.gov.ua/listing/osop.Report.cls?reportId=735101&amp;cell=u1m1c5r12">2 560</text:a></text:p>
          </table:table-cell>
          <table:table-cell office:value-type="float" office:value="0" table:style-name="ce970">
            <text:p><text:a xlink:href="https://iasp.gp.gov.ua/listing/osop.Report.cls?reportId=735101&amp;cell=u1m1c6r12">0</text:a></text:p>
          </table:table-cell>
          <table:table-cell office:value-type="float" office:value="430.7" table:style-name="ce970">
            <text:p><text:a xlink:href="https://iasp.gp.gov.ua/listing/osop.Report.cls?reportId=735101&amp;cell=u1m1c7r12">431</text:a></text:p>
          </table:table-cell>
          <table:table-cell office:value-type="float" office:value="0" table:style-name="ce994">
            <text:p><text:a xlink:href="https://iasp.gp.gov.ua/listing/osop.Report.cls?reportId=735101&amp;cell=u1m1c8r12">0</text:a></text:p>
          </table:table-cell>
          <table:table-cell office:value-type="float" office:value="98369.58" table:style-name="ce994">
            <text:p><text:a xlink:href="https://iasp.gp.gov.ua/listing/osop.Report.cls?reportId=735101&amp;cell=u1m2c1r12">98 370</text:a></text:p>
          </table:table-cell>
          <table:table-cell office:value-type="float" office:value="1484.98" table:style-name="ce1007">
            <text:p><text:a xlink:href="https://iasp.gp.gov.ua/listing/osop.Report.cls?reportId=735101&amp;cell=u1m2c2r12">1 485</text:a></text:p>
          </table:table-cell>
          <table:table-cell office:value-type="float" office:value="3849.36" table:style-name="ce970">
            <text:p><text:a xlink:href="https://iasp.gp.gov.ua/listing/osop.Report.cls?reportId=735101&amp;cell=u1m2c3r12">3 849</text:a></text:p>
          </table:table-cell>
          <table:table-cell office:value-type="float" office:value="142.77000000000001" table:style-name="ce1008">
            <text:p><text:a xlink:href="https://iasp.gp.gov.ua/listing/osop.Report.cls?reportId=735101&amp;cell=u1m2c4r12">143</text:a></text:p>
          </table:table-cell>
          <table:covered-table-cell/>
          <table:table-cell office:value-type="string" table:number-columns-spanned="1" table:number-rows-spanned="3" table:style-name="ce756">
            <text:p>у т.ч.:</text:p>
          </table:table-cell>
          <table:table-cell office:value-type="string" table:number-columns-spanned="2" table:number-rows-spanned="1" table:style-name="ce755">
            <text:p>у кримінальному судочинстві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281" table:style-name="ce983">
            <text:p><text:a xlink:href="https://iasp.gp.gov.ua/listing/osop.Report.cls?reportId=735101&amp;cell=u1m3c1r12">281</text:a></text:p>
          </table:table-cell>
          <table:table-cell office:value-type="float" office:value="1" table:style-name="ce970">
            <text:p><text:a xlink:href="https://iasp.gp.gov.ua/listing/osop.Report.cls?reportId=735101&amp;cell=u1m3c2r12">1</text:a>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6">
            <text:p>Х</text:p>
          </table:table-cell>
          <table:covered-table-cell/>
          <table:table-cell office:value-type="string" table:number-columns-spanned="1" table:number-rows-spanned="3" table:style-name="ce756">
            <text:p>у т.ч.:</text:p>
          </table:table-cell>
          <table:table-cell office:value-type="string" table:number-columns-spanned="2" table:number-rows-spanned="1" table:style-name="ce755">
            <text:p>у кримінальному судочинстві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string" table:style-name="ce35">
            <text:p>Х</text:p>
          </table:table-cell>
          <table:table-cell office:value-type="float" office:value="0" table:style-name="ce970">
            <text:p><text:a xlink:href="https://iasp.gp.gov.ua/listing/osop.Report.cls?reportId=735101&amp;cell=u1m1c26r12">0</text:a></text:p>
          </table:table-cell>
          <table:table-cell office:value-type="float" office:value="3" table:style-name="ce970">
            <text:p><text:a xlink:href="https://iasp.gp.gov.ua/listing/osop.Report.cls?reportId=735101&amp;cell=u1m6c1r12">3</text:a></text:p>
          </table:table-cell>
          <table:table-cell office:value-type="float" office:value="0" table:style-name="ce970">
            <text:p><text:a xlink:href="https://iasp.gp.gov.ua/listing/osop.Report.cls?reportId=735101&amp;cell=u1m2c5r12">0</text:a></text:p>
          </table:table-cell>
          <table:table-cell office:value-type="float" office:value="13.05" table:style-name="ce970">
            <text:p><text:a xlink:href="https://iasp.gp.gov.ua/listing/osop.Report.cls?reportId=735101&amp;cell=u1m2c6r12">13</text:a></text:p>
          </table:table-cell>
          <table:table-cell office:value-type="float" office:value="8" table:style-name="ce971">
            <text:p><text:a xlink:href="https://iasp.gp.gov.ua/listing/osop.Report.cls?reportId=735101&amp;cell=u1m4c1r12">8</text:a></text:p>
          </table:table-cell>
          <table:table-cell table:number-columns-repeated="16336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53">
            <text:p>з ознаками корупції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56" table:style-name="ce981">
            <text:p><text:a xlink:href="https://iasp.gp.gov.ua/listing/osop.Report.cls?reportId=735101&amp;cell=u1m1c1r13">156</text:a></text:p>
          </table:table-cell>
          <table:table-cell office:value-type="float" office:value="119097.01" table:style-name="ce962">
            <text:p><text:a xlink:href="https://iasp.gp.gov.ua/listing/osop.Report.cls?reportId=735101&amp;cell=u1m1c2r13">119 097</text:a></text:p>
          </table:table-cell>
          <table:table-cell office:value-type="float" office:value="3293.82" table:style-name="ce962">
            <text:p><text:a xlink:href="https://iasp.gp.gov.ua/listing/osop.Report.cls?reportId=735101&amp;cell=u1m1c3r13">3 294</text:a></text:p>
          </table:table-cell>
          <table:table-cell office:value-type="float" office:value="3" table:style-name="ce962">
            <text:p><text:a xlink:href="https://iasp.gp.gov.ua/listing/osop.Report.cls?reportId=735101&amp;cell=u1m1c4r13">3</text:a></text:p>
          </table:table-cell>
          <table:table-cell office:value-type="float" office:value="175" table:style-name="ce962">
            <text:p><text:a xlink:href="https://iasp.gp.gov.ua/listing/osop.Report.cls?reportId=735101&amp;cell=u1m1c5r13">175</text:a></text:p>
          </table:table-cell>
          <table:table-cell office:value-type="float" office:value="0" table:style-name="ce962">
            <text:p><text:a xlink:href="https://iasp.gp.gov.ua/listing/osop.Report.cls?reportId=735101&amp;cell=u1m1c6r13">0</text:a></text:p>
          </table:table-cell>
          <table:table-cell office:value-type="float" office:value="102" table:style-name="ce962">
            <text:p><text:a xlink:href="https://iasp.gp.gov.ua/listing/osop.Report.cls?reportId=735101&amp;cell=u1m1c7r13">102</text:a></text:p>
          </table:table-cell>
          <table:table-cell office:value-type="float" office:value="0" table:style-name="ce995">
            <text:p><text:a xlink:href="https://iasp.gp.gov.ua/listing/osop.Report.cls?reportId=735101&amp;cell=u1m1c8r13">0</text:a></text:p>
          </table:table-cell>
          <table:table-cell office:value-type="float" office:value="9413.6" table:style-name="ce995">
            <text:p><text:a xlink:href="https://iasp.gp.gov.ua/listing/osop.Report.cls?reportId=735101&amp;cell=u1m2c1r13">9 414</text:a></text:p>
          </table:table-cell>
          <table:table-cell office:value-type="float" office:value="36" table:style-name="ce1003">
            <text:p><text:a xlink:href="https://iasp.gp.gov.ua/listing/osop.Report.cls?reportId=735101&amp;cell=u1m2c2r13">36</text:a></text:p>
          </table:table-cell>
          <table:table-cell office:value-type="float" office:value="294.38" table:style-name="ce962">
            <text:p><text:a xlink:href="https://iasp.gp.gov.ua/listing/osop.Report.cls?reportId=735101&amp;cell=u1m2c3r13">294</text:a></text:p>
          </table:table-cell>
          <table:table-cell office:value-type="float" office:value="36" table:style-name="ce1002">
            <text:p><text:a xlink:href="https://iasp.gp.gov.ua/listing/osop.Report.cls?reportId=735101&amp;cell=u1m2c4r13">36</text:a></text:p>
          </table:table-cell>
          <table:covered-table-cell/>
          <table:covered-table-cell/>
          <table:table-cell office:value-type="string" table:number-columns-spanned="2" table:number-rows-spanned="1" table:style-name="ce753">
            <text:p>з ознаками корупції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" table:style-name="ce981">
            <text:p><text:a xlink:href="https://iasp.gp.gov.ua/listing/osop.Report.cls?reportId=735101&amp;cell=u1m3c1r13">1</text:a></text:p>
          </table:table-cell>
          <table:table-cell office:value-type="float" office:value="0" table:style-name="ce962">
            <text:p><text:a xlink:href="https://iasp.gp.gov.ua/listing/osop.Report.cls?reportId=735101&amp;cell=u1m3c2r13">0</text:a></text:p>
          </table:table-cell>
          <table:table-cell office:value-type="float" office:value="1" table:style-name="ce962">
            <text:p><text:a xlink:href="https://iasp.gp.gov.ua/listing/osop.Report.cls?reportId=735101&amp;cell=u1m1c9r13">1</text:a></text:p>
          </table:table-cell>
          <table:table-cell office:value-type="float" office:value="0" table:style-name="ce962">
            <text:p><text:a xlink:href="https://iasp.gp.gov.ua/listing/osop.Report.cls?reportId=735101&amp;cell=u1m1c10r13">0</text:a></text:p>
          </table:table-cell>
          <table:table-cell office:value-type="float" office:value="0" table:style-name="ce962">
            <text:p><text:a xlink:href="https://iasp.gp.gov.ua/listing/osop.Report.cls?reportId=735101&amp;cell=u1m1c11r13">0</text:a></text:p>
          </table:table-cell>
          <table:table-cell office:value-type="float" office:value="0" table:style-name="ce962">
            <text:p><text:a xlink:href="https://iasp.gp.gov.ua/listing/osop.Report.cls?reportId=735101&amp;cell=u1m1c12r13">0</text:a></text:p>
          </table:table-cell>
          <table:table-cell office:value-type="float" office:value="0" table:style-name="ce962">
            <text:p><text:a xlink:href="https://iasp.gp.gov.ua/listing/osop.Report.cls?reportId=735101&amp;cell=u1m1c13r13">0</text:a></text:p>
          </table:table-cell>
          <table:table-cell office:value-type="float" office:value="0" table:style-name="ce962">
            <text:p><text:a xlink:href="https://iasp.gp.gov.ua/listing/osop.Report.cls?reportId=735101&amp;cell=u1m1c14r13">0</text:a></text:p>
          </table:table-cell>
          <table:table-cell office:value-type="float" office:value="0" table:style-name="ce962">
            <text:p><text:a xlink:href="https://iasp.gp.gov.ua/listing/osop.Report.cls?reportId=735101&amp;cell=u1m1c15r13">0</text:a></text:p>
          </table:table-cell>
          <table:table-cell office:value-type="float" office:value="0" table:style-name="ce962">
            <text:p><text:a xlink:href="https://iasp.gp.gov.ua/listing/osop.Report.cls?reportId=735101&amp;cell=u1m1c16r13">0</text:a></text:p>
          </table:table-cell>
          <table:table-cell office:value-type="float" office:value="0" table:style-name="ce962">
            <text:p><text:a xlink:href="https://iasp.gp.gov.ua/listing/osop.Report.cls?reportId=735101&amp;cell=u1m1c17r13">0</text:a></text:p>
          </table:table-cell>
          <table:table-cell office:value-type="float" office:value="0" table:style-name="ce963">
            <text:p><text:a xlink:href="https://iasp.gp.gov.ua/listing/osop.Report.cls?reportId=735101&amp;cell=u1m1c18r13">0</text:a></text:p>
          </table:table-cell>
          <table:covered-table-cell/>
          <table:covered-table-cell/>
          <table:table-cell office:value-type="string" table:number-columns-spanned="2" table:number-rows-spanned="1" table:style-name="ce753">
            <text:p>з ознаками корупції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0" table:style-name="ce962">
            <text:p><text:a xlink:href="https://iasp.gp.gov.ua/listing/osop.Report.cls?reportId=735101&amp;cell=u1m1c22r13">0</text:a></text:p>
          </table:table-cell>
          <table:table-cell office:value-type="float" office:value="0" table:style-name="ce962">
            <text:p><text:a xlink:href="https://iasp.gp.gov.ua/listing/osop.Report.cls?reportId=735101&amp;cell=u1m1c23r13">0</text:a></text:p>
          </table:table-cell>
          <table:table-cell office:value-type="float" office:value="0" table:style-name="ce962">
            <text:p><text:a xlink:href="https://iasp.gp.gov.ua/listing/osop.Report.cls?reportId=735101&amp;cell=u1m1c24r13">0</text:a></text:p>
          </table:table-cell>
          <table:table-cell office:value-type="float" office:value="0" table:style-name="ce962">
            <text:p><text:a xlink:href="https://iasp.gp.gov.ua/listing/osop.Report.cls?reportId=735101&amp;cell=u1m1c25r13">0</text:a></text:p>
          </table:table-cell>
          <table:table-cell office:value-type="float" office:value="0" table:style-name="ce962">
            <text:p><text:a xlink:href="https://iasp.gp.gov.ua/listing/osop.Report.cls?reportId=735101&amp;cell=u1m1c26r13">0</text:a></text:p>
          </table:table-cell>
          <table:table-cell office:value-type="float" office:value="2" table:style-name="ce962">
            <text:p><text:a xlink:href="https://iasp.gp.gov.ua/listing/osop.Report.cls?reportId=735101&amp;cell=u1m6c1r13">2</text:a></text:p>
          </table:table-cell>
          <table:table-cell office:value-type="float" office:value="0" table:style-name="ce962">
            <text:p><text:a xlink:href="https://iasp.gp.gov.ua/listing/osop.Report.cls?reportId=735101&amp;cell=u1m2c5r13">0</text:a></text:p>
          </table:table-cell>
          <table:table-cell office:value-type="float" office:value="0" table:style-name="ce962">
            <text:p><text:a xlink:href="https://iasp.gp.gov.ua/listing/osop.Report.cls?reportId=735101&amp;cell=u1m2c6r13">0</text:a></text:p>
          </table:table-cell>
          <table:table-cell office:value-type="float" office:value="1" table:style-name="ce963">
            <text:p><text:a xlink:href="https://iasp.gp.gov.ua/listing/osop.Report.cls?reportId=735101&amp;cell=u1m4c1r13">1</text:a></text:p>
          </table:table-cell>
          <table:table-cell table:number-columns-repeated="16336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53">
            <text:p>що вчинені неповнолітніми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31" table:style-name="ce980">
            <text:p><text:a xlink:href="https://iasp.gp.gov.ua/listing/osop.Report.cls?reportId=735101&amp;cell=u1m1c1r14">31</text:a></text:p>
          </table:table-cell>
          <table:table-cell office:value-type="float" office:value="143.08000000000001" table:style-name="ce958">
            <text:p><text:a xlink:href="https://iasp.gp.gov.ua/listing/osop.Report.cls?reportId=735101&amp;cell=u1m1c2r14">143</text:a></text:p>
          </table:table-cell>
          <table:table-cell office:value-type="float" office:value="42.08" table:style-name="ce958">
            <text:p><text:a xlink:href="https://iasp.gp.gov.ua/listing/osop.Report.cls?reportId=735101&amp;cell=u1m1c3r14">42</text:a></text:p>
          </table:table-cell>
          <table:table-cell office:value-type="float" office:value="7" table:style-name="ce958">
            <text:p><text:a xlink:href="https://iasp.gp.gov.ua/listing/osop.Report.cls?reportId=735101&amp;cell=u1m1c4r14">7</text:a></text:p>
          </table:table-cell>
          <table:table-cell office:value-type="float" office:value="33" table:style-name="ce958">
            <text:p><text:a xlink:href="https://iasp.gp.gov.ua/listing/osop.Report.cls?reportId=735101&amp;cell=u1m1c5r14">33</text:a></text:p>
          </table:table-cell>
          <table:table-cell office:value-type="float" office:value="0" table:style-name="ce958">
            <text:p><text:a xlink:href="https://iasp.gp.gov.ua/listing/osop.Report.cls?reportId=735101&amp;cell=u1m1c6r14">0</text:a></text:p>
          </table:table-cell>
          <table:table-cell office:value-type="float" office:value="17" table:style-name="ce958">
            <text:p><text:a xlink:href="https://iasp.gp.gov.ua/listing/osop.Report.cls?reportId=735101&amp;cell=u1m1c7r14">17</text:a></text:p>
          </table:table-cell>
          <table:table-cell office:value-type="float" office:value="0" table:style-name="ce996">
            <text:p><text:a xlink:href="https://iasp.gp.gov.ua/listing/osop.Report.cls?reportId=735101&amp;cell=u1m1c8r14">0</text:a></text:p>
          </table:table-cell>
          <table:table-cell office:value-type="float" office:value="347.26" table:style-name="ce996">
            <text:p><text:a xlink:href="https://iasp.gp.gov.ua/listing/osop.Report.cls?reportId=735101&amp;cell=u1m2c1r14">347</text:a></text:p>
          </table:table-cell>
          <table:table-cell office:value-type="float" office:value="12" table:style-name="ce1004">
            <text:p><text:a xlink:href="https://iasp.gp.gov.ua/listing/osop.Report.cls?reportId=735101&amp;cell=u1m2c2r14">12</text:a></text:p>
          </table:table-cell>
          <table:table-cell office:value-type="float" office:value="33.29" table:style-name="ce958">
            <text:p><text:a xlink:href="https://iasp.gp.gov.ua/listing/osop.Report.cls?reportId=735101&amp;cell=u1m2c3r14">33</text:a></text:p>
          </table:table-cell>
          <table:table-cell office:value-type="float" office:value="0" table:style-name="ce1005">
            <text:p><text:a xlink:href="https://iasp.gp.gov.ua/listing/osop.Report.cls?reportId=735101&amp;cell=u1m2c4r14">0</text:a></text:p>
          </table:table-cell>
          <table:covered-table-cell/>
          <table:covered-table-cell/>
          <table:table-cell office:value-type="string" table:number-columns-spanned="2" table:number-rows-spanned="1" table:style-name="ce753">
            <text:p>що вчинені неповнолітніми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4" table:style-name="ce980">
            <text:p><text:a xlink:href="https://iasp.gp.gov.ua/listing/osop.Report.cls?reportId=735101&amp;cell=u1m3c1r14">4</text:a></text:p>
          </table:table-cell>
          <table:table-cell office:value-type="float" office:value="0" table:style-name="ce958">
            <text:p><text:a xlink:href="https://iasp.gp.gov.ua/listing/osop.Report.cls?reportId=735101&amp;cell=u1m3c2r14">0</text:a></text:p>
          </table:table-cell>
          <table:table-cell office:value-type="float" office:value="3" table:style-name="ce958">
            <text:p><text:a xlink:href="https://iasp.gp.gov.ua/listing/osop.Report.cls?reportId=735101&amp;cell=u1m1c9r14">3</text:a></text:p>
          </table:table-cell>
          <table:table-cell office:value-type="float" office:value="0" table:style-name="ce958">
            <text:p><text:a xlink:href="https://iasp.gp.gov.ua/listing/osop.Report.cls?reportId=735101&amp;cell=u1m1c10r14">0</text:a></text:p>
          </table:table-cell>
          <table:table-cell office:value-type="float" office:value="0" table:style-name="ce958">
            <text:p><text:a xlink:href="https://iasp.gp.gov.ua/listing/osop.Report.cls?reportId=735101&amp;cell=u1m1c11r14">0</text:a></text:p>
          </table:table-cell>
          <table:table-cell office:value-type="float" office:value="0" table:style-name="ce958">
            <text:p><text:a xlink:href="https://iasp.gp.gov.ua/listing/osop.Report.cls?reportId=735101&amp;cell=u1m1c12r14">0</text:a></text:p>
          </table:table-cell>
          <table:table-cell office:value-type="float" office:value="0" table:style-name="ce958">
            <text:p><text:a xlink:href="https://iasp.gp.gov.ua/listing/osop.Report.cls?reportId=735101&amp;cell=u1m1c13r14">0</text:a></text:p>
          </table:table-cell>
          <table:table-cell office:value-type="float" office:value="0" table:style-name="ce958">
            <text:p><text:a xlink:href="https://iasp.gp.gov.ua/listing/osop.Report.cls?reportId=735101&amp;cell=u1m1c14r14">0</text:a></text:p>
          </table:table-cell>
          <table:table-cell office:value-type="float" office:value="0" table:style-name="ce958">
            <text:p><text:a xlink:href="https://iasp.gp.gov.ua/listing/osop.Report.cls?reportId=735101&amp;cell=u1m1c15r14">0</text:a></text:p>
          </table:table-cell>
          <table:table-cell office:value-type="float" office:value="0" table:style-name="ce958">
            <text:p><text:a xlink:href="https://iasp.gp.gov.ua/listing/osop.Report.cls?reportId=735101&amp;cell=u1m1c16r14">0</text:a></text:p>
          </table:table-cell>
          <table:table-cell office:value-type="float" office:value="0" table:style-name="ce958">
            <text:p><text:a xlink:href="https://iasp.gp.gov.ua/listing/osop.Report.cls?reportId=735101&amp;cell=u1m1c17r14">0</text:a></text:p>
          </table:table-cell>
          <table:table-cell office:value-type="float" office:value="0" table:style-name="ce959">
            <text:p><text:a xlink:href="https://iasp.gp.gov.ua/listing/osop.Report.cls?reportId=735101&amp;cell=u1m1c18r14">0</text:a></text:p>
          </table:table-cell>
          <table:covered-table-cell/>
          <table:covered-table-cell/>
          <table:table-cell office:value-type="string" table:number-columns-spanned="2" table:number-rows-spanned="1" table:style-name="ce753">
            <text:p>що вчинені неповнолітніми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0" table:style-name="ce958">
            <text:p><text:a xlink:href="https://iasp.gp.gov.ua/listing/osop.Report.cls?reportId=735101&amp;cell=u1m1c22r14">0</text:a></text:p>
          </table:table-cell>
          <table:table-cell office:value-type="float" office:value="0" table:style-name="ce958">
            <text:p><text:a xlink:href="https://iasp.gp.gov.ua/listing/osop.Report.cls?reportId=735101&amp;cell=u1m1c23r14">0</text:a></text:p>
          </table:table-cell>
          <table:table-cell office:value-type="float" office:value="0" table:style-name="ce958">
            <text:p><text:a xlink:href="https://iasp.gp.gov.ua/listing/osop.Report.cls?reportId=735101&amp;cell=u1m1c24r14">0</text:a></text:p>
          </table:table-cell>
          <table:table-cell office:value-type="float" office:value="0" table:style-name="ce958">
            <text:p><text:a xlink:href="https://iasp.gp.gov.ua/listing/osop.Report.cls?reportId=735101&amp;cell=u1m1c25r14">0</text:a></text:p>
          </table:table-cell>
          <table:table-cell office:value-type="float" office:value="0" table:style-name="ce958">
            <text:p><text:a xlink:href="https://iasp.gp.gov.ua/listing/osop.Report.cls?reportId=735101&amp;cell=u1m1c26r14">0</text:a></text:p>
          </table:table-cell>
          <table:table-cell office:value-type="float" office:value="1" table:style-name="ce958">
            <text:p><text:a xlink:href="https://iasp.gp.gov.ua/listing/osop.Report.cls?reportId=735101&amp;cell=u1m6c1r14">1</text:a></text:p>
          </table:table-cell>
          <table:table-cell office:value-type="float" office:value="0" table:style-name="ce958">
            <text:p><text:a xlink:href="https://iasp.gp.gov.ua/listing/osop.Report.cls?reportId=735101&amp;cell=u1m2c5r14">0</text:a></text:p>
          </table:table-cell>
          <table:table-cell office:value-type="float" office:value="0" table:style-name="ce958">
            <text:p><text:a xlink:href="https://iasp.gp.gov.ua/listing/osop.Report.cls?reportId=735101&amp;cell=u1m2c6r14">0</text:a></text:p>
          </table:table-cell>
          <table:table-cell office:value-type="float" office:value="0" table:style-name="ce959">
            <text:p><text:a xlink:href="https://iasp.gp.gov.ua/listing/osop.Report.cls?reportId=735101&amp;cell=u1m4c1r14">0</text:a></text:p>
          </table:table-cell>
          <table:table-cell table:number-columns-repeated="16336"/>
        </table:table-row>
        <table:table-row table:style-name="ro24">
          <table:covered-table-cell/>
          <table:table-cell office:value-type="string" table:number-columns-spanned="3" table:number-rows-spanned="1" table:style-name="ce755">
            <text:p>З питань виконання судових рішень</text:p>
          </table:table-cell>
          <table:covered-table-cell table:number-columns-repeated="2"/>
          <table:table-cell office:value-type="float" office:value="15" table:style-name="ce33">
            <text:p>15</text:p>
          </table:table-cell>
          <table:table-cell office:value-type="float" office:value="1" table:style-name="ce998">
            <text:p><text:a xlink:href="https://iasp.gp.gov.ua/listing/osop.Report.cls?reportId=735101&amp;cell=u1m1c1r15">1</text:a></text:p>
          </table:table-cell>
          <table:table-cell office:value-type="float" office:value="0" table:style-name="ce960">
            <text:p><text:a xlink:href="https://iasp.gp.gov.ua/listing/osop.Report.cls?reportId=735101&amp;cell=u1m1c2r15">0</text:a></text:p>
          </table:table-cell>
          <table:table-cell office:value-type="float" office:value="0" table:style-name="ce960">
            <text:p><text:a xlink:href="https://iasp.gp.gov.ua/listing/osop.Report.cls?reportId=735101&amp;cell=u1m1c3r15">0</text:a></text:p>
          </table:table-cell>
          <table:table-cell office:value-type="float" office:value="2" table:style-name="ce960">
            <text:p><text:a xlink:href="https://iasp.gp.gov.ua/listing/osop.Report.cls?reportId=735101&amp;cell=u1m1c4r15">2</text:a></text:p>
          </table:table-cell>
          <table:table-cell office:value-type="float" office:value="0" table:style-name="ce960">
            <text:p><text:a xlink:href="https://iasp.gp.gov.ua/listing/osop.Report.cls?reportId=735101&amp;cell=u1m1c5r15">0</text:a></text:p>
          </table:table-cell>
          <table:table-cell office:value-type="float" office:value="0" table:style-name="ce960">
            <text:p><text:a xlink:href="https://iasp.gp.gov.ua/listing/osop.Report.cls?reportId=735101&amp;cell=u1m1c6r15">0</text:a></text:p>
          </table:table-cell>
          <table:table-cell office:value-type="float" office:value="0" table:style-name="ce960">
            <text:p><text:a xlink:href="https://iasp.gp.gov.ua/listing/osop.Report.cls?reportId=735101&amp;cell=u1m1c7r15">0</text:a></text:p>
          </table:table-cell>
          <table:table-cell office:value-type="float" office:value="0" table:style-name="ce999">
            <text:p><text:a xlink:href="https://iasp.gp.gov.ua/listing/osop.Report.cls?reportId=735101&amp;cell=u1m1c8r15">0</text:a></text:p>
          </table:table-cell>
          <table:table-cell office:value-type="float" office:value="12" table:style-name="ce999">
            <text:p><text:a xlink:href="https://iasp.gp.gov.ua/listing/osop.Report.cls?reportId=735101&amp;cell=u1m2c1r15">12</text:a></text:p>
          </table:table-cell>
          <table:table-cell office:value-type="float" office:value="0" table:style-name="ce1000">
            <text:p><text:a xlink:href="https://iasp.gp.gov.ua/listing/osop.Report.cls?reportId=735101&amp;cell=u1m2c2r15">0</text:a></text:p>
          </table:table-cell>
          <table:table-cell office:value-type="float" office:value="0" table:style-name="ce960">
            <text:p><text:a xlink:href="https://iasp.gp.gov.ua/listing/osop.Report.cls?reportId=735101&amp;cell=u1m2c3r15">0</text:a></text:p>
          </table:table-cell>
          <table:table-cell office:value-type="float" office:value="0" table:style-name="ce1001">
            <text:p><text:a xlink:href="https://iasp.gp.gov.ua/listing/osop.Report.cls?reportId=735101&amp;cell=u1m2c4r15">0</text:a></text:p>
          </table:table-cell>
          <table:covered-table-cell/>
          <table:table-cell office:value-type="string" table:number-columns-spanned="3" table:number-rows-spanned="1" table:style-name="ce755">
            <text:p>З питань виконання судових рішень</text:p>
          </table:table-cell>
          <table:covered-table-cell table:number-columns-repeated="2"/>
          <table:table-cell office:value-type="float" office:value="15" table:style-name="ce33">
            <text:p>15</text:p>
          </table:table-cell>
          <table:table-cell office:value-type="string" table:style-name="ce34">
            <text:p>Х</text:p>
          </table:table-cell>
          <table:table-cell office:value-type="string" table:style-name="ce35">
            <text:p>Х</text:p>
          </table:table-cell>
          <table:table-cell office:value-type="float" office:value="77" table:style-name="ce960">
            <text:p><text:a xlink:href="https://iasp.gp.gov.ua/listing/osop.Report.cls?reportId=735101&amp;cell=u1m1c9r15">77</text:a></text:p>
          </table:table-cell>
          <table:table-cell office:value-type="float" office:value="11665" table:style-name="ce960">
            <text:p><text:a xlink:href="https://iasp.gp.gov.ua/listing/osop.Report.cls?reportId=735101&amp;cell=u1m1c10r15">11 665</text:a></text:p>
          </table:table-cell>
          <table:table-cell office:value-type="float" office:value="4" table:style-name="ce960">
            <text:p><text:a xlink:href="https://iasp.gp.gov.ua/listing/osop.Report.cls?reportId=735101&amp;cell=u1m1c11r15">4</text:a></text:p>
          </table:table-cell>
          <table:table-cell office:value-type="float" office:value="3" table:style-name="ce960">
            <text:p><text:a xlink:href="https://iasp.gp.gov.ua/listing/osop.Report.cls?reportId=735101&amp;cell=u1m1c12r15">3</text:a></text:p>
          </table:table-cell>
          <table:table-cell office:value-type="float" office:value="2" table:style-name="ce960">
            <text:p><text:a xlink:href="https://iasp.gp.gov.ua/listing/osop.Report.cls?reportId=735101&amp;cell=u1m1c13r15">2</text:a></text:p>
          </table:table-cell>
          <table:table-cell office:value-type="float" office:value="0" table:style-name="ce960">
            <text:p><text:a xlink:href="https://iasp.gp.gov.ua/listing/osop.Report.cls?reportId=735101&amp;cell=u1m1c14r15">0</text:a></text:p>
          </table:table-cell>
          <table:table-cell office:value-type="float" office:value="1" table:style-name="ce960">
            <text:p><text:a xlink:href="https://iasp.gp.gov.ua/listing/osop.Report.cls?reportId=735101&amp;cell=u1m1c15r15">1</text:a></text:p>
          </table:table-cell>
          <table:table-cell office:value-type="float" office:value="0" table:style-name="ce960">
            <text:p><text:a xlink:href="https://iasp.gp.gov.ua/listing/osop.Report.cls?reportId=735101&amp;cell=u1m1c16r15">0</text:a></text:p>
          </table:table-cell>
          <table:table-cell office:value-type="float" office:value="0" table:style-name="ce960">
            <text:p><text:a xlink:href="https://iasp.gp.gov.ua/listing/osop.Report.cls?reportId=735101&amp;cell=u1m1c17r15">0</text:a></text:p>
          </table:table-cell>
          <table:table-cell office:value-type="float" office:value="0" table:style-name="ce961">
            <text:p><text:a xlink:href="https://iasp.gp.gov.ua/listing/osop.Report.cls?reportId=735101&amp;cell=u1m1c18r15">0</text:a></text:p>
          </table:table-cell>
          <table:covered-table-cell/>
          <table:table-cell office:value-type="string" table:number-columns-spanned="3" table:number-rows-spanned="1" table:style-name="ce755">
            <text:p>З питань виконання судових рішень</text:p>
          </table:table-cell>
          <table:covered-table-cell table:number-columns-repeated="2"/>
          <table:table-cell office:value-type="float" office:value="15" table:style-name="ce33">
            <text:p>15</text:p>
          </table:table-cell>
          <table:table-cell office:value-type="float" office:value="0" table:style-name="ce960">
            <text:p><text:a xlink:href="https://iasp.gp.gov.ua/listing/osop.Report.cls?reportId=735101&amp;cell=u1m1c22r15">0</text:a></text:p>
          </table:table-cell>
          <table:table-cell office:value-type="float" office:value="0" table:style-name="ce960">
            <text:p><text:a xlink:href="https://iasp.gp.gov.ua/listing/osop.Report.cls?reportId=735101&amp;cell=u1m1c23r15">0</text:a></text:p>
          </table:table-cell>
          <table:table-cell office:value-type="float" office:value="0" table:style-name="ce960">
            <text:p><text:a xlink:href="https://iasp.gp.gov.ua/listing/osop.Report.cls?reportId=735101&amp;cell=u1m1c24r15">0</text:a></text:p>
          </table:table-cell>
          <table:table-cell office:value-type="float" office:value="0" table:style-name="ce960">
            <text:p><text:a xlink:href="https://iasp.gp.gov.ua/listing/osop.Report.cls?reportId=735101&amp;cell=u1m1c25r15">0</text:a></text:p>
          </table:table-cell>
          <table:table-cell office:value-type="float" office:value="44206" table:style-name="ce960">
            <text:p><text:a xlink:href="https://iasp.gp.gov.ua/listing/osop.Report.cls?reportId=735101&amp;cell=u1m1c26r15">44 206</text:a></text:p>
          </table:table-cell>
          <table:table-cell office:value-type="float" office:value="22" table:style-name="ce960">
            <text:p><text:a xlink:href="https://iasp.gp.gov.ua/listing/osop.Report.cls?reportId=735101&amp;cell=u1m6c1r15">22</text:a></text:p>
          </table:table-cell>
          <table:table-cell office:value-type="float" office:value="0" table:style-name="ce960">
            <text:p><text:a xlink:href="https://iasp.gp.gov.ua/listing/osop.Report.cls?reportId=735101&amp;cell=u1m2c5r15">0</text:a></text:p>
          </table:table-cell>
          <table:table-cell office:value-type="float" office:value="0" table:style-name="ce960">
            <text:p><text:a xlink:href="https://iasp.gp.gov.ua/listing/osop.Report.cls?reportId=735101&amp;cell=u1m2c6r15">0</text:a></text:p>
          </table:table-cell>
          <table:table-cell office:value-type="float" office:value="26" table:style-name="ce961">
            <text:p><text:a xlink:href="https://iasp.gp.gov.ua/listing/osop.Report.cls?reportId=735101&amp;cell=u1m4c1r15">26</text:a>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53">
            <text:p>З питань захисту інтересів дітей</text:p>
          </table:table-cell>
          <table:covered-table-cell table:number-columns-repeated="2"/>
          <table:table-cell office:value-type="float" office:value="16" table:style-name="ce33">
            <text:p>16</text:p>
          </table:table-cell>
          <table:table-cell office:value-type="float" office:value="270" table:style-name="ce982">
            <text:p><text:a xlink:href="https://iasp.gp.gov.ua/listing/osop.Report.cls?reportId=735101&amp;cell=u1m1c1r16">270</text:a></text:p>
          </table:table-cell>
          <table:table-cell office:value-type="float" office:value="269335.45" table:style-name="ce964">
            <text:p><text:a xlink:href="https://iasp.gp.gov.ua/listing/osop.Report.cls?reportId=735101&amp;cell=u1m1c2r16">269 335</text:a></text:p>
          </table:table-cell>
          <table:table-cell office:value-type="float" office:value="149670.42000000001" table:style-name="ce964">
            <text:p><text:a xlink:href="https://iasp.gp.gov.ua/listing/osop.Report.cls?reportId=735101&amp;cell=u1m1c3r16">149 670</text:a></text:p>
          </table:table-cell>
          <table:table-cell office:value-type="float" office:value="121" table:style-name="ce964">
            <text:p><text:a xlink:href="https://iasp.gp.gov.ua/listing/osop.Report.cls?reportId=735101&amp;cell=u1m1c4r16">121</text:a></text:p>
          </table:table-cell>
          <table:table-cell office:value-type="float" office:value="68457.25" table:style-name="ce964">
            <text:p><text:a xlink:href="https://iasp.gp.gov.ua/listing/osop.Report.cls?reportId=735101&amp;cell=u1m1c5r16">68 457</text:a></text:p>
          </table:table-cell>
          <table:table-cell office:value-type="float" office:value="641" table:style-name="ce964">
            <text:p><text:a xlink:href="https://iasp.gp.gov.ua/listing/osop.Report.cls?reportId=735101&amp;cell=u1m1c6r16">641</text:a></text:p>
          </table:table-cell>
          <table:table-cell office:value-type="float" office:value="15956.19" table:style-name="ce964">
            <text:p><text:a xlink:href="https://iasp.gp.gov.ua/listing/osop.Report.cls?reportId=735101&amp;cell=u1m1c7r16">15 956</text:a></text:p>
          </table:table-cell>
          <table:table-cell office:value-type="float" office:value="340" table:style-name="ce990">
            <text:p><text:a xlink:href="https://iasp.gp.gov.ua/listing/osop.Report.cls?reportId=735101&amp;cell=u1m1c8r16">340</text:a></text:p>
          </table:table-cell>
          <table:table-cell office:value-type="float" office:value="123592.06" table:style-name="ce990">
            <text:p><text:a xlink:href="https://iasp.gp.gov.ua/listing/osop.Report.cls?reportId=735101&amp;cell=u1m2c1r16">123 592</text:a></text:p>
          </table:table-cell>
          <table:table-cell office:value-type="float" office:value="44666.080000000002" table:style-name="ce1010">
            <text:p><text:a xlink:href="https://iasp.gp.gov.ua/listing/osop.Report.cls?reportId=735101&amp;cell=u1m2c2r16">44 666</text:a></text:p>
          </table:table-cell>
          <table:table-cell office:value-type="float" office:value="70008.67" table:style-name="ce964">
            <text:p><text:a xlink:href="https://iasp.gp.gov.ua/listing/osop.Report.cls?reportId=735101&amp;cell=u1m2c3r16">70 009</text:a></text:p>
          </table:table-cell>
          <table:table-cell office:value-type="float" office:value="39599" table:style-name="ce1011">
            <text:p><text:a xlink:href="https://iasp.gp.gov.ua/listing/osop.Report.cls?reportId=735101&amp;cell=u1m2c4r16">39 599</text:a></text:p>
          </table:table-cell>
          <table:covered-table-cell/>
          <table:table-cell office:value-type="string" table:number-columns-spanned="3" table:number-rows-spanned="1" table:style-name="ce753">
            <text:p>З питань захисту інтересів дітей</text:p>
          </table:table-cell>
          <table:covered-table-cell table:number-columns-repeated="2"/>
          <table:table-cell office:value-type="float" office:value="16" table:style-name="ce33">
            <text:p>16</text:p>
          </table:table-cell>
          <table:table-cell office:value-type="float" office:value="62" table:style-name="ce982">
            <text:p><text:a xlink:href="https://iasp.gp.gov.ua/listing/osop.Report.cls?reportId=735101&amp;cell=u1m3c1r16">62</text:a></text:p>
          </table:table-cell>
          <table:table-cell office:value-type="float" office:value="0" table:style-name="ce964">
            <text:p><text:a xlink:href="https://iasp.gp.gov.ua/listing/osop.Report.cls?reportId=735101&amp;cell=u1m3c2r16">0</text:a></text:p>
          </table:table-cell>
          <table:table-cell office:value-type="float" office:value="211" table:style-name="ce964">
            <text:p><text:a xlink:href="https://iasp.gp.gov.ua/listing/osop.Report.cls?reportId=735101&amp;cell=u1m1c9r16">211</text:a></text:p>
          </table:table-cell>
          <table:table-cell office:value-type="float" office:value="0" table:style-name="ce964">
            <text:p><text:a xlink:href="https://iasp.gp.gov.ua/listing/osop.Report.cls?reportId=735101&amp;cell=u1m1c10r16">0</text:a></text:p>
          </table:table-cell>
          <table:table-cell office:value-type="float" office:value="22" table:style-name="ce964">
            <text:p><text:a xlink:href="https://iasp.gp.gov.ua/listing/osop.Report.cls?reportId=735101&amp;cell=u1m1c11r16">22</text:a></text:p>
          </table:table-cell>
          <table:table-cell office:value-type="float" office:value="39" table:style-name="ce964">
            <text:p><text:a xlink:href="https://iasp.gp.gov.ua/listing/osop.Report.cls?reportId=735101&amp;cell=u1m1c12r16">39</text:a></text:p>
          </table:table-cell>
          <table:table-cell office:value-type="float" office:value="19" table:style-name="ce964">
            <text:p><text:a xlink:href="https://iasp.gp.gov.ua/listing/osop.Report.cls?reportId=735101&amp;cell=u1m1c13r16">19</text:a></text:p>
          </table:table-cell>
          <table:table-cell office:value-type="float" office:value="0" table:style-name="ce964">
            <text:p><text:a xlink:href="https://iasp.gp.gov.ua/listing/osop.Report.cls?reportId=735101&amp;cell=u1m1c14r16">0</text:a></text:p>
          </table:table-cell>
          <table:table-cell office:value-type="float" office:value="11" table:style-name="ce964">
            <text:p><text:a xlink:href="https://iasp.gp.gov.ua/listing/osop.Report.cls?reportId=735101&amp;cell=u1m1c15r16">11</text:a></text:p>
          </table:table-cell>
          <table:table-cell office:value-type="float" office:value="8" table:style-name="ce964">
            <text:p><text:a xlink:href="https://iasp.gp.gov.ua/listing/osop.Report.cls?reportId=735101&amp;cell=u1m1c16r16">8</text:a></text:p>
          </table:table-cell>
          <table:table-cell office:value-type="float" office:value="2" table:style-name="ce964">
            <text:p><text:a xlink:href="https://iasp.gp.gov.ua/listing/osop.Report.cls?reportId=735101&amp;cell=u1m1c17r16">2</text:a></text:p>
          </table:table-cell>
          <table:table-cell office:value-type="float" office:value="0" table:style-name="ce965">
            <text:p><text:a xlink:href="https://iasp.gp.gov.ua/listing/osop.Report.cls?reportId=735101&amp;cell=u1m1c18r16">0</text:a></text:p>
          </table:table-cell>
          <table:covered-table-cell/>
          <table:table-cell office:value-type="string" table:number-columns-spanned="3" table:number-rows-spanned="1" table:style-name="ce753">
            <text:p>З питань захисту інтересів дітей</text:p>
          </table:table-cell>
          <table:covered-table-cell table:number-columns-repeated="2"/>
          <table:table-cell office:value-type="float" office:value="16" table:style-name="ce33">
            <text:p>16</text:p>
          </table:table-cell>
          <table:table-cell office:value-type="float" office:value="0" table:style-name="ce964">
            <text:p><text:a xlink:href="https://iasp.gp.gov.ua/listing/osop.Report.cls?reportId=735101&amp;cell=u1m1c22r16">0</text:a></text:p>
          </table:table-cell>
          <table:table-cell office:value-type="float" office:value="0" table:style-name="ce964">
            <text:p><text:a xlink:href="https://iasp.gp.gov.ua/listing/osop.Report.cls?reportId=735101&amp;cell=u1m1c23r16">0</text:a></text:p>
          </table:table-cell>
          <table:table-cell office:value-type="float" office:value="0" table:style-name="ce964">
            <text:p><text:a xlink:href="https://iasp.gp.gov.ua/listing/osop.Report.cls?reportId=735101&amp;cell=u1m1c24r16">0</text:a></text:p>
          </table:table-cell>
          <table:table-cell office:value-type="float" office:value="0" table:style-name="ce964">
            <text:p><text:a xlink:href="https://iasp.gp.gov.ua/listing/osop.Report.cls?reportId=735101&amp;cell=u1m1c25r16">0</text:a></text:p>
          </table:table-cell>
          <table:table-cell office:value-type="float" office:value="1202" table:style-name="ce964">
            <text:p><text:a xlink:href="https://iasp.gp.gov.ua/listing/osop.Report.cls?reportId=735101&amp;cell=u1m1c26r16">1 202</text:a></text:p>
          </table:table-cell>
          <table:table-cell office:value-type="float" office:value="215" table:style-name="ce964">
            <text:p><text:a xlink:href="https://iasp.gp.gov.ua/listing/osop.Report.cls?reportId=735101&amp;cell=u1m6c1r16">215</text:a></text:p>
          </table:table-cell>
          <table:table-cell office:value-type="float" office:value="417" table:style-name="ce964">
            <text:p><text:a xlink:href="https://iasp.gp.gov.ua/listing/osop.Report.cls?reportId=735101&amp;cell=u1m2c5r16">417</text:a></text:p>
          </table:table-cell>
          <table:table-cell office:value-type="float" office:value="683.79" table:style-name="ce964">
            <text:p><text:a xlink:href="https://iasp.gp.gov.ua/listing/osop.Report.cls?reportId=735101&amp;cell=u1m2c6r16">684</text:a></text:p>
          </table:table-cell>
          <table:table-cell office:value-type="float" office:value="91" table:style-name="ce965">
            <text:p><text:a xlink:href="https://iasp.gp.gov.ua/listing/osop.Report.cls?reportId=735101&amp;cell=u1m4c1r16">91</text:a></text:p>
          </table:table-cell>
          <table:table-cell table:number-columns-repeated="16336"/>
        </table:table-row>
        <table:table-row table:style-name="ro13"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53">
            <text:p>щодо інтересів держави у сфері охорони дитинства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259" table:style-name="ce985">
            <text:p><text:a xlink:href="https://iasp.gp.gov.ua/listing/osop.Report.cls?reportId=735101&amp;cell=u1m1c1r17">259</text:a></text:p>
          </table:table-cell>
          <table:table-cell office:value-type="float" office:value="267640.17" table:style-name="ce966">
            <text:p><text:a xlink:href="https://iasp.gp.gov.ua/listing/osop.Report.cls?reportId=735101&amp;cell=u1m1c2r17">267 640</text:a></text:p>
          </table:table-cell>
          <table:table-cell office:value-type="float" office:value="149011.42000000001" table:style-name="ce966">
            <text:p><text:a xlink:href="https://iasp.gp.gov.ua/listing/osop.Report.cls?reportId=735101&amp;cell=u1m1c3r17">149 011</text:a></text:p>
          </table:table-cell>
          <table:table-cell office:value-type="float" office:value="120" table:style-name="ce966">
            <text:p><text:a xlink:href="https://iasp.gp.gov.ua/listing/osop.Report.cls?reportId=735101&amp;cell=u1m1c4r17">120</text:a></text:p>
          </table:table-cell>
          <table:table-cell office:value-type="float" office:value="68396.25" table:style-name="ce966">
            <text:p><text:a xlink:href="https://iasp.gp.gov.ua/listing/osop.Report.cls?reportId=735101&amp;cell=u1m1c5r17">68 396</text:a></text:p>
          </table:table-cell>
          <table:table-cell office:value-type="float" office:value="641" table:style-name="ce966">
            <text:p><text:a xlink:href="https://iasp.gp.gov.ua/listing/osop.Report.cls?reportId=735101&amp;cell=u1m1c6r17">641</text:a></text:p>
          </table:table-cell>
          <table:table-cell office:value-type="float" office:value="15956.19" table:style-name="ce966">
            <text:p><text:a xlink:href="https://iasp.gp.gov.ua/listing/osop.Report.cls?reportId=735101&amp;cell=u1m1c7r17">15 956</text:a></text:p>
          </table:table-cell>
          <table:table-cell office:value-type="float" office:value="340" table:style-name="ce992">
            <text:p><text:a xlink:href="https://iasp.gp.gov.ua/listing/osop.Report.cls?reportId=735101&amp;cell=u1m1c8r17">340</text:a></text:p>
          </table:table-cell>
          <table:table-cell office:value-type="float" office:value="122590.19" table:style-name="ce992">
            <text:p><text:a xlink:href="https://iasp.gp.gov.ua/listing/osop.Report.cls?reportId=735101&amp;cell=u1m2c1r17">122 590</text:a></text:p>
          </table:table-cell>
          <table:table-cell office:value-type="float" office:value="44666.080000000002" table:style-name="ce1012">
            <text:p><text:a xlink:href="https://iasp.gp.gov.ua/listing/osop.Report.cls?reportId=735101&amp;cell=u1m2c2r17">44 666</text:a></text:p>
          </table:table-cell>
          <table:table-cell office:value-type="float" office:value="69918.539999999994" table:style-name="ce966">
            <text:p><text:a xlink:href="https://iasp.gp.gov.ua/listing/osop.Report.cls?reportId=735101&amp;cell=u1m2c3r17">69 919</text:a></text:p>
          </table:table-cell>
          <table:table-cell office:value-type="float" office:value="39599" table:style-name="ce1013">
            <text:p><text:a xlink:href="https://iasp.gp.gov.ua/listing/osop.Report.cls?reportId=735101&amp;cell=u1m2c4r17">39 599</text:a></text:p>
          </table:table-cell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53">
            <text:p>щодо інтересів держави у сфері охорони дитинства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35" table:style-name="ce985">
            <text:p><text:a xlink:href="https://iasp.gp.gov.ua/listing/osop.Report.cls?reportId=735101&amp;cell=u1m3c1r17">35</text:a></text:p>
          </table:table-cell>
          <table:table-cell office:value-type="float" office:value="0" table:style-name="ce966">
            <text:p><text:a xlink:href="https://iasp.gp.gov.ua/listing/osop.Report.cls?reportId=735101&amp;cell=u1m3c2r17">0</text:a></text:p>
          </table:table-cell>
          <table:table-cell office:value-type="float" office:value="201" table:style-name="ce966">
            <text:p><text:a xlink:href="https://iasp.gp.gov.ua/listing/osop.Report.cls?reportId=735101&amp;cell=u1m1c9r17">201</text:a></text:p>
          </table:table-cell>
          <table:table-cell office:value-type="float" office:value="0" table:style-name="ce966">
            <text:p><text:a xlink:href="https://iasp.gp.gov.ua/listing/osop.Report.cls?reportId=735101&amp;cell=u1m1c10r17">0</text:a></text:p>
          </table:table-cell>
          <table:table-cell office:value-type="float" office:value="21" table:style-name="ce966">
            <text:p><text:a xlink:href="https://iasp.gp.gov.ua/listing/osop.Report.cls?reportId=735101&amp;cell=u1m1c11r17">21</text:a></text:p>
          </table:table-cell>
          <table:table-cell office:value-type="float" office:value="39" table:style-name="ce966">
            <text:p><text:a xlink:href="https://iasp.gp.gov.ua/listing/osop.Report.cls?reportId=735101&amp;cell=u1m1c12r17">39</text:a></text:p>
          </table:table-cell>
          <table:table-cell office:value-type="float" office:value="19" table:style-name="ce966">
            <text:p><text:a xlink:href="https://iasp.gp.gov.ua/listing/osop.Report.cls?reportId=735101&amp;cell=u1m1c13r17">19</text:a></text:p>
          </table:table-cell>
          <table:table-cell office:value-type="float" office:value="0" table:style-name="ce966">
            <text:p><text:a xlink:href="https://iasp.gp.gov.ua/listing/osop.Report.cls?reportId=735101&amp;cell=u1m1c14r17">0</text:a></text:p>
          </table:table-cell>
          <table:table-cell office:value-type="float" office:value="11" table:style-name="ce966">
            <text:p><text:a xlink:href="https://iasp.gp.gov.ua/listing/osop.Report.cls?reportId=735101&amp;cell=u1m1c15r17">11</text:a></text:p>
          </table:table-cell>
          <table:table-cell office:value-type="float" office:value="8" table:style-name="ce966">
            <text:p><text:a xlink:href="https://iasp.gp.gov.ua/listing/osop.Report.cls?reportId=735101&amp;cell=u1m1c16r17">8</text:a></text:p>
          </table:table-cell>
          <table:table-cell office:value-type="float" office:value="2" table:style-name="ce966">
            <text:p><text:a xlink:href="https://iasp.gp.gov.ua/listing/osop.Report.cls?reportId=735101&amp;cell=u1m1c17r17">2</text:a></text:p>
          </table:table-cell>
          <table:table-cell office:value-type="float" office:value="0" table:style-name="ce967">
            <text:p><text:a xlink:href="https://iasp.gp.gov.ua/listing/osop.Report.cls?reportId=735101&amp;cell=u1m1c18r17">0</text:a></text:p>
          </table:table-cell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53">
            <text:p>щодо інтересів держави у сфері охорони дитинства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0" table:style-name="ce966">
            <text:p><text:a xlink:href="https://iasp.gp.gov.ua/listing/osop.Report.cls?reportId=735101&amp;cell=u1m1c22r17">0</text:a></text:p>
          </table:table-cell>
          <table:table-cell office:value-type="float" office:value="0" table:style-name="ce966">
            <text:p><text:a xlink:href="https://iasp.gp.gov.ua/listing/osop.Report.cls?reportId=735101&amp;cell=u1m1c23r17">0</text:a></text:p>
          </table:table-cell>
          <table:table-cell office:value-type="float" office:value="0" table:style-name="ce966">
            <text:p><text:a xlink:href="https://iasp.gp.gov.ua/listing/osop.Report.cls?reportId=735101&amp;cell=u1m1c24r17">0</text:a></text:p>
          </table:table-cell>
          <table:table-cell office:value-type="float" office:value="0" table:style-name="ce966">
            <text:p><text:a xlink:href="https://iasp.gp.gov.ua/listing/osop.Report.cls?reportId=735101&amp;cell=u1m1c25r17">0</text:a></text:p>
          </table:table-cell>
          <table:table-cell office:value-type="float" office:value="1202" table:style-name="ce966">
            <text:p><text:a xlink:href="https://iasp.gp.gov.ua/listing/osop.Report.cls?reportId=735101&amp;cell=u1m1c26r17">1 202</text:a></text:p>
          </table:table-cell>
          <table:table-cell office:value-type="float" office:value="212" table:style-name="ce966">
            <text:p><text:a xlink:href="https://iasp.gp.gov.ua/listing/osop.Report.cls?reportId=735101&amp;cell=u1m6c1r17">212</text:a></text:p>
          </table:table-cell>
          <table:table-cell office:value-type="float" office:value="417" table:style-name="ce966">
            <text:p><text:a xlink:href="https://iasp.gp.gov.ua/listing/osop.Report.cls?reportId=735101&amp;cell=u1m2c5r17">417</text:a></text:p>
          </table:table-cell>
          <table:table-cell office:value-type="float" office:value="683.79" table:style-name="ce966">
            <text:p><text:a xlink:href="https://iasp.gp.gov.ua/listing/osop.Report.cls?reportId=735101&amp;cell=u1m2c6r17">684</text:a></text:p>
          </table:table-cell>
          <table:table-cell office:value-type="float" office:value="87" table:style-name="ce967">
            <text:p><text:a xlink:href="https://iasp.gp.gov.ua/listing/osop.Report.cls?reportId=735101&amp;cell=u1m4c1r17">87</text:a></text:p>
          </table:table-cell>
          <table:table-cell table:number-columns-repeated="16336"/>
        </table:table-row>
        <table:table-row table:style-name="ro20">
          <table:covered-table-cell/>
          <table:table-cell office:value-type="string" table:number-columns-spanned="3" table:number-rows-spanned="1" table:style-name="ce753">
            <text:p>У воєнній сфері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324" table:style-name="ce986">
            <text:p><text:a xlink:href="https://iasp.gp.gov.ua/listing/osop.Report.cls?reportId=735101&amp;cell=u1m1c1r18">324</text:a></text:p>
          </table:table-cell>
          <table:table-cell office:value-type="float" office:value="313465.74" table:style-name="ce972">
            <text:p><text:a xlink:href="https://iasp.gp.gov.ua/listing/osop.Report.cls?reportId=735101&amp;cell=u1m1c2r18">313 466</text:a></text:p>
          </table:table-cell>
          <table:table-cell office:value-type="float" office:value="118448.56" table:style-name="ce972">
            <text:p><text:a xlink:href="https://iasp.gp.gov.ua/listing/osop.Report.cls?reportId=735101&amp;cell=u1m1c3r18">118 449</text:a></text:p>
          </table:table-cell>
          <table:table-cell office:value-type="float" office:value="74" table:style-name="ce972">
            <text:p><text:a xlink:href="https://iasp.gp.gov.ua/listing/osop.Report.cls?reportId=735101&amp;cell=u1m1c4r18">74</text:a></text:p>
          </table:table-cell>
          <table:table-cell office:value-type="float" office:value="77284" table:style-name="ce972">
            <text:p><text:a xlink:href="https://iasp.gp.gov.ua/listing/osop.Report.cls?reportId=735101&amp;cell=u1m1c5r18">77 284</text:a></text:p>
          </table:table-cell>
          <table:table-cell office:value-type="float" office:value="52368" table:style-name="ce972">
            <text:p><text:a xlink:href="https://iasp.gp.gov.ua/listing/osop.Report.cls?reportId=735101&amp;cell=u1m1c6r18">52 368</text:a></text:p>
          </table:table-cell>
          <table:table-cell office:value-type="float" office:value="22939.62" table:style-name="ce972">
            <text:p><text:a xlink:href="https://iasp.gp.gov.ua/listing/osop.Report.cls?reportId=735101&amp;cell=u1m1c7r18">22 940</text:a></text:p>
          </table:table-cell>
          <table:table-cell office:value-type="float" office:value="99.2" table:style-name="ce991">
            <text:p><text:a xlink:href="https://iasp.gp.gov.ua/listing/osop.Report.cls?reportId=735101&amp;cell=u1m1c8r18">99</text:a></text:p>
          </table:table-cell>
          <table:table-cell office:value-type="float" office:value="883124.05" table:style-name="ce991">
            <text:p><text:a xlink:href="https://iasp.gp.gov.ua/listing/osop.Report.cls?reportId=735101&amp;cell=u1m2c1r18">883 124</text:a></text:p>
          </table:table-cell>
          <table:table-cell office:value-type="float" office:value="226087.45" table:style-name="ce1016">
            <text:p><text:a xlink:href="https://iasp.gp.gov.ua/listing/osop.Report.cls?reportId=735101&amp;cell=u1m2c2r18">226 087</text:a></text:p>
          </table:table-cell>
          <table:table-cell office:value-type="float" office:value="377165.63" table:style-name="ce972">
            <text:p><text:a xlink:href="https://iasp.gp.gov.ua/listing/osop.Report.cls?reportId=735101&amp;cell=u1m2c3r18">377 166</text:a></text:p>
          </table:table-cell>
          <table:table-cell office:value-type="float" office:value="49797.5" table:style-name="ce1017">
            <text:p><text:a xlink:href="https://iasp.gp.gov.ua/listing/osop.Report.cls?reportId=735101&amp;cell=u1m2c4r18">49 798</text:a></text:p>
          </table:table-cell>
          <table:covered-table-cell/>
          <table:table-cell office:value-type="string" table:number-columns-spanned="3" table:number-rows-spanned="1" table:style-name="ce753">
            <text:p>У воєнній сфері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13" table:style-name="ce986">
            <text:p><text:a xlink:href="https://iasp.gp.gov.ua/listing/osop.Report.cls?reportId=735101&amp;cell=u1m3c1r18">13</text:a></text:p>
          </table:table-cell>
          <table:table-cell office:value-type="float" office:value="0" table:style-name="ce972">
            <text:p><text:a xlink:href="https://iasp.gp.gov.ua/listing/osop.Report.cls?reportId=735101&amp;cell=u1m3c2r18">0</text:a></text:p>
          </table:table-cell>
          <table:table-cell office:value-type="float" office:value="135" table:style-name="ce972">
            <text:p><text:a xlink:href="https://iasp.gp.gov.ua/listing/osop.Report.cls?reportId=735101&amp;cell=u1m1c9r18">135</text:a></text:p>
          </table:table-cell>
          <table:table-cell office:value-type="float" office:value="1301" table:style-name="ce972">
            <text:p><text:a xlink:href="https://iasp.gp.gov.ua/listing/osop.Report.cls?reportId=735101&amp;cell=u1m1c10r18">1 301</text:a></text:p>
          </table:table-cell>
          <table:table-cell office:value-type="float" office:value="8" table:style-name="ce972">
            <text:p><text:a xlink:href="https://iasp.gp.gov.ua/listing/osop.Report.cls?reportId=735101&amp;cell=u1m1c11r18">8</text:a></text:p>
          </table:table-cell>
          <table:table-cell office:value-type="float" office:value="15" table:style-name="ce972">
            <text:p><text:a xlink:href="https://iasp.gp.gov.ua/listing/osop.Report.cls?reportId=735101&amp;cell=u1m1c12r18">15</text:a></text:p>
          </table:table-cell>
          <table:table-cell office:value-type="float" office:value="6" table:style-name="ce972">
            <text:p><text:a xlink:href="https://iasp.gp.gov.ua/listing/osop.Report.cls?reportId=735101&amp;cell=u1m1c13r18">6</text:a></text:p>
          </table:table-cell>
          <table:table-cell office:value-type="float" office:value="0" table:style-name="ce972">
            <text:p><text:a xlink:href="https://iasp.gp.gov.ua/listing/osop.Report.cls?reportId=735101&amp;cell=u1m1c14r18">0</text:a></text:p>
          </table:table-cell>
          <table:table-cell office:value-type="float" office:value="2" table:style-name="ce972">
            <text:p><text:a xlink:href="https://iasp.gp.gov.ua/listing/osop.Report.cls?reportId=735101&amp;cell=u1m1c15r18">2</text:a></text:p>
          </table:table-cell>
          <table:table-cell office:value-type="float" office:value="2" table:style-name="ce972">
            <text:p><text:a xlink:href="https://iasp.gp.gov.ua/listing/osop.Report.cls?reportId=735101&amp;cell=u1m1c16r18">2</text:a></text:p>
          </table:table-cell>
          <table:table-cell office:value-type="float" office:value="2" table:style-name="ce972">
            <text:p><text:a xlink:href="https://iasp.gp.gov.ua/listing/osop.Report.cls?reportId=735101&amp;cell=u1m1c17r18">2</text:a></text:p>
          </table:table-cell>
          <table:table-cell office:value-type="float" office:value="0" table:style-name="ce973">
            <text:p><text:a xlink:href="https://iasp.gp.gov.ua/listing/osop.Report.cls?reportId=735101&amp;cell=u1m1c18r18">0</text:a></text:p>
          </table:table-cell>
          <table:covered-table-cell/>
          <table:table-cell office:value-type="string" table:number-columns-spanned="3" table:number-rows-spanned="1" table:style-name="ce753">
            <text:p>У воєнній сфері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0" table:style-name="ce972">
            <text:p><text:a xlink:href="https://iasp.gp.gov.ua/listing/osop.Report.cls?reportId=735101&amp;cell=u1m1c22r18">0</text:a></text:p>
          </table:table-cell>
          <table:table-cell office:value-type="float" office:value="0" table:style-name="ce972">
            <text:p><text:a xlink:href="https://iasp.gp.gov.ua/listing/osop.Report.cls?reportId=735101&amp;cell=u1m1c23r18">0</text:a></text:p>
          </table:table-cell>
          <table:table-cell office:value-type="float" office:value="0" table:style-name="ce972">
            <text:p><text:a xlink:href="https://iasp.gp.gov.ua/listing/osop.Report.cls?reportId=735101&amp;cell=u1m1c24r18">0</text:a></text:p>
          </table:table-cell>
          <table:table-cell office:value-type="float" office:value="0" table:style-name="ce972">
            <text:p><text:a xlink:href="https://iasp.gp.gov.ua/listing/osop.Report.cls?reportId=735101&amp;cell=u1m1c25r18">0</text:a></text:p>
          </table:table-cell>
          <table:table-cell office:value-type="float" office:value="73" table:style-name="ce972">
            <text:p><text:a xlink:href="https://iasp.gp.gov.ua/listing/osop.Report.cls?reportId=735101&amp;cell=u1m1c26r18">73</text:a></text:p>
          </table:table-cell>
          <table:table-cell office:value-type="float" office:value="95" table:style-name="ce972">
            <text:p><text:a xlink:href="https://iasp.gp.gov.ua/listing/osop.Report.cls?reportId=735101&amp;cell=u1m6c1r18">95</text:a></text:p>
          </table:table-cell>
          <table:table-cell office:value-type="float" office:value="0" table:style-name="ce972">
            <text:p><text:a xlink:href="https://iasp.gp.gov.ua/listing/osop.Report.cls?reportId=735101&amp;cell=u1m2c5r18">0</text:a></text:p>
          </table:table-cell>
          <table:table-cell office:value-type="float" office:value="610.70000000000005" table:style-name="ce972">
            <text:p><text:a xlink:href="https://iasp.gp.gov.ua/listing/osop.Report.cls?reportId=735101&amp;cell=u1m2c6r18">611</text:a></text:p>
          </table:table-cell>
          <table:table-cell office:value-type="float" office:value="333" table:style-name="ce973">
            <text:p><text:a xlink:href="https://iasp.gp.gov.ua/listing/osop.Report.cls?reportId=735101&amp;cell=u1m4c1r18">333</text:a></text:p>
          </table:table-cell>
          <table:table-cell table:number-columns-repeated="16336"/>
        </table:table-row>
        <table:table-row table:style-name="ro25"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54">
            <text:p>у сфері оборонно - промислового комплексу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31" table:style-name="ce987">
            <text:p><text:a xlink:href="https://iasp.gp.gov.ua/listing/osop.Report.cls?reportId=735101&amp;cell=u1m1c1r19">31</text:a></text:p>
          </table:table-cell>
          <table:table-cell office:value-type="float" office:value="183663.8" table:style-name="ce974">
            <text:p><text:a xlink:href="https://iasp.gp.gov.ua/listing/osop.Report.cls?reportId=735101&amp;cell=u1m1c2r19">183 664</text:a></text:p>
          </table:table-cell>
          <table:table-cell office:value-type="float" office:value="54114.26" table:style-name="ce974">
            <text:p><text:a xlink:href="https://iasp.gp.gov.ua/listing/osop.Report.cls?reportId=735101&amp;cell=u1m1c3r19">54 114</text:a></text:p>
          </table:table-cell>
          <table:table-cell office:value-type="float" office:value="9" table:style-name="ce974">
            <text:p><text:a xlink:href="https://iasp.gp.gov.ua/listing/osop.Report.cls?reportId=735101&amp;cell=u1m1c4r19">9</text:a></text:p>
          </table:table-cell>
          <table:table-cell office:value-type="float" office:value="19063.46" table:style-name="ce974">
            <text:p><text:a xlink:href="https://iasp.gp.gov.ua/listing/osop.Report.cls?reportId=735101&amp;cell=u1m1c5r19">19 063</text:a></text:p>
          </table:table-cell>
          <table:table-cell office:value-type="float" office:value="52328" table:style-name="ce974">
            <text:p><text:a xlink:href="https://iasp.gp.gov.ua/listing/osop.Report.cls?reportId=735101&amp;cell=u1m1c6r19">52 328</text:a></text:p>
          </table:table-cell>
          <table:table-cell office:value-type="float" office:value="22266" table:style-name="ce974">
            <text:p><text:a xlink:href="https://iasp.gp.gov.ua/listing/osop.Report.cls?reportId=735101&amp;cell=u1m1c7r19">22 266</text:a></text:p>
          </table:table-cell>
          <table:table-cell office:value-type="float" office:value="0" table:style-name="ce993">
            <text:p><text:a xlink:href="https://iasp.gp.gov.ua/listing/osop.Report.cls?reportId=735101&amp;cell=u1m1c8r19">0</text:a></text:p>
          </table:table-cell>
          <table:table-cell office:value-type="float" office:value="92315.21" table:style-name="ce993">
            <text:p><text:a xlink:href="https://iasp.gp.gov.ua/listing/osop.Report.cls?reportId=735101&amp;cell=u1m2c1r19">92 315</text:a></text:p>
          </table:table-cell>
          <table:table-cell office:value-type="float" office:value="1952" table:style-name="ce1015">
            <text:p><text:a xlink:href="https://iasp.gp.gov.ua/listing/osop.Report.cls?reportId=735101&amp;cell=u1m2c2r19">1 952</text:a></text:p>
          </table:table-cell>
          <table:table-cell office:value-type="float" office:value="20108.12" table:style-name="ce974">
            <text:p><text:a xlink:href="https://iasp.gp.gov.ua/listing/osop.Report.cls?reportId=735101&amp;cell=u1m2c3r19">20 108</text:a></text:p>
          </table:table-cell>
          <table:table-cell office:value-type="float" office:value="0" table:style-name="ce1014">
            <text:p><text:a xlink:href="https://iasp.gp.gov.ua/listing/osop.Report.cls?reportId=735101&amp;cell=u1m2c4r19">0</text:a></text:p>
          </table:table-cell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54">
            <text:p>у сфері оборонно - промислового комплексу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2" table:style-name="ce987">
            <text:p><text:a xlink:href="https://iasp.gp.gov.ua/listing/osop.Report.cls?reportId=735101&amp;cell=u1m3c1r19">2</text:a></text:p>
          </table:table-cell>
          <table:table-cell office:value-type="float" office:value="0" table:style-name="ce974">
            <text:p><text:a xlink:href="https://iasp.gp.gov.ua/listing/osop.Report.cls?reportId=735101&amp;cell=u1m3c2r19">0</text:a></text:p>
          </table:table-cell>
          <table:table-cell office:value-type="float" office:value="24" table:style-name="ce974">
            <text:p><text:a xlink:href="https://iasp.gp.gov.ua/listing/osop.Report.cls?reportId=735101&amp;cell=u1m1c9r19">24</text:a></text:p>
          </table:table-cell>
          <table:table-cell office:value-type="float" office:value="0" table:style-name="ce974">
            <text:p><text:a xlink:href="https://iasp.gp.gov.ua/listing/osop.Report.cls?reportId=735101&amp;cell=u1m1c10r19">0</text:a></text:p>
          </table:table-cell>
          <table:table-cell office:value-type="float" office:value="1" table:style-name="ce974">
            <text:p><text:a xlink:href="https://iasp.gp.gov.ua/listing/osop.Report.cls?reportId=735101&amp;cell=u1m1c11r19">1</text:a></text:p>
          </table:table-cell>
          <table:table-cell office:value-type="float" office:value="3" table:style-name="ce974">
            <text:p><text:a xlink:href="https://iasp.gp.gov.ua/listing/osop.Report.cls?reportId=735101&amp;cell=u1m1c12r19">3</text:a></text:p>
          </table:table-cell>
          <table:table-cell office:value-type="float" office:value="1" table:style-name="ce974">
            <text:p><text:a xlink:href="https://iasp.gp.gov.ua/listing/osop.Report.cls?reportId=735101&amp;cell=u1m1c13r19">1</text:a></text:p>
          </table:table-cell>
          <table:table-cell office:value-type="float" office:value="0" table:style-name="ce974">
            <text:p><text:a xlink:href="https://iasp.gp.gov.ua/listing/osop.Report.cls?reportId=735101&amp;cell=u1m1c14r19">0</text:a></text:p>
          </table:table-cell>
          <table:table-cell office:value-type="float" office:value="0" table:style-name="ce974">
            <text:p><text:a xlink:href="https://iasp.gp.gov.ua/listing/osop.Report.cls?reportId=735101&amp;cell=u1m1c15r19">0</text:a></text:p>
          </table:table-cell>
          <table:table-cell office:value-type="float" office:value="1" table:style-name="ce974">
            <text:p><text:a xlink:href="https://iasp.gp.gov.ua/listing/osop.Report.cls?reportId=735101&amp;cell=u1m1c16r19">1</text:a></text:p>
          </table:table-cell>
          <table:table-cell office:value-type="float" office:value="1" table:style-name="ce974">
            <text:p><text:a xlink:href="https://iasp.gp.gov.ua/listing/osop.Report.cls?reportId=735101&amp;cell=u1m1c17r19">1</text:a></text:p>
          </table:table-cell>
          <table:table-cell office:value-type="float" office:value="0" table:style-name="ce975">
            <text:p><text:a xlink:href="https://iasp.gp.gov.ua/listing/osop.Report.cls?reportId=735101&amp;cell=u1m1c18r19">0</text:a></text:p>
          </table:table-cell>
          <table:covered-table-cell/>
          <table:table-cell office:value-type="string" table:style-name="ce39">
            <text:p>у т.ч.:</text:p>
          </table:table-cell>
          <table:table-cell office:value-type="string" table:number-columns-spanned="2" table:number-rows-spanned="1" table:style-name="ce754">
            <text:p>у сфері оборонно - промислового комплексу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0" table:style-name="ce974">
            <text:p><text:a xlink:href="https://iasp.gp.gov.ua/listing/osop.Report.cls?reportId=735101&amp;cell=u1m1c22r19">0</text:a></text:p>
          </table:table-cell>
          <table:table-cell office:value-type="float" office:value="0" table:style-name="ce974">
            <text:p><text:a xlink:href="https://iasp.gp.gov.ua/listing/osop.Report.cls?reportId=735101&amp;cell=u1m1c23r19">0</text:a></text:p>
          </table:table-cell>
          <table:table-cell office:value-type="float" office:value="0" table:style-name="ce974">
            <text:p><text:a xlink:href="https://iasp.gp.gov.ua/listing/osop.Report.cls?reportId=735101&amp;cell=u1m1c24r19">0</text:a></text:p>
          </table:table-cell>
          <table:table-cell office:value-type="float" office:value="0" table:style-name="ce974">
            <text:p><text:a xlink:href="https://iasp.gp.gov.ua/listing/osop.Report.cls?reportId=735101&amp;cell=u1m1c25r19">0</text:a></text:p>
          </table:table-cell>
          <table:table-cell office:value-type="float" office:value="73" table:style-name="ce974">
            <text:p><text:a xlink:href="https://iasp.gp.gov.ua/listing/osop.Report.cls?reportId=735101&amp;cell=u1m1c26r19">73</text:a></text:p>
          </table:table-cell>
          <table:table-cell office:value-type="float" office:value="18" table:style-name="ce974">
            <text:p><text:a xlink:href="https://iasp.gp.gov.ua/listing/osop.Report.cls?reportId=735101&amp;cell=u1m6c1r19">18</text:a></text:p>
          </table:table-cell>
          <table:table-cell office:value-type="float" office:value="0" table:style-name="ce974">
            <text:p><text:a xlink:href="https://iasp.gp.gov.ua/listing/osop.Report.cls?reportId=735101&amp;cell=u1m2c5r19">0</text:a></text:p>
          </table:table-cell>
          <table:table-cell office:value-type="float" office:value="0" table:style-name="ce974">
            <text:p><text:a xlink:href="https://iasp.gp.gov.ua/listing/osop.Report.cls?reportId=735101&amp;cell=u1m2c6r19">0</text:a></text:p>
          </table:table-cell>
          <table:table-cell office:value-type="float" office:value="18" table:style-name="ce975">
            <text:p><text:a xlink:href="https://iasp.gp.gov.ua/listing/osop.Report.cls?reportId=735101&amp;cell=u1m4c1r19">18</text:a></text:p>
          </table:table-cell>
          <table:table-cell table:number-columns-repeated="16336"/>
        </table:table-row>
        <table:table-row table:style-name="ro20">
          <table:table-cell office:value-type="string" table:number-columns-spanned="4" table:number-rows-spanned="1" table:style-name="ce752">
            <text:p>Контрольний рядок</text:p>
          </table:table-cell>
          <table:covered-table-cell table:number-columns-repeated="3"/>
          <table:table-cell office:value-type="float" office:value="20" table:style-name="ce24">
            <text:p>20</text:p>
          </table:table-cell>
          <table:table-cell office:value-type="float" office:value="20092" table:formula="msoxl:=SUM(F7:F25)" table:style-name="ce988">
            <text:p>20 092</text:p>
          </table:table-cell>
          <table:table-cell office:value-type="float" office:value="71763110.669999987" table:formula="msoxl:=SUM(G7:G25)" table:style-name="ce976">
            <text:p>71 763 111</text:p>
          </table:table-cell>
          <table:table-cell office:value-type="float" office:value="28284597.960000001" table:formula="msoxl:=SUM(H7:H25)" table:style-name="ce976">
            <text:p>28 284 598</text:p>
          </table:table-cell>
          <table:table-cell office:value-type="float" office:value="4343" table:formula="msoxl:=SUM(I7:I25)" table:style-name="ce976">
            <text:p>4 343</text:p>
          </table:table-cell>
          <table:table-cell office:value-type="float" office:value="14482143.790000001" table:formula="msoxl:=SUM(J7:J25)" table:style-name="ce976">
            <text:p>14 482 144</text:p>
          </table:table-cell>
          <table:table-cell office:value-type="float" office:value="910759.52" table:formula="msoxl:=SUM(K7:K25)" table:style-name="ce976">
            <text:p>910 760</text:p>
          </table:table-cell>
          <table:table-cell office:value-type="float" office:value="3624098.22" table:formula="msoxl:=SUM(L7:L25)" table:style-name="ce976">
            <text:p>3 624 098</text:p>
          </table:table-cell>
          <table:table-cell office:value-type="float" office:value="53468" table:formula="msoxl:=SUM(M7:M25)" table:style-name="ce976">
            <text:p>53 468</text:p>
          </table:table-cell>
          <table:table-cell office:value-type="float" office:value="51365826.669999994" table:formula="msoxl:=SUM(N7:N25)" table:style-name="ce976">
            <text:p>51 365 827</text:p>
          </table:table-cell>
          <table:table-cell office:value-type="float" office:value="12422827.859999999" table:formula="msoxl:=SUM(O7:O25)" table:style-name="ce1018">
            <text:p>12 422 828</text:p>
          </table:table-cell>
          <table:table-cell office:value-type="float" office:value="20619977.309999995" table:formula="msoxl:=SUM(P7:P25)" table:style-name="ce976">
            <text:p>20 619 977</text:p>
          </table:table-cell>
          <table:table-cell office:value-type="float" office:value="6975712.0299999993" table:formula="msoxl:=SUM(Q7:Q25)" table:style-name="ce1019">
            <text:p>6 975 712</text:p>
          </table:table-cell>
          <table:table-cell office:value-type="string" table:number-columns-spanned="4" table:number-rows-spanned="1" table:style-name="ce752">
            <text:p>Контрольний рядок</text:p>
          </table:table-cell>
          <table:covered-table-cell table:number-columns-repeated="3"/>
          <table:table-cell office:value-type="float" office:value="20" table:style-name="ce24">
            <text:p>20</text:p>
          </table:table-cell>
          <table:table-cell office:value-type="float" office:value="3198" table:formula="msoxl:=SUM(W7:W25)" table:style-name="ce988">
            <text:p>3 198</text:p>
          </table:table-cell>
          <table:table-cell office:value-type="float" office:value="83" table:formula="msoxl:=SUM(X7:X25)" table:style-name="ce976">
            <text:p>83</text:p>
          </table:table-cell>
          <table:table-cell office:value-type="float" office:value="11248" table:formula="msoxl:=SUM(Y7:Y25)" table:style-name="ce976">
            <text:p>11 248</text:p>
          </table:table-cell>
          <table:table-cell office:value-type="float" office:value="751832" table:formula="msoxl:=SUM(Z7:Z25)" table:style-name="ce976">
            <text:p>751 832</text:p>
          </table:table-cell>
          <table:table-cell office:value-type="float" office:value="1342" table:formula="msoxl:=SUM(AA7:AA25)" table:style-name="ce976">
            <text:p>1 342</text:p>
          </table:table-cell>
          <table:table-cell office:value-type="float" office:value="1680" table:formula="msoxl:=SUM(AB7:AB25)" table:style-name="ce976">
            <text:p>1 680</text:p>
          </table:table-cell>
          <table:table-cell office:value-type="float" office:value="882" table:formula="msoxl:=SUM(AC7:AC25)" table:style-name="ce976">
            <text:p>882</text:p>
          </table:table-cell>
          <table:table-cell office:value-type="float" office:value="10" table:formula="msoxl:=SUM(AD7:AD25)" table:style-name="ce976">
            <text:p>10</text:p>
          </table:table-cell>
          <table:table-cell office:value-type="float" office:value="660" table:formula="msoxl:=SUM(AE7:AE25)" table:style-name="ce976">
            <text:p>660</text:p>
          </table:table-cell>
          <table:table-cell office:value-type="float" office:value="379" table:formula="msoxl:=SUM(AF7:AF25)" table:style-name="ce976">
            <text:p>379</text:p>
          </table:table-cell>
          <table:table-cell office:value-type="float" office:value="210" table:formula="msoxl:=SUM(AG7:AG25)" table:style-name="ce976">
            <text:p>210</text:p>
          </table:table-cell>
          <table:table-cell office:value-type="float" office:value="27" table:formula="msoxl:=SUM(AH7:AH25)" table:style-name="ce977">
            <text:p>27</text:p>
          </table:table-cell>
          <table:table-cell office:value-type="string" table:number-columns-spanned="4" table:number-rows-spanned="1" table:style-name="ce752">
            <text:p>Контрольний рядок</text:p>
          </table:table-cell>
          <table:covered-table-cell table:number-columns-repeated="3"/>
          <table:table-cell office:value-type="float" office:value="20" table:style-name="ce24">
            <text:p>20</text:p>
          </table:table-cell>
          <table:table-cell office:value-type="float" office:value="11" table:formula="msoxl:=SUM(AN7:AN25)" table:style-name="ce976">
            <text:p>11</text:p>
          </table:table-cell>
          <table:table-cell office:value-type="float" office:value="0" table:formula="msoxl:=SUM(AO7:AO25)" table:style-name="ce976">
            <text:p>0</text:p>
          </table:table-cell>
          <table:table-cell office:value-type="float" office:value="0" table:formula="msoxl:=SUM(AP7:AP25)" table:style-name="ce976">
            <text:p>0</text:p>
          </table:table-cell>
          <table:table-cell office:value-type="float" office:value="4" table:formula="msoxl:=SUM(AQ7:AQ25)" table:style-name="ce976">
            <text:p>4</text:p>
          </table:table-cell>
          <table:table-cell office:value-type="float" office:value="1580727.08" table:formula="msoxl:=SUM(AR7:AR25)" table:style-name="ce976">
            <text:p>1 580 727</text:p>
          </table:table-cell>
          <table:table-cell office:value-type="float" office:value="10167" table:formula="msoxl:=SUM(AS7:AS25)" table:style-name="ce976">
            <text:p>10 167</text:p>
          </table:table-cell>
          <table:table-cell office:value-type="float" office:value="2088" table:formula="msoxl:=SUM(AT7:AT25)" table:style-name="ce976">
            <text:p>2 088</text:p>
          </table:table-cell>
          <table:table-cell office:value-type="float" office:value="41948.200000000004" table:formula="msoxl:=SUM(AU7:AU25)" table:style-name="ce976">
            <text:p>41 948</text:p>
          </table:table-cell>
          <table:table-cell office:value-type="float" office:value="2864" table:formula="msoxl:=SUM(AV7:AV25)" table:style-name="ce977">
            <text:p>2 864</text:p>
          </table:table-cell>
          <table:table-cell table:number-columns-repeated="16336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16384" table:style-name="ce13"/>
        </table:table-row>
        <table:table-row table:number-rows-repeated="1048541" table:style-name="ro7">
          <table:table-cell table:number-columns-repeated="16384"/>
        </table:table-row>
      </table:table>
      <table:table table:name="2-3" table:style-name="ta3" table:print-ranges="2-3.A1:2-3.P28"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1" table:default-cell-style-name="ce43"/>
        <table:table-column table:style-name="co31" table:default-cell-style-name="ce43"/>
        <table:table-column table:style-name="co26" table:default-cell-style-name="ce43"/>
        <table:table-column table:style-name="co32" table:number-columns-repeated="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33" table:default-cell-style-name="ce43"/>
        <table:table-column table:style-name="co38" table:default-cell-style-name="ce43"/>
        <table:table-column table:style-name="co39" table:default-cell-style-name="ce43"/>
        <table:table-column table:style-name="co40" table:number-columns-repeated="16368" table:default-cell-style-name="ce43"/>
        <table:table-row table:style-name="ro26">
          <table:table-cell office:value-type="string" table:number-columns-spanned="16" table:number-rows-spanned="1" table:style-name="ce382">
            <text:p>РОЗДІЛ 2. Нагляд за додержанням законів органами, які проводять оперативно-розшукову діяльність та досудове розслідування<text:s/>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number-columns-spanned="4" table:number-rows-spanned="1" table:style-name="ce803">
            <text:p>Таблиця 2</text:p>
          </table:table-cell>
          <table:covered-table-cell table:number-columns-repeated="3"/>
          <table:table-cell office:value-type="string" table:number-columns-spanned="1" table:number-rows-spanned="3" table:style-name="ce804">
            <text:p>рядок</text:p>
          </table:table-cell>
          <table:table-cell office:value-type="string" table:number-columns-spanned="1" table:number-rows-spanned="3" table:style-name="ce805">
            <text:p>Виявлено та внесено до Реєстру відомості <text:s/>про вчинені кримінальні правопорушення, раніше не обліковані<text:s/></text:p>
          </table:table-cell>
          <table:table-cell office:value-type="string" table:number-columns-spanned="2" table:number-rows-spanned="2" table:style-name="ce806">
            <text:p>із числа укритих від обліку:<text:s/></text:p>
          </table:table-cell>
          <table:covered-table-cell/>
          <table:table-cell office:value-type="string" table:number-columns-spanned="1" table:number-rows-spanned="3" table:style-name="ce807">
            <text:p>Кількість скасованих постанов <text:s/>про закриття кримінальних проваджень</text:p>
          </table:table-cell>
          <table:table-cell office:value-type="string" table:number-columns-spanned="1" table:number-rows-spanned="3" table:style-name="ce807">
            <text:p>у т.ч. направлено до суду</text:p>
          </table:table-cell>
          <table:table-cell office:value-type="string" table:number-columns-spanned="1" table:number-rows-spanned="3" table:style-name="ce807">
            <text:p>Кількість винесених прокурором постанов <text:s/>про відновлення досудового розслідування<text:s/></text:p>
          </table:table-cell>
          <table:table-cell office:value-type="string" table:number-columns-spanned="1" table:number-rows-spanned="3" table:style-name="ce807">
            <text:p>Кількість наданих письмових вказівок</text:p>
          </table:table-cell>
          <table:table-cell office:value-type="string" table:number-columns-spanned="1" table:number-rows-spanned="3" table:style-name="ce807">
            <text:p>Прийнято прокурором участь у розгляді слідчим суддею скарг на рішення, дії чи бездіяльність слідчого або прокурора<text:s/></text:p>
          </table:table-cell>
          <table:table-cell office:value-type="string" table:style-name="ce44">
            <text:p>у т.ч.<text:s/></text:p>
          </table:table-cell>
          <table:table-cell office:value-type="string" table:number-columns-spanned="1" table:number-rows-spanned="3" table:style-name="ce807">
            <text:p>Із задоволеннням скарги (з графи 8)</text:p>
          </table:table-cell>
          <table:table-cell office:value-type="string" table:style-name="ce45">
            <text:p>у т.ч.<text:s/></text:p>
          </table:table-cell>
          <table:table-cell table:number-columns-repeated="16368"/>
        </table:table-row>
        <table:table-row table:style-name="ro28">
          <table:table-cell office:value-type="string" table:number-columns-spanned="4" table:number-rows-spanned="2" table:style-name="ce808">
            <text:p>Нагляд за законністю проведення досудового розслідування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9">
            <text:p><text:s/>щодо невнесення до Реєстру відомостей про кримінальні правопорушення<text:s/></text:p>
          </table:table-cell>
          <table:covered-table-cell/>
          <table:table-cell office:value-type="string" table:number-columns-spanned="1" table:number-rows-spanned="2" table:style-name="ce810">
            <text:p><text:s/>щодо невнесення до Реєстру відомостей про кримінальні правопорушення<text:s/></text:p>
          </table:table-cell>
          <table:table-cell table:number-columns-repeated="16368"/>
        </table:table-row>
        <table:table-row table:style-name="ro29">
          <table:covered-table-cell/>
          <table:covered-table-cell table:number-columns-repeated="3"/>
          <table:covered-table-cell/>
          <table:covered-table-cell/>
          <table:table-cell office:value-type="string" table:style-name="ce46">
            <text:p>надіслано до суду<text:s/></text:p>
          </table:table-cell>
          <table:table-cell office:value-type="string" table:style-name="ce46">
            <text:p>закрито за п.п. 1, 2, 3 <text:s/>ч.1 ст. 284 КПК Украї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811">
            <text:p>а</text:p>
          </table:table-cell>
          <table:covered-table-cell table:number-columns-repeated="3"/>
          <table:table-cell office:value-type="string" table:style-name="ce47">
            <text:p>б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68"/>
        </table:table-row>
        <table:table-row table:style-name="ro22">
          <table:table-cell office:value-type="string" table:number-columns-spanned="4" table:number-rows-spanned="1" table:style-name="ce814">
            <text:p>УСЬОГО</text:p>
          </table:table-cell>
          <table:covered-table-cell table:number-columns-repeated="3"/>
          <table:table-cell office:value-type="float" office:value="1" table:style-name="ce51">
            <text:p>1</text:p>
          </table:table-cell>
          <table:table-cell office:value-type="float" office:value="2261" table:style-name="ce1022">
            <text:p><text:a xlink:href="https://iasp.gp.gov.ua/listing/osop.Report.cls?reportId=735101&amp;cell=u2m2c1r1">2 261</text:a></text:p>
          </table:table-cell>
          <table:table-cell office:value-type="float" office:value="172" table:style-name="ce1023">
            <text:p><text:a xlink:href="https://iasp.gp.gov.ua/listing/osop.Report.cls?reportId=735101&amp;cell=u2m2c2r1">172</text:a></text:p>
          </table:table-cell>
          <table:table-cell office:value-type="float" office:value="334" table:style-name="ce1023">
            <text:p><text:a xlink:href="https://iasp.gp.gov.ua/listing/osop.Report.cls?reportId=735101&amp;cell=u2m2c3r1">334</text:a></text:p>
          </table:table-cell>
          <table:table-cell office:value-type="float" office:value="12017" table:style-name="ce1023">
            <text:p><text:a xlink:href="https://iasp.gp.gov.ua/listing/osop.Report.cls?reportId=735101&amp;cell=u2m2c4r1">12 017</text:a></text:p>
          </table:table-cell>
          <table:table-cell office:value-type="float" office:value="248" table:style-name="ce1023">
            <text:p><text:a xlink:href="https://iasp.gp.gov.ua/listing/osop.Report.cls?reportId=735101&amp;cell=u2m2c5r1">248</text:a></text:p>
          </table:table-cell>
          <table:table-cell office:value-type="float" office:value="47" table:style-name="ce1023">
            <text:p><text:a xlink:href="https://iasp.gp.gov.ua/listing/osop.Report.cls?reportId=735101&amp;cell=u2m2c6r1">47</text:a></text:p>
          </table:table-cell>
          <table:table-cell office:value-type="float" office:value="59579" table:style-name="ce1023">
            <text:p><text:a xlink:href="https://iasp.gp.gov.ua/listing/osop.Report.cls?reportId=735101&amp;cell=u2m2c7r1">59 579</text:a></text:p>
          </table:table-cell>
          <table:table-cell office:value-type="float" office:value="1860" table:style-name="ce1023">
            <text:p><text:a xlink:href="https://iasp.gp.gov.ua/listing/osop.Report.cls?reportId=735101&amp;cell=u2m2c8r1">1 860</text:a></text:p>
          </table:table-cell>
          <table:table-cell office:value-type="float" office:value="719" table:style-name="ce1029">
            <text:p><text:a xlink:href="https://iasp.gp.gov.ua/listing/osop.Report.cls?reportId=735101&amp;cell=u2m2c9r1">719</text:a></text:p>
          </table:table-cell>
          <table:table-cell office:value-type="float" office:value="745" table:style-name="ce1025">
            <text:p><text:a xlink:href="https://iasp.gp.gov.ua/listing/osop.Report.cls?reportId=735101&amp;cell=u2m2c10r1">745</text:a></text:p>
          </table:table-cell>
          <table:table-cell office:value-type="float" office:value="343" table:style-name="ce1024">
            <text:p><text:a xlink:href="https://iasp.gp.gov.ua/listing/osop.Report.cls?reportId=735101&amp;cell=u2m2c11r1">343</text:a></text:p>
          </table:table-cell>
          <table:table-cell table:number-columns-repeated="16368"/>
        </table:table-row>
        <table:table-row table:style-name="ro30">
          <table:table-cell office:value-type="string" table:number-columns-spanned="4" table:number-rows-spanned="1" table:style-name="ce815">
            <text:p>Прокурорів<text:s/></text:p>
          </table:table-cell>
          <table:covered-table-cell table:number-columns-repeated="3"/>
          <table:table-cell office:value-type="float" office:value="2" table:style-name="ce55">
            <text:p>2</text:p>
          </table:table-cell>
          <table:table-cell table:style-name="ce56"/>
          <table:table-cell office:value-type="float" office:value="0" table:style-name="ce57">
            <text:p><text:a xlink:href="https://iasp.gp.gov.ua/listing/osop.Report.cls?reportId=735101&amp;cell=u2m2c2r2">0</text:a></text:p>
          </table:table-cell>
          <table:table-cell office:value-type="float" office:value="0" table:style-name="ce57">
            <text:p><text:a xlink:href="https://iasp.gp.gov.ua/listing/osop.Report.cls?reportId=735101&amp;cell=u2m2c3r2">0</text:a></text:p>
          </table:table-cell>
          <table:table-cell office:value-type="string" table:style-name="ce58">
            <text:p>Х</text:p>
          </table:table-cell>
          <table:table-cell office:value-type="string" table:style-name="ce58">
            <text:p>Х</text:p>
          </table:table-cell>
          <table:table-cell office:value-type="string" table:style-name="ce58">
            <text:p>Х</text:p>
          </table:table-cell>
          <table:table-cell office:value-type="string" table:style-name="ce58">
            <text:p>Х</text:p>
          </table:table-cell>
          <table:table-cell office:value-type="float" office:value="697" table:style-name="ce57">
            <text:p><text:a xlink:href="https://iasp.gp.gov.ua/listing/osop.Report.cls?reportId=735101&amp;cell=u2m2c8r2">697</text:a></text:p>
          </table:table-cell>
          <table:table-cell office:value-type="float" office:value="404" table:style-name="ce1026">
            <text:p><text:a xlink:href="https://iasp.gp.gov.ua/listing/osop.Report.cls?reportId=735101&amp;cell=u2m2c9r2">404</text:a></text:p>
          </table:table-cell>
          <table:table-cell office:value-type="float" office:value="233" table:style-name="ce1027">
            <text:p><text:a xlink:href="https://iasp.gp.gov.ua/listing/osop.Report.cls?reportId=735101&amp;cell=u2m2c10r2">233</text:a></text:p>
          </table:table-cell>
          <table:table-cell office:value-type="float" office:value="177" table:style-name="ce1028">
            <text:p><text:a xlink:href="https://iasp.gp.gov.ua/listing/osop.Report.cls?reportId=735101&amp;cell=u2m2c11r2">177</text:a></text:p>
          </table:table-cell>
          <table:table-cell table:number-columns-repeated="16368"/>
        </table:table-row>
        <table:table-row table:style-name="ro30">
          <table:table-cell office:value-type="string" table:number-columns-spanned="1" table:number-rows-spanned="9" table:style-name="ce816">
            <text:p>з них за кримінальними провадженнями <text:s/>(з рядка 1):</text:p>
          </table:table-cell>
          <table:table-cell office:value-type="string" table:number-columns-spanned="3" table:number-rows-spanned="1" table:style-name="ce817">
            <text:p>слідчих прокуратури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table:style-name="ce56"/>
          <table:table-cell office:value-type="float" office:value="0" table:style-name="ce57">
            <text:p><text:a xlink:href="https://iasp.gp.gov.ua/listing/osop.Report.cls?reportId=735101&amp;cell=u2m2c2r3">0</text:a></text:p>
          </table:table-cell>
          <table:table-cell office:value-type="float" office:value="0" table:style-name="ce57">
            <text:p><text:a xlink:href="https://iasp.gp.gov.ua/listing/osop.Report.cls?reportId=735101&amp;cell=u2m2c3r3">0</text:a></text:p>
          </table:table-cell>
          <table:table-cell office:value-type="float" office:value="57" table:style-name="ce57">
            <text:p><text:a xlink:href="https://iasp.gp.gov.ua/listing/osop.Report.cls?reportId=735101&amp;cell=u2m2c4r3">57</text:a></text:p>
          </table:table-cell>
          <table:table-cell office:value-type="float" office:value="0" table:style-name="ce57">
            <text:p><text:a xlink:href="https://iasp.gp.gov.ua/listing/osop.Report.cls?reportId=735101&amp;cell=u2m2c5r3">0</text:a></text:p>
          </table:table-cell>
          <table:table-cell office:value-type="float" office:value="5" table:style-name="ce57">
            <text:p><text:a xlink:href="https://iasp.gp.gov.ua/listing/osop.Report.cls?reportId=735101&amp;cell=u2m2c6r3">5</text:a></text:p>
          </table:table-cell>
          <table:table-cell office:value-type="float" office:value="351" table:style-name="ce57">
            <text:p><text:a xlink:href="https://iasp.gp.gov.ua/listing/osop.Report.cls?reportId=735101&amp;cell=u2m2c7r3">351</text:a></text:p>
          </table:table-cell>
          <table:table-cell office:value-type="float" office:value="165" table:style-name="ce57">
            <text:p><text:a xlink:href="https://iasp.gp.gov.ua/listing/osop.Report.cls?reportId=735101&amp;cell=u2m2c8r3">165</text:a></text:p>
          </table:table-cell>
          <table:table-cell office:value-type="float" office:value="1" table:style-name="ce1026">
            <text:p><text:a xlink:href="https://iasp.gp.gov.ua/listing/osop.Report.cls?reportId=735101&amp;cell=u2m2c9r3">1</text:a></text:p>
          </table:table-cell>
          <table:table-cell office:value-type="float" office:value="51" table:style-name="ce1027">
            <text:p><text:a xlink:href="https://iasp.gp.gov.ua/listing/osop.Report.cls?reportId=735101&amp;cell=u2m2c10r3">51</text:a></text:p>
          </table:table-cell>
          <table:table-cell office:value-type="float" office:value="0" table:style-name="ce1028">
            <text:p><text:a xlink:href="https://iasp.gp.gov.ua/listing/osop.Report.cls?reportId=735101&amp;cell=u2m2c11r3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817">
            <text:p>слідчих поліції</text:p>
          </table:table-cell>
          <table:covered-table-cell table:number-columns-repeated="2"/>
          <table:table-cell office:value-type="float" office:value="4" table:style-name="ce55">
            <text:p>4</text:p>
          </table:table-cell>
          <table:table-cell office:value-type="float" office:value="2259" table:style-name="ce56">
            <text:p><text:a xlink:href="https://iasp.gp.gov.ua/listing/osop.Report.cls?reportId=735101&amp;cell=u2m2c1r4">2 259</text:a></text:p>
          </table:table-cell>
          <table:table-cell office:value-type="float" office:value="172" table:style-name="ce57">
            <text:p><text:a xlink:href="https://iasp.gp.gov.ua/listing/osop.Report.cls?reportId=735101&amp;cell=u2m2c2r4">172</text:a></text:p>
          </table:table-cell>
          <table:table-cell office:value-type="float" office:value="334" table:style-name="ce57">
            <text:p><text:a xlink:href="https://iasp.gp.gov.ua/listing/osop.Report.cls?reportId=735101&amp;cell=u2m2c3r4">334</text:a></text:p>
          </table:table-cell>
          <table:table-cell office:value-type="float" office:value="11884" table:style-name="ce57">
            <text:p><text:a xlink:href="https://iasp.gp.gov.ua/listing/osop.Report.cls?reportId=735101&amp;cell=u2m2c4r4">11 884</text:a></text:p>
          </table:table-cell>
          <table:table-cell office:value-type="float" office:value="246" table:style-name="ce57">
            <text:p><text:a xlink:href="https://iasp.gp.gov.ua/listing/osop.Report.cls?reportId=735101&amp;cell=u2m2c5r4">246</text:a></text:p>
          </table:table-cell>
          <table:table-cell office:value-type="float" office:value="39" table:style-name="ce57">
            <text:p><text:a xlink:href="https://iasp.gp.gov.ua/listing/osop.Report.cls?reportId=735101&amp;cell=u2m2c6r4">39</text:a></text:p>
          </table:table-cell>
          <table:table-cell office:value-type="float" office:value="56571" table:style-name="ce57">
            <text:p><text:a xlink:href="https://iasp.gp.gov.ua/listing/osop.Report.cls?reportId=735101&amp;cell=u2m2c7r4">56 571</text:a></text:p>
          </table:table-cell>
          <table:table-cell office:value-type="float" office:value="928" table:style-name="ce57">
            <text:p><text:a xlink:href="https://iasp.gp.gov.ua/listing/osop.Report.cls?reportId=735101&amp;cell=u2m2c8r4">928</text:a></text:p>
          </table:table-cell>
          <table:table-cell office:value-type="float" office:value="300" table:style-name="ce1026">
            <text:p><text:a xlink:href="https://iasp.gp.gov.ua/listing/osop.Report.cls?reportId=735101&amp;cell=u2m2c9r4">300</text:a></text:p>
          </table:table-cell>
          <table:table-cell office:value-type="float" office:value="428" table:style-name="ce1027">
            <text:p><text:a xlink:href="https://iasp.gp.gov.ua/listing/osop.Report.cls?reportId=735101&amp;cell=u2m2c10r4">428</text:a></text:p>
          </table:table-cell>
          <table:table-cell office:value-type="float" office:value="159" table:style-name="ce1028">
            <text:p><text:a xlink:href="https://iasp.gp.gov.ua/listing/osop.Report.cls?reportId=735101&amp;cell=u2m2c11r4">159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60">
            <text:p>у т.ч.:</text:p>
          </table:table-cell>
          <table:table-cell office:value-type="string" table:number-columns-spanned="2" table:number-rows-spanned="1" table:style-name="ce818">
            <text:p>з ознаками ОГ і ЗО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1020">
            <text:p><text:a xlink:href="https://iasp.gp.gov.ua/listing/osop.Report.cls?reportId=735101&amp;cell=u2m2c1r5">0</text:a></text:p>
          </table:table-cell>
          <table:table-cell office:value-type="float" office:value="0" table:style-name="ce1021">
            <text:p><text:a xlink:href="https://iasp.gp.gov.ua/listing/osop.Report.cls?reportId=735101&amp;cell=u2m2c2r5">0</text:a></text:p>
          </table:table-cell>
          <table:table-cell office:value-type="float" office:value="0" table:style-name="ce1021">
            <text:p><text:a xlink:href="https://iasp.gp.gov.ua/listing/osop.Report.cls?reportId=735101&amp;cell=u2m2c3r5">0</text:a></text:p>
          </table:table-cell>
          <table:table-cell office:value-type="float" office:value="1" table:style-name="ce1021">
            <text:p><text:a xlink:href="https://iasp.gp.gov.ua/listing/osop.Report.cls?reportId=735101&amp;cell=u2m2c4r5">1</text:a></text:p>
          </table:table-cell>
          <table:table-cell office:value-type="float" office:value="0" table:style-name="ce1021">
            <text:p><text:a xlink:href="https://iasp.gp.gov.ua/listing/osop.Report.cls?reportId=735101&amp;cell=u2m2c5r5">0</text:a></text:p>
          </table:table-cell>
          <table:table-cell office:value-type="float" office:value="0" table:style-name="ce1021">
            <text:p><text:a xlink:href="https://iasp.gp.gov.ua/listing/osop.Report.cls?reportId=735101&amp;cell=u2m2c6r5">0</text:a></text:p>
          </table:table-cell>
          <table:table-cell office:value-type="float" office:value="45" table:style-name="ce1021">
            <text:p><text:a xlink:href="https://iasp.gp.gov.ua/listing/osop.Report.cls?reportId=735101&amp;cell=u2m2c7r5">45</text:a></text:p>
          </table:table-cell>
          <table:table-cell office:value-type="float" office:value="3" table:style-name="ce1021">
            <text:p><text:a xlink:href="https://iasp.gp.gov.ua/listing/osop.Report.cls?reportId=735101&amp;cell=u2m2c8r5">3</text:a></text:p>
          </table:table-cell>
          <table:table-cell office:value-type="float" office:value="0" table:style-name="ce1031">
            <text:p><text:a xlink:href="https://iasp.gp.gov.ua/listing/osop.Report.cls?reportId=735101&amp;cell=u2m2c9r5">0</text:a></text:p>
          </table:table-cell>
          <table:table-cell office:value-type="float" office:value="0" table:style-name="ce1030">
            <text:p><text:a xlink:href="https://iasp.gp.gov.ua/listing/osop.Report.cls?reportId=735101&amp;cell=u2m2c10r5">0</text:a></text:p>
          </table:table-cell>
          <table:table-cell office:value-type="float" office:value="0" table:style-name="ce1032">
            <text:p><text:a xlink:href="https://iasp.gp.gov.ua/listing/osop.Report.cls?reportId=735101&amp;cell=u2m2c11r5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817">
            <text:p>слідчих ДФС<text:s/></text:p>
          </table:table-cell>
          <table:covered-table-cell table:number-columns-repeated="2"/>
          <table:table-cell office:value-type="float" office:value="6" table:style-name="ce55">
            <text:p>6</text:p>
          </table:table-cell>
          <table:table-cell office:value-type="float" office:value="0" table:style-name="ce56">
            <text:p><text:a xlink:href="https://iasp.gp.gov.ua/listing/osop.Report.cls?reportId=735101&amp;cell=u2m2c1r6">0</text:a></text:p>
          </table:table-cell>
          <table:table-cell office:value-type="float" office:value="0" table:style-name="ce57">
            <text:p><text:a xlink:href="https://iasp.gp.gov.ua/listing/osop.Report.cls?reportId=735101&amp;cell=u2m2c2r6">0</text:a></text:p>
          </table:table-cell>
          <table:table-cell office:value-type="float" office:value="0" table:style-name="ce57">
            <text:p><text:a xlink:href="https://iasp.gp.gov.ua/listing/osop.Report.cls?reportId=735101&amp;cell=u2m2c3r6">0</text:a></text:p>
          </table:table-cell>
          <table:table-cell office:value-type="float" office:value="46" table:style-name="ce57">
            <text:p><text:a xlink:href="https://iasp.gp.gov.ua/listing/osop.Report.cls?reportId=735101&amp;cell=u2m2c4r6">46</text:a></text:p>
          </table:table-cell>
          <table:table-cell office:value-type="float" office:value="2" table:style-name="ce57">
            <text:p><text:a xlink:href="https://iasp.gp.gov.ua/listing/osop.Report.cls?reportId=735101&amp;cell=u2m2c5r6">2</text:a></text:p>
          </table:table-cell>
          <table:table-cell office:value-type="float" office:value="0" table:style-name="ce57">
            <text:p><text:a xlink:href="https://iasp.gp.gov.ua/listing/osop.Report.cls?reportId=735101&amp;cell=u2m2c6r6">0</text:a></text:p>
          </table:table-cell>
          <table:table-cell office:value-type="float" office:value="860" table:style-name="ce57">
            <text:p><text:a xlink:href="https://iasp.gp.gov.ua/listing/osop.Report.cls?reportId=735101&amp;cell=u2m2c7r6">860</text:a></text:p>
          </table:table-cell>
          <table:table-cell office:value-type="float" office:value="8" table:style-name="ce57">
            <text:p><text:a xlink:href="https://iasp.gp.gov.ua/listing/osop.Report.cls?reportId=735101&amp;cell=u2m2c8r6">8</text:a></text:p>
          </table:table-cell>
          <table:table-cell office:value-type="float" office:value="1" table:style-name="ce1026">
            <text:p><text:a xlink:href="https://iasp.gp.gov.ua/listing/osop.Report.cls?reportId=735101&amp;cell=u2m2c9r6">1</text:a></text:p>
          </table:table-cell>
          <table:table-cell office:value-type="float" office:value="3" table:style-name="ce1027">
            <text:p><text:a xlink:href="https://iasp.gp.gov.ua/listing/osop.Report.cls?reportId=735101&amp;cell=u2m2c10r6">3</text:a></text:p>
          </table:table-cell>
          <table:table-cell office:value-type="float" office:value="0" table:style-name="ce1028">
            <text:p><text:a xlink:href="https://iasp.gp.gov.ua/listing/osop.Report.cls?reportId=735101&amp;cell=u2m2c11r6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817">
            <text:p>слідчих СБУ</text:p>
          </table:table-cell>
          <table:covered-table-cell table:number-columns-repeated="2"/>
          <table:table-cell office:value-type="float" office:value="7" table:style-name="ce55">
            <text:p>7</text:p>
          </table:table-cell>
          <table:table-cell office:value-type="float" office:value="0" table:style-name="ce56">
            <text:p><text:a xlink:href="https://iasp.gp.gov.ua/listing/osop.Report.cls?reportId=735101&amp;cell=u2m2c1r7">0</text:a></text:p>
          </table:table-cell>
          <table:table-cell office:value-type="float" office:value="0" table:style-name="ce57">
            <text:p><text:a xlink:href="https://iasp.gp.gov.ua/listing/osop.Report.cls?reportId=735101&amp;cell=u2m2c2r7">0</text:a></text:p>
          </table:table-cell>
          <table:table-cell office:value-type="float" office:value="0" table:style-name="ce57">
            <text:p><text:a xlink:href="https://iasp.gp.gov.ua/listing/osop.Report.cls?reportId=735101&amp;cell=u2m2c3r7">0</text:a></text:p>
          </table:table-cell>
          <table:table-cell office:value-type="float" office:value="9" table:style-name="ce57">
            <text:p><text:a xlink:href="https://iasp.gp.gov.ua/listing/osop.Report.cls?reportId=735101&amp;cell=u2m2c4r7">9</text:a></text:p>
          </table:table-cell>
          <table:table-cell office:value-type="float" office:value="0" table:style-name="ce57">
            <text:p><text:a xlink:href="https://iasp.gp.gov.ua/listing/osop.Report.cls?reportId=735101&amp;cell=u2m2c5r7">0</text:a></text:p>
          </table:table-cell>
          <table:table-cell office:value-type="float" office:value="1" table:style-name="ce57">
            <text:p><text:a xlink:href="https://iasp.gp.gov.ua/listing/osop.Report.cls?reportId=735101&amp;cell=u2m2c6r7">1</text:a></text:p>
          </table:table-cell>
          <table:table-cell office:value-type="float" office:value="768" table:style-name="ce57">
            <text:p><text:a xlink:href="https://iasp.gp.gov.ua/listing/osop.Report.cls?reportId=735101&amp;cell=u2m2c7r7">768</text:a></text:p>
          </table:table-cell>
          <table:table-cell office:value-type="float" office:value="43" table:style-name="ce57">
            <text:p><text:a xlink:href="https://iasp.gp.gov.ua/listing/osop.Report.cls?reportId=735101&amp;cell=u2m2c8r7">43</text:a></text:p>
          </table:table-cell>
          <table:table-cell office:value-type="float" office:value="0" table:style-name="ce1026">
            <text:p><text:a xlink:href="https://iasp.gp.gov.ua/listing/osop.Report.cls?reportId=735101&amp;cell=u2m2c9r7">0</text:a></text:p>
          </table:table-cell>
          <table:table-cell office:value-type="float" office:value="20" table:style-name="ce1027">
            <text:p><text:a xlink:href="https://iasp.gp.gov.ua/listing/osop.Report.cls?reportId=735101&amp;cell=u2m2c10r7">20</text:a></text:p>
          </table:table-cell>
          <table:table-cell office:value-type="float" office:value="0" table:style-name="ce1028">
            <text:p><text:a xlink:href="https://iasp.gp.gov.ua/listing/osop.Report.cls?reportId=735101&amp;cell=u2m2c11r7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60">
            <text:p>у т.ч.:</text:p>
          </table:table-cell>
          <table:table-cell office:value-type="string" table:number-columns-spanned="2" table:number-rows-spanned="1" table:style-name="ce818">
            <text:p>спец. підрозділів</text:p>
          </table:table-cell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1020">
            <text:p><text:a xlink:href="https://iasp.gp.gov.ua/listing/osop.Report.cls?reportId=735101&amp;cell=u2m2c1r8">0</text:a></text:p>
          </table:table-cell>
          <table:table-cell office:value-type="float" office:value="0" table:style-name="ce1021">
            <text:p><text:a xlink:href="https://iasp.gp.gov.ua/listing/osop.Report.cls?reportId=735101&amp;cell=u2m2c2r8">0</text:a></text:p>
          </table:table-cell>
          <table:table-cell office:value-type="float" office:value="0" table:style-name="ce1021">
            <text:p><text:a xlink:href="https://iasp.gp.gov.ua/listing/osop.Report.cls?reportId=735101&amp;cell=u2m2c3r8">0</text:a></text:p>
          </table:table-cell>
          <table:table-cell office:value-type="float" office:value="0" table:style-name="ce1021">
            <text:p><text:a xlink:href="https://iasp.gp.gov.ua/listing/osop.Report.cls?reportId=735101&amp;cell=u2m2c4r8">0</text:a></text:p>
          </table:table-cell>
          <table:table-cell office:value-type="float" office:value="0" table:style-name="ce1021">
            <text:p><text:a xlink:href="https://iasp.gp.gov.ua/listing/osop.Report.cls?reportId=735101&amp;cell=u2m2c5r8">0</text:a></text:p>
          </table:table-cell>
          <table:table-cell office:value-type="float" office:value="0" table:style-name="ce1021">
            <text:p><text:a xlink:href="https://iasp.gp.gov.ua/listing/osop.Report.cls?reportId=735101&amp;cell=u2m2c6r8">0</text:a></text:p>
          </table:table-cell>
          <table:table-cell office:value-type="float" office:value="2" table:style-name="ce1021">
            <text:p><text:a xlink:href="https://iasp.gp.gov.ua/listing/osop.Report.cls?reportId=735101&amp;cell=u2m2c7r8">2</text:a></text:p>
          </table:table-cell>
          <table:table-cell office:value-type="float" office:value="0" table:style-name="ce1021">
            <text:p><text:a xlink:href="https://iasp.gp.gov.ua/listing/osop.Report.cls?reportId=735101&amp;cell=u2m2c8r8">0</text:a></text:p>
          </table:table-cell>
          <table:table-cell office:value-type="float" office:value="0" table:style-name="ce1031">
            <text:p><text:a xlink:href="https://iasp.gp.gov.ua/listing/osop.Report.cls?reportId=735101&amp;cell=u2m2c9r8">0</text:a></text:p>
          </table:table-cell>
          <table:table-cell office:value-type="float" office:value="0" table:style-name="ce1030">
            <text:p><text:a xlink:href="https://iasp.gp.gov.ua/listing/osop.Report.cls?reportId=735101&amp;cell=u2m2c10r8">0</text:a></text:p>
          </table:table-cell>
          <table:table-cell office:value-type="float" office:value="0" table:style-name="ce1032">
            <text:p><text:a xlink:href="https://iasp.gp.gov.ua/listing/osop.Report.cls?reportId=735101&amp;cell=u2m2c11r8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817">
            <text:p>слідчих ДБР</text:p>
          </table:table-cell>
          <table:covered-table-cell table:number-columns-repeated="2"/>
          <table:table-cell office:value-type="float" office:value="9" table:style-name="ce55">
            <text:p>9</text:p>
          </table:table-cell>
          <table:table-cell office:value-type="float" office:value="0" table:style-name="ce56">
            <text:p><text:a xlink:href="https://iasp.gp.gov.ua/listing/osop.Report.cls?reportId=735101&amp;cell=u2m2c1r9">0</text:a></text:p>
          </table:table-cell>
          <table:table-cell office:value-type="float" office:value="0" table:style-name="ce57">
            <text:p><text:a xlink:href="https://iasp.gp.gov.ua/listing/osop.Report.cls?reportId=735101&amp;cell=u2m2c2r9">0</text:a></text:p>
          </table:table-cell>
          <table:table-cell office:value-type="float" office:value="0" table:style-name="ce57">
            <text:p><text:a xlink:href="https://iasp.gp.gov.ua/listing/osop.Report.cls?reportId=735101&amp;cell=u2m2c3r9">0</text:a></text:p>
          </table:table-cell>
          <table:table-cell office:value-type="float" office:value="15" table:style-name="ce57">
            <text:p><text:a xlink:href="https://iasp.gp.gov.ua/listing/osop.Report.cls?reportId=735101&amp;cell=u2m2c4r9">15</text:a></text:p>
          </table:table-cell>
          <table:table-cell office:value-type="float" office:value="0" table:style-name="ce57">
            <text:p><text:a xlink:href="https://iasp.gp.gov.ua/listing/osop.Report.cls?reportId=735101&amp;cell=u2m2c5r9">0</text:a></text:p>
          </table:table-cell>
          <table:table-cell office:value-type="float" office:value="1" table:style-name="ce57">
            <text:p><text:a xlink:href="https://iasp.gp.gov.ua/listing/osop.Report.cls?reportId=735101&amp;cell=u2m2c6r9">1</text:a></text:p>
          </table:table-cell>
          <table:table-cell office:value-type="float" office:value="1008" table:style-name="ce57">
            <text:p><text:a xlink:href="https://iasp.gp.gov.ua/listing/osop.Report.cls?reportId=735101&amp;cell=u2m2c7r9">1 008</text:a></text:p>
          </table:table-cell>
          <table:table-cell office:value-type="float" office:value="17" table:style-name="ce57">
            <text:p><text:a xlink:href="https://iasp.gp.gov.ua/listing/osop.Report.cls?reportId=735101&amp;cell=u2m2c8r9">17</text:a></text:p>
          </table:table-cell>
          <table:table-cell office:value-type="float" office:value="13" table:style-name="ce1026">
            <text:p><text:a xlink:href="https://iasp.gp.gov.ua/listing/osop.Report.cls?reportId=735101&amp;cell=u2m2c9r9">13</text:a></text:p>
          </table:table-cell>
          <table:table-cell office:value-type="float" office:value="9" table:style-name="ce1027">
            <text:p><text:a xlink:href="https://iasp.gp.gov.ua/listing/osop.Report.cls?reportId=735101&amp;cell=u2m2c10r9">9</text:a></text:p>
          </table:table-cell>
          <table:table-cell office:value-type="float" office:value="7" table:style-name="ce1028">
            <text:p><text:a xlink:href="https://iasp.gp.gov.ua/listing/osop.Report.cls?reportId=735101&amp;cell=u2m2c11r9">7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style-name="ce60">
            <text:p>у т.ч.:</text:p>
          </table:table-cell>
          <table:table-cell office:value-type="string" table:number-columns-spanned="2" table:number-rows-spanned="1" table:style-name="ce818">
            <text:p>з ознаками ОГ і ЗО</text:p>
          </table:table-cell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1020">
            <text:p><text:a xlink:href="https://iasp.gp.gov.ua/listing/osop.Report.cls?reportId=735101&amp;cell=u2m2c1r10">0</text:a></text:p>
          </table:table-cell>
          <table:table-cell office:value-type="float" office:value="0" table:style-name="ce1021">
            <text:p><text:a xlink:href="https://iasp.gp.gov.ua/listing/osop.Report.cls?reportId=735101&amp;cell=u2m2c2r10">0</text:a></text:p>
          </table:table-cell>
          <table:table-cell office:value-type="float" office:value="0" table:style-name="ce1021">
            <text:p><text:a xlink:href="https://iasp.gp.gov.ua/listing/osop.Report.cls?reportId=735101&amp;cell=u2m2c3r10">0</text:a></text:p>
          </table:table-cell>
          <table:table-cell office:value-type="float" office:value="0" table:style-name="ce1021">
            <text:p><text:a xlink:href="https://iasp.gp.gov.ua/listing/osop.Report.cls?reportId=735101&amp;cell=u2m2c4r10">0</text:a></text:p>
          </table:table-cell>
          <table:table-cell office:value-type="float" office:value="0" table:style-name="ce1021">
            <text:p><text:a xlink:href="https://iasp.gp.gov.ua/listing/osop.Report.cls?reportId=735101&amp;cell=u2m2c5r10">0</text:a></text:p>
          </table:table-cell>
          <table:table-cell office:value-type="float" office:value="0" table:style-name="ce1021">
            <text:p><text:a xlink:href="https://iasp.gp.gov.ua/listing/osop.Report.cls?reportId=735101&amp;cell=u2m2c6r10">0</text:a></text:p>
          </table:table-cell>
          <table:table-cell office:value-type="float" office:value="0" table:style-name="ce1021">
            <text:p><text:a xlink:href="https://iasp.gp.gov.ua/listing/osop.Report.cls?reportId=735101&amp;cell=u2m2c7r10">0</text:a></text:p>
          </table:table-cell>
          <table:table-cell office:value-type="float" office:value="0" table:style-name="ce1021">
            <text:p><text:a xlink:href="https://iasp.gp.gov.ua/listing/osop.Report.cls?reportId=735101&amp;cell=u2m2c8r10">0</text:a></text:p>
          </table:table-cell>
          <table:table-cell office:value-type="float" office:value="0" table:style-name="ce1031">
            <text:p><text:a xlink:href="https://iasp.gp.gov.ua/listing/osop.Report.cls?reportId=735101&amp;cell=u2m2c9r10">0</text:a></text:p>
          </table:table-cell>
          <table:table-cell office:value-type="float" office:value="0" table:style-name="ce1030">
            <text:p><text:a xlink:href="https://iasp.gp.gov.ua/listing/osop.Report.cls?reportId=735101&amp;cell=u2m2c10r10">0</text:a></text:p>
          </table:table-cell>
          <table:table-cell office:value-type="float" office:value="0" table:style-name="ce1032">
            <text:p><text:a xlink:href="https://iasp.gp.gov.ua/listing/osop.Report.cls?reportId=735101&amp;cell=u2m2c11r10">0</text:a></text:p>
          </table:table-cell>
          <table:table-cell table:number-columns-repeated="16368"/>
        </table:table-row>
        <table:table-row table:style-name="ro30">
          <table:covered-table-cell/>
          <table:table-cell office:value-type="string" table:number-columns-spanned="3" table:number-rows-spanned="1" table:style-name="ce817">
            <text:p>детективів НАБУ</text:p>
          </table:table-cell>
          <table:covered-table-cell table:number-columns-repeated="2"/>
          <table:table-cell office:value-type="float" office:value="11" table:style-name="ce55">
            <text:p>11</text:p>
          </table:table-cell>
          <table:table-cell office:value-type="float" office:value="2" table:style-name="ce56">
            <text:p><text:a xlink:href="https://iasp.gp.gov.ua/listing/osop.Report.cls?reportId=735101&amp;cell=u2m2c1r11">2</text:a></text:p>
          </table:table-cell>
          <table:table-cell office:value-type="float" office:value="0" table:style-name="ce57">
            <text:p><text:a xlink:href="https://iasp.gp.gov.ua/listing/osop.Report.cls?reportId=735101&amp;cell=u2m2c2r11">0</text:a></text:p>
          </table:table-cell>
          <table:table-cell office:value-type="float" office:value="0" table:style-name="ce57">
            <text:p><text:a xlink:href="https://iasp.gp.gov.ua/listing/osop.Report.cls?reportId=735101&amp;cell=u2m2c3r11">0</text:a></text:p>
          </table:table-cell>
          <table:table-cell office:value-type="float" office:value="6" table:style-name="ce57">
            <text:p><text:a xlink:href="https://iasp.gp.gov.ua/listing/osop.Report.cls?reportId=735101&amp;cell=u2m2c4r11">6</text:a></text:p>
          </table:table-cell>
          <table:table-cell office:value-type="float" office:value="0" table:style-name="ce57">
            <text:p><text:a xlink:href="https://iasp.gp.gov.ua/listing/osop.Report.cls?reportId=735101&amp;cell=u2m2c5r11">0</text:a></text:p>
          </table:table-cell>
          <table:table-cell office:value-type="float" office:value="1" table:style-name="ce57">
            <text:p><text:a xlink:href="https://iasp.gp.gov.ua/listing/osop.Report.cls?reportId=735101&amp;cell=u2m2c6r11">1</text:a></text:p>
          </table:table-cell>
          <table:table-cell office:value-type="float" office:value="21" table:style-name="ce57">
            <text:p><text:a xlink:href="https://iasp.gp.gov.ua/listing/osop.Report.cls?reportId=735101&amp;cell=u2m2c7r11">21</text:a></text:p>
          </table:table-cell>
          <table:table-cell office:value-type="float" office:value="2" table:style-name="ce57">
            <text:p><text:a xlink:href="https://iasp.gp.gov.ua/listing/osop.Report.cls?reportId=735101&amp;cell=u2m2c8r11">2</text:a></text:p>
          </table:table-cell>
          <table:table-cell office:value-type="float" office:value="0" table:style-name="ce1026">
            <text:p><text:a xlink:href="https://iasp.gp.gov.ua/listing/osop.Report.cls?reportId=735101&amp;cell=u2m2c9r11">0</text:a></text:p>
          </table:table-cell>
          <table:table-cell office:value-type="float" office:value="1" table:style-name="ce1027">
            <text:p><text:a xlink:href="https://iasp.gp.gov.ua/listing/osop.Report.cls?reportId=735101&amp;cell=u2m2c10r11">1</text:a></text:p>
          </table:table-cell>
          <table:table-cell office:value-type="float" office:value="0" table:style-name="ce1028">
            <text:p><text:a xlink:href="https://iasp.gp.gov.ua/listing/osop.Report.cls?reportId=735101&amp;cell=u2m2c11r11">0</text:a></text:p>
          </table:table-cell>
          <table:table-cell table:number-columns-repeated="16368"/>
        </table:table-row>
        <table:table-row table:style-name="ro30">
          <table:table-cell office:value-type="string" table:number-columns-spanned="4" table:number-rows-spanned="1" table:style-name="ce812">
            <text:p>у т.ч. у провадженнях щодо неповнолітніх (з рядка 1)</text:p>
          </table:table-cell>
          <table:covered-table-cell table:number-columns-repeated="3"/>
          <table:table-cell office:value-type="float" office:value="12" table:style-name="ce61">
            <text:p>12</text:p>
          </table:table-cell>
          <table:table-cell office:value-type="float" office:value="3" table:style-name="ce1033">
            <text:p><text:a xlink:href="https://iasp.gp.gov.ua/listing/osop.Report.cls?reportId=735101&amp;cell=u2m2c1r12">3</text:a></text:p>
          </table:table-cell>
          <table:table-cell office:value-type="float" office:value="0" table:style-name="ce1034">
            <text:p><text:a xlink:href="https://iasp.gp.gov.ua/listing/osop.Report.cls?reportId=735101&amp;cell=u2m2c2r12">0</text:a></text:p>
          </table:table-cell>
          <table:table-cell office:value-type="float" office:value="0" table:style-name="ce1034">
            <text:p><text:a xlink:href="https://iasp.gp.gov.ua/listing/osop.Report.cls?reportId=735101&amp;cell=u2m2c3r12">0</text:a></text:p>
          </table:table-cell>
          <table:table-cell office:value-type="float" office:value="54" table:style-name="ce1034">
            <text:p><text:a xlink:href="https://iasp.gp.gov.ua/listing/osop.Report.cls?reportId=735101&amp;cell=u2m2c4r12">54</text:a></text:p>
          </table:table-cell>
          <table:table-cell office:value-type="float" office:value="3" table:style-name="ce1034">
            <text:p><text:a xlink:href="https://iasp.gp.gov.ua/listing/osop.Report.cls?reportId=735101&amp;cell=u2m2c5r12">3</text:a></text:p>
          </table:table-cell>
          <table:table-cell office:value-type="float" office:value="1" table:style-name="ce1034">
            <text:p><text:a xlink:href="https://iasp.gp.gov.ua/listing/osop.Report.cls?reportId=735101&amp;cell=u2m2c6r12">1</text:a></text:p>
          </table:table-cell>
          <table:table-cell office:value-type="float" office:value="515" table:style-name="ce1034">
            <text:p><text:a xlink:href="https://iasp.gp.gov.ua/listing/osop.Report.cls?reportId=735101&amp;cell=u2m2c7r12">515</text:a></text:p>
          </table:table-cell>
          <table:table-cell office:value-type="float" office:value="2" table:style-name="ce1034">
            <text:p><text:a xlink:href="https://iasp.gp.gov.ua/listing/osop.Report.cls?reportId=735101&amp;cell=u2m2c8r12">2</text:a></text:p>
          </table:table-cell>
          <table:table-cell office:value-type="float" office:value="0" table:style-name="ce1035">
            <text:p><text:a xlink:href="https://iasp.gp.gov.ua/listing/osop.Report.cls?reportId=735101&amp;cell=u2m2c9r12">0</text:a></text:p>
          </table:table-cell>
          <table:table-cell office:value-type="float" office:value="1" table:style-name="ce1036">
            <text:p><text:a xlink:href="https://iasp.gp.gov.ua/listing/osop.Report.cls?reportId=735101&amp;cell=u2m2c10r12">1</text:a></text:p>
          </table:table-cell>
          <table:table-cell office:value-type="float" office:value="0" table:style-name="ce1037">
            <text:p><text:a xlink:href="https://iasp.gp.gov.ua/listing/osop.Report.cls?reportId=735101&amp;cell=u2m2c11r12">0</text:a></text:p>
          </table:table-cell>
          <table:table-cell table:number-columns-repeated="16368"/>
        </table:table-row>
        <table:table-row table:style-name="ro30">
          <table:table-cell office:value-type="string" table:number-columns-spanned="4" table:number-rows-spanned="1" table:style-name="ce813">
            <text:p>Контрольний рядок</text:p>
          </table:table-cell>
          <table:covered-table-cell table:number-columns-repeated="3"/>
          <table:table-cell office:value-type="float" office:value="13" table:style-name="ce47">
            <text:p>13</text:p>
          </table:table-cell>
          <table:table-cell office:value-type="float" office:value="4525" table:formula="msoxl:=SUM(F6:F17)" table:style-name="ce65">
            <text:p>4 525</text:p>
          </table:table-cell>
          <table:table-cell office:value-type="float" office:value="344" table:formula="msoxl:=SUM(G6:G17)" table:style-name="ce66">
            <text:p>344</text:p>
          </table:table-cell>
          <table:table-cell office:value-type="float" office:value="668" table:formula="msoxl:=SUM(H6:H17)" table:style-name="ce66">
            <text:p>668</text:p>
          </table:table-cell>
          <table:table-cell office:value-type="float" office:value="24089" table:formula="msoxl:=SUM(I6:I17)" table:style-name="ce66">
            <text:p>24 089</text:p>
          </table:table-cell>
          <table:table-cell office:value-type="float" office:value="499" table:formula="msoxl:=SUM(J6:J17)" table:style-name="ce66">
            <text:p>499</text:p>
          </table:table-cell>
          <table:table-cell office:value-type="float" office:value="95" table:formula="msoxl:=SUM(K6:K17)" table:style-name="ce66">
            <text:p>95</text:p>
          </table:table-cell>
          <table:table-cell office:value-type="float" office:value="119720" table:formula="msoxl:=SUM(L6:L17)" table:style-name="ce66">
            <text:p>119 720</text:p>
          </table:table-cell>
          <table:table-cell office:value-type="float" office:value="3725" table:formula="msoxl:=SUM(M6:M17)" table:style-name="ce66">
            <text:p>3 725</text:p>
          </table:table-cell>
          <table:table-cell office:value-type="float" office:value="1438" table:formula="msoxl:=SUM(N6:N17)" table:style-name="ce66">
            <text:p>1 438</text:p>
          </table:table-cell>
          <table:table-cell office:value-type="float" office:value="1491" table:formula="msoxl:=SUM(O6:O17)" table:style-name="ce66">
            <text:p>1 491</text:p>
          </table:table-cell>
          <table:table-cell office:value-type="float" office:value="686" table:formula="msoxl:=SUM(P6:P17)" table:style-name="ce67">
            <text:p>686</text:p>
          </table:table-cell>
          <table:table-cell table:number-columns-repeated="16368"/>
        </table:table-row>
        <table:table-row table:style-name="ro31">
          <table:table-cell table:style-name="ce43"/>
          <table:table-cell table:number-columns-repeated="8" table:style-name="ce68"/>
          <table:table-cell table:style-name="ce69"/>
          <table:table-cell table:number-columns-repeated="5" table:style-name="ce70"/>
          <table:table-cell table:style-name="ce71"/>
          <table:table-cell table:number-columns-repeated="16368"/>
        </table:table-row>
        <table:table-row table:style-name="ro24">
          <table:table-cell office:value-type="string" table:number-columns-spanned="4" table:number-rows-spanned="2" table:style-name="ce795">
            <text:p>Таблиця 3 <text:s/>Розглянуті апеляційні скарги прокурора на судові рішення з питань досудового розслідування<text:s/></text:p>
          </table:table-cell>
          <table:covered-table-cell table:number-columns-repeated="3"/>
          <table:table-cell office:value-type="string" table:number-columns-spanned="1" table:number-rows-spanned="2" table:style-name="ce796">
            <text:p>рядок</text:p>
          </table:table-cell>
          <table:table-cell office:value-type="string" table:number-columns-spanned="5" table:number-rows-spanned="1" table:style-name="ce800">
            <text:p>Апеляційні скарги<text:s/></text:p>
          </table:table-cell>
          <table:covered-table-cell table:number-columns-repeated="4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01">
            <text:p>задоволено</text:p>
          </table:table-cell>
          <table:covered-table-cell/>
          <table:table-cell office:value-type="string" table:number-columns-spanned="3" table:number-rows-spanned="1" table:style-name="ce802">
            <text:p>відхилено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797">
            <text:p>а</text:p>
          </table:table-cell>
          <table:covered-table-cell table:number-columns-repeated="3"/>
          <table:table-cell office:value-type="string" table:style-name="ce75">
            <text:p>б</text:p>
          </table:table-cell>
          <table:table-cell office:value-type="float" office:value="1" table:number-columns-spanned="2" table:number-rows-spanned="1" table:style-name="ce798">
            <text:p>1</text:p>
          </table:table-cell>
          <table:covered-table-cell/>
          <table:table-cell office:value-type="float" office:value="2" table:number-columns-spanned="3" table:number-rows-spanned="1" table:style-name="ce799">
            <text:p>2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3">
          <table:table-cell office:value-type="string" table:number-columns-spanned="4" table:number-rows-spanned="1" table:style-name="ce782">
            <text:p>Про скасування ухвал слідчого судді</text:p>
          </table:table-cell>
          <table:covered-table-cell table:number-columns-repeated="3"/>
          <table:table-cell office:value-type="float" office:value="1" table:style-name="ce76">
            <text:p>1</text:p>
          </table:table-cell>
          <table:table-cell office:value-type="float" office:value="118" table:number-columns-spanned="2" table:number-rows-spanned="1" table:style-name="ce1038">
            <text:p><text:a xlink:href="https://iasp.gp.gov.ua/listing/osop.Report.cls?reportId=735101&amp;cell=u2m3c1r1">118</text:a></text:p>
          </table:table-cell>
          <table:covered-table-cell/>
          <table:table-cell office:value-type="float" office:value="299" table:number-columns-spanned="3" table:number-rows-spanned="1" table:style-name="ce1039">
            <text:p><text:a xlink:href="https://iasp.gp.gov.ua/listing/osop.Report.cls?reportId=735101&amp;cell=u2m3c2r1">299</text:a></text:p>
          </table:table-cell>
          <table:covered-table-cell/>
          <table:covered-table-cell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4">
          <table:table-cell office:value-type="string" table:number-columns-spanned="1" table:number-rows-spanned="3" table:style-name="ce788">
            <text:p>з них:</text:p>
          </table:table-cell>
          <table:table-cell office:value-type="string" table:number-columns-spanned="3" table:number-rows-spanned="1" table:style-name="ce789">
            <text:p>про відмову в наданні дозволу на затримання<text:s/></text:p>
          </table:table-cell>
          <table:covered-table-cell table:number-columns-repeated="2"/>
          <table:table-cell office:value-type="float" office:value="2" table:style-name="ce77">
            <text:p>2</text:p>
          </table:table-cell>
          <table:table-cell office:value-type="float" office:value="2" table:number-columns-spanned="2" table:number-rows-spanned="1" table:style-name="ce790">
            <text:p><text:a xlink:href="https://iasp.gp.gov.ua/listing/osop.Report.cls?reportId=735101&amp;cell=u2m3c1r2">2</text:a></text:p>
          </table:table-cell>
          <table:covered-table-cell/>
          <table:table-cell office:value-type="float" office:value="2" table:number-columns-spanned="3" table:number-rows-spanned="1" table:style-name="ce791">
            <text:p><text:a xlink:href="https://iasp.gp.gov.ua/listing/osop.Report.cls?reportId=735101&amp;cell=u2m3c2r2">2</text:a>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4">
          <table:covered-table-cell/>
          <table:table-cell office:value-type="string" table:style-name="ce78">
            <text:p>у т.ч:</text:p>
          </table:table-cell>
          <table:table-cell office:value-type="string" table:number-columns-spanned="2" table:number-rows-spanned="1" table:style-name="ce789">
            <text:p>у провадженнях щодо неповнолітніх</text:p>
          </table:table-cell>
          <table:covered-table-cell/>
          <table:table-cell office:value-type="float" office:value="3" table:style-name="ce77">
            <text:p>3</text:p>
          </table:table-cell>
          <table:table-cell office:value-type="float" office:value="0" table:number-columns-spanned="2" table:number-rows-spanned="1" table:style-name="ce1040">
            <text:p><text:a xlink:href="https://iasp.gp.gov.ua/listing/osop.Report.cls?reportId=735101&amp;cell=u2m3c1r3">0</text:a></text:p>
          </table:table-cell>
          <table:covered-table-cell/>
          <table:table-cell office:value-type="float" office:value="0" table:number-columns-spanned="3" table:number-rows-spanned="1" table:style-name="ce1041">
            <text:p><text:a xlink:href="https://iasp.gp.gov.ua/listing/osop.Report.cls?reportId=735101&amp;cell=u2m3c2r3">0</text:a></text:p>
          </table:table-cell>
          <table:covered-table-cell/>
          <table:covered-table-cell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4">
          <table:covered-table-cell/>
          <table:table-cell office:value-type="string" table:number-columns-spanned="3" table:number-rows-spanned="1" table:style-name="ce792">
            <text:p>про відмову у відстороненні від посади</text:p>
          </table:table-cell>
          <table:covered-table-cell table:number-columns-repeated="2"/>
          <table:table-cell office:value-type="float" office:value="4" table:style-name="ce79">
            <text:p>4</text:p>
          </table:table-cell>
          <table:table-cell office:value-type="float" office:value="2" table:number-columns-spanned="2" table:number-rows-spanned="1" table:style-name="ce793">
            <text:p><text:a xlink:href="https://iasp.gp.gov.ua/listing/osop.Report.cls?reportId=735101&amp;cell=u2m3c1r4">2</text:a></text:p>
          </table:table-cell>
          <table:covered-table-cell/>
          <table:table-cell office:value-type="float" office:value="7" table:number-columns-spanned="3" table:number-rows-spanned="1" table:style-name="ce794">
            <text:p><text:a xlink:href="https://iasp.gp.gov.ua/listing/osop.Report.cls?reportId=735101&amp;cell=u2m3c2r4">7</text:a>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5">
          <table:table-cell office:value-type="string" table:number-columns-spanned="4" table:number-rows-spanned="1" table:style-name="ce785">
            <text:p>Контрольний рядок</text:p>
          </table:table-cell>
          <table:covered-table-cell table:number-columns-repeated="3"/>
          <table:table-cell office:value-type="float" office:value="5" table:style-name="ce80">
            <text:p>5</text:p>
          </table:table-cell>
          <table:table-cell office:value-type="float" office:value="122" table:formula="msoxl:=SUM(F23:G26)" table:number-columns-spanned="2" table:number-rows-spanned="1" table:style-name="ce786">
            <text:p>122</text:p>
          </table:table-cell>
          <table:covered-table-cell/>
          <table:table-cell office:value-type="float" office:value="308" table:formula="msoxl:=SUM(H23:J26)" table:number-columns-spanned="3" table:number-rows-spanned="1" table:style-name="ce787">
            <text:p>308</text:p>
          </table:table-cell>
          <table:covered-table-cell table:number-columns-repeated="2"/>
          <table:table-cell table:style-name="ce72"/>
          <table:table-cell table:number-columns-repeated="4" table:style-name="ce81"/>
          <table:table-cell table:style-name="ce82"/>
          <table:table-cell table:number-columns-repeated="16368"/>
        </table:table-row>
        <table:table-row table:style-name="ro6">
          <table:table-cell table:style-name="ce43"/>
          <table:table-cell table:style-name="ce83"/>
          <table:table-cell table:style-name="ce43"/>
          <table:table-cell table:number-columns-repeated="2" table:style-name="ce84"/>
          <table:table-cell table:style-name="ce83"/>
          <table:table-cell table:style-name="ce43"/>
          <table:table-cell table:number-columns-repeated="3" table:style-name="ce84"/>
          <table:table-cell table:number-columns-repeated="6" table:style-name="ce85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4">
        <table:table-column table:style-name="co41" table:default-cell-style-name="ce13"/>
        <table:table-column table:style-name="co35" table:default-cell-style-name="ce13"/>
        <table:table-column table:style-name="co42" table:default-cell-style-name="ce13"/>
        <table:table-column table:style-name="co43" table:default-cell-style-name="ce13"/>
        <table:table-column table:style-name="co13" table:default-cell-style-name="ce13"/>
        <table:table-column table:style-name="co44" table:default-cell-style-name="ce13"/>
        <table:table-column table:style-name="co45" table:number-columns-repeated="7" table:default-cell-style-name="ce13"/>
        <table:table-column table:style-name="co8" table:number-columns-repeated="16371" table:default-cell-style-name="ce13"/>
        <table:table-row table:style-name="ro36">
          <table:table-cell table:number-columns-repeated="16384" table:style-name="ce13"/>
        </table:table-row>
        <table:table-row table:style-name="ro24">
          <table:table-cell office:value-type="string" table:style-name="ce86">
            <text:p>Таблиця 4</text:p>
          </table:table-cell>
          <table:table-cell table:style-name="ce87"/>
          <table:table-cell table:style-name="ce88"/>
          <table:table-cell table:style-name="ce89"/>
          <table:table-cell office:value-type="string" table:number-columns-spanned="1" table:number-rows-spanned="2" table:style-name="ce833">
            <text:p>рядок</text:p>
          </table:table-cell>
          <table:table-cell office:value-type="string" table:number-columns-spanned="1" table:number-rows-spanned="2" table:style-name="ce834">
            <text:p>Усього</text:p>
          </table:table-cell>
          <table:table-cell office:value-type="string" table:number-columns-spanned="6" table:number-rows-spanned="1" table:style-name="ce835">
            <text:p>у тому числі у кримінальних провадженнях органів:</text:p>
          </table:table-cell>
          <table:covered-table-cell table:number-columns-repeated="5"/>
          <table:table-cell office:value-type="string" table:number-columns-spanned="1" table:number-rows-spanned="2" table:style-name="ce836">
            <text:p>щодо неповнолітніх <text:s/>(з графи 1)</text:p>
          </table:table-cell>
          <table:table-cell table:number-columns-repeated="16371"/>
        </table:table-row>
        <table:table-row table:style-name="ro37">
          <table:table-cell office:value-type="string" table:number-columns-spanned="4" table:number-rows-spanned="1" table:style-name="ce837">
            <text:p>Клопотання до суду про застосування запобіжних заходів</text:p>
          </table:table-cell>
          <table:covered-table-cell table:number-columns-repeated="3"/>
          <table:covered-table-cell/>
          <table:covered-table-cell/>
          <table:table-cell office:value-type="string" table:style-name="ce90">
            <text:p>прокуратури</text:p>
          </table:table-cell>
          <table:table-cell office:value-type="string" table:style-name="ce90">
            <text:p>поліції</text:p>
          </table:table-cell>
          <table:table-cell office:value-type="string" table:style-name="ce90">
            <text:p>СБУ</text:p>
          </table:table-cell>
          <table:table-cell office:value-type="string" table:style-name="ce90">
            <text:p>ДФС</text:p>
          </table:table-cell>
          <table:table-cell office:value-type="string" table:style-name="ce90">
            <text:p>ДБР</text:p>
          </table:table-cell>
          <table:table-cell office:value-type="string" table:style-name="ce90">
            <text:p>НАБУ</text:p>
          </table:table-cell>
          <table:covered-table-cell/>
          <table:table-cell table:number-columns-repeated="16371"/>
        </table:table-row>
        <table:table-row table:style-name="ro38">
          <table:table-cell office:value-type="string" table:number-columns-spanned="4" table:number-rows-spanned="1" table:style-name="ce832">
            <text:p>а</text:p>
          </table:table-cell>
          <table:covered-table-cell table:number-columns-repeated="3"/>
          <table:table-cell office:value-type="string" table:style-name="ce91">
            <text:p>б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4">
            <text:p>8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831">
            <text:p>Подано до суду клопотань (усього)</text:p>
          </table:table-cell>
          <table:covered-table-cell table:number-columns-repeated="3"/>
          <table:table-cell office:value-type="float" office:value="1" table:style-name="ce95">
            <text:p>1</text:p>
          </table:table-cell>
          <table:table-cell office:value-type="float" office:value="9369" table:style-name="ce1044">
            <text:p><text:a xlink:href="https://iasp.gp.gov.ua/listing/osop.Report.cls?reportId=735101&amp;cell=u2m4c1r1">9 369</text:a></text:p>
          </table:table-cell>
          <table:table-cell office:value-type="float" office:value="142" table:style-name="ce1043">
            <text:p><text:a xlink:href="https://iasp.gp.gov.ua/listing/osop.Report.cls?reportId=735101&amp;cell=u2m4c2r1">142</text:a></text:p>
          </table:table-cell>
          <table:table-cell office:value-type="float" office:value="8792" table:style-name="ce1043">
            <text:p><text:a xlink:href="https://iasp.gp.gov.ua/listing/osop.Report.cls?reportId=735101&amp;cell=u2m4c3r1">8 792</text:a></text:p>
          </table:table-cell>
          <table:table-cell office:value-type="float" office:value="200" table:style-name="ce1043">
            <text:p><text:a xlink:href="https://iasp.gp.gov.ua/listing/osop.Report.cls?reportId=735101&amp;cell=u2m4c4r1">200</text:a></text:p>
          </table:table-cell>
          <table:table-cell office:value-type="float" office:value="25" table:style-name="ce1043">
            <text:p><text:a xlink:href="https://iasp.gp.gov.ua/listing/osop.Report.cls?reportId=735101&amp;cell=u2m4c5r1">25</text:a></text:p>
          </table:table-cell>
          <table:table-cell office:value-type="float" office:value="178" table:style-name="ce1043">
            <text:p><text:a xlink:href="https://iasp.gp.gov.ua/listing/osop.Report.cls?reportId=735101&amp;cell=u2m4c6r1">178</text:a></text:p>
          </table:table-cell>
          <table:table-cell office:value-type="float" office:value="32" table:style-name="ce1043">
            <text:p><text:a xlink:href="https://iasp.gp.gov.ua/listing/osop.Report.cls?reportId=735101&amp;cell=u2m4c7r1">32</text:a></text:p>
          </table:table-cell>
          <table:table-cell office:value-type="float" office:value="213" table:style-name="ce1042">
            <text:p><text:a xlink:href="https://iasp.gp.gov.ua/listing/osop.Report.cls?reportId=735101&amp;cell=u2m4c8r1">213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829">
            <text:p>з них:<text:s/></text:p>
          </table:table-cell>
          <table:table-cell office:value-type="string" table:number-columns-spanned="3" table:number-rows-spanned="1" table:style-name="ce826">
            <text:p>про особисте зобов'язання</text:p>
          </table:table-cell>
          <table:covered-table-cell table:number-columns-repeated="2"/>
          <table:table-cell office:value-type="float" office:value="2" table:style-name="ce96">
            <text:p>2</text:p>
          </table:table-cell>
          <table:table-cell office:value-type="float" office:value="1551" table:style-name="ce1046">
            <text:p><text:a xlink:href="https://iasp.gp.gov.ua/listing/osop.Report.cls?reportId=735101&amp;cell=u2m4c1r2">1 551</text:a></text:p>
          </table:table-cell>
          <table:table-cell office:value-type="float" office:value="12" table:style-name="ce35">
            <text:p><text:a xlink:href="https://iasp.gp.gov.ua/listing/osop.Report.cls?reportId=735101&amp;cell=u2m4c2r2">12</text:a></text:p>
          </table:table-cell>
          <table:table-cell office:value-type="float" office:value="1507" table:style-name="ce35">
            <text:p><text:a xlink:href="https://iasp.gp.gov.ua/listing/osop.Report.cls?reportId=735101&amp;cell=u2m4c3r2">1 507</text:a></text:p>
          </table:table-cell>
          <table:table-cell office:value-type="float" office:value="28" table:style-name="ce35">
            <text:p><text:a xlink:href="https://iasp.gp.gov.ua/listing/osop.Report.cls?reportId=735101&amp;cell=u2m4c4r2">28</text:a></text:p>
          </table:table-cell>
          <table:table-cell office:value-type="float" office:value="3" table:style-name="ce35">
            <text:p><text:a xlink:href="https://iasp.gp.gov.ua/listing/osop.Report.cls?reportId=735101&amp;cell=u2m4c5r2">3</text:a></text:p>
          </table:table-cell>
          <table:table-cell office:value-type="float" office:value="1" table:style-name="ce35">
            <text:p><text:a xlink:href="https://iasp.gp.gov.ua/listing/osop.Report.cls?reportId=735101&amp;cell=u2m4c6r2">1</text:a></text:p>
          </table:table-cell>
          <table:table-cell office:value-type="float" office:value="0" table:style-name="ce35">
            <text:p><text:a xlink:href="https://iasp.gp.gov.ua/listing/osop.Report.cls?reportId=735101&amp;cell=u2m4c7r2">0</text:a></text:p>
          </table:table-cell>
          <table:table-cell office:value-type="float" office:value="48" table:style-name="ce1045">
            <text:p><text:a xlink:href="https://iasp.gp.gov.ua/listing/osop.Report.cls?reportId=735101&amp;cell=u2m4c8r2">48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заставу</text:p>
          </table:table-cell>
          <table:covered-table-cell table:number-columns-repeated="2"/>
          <table:table-cell office:value-type="float" office:value="3" table:style-name="ce96">
            <text:p>3</text:p>
          </table:table-cell>
          <table:table-cell office:value-type="float" office:value="57" table:style-name="ce1046">
            <text:p><text:a xlink:href="https://iasp.gp.gov.ua/listing/osop.Report.cls?reportId=735101&amp;cell=u2m4c1r3">57</text:a></text:p>
          </table:table-cell>
          <table:table-cell office:value-type="float" office:value="2" table:style-name="ce35">
            <text:p><text:a xlink:href="https://iasp.gp.gov.ua/listing/osop.Report.cls?reportId=735101&amp;cell=u2m4c2r3">2</text:a></text:p>
          </table:table-cell>
          <table:table-cell office:value-type="float" office:value="30" table:style-name="ce35">
            <text:p><text:a xlink:href="https://iasp.gp.gov.ua/listing/osop.Report.cls?reportId=735101&amp;cell=u2m4c3r3">30</text:a></text:p>
          </table:table-cell>
          <table:table-cell office:value-type="float" office:value="2" table:style-name="ce35">
            <text:p><text:a xlink:href="https://iasp.gp.gov.ua/listing/osop.Report.cls?reportId=735101&amp;cell=u2m4c4r3">2</text:a></text:p>
          </table:table-cell>
          <table:table-cell office:value-type="float" office:value="9" table:style-name="ce35">
            <text:p><text:a xlink:href="https://iasp.gp.gov.ua/listing/osop.Report.cls?reportId=735101&amp;cell=u2m4c5r3">9</text:a></text:p>
          </table:table-cell>
          <table:table-cell office:value-type="float" office:value="1" table:style-name="ce35">
            <text:p><text:a xlink:href="https://iasp.gp.gov.ua/listing/osop.Report.cls?reportId=735101&amp;cell=u2m4c6r3">1</text:a></text:p>
          </table:table-cell>
          <table:table-cell office:value-type="float" office:value="13" table:style-name="ce35">
            <text:p><text:a xlink:href="https://iasp.gp.gov.ua/listing/osop.Report.cls?reportId=735101&amp;cell=u2m4c7r3">13</text:a></text:p>
          </table:table-cell>
          <table:table-cell office:value-type="float" office:value="0" table:style-name="ce1045">
            <text:p><text:a xlink:href="https://iasp.gp.gov.ua/listing/osop.Report.cls?reportId=735101&amp;cell=u2m4c8r3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домашній арешт<text:s/></text:p>
          </table:table-cell>
          <table:covered-table-cell table:number-columns-repeated="2"/>
          <table:table-cell office:value-type="float" office:value="4" table:style-name="ce96">
            <text:p>4</text:p>
          </table:table-cell>
          <table:table-cell office:value-type="float" office:value="2315" table:style-name="ce1046">
            <text:p><text:a xlink:href="https://iasp.gp.gov.ua/listing/osop.Report.cls?reportId=735101&amp;cell=u2m4c1r4">2 315</text:a></text:p>
          </table:table-cell>
          <table:table-cell office:value-type="float" office:value="40" table:style-name="ce35">
            <text:p><text:a xlink:href="https://iasp.gp.gov.ua/listing/osop.Report.cls?reportId=735101&amp;cell=u2m4c2r4">40</text:a></text:p>
          </table:table-cell>
          <table:table-cell office:value-type="float" office:value="2191" table:style-name="ce35">
            <text:p><text:a xlink:href="https://iasp.gp.gov.ua/listing/osop.Report.cls?reportId=735101&amp;cell=u2m4c3r4">2 191</text:a></text:p>
          </table:table-cell>
          <table:table-cell office:value-type="float" office:value="28" table:style-name="ce35">
            <text:p><text:a xlink:href="https://iasp.gp.gov.ua/listing/osop.Report.cls?reportId=735101&amp;cell=u2m4c4r4">28</text:a></text:p>
          </table:table-cell>
          <table:table-cell office:value-type="float" office:value="5" table:style-name="ce35">
            <text:p><text:a xlink:href="https://iasp.gp.gov.ua/listing/osop.Report.cls?reportId=735101&amp;cell=u2m4c5r4">5</text:a></text:p>
          </table:table-cell>
          <table:table-cell office:value-type="float" office:value="36" table:style-name="ce35">
            <text:p><text:a xlink:href="https://iasp.gp.gov.ua/listing/osop.Report.cls?reportId=735101&amp;cell=u2m4c6r4">36</text:a></text:p>
          </table:table-cell>
          <table:table-cell office:value-type="float" office:value="15" table:style-name="ce35">
            <text:p><text:a xlink:href="https://iasp.gp.gov.ua/listing/osop.Report.cls?reportId=735101&amp;cell=u2m4c7r4">15</text:a></text:p>
          </table:table-cell>
          <table:table-cell office:value-type="float" office:value="100" table:style-name="ce1045">
            <text:p><text:a xlink:href="https://iasp.gp.gov.ua/listing/osop.Report.cls?reportId=735101&amp;cell=u2m4c8r4">10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тримання під вартою</text:p>
          </table:table-cell>
          <table:covered-table-cell table:number-columns-repeated="2"/>
          <table:table-cell office:value-type="float" office:value="5" table:style-name="ce96">
            <text:p>5</text:p>
          </table:table-cell>
          <table:table-cell office:value-type="float" office:value="5438" table:style-name="ce1046">
            <text:p><text:a xlink:href="https://iasp.gp.gov.ua/listing/osop.Report.cls?reportId=735101&amp;cell=u2m4c1r5">5 438</text:a></text:p>
          </table:table-cell>
          <table:table-cell office:value-type="float" office:value="88" table:style-name="ce35">
            <text:p><text:a xlink:href="https://iasp.gp.gov.ua/listing/osop.Report.cls?reportId=735101&amp;cell=u2m4c2r5">88</text:a></text:p>
          </table:table-cell>
          <table:table-cell office:value-type="float" office:value="5056" table:style-name="ce35">
            <text:p><text:a xlink:href="https://iasp.gp.gov.ua/listing/osop.Report.cls?reportId=735101&amp;cell=u2m4c3r5">5 056</text:a></text:p>
          </table:table-cell>
          <table:table-cell office:value-type="float" office:value="142" table:style-name="ce35">
            <text:p><text:a xlink:href="https://iasp.gp.gov.ua/listing/osop.Report.cls?reportId=735101&amp;cell=u2m4c4r5">142</text:a></text:p>
          </table:table-cell>
          <table:table-cell office:value-type="float" office:value="8" table:style-name="ce35">
            <text:p><text:a xlink:href="https://iasp.gp.gov.ua/listing/osop.Report.cls?reportId=735101&amp;cell=u2m4c5r5">8</text:a></text:p>
          </table:table-cell>
          <table:table-cell office:value-type="float" office:value="140" table:style-name="ce35">
            <text:p><text:a xlink:href="https://iasp.gp.gov.ua/listing/osop.Report.cls?reportId=735101&amp;cell=u2m4c6r5">140</text:a></text:p>
          </table:table-cell>
          <table:table-cell office:value-type="float" office:value="4" table:style-name="ce35">
            <text:p><text:a xlink:href="https://iasp.gp.gov.ua/listing/osop.Report.cls?reportId=735101&amp;cell=u2m4c7r5">4</text:a></text:p>
          </table:table-cell>
          <table:table-cell office:value-type="float" office:value="65" table:style-name="ce1045">
            <text:p><text:a xlink:href="https://iasp.gp.gov.ua/listing/osop.Report.cls?reportId=735101&amp;cell=u2m4c8r5">65</text:a>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828">
            <text:p>Подано клопотань про поміщення до психіатричного закладу</text:p>
          </table:table-cell>
          <table:covered-table-cell table:number-columns-repeated="3"/>
          <table:table-cell office:value-type="float" office:value="6" table:style-name="ce96">
            <text:p>6</text:p>
          </table:table-cell>
          <table:table-cell office:value-type="float" office:value="43" table:style-name="ce1046">
            <text:p><text:a xlink:href="https://iasp.gp.gov.ua/listing/osop.Report.cls?reportId=735101&amp;cell=u2m4c1r6">43</text:a></text:p>
          </table:table-cell>
          <table:table-cell office:value-type="float" office:value="0" table:style-name="ce35">
            <text:p><text:a xlink:href="https://iasp.gp.gov.ua/listing/osop.Report.cls?reportId=735101&amp;cell=u2m4c2r6">0</text:a></text:p>
          </table:table-cell>
          <table:table-cell office:value-type="float" office:value="42" table:style-name="ce35">
            <text:p><text:a xlink:href="https://iasp.gp.gov.ua/listing/osop.Report.cls?reportId=735101&amp;cell=u2m4c3r6">42</text:a></text:p>
          </table:table-cell>
          <table:table-cell office:value-type="float" office:value="0" table:style-name="ce35">
            <text:p><text:a xlink:href="https://iasp.gp.gov.ua/listing/osop.Report.cls?reportId=735101&amp;cell=u2m4c4r6">0</text:a></text:p>
          </table:table-cell>
          <table:table-cell office:value-type="float" office:value="0" table:style-name="ce35">
            <text:p><text:a xlink:href="https://iasp.gp.gov.ua/listing/osop.Report.cls?reportId=735101&amp;cell=u2m4c5r6">0</text:a></text:p>
          </table:table-cell>
          <table:table-cell office:value-type="float" office:value="1" table:style-name="ce35">
            <text:p><text:a xlink:href="https://iasp.gp.gov.ua/listing/osop.Report.cls?reportId=735101&amp;cell=u2m4c6r6">1</text:a></text:p>
          </table:table-cell>
          <table:table-cell office:value-type="float" office:value="0" table:style-name="ce35">
            <text:p><text:a xlink:href="https://iasp.gp.gov.ua/listing/osop.Report.cls?reportId=735101&amp;cell=u2m4c7r6">0</text:a></text:p>
          </table:table-cell>
          <table:table-cell office:value-type="float" office:value="0" table:style-name="ce1045">
            <text:p><text:a xlink:href="https://iasp.gp.gov.ua/listing/osop.Report.cls?reportId=735101&amp;cell=u2m4c8r6">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827">
            <text:p>Відкликано прокурором клопотань</text:p>
          </table:table-cell>
          <table:covered-table-cell table:number-columns-repeated="3"/>
          <table:table-cell office:value-type="float" office:value="7" table:style-name="ce96">
            <text:p>7</text:p>
          </table:table-cell>
          <table:table-cell office:value-type="float" office:value="10" table:style-name="ce1048">
            <text:p><text:a xlink:href="https://iasp.gp.gov.ua/listing/osop.Report.cls?reportId=735101&amp;cell=u2m4c1r7">10</text:a></text:p>
          </table:table-cell>
          <table:table-cell office:value-type="float" office:value="1" table:style-name="ce1052">
            <text:p><text:a xlink:href="https://iasp.gp.gov.ua/listing/osop.Report.cls?reportId=735101&amp;cell=u2m4c2r7">1</text:a></text:p>
          </table:table-cell>
          <table:table-cell office:value-type="float" office:value="9" table:style-name="ce1052">
            <text:p><text:a xlink:href="https://iasp.gp.gov.ua/listing/osop.Report.cls?reportId=735101&amp;cell=u2m4c3r7">9</text:a></text:p>
          </table:table-cell>
          <table:table-cell office:value-type="float" office:value="0" table:style-name="ce1052">
            <text:p><text:a xlink:href="https://iasp.gp.gov.ua/listing/osop.Report.cls?reportId=735101&amp;cell=u2m4c4r7">0</text:a></text:p>
          </table:table-cell>
          <table:table-cell office:value-type="float" office:value="0" table:style-name="ce1052">
            <text:p><text:a xlink:href="https://iasp.gp.gov.ua/listing/osop.Report.cls?reportId=735101&amp;cell=u2m4c5r7">0</text:a></text:p>
          </table:table-cell>
          <table:table-cell office:value-type="float" office:value="0" table:style-name="ce1052">
            <text:p><text:a xlink:href="https://iasp.gp.gov.ua/listing/osop.Report.cls?reportId=735101&amp;cell=u2m4c6r7">0</text:a></text:p>
          </table:table-cell>
          <table:table-cell office:value-type="float" office:value="0" table:style-name="ce1052">
            <text:p><text:a xlink:href="https://iasp.gp.gov.ua/listing/osop.Report.cls?reportId=735101&amp;cell=u2m4c7r7">0</text:a></text:p>
          </table:table-cell>
          <table:table-cell office:value-type="float" office:value="0" table:style-name="ce1054">
            <text:p><text:a xlink:href="https://iasp.gp.gov.ua/listing/osop.Report.cls?reportId=735101&amp;cell=u2m4c8r7">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829">
            <text:p>з них:<text:s/></text:p>
          </table:table-cell>
          <table:table-cell office:value-type="string" table:number-columns-spanned="3" table:number-rows-spanned="1" table:style-name="ce826">
            <text:p>про особисте зобов'язання</text:p>
          </table:table-cell>
          <table:covered-table-cell table:number-columns-repeated="2"/>
          <table:table-cell office:value-type="float" office:value="8" table:style-name="ce96">
            <text:p>8</text:p>
          </table:table-cell>
          <table:table-cell office:value-type="float" office:value="2" table:style-name="ce1046">
            <text:p><text:a xlink:href="https://iasp.gp.gov.ua/listing/osop.Report.cls?reportId=735101&amp;cell=u2m4c1r8">2</text:a></text:p>
          </table:table-cell>
          <table:table-cell office:value-type="float" office:value="0" table:style-name="ce35">
            <text:p><text:a xlink:href="https://iasp.gp.gov.ua/listing/osop.Report.cls?reportId=735101&amp;cell=u2m4c2r8">0</text:a></text:p>
          </table:table-cell>
          <table:table-cell office:value-type="float" office:value="2" table:style-name="ce35">
            <text:p><text:a xlink:href="https://iasp.gp.gov.ua/listing/osop.Report.cls?reportId=735101&amp;cell=u2m4c3r8">2</text:a></text:p>
          </table:table-cell>
          <table:table-cell office:value-type="float" office:value="0" table:style-name="ce35">
            <text:p><text:a xlink:href="https://iasp.gp.gov.ua/listing/osop.Report.cls?reportId=735101&amp;cell=u2m4c4r8">0</text:a></text:p>
          </table:table-cell>
          <table:table-cell office:value-type="float" office:value="0" table:style-name="ce35">
            <text:p><text:a xlink:href="https://iasp.gp.gov.ua/listing/osop.Report.cls?reportId=735101&amp;cell=u2m4c5r8">0</text:a></text:p>
          </table:table-cell>
          <table:table-cell office:value-type="float" office:value="0" table:style-name="ce35">
            <text:p><text:a xlink:href="https://iasp.gp.gov.ua/listing/osop.Report.cls?reportId=735101&amp;cell=u2m4c6r8">0</text:a></text:p>
          </table:table-cell>
          <table:table-cell office:value-type="float" office:value="0" table:style-name="ce35">
            <text:p><text:a xlink:href="https://iasp.gp.gov.ua/listing/osop.Report.cls?reportId=735101&amp;cell=u2m4c7r8">0</text:a></text:p>
          </table:table-cell>
          <table:table-cell office:value-type="float" office:value="0" table:style-name="ce1045">
            <text:p><text:a xlink:href="https://iasp.gp.gov.ua/listing/osop.Report.cls?reportId=735101&amp;cell=u2m4c8r8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заставу</text:p>
          </table:table-cell>
          <table:covered-table-cell table:number-columns-repeated="2"/>
          <table:table-cell office:value-type="float" office:value="9" table:style-name="ce96">
            <text:p>9</text:p>
          </table:table-cell>
          <table:table-cell office:value-type="float" office:value="0" table:style-name="ce1046">
            <text:p><text:a xlink:href="https://iasp.gp.gov.ua/listing/osop.Report.cls?reportId=735101&amp;cell=u2m4c1r9">0</text:a></text:p>
          </table:table-cell>
          <table:table-cell office:value-type="float" office:value="0" table:style-name="ce35">
            <text:p><text:a xlink:href="https://iasp.gp.gov.ua/listing/osop.Report.cls?reportId=735101&amp;cell=u2m4c2r9">0</text:a></text:p>
          </table:table-cell>
          <table:table-cell office:value-type="float" office:value="0" table:style-name="ce35">
            <text:p><text:a xlink:href="https://iasp.gp.gov.ua/listing/osop.Report.cls?reportId=735101&amp;cell=u2m4c3r9">0</text:a></text:p>
          </table:table-cell>
          <table:table-cell office:value-type="float" office:value="0" table:style-name="ce35">
            <text:p><text:a xlink:href="https://iasp.gp.gov.ua/listing/osop.Report.cls?reportId=735101&amp;cell=u2m4c4r9">0</text:a></text:p>
          </table:table-cell>
          <table:table-cell office:value-type="float" office:value="0" table:style-name="ce35">
            <text:p><text:a xlink:href="https://iasp.gp.gov.ua/listing/osop.Report.cls?reportId=735101&amp;cell=u2m4c5r9">0</text:a></text:p>
          </table:table-cell>
          <table:table-cell office:value-type="float" office:value="0" table:style-name="ce35">
            <text:p><text:a xlink:href="https://iasp.gp.gov.ua/listing/osop.Report.cls?reportId=735101&amp;cell=u2m4c6r9">0</text:a></text:p>
          </table:table-cell>
          <table:table-cell office:value-type="float" office:value="0" table:style-name="ce35">
            <text:p><text:a xlink:href="https://iasp.gp.gov.ua/listing/osop.Report.cls?reportId=735101&amp;cell=u2m4c7r9">0</text:a></text:p>
          </table:table-cell>
          <table:table-cell office:value-type="float" office:value="0" table:style-name="ce1045">
            <text:p><text:a xlink:href="https://iasp.gp.gov.ua/listing/osop.Report.cls?reportId=735101&amp;cell=u2m4c8r9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домашній арешт<text:s/></text:p>
          </table:table-cell>
          <table:covered-table-cell table:number-columns-repeated="2"/>
          <table:table-cell office:value-type="float" office:value="10" table:style-name="ce96">
            <text:p>10</text:p>
          </table:table-cell>
          <table:table-cell office:value-type="float" office:value="4" table:style-name="ce1046">
            <text:p><text:a xlink:href="https://iasp.gp.gov.ua/listing/osop.Report.cls?reportId=735101&amp;cell=u2m4c1r10">4</text:a></text:p>
          </table:table-cell>
          <table:table-cell office:value-type="float" office:value="1" table:style-name="ce35">
            <text:p><text:a xlink:href="https://iasp.gp.gov.ua/listing/osop.Report.cls?reportId=735101&amp;cell=u2m4c2r10">1</text:a></text:p>
          </table:table-cell>
          <table:table-cell office:value-type="float" office:value="3" table:style-name="ce35">
            <text:p><text:a xlink:href="https://iasp.gp.gov.ua/listing/osop.Report.cls?reportId=735101&amp;cell=u2m4c3r10">3</text:a></text:p>
          </table:table-cell>
          <table:table-cell office:value-type="float" office:value="0" table:style-name="ce35">
            <text:p><text:a xlink:href="https://iasp.gp.gov.ua/listing/osop.Report.cls?reportId=735101&amp;cell=u2m4c4r10">0</text:a></text:p>
          </table:table-cell>
          <table:table-cell office:value-type="float" office:value="0" table:style-name="ce35">
            <text:p><text:a xlink:href="https://iasp.gp.gov.ua/listing/osop.Report.cls?reportId=735101&amp;cell=u2m4c5r10">0</text:a></text:p>
          </table:table-cell>
          <table:table-cell office:value-type="float" office:value="0" table:style-name="ce35">
            <text:p><text:a xlink:href="https://iasp.gp.gov.ua/listing/osop.Report.cls?reportId=735101&amp;cell=u2m4c6r10">0</text:a></text:p>
          </table:table-cell>
          <table:table-cell office:value-type="float" office:value="0" table:style-name="ce35">
            <text:p><text:a xlink:href="https://iasp.gp.gov.ua/listing/osop.Report.cls?reportId=735101&amp;cell=u2m4c7r10">0</text:a></text:p>
          </table:table-cell>
          <table:table-cell office:value-type="float" office:value="0" table:style-name="ce1045">
            <text:p><text:a xlink:href="https://iasp.gp.gov.ua/listing/osop.Report.cls?reportId=735101&amp;cell=u2m4c8r10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тримання під вартою</text:p>
          </table:table-cell>
          <table:covered-table-cell table:number-columns-repeated="2"/>
          <table:table-cell office:value-type="float" office:value="11" table:style-name="ce96">
            <text:p>11</text:p>
          </table:table-cell>
          <table:table-cell office:value-type="float" office:value="4" table:style-name="ce1046">
            <text:p><text:a xlink:href="https://iasp.gp.gov.ua/listing/osop.Report.cls?reportId=735101&amp;cell=u2m4c1r11">4</text:a></text:p>
          </table:table-cell>
          <table:table-cell office:value-type="float" office:value="0" table:style-name="ce35">
            <text:p><text:a xlink:href="https://iasp.gp.gov.ua/listing/osop.Report.cls?reportId=735101&amp;cell=u2m4c2r11">0</text:a></text:p>
          </table:table-cell>
          <table:table-cell office:value-type="float" office:value="4" table:style-name="ce35">
            <text:p><text:a xlink:href="https://iasp.gp.gov.ua/listing/osop.Report.cls?reportId=735101&amp;cell=u2m4c3r11">4</text:a></text:p>
          </table:table-cell>
          <table:table-cell office:value-type="float" office:value="0" table:style-name="ce35">
            <text:p><text:a xlink:href="https://iasp.gp.gov.ua/listing/osop.Report.cls?reportId=735101&amp;cell=u2m4c4r11">0</text:a></text:p>
          </table:table-cell>
          <table:table-cell office:value-type="float" office:value="0" table:style-name="ce35">
            <text:p><text:a xlink:href="https://iasp.gp.gov.ua/listing/osop.Report.cls?reportId=735101&amp;cell=u2m4c5r11">0</text:a></text:p>
          </table:table-cell>
          <table:table-cell office:value-type="float" office:value="0" table:style-name="ce35">
            <text:p><text:a xlink:href="https://iasp.gp.gov.ua/listing/osop.Report.cls?reportId=735101&amp;cell=u2m4c6r11">0</text:a></text:p>
          </table:table-cell>
          <table:table-cell office:value-type="float" office:value="0" table:style-name="ce35">
            <text:p><text:a xlink:href="https://iasp.gp.gov.ua/listing/osop.Report.cls?reportId=735101&amp;cell=u2m4c7r11">0</text:a></text:p>
          </table:table-cell>
          <table:table-cell office:value-type="float" office:value="0" table:style-name="ce1045">
            <text:p><text:a xlink:href="https://iasp.gp.gov.ua/listing/osop.Report.cls?reportId=735101&amp;cell=u2m4c8r11">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828">
            <text:p>Відкликано клопотань про поміщення до психіатричного закладу</text:p>
          </table:table-cell>
          <table:covered-table-cell table:number-columns-repeated="3"/>
          <table:table-cell office:value-type="float" office:value="12" table:style-name="ce96">
            <text:p>12</text:p>
          </table:table-cell>
          <table:table-cell office:value-type="float" office:value="0" table:style-name="ce1046">
            <text:p><text:a xlink:href="https://iasp.gp.gov.ua/listing/osop.Report.cls?reportId=735101&amp;cell=u2m4c1r12">0</text:a></text:p>
          </table:table-cell>
          <table:table-cell office:value-type="float" office:value="0" table:style-name="ce35">
            <text:p><text:a xlink:href="https://iasp.gp.gov.ua/listing/osop.Report.cls?reportId=735101&amp;cell=u2m4c2r12">0</text:a></text:p>
          </table:table-cell>
          <table:table-cell office:value-type="float" office:value="0" table:style-name="ce35">
            <text:p><text:a xlink:href="https://iasp.gp.gov.ua/listing/osop.Report.cls?reportId=735101&amp;cell=u2m4c3r12">0</text:a></text:p>
          </table:table-cell>
          <table:table-cell office:value-type="float" office:value="0" table:style-name="ce35">
            <text:p><text:a xlink:href="https://iasp.gp.gov.ua/listing/osop.Report.cls?reportId=735101&amp;cell=u2m4c4r12">0</text:a></text:p>
          </table:table-cell>
          <table:table-cell office:value-type="float" office:value="0" table:style-name="ce35">
            <text:p><text:a xlink:href="https://iasp.gp.gov.ua/listing/osop.Report.cls?reportId=735101&amp;cell=u2m4c5r12">0</text:a></text:p>
          </table:table-cell>
          <table:table-cell office:value-type="float" office:value="0" table:style-name="ce35">
            <text:p><text:a xlink:href="https://iasp.gp.gov.ua/listing/osop.Report.cls?reportId=735101&amp;cell=u2m4c6r12">0</text:a></text:p>
          </table:table-cell>
          <table:table-cell office:value-type="float" office:value="0" table:style-name="ce35">
            <text:p><text:a xlink:href="https://iasp.gp.gov.ua/listing/osop.Report.cls?reportId=735101&amp;cell=u2m4c7r12">0</text:a></text:p>
          </table:table-cell>
          <table:table-cell office:value-type="float" office:value="0" table:style-name="ce1045">
            <text:p><text:a xlink:href="https://iasp.gp.gov.ua/listing/osop.Report.cls?reportId=735101&amp;cell=u2m4c8r12">0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27">
            <text:p>Відмовлено слідчим суддею у задоволенні клопотань <text:s/>(з рядків 4,5)</text:p>
          </table:table-cell>
          <table:covered-table-cell table:number-columns-repeated="3"/>
          <table:table-cell office:value-type="float" office:value="13" table:style-name="ce96">
            <text:p>13</text:p>
          </table:table-cell>
          <table:table-cell office:value-type="float" office:value="1381" table:style-name="ce1047">
            <text:p><text:a xlink:href="https://iasp.gp.gov.ua/listing/osop.Report.cls?reportId=735101&amp;cell=u2m4c1r13">1 381</text:a></text:p>
          </table:table-cell>
          <table:table-cell office:value-type="float" office:value="25" table:style-name="ce1053">
            <text:p><text:a xlink:href="https://iasp.gp.gov.ua/listing/osop.Report.cls?reportId=735101&amp;cell=u2m4c2r13">25</text:a></text:p>
          </table:table-cell>
          <table:table-cell office:value-type="float" office:value="1268" table:style-name="ce1053">
            <text:p><text:a xlink:href="https://iasp.gp.gov.ua/listing/osop.Report.cls?reportId=735101&amp;cell=u2m4c3r13">1 268</text:a></text:p>
          </table:table-cell>
          <table:table-cell office:value-type="float" office:value="29" table:style-name="ce1053">
            <text:p><text:a xlink:href="https://iasp.gp.gov.ua/listing/osop.Report.cls?reportId=735101&amp;cell=u2m4c4r13">29</text:a></text:p>
          </table:table-cell>
          <table:table-cell office:value-type="float" office:value="6" table:style-name="ce1053">
            <text:p><text:a xlink:href="https://iasp.gp.gov.ua/listing/osop.Report.cls?reportId=735101&amp;cell=u2m4c5r13">6</text:a></text:p>
          </table:table-cell>
          <table:table-cell office:value-type="float" office:value="43" table:style-name="ce1053">
            <text:p><text:a xlink:href="https://iasp.gp.gov.ua/listing/osop.Report.cls?reportId=735101&amp;cell=u2m4c6r13">43</text:a></text:p>
          </table:table-cell>
          <table:table-cell office:value-type="float" office:value="10" table:style-name="ce1053">
            <text:p><text:a xlink:href="https://iasp.gp.gov.ua/listing/osop.Report.cls?reportId=735101&amp;cell=u2m4c7r13">10</text:a></text:p>
          </table:table-cell>
          <table:table-cell office:value-type="float" office:value="28" table:style-name="ce1055">
            <text:p><text:a xlink:href="https://iasp.gp.gov.ua/listing/osop.Report.cls?reportId=735101&amp;cell=u2m4c8r13">28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6" table:style-name="ce829">
            <text:p>з них:<text:s/></text:p>
          </table:table-cell>
          <table:table-cell office:value-type="string" table:number-columns-spanned="3" table:number-rows-spanned="1" table:style-name="ce826">
            <text:p>про домашній арешт<text:s/></text:p>
          </table:table-cell>
          <table:covered-table-cell table:number-columns-repeated="2"/>
          <table:table-cell office:value-type="float" office:value="14" table:style-name="ce96">
            <text:p>14</text:p>
          </table:table-cell>
          <table:table-cell office:value-type="float" office:value="168" table:style-name="ce1046">
            <text:p><text:a xlink:href="https://iasp.gp.gov.ua/listing/osop.Report.cls?reportId=735101&amp;cell=u2m4c1r14">168</text:a></text:p>
          </table:table-cell>
          <table:table-cell office:value-type="float" office:value="1" table:style-name="ce35">
            <text:p><text:a xlink:href="https://iasp.gp.gov.ua/listing/osop.Report.cls?reportId=735101&amp;cell=u2m4c2r14">1</text:a></text:p>
          </table:table-cell>
          <table:table-cell office:value-type="float" office:value="155" table:style-name="ce35">
            <text:p><text:a xlink:href="https://iasp.gp.gov.ua/listing/osop.Report.cls?reportId=735101&amp;cell=u2m4c3r14">155</text:a></text:p>
          </table:table-cell>
          <table:table-cell office:value-type="float" office:value="4" table:style-name="ce35">
            <text:p><text:a xlink:href="https://iasp.gp.gov.ua/listing/osop.Report.cls?reportId=735101&amp;cell=u2m4c4r14">4</text:a></text:p>
          </table:table-cell>
          <table:table-cell office:value-type="float" office:value="1" table:style-name="ce35">
            <text:p><text:a xlink:href="https://iasp.gp.gov.ua/listing/osop.Report.cls?reportId=735101&amp;cell=u2m4c5r14">1</text:a></text:p>
          </table:table-cell>
          <table:table-cell office:value-type="float" office:value="3" table:style-name="ce35">
            <text:p><text:a xlink:href="https://iasp.gp.gov.ua/listing/osop.Report.cls?reportId=735101&amp;cell=u2m4c6r14">3</text:a></text:p>
          </table:table-cell>
          <table:table-cell office:value-type="float" office:value="4" table:style-name="ce35">
            <text:p><text:a xlink:href="https://iasp.gp.gov.ua/listing/osop.Report.cls?reportId=735101&amp;cell=u2m4c7r14">4</text:a></text:p>
          </table:table-cell>
          <table:table-cell office:value-type="float" office:value="9" table:style-name="ce1045">
            <text:p><text:a xlink:href="https://iasp.gp.gov.ua/listing/osop.Report.cls?reportId=735101&amp;cell=u2m4c8r14">9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тримання під вартою</text:p>
          </table:table-cell>
          <table:covered-table-cell table:number-columns-repeated="2"/>
          <table:table-cell office:value-type="float" office:value="15" table:style-name="ce96">
            <text:p>15</text:p>
          </table:table-cell>
          <table:table-cell office:value-type="float" office:value="1213" table:style-name="ce1051">
            <text:p><text:a xlink:href="https://iasp.gp.gov.ua/listing/osop.Report.cls?reportId=735101&amp;cell=u2m4c1r15">1 213</text:a></text:p>
          </table:table-cell>
          <table:table-cell office:value-type="float" office:value="24" table:style-name="ce1050">
            <text:p><text:a xlink:href="https://iasp.gp.gov.ua/listing/osop.Report.cls?reportId=735101&amp;cell=u2m4c2r15">24</text:a></text:p>
          </table:table-cell>
          <table:table-cell office:value-type="float" office:value="1113" table:style-name="ce1050">
            <text:p><text:a xlink:href="https://iasp.gp.gov.ua/listing/osop.Report.cls?reportId=735101&amp;cell=u2m4c3r15">1 113</text:a></text:p>
          </table:table-cell>
          <table:table-cell office:value-type="float" office:value="25" table:style-name="ce1050">
            <text:p><text:a xlink:href="https://iasp.gp.gov.ua/listing/osop.Report.cls?reportId=735101&amp;cell=u2m4c4r15">25</text:a></text:p>
          </table:table-cell>
          <table:table-cell office:value-type="float" office:value="5" table:style-name="ce1050">
            <text:p><text:a xlink:href="https://iasp.gp.gov.ua/listing/osop.Report.cls?reportId=735101&amp;cell=u2m4c5r15">5</text:a></text:p>
          </table:table-cell>
          <table:table-cell office:value-type="float" office:value="40" table:style-name="ce1050">
            <text:p><text:a xlink:href="https://iasp.gp.gov.ua/listing/osop.Report.cls?reportId=735101&amp;cell=u2m4c6r15">40</text:a></text:p>
          </table:table-cell>
          <table:table-cell office:value-type="float" office:value="6" table:style-name="ce1050">
            <text:p><text:a xlink:href="https://iasp.gp.gov.ua/listing/osop.Report.cls?reportId=735101&amp;cell=u2m4c7r15">6</text:a></text:p>
          </table:table-cell>
          <table:table-cell office:value-type="float" office:value="19" table:style-name="ce1049">
            <text:p><text:a xlink:href="https://iasp.gp.gov.ua/listing/osop.Report.cls?reportId=735101&amp;cell=u2m4c8r15">19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1" table:number-rows-spanned="4" table:style-name="ce830">
            <text:p>у т.ч. <text:s/>з обранням <text:s/>(з рядка 15):</text:p>
          </table:table-cell>
          <table:table-cell office:value-type="string" table:number-columns-spanned="2" table:number-rows-spanned="1" table:style-name="ce826">
            <text:p>особистого зобов’язання</text:p>
          </table:table-cell>
          <table:covered-table-cell/>
          <table:table-cell office:value-type="float" office:value="16" table:style-name="ce96">
            <text:p>16</text:p>
          </table:table-cell>
          <table:table-cell office:value-type="float" office:value="109" table:style-name="ce1046">
            <text:p><text:a xlink:href="https://iasp.gp.gov.ua/listing/osop.Report.cls?reportId=735101&amp;cell=u2m4c1r16">109</text:a></text:p>
          </table:table-cell>
          <table:table-cell office:value-type="float" office:value="2" table:style-name="ce35">
            <text:p><text:a xlink:href="https://iasp.gp.gov.ua/listing/osop.Report.cls?reportId=735101&amp;cell=u2m4c2r16">2</text:a></text:p>
          </table:table-cell>
          <table:table-cell office:value-type="float" office:value="105" table:style-name="ce35">
            <text:p><text:a xlink:href="https://iasp.gp.gov.ua/listing/osop.Report.cls?reportId=735101&amp;cell=u2m4c3r16">105</text:a></text:p>
          </table:table-cell>
          <table:table-cell office:value-type="float" office:value="1" table:style-name="ce35">
            <text:p><text:a xlink:href="https://iasp.gp.gov.ua/listing/osop.Report.cls?reportId=735101&amp;cell=u2m4c4r16">1</text:a></text:p>
          </table:table-cell>
          <table:table-cell office:value-type="float" office:value="0" table:style-name="ce35">
            <text:p><text:a xlink:href="https://iasp.gp.gov.ua/listing/osop.Report.cls?reportId=735101&amp;cell=u2m4c5r16">0</text:a></text:p>
          </table:table-cell>
          <table:table-cell office:value-type="float" office:value="1" table:style-name="ce35">
            <text:p><text:a xlink:href="https://iasp.gp.gov.ua/listing/osop.Report.cls?reportId=735101&amp;cell=u2m4c6r16">1</text:a></text:p>
          </table:table-cell>
          <table:table-cell office:value-type="float" office:value="0" table:style-name="ce35">
            <text:p><text:a xlink:href="https://iasp.gp.gov.ua/listing/osop.Report.cls?reportId=735101&amp;cell=u2m4c7r16">0</text:a></text:p>
          </table:table-cell>
          <table:table-cell office:value-type="float" office:value="0" table:style-name="ce1045">
            <text:p><text:a xlink:href="https://iasp.gp.gov.ua/listing/osop.Report.cls?reportId=735101&amp;cell=u2m4c8r16">0</text:a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826">
            <text:p>особистої поруки</text:p>
          </table:table-cell>
          <table:covered-table-cell/>
          <table:table-cell office:value-type="float" office:value="17" table:style-name="ce96">
            <text:p>17</text:p>
          </table:table-cell>
          <table:table-cell office:value-type="float" office:value="5" table:style-name="ce1046">
            <text:p><text:a xlink:href="https://iasp.gp.gov.ua/listing/osop.Report.cls?reportId=735101&amp;cell=u2m4c1r17">5</text:a></text:p>
          </table:table-cell>
          <table:table-cell office:value-type="float" office:value="1" table:style-name="ce35">
            <text:p><text:a xlink:href="https://iasp.gp.gov.ua/listing/osop.Report.cls?reportId=735101&amp;cell=u2m4c2r17">1</text:a></text:p>
          </table:table-cell>
          <table:table-cell office:value-type="float" office:value="4" table:style-name="ce35">
            <text:p><text:a xlink:href="https://iasp.gp.gov.ua/listing/osop.Report.cls?reportId=735101&amp;cell=u2m4c3r17">4</text:a></text:p>
          </table:table-cell>
          <table:table-cell office:value-type="float" office:value="0" table:style-name="ce35">
            <text:p><text:a xlink:href="https://iasp.gp.gov.ua/listing/osop.Report.cls?reportId=735101&amp;cell=u2m4c4r17">0</text:a></text:p>
          </table:table-cell>
          <table:table-cell office:value-type="float" office:value="0" table:style-name="ce35">
            <text:p><text:a xlink:href="https://iasp.gp.gov.ua/listing/osop.Report.cls?reportId=735101&amp;cell=u2m4c5r17">0</text:a></text:p>
          </table:table-cell>
          <table:table-cell office:value-type="float" office:value="0" table:style-name="ce35">
            <text:p><text:a xlink:href="https://iasp.gp.gov.ua/listing/osop.Report.cls?reportId=735101&amp;cell=u2m4c6r17">0</text:a></text:p>
          </table:table-cell>
          <table:table-cell office:value-type="float" office:value="0" table:style-name="ce35">
            <text:p><text:a xlink:href="https://iasp.gp.gov.ua/listing/osop.Report.cls?reportId=735101&amp;cell=u2m4c7r17">0</text:a></text:p>
          </table:table-cell>
          <table:table-cell office:value-type="float" office:value="0" table:style-name="ce1045">
            <text:p><text:a xlink:href="https://iasp.gp.gov.ua/listing/osop.Report.cls?reportId=735101&amp;cell=u2m4c8r17">0</text:a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826">
            <text:p>застави</text:p>
          </table:table-cell>
          <table:covered-table-cell/>
          <table:table-cell office:value-type="float" office:value="18" table:style-name="ce96">
            <text:p>18</text:p>
          </table:table-cell>
          <table:table-cell office:value-type="float" office:value="27" table:style-name="ce1046">
            <text:p><text:a xlink:href="https://iasp.gp.gov.ua/listing/osop.Report.cls?reportId=735101&amp;cell=u2m4c1r18">27</text:a></text:p>
          </table:table-cell>
          <table:table-cell office:value-type="float" office:value="0" table:style-name="ce35">
            <text:p><text:a xlink:href="https://iasp.gp.gov.ua/listing/osop.Report.cls?reportId=735101&amp;cell=u2m4c2r18">0</text:a></text:p>
          </table:table-cell>
          <table:table-cell office:value-type="float" office:value="14" table:style-name="ce35">
            <text:p><text:a xlink:href="https://iasp.gp.gov.ua/listing/osop.Report.cls?reportId=735101&amp;cell=u2m4c3r18">14</text:a></text:p>
          </table:table-cell>
          <table:table-cell office:value-type="float" office:value="3" table:style-name="ce35">
            <text:p><text:a xlink:href="https://iasp.gp.gov.ua/listing/osop.Report.cls?reportId=735101&amp;cell=u2m4c4r18">3</text:a></text:p>
          </table:table-cell>
          <table:table-cell office:value-type="float" office:value="0" table:style-name="ce35">
            <text:p><text:a xlink:href="https://iasp.gp.gov.ua/listing/osop.Report.cls?reportId=735101&amp;cell=u2m4c5r18">0</text:a></text:p>
          </table:table-cell>
          <table:table-cell office:value-type="float" office:value="8" table:style-name="ce35">
            <text:p><text:a xlink:href="https://iasp.gp.gov.ua/listing/osop.Report.cls?reportId=735101&amp;cell=u2m4c6r18">8</text:a></text:p>
          </table:table-cell>
          <table:table-cell office:value-type="float" office:value="2" table:style-name="ce35">
            <text:p><text:a xlink:href="https://iasp.gp.gov.ua/listing/osop.Report.cls?reportId=735101&amp;cell=u2m4c7r18">2</text:a></text:p>
          </table:table-cell>
          <table:table-cell office:value-type="float" office:value="0" table:style-name="ce1045">
            <text:p><text:a xlink:href="https://iasp.gp.gov.ua/listing/osop.Report.cls?reportId=735101&amp;cell=u2m4c8r18">0</text:a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826">
            <text:p>домашнього арешту</text:p>
          </table:table-cell>
          <table:covered-table-cell/>
          <table:table-cell office:value-type="float" office:value="19" table:style-name="ce96">
            <text:p>19</text:p>
          </table:table-cell>
          <table:table-cell office:value-type="float" office:value="954" table:style-name="ce1046">
            <text:p><text:a xlink:href="https://iasp.gp.gov.ua/listing/osop.Report.cls?reportId=735101&amp;cell=u2m4c1r19">954</text:a></text:p>
          </table:table-cell>
          <table:table-cell office:value-type="float" office:value="21" table:style-name="ce35">
            <text:p><text:a xlink:href="https://iasp.gp.gov.ua/listing/osop.Report.cls?reportId=735101&amp;cell=u2m4c2r19">21</text:a></text:p>
          </table:table-cell>
          <table:table-cell office:value-type="float" office:value="877" table:style-name="ce35">
            <text:p><text:a xlink:href="https://iasp.gp.gov.ua/listing/osop.Report.cls?reportId=735101&amp;cell=u2m4c3r19">877</text:a></text:p>
          </table:table-cell>
          <table:table-cell office:value-type="float" office:value="21" table:style-name="ce35">
            <text:p><text:a xlink:href="https://iasp.gp.gov.ua/listing/osop.Report.cls?reportId=735101&amp;cell=u2m4c4r19">21</text:a></text:p>
          </table:table-cell>
          <table:table-cell office:value-type="float" office:value="4" table:style-name="ce35">
            <text:p><text:a xlink:href="https://iasp.gp.gov.ua/listing/osop.Report.cls?reportId=735101&amp;cell=u2m4c5r19">4</text:a></text:p>
          </table:table-cell>
          <table:table-cell office:value-type="float" office:value="27" table:style-name="ce35">
            <text:p><text:a xlink:href="https://iasp.gp.gov.ua/listing/osop.Report.cls?reportId=735101&amp;cell=u2m4c6r19">27</text:a></text:p>
          </table:table-cell>
          <table:table-cell office:value-type="float" office:value="4" table:style-name="ce35">
            <text:p><text:a xlink:href="https://iasp.gp.gov.ua/listing/osop.Report.cls?reportId=735101&amp;cell=u2m4c7r19">4</text:a></text:p>
          </table:table-cell>
          <table:table-cell office:value-type="float" office:value="13" table:style-name="ce1045">
            <text:p><text:a xlink:href="https://iasp.gp.gov.ua/listing/osop.Report.cls?reportId=735101&amp;cell=u2m4c8r19">13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28">
            <text:p>Відмовлено у задоволенні клопотань про поміщення до психіатричного закладу (з рядка 6)</text:p>
          </table:table-cell>
          <table:covered-table-cell table:number-columns-repeated="3"/>
          <table:table-cell office:value-type="float" office:value="20" table:style-name="ce96">
            <text:p>20</text:p>
          </table:table-cell>
          <table:table-cell office:value-type="float" office:value="0" table:style-name="ce1046">
            <text:p><text:a xlink:href="https://iasp.gp.gov.ua/listing/osop.Report.cls?reportId=735101&amp;cell=u2m4c1r20">0</text:a></text:p>
          </table:table-cell>
          <table:table-cell office:value-type="float" office:value="0" table:style-name="ce35">
            <text:p><text:a xlink:href="https://iasp.gp.gov.ua/listing/osop.Report.cls?reportId=735101&amp;cell=u2m4c2r20">0</text:a></text:p>
          </table:table-cell>
          <table:table-cell office:value-type="float" office:value="0" table:style-name="ce35">
            <text:p><text:a xlink:href="https://iasp.gp.gov.ua/listing/osop.Report.cls?reportId=735101&amp;cell=u2m4c3r20">0</text:a></text:p>
          </table:table-cell>
          <table:table-cell office:value-type="float" office:value="0" table:style-name="ce35">
            <text:p><text:a xlink:href="https://iasp.gp.gov.ua/listing/osop.Report.cls?reportId=735101&amp;cell=u2m4c4r20">0</text:a></text:p>
          </table:table-cell>
          <table:table-cell office:value-type="float" office:value="0" table:style-name="ce35">
            <text:p><text:a xlink:href="https://iasp.gp.gov.ua/listing/osop.Report.cls?reportId=735101&amp;cell=u2m4c5r20">0</text:a></text:p>
          </table:table-cell>
          <table:table-cell office:value-type="float" office:value="0" table:style-name="ce35">
            <text:p><text:a xlink:href="https://iasp.gp.gov.ua/listing/osop.Report.cls?reportId=735101&amp;cell=u2m4c6r20">0</text:a></text:p>
          </table:table-cell>
          <table:table-cell office:value-type="float" office:value="0" table:style-name="ce35">
            <text:p><text:a xlink:href="https://iasp.gp.gov.ua/listing/osop.Report.cls?reportId=735101&amp;cell=u2m4c7r20">0</text:a></text:p>
          </table:table-cell>
          <table:table-cell office:value-type="float" office:value="0" table:style-name="ce1045">
            <text:p><text:a xlink:href="https://iasp.gp.gov.ua/listing/osop.Report.cls?reportId=735101&amp;cell=u2m4c8r20">0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27">
            <text:p>Подано апеляційних скарг на ухвали слідчого судді про відмову в застосуванні запобіжного заходу<text:s/></text:p>
          </table:table-cell>
          <table:covered-table-cell table:number-columns-repeated="3"/>
          <table:table-cell office:value-type="float" office:value="21" table:style-name="ce96">
            <text:p>21</text:p>
          </table:table-cell>
          <table:table-cell office:value-type="float" office:value="370" table:style-name="ce1047">
            <text:p><text:a xlink:href="https://iasp.gp.gov.ua/listing/osop.Report.cls?reportId=735101&amp;cell=u2m6c1r1">370</text:a></text:p>
          </table:table-cell>
          <table:table-cell office:value-type="float" office:value="8" table:style-name="ce1053">
            <text:p><text:a xlink:href="https://iasp.gp.gov.ua/listing/osop.Report.cls?reportId=735101&amp;cell=u2m6c2r1">8</text:a></text:p>
          </table:table-cell>
          <table:table-cell office:value-type="float" office:value="348" table:style-name="ce1053">
            <text:p><text:a xlink:href="https://iasp.gp.gov.ua/listing/osop.Report.cls?reportId=735101&amp;cell=u2m6c3r1">348</text:a></text:p>
          </table:table-cell>
          <table:table-cell office:value-type="float" office:value="7" table:style-name="ce1053">
            <text:p><text:a xlink:href="https://iasp.gp.gov.ua/listing/osop.Report.cls?reportId=735101&amp;cell=u2m6c4r1">7</text:a></text:p>
          </table:table-cell>
          <table:table-cell office:value-type="float" office:value="0" table:style-name="ce1053">
            <text:p><text:a xlink:href="https://iasp.gp.gov.ua/listing/osop.Report.cls?reportId=735101&amp;cell=u2m6c5r1">0</text:a></text:p>
          </table:table-cell>
          <table:table-cell office:value-type="float" office:value="3" table:style-name="ce1053">
            <text:p><text:a xlink:href="https://iasp.gp.gov.ua/listing/osop.Report.cls?reportId=735101&amp;cell=u2m6c6r1">3</text:a></text:p>
          </table:table-cell>
          <table:table-cell office:value-type="float" office:value="4" table:style-name="ce1053">
            <text:p><text:a xlink:href="https://iasp.gp.gov.ua/listing/osop.Report.cls?reportId=735101&amp;cell=u2m6c7r1">4</text:a></text:p>
          </table:table-cell>
          <table:table-cell office:value-type="float" office:value="8" table:style-name="ce1055">
            <text:p><text:a xlink:href="https://iasp.gp.gov.ua/listing/osop.Report.cls?reportId=735101&amp;cell=u2m6c8r1">8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829">
            <text:p>з них:<text:s/></text:p>
          </table:table-cell>
          <table:table-cell office:value-type="string" table:number-columns-spanned="3" table:number-rows-spanned="1" table:style-name="ce826">
            <text:p>про домашній арешт<text:s/></text:p>
          </table:table-cell>
          <table:covered-table-cell table:number-columns-repeated="2"/>
          <table:table-cell office:value-type="float" office:value="22" table:style-name="ce96">
            <text:p>22</text:p>
          </table:table-cell>
          <table:table-cell office:value-type="float" office:value="22" table:style-name="ce1046">
            <text:p><text:a xlink:href="https://iasp.gp.gov.ua/listing/osop.Report.cls?reportId=735101&amp;cell=u2m6c1r2">22</text:a></text:p>
          </table:table-cell>
          <table:table-cell office:value-type="float" office:value="1" table:style-name="ce35">
            <text:p><text:a xlink:href="https://iasp.gp.gov.ua/listing/osop.Report.cls?reportId=735101&amp;cell=u2m6c2r2">1</text:a></text:p>
          </table:table-cell>
          <table:table-cell office:value-type="float" office:value="19" table:style-name="ce35">
            <text:p><text:a xlink:href="https://iasp.gp.gov.ua/listing/osop.Report.cls?reportId=735101&amp;cell=u2m6c3r2">19</text:a></text:p>
          </table:table-cell>
          <table:table-cell office:value-type="float" office:value="1" table:style-name="ce35">
            <text:p><text:a xlink:href="https://iasp.gp.gov.ua/listing/osop.Report.cls?reportId=735101&amp;cell=u2m6c4r2">1</text:a></text:p>
          </table:table-cell>
          <table:table-cell office:value-type="float" office:value="0" table:style-name="ce35">
            <text:p><text:a xlink:href="https://iasp.gp.gov.ua/listing/osop.Report.cls?reportId=735101&amp;cell=u2m6c5r2">0</text:a></text:p>
          </table:table-cell>
          <table:table-cell office:value-type="float" office:value="0" table:style-name="ce35">
            <text:p><text:a xlink:href="https://iasp.gp.gov.ua/listing/osop.Report.cls?reportId=735101&amp;cell=u2m6c6r2">0</text:a></text:p>
          </table:table-cell>
          <table:table-cell office:value-type="float" office:value="1" table:style-name="ce35">
            <text:p><text:a xlink:href="https://iasp.gp.gov.ua/listing/osop.Report.cls?reportId=735101&amp;cell=u2m6c7r2">1</text:a></text:p>
          </table:table-cell>
          <table:table-cell office:value-type="float" office:value="2" table:style-name="ce1045">
            <text:p><text:a xlink:href="https://iasp.gp.gov.ua/listing/osop.Report.cls?reportId=735101&amp;cell=u2m6c8r2">2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тримання під вартою</text:p>
          </table:table-cell>
          <table:covered-table-cell table:number-columns-repeated="2"/>
          <table:table-cell office:value-type="float" office:value="23" table:style-name="ce96">
            <text:p>23</text:p>
          </table:table-cell>
          <table:table-cell office:value-type="float" office:value="348" table:style-name="ce1046">
            <text:p><text:a xlink:href="https://iasp.gp.gov.ua/listing/osop.Report.cls?reportId=735101&amp;cell=u2m6c1r3">348</text:a></text:p>
          </table:table-cell>
          <table:table-cell office:value-type="float" office:value="7" table:style-name="ce35">
            <text:p><text:a xlink:href="https://iasp.gp.gov.ua/listing/osop.Report.cls?reportId=735101&amp;cell=u2m6c2r3">7</text:a></text:p>
          </table:table-cell>
          <table:table-cell office:value-type="float" office:value="329" table:style-name="ce35">
            <text:p><text:a xlink:href="https://iasp.gp.gov.ua/listing/osop.Report.cls?reportId=735101&amp;cell=u2m6c3r3">329</text:a></text:p>
          </table:table-cell>
          <table:table-cell office:value-type="float" office:value="6" table:style-name="ce35">
            <text:p><text:a xlink:href="https://iasp.gp.gov.ua/listing/osop.Report.cls?reportId=735101&amp;cell=u2m6c4r3">6</text:a></text:p>
          </table:table-cell>
          <table:table-cell office:value-type="float" office:value="0" table:style-name="ce35">
            <text:p><text:a xlink:href="https://iasp.gp.gov.ua/listing/osop.Report.cls?reportId=735101&amp;cell=u2m6c5r3">0</text:a></text:p>
          </table:table-cell>
          <table:table-cell office:value-type="float" office:value="3" table:style-name="ce35">
            <text:p><text:a xlink:href="https://iasp.gp.gov.ua/listing/osop.Report.cls?reportId=735101&amp;cell=u2m6c6r3">3</text:a></text:p>
          </table:table-cell>
          <table:table-cell office:value-type="float" office:value="3" table:style-name="ce35">
            <text:p><text:a xlink:href="https://iasp.gp.gov.ua/listing/osop.Report.cls?reportId=735101&amp;cell=u2m6c7r3">3</text:a></text:p>
          </table:table-cell>
          <table:table-cell office:value-type="float" office:value="6" table:style-name="ce1045">
            <text:p><text:a xlink:href="https://iasp.gp.gov.ua/listing/osop.Report.cls?reportId=735101&amp;cell=u2m6c8r3">6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28">
            <text:p>Подано апеляційних скарг на ухвали слідчого судді про відмову у поміщенні до психіатричного закладу</text:p>
          </table:table-cell>
          <table:covered-table-cell table:number-columns-repeated="3"/>
          <table:table-cell office:value-type="float" office:value="24" table:style-name="ce96">
            <text:p>24</text:p>
          </table:table-cell>
          <table:table-cell office:value-type="float" office:value="0" table:style-name="ce1046">
            <text:p><text:a xlink:href="https://iasp.gp.gov.ua/listing/osop.Report.cls?reportId=735101&amp;cell=u2m6c1r4">0</text:a></text:p>
          </table:table-cell>
          <table:table-cell office:value-type="float" office:value="0" table:style-name="ce35">
            <text:p><text:a xlink:href="https://iasp.gp.gov.ua/listing/osop.Report.cls?reportId=735101&amp;cell=u2m6c2r4">0</text:a></text:p>
          </table:table-cell>
          <table:table-cell office:value-type="float" office:value="0" table:style-name="ce35">
            <text:p><text:a xlink:href="https://iasp.gp.gov.ua/listing/osop.Report.cls?reportId=735101&amp;cell=u2m6c3r4">0</text:a></text:p>
          </table:table-cell>
          <table:table-cell office:value-type="float" office:value="0" table:style-name="ce35">
            <text:p><text:a xlink:href="https://iasp.gp.gov.ua/listing/osop.Report.cls?reportId=735101&amp;cell=u2m6c4r4">0</text:a></text:p>
          </table:table-cell>
          <table:table-cell office:value-type="float" office:value="0" table:style-name="ce35">
            <text:p><text:a xlink:href="https://iasp.gp.gov.ua/listing/osop.Report.cls?reportId=735101&amp;cell=u2m6c5r4">0</text:a></text:p>
          </table:table-cell>
          <table:table-cell office:value-type="float" office:value="0" table:style-name="ce35">
            <text:p><text:a xlink:href="https://iasp.gp.gov.ua/listing/osop.Report.cls?reportId=735101&amp;cell=u2m6c6r4">0</text:a></text:p>
          </table:table-cell>
          <table:table-cell office:value-type="float" office:value="0" table:style-name="ce35">
            <text:p><text:a xlink:href="https://iasp.gp.gov.ua/listing/osop.Report.cls?reportId=735101&amp;cell=u2m6c7r4">0</text:a></text:p>
          </table:table-cell>
          <table:table-cell office:value-type="float" office:value="0" table:style-name="ce1045">
            <text:p><text:a xlink:href="https://iasp.gp.gov.ua/listing/osop.Report.cls?reportId=735101&amp;cell=u2m6c8r4">0</text:a>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827">
            <text:p>Задоволено (з рядка 21)</text:p>
          </table:table-cell>
          <table:covered-table-cell table:number-columns-repeated="3"/>
          <table:table-cell office:value-type="float" office:value="25" table:style-name="ce96">
            <text:p>25</text:p>
          </table:table-cell>
          <table:table-cell office:value-type="float" office:value="67" table:style-name="ce1047">
            <text:p><text:a xlink:href="https://iasp.gp.gov.ua/listing/osop.Report.cls?reportId=735101&amp;cell=u2m6c1r5">67</text:a></text:p>
          </table:table-cell>
          <table:table-cell office:value-type="float" office:value="3" table:style-name="ce1053">
            <text:p><text:a xlink:href="https://iasp.gp.gov.ua/listing/osop.Report.cls?reportId=735101&amp;cell=u2m6c2r5">3</text:a></text:p>
          </table:table-cell>
          <table:table-cell office:value-type="float" office:value="61" table:style-name="ce1053">
            <text:p><text:a xlink:href="https://iasp.gp.gov.ua/listing/osop.Report.cls?reportId=735101&amp;cell=u2m6c3r5">61</text:a></text:p>
          </table:table-cell>
          <table:table-cell office:value-type="float" office:value="2" table:style-name="ce1053">
            <text:p><text:a xlink:href="https://iasp.gp.gov.ua/listing/osop.Report.cls?reportId=735101&amp;cell=u2m6c4r5">2</text:a></text:p>
          </table:table-cell>
          <table:table-cell office:value-type="float" office:value="0" table:style-name="ce1053">
            <text:p><text:a xlink:href="https://iasp.gp.gov.ua/listing/osop.Report.cls?reportId=735101&amp;cell=u2m6c5r5">0</text:a></text:p>
          </table:table-cell>
          <table:table-cell office:value-type="float" office:value="1" table:style-name="ce1053">
            <text:p><text:a xlink:href="https://iasp.gp.gov.ua/listing/osop.Report.cls?reportId=735101&amp;cell=u2m6c6r5">1</text:a></text:p>
          </table:table-cell>
          <table:table-cell office:value-type="float" office:value="0" table:style-name="ce1053">
            <text:p><text:a xlink:href="https://iasp.gp.gov.ua/listing/osop.Report.cls?reportId=735101&amp;cell=u2m6c7r5">0</text:a></text:p>
          </table:table-cell>
          <table:table-cell office:value-type="float" office:value="3" table:style-name="ce1055">
            <text:p><text:a xlink:href="https://iasp.gp.gov.ua/listing/osop.Report.cls?reportId=735101&amp;cell=u2m6c8r5">3</text:a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829">
            <text:p>з них:<text:s/></text:p>
          </table:table-cell>
          <table:table-cell office:value-type="string" table:number-columns-spanned="3" table:number-rows-spanned="1" table:style-name="ce826">
            <text:p>про домашній арешт<text:s/></text:p>
          </table:table-cell>
          <table:covered-table-cell table:number-columns-repeated="2"/>
          <table:table-cell office:value-type="float" office:value="26" table:style-name="ce96">
            <text:p>26</text:p>
          </table:table-cell>
          <table:table-cell office:value-type="float" office:value="2" table:style-name="ce1046">
            <text:p><text:a xlink:href="https://iasp.gp.gov.ua/listing/osop.Report.cls?reportId=735101&amp;cell=u2m6c1r6">2</text:a></text:p>
          </table:table-cell>
          <table:table-cell office:value-type="float" office:value="0" table:style-name="ce35">
            <text:p><text:a xlink:href="https://iasp.gp.gov.ua/listing/osop.Report.cls?reportId=735101&amp;cell=u2m6c2r6">0</text:a></text:p>
          </table:table-cell>
          <table:table-cell office:value-type="float" office:value="2" table:style-name="ce35">
            <text:p><text:a xlink:href="https://iasp.gp.gov.ua/listing/osop.Report.cls?reportId=735101&amp;cell=u2m6c3r6">2</text:a></text:p>
          </table:table-cell>
          <table:table-cell office:value-type="float" office:value="0" table:style-name="ce35">
            <text:p><text:a xlink:href="https://iasp.gp.gov.ua/listing/osop.Report.cls?reportId=735101&amp;cell=u2m6c4r6">0</text:a></text:p>
          </table:table-cell>
          <table:table-cell office:value-type="float" office:value="0" table:style-name="ce35">
            <text:p><text:a xlink:href="https://iasp.gp.gov.ua/listing/osop.Report.cls?reportId=735101&amp;cell=u2m6c5r6">0</text:a></text:p>
          </table:table-cell>
          <table:table-cell office:value-type="float" office:value="0" table:style-name="ce35">
            <text:p><text:a xlink:href="https://iasp.gp.gov.ua/listing/osop.Report.cls?reportId=735101&amp;cell=u2m6c6r6">0</text:a></text:p>
          </table:table-cell>
          <table:table-cell office:value-type="float" office:value="0" table:style-name="ce35">
            <text:p><text:a xlink:href="https://iasp.gp.gov.ua/listing/osop.Report.cls?reportId=735101&amp;cell=u2m6c7r6">0</text:a></text:p>
          </table:table-cell>
          <table:table-cell office:value-type="float" office:value="0" table:style-name="ce1045">
            <text:p><text:a xlink:href="https://iasp.gp.gov.ua/listing/osop.Report.cls?reportId=735101&amp;cell=u2m6c8r6">0</text:a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826">
            <text:p>про тримання під вартою</text:p>
          </table:table-cell>
          <table:covered-table-cell table:number-columns-repeated="2"/>
          <table:table-cell office:value-type="float" office:value="27" table:style-name="ce96">
            <text:p>27</text:p>
          </table:table-cell>
          <table:table-cell office:value-type="float" office:value="65" table:style-name="ce1046">
            <text:p><text:a xlink:href="https://iasp.gp.gov.ua/listing/osop.Report.cls?reportId=735101&amp;cell=u2m6c1r7">65</text:a></text:p>
          </table:table-cell>
          <table:table-cell office:value-type="float" office:value="3" table:style-name="ce35">
            <text:p><text:a xlink:href="https://iasp.gp.gov.ua/listing/osop.Report.cls?reportId=735101&amp;cell=u2m6c2r7">3</text:a></text:p>
          </table:table-cell>
          <table:table-cell office:value-type="float" office:value="59" table:style-name="ce35">
            <text:p><text:a xlink:href="https://iasp.gp.gov.ua/listing/osop.Report.cls?reportId=735101&amp;cell=u2m6c3r7">59</text:a></text:p>
          </table:table-cell>
          <table:table-cell office:value-type="float" office:value="2" table:style-name="ce35">
            <text:p><text:a xlink:href="https://iasp.gp.gov.ua/listing/osop.Report.cls?reportId=735101&amp;cell=u2m6c4r7">2</text:a></text:p>
          </table:table-cell>
          <table:table-cell office:value-type="float" office:value="0" table:style-name="ce35">
            <text:p><text:a xlink:href="https://iasp.gp.gov.ua/listing/osop.Report.cls?reportId=735101&amp;cell=u2m6c5r7">0</text:a></text:p>
          </table:table-cell>
          <table:table-cell office:value-type="float" office:value="1" table:style-name="ce35">
            <text:p><text:a xlink:href="https://iasp.gp.gov.ua/listing/osop.Report.cls?reportId=735101&amp;cell=u2m6c6r7">1</text:a></text:p>
          </table:table-cell>
          <table:table-cell office:value-type="float" office:value="0" table:style-name="ce35">
            <text:p><text:a xlink:href="https://iasp.gp.gov.ua/listing/osop.Report.cls?reportId=735101&amp;cell=u2m6c7r7">0</text:a></text:p>
          </table:table-cell>
          <table:table-cell office:value-type="float" office:value="3" table:style-name="ce1045">
            <text:p><text:a xlink:href="https://iasp.gp.gov.ua/listing/osop.Report.cls?reportId=735101&amp;cell=u2m6c8r7">3</text:a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28">
            <text:p>Задоволено апеляційних скарг на ухвали про відмову у поміщенні до психіатричного закладу (з рядка 24)</text:p>
          </table:table-cell>
          <table:covered-table-cell table:number-columns-repeated="3"/>
          <table:table-cell office:value-type="float" office:value="28" table:style-name="ce96">
            <text:p>28</text:p>
          </table:table-cell>
          <table:table-cell office:value-type="float" office:value="0" table:style-name="ce1046">
            <text:p><text:a xlink:href="https://iasp.gp.gov.ua/listing/osop.Report.cls?reportId=735101&amp;cell=u2m6c1r8">0</text:a></text:p>
          </table:table-cell>
          <table:table-cell office:value-type="float" office:value="0" table:style-name="ce35">
            <text:p><text:a xlink:href="https://iasp.gp.gov.ua/listing/osop.Report.cls?reportId=735101&amp;cell=u2m6c2r8">0</text:a></text:p>
          </table:table-cell>
          <table:table-cell office:value-type="float" office:value="0" table:style-name="ce35">
            <text:p><text:a xlink:href="https://iasp.gp.gov.ua/listing/osop.Report.cls?reportId=735101&amp;cell=u2m6c3r8">0</text:a></text:p>
          </table:table-cell>
          <table:table-cell office:value-type="float" office:value="0" table:style-name="ce35">
            <text:p><text:a xlink:href="https://iasp.gp.gov.ua/listing/osop.Report.cls?reportId=735101&amp;cell=u2m6c4r8">0</text:a></text:p>
          </table:table-cell>
          <table:table-cell office:value-type="float" office:value="0" table:style-name="ce35">
            <text:p><text:a xlink:href="https://iasp.gp.gov.ua/listing/osop.Report.cls?reportId=735101&amp;cell=u2m6c5r8">0</text:a></text:p>
          </table:table-cell>
          <table:table-cell office:value-type="float" office:value="0" table:style-name="ce35">
            <text:p><text:a xlink:href="https://iasp.gp.gov.ua/listing/osop.Report.cls?reportId=735101&amp;cell=u2m6c6r8">0</text:a></text:p>
          </table:table-cell>
          <table:table-cell office:value-type="float" office:value="0" table:style-name="ce35">
            <text:p><text:a xlink:href="https://iasp.gp.gov.ua/listing/osop.Report.cls?reportId=735101&amp;cell=u2m6c7r8">0</text:a></text:p>
          </table:table-cell>
          <table:table-cell office:value-type="float" office:value="0" table:style-name="ce1045">
            <text:p><text:a xlink:href="https://iasp.gp.gov.ua/listing/osop.Report.cls?reportId=735101&amp;cell=u2m6c8r8">0</text:a></text:p>
          </table:table-cell>
          <table:table-cell table:number-columns-repeated="16371"/>
        </table:table-row>
        <table:table-row table:style-name="ro39">
          <table:table-cell office:value-type="string" table:number-columns-spanned="4" table:number-rows-spanned="1" table:style-name="ce827">
            <text:p>Звільнено з-під варти осіб на стадії досудового розслідування та судового провадження (за закінченими досудовим розслідуванням або розглянутими судами кримінальними провадженнями)</text:p>
          </table:table-cell>
          <table:covered-table-cell table:number-columns-repeated="3"/>
          <table:table-cell office:value-type="float" office:value="29" table:style-name="ce96">
            <text:p>29</text:p>
          </table:table-cell>
          <table:table-cell office:value-type="float" office:value="6" table:style-name="ce1064">
            <text:p><text:a xlink:href="https://iasp.gp.gov.ua/listing/osop.Report.cls?reportId=735101&amp;cell=u2m7c1r1">6</text:a></text:p>
          </table:table-cell>
          <table:table-cell office:value-type="float" office:value="1" table:style-name="ce1066">
            <text:p><text:a xlink:href="https://iasp.gp.gov.ua/listing/osop.Report.cls?reportId=735101&amp;cell=u2m7c2r1">1</text:a></text:p>
          </table:table-cell>
          <table:table-cell office:value-type="float" office:value="5" table:style-name="ce1066">
            <text:p><text:a xlink:href="https://iasp.gp.gov.ua/listing/osop.Report.cls?reportId=735101&amp;cell=u2m7c3r1">5</text:a></text:p>
          </table:table-cell>
          <table:table-cell office:value-type="float" office:value="0" table:style-name="ce1066">
            <text:p><text:a xlink:href="https://iasp.gp.gov.ua/listing/osop.Report.cls?reportId=735101&amp;cell=u2m7c4r1">0</text:a></text:p>
          </table:table-cell>
          <table:table-cell office:value-type="float" office:value="0" table:style-name="ce1066">
            <text:p><text:a xlink:href="https://iasp.gp.gov.ua/listing/osop.Report.cls?reportId=735101&amp;cell=u2m7c5r1">0</text:a></text:p>
          </table:table-cell>
          <table:table-cell office:value-type="float" office:value="0" table:style-name="ce1066">
            <text:p><text:a xlink:href="https://iasp.gp.gov.ua/listing/osop.Report.cls?reportId=735101&amp;cell=u2m7c6r1">0</text:a></text:p>
          </table:table-cell>
          <table:table-cell office:value-type="float" office:value="0" table:style-name="ce1066">
            <text:p><text:a xlink:href="https://iasp.gp.gov.ua/listing/osop.Report.cls?reportId=735101&amp;cell=u2m7c7r1">0</text:a></text:p>
          </table:table-cell>
          <table:table-cell office:value-type="float" office:value="0" table:style-name="ce1065">
            <text:p><text:a xlink:href="https://iasp.gp.gov.ua/listing/osop.Report.cls?reportId=735101&amp;cell=u2m7c8r1">0</text:a>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8" table:style-name="ce822">
            <text:p>з них осіб за кримінальними провадженнями <text:s/>(з рядка 29):</text:p>
          </table:table-cell>
          <table:table-cell office:value-type="string" table:number-columns-spanned="1" table:number-rows-spanned="2" table:style-name="ce823">
            <text:p>закритими за результатами досудового розслідування</text:p>
          </table:table-cell>
          <table:table-cell office:value-type="string" table:number-columns-spanned="2" table:number-rows-spanned="1" table:style-name="ce824">
            <text:p>За відсутністю події або складу кримінального правопорушення чи за недоведеністю винуватості підозрюваного<text:s/></text:p>
          </table:table-cell>
          <table:covered-table-cell/>
          <table:table-cell office:value-type="float" office:value="30" table:style-name="ce96">
            <text:p>30</text:p>
          </table:table-cell>
          <table:table-cell office:value-type="float" office:value="0" table:style-name="ce1046">
            <text:p><text:a xlink:href="https://iasp.gp.gov.ua/listing/osop.Report.cls?reportId=735101&amp;cell=u2m7c1r2">0</text:a></text:p>
          </table:table-cell>
          <table:table-cell office:value-type="float" office:value="0" table:style-name="ce35">
            <text:p><text:a xlink:href="https://iasp.gp.gov.ua/listing/osop.Report.cls?reportId=735101&amp;cell=u2m7c2r2">0</text:a></text:p>
          </table:table-cell>
          <table:table-cell office:value-type="float" office:value="0" table:style-name="ce35">
            <text:p><text:a xlink:href="https://iasp.gp.gov.ua/listing/osop.Report.cls?reportId=735101&amp;cell=u2m7c3r2">0</text:a></text:p>
          </table:table-cell>
          <table:table-cell office:value-type="float" office:value="0" table:style-name="ce35">
            <text:p><text:a xlink:href="https://iasp.gp.gov.ua/listing/osop.Report.cls?reportId=735101&amp;cell=u2m7c4r2">0</text:a></text:p>
          </table:table-cell>
          <table:table-cell office:value-type="float" office:value="0" table:style-name="ce35">
            <text:p><text:a xlink:href="https://iasp.gp.gov.ua/listing/osop.Report.cls?reportId=735101&amp;cell=u2m7c5r2">0</text:a></text:p>
          </table:table-cell>
          <table:table-cell office:value-type="float" office:value="0" table:style-name="ce35">
            <text:p><text:a xlink:href="https://iasp.gp.gov.ua/listing/osop.Report.cls?reportId=735101&amp;cell=u2m7c6r2">0</text:a></text:p>
          </table:table-cell>
          <table:table-cell office:value-type="float" office:value="0" table:style-name="ce35">
            <text:p><text:a xlink:href="https://iasp.gp.gov.ua/listing/osop.Report.cls?reportId=735101&amp;cell=u2m7c7r2">0</text:a></text:p>
          </table:table-cell>
          <table:table-cell office:value-type="float" office:value="0" table:style-name="ce1045">
            <text:p><text:a xlink:href="https://iasp.gp.gov.ua/listing/osop.Report.cls?reportId=735101&amp;cell=u2m7c8r2">0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38">
            <text:p>з них:</text:p>
          </table:table-cell>
          <table:table-cell office:value-type="string" table:style-name="ce97">
            <text:p>за відсутністю складу кримінального правопорушення у зв’язку із зміною <text:s/>законодавства (декриміналізацією)</text:p>
          </table:table-cell>
          <table:table-cell office:value-type="float" office:value="31" table:style-name="ce96">
            <text:p>31</text:p>
          </table:table-cell>
          <table:table-cell office:value-type="float" office:value="0" table:style-name="ce1063">
            <text:p><text:a xlink:href="https://iasp.gp.gov.ua/listing/osop.Report.cls?reportId=735101&amp;cell=u2m7c1r3">0</text:a></text:p>
          </table:table-cell>
          <table:table-cell office:value-type="float" office:value="0" table:style-name="ce1057">
            <text:p><text:a xlink:href="https://iasp.gp.gov.ua/listing/osop.Report.cls?reportId=735101&amp;cell=u2m7c2r3">0</text:a></text:p>
          </table:table-cell>
          <table:table-cell office:value-type="float" office:value="0" table:style-name="ce1057">
            <text:p><text:a xlink:href="https://iasp.gp.gov.ua/listing/osop.Report.cls?reportId=735101&amp;cell=u2m7c3r3">0</text:a></text:p>
          </table:table-cell>
          <table:table-cell office:value-type="float" office:value="0" table:style-name="ce1057">
            <text:p><text:a xlink:href="https://iasp.gp.gov.ua/listing/osop.Report.cls?reportId=735101&amp;cell=u2m7c4r3">0</text:a></text:p>
          </table:table-cell>
          <table:table-cell office:value-type="float" office:value="0" table:style-name="ce1057">
            <text:p><text:a xlink:href="https://iasp.gp.gov.ua/listing/osop.Report.cls?reportId=735101&amp;cell=u2m7c5r3">0</text:a></text:p>
          </table:table-cell>
          <table:table-cell office:value-type="float" office:value="0" table:style-name="ce1057">
            <text:p><text:a xlink:href="https://iasp.gp.gov.ua/listing/osop.Report.cls?reportId=735101&amp;cell=u2m7c6r3">0</text:a></text:p>
          </table:table-cell>
          <table:table-cell office:value-type="float" office:value="0" table:style-name="ce1057">
            <text:p><text:a xlink:href="https://iasp.gp.gov.ua/listing/osop.Report.cls?reportId=735101&amp;cell=u2m7c7r3">0</text:a></text:p>
          </table:table-cell>
          <table:table-cell office:value-type="float" office:value="0" table:style-name="ce1062">
            <text:p><text:a xlink:href="https://iasp.gp.gov.ua/listing/osop.Report.cls?reportId=735101&amp;cell=u2m7c8r3">0</text:a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6" table:style-name="ce825">
            <text:p>розглянутими судами</text:p>
          </table:table-cell>
          <table:table-cell office:value-type="string" table:number-columns-spanned="2" table:number-rows-spanned="1" table:style-name="ce826">
            <text:p>За виправданням обвинуваченого або закриттям кримінал. провадження судом</text:p>
          </table:table-cell>
          <table:covered-table-cell/>
          <table:table-cell office:value-type="float" office:value="32" table:style-name="ce96">
            <text:p>32</text:p>
          </table:table-cell>
          <table:table-cell office:value-type="float" office:value="0" table:style-name="ce1059">
            <text:p><text:a xlink:href="https://iasp.gp.gov.ua/listing/osop.Report.cls?reportId=735101&amp;cell=u2m7c1r4">0</text:a></text:p>
          </table:table-cell>
          <table:table-cell office:value-type="float" office:value="0" table:style-name="ce1056">
            <text:p><text:a xlink:href="https://iasp.gp.gov.ua/listing/osop.Report.cls?reportId=735101&amp;cell=u2m7c2r4">0</text:a></text:p>
          </table:table-cell>
          <table:table-cell office:value-type="float" office:value="0" table:style-name="ce1056">
            <text:p><text:a xlink:href="https://iasp.gp.gov.ua/listing/osop.Report.cls?reportId=735101&amp;cell=u2m7c3r4">0</text:a></text:p>
          </table:table-cell>
          <table:table-cell office:value-type="float" office:value="0" table:style-name="ce1056">
            <text:p><text:a xlink:href="https://iasp.gp.gov.ua/listing/osop.Report.cls?reportId=735101&amp;cell=u2m7c4r4">0</text:a></text:p>
          </table:table-cell>
          <table:table-cell office:value-type="float" office:value="0" table:style-name="ce1056">
            <text:p><text:a xlink:href="https://iasp.gp.gov.ua/listing/osop.Report.cls?reportId=735101&amp;cell=u2m7c5r4">0</text:a></text:p>
          </table:table-cell>
          <table:table-cell office:value-type="float" office:value="0" table:style-name="ce1056">
            <text:p><text:a xlink:href="https://iasp.gp.gov.ua/listing/osop.Report.cls?reportId=735101&amp;cell=u2m7c6r4">0</text:a></text:p>
          </table:table-cell>
          <table:table-cell office:value-type="float" office:value="0" table:style-name="ce1056">
            <text:p><text:a xlink:href="https://iasp.gp.gov.ua/listing/osop.Report.cls?reportId=735101&amp;cell=u2m7c7r4">0</text:a></text:p>
          </table:table-cell>
          <table:table-cell office:value-type="float" office:value="0" table:style-name="ce1060">
            <text:p><text:a xlink:href="https://iasp.gp.gov.ua/listing/osop.Report.cls?reportId=735101&amp;cell=u2m7c8r4">0</text:a></text:p>
          </table:table-cell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number-columns-spanned="1" table:number-rows-spanned="4" table:style-name="ce756">
            <text:p>з них:</text:p>
          </table:table-cell>
          <table:table-cell office:value-type="string" table:style-name="ce97">
            <text:p>за невстановленням події або складу кримінал. правопорушення чи за недоведеністю винуватості особи у суді<text:s/></text:p>
          </table:table-cell>
          <table:table-cell office:value-type="float" office:value="33" table:style-name="ce96">
            <text:p>33</text:p>
          </table:table-cell>
          <table:table-cell office:value-type="float" office:value="0" table:style-name="ce1046">
            <text:p><text:a xlink:href="https://iasp.gp.gov.ua/listing/osop.Report.cls?reportId=735101&amp;cell=u2m7c1r5">0</text:a></text:p>
          </table:table-cell>
          <table:table-cell office:value-type="float" office:value="0" table:style-name="ce35">
            <text:p><text:a xlink:href="https://iasp.gp.gov.ua/listing/osop.Report.cls?reportId=735101&amp;cell=u2m7c2r5">0</text:a></text:p>
          </table:table-cell>
          <table:table-cell office:value-type="float" office:value="0" table:style-name="ce35">
            <text:p><text:a xlink:href="https://iasp.gp.gov.ua/listing/osop.Report.cls?reportId=735101&amp;cell=u2m7c3r5">0</text:a></text:p>
          </table:table-cell>
          <table:table-cell office:value-type="float" office:value="0" table:style-name="ce35">
            <text:p><text:a xlink:href="https://iasp.gp.gov.ua/listing/osop.Report.cls?reportId=735101&amp;cell=u2m7c4r5">0</text:a></text:p>
          </table:table-cell>
          <table:table-cell office:value-type="float" office:value="0" table:style-name="ce35">
            <text:p><text:a xlink:href="https://iasp.gp.gov.ua/listing/osop.Report.cls?reportId=735101&amp;cell=u2m7c5r5">0</text:a></text:p>
          </table:table-cell>
          <table:table-cell office:value-type="float" office:value="0" table:style-name="ce35">
            <text:p><text:a xlink:href="https://iasp.gp.gov.ua/listing/osop.Report.cls?reportId=735101&amp;cell=u2m7c6r5">0</text:a></text:p>
          </table:table-cell>
          <table:table-cell office:value-type="float" office:value="0" table:style-name="ce35">
            <text:p><text:a xlink:href="https://iasp.gp.gov.ua/listing/osop.Report.cls?reportId=735101&amp;cell=u2m7c7r5">0</text:a></text:p>
          </table:table-cell>
          <table:table-cell office:value-type="float" office:value="0" table:style-name="ce1045">
            <text:p><text:a xlink:href="https://iasp.gp.gov.ua/listing/osop.Report.cls?reportId=735101&amp;cell=u2m7c8r5">0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при відмові прокурора від підтримання обвинувачення</text:p>
          </table:table-cell>
          <table:table-cell office:value-type="float" office:value="34" table:style-name="ce96">
            <text:p>34</text:p>
          </table:table-cell>
          <table:table-cell office:value-type="float" office:value="0" table:style-name="ce1046">
            <text:p><text:a xlink:href="https://iasp.gp.gov.ua/listing/osop.Report.cls?reportId=735101&amp;cell=u2m7c1r6">0</text:a></text:p>
          </table:table-cell>
          <table:table-cell office:value-type="float" office:value="0" table:style-name="ce35">
            <text:p><text:a xlink:href="https://iasp.gp.gov.ua/listing/osop.Report.cls?reportId=735101&amp;cell=u2m7c2r6">0</text:a></text:p>
          </table:table-cell>
          <table:table-cell office:value-type="float" office:value="0" table:style-name="ce35">
            <text:p><text:a xlink:href="https://iasp.gp.gov.ua/listing/osop.Report.cls?reportId=735101&amp;cell=u2m7c3r6">0</text:a></text:p>
          </table:table-cell>
          <table:table-cell office:value-type="float" office:value="0" table:style-name="ce35">
            <text:p><text:a xlink:href="https://iasp.gp.gov.ua/listing/osop.Report.cls?reportId=735101&amp;cell=u2m7c4r6">0</text:a></text:p>
          </table:table-cell>
          <table:table-cell office:value-type="float" office:value="0" table:style-name="ce35">
            <text:p><text:a xlink:href="https://iasp.gp.gov.ua/listing/osop.Report.cls?reportId=735101&amp;cell=u2m7c5r6">0</text:a></text:p>
          </table:table-cell>
          <table:table-cell office:value-type="float" office:value="0" table:style-name="ce35">
            <text:p><text:a xlink:href="https://iasp.gp.gov.ua/listing/osop.Report.cls?reportId=735101&amp;cell=u2m7c6r6">0</text:a></text:p>
          </table:table-cell>
          <table:table-cell office:value-type="float" office:value="0" table:style-name="ce35">
            <text:p><text:a xlink:href="https://iasp.gp.gov.ua/listing/osop.Report.cls?reportId=735101&amp;cell=u2m7c7r6">0</text:a></text:p>
          </table:table-cell>
          <table:table-cell office:value-type="float" office:value="0" table:style-name="ce1045">
            <text:p><text:a xlink:href="https://iasp.gp.gov.ua/listing/osop.Report.cls?reportId=735101&amp;cell=u2m7c8r6">0</text:a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97">
            <text:p>за закриттям провадження з інших підстав<text:s/>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1046">
            <text:p><text:a xlink:href="https://iasp.gp.gov.ua/listing/osop.Report.cls?reportId=735101&amp;cell=u2m7c1r7">0</text:a></text:p>
          </table:table-cell>
          <table:table-cell office:value-type="float" office:value="0" table:style-name="ce35">
            <text:p><text:a xlink:href="https://iasp.gp.gov.ua/listing/osop.Report.cls?reportId=735101&amp;cell=u2m7c2r7">0</text:a></text:p>
          </table:table-cell>
          <table:table-cell office:value-type="float" office:value="0" table:style-name="ce35">
            <text:p><text:a xlink:href="https://iasp.gp.gov.ua/listing/osop.Report.cls?reportId=735101&amp;cell=u2m7c3r7">0</text:a></text:p>
          </table:table-cell>
          <table:table-cell office:value-type="float" office:value="0" table:style-name="ce35">
            <text:p><text:a xlink:href="https://iasp.gp.gov.ua/listing/osop.Report.cls?reportId=735101&amp;cell=u2m7c4r7">0</text:a></text:p>
          </table:table-cell>
          <table:table-cell office:value-type="float" office:value="0" table:style-name="ce35">
            <text:p><text:a xlink:href="https://iasp.gp.gov.ua/listing/osop.Report.cls?reportId=735101&amp;cell=u2m7c5r7">0</text:a></text:p>
          </table:table-cell>
          <table:table-cell office:value-type="float" office:value="0" table:style-name="ce35">
            <text:p><text:a xlink:href="https://iasp.gp.gov.ua/listing/osop.Report.cls?reportId=735101&amp;cell=u2m7c6r7">0</text:a></text:p>
          </table:table-cell>
          <table:table-cell office:value-type="float" office:value="0" table:style-name="ce35">
            <text:p><text:a xlink:href="https://iasp.gp.gov.ua/listing/osop.Report.cls?reportId=735101&amp;cell=u2m7c7r7">0</text:a></text:p>
          </table:table-cell>
          <table:table-cell office:value-type="float" office:value="0" table:style-name="ce1045">
            <text:p><text:a xlink:href="https://iasp.gp.gov.ua/listing/osop.Report.cls?reportId=735101&amp;cell=u2m7c8r7">0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за відсутністю складу кримінального правопорушення у зв’язку із зміною законодавства (декриміналізацією)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1046">
            <text:p><text:a xlink:href="https://iasp.gp.gov.ua/listing/osop.Report.cls?reportId=735101&amp;cell=u2m7c1r8">0</text:a></text:p>
          </table:table-cell>
          <table:table-cell office:value-type="float" office:value="0" table:style-name="ce35">
            <text:p><text:a xlink:href="https://iasp.gp.gov.ua/listing/osop.Report.cls?reportId=735101&amp;cell=u2m7c2r8">0</text:a></text:p>
          </table:table-cell>
          <table:table-cell office:value-type="float" office:value="0" table:style-name="ce35">
            <text:p><text:a xlink:href="https://iasp.gp.gov.ua/listing/osop.Report.cls?reportId=735101&amp;cell=u2m7c3r8">0</text:a></text:p>
          </table:table-cell>
          <table:table-cell office:value-type="float" office:value="0" table:style-name="ce35">
            <text:p><text:a xlink:href="https://iasp.gp.gov.ua/listing/osop.Report.cls?reportId=735101&amp;cell=u2m7c4r8">0</text:a></text:p>
          </table:table-cell>
          <table:table-cell office:value-type="float" office:value="0" table:style-name="ce35">
            <text:p><text:a xlink:href="https://iasp.gp.gov.ua/listing/osop.Report.cls?reportId=735101&amp;cell=u2m7c5r8">0</text:a></text:p>
          </table:table-cell>
          <table:table-cell office:value-type="float" office:value="0" table:style-name="ce35">
            <text:p><text:a xlink:href="https://iasp.gp.gov.ua/listing/osop.Report.cls?reportId=735101&amp;cell=u2m7c6r8">0</text:a></text:p>
          </table:table-cell>
          <table:table-cell office:value-type="float" office:value="0" table:style-name="ce35">
            <text:p><text:a xlink:href="https://iasp.gp.gov.ua/listing/osop.Report.cls?reportId=735101&amp;cell=u2m7c7r8">0</text:a></text:p>
          </table:table-cell>
          <table:table-cell office:value-type="float" office:value="0" table:style-name="ce1045">
            <text:p><text:a xlink:href="https://iasp.gp.gov.ua/listing/osop.Report.cls?reportId=735101&amp;cell=u2m7c8r8">0</text:a></text:p>
          </table:table-cell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824">
            <text:p>Звільнено у зв’язку із засудженням до покарання, не пов’язаного з позбавленням волі</text:p>
          </table:table-cell>
          <table:covered-table-cell/>
          <table:table-cell office:value-type="float" office:value="37" table:style-name="ce96">
            <text:p>37</text:p>
          </table:table-cell>
          <table:table-cell office:value-type="float" office:value="3" table:style-name="ce1046">
            <text:p><text:a xlink:href="https://iasp.gp.gov.ua/listing/osop.Report.cls?reportId=735101&amp;cell=u2m7c1r9">3</text:a></text:p>
          </table:table-cell>
          <table:table-cell office:value-type="float" office:value="0" table:style-name="ce35">
            <text:p><text:a xlink:href="https://iasp.gp.gov.ua/listing/osop.Report.cls?reportId=735101&amp;cell=u2m7c2r9">0</text:a></text:p>
          </table:table-cell>
          <table:table-cell office:value-type="float" office:value="3" table:style-name="ce35">
            <text:p><text:a xlink:href="https://iasp.gp.gov.ua/listing/osop.Report.cls?reportId=735101&amp;cell=u2m7c3r9">3</text:a></text:p>
          </table:table-cell>
          <table:table-cell office:value-type="float" office:value="0" table:style-name="ce35">
            <text:p><text:a xlink:href="https://iasp.gp.gov.ua/listing/osop.Report.cls?reportId=735101&amp;cell=u2m7c4r9">0</text:a></text:p>
          </table:table-cell>
          <table:table-cell office:value-type="float" office:value="0" table:style-name="ce35">
            <text:p><text:a xlink:href="https://iasp.gp.gov.ua/listing/osop.Report.cls?reportId=735101&amp;cell=u2m7c5r9">0</text:a></text:p>
          </table:table-cell>
          <table:table-cell office:value-type="float" office:value="0" table:style-name="ce35">
            <text:p><text:a xlink:href="https://iasp.gp.gov.ua/listing/osop.Report.cls?reportId=735101&amp;cell=u2m7c6r9">0</text:a></text:p>
          </table:table-cell>
          <table:table-cell office:value-type="float" office:value="0" table:style-name="ce35">
            <text:p><text:a xlink:href="https://iasp.gp.gov.ua/listing/osop.Report.cls?reportId=735101&amp;cell=u2m7c7r9">0</text:a></text:p>
          </table:table-cell>
          <table:table-cell office:value-type="float" office:value="0" table:style-name="ce1045">
            <text:p><text:a xlink:href="https://iasp.gp.gov.ua/listing/osop.Report.cls?reportId=735101&amp;cell=u2m7c8r9">0</text:a></text:p>
          </table:table-cell>
          <table:table-cell table:number-columns-repeated="16371"/>
        </table:table-row>
        <table:table-row table:style-name="ro25">
          <table:table-cell office:value-type="string" table:number-columns-spanned="4" table:number-rows-spanned="1" table:style-name="ce819">
            <text:p>Звільнено осіб з-під варти у зв’язку із скасуванням апеляційним судом ухвали суду про тримання під вартою</text:p>
          </table:table-cell>
          <table:covered-table-cell table:number-columns-repeated="3"/>
          <table:table-cell office:value-type="float" office:value="38" table:style-name="ce96">
            <text:p>38</text:p>
          </table:table-cell>
          <table:table-cell office:value-type="float" office:value="36" table:style-name="ce1046">
            <text:p><text:a xlink:href="https://iasp.gp.gov.ua/listing/osop.Report.cls?reportId=735101&amp;cell=u2m7c1r10">36</text:a></text:p>
          </table:table-cell>
          <table:table-cell office:value-type="float" office:value="0" table:style-name="ce35">
            <text:p><text:a xlink:href="https://iasp.gp.gov.ua/listing/osop.Report.cls?reportId=735101&amp;cell=u2m7c2r10">0</text:a></text:p>
          </table:table-cell>
          <table:table-cell office:value-type="float" office:value="34" table:style-name="ce35">
            <text:p><text:a xlink:href="https://iasp.gp.gov.ua/listing/osop.Report.cls?reportId=735101&amp;cell=u2m7c3r10">34</text:a></text:p>
          </table:table-cell>
          <table:table-cell office:value-type="float" office:value="2" table:style-name="ce35">
            <text:p><text:a xlink:href="https://iasp.gp.gov.ua/listing/osop.Report.cls?reportId=735101&amp;cell=u2m7c4r10">2</text:a></text:p>
          </table:table-cell>
          <table:table-cell office:value-type="float" office:value="0" table:style-name="ce35">
            <text:p><text:a xlink:href="https://iasp.gp.gov.ua/listing/osop.Report.cls?reportId=735101&amp;cell=u2m7c5r10">0</text:a></text:p>
          </table:table-cell>
          <table:table-cell office:value-type="float" office:value="0" table:style-name="ce35">
            <text:p><text:a xlink:href="https://iasp.gp.gov.ua/listing/osop.Report.cls?reportId=735101&amp;cell=u2m7c6r10">0</text:a></text:p>
          </table:table-cell>
          <table:table-cell office:value-type="float" office:value="0" table:style-name="ce35">
            <text:p><text:a xlink:href="https://iasp.gp.gov.ua/listing/osop.Report.cls?reportId=735101&amp;cell=u2m7c7r10">0</text:a></text:p>
          </table:table-cell>
          <table:table-cell office:value-type="float" office:value="1" table:style-name="ce1045">
            <text:p><text:a xlink:href="https://iasp.gp.gov.ua/listing/osop.Report.cls?reportId=735101&amp;cell=u2m7c8r10">1</text:a></text:p>
          </table:table-cell>
          <table:table-cell table:number-columns-repeated="16371"/>
        </table:table-row>
        <table:table-row table:style-name="ro25">
          <table:table-cell office:value-type="string" table:number-columns-spanned="4" table:number-rows-spanned="1" table:style-name="ce820">
            <text:p>Звільнено осіб з-під варти на стадії досудового розслідування у зв'язку з внесенням застави (ч.3 ст.183 КПК України)</text:p>
          </table:table-cell>
          <table:covered-table-cell table:number-columns-repeated="3"/>
          <table:table-cell office:value-type="float" office:value="39" table:style-name="ce98">
            <text:p>39</text:p>
          </table:table-cell>
          <table:table-cell office:value-type="float" office:value="234" table:style-name="ce1058">
            <text:p><text:a xlink:href="https://iasp.gp.gov.ua/listing/osop.Report.cls?reportId=735101&amp;cell=u2m7c1r11">234</text:a></text:p>
          </table:table-cell>
          <table:table-cell office:value-type="float" office:value="15" table:style-name="ce100">
            <text:p><text:a xlink:href="https://iasp.gp.gov.ua/listing/osop.Report.cls?reportId=735101&amp;cell=u2m7c2r11">15</text:a></text:p>
          </table:table-cell>
          <table:table-cell office:value-type="float" office:value="176" table:style-name="ce100">
            <text:p><text:a xlink:href="https://iasp.gp.gov.ua/listing/osop.Report.cls?reportId=735101&amp;cell=u2m7c3r11">176</text:a></text:p>
          </table:table-cell>
          <table:table-cell office:value-type="float" office:value="23" table:style-name="ce100">
            <text:p><text:a xlink:href="https://iasp.gp.gov.ua/listing/osop.Report.cls?reportId=735101&amp;cell=u2m7c4r11">23</text:a></text:p>
          </table:table-cell>
          <table:table-cell office:value-type="float" office:value="0" table:style-name="ce100">
            <text:p><text:a xlink:href="https://iasp.gp.gov.ua/listing/osop.Report.cls?reportId=735101&amp;cell=u2m7c5r11">0</text:a></text:p>
          </table:table-cell>
          <table:table-cell office:value-type="float" office:value="20" table:style-name="ce100">
            <text:p><text:a xlink:href="https://iasp.gp.gov.ua/listing/osop.Report.cls?reportId=735101&amp;cell=u2m7c6r11">20</text:a></text:p>
          </table:table-cell>
          <table:table-cell office:value-type="float" office:value="0" table:style-name="ce100">
            <text:p><text:a xlink:href="https://iasp.gp.gov.ua/listing/osop.Report.cls?reportId=735101&amp;cell=u2m7c7r11">0</text:a></text:p>
          </table:table-cell>
          <table:table-cell office:value-type="float" office:value="1" table:style-name="ce1061">
            <text:p><text:a xlink:href="https://iasp.gp.gov.ua/listing/osop.Report.cls?reportId=735101&amp;cell=u2m7c8r11">1</text:a></text:p>
          </table:table-cell>
          <table:table-cell table:number-columns-repeated="16371"/>
        </table:table-row>
        <table:table-row table:style-name="ro17">
          <table:table-cell office:value-type="string" table:number-columns-spanned="4" table:number-rows-spanned="1" table:style-name="ce821">
            <text:p>Контрольний рядок</text:p>
          </table:table-cell>
          <table:covered-table-cell table:number-columns-repeated="3"/>
          <table:table-cell office:value-type="float" office:value="40" table:style-name="ce91">
            <text:p>40</text:p>
          </table:table-cell>
          <table:table-cell office:value-type="float" office:value="23803" table:formula="msoxl:=SUM(F5:F43)" table:style-name="ce40">
            <text:p>23 803</text:p>
          </table:table-cell>
          <table:table-cell office:value-type="float" office:value="398" table:formula="msoxl:=SUM(G5:G43)" table:style-name="ce41">
            <text:p>398</text:p>
          </table:table-cell>
          <table:table-cell office:value-type="float" office:value="22208" table:formula="msoxl:=SUM(H5:H43)" table:style-name="ce41">
            <text:p>22 208</text:p>
          </table:table-cell>
          <table:table-cell office:value-type="float" office:value="526" table:formula="msoxl:=SUM(I5:I43)" table:style-name="ce41">
            <text:p>526</text:p>
          </table:table-cell>
          <table:table-cell office:value-type="float" office:value="66" table:formula="msoxl:=SUM(J5:J43)" table:style-name="ce41">
            <text:p>66</text:p>
          </table:table-cell>
          <table:table-cell office:value-type="float" office:value="507" table:formula="msoxl:=SUM(K5:K43)" table:style-name="ce41">
            <text:p>507</text:p>
          </table:table-cell>
          <table:table-cell office:value-type="float" office:value="98" table:formula="msoxl:=SUM(L5:L43)" table:style-name="ce41">
            <text:p>98</text:p>
          </table:table-cell>
          <table:table-cell office:value-type="float" office:value="519" table:formula="msoxl:=SUM(M5:M43)" table:style-name="ce42">
            <text:p>519</text:p>
          </table:table-cell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</table:table>
      <table:table table:name="5-6" table:style-name="ta5" table:print-ranges="5-6.A1:5-6.Q29">
        <table:table-column table:style-name="co46" table:default-cell-style-name="ce13"/>
        <table:table-column table:style-name="co47" table:default-cell-style-name="ce13"/>
        <table:table-column table:style-name="co48" table:default-cell-style-name="ce13"/>
        <table:table-column table:style-name="co42" table:default-cell-style-name="ce102"/>
        <table:table-column table:style-name="co49" table:default-cell-style-name="ce13"/>
        <table:table-column table:style-name="co36" table:default-cell-style-name="ce13"/>
        <table:table-column table:style-name="co3" table:default-cell-style-name="ce13"/>
        <table:table-column table:style-name="co50" table:default-cell-style-name="ce13"/>
        <table:table-column table:style-name="co47" table:default-cell-style-name="ce13"/>
        <table:table-column table:style-name="co28" table:number-columns-repeated="2" table:default-cell-style-name="ce13"/>
        <table:table-column table:style-name="co20" table:default-cell-style-name="ce13"/>
        <table:table-column table:style-name="co32" table:default-cell-style-name="ce13"/>
        <table:table-column table:style-name="co41" table:default-cell-style-name="ce13"/>
        <table:table-column table:style-name="co51" table:default-cell-style-name="ce13"/>
        <table:table-column table:style-name="co38" table:default-cell-style-name="ce13"/>
        <table:table-column table:style-name="co8" table:number-columns-repeated="16368" table:default-cell-style-name="ce13"/>
        <table:table-row table:style-name="ro41">
          <table:table-cell table:number-columns-repeated="3" table:style-name="ce13"/>
          <table:table-cell table:style-name="ce102"/>
          <table:table-cell table:number-columns-repeated="16380" table:style-name="ce13"/>
        </table:table-row>
        <table:table-row table:style-name="ro17">
          <table:table-cell office:value-type="string" table:style-name="ce103">
            <text:p>Таблиця 5</text:p>
          </table:table-cell>
          <table:table-cell table:style-name="ce104"/>
          <table:table-cell table:style-name="ce105"/>
          <table:table-cell office:value-type="string" table:number-columns-spanned="1" table:number-rows-spanned="3" table:style-name="ce843">
            <text:p>рядок</text:p>
          </table:table-cell>
          <table:table-cell office:value-type="string" table:number-columns-spanned="1" table:number-rows-spanned="3" table:style-name="ce844">
            <text:p>У с ь о г о</text:p>
          </table:table-cell>
          <table:table-cell office:value-type="string" table:number-columns-spanned="12" table:number-rows-spanned="1" table:style-name="ce845">
            <text:p>у т.ч. в органах:</text:p>
          </table:table-cell>
          <table:covered-table-cell table:number-columns-repeated="11"/>
          <table:table-cell table:number-columns-repeated="16367"/>
        </table:table-row>
        <table:table-row table:style-name="ro27">
          <table:table-cell table:style-name="ce107"/>
          <table:table-cell table:style-name="ce108"/>
          <table:table-cell table:style-name="ce109"/>
          <table:covered-table-cell/>
          <table:covered-table-cell/>
          <table:table-cell office:value-type="string" table:number-columns-spanned="2" table:number-rows-spanned="1" table:style-name="ce846">
            <text:p>поліції</text:p>
          </table:table-cell>
          <table:covered-table-cell/>
          <table:table-cell office:value-type="string" table:number-columns-spanned="2" table:number-rows-spanned="1" table:style-name="ce846">
            <text:p>СБУ</text:p>
          </table:table-cell>
          <table:covered-table-cell/>
          <table:table-cell office:value-type="string" table:number-columns-spanned="2" table:number-rows-spanned="1" table:style-name="ce846">
            <text:p>ДФС</text:p>
          </table:table-cell>
          <table:covered-table-cell/>
          <table:table-cell office:value-type="string" table:number-columns-spanned="2" table:number-rows-spanned="1" table:style-name="ce846">
            <text:p>ДБР</text:p>
          </table:table-cell>
          <table:covered-table-cell/>
          <table:table-cell office:value-type="string" table:number-columns-spanned="1" table:number-rows-spanned="2" table:style-name="ce847">
            <text:p>НАБУ</text:p>
          </table:table-cell>
          <table:table-cell office:value-type="string" table:number-columns-spanned="1" table:number-rows-spanned="2" table:style-name="ce847">
            <text:p>Прикордонної служби</text:p>
          </table:table-cell>
          <table:table-cell office:value-type="string" table:number-columns-spanned="1" table:number-rows-spanned="2" table:style-name="ce848">
            <text:p>Кримінально-виконавчої служби</text:p>
          </table:table-cell>
          <table:table-cell office:value-type="string" table:number-columns-spanned="1" table:number-rows-spanned="2" table:style-name="ce849">
            <text:p>щодо неповнолітніх <text:s/>(з графи 1)</text:p>
          </table:table-cell>
          <table:table-cell table:number-columns-repeated="16367"/>
        </table:table-row>
        <table:table-row table:style-name="ro42">
          <table:table-cell office:value-type="string" table:number-columns-spanned="3" table:number-rows-spanned="1" table:style-name="ce837">
            <text:p>Нагляд за додержанням законів при здійсненні оперативно-розшукової діяльності (ОРД)</text:p>
          </table:table-cell>
          <table:covered-table-cell table:number-columns-repeated="2"/>
          <table:covered-table-cell/>
          <table:covered-table-cell/>
          <table:table-cell office:value-type="string" table:style-name="ce110">
            <text:p>усього</text:p>
          </table:table-cell>
          <table:table-cell office:value-type="string" table:style-name="ce110">
            <text:p>з ознаками ОГ і ЗО</text:p>
          </table:table-cell>
          <table:table-cell office:value-type="string" table:style-name="ce110">
            <text:p>усього</text:p>
          </table:table-cell>
          <table:table-cell office:value-type="string" table:style-name="ce110">
            <text:p>з ознаками ОГ і ЗО</text:p>
          </table:table-cell>
          <table:table-cell office:value-type="string" table:style-name="ce110">
            <text:p>усього</text:p>
          </table:table-cell>
          <table:table-cell office:value-type="string" table:style-name="ce110">
            <text:p>у т.ч. податкової міліції<text:s/></text:p>
          </table:table-cell>
          <table:table-cell office:value-type="string" table:style-name="ce110">
            <text:p>усього</text:p>
          </table:table-cell>
          <table:table-cell office:value-type="string" table:style-name="ce110">
            <text:p>з ознаками ОГ і ЗО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8">
          <table:table-cell office:value-type="string" table:number-columns-spanned="3" table:number-rows-spanned="1" table:style-name="ce761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27">
            <text:p>13</text:p>
          </table:table-cell>
          <table:table-cell table:number-columns-repeated="16367" table:style-name="ce102"/>
        </table:table-row>
        <table:table-row table:style-name="ro34">
          <table:table-cell office:value-type="string" table:number-columns-spanned="3" table:number-rows-spanned="1" table:style-name="ce850">
            <text:p>Кількість перевірених оперативно-розшукових справ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27374" table:style-name="ce1067">
            <text:p><text:a xlink:href="https://iasp.gp.gov.ua/listing/osop.Report.cls?reportId=735101&amp;cell=u2m1c1r1">27 374</text:a></text:p>
          </table:table-cell>
          <table:table-cell office:value-type="float" office:value="25368" table:style-name="ce31">
            <text:p><text:a xlink:href="https://iasp.gp.gov.ua/listing/osop.Report.cls?reportId=735101&amp;cell=u2m1c2r1">25 368</text:a></text:p>
          </table:table-cell>
          <table:table-cell office:value-type="float" office:value="229" table:style-name="ce1070">
            <text:p><text:a xlink:href="https://iasp.gp.gov.ua/listing/osop.Report.cls?reportId=735101&amp;cell=u2m1c3r1">229</text:a></text:p>
          </table:table-cell>
          <table:table-cell office:value-type="float" office:value="944" table:style-name="ce31">
            <text:p><text:a xlink:href="https://iasp.gp.gov.ua/listing/osop.Report.cls?reportId=735101&amp;cell=u2m1c4r1">944</text:a></text:p>
          </table:table-cell>
          <table:table-cell office:value-type="float" office:value="188" table:style-name="ce1070">
            <text:p><text:a xlink:href="https://iasp.gp.gov.ua/listing/osop.Report.cls?reportId=735101&amp;cell=u2m1c5r1">188</text:a></text:p>
          </table:table-cell>
          <table:table-cell office:value-type="float" office:value="483" table:style-name="ce31">
            <text:p><text:a xlink:href="https://iasp.gp.gov.ua/listing/osop.Report.cls?reportId=735101&amp;cell=u2m1c6r1">483</text:a></text:p>
          </table:table-cell>
          <table:table-cell office:value-type="float" office:value="471" table:style-name="ce1070">
            <text:p><text:a xlink:href="https://iasp.gp.gov.ua/listing/osop.Report.cls?reportId=735101&amp;cell=u2m1c7r1">471</text:a></text:p>
          </table:table-cell>
          <table:table-cell office:value-type="float" office:value="3" table:style-name="ce31">
            <text:p><text:a xlink:href="https://iasp.gp.gov.ua/listing/osop.Report.cls?reportId=735101&amp;cell=u2m1c8r1">3</text:a></text:p>
          </table:table-cell>
          <table:table-cell office:value-type="float" office:value="0" table:style-name="ce1070">
            <text:p><text:a xlink:href="https://iasp.gp.gov.ua/listing/osop.Report.cls?reportId=735101&amp;cell=u2m1c9r1">0</text:a></text:p>
          </table:table-cell>
          <table:table-cell office:value-type="float" office:value="3" table:style-name="ce31">
            <text:p><text:a xlink:href="https://iasp.gp.gov.ua/listing/osop.Report.cls?reportId=735101&amp;cell=u2m1c10r1">3</text:a></text:p>
          </table:table-cell>
          <table:table-cell office:value-type="float" office:value="239" table:style-name="ce31">
            <text:p><text:a xlink:href="https://iasp.gp.gov.ua/listing/osop.Report.cls?reportId=735101&amp;cell=u2m1c11r1">239</text:a></text:p>
          </table:table-cell>
          <table:table-cell office:value-type="float" office:value="123" table:style-name="ce112">
            <text:p><text:a xlink:href="https://iasp.gp.gov.ua/listing/osop.Report.cls?reportId=735101&amp;cell=u2m1c12r1">123</text:a></text:p>
          </table:table-cell>
          <table:table-cell office:value-type="float" office:value="307" table:style-name="ce1075">
            <text:p><text:a xlink:href="https://iasp.gp.gov.ua/listing/osop.Report.cls?reportId=735101&amp;cell=u2m1c13r1">307</text:a></text:p>
          </table:table-cell>
          <table:table-cell table:number-columns-repeated="16367"/>
        </table:table-row>
        <table:table-row table:style-name="ro34">
          <table:table-cell office:value-type="string" table:number-columns-spanned="3" table:number-rows-spanned="1" table:style-name="ce819">
            <text:p>Кількість розглянутих документів прокурора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367" table:style-name="ce1068">
            <text:p><text:a xlink:href="https://iasp.gp.gov.ua/listing/osop.Report.cls?reportId=735101&amp;cell=u2m1c1r2">367</text:a></text:p>
          </table:table-cell>
          <table:table-cell office:value-type="float" office:value="317" table:style-name="ce35">
            <text:p><text:a xlink:href="https://iasp.gp.gov.ua/listing/osop.Report.cls?reportId=735101&amp;cell=u2m1c2r2">317</text:a></text:p>
          </table:table-cell>
          <table:table-cell office:value-type="float" office:value="4" table:style-name="ce1071">
            <text:p><text:a xlink:href="https://iasp.gp.gov.ua/listing/osop.Report.cls?reportId=735101&amp;cell=u2m1c3r2">4</text:a></text:p>
          </table:table-cell>
          <table:table-cell office:value-type="float" office:value="13" table:style-name="ce35">
            <text:p><text:a xlink:href="https://iasp.gp.gov.ua/listing/osop.Report.cls?reportId=735101&amp;cell=u2m1c4r2">13</text:a></text:p>
          </table:table-cell>
          <table:table-cell office:value-type="float" office:value="2" table:style-name="ce1071">
            <text:p><text:a xlink:href="https://iasp.gp.gov.ua/listing/osop.Report.cls?reportId=735101&amp;cell=u2m1c5r2">2</text:a></text:p>
          </table:table-cell>
          <table:table-cell office:value-type="float" office:value="14" table:style-name="ce35">
            <text:p><text:a xlink:href="https://iasp.gp.gov.ua/listing/osop.Report.cls?reportId=735101&amp;cell=u2m1c6r2">14</text:a></text:p>
          </table:table-cell>
          <table:table-cell office:value-type="float" office:value="13" table:style-name="ce1071">
            <text:p><text:a xlink:href="https://iasp.gp.gov.ua/listing/osop.Report.cls?reportId=735101&amp;cell=u2m1c7r2">13</text:a></text:p>
          </table:table-cell>
          <table:table-cell office:value-type="float" office:value="0" table:style-name="ce35">
            <text:p><text:a xlink:href="https://iasp.gp.gov.ua/listing/osop.Report.cls?reportId=735101&amp;cell=u2m1c8r2">0</text:a></text:p>
          </table:table-cell>
          <table:table-cell office:value-type="float" office:value="0" table:style-name="ce1071">
            <text:p><text:a xlink:href="https://iasp.gp.gov.ua/listing/osop.Report.cls?reportId=735101&amp;cell=u2m1c9r2">0</text:a></text:p>
          </table:table-cell>
          <table:table-cell office:value-type="float" office:value="0" table:style-name="ce35">
            <text:p><text:a xlink:href="https://iasp.gp.gov.ua/listing/osop.Report.cls?reportId=735101&amp;cell=u2m1c10r2">0</text:a></text:p>
          </table:table-cell>
          <table:table-cell office:value-type="float" office:value="7" table:style-name="ce35">
            <text:p><text:a xlink:href="https://iasp.gp.gov.ua/listing/osop.Report.cls?reportId=735101&amp;cell=u2m1c11r2">7</text:a></text:p>
          </table:table-cell>
          <table:table-cell office:value-type="float" office:value="15" table:style-name="ce113">
            <text:p><text:a xlink:href="https://iasp.gp.gov.ua/listing/osop.Report.cls?reportId=735101&amp;cell=u2m1c12r2">15</text:a></text:p>
          </table:table-cell>
          <table:table-cell office:value-type="float" office:value="10" table:style-name="ce1076">
            <text:p><text:a xlink:href="https://iasp.gp.gov.ua/listing/osop.Report.cls?reportId=735101&amp;cell=u2m1c13r2">10</text:a></text:p>
          </table:table-cell>
          <table:table-cell table:number-columns-repeated="16367"/>
        </table:table-row>
        <table:table-row table:style-name="ro43">
          <table:table-cell office:value-type="string" table:number-columns-spanned="3" table:number-rows-spanned="1" table:style-name="ce819">
            <text:p>Кількість притягнутих до дисциплінарної відповідальності за документами прокурора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386" table:style-name="ce1068">
            <text:p><text:a xlink:href="https://iasp.gp.gov.ua/listing/osop.Report.cls?reportId=735101&amp;cell=u2m1c1r3">386</text:a></text:p>
          </table:table-cell>
          <table:table-cell office:value-type="float" office:value="312" table:style-name="ce35">
            <text:p><text:a xlink:href="https://iasp.gp.gov.ua/listing/osop.Report.cls?reportId=735101&amp;cell=u2m1c2r3">312</text:a></text:p>
          </table:table-cell>
          <table:table-cell office:value-type="float" office:value="0" table:style-name="ce1071">
            <text:p><text:a xlink:href="https://iasp.gp.gov.ua/listing/osop.Report.cls?reportId=735101&amp;cell=u2m1c3r3">0</text:a></text:p>
          </table:table-cell>
          <table:table-cell office:value-type="float" office:value="15" table:style-name="ce35">
            <text:p><text:a xlink:href="https://iasp.gp.gov.ua/listing/osop.Report.cls?reportId=735101&amp;cell=u2m1c4r3">15</text:a></text:p>
          </table:table-cell>
          <table:table-cell office:value-type="float" office:value="3" table:style-name="ce1071">
            <text:p><text:a xlink:href="https://iasp.gp.gov.ua/listing/osop.Report.cls?reportId=735101&amp;cell=u2m1c5r3">3</text:a></text:p>
          </table:table-cell>
          <table:table-cell office:value-type="float" office:value="33" table:style-name="ce35">
            <text:p><text:a xlink:href="https://iasp.gp.gov.ua/listing/osop.Report.cls?reportId=735101&amp;cell=u2m1c6r3">33</text:a></text:p>
          </table:table-cell>
          <table:table-cell office:value-type="float" office:value="32" table:style-name="ce1071">
            <text:p><text:a xlink:href="https://iasp.gp.gov.ua/listing/osop.Report.cls?reportId=735101&amp;cell=u2m1c7r3">32</text:a></text:p>
          </table:table-cell>
          <table:table-cell office:value-type="float" office:value="0" table:style-name="ce35">
            <text:p><text:a xlink:href="https://iasp.gp.gov.ua/listing/osop.Report.cls?reportId=735101&amp;cell=u2m1c8r3">0</text:a></text:p>
          </table:table-cell>
          <table:table-cell office:value-type="float" office:value="0" table:style-name="ce1071">
            <text:p><text:a xlink:href="https://iasp.gp.gov.ua/listing/osop.Report.cls?reportId=735101&amp;cell=u2m1c9r3">0</text:a></text:p>
          </table:table-cell>
          <table:table-cell office:value-type="float" office:value="0" table:style-name="ce35">
            <text:p><text:a xlink:href="https://iasp.gp.gov.ua/listing/osop.Report.cls?reportId=735101&amp;cell=u2m1c10r3">0</text:a></text:p>
          </table:table-cell>
          <table:table-cell office:value-type="float" office:value="17" table:style-name="ce35">
            <text:p><text:a xlink:href="https://iasp.gp.gov.ua/listing/osop.Report.cls?reportId=735101&amp;cell=u2m1c11r3">17</text:a></text:p>
          </table:table-cell>
          <table:table-cell office:value-type="float" office:value="9" table:style-name="ce113">
            <text:p><text:a xlink:href="https://iasp.gp.gov.ua/listing/osop.Report.cls?reportId=735101&amp;cell=u2m1c12r3">9</text:a></text:p>
          </table:table-cell>
          <table:table-cell office:value-type="float" office:value="9" table:style-name="ce1076">
            <text:p><text:a xlink:href="https://iasp.gp.gov.ua/listing/osop.Report.cls?reportId=735101&amp;cell=u2m1c13r3">9</text:a></text:p>
          </table:table-cell>
          <table:table-cell table:number-columns-repeated="16367"/>
        </table:table-row>
        <table:table-row table:style-name="ro23">
          <table:table-cell office:value-type="string" table:number-columns-spanned="3" table:number-rows-spanned="1" table:style-name="ce819">
            <text:p>Кількість скасованих незаконних постанов<text:s/>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545" table:style-name="ce1069">
            <text:p><text:a xlink:href="https://iasp.gp.gov.ua/listing/osop.Report.cls?reportId=735101&amp;cell=u2m1c1r4">545</text:a></text:p>
          </table:table-cell>
          <table:table-cell office:value-type="float" office:value="499" table:style-name="ce1073">
            <text:p><text:a xlink:href="https://iasp.gp.gov.ua/listing/osop.Report.cls?reportId=735101&amp;cell=u2m1c2r4">499</text:a></text:p>
          </table:table-cell>
          <table:table-cell office:value-type="float" office:value="3" table:style-name="ce1072">
            <text:p><text:a xlink:href="https://iasp.gp.gov.ua/listing/osop.Report.cls?reportId=735101&amp;cell=u2m1c3r4">3</text:a></text:p>
          </table:table-cell>
          <table:table-cell office:value-type="float" office:value="15" table:style-name="ce1073">
            <text:p><text:a xlink:href="https://iasp.gp.gov.ua/listing/osop.Report.cls?reportId=735101&amp;cell=u2m1c4r4">15</text:a></text:p>
          </table:table-cell>
          <table:table-cell office:value-type="float" office:value="0" table:style-name="ce1072">
            <text:p><text:a xlink:href="https://iasp.gp.gov.ua/listing/osop.Report.cls?reportId=735101&amp;cell=u2m1c5r4">0</text:a></text:p>
          </table:table-cell>
          <table:table-cell office:value-type="float" office:value="28" table:style-name="ce1073">
            <text:p><text:a xlink:href="https://iasp.gp.gov.ua/listing/osop.Report.cls?reportId=735101&amp;cell=u2m1c6r4">28</text:a></text:p>
          </table:table-cell>
          <table:table-cell office:value-type="float" office:value="23" table:style-name="ce1072">
            <text:p><text:a xlink:href="https://iasp.gp.gov.ua/listing/osop.Report.cls?reportId=735101&amp;cell=u2m1c7r4">23</text:a></text:p>
          </table:table-cell>
          <table:table-cell office:value-type="float" office:value="0" table:style-name="ce1073">
            <text:p><text:a xlink:href="https://iasp.gp.gov.ua/listing/osop.Report.cls?reportId=735101&amp;cell=u2m1c8r4">0</text:a></text:p>
          </table:table-cell>
          <table:table-cell office:value-type="float" office:value="0" table:style-name="ce1072">
            <text:p><text:a xlink:href="https://iasp.gp.gov.ua/listing/osop.Report.cls?reportId=735101&amp;cell=u2m1c9r4">0</text:a></text:p>
          </table:table-cell>
          <table:table-cell office:value-type="float" office:value="0" table:style-name="ce1073">
            <text:p><text:a xlink:href="https://iasp.gp.gov.ua/listing/osop.Report.cls?reportId=735101&amp;cell=u2m1c10r4">0</text:a></text:p>
          </table:table-cell>
          <table:table-cell office:value-type="float" office:value="0" table:style-name="ce1073">
            <text:p><text:a xlink:href="https://iasp.gp.gov.ua/listing/osop.Report.cls?reportId=735101&amp;cell=u2m1c11r4">0</text:a></text:p>
          </table:table-cell>
          <table:table-cell office:value-type="float" office:value="3" table:style-name="ce1074">
            <text:p><text:a xlink:href="https://iasp.gp.gov.ua/listing/osop.Report.cls?reportId=735101&amp;cell=u2m1c12r4">3</text:a></text:p>
          </table:table-cell>
          <table:table-cell office:value-type="float" office:value="6" table:style-name="ce1077">
            <text:p><text:a xlink:href="https://iasp.gp.gov.ua/listing/osop.Report.cls?reportId=735101&amp;cell=u2m1c13r4">6</text:a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8">
            <text:p>з них:</text:p>
          </table:table-cell>
          <table:table-cell office:value-type="string" table:number-columns-spanned="2" table:number-rows-spanned="1" table:style-name="ce753">
            <text:p>про заведення ОРС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09" table:style-name="ce1068">
            <text:p><text:a xlink:href="https://iasp.gp.gov.ua/listing/osop.Report.cls?reportId=735101&amp;cell=u2m1c1r5">209</text:a></text:p>
          </table:table-cell>
          <table:table-cell office:value-type="float" office:value="193" table:style-name="ce35">
            <text:p><text:a xlink:href="https://iasp.gp.gov.ua/listing/osop.Report.cls?reportId=735101&amp;cell=u2m1c2r5">193</text:a></text:p>
          </table:table-cell>
          <table:table-cell office:value-type="float" office:value="3" table:style-name="ce1071">
            <text:p><text:a xlink:href="https://iasp.gp.gov.ua/listing/osop.Report.cls?reportId=735101&amp;cell=u2m1c3r5">3</text:a></text:p>
          </table:table-cell>
          <table:table-cell office:value-type="float" office:value="7" table:style-name="ce35">
            <text:p><text:a xlink:href="https://iasp.gp.gov.ua/listing/osop.Report.cls?reportId=735101&amp;cell=u2m1c4r5">7</text:a></text:p>
          </table:table-cell>
          <table:table-cell office:value-type="float" office:value="0" table:style-name="ce1071">
            <text:p><text:a xlink:href="https://iasp.gp.gov.ua/listing/osop.Report.cls?reportId=735101&amp;cell=u2m1c5r5">0</text:a></text:p>
          </table:table-cell>
          <table:table-cell office:value-type="float" office:value="9" table:style-name="ce35">
            <text:p><text:a xlink:href="https://iasp.gp.gov.ua/listing/osop.Report.cls?reportId=735101&amp;cell=u2m1c6r5">9</text:a></text:p>
          </table:table-cell>
          <table:table-cell office:value-type="float" office:value="9" table:style-name="ce1071">
            <text:p><text:a xlink:href="https://iasp.gp.gov.ua/listing/osop.Report.cls?reportId=735101&amp;cell=u2m1c7r5">9</text:a></text:p>
          </table:table-cell>
          <table:table-cell office:value-type="float" office:value="0" table:style-name="ce35">
            <text:p><text:a xlink:href="https://iasp.gp.gov.ua/listing/osop.Report.cls?reportId=735101&amp;cell=u2m1c8r5">0</text:a></text:p>
          </table:table-cell>
          <table:table-cell office:value-type="float" office:value="0" table:style-name="ce1071">
            <text:p><text:a xlink:href="https://iasp.gp.gov.ua/listing/osop.Report.cls?reportId=735101&amp;cell=u2m1c9r5">0</text:a></text:p>
          </table:table-cell>
          <table:table-cell office:value-type="float" office:value="0" table:style-name="ce35">
            <text:p><text:a xlink:href="https://iasp.gp.gov.ua/listing/osop.Report.cls?reportId=735101&amp;cell=u2m1c10r5">0</text:a></text:p>
          </table:table-cell>
          <table:table-cell office:value-type="float" office:value="0" table:style-name="ce35">
            <text:p><text:a xlink:href="https://iasp.gp.gov.ua/listing/osop.Report.cls?reportId=735101&amp;cell=u2m1c11r5">0</text:a></text:p>
          </table:table-cell>
          <table:table-cell office:value-type="float" office:value="0" table:style-name="ce113">
            <text:p><text:a xlink:href="https://iasp.gp.gov.ua/listing/osop.Report.cls?reportId=735101&amp;cell=u2m1c12r5">0</text:a></text:p>
          </table:table-cell>
          <table:table-cell office:value-type="float" office:value="2" table:style-name="ce1076">
            <text:p><text:a xlink:href="https://iasp.gp.gov.ua/listing/osop.Report.cls?reportId=735101&amp;cell=u2m1c13r5">2</text:a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1" table:style-name="ce753">
            <text:p>про закриття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330" table:style-name="ce1068">
            <text:p><text:a xlink:href="https://iasp.gp.gov.ua/listing/osop.Report.cls?reportId=735101&amp;cell=u2m1c1r6">330</text:a></text:p>
          </table:table-cell>
          <table:table-cell office:value-type="float" office:value="300" table:style-name="ce35">
            <text:p><text:a xlink:href="https://iasp.gp.gov.ua/listing/osop.Report.cls?reportId=735101&amp;cell=u2m1c2r6">300</text:a></text:p>
          </table:table-cell>
          <table:table-cell office:value-type="float" office:value="0" table:style-name="ce1071">
            <text:p><text:a xlink:href="https://iasp.gp.gov.ua/listing/osop.Report.cls?reportId=735101&amp;cell=u2m1c3r6">0</text:a></text:p>
          </table:table-cell>
          <table:table-cell office:value-type="float" office:value="8" table:style-name="ce35">
            <text:p><text:a xlink:href="https://iasp.gp.gov.ua/listing/osop.Report.cls?reportId=735101&amp;cell=u2m1c4r6">8</text:a></text:p>
          </table:table-cell>
          <table:table-cell office:value-type="float" office:value="0" table:style-name="ce1071">
            <text:p><text:a xlink:href="https://iasp.gp.gov.ua/listing/osop.Report.cls?reportId=735101&amp;cell=u2m1c5r6">0</text:a></text:p>
          </table:table-cell>
          <table:table-cell office:value-type="float" office:value="19" table:style-name="ce35">
            <text:p><text:a xlink:href="https://iasp.gp.gov.ua/listing/osop.Report.cls?reportId=735101&amp;cell=u2m1c6r6">19</text:a></text:p>
          </table:table-cell>
          <table:table-cell office:value-type="float" office:value="14" table:style-name="ce1071">
            <text:p><text:a xlink:href="https://iasp.gp.gov.ua/listing/osop.Report.cls?reportId=735101&amp;cell=u2m1c7r6">14</text:a></text:p>
          </table:table-cell>
          <table:table-cell office:value-type="float" office:value="0" table:style-name="ce35">
            <text:p><text:a xlink:href="https://iasp.gp.gov.ua/listing/osop.Report.cls?reportId=735101&amp;cell=u2m1c8r6">0</text:a></text:p>
          </table:table-cell>
          <table:table-cell office:value-type="float" office:value="0" table:style-name="ce1071">
            <text:p><text:a xlink:href="https://iasp.gp.gov.ua/listing/osop.Report.cls?reportId=735101&amp;cell=u2m1c9r6">0</text:a></text:p>
          </table:table-cell>
          <table:table-cell office:value-type="float" office:value="0" table:style-name="ce35">
            <text:p><text:a xlink:href="https://iasp.gp.gov.ua/listing/osop.Report.cls?reportId=735101&amp;cell=u2m1c10r6">0</text:a></text:p>
          </table:table-cell>
          <table:table-cell office:value-type="float" office:value="0" table:style-name="ce35">
            <text:p><text:a xlink:href="https://iasp.gp.gov.ua/listing/osop.Report.cls?reportId=735101&amp;cell=u2m1c11r6">0</text:a></text:p>
          </table:table-cell>
          <table:table-cell office:value-type="float" office:value="3" table:style-name="ce113">
            <text:p><text:a xlink:href="https://iasp.gp.gov.ua/listing/osop.Report.cls?reportId=735101&amp;cell=u2m1c12r6">3</text:a></text:p>
          </table:table-cell>
          <table:table-cell office:value-type="float" office:value="4" table:style-name="ce1076">
            <text:p><text:a xlink:href="https://iasp.gp.gov.ua/listing/osop.Report.cls?reportId=735101&amp;cell=u2m1c13r6">4</text:a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1" table:style-name="ce753">
            <text:p>про зупинення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" table:style-name="ce1068">
            <text:p><text:a xlink:href="https://iasp.gp.gov.ua/listing/osop.Report.cls?reportId=735101&amp;cell=u2m1c1r7">1</text:a></text:p>
          </table:table-cell>
          <table:table-cell office:value-type="float" office:value="1" table:style-name="ce35">
            <text:p><text:a xlink:href="https://iasp.gp.gov.ua/listing/osop.Report.cls?reportId=735101&amp;cell=u2m1c2r7">1</text:a></text:p>
          </table:table-cell>
          <table:table-cell office:value-type="float" office:value="0" table:style-name="ce1071">
            <text:p><text:a xlink:href="https://iasp.gp.gov.ua/listing/osop.Report.cls?reportId=735101&amp;cell=u2m1c3r7">0</text:a></text:p>
          </table:table-cell>
          <table:table-cell office:value-type="float" office:value="0" table:style-name="ce35">
            <text:p><text:a xlink:href="https://iasp.gp.gov.ua/listing/osop.Report.cls?reportId=735101&amp;cell=u2m1c4r7">0</text:a></text:p>
          </table:table-cell>
          <table:table-cell office:value-type="float" office:value="0" table:style-name="ce1071">
            <text:p><text:a xlink:href="https://iasp.gp.gov.ua/listing/osop.Report.cls?reportId=735101&amp;cell=u2m1c5r7">0</text:a></text:p>
          </table:table-cell>
          <table:table-cell office:value-type="float" office:value="0" table:style-name="ce35">
            <text:p><text:a xlink:href="https://iasp.gp.gov.ua/listing/osop.Report.cls?reportId=735101&amp;cell=u2m1c6r7">0</text:a></text:p>
          </table:table-cell>
          <table:table-cell office:value-type="float" office:value="0" table:style-name="ce1071">
            <text:p><text:a xlink:href="https://iasp.gp.gov.ua/listing/osop.Report.cls?reportId=735101&amp;cell=u2m1c7r7">0</text:a></text:p>
          </table:table-cell>
          <table:table-cell office:value-type="float" office:value="0" table:style-name="ce35">
            <text:p><text:a xlink:href="https://iasp.gp.gov.ua/listing/osop.Report.cls?reportId=735101&amp;cell=u2m1c8r7">0</text:a></text:p>
          </table:table-cell>
          <table:table-cell office:value-type="float" office:value="0" table:style-name="ce1071">
            <text:p><text:a xlink:href="https://iasp.gp.gov.ua/listing/osop.Report.cls?reportId=735101&amp;cell=u2m1c9r7">0</text:a></text:p>
          </table:table-cell>
          <table:table-cell office:value-type="float" office:value="0" table:style-name="ce35">
            <text:p><text:a xlink:href="https://iasp.gp.gov.ua/listing/osop.Report.cls?reportId=735101&amp;cell=u2m1c10r7">0</text:a></text:p>
          </table:table-cell>
          <table:table-cell office:value-type="float" office:value="0" table:style-name="ce35">
            <text:p><text:a xlink:href="https://iasp.gp.gov.ua/listing/osop.Report.cls?reportId=735101&amp;cell=u2m1c11r7">0</text:a></text:p>
          </table:table-cell>
          <table:table-cell office:value-type="float" office:value="0" table:style-name="ce113">
            <text:p><text:a xlink:href="https://iasp.gp.gov.ua/listing/osop.Report.cls?reportId=735101&amp;cell=u2m1c12r7">0</text:a></text:p>
          </table:table-cell>
          <table:table-cell office:value-type="float" office:value="0" table:style-name="ce1076">
            <text:p><text:a xlink:href="https://iasp.gp.gov.ua/listing/osop.Report.cls?reportId=735101&amp;cell=u2m1c13r7">0</text:a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1" table:style-name="ce753">
            <text:p>про поновлення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0" table:style-name="ce1068">
            <text:p><text:a xlink:href="https://iasp.gp.gov.ua/listing/osop.Report.cls?reportId=735101&amp;cell=u2m1c1r8">0</text:a></text:p>
          </table:table-cell>
          <table:table-cell office:value-type="float" office:value="0" table:style-name="ce35">
            <text:p><text:a xlink:href="https://iasp.gp.gov.ua/listing/osop.Report.cls?reportId=735101&amp;cell=u2m1c2r8">0</text:a></text:p>
          </table:table-cell>
          <table:table-cell office:value-type="float" office:value="0" table:style-name="ce1071">
            <text:p><text:a xlink:href="https://iasp.gp.gov.ua/listing/osop.Report.cls?reportId=735101&amp;cell=u2m1c3r8">0</text:a></text:p>
          </table:table-cell>
          <table:table-cell office:value-type="float" office:value="0" table:style-name="ce35">
            <text:p><text:a xlink:href="https://iasp.gp.gov.ua/listing/osop.Report.cls?reportId=735101&amp;cell=u2m1c4r8">0</text:a></text:p>
          </table:table-cell>
          <table:table-cell office:value-type="float" office:value="0" table:style-name="ce1071">
            <text:p><text:a xlink:href="https://iasp.gp.gov.ua/listing/osop.Report.cls?reportId=735101&amp;cell=u2m1c5r8">0</text:a></text:p>
          </table:table-cell>
          <table:table-cell office:value-type="float" office:value="0" table:style-name="ce35">
            <text:p><text:a xlink:href="https://iasp.gp.gov.ua/listing/osop.Report.cls?reportId=735101&amp;cell=u2m1c6r8">0</text:a></text:p>
          </table:table-cell>
          <table:table-cell office:value-type="float" office:value="0" table:style-name="ce1071">
            <text:p><text:a xlink:href="https://iasp.gp.gov.ua/listing/osop.Report.cls?reportId=735101&amp;cell=u2m1c7r8">0</text:a></text:p>
          </table:table-cell>
          <table:table-cell office:value-type="float" office:value="0" table:style-name="ce35">
            <text:p><text:a xlink:href="https://iasp.gp.gov.ua/listing/osop.Report.cls?reportId=735101&amp;cell=u2m1c8r8">0</text:a></text:p>
          </table:table-cell>
          <table:table-cell office:value-type="float" office:value="0" table:style-name="ce1071">
            <text:p><text:a xlink:href="https://iasp.gp.gov.ua/listing/osop.Report.cls?reportId=735101&amp;cell=u2m1c9r8">0</text:a></text:p>
          </table:table-cell>
          <table:table-cell office:value-type="float" office:value="0" table:style-name="ce35">
            <text:p><text:a xlink:href="https://iasp.gp.gov.ua/listing/osop.Report.cls?reportId=735101&amp;cell=u2m1c10r8">0</text:a></text:p>
          </table:table-cell>
          <table:table-cell office:value-type="float" office:value="0" table:style-name="ce35">
            <text:p><text:a xlink:href="https://iasp.gp.gov.ua/listing/osop.Report.cls?reportId=735101&amp;cell=u2m1c11r8">0</text:a></text:p>
          </table:table-cell>
          <table:table-cell office:value-type="float" office:value="0" table:style-name="ce113">
            <text:p><text:a xlink:href="https://iasp.gp.gov.ua/listing/osop.Report.cls?reportId=735101&amp;cell=u2m1c12r8">0</text:a></text:p>
          </table:table-cell>
          <table:table-cell office:value-type="float" office:value="0" table:style-name="ce1076">
            <text:p><text:a xlink:href="https://iasp.gp.gov.ua/listing/osop.Report.cls?reportId=735101&amp;cell=u2m1c13r8">0</text:a></text:p>
          </table:table-cell>
          <table:table-cell table:number-columns-repeated="16367"/>
        </table:table-row>
        <table:table-row table:style-name="ro44">
          <table:table-cell office:value-type="string" table:number-columns-spanned="3" table:number-rows-spanned="1" table:style-name="ce820">
            <text:p>Кількість наданих письмових вказівок відповідно до п.4 ст.14 Закону України "Про оперативно-розшукову діяльність"</text:p>
          </table:table-cell>
          <table:covered-table-cell table:number-columns-repeated="2"/>
          <table:table-cell office:value-type="float" office:value="9" table:style-name="ce114">
            <text:p>9</text:p>
          </table:table-cell>
          <table:table-cell office:value-type="float" office:value="6691" table:style-name="ce1078">
            <text:p><text:a xlink:href="https://iasp.gp.gov.ua/listing/osop.Report.cls?reportId=735101&amp;cell=u2m1c1r9">6 691</text:a></text:p>
          </table:table-cell>
          <table:table-cell office:value-type="float" office:value="6499" table:style-name="ce100">
            <text:p><text:a xlink:href="https://iasp.gp.gov.ua/listing/osop.Report.cls?reportId=735101&amp;cell=u2m1c2r9">6 499</text:a></text:p>
          </table:table-cell>
          <table:table-cell office:value-type="float" office:value="23" table:style-name="ce1079">
            <text:p><text:a xlink:href="https://iasp.gp.gov.ua/listing/osop.Report.cls?reportId=735101&amp;cell=u2m1c3r9">23</text:a></text:p>
          </table:table-cell>
          <table:table-cell office:value-type="float" office:value="103" table:style-name="ce100">
            <text:p><text:a xlink:href="https://iasp.gp.gov.ua/listing/osop.Report.cls?reportId=735101&amp;cell=u2m1c4r9">103</text:a></text:p>
          </table:table-cell>
          <table:table-cell office:value-type="float" office:value="7" table:style-name="ce1079">
            <text:p><text:a xlink:href="https://iasp.gp.gov.ua/listing/osop.Report.cls?reportId=735101&amp;cell=u2m1c5r9">7</text:a></text:p>
          </table:table-cell>
          <table:table-cell office:value-type="float" office:value="61" table:style-name="ce100">
            <text:p><text:a xlink:href="https://iasp.gp.gov.ua/listing/osop.Report.cls?reportId=735101&amp;cell=u2m1c6r9">61</text:a></text:p>
          </table:table-cell>
          <table:table-cell office:value-type="float" office:value="61" table:style-name="ce1079">
            <text:p><text:a xlink:href="https://iasp.gp.gov.ua/listing/osop.Report.cls?reportId=735101&amp;cell=u2m1c7r9">61</text:a></text:p>
          </table:table-cell>
          <table:table-cell office:value-type="float" office:value="0" table:style-name="ce100">
            <text:p><text:a xlink:href="https://iasp.gp.gov.ua/listing/osop.Report.cls?reportId=735101&amp;cell=u2m1c8r9">0</text:a></text:p>
          </table:table-cell>
          <table:table-cell office:value-type="float" office:value="0" table:style-name="ce1079">
            <text:p><text:a xlink:href="https://iasp.gp.gov.ua/listing/osop.Report.cls?reportId=735101&amp;cell=u2m1c9r9">0</text:a></text:p>
          </table:table-cell>
          <table:table-cell office:value-type="float" office:value="0" table:style-name="ce100">
            <text:p><text:a xlink:href="https://iasp.gp.gov.ua/listing/osop.Report.cls?reportId=735101&amp;cell=u2m1c10r9">0</text:a></text:p>
          </table:table-cell>
          <table:table-cell office:value-type="float" office:value="22" table:style-name="ce100">
            <text:p><text:a xlink:href="https://iasp.gp.gov.ua/listing/osop.Report.cls?reportId=735101&amp;cell=u2m1c11r9">22</text:a></text:p>
          </table:table-cell>
          <table:table-cell office:value-type="float" office:value="2" table:style-name="ce115">
            <text:p><text:a xlink:href="https://iasp.gp.gov.ua/listing/osop.Report.cls?reportId=735101&amp;cell=u2m1c12r9">2</text:a></text:p>
          </table:table-cell>
          <table:table-cell office:value-type="float" office:value="75" table:style-name="ce1080">
            <text:p><text:a xlink:href="https://iasp.gp.gov.ua/listing/osop.Report.cls?reportId=735101&amp;cell=u2m1c13r9">75</text:a></text:p>
          </table:table-cell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842">
            <text:p>Контрольний рядок</text:p>
          </table:table-cell>
          <table:covered-table-cell table:number-columns-repeated="2"/>
          <table:table-cell office:value-type="float" office:value="10" table:style-name="ce24">
            <text:p>10</text:p>
          </table:table-cell>
          <table:table-cell office:value-type="float" office:value="35903" table:formula="msoxl:=SUM(E6:E14)" table:style-name="ce116">
            <text:p>35 903</text:p>
          </table:table-cell>
          <table:table-cell office:value-type="float" office:value="33489" table:formula="msoxl:=SUM(F6:F14)" table:style-name="ce117">
            <text:p>33 489</text:p>
          </table:table-cell>
          <table:table-cell office:value-type="float" office:value="262" table:formula="msoxl:=SUM(G6:G14)" table:style-name="ce117">
            <text:p>262</text:p>
          </table:table-cell>
          <table:table-cell office:value-type="float" office:value="1105" table:formula="msoxl:=SUM(H6:H14)" table:style-name="ce117">
            <text:p>1 105</text:p>
          </table:table-cell>
          <table:table-cell office:value-type="float" office:value="200" table:formula="msoxl:=SUM(I6:I14)" table:style-name="ce117">
            <text:p>200</text:p>
          </table:table-cell>
          <table:table-cell office:value-type="float" office:value="647" table:formula="msoxl:=SUM(J6:J14)" table:style-name="ce117">
            <text:p>647</text:p>
          </table:table-cell>
          <table:table-cell office:value-type="float" office:value="623" table:formula="msoxl:=SUM(K6:K14)" table:style-name="ce117">
            <text:p>623</text:p>
          </table:table-cell>
          <table:table-cell office:value-type="float" office:value="3" table:formula="msoxl:=SUM(L6:L14)" table:style-name="ce117">
            <text:p>3</text:p>
          </table:table-cell>
          <table:table-cell office:value-type="float" office:value="0" table:formula="msoxl:=SUM(M6:M14)" table:style-name="ce117">
            <text:p>0</text:p>
          </table:table-cell>
          <table:table-cell office:value-type="float" office:value="3" table:formula="msoxl:=SUM(N6:N14)" table:style-name="ce117">
            <text:p>3</text:p>
          </table:table-cell>
          <table:table-cell office:value-type="float" office:value="285" table:formula="msoxl:=SUM(O6:O14)" table:style-name="ce117">
            <text:p>285</text:p>
          </table:table-cell>
          <table:table-cell office:value-type="float" office:value="155" table:formula="msoxl:=SUM(P6:P14)" table:style-name="ce117">
            <text:p>155</text:p>
          </table:table-cell>
          <table:table-cell office:value-type="float" office:value="413" table:formula="msoxl:=SUM(Q6:Q14)" table:style-name="ce118">
            <text:p>413</text:p>
          </table:table-cell>
          <table:table-cell table:number-columns-repeated="16367"/>
        </table:table-row>
        <table:table-row table:style-name="ro45">
          <table:table-cell table:number-columns-repeated="3" table:style-name="ce13"/>
          <table:table-cell table:style-name="ce102"/>
          <table:table-cell table:number-columns-repeated="16380" table:style-name="ce13"/>
        </table:table-row>
        <table:table-row table:style-name="ro4">
          <table:table-cell office:value-type="string" table:style-name="ce119">
            <text:p>Таблиця 6</text:p>
          </table:table-cell>
          <table:table-cell table:style-name="ce104"/>
          <table:table-cell table:style-name="ce105"/>
          <table:table-cell office:value-type="string" table:number-columns-spanned="1" table:number-rows-spanned="3" table:style-name="ce768">
            <text:p>рядок</text:p>
          </table:table-cell>
          <table:table-cell office:value-type="string" table:number-columns-spanned="2" table:number-rows-spanned="2" table:style-name="ce769">
            <text:p>Кількість розглянутих прокурором клопотань слідчих<text:s/></text:p>
          </table:table-cell>
          <table:covered-table-cell/>
          <table:table-cell office:value-type="string" table:number-columns-spanned="1" table:number-rows-spanned="3" table:style-name="ce763">
            <text:p>Внесено прокурором особисто клопотань до суду<text:s/></text:p>
          </table:table-cell>
          <table:table-cell office:value-type="string" table:number-columns-spanned="2" table:number-rows-spanned="2" table:style-name="ce765">
            <text:p>Рішення суду за результатами розгляду клопотання прокурора або слідчого <text:s text:c="2"/>(з граф 1, 3)</text:p>
          </table:table-cell>
          <table:covered-table-cell/>
          <table:table-cell office:value-type="string" table:number-columns-spanned="1" table:number-rows-spanned="3" table:style-name="ce763">
            <text:p>Прийнято рішень про проведення НСРД в порядку ст. 250 КПК України<text:s/></text:p>
          </table:table-cell>
          <table:table-cell office:value-type="string" table:style-name="ce120">
            <text:p>у т.ч.</text:p>
          </table:table-cell>
          <table:table-cell office:value-type="string" table:number-columns-spanned="1" table:number-rows-spanned="3" table:style-name="ce763">
            <text:p>Прийнято прокурором рішень про розсекречення</text:p>
          </table:table-cell>
          <table:table-cell office:value-type="string" table:number-columns-spanned="1" table:number-rows-spanned="3" table:style-name="ce763">
            <text:p>Прийнято прокурором самостійно рішень про проведення НСРД<text:s/></text:p>
          </table:table-cell>
          <table:table-cell office:value-type="string" table:style-name="ce120">
            <text:p>у т.ч.</text:p>
          </table:table-cell>
          <table:table-cell office:value-type="string" table:number-columns-spanned="1" table:number-rows-spanned="3" table:style-name="ce775">
            <text:p>За рішенням прокурора припинено НСРД</text:p>
          </table:table-cell>
          <table:table-cell table:style-name="ce121"/>
          <table:table-cell table:number-columns-repeated="16368"/>
        </table:table-row>
        <table:table-row table:style-name="ro44">
          <table:table-cell office:value-type="string" table:style-name="ce122">
            <text:p>Негласні слідчі (розшукові) дії<text:s/></text:p>
          </table:table-cell>
          <table:table-cell table:style-name="ce123"/>
          <table:table-cell table:style-name="ce1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7">
            <text:p>з відмовою у задоволенні клопотання слідчим суддею</text:p>
          </table:table-cell>
          <table:covered-table-cell/>
          <table:covered-table-cell/>
          <table:table-cell office:value-type="string" table:number-columns-spanned="1" table:number-rows-spanned="2" table:style-name="ce777">
            <text:p><text:s/>з подальшим розсекреченням<text:s text:c="3"/></text:p>
          </table:table-cell>
          <table:covered-table-cell/>
          <table:table-cell table:style-name="ce121"/>
          <table:table-cell table:number-columns-repeated="16368"/>
        </table:table-row>
        <table:table-row table:style-name="ro46">
          <table:table-cell table:number-columns-spanned="3" table:number-rows-spanned="1" table:style-name="ce841"/>
          <table:covered-table-cell table:number-columns-repeated="2"/>
          <table:covered-table-cell/>
          <table:table-cell office:value-type="string" table:style-name="ce126">
            <text:p>прокурором погоджено</text:p>
          </table:table-cell>
          <table:table-cell office:value-type="string" table:style-name="ce125">
            <text:p><text:s/>прокурором відмовлено</text:p>
          </table:table-cell>
          <table:covered-table-cell/>
          <table:table-cell office:value-type="string" table:style-name="ce125">
            <text:p>судом задоволено<text:s/></text:p>
          </table:table-cell>
          <table:table-cell office:value-type="string" table:style-name="ce125">
            <text:p>судом відмовлен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number-columns-repeated="16368"/>
        </table:table-row>
        <table:table-row table:style-name="ro38">
          <table:table-cell office:value-type="string" table:number-columns-spanned="3" table:number-rows-spanned="1" table:style-name="ce761">
            <text:p>а</text:p>
          </table:table-cell>
          <table:covered-table-cell table:number-columns-repeated="2"/>
          <table:table-cell office:value-type="string" table:style-name="ce127">
            <text:p>б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6" table:style-name="ce129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8" table:style-name="ce129">
            <text:p>8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float" office:value="11" table:style-name="ce130">
            <text:p>11</text:p>
          </table:table-cell>
          <table:table-cell table:style-name="ce131"/>
          <table:table-cell table:number-columns-repeated="16368" table:style-name="ce102"/>
        </table:table-row>
        <table:table-row table:style-name="ro23">
          <table:table-cell office:value-type="string" table:number-columns-spanned="3" table:number-rows-spanned="1" table:style-name="ce840">
            <text:p>Усього</text:p>
          </table:table-cell>
          <table:covered-table-cell table:number-columns-repeated="2"/>
          <table:table-cell office:value-type="float" office:value="1" table:style-name="ce132">
            <text:p>1</text:p>
          </table:table-cell>
          <table:table-cell office:value-type="float" office:value="15011" table:style-name="ce1091">
            <text:p><text:a xlink:href="https://iasp.gp.gov.ua/listing/osop.Report.cls?reportId=735101&amp;cell=u2m5c1r1">15 011</text:a></text:p>
          </table:table-cell>
          <table:table-cell office:value-type="float" office:value="559" table:style-name="ce1081">
            <text:p><text:a xlink:href="https://iasp.gp.gov.ua/listing/osop.Report.cls?reportId=735101&amp;cell=u2m5c2r1">559</text:a></text:p>
          </table:table-cell>
          <table:table-cell office:value-type="float" office:value="4563" table:style-name="ce1081">
            <text:p><text:a xlink:href="https://iasp.gp.gov.ua/listing/osop.Report.cls?reportId=735101&amp;cell=u2m5c3r1">4 563</text:a></text:p>
          </table:table-cell>
          <table:table-cell office:value-type="float" office:value="16755" table:style-name="ce1081">
            <text:p><text:a xlink:href="https://iasp.gp.gov.ua/listing/osop.Report.cls?reportId=735101&amp;cell=u2m5c4r1">16 755</text:a></text:p>
          </table:table-cell>
          <table:table-cell office:value-type="float" office:value="1324" table:style-name="ce1081">
            <text:p><text:a xlink:href="https://iasp.gp.gov.ua/listing/osop.Report.cls?reportId=735101&amp;cell=u2m5c5r1">1 324</text:a></text:p>
          </table:table-cell>
          <table:table-cell office:value-type="float" office:value="15" table:style-name="ce1081">
            <text:p><text:a xlink:href="https://iasp.gp.gov.ua/listing/osop.Report.cls?reportId=735101&amp;cell=u2m5c6r1">15</text:a></text:p>
          </table:table-cell>
          <table:table-cell office:value-type="float" office:value="1" table:style-name="ce1084">
            <text:p><text:a xlink:href="https://iasp.gp.gov.ua/listing/osop.Report.cls?reportId=735101&amp;cell=u2m5c7r1">1</text:a></text:p>
          </table:table-cell>
          <table:table-cell office:value-type="float" office:value="3811" table:style-name="ce1081">
            <text:p><text:a xlink:href="https://iasp.gp.gov.ua/listing/osop.Report.cls?reportId=735101&amp;cell=u2m5c8r1">3 811</text:a></text:p>
          </table:table-cell>
          <table:table-cell office:value-type="float" office:value="1737" table:style-name="ce1081">
            <text:p><text:a xlink:href="https://iasp.gp.gov.ua/listing/osop.Report.cls?reportId=735101&amp;cell=u2m5c9r1">1 737</text:a></text:p>
          </table:table-cell>
          <table:table-cell office:value-type="float" office:value="560" table:style-name="ce1081">
            <text:p><text:a xlink:href="https://iasp.gp.gov.ua/listing/osop.Report.cls?reportId=735101&amp;cell=u2m5c10r1">560</text:a></text:p>
          </table:table-cell>
          <table:table-cell office:value-type="float" office:value="474" table:style-name="ce1082">
            <text:p><text:a xlink:href="https://iasp.gp.gov.ua/listing/osop.Report.cls?reportId=735101&amp;cell=u2m5c11r1">474</text:a></text:p>
          </table:table-cell>
          <table:table-cell table:style-name="ce1083"/>
          <table:table-cell table:number-columns-repeated="16368"/>
        </table:table-row>
        <table:table-row table:style-name="ro23">
          <table:table-cell office:value-type="string" table:number-columns-spanned="1" table:number-rows-spanned="6" table:style-name="ce822">
            <text:p>з них за кримінальними <text:s/>провадженнями:<text:s/></text:p>
          </table:table-cell>
          <table:table-cell office:value-type="string" table:number-columns-spanned="2" table:number-rows-spanned="1" table:style-name="ce826">
            <text:p>слідчих прокуратури</text:p>
          </table:table-cell>
          <table:covered-table-cell/>
          <table:table-cell office:value-type="float" office:value="2" table:style-name="ce137">
            <text:p>2</text:p>
          </table:table-cell>
          <table:table-cell office:value-type="float" office:value="398" table:style-name="ce138">
            <text:p><text:a xlink:href="https://iasp.gp.gov.ua/listing/osop.Report.cls?reportId=735101&amp;cell=u2m5c1r2">398</text:a></text:p>
          </table:table-cell>
          <table:table-cell office:value-type="float" office:value="0" table:style-name="ce139">
            <text:p><text:a xlink:href="https://iasp.gp.gov.ua/listing/osop.Report.cls?reportId=735101&amp;cell=u2m5c2r2">0</text:a></text:p>
          </table:table-cell>
          <table:table-cell office:value-type="float" office:value="218" table:style-name="ce139">
            <text:p><text:a xlink:href="https://iasp.gp.gov.ua/listing/osop.Report.cls?reportId=735101&amp;cell=u2m5c3r2">218</text:a></text:p>
          </table:table-cell>
          <table:table-cell office:value-type="float" office:value="592" table:style-name="ce139">
            <text:p><text:a xlink:href="https://iasp.gp.gov.ua/listing/osop.Report.cls?reportId=735101&amp;cell=u2m5c4r2">592</text:a></text:p>
          </table:table-cell>
          <table:table-cell office:value-type="float" office:value="11" table:style-name="ce139">
            <text:p><text:a xlink:href="https://iasp.gp.gov.ua/listing/osop.Report.cls?reportId=735101&amp;cell=u2m5c5r2">11</text:a></text:p>
          </table:table-cell>
          <table:table-cell office:value-type="float" office:value="0" table:style-name="ce139">
            <text:p><text:a xlink:href="https://iasp.gp.gov.ua/listing/osop.Report.cls?reportId=735101&amp;cell=u2m5c6r2">0</text:a></text:p>
          </table:table-cell>
          <table:table-cell office:value-type="float" office:value="0" table:style-name="ce1090">
            <text:p><text:a xlink:href="https://iasp.gp.gov.ua/listing/osop.Report.cls?reportId=735101&amp;cell=u2m5c7r2">0</text:a></text:p>
          </table:table-cell>
          <table:table-cell office:value-type="float" office:value="181" table:style-name="ce139">
            <text:p><text:a xlink:href="https://iasp.gp.gov.ua/listing/osop.Report.cls?reportId=735101&amp;cell=u2m5c8r2">181</text:a></text:p>
          </table:table-cell>
          <table:table-cell office:value-type="float" office:value="18" table:style-name="ce139">
            <text:p><text:a xlink:href="https://iasp.gp.gov.ua/listing/osop.Report.cls?reportId=735101&amp;cell=u2m5c9r2">18</text:a></text:p>
          </table:table-cell>
          <table:table-cell office:value-type="float" office:value="3" table:style-name="ce139">
            <text:p><text:a xlink:href="https://iasp.gp.gov.ua/listing/osop.Report.cls?reportId=735101&amp;cell=u2m5c10r2">3</text:a></text:p>
          </table:table-cell>
          <table:table-cell office:value-type="float" office:value="6" table:style-name="ce140">
            <text:p><text:a xlink:href="https://iasp.gp.gov.ua/listing/osop.Report.cls?reportId=735101&amp;cell=u2m5c11r2">6</text:a></text:p>
          </table:table-cell>
          <table:table-cell table:style-name="ce136"/>
          <table:table-cell table:number-columns-repeated="16368"/>
        </table:table-row>
        <table:table-row table:style-name="ro23">
          <table:covered-table-cell/>
          <table:table-cell office:value-type="string" table:number-columns-spanned="2" table:number-rows-spanned="1" table:style-name="ce826">
            <text:p>слідчих поліції</text:p>
          </table:table-cell>
          <table:covered-table-cell/>
          <table:table-cell office:value-type="float" office:value="3" table:style-name="ce137">
            <text:p>3</text:p>
          </table:table-cell>
          <table:table-cell office:value-type="float" office:value="12415" table:style-name="ce138">
            <text:p><text:a xlink:href="https://iasp.gp.gov.ua/listing/osop.Report.cls?reportId=735101&amp;cell=u2m5c1r3">12 415</text:a></text:p>
          </table:table-cell>
          <table:table-cell office:value-type="float" office:value="502" table:style-name="ce139">
            <text:p><text:a xlink:href="https://iasp.gp.gov.ua/listing/osop.Report.cls?reportId=735101&amp;cell=u2m5c2r3">502</text:a></text:p>
          </table:table-cell>
          <table:table-cell office:value-type="float" office:value="2455" table:style-name="ce139">
            <text:p><text:a xlink:href="https://iasp.gp.gov.ua/listing/osop.Report.cls?reportId=735101&amp;cell=u2m5c3r3">2 455</text:a></text:p>
          </table:table-cell>
          <table:table-cell office:value-type="float" office:value="12362" table:style-name="ce139">
            <text:p><text:a xlink:href="https://iasp.gp.gov.ua/listing/osop.Report.cls?reportId=735101&amp;cell=u2m5c4r3">12 362</text:a></text:p>
          </table:table-cell>
          <table:table-cell office:value-type="float" office:value="1175" table:style-name="ce139">
            <text:p><text:a xlink:href="https://iasp.gp.gov.ua/listing/osop.Report.cls?reportId=735101&amp;cell=u2m5c5r3">1 175</text:a></text:p>
          </table:table-cell>
          <table:table-cell office:value-type="float" office:value="10" table:style-name="ce139">
            <text:p><text:a xlink:href="https://iasp.gp.gov.ua/listing/osop.Report.cls?reportId=735101&amp;cell=u2m5c6r3">10</text:a></text:p>
          </table:table-cell>
          <table:table-cell office:value-type="float" office:value="1" table:style-name="ce1090">
            <text:p><text:a xlink:href="https://iasp.gp.gov.ua/listing/osop.Report.cls?reportId=735101&amp;cell=u2m5c7r3">1</text:a></text:p>
          </table:table-cell>
          <table:table-cell office:value-type="float" office:value="2638" table:style-name="ce139">
            <text:p><text:a xlink:href="https://iasp.gp.gov.ua/listing/osop.Report.cls?reportId=735101&amp;cell=u2m5c8r3">2 638</text:a></text:p>
          </table:table-cell>
          <table:table-cell office:value-type="float" office:value="1345" table:style-name="ce139">
            <text:p><text:a xlink:href="https://iasp.gp.gov.ua/listing/osop.Report.cls?reportId=735101&amp;cell=u2m5c9r3">1 345</text:a></text:p>
          </table:table-cell>
          <table:table-cell office:value-type="float" office:value="439" table:style-name="ce139">
            <text:p><text:a xlink:href="https://iasp.gp.gov.ua/listing/osop.Report.cls?reportId=735101&amp;cell=u2m5c10r3">439</text:a></text:p>
          </table:table-cell>
          <table:table-cell office:value-type="float" office:value="410" table:style-name="ce140">
            <text:p><text:a xlink:href="https://iasp.gp.gov.ua/listing/osop.Report.cls?reportId=735101&amp;cell=u2m5c11r3">410</text:a></text:p>
          </table:table-cell>
          <table:table-cell table:style-name="ce136"/>
          <table:table-cell table:number-columns-repeated="16368"/>
        </table:table-row>
        <table:table-row table:style-name="ro23">
          <table:covered-table-cell/>
          <table:table-cell office:value-type="string" table:number-columns-spanned="2" table:number-rows-spanned="1" table:style-name="ce826">
            <text:p>слідчих ДФС</text:p>
          </table:table-cell>
          <table:covered-table-cell/>
          <table:table-cell office:value-type="float" office:value="4" table:style-name="ce137">
            <text:p>4</text:p>
          </table:table-cell>
          <table:table-cell office:value-type="float" office:value="624" table:style-name="ce138">
            <text:p><text:a xlink:href="https://iasp.gp.gov.ua/listing/osop.Report.cls?reportId=735101&amp;cell=u2m5c1r4">624</text:a></text:p>
          </table:table-cell>
          <table:table-cell office:value-type="float" office:value="15" table:style-name="ce139">
            <text:p><text:a xlink:href="https://iasp.gp.gov.ua/listing/osop.Report.cls?reportId=735101&amp;cell=u2m5c2r4">15</text:a></text:p>
          </table:table-cell>
          <table:table-cell office:value-type="float" office:value="116" table:style-name="ce139">
            <text:p><text:a xlink:href="https://iasp.gp.gov.ua/listing/osop.Report.cls?reportId=735101&amp;cell=u2m5c3r4">116</text:a></text:p>
          </table:table-cell>
          <table:table-cell office:value-type="float" office:value="662" table:style-name="ce139">
            <text:p><text:a xlink:href="https://iasp.gp.gov.ua/listing/osop.Report.cls?reportId=735101&amp;cell=u2m5c4r4">662</text:a></text:p>
          </table:table-cell>
          <table:table-cell office:value-type="float" office:value="50" table:style-name="ce139">
            <text:p><text:a xlink:href="https://iasp.gp.gov.ua/listing/osop.Report.cls?reportId=735101&amp;cell=u2m5c5r4">50</text:a></text:p>
          </table:table-cell>
          <table:table-cell office:value-type="float" office:value="0" table:style-name="ce139">
            <text:p><text:a xlink:href="https://iasp.gp.gov.ua/listing/osop.Report.cls?reportId=735101&amp;cell=u2m5c6r4">0</text:a></text:p>
          </table:table-cell>
          <table:table-cell office:value-type="float" office:value="0" table:style-name="ce1090">
            <text:p><text:a xlink:href="https://iasp.gp.gov.ua/listing/osop.Report.cls?reportId=735101&amp;cell=u2m5c7r4">0</text:a></text:p>
          </table:table-cell>
          <table:table-cell office:value-type="float" office:value="414" table:style-name="ce139">
            <text:p><text:a xlink:href="https://iasp.gp.gov.ua/listing/osop.Report.cls?reportId=735101&amp;cell=u2m5c8r4">414</text:a></text:p>
          </table:table-cell>
          <table:table-cell office:value-type="float" office:value="68" table:style-name="ce139">
            <text:p><text:a xlink:href="https://iasp.gp.gov.ua/listing/osop.Report.cls?reportId=735101&amp;cell=u2m5c9r4">68</text:a></text:p>
          </table:table-cell>
          <table:table-cell office:value-type="float" office:value="44" table:style-name="ce139">
            <text:p><text:a xlink:href="https://iasp.gp.gov.ua/listing/osop.Report.cls?reportId=735101&amp;cell=u2m5c10r4">44</text:a></text:p>
          </table:table-cell>
          <table:table-cell office:value-type="float" office:value="4" table:style-name="ce140">
            <text:p><text:a xlink:href="https://iasp.gp.gov.ua/listing/osop.Report.cls?reportId=735101&amp;cell=u2m5c11r4">4</text:a></text:p>
          </table:table-cell>
          <table:table-cell table:style-name="ce136"/>
          <table:table-cell table:number-columns-repeated="16368"/>
        </table:table-row>
        <table:table-row table:style-name="ro23">
          <table:covered-table-cell/>
          <table:table-cell office:value-type="string" table:number-columns-spanned="2" table:number-rows-spanned="1" table:style-name="ce826">
            <text:p>слідчих СБУ</text:p>
          </table:table-cell>
          <table:covered-table-cell/>
          <table:table-cell office:value-type="float" office:value="5" table:style-name="ce137">
            <text:p>5</text:p>
          </table:table-cell>
          <table:table-cell office:value-type="float" office:value="1230" table:style-name="ce138">
            <text:p><text:a xlink:href="https://iasp.gp.gov.ua/listing/osop.Report.cls?reportId=735101&amp;cell=u2m5c1r5">1 230</text:a></text:p>
          </table:table-cell>
          <table:table-cell office:value-type="float" office:value="38" table:style-name="ce139">
            <text:p><text:a xlink:href="https://iasp.gp.gov.ua/listing/osop.Report.cls?reportId=735101&amp;cell=u2m5c2r5">38</text:a></text:p>
          </table:table-cell>
          <table:table-cell office:value-type="float" office:value="267" table:style-name="ce139">
            <text:p><text:a xlink:href="https://iasp.gp.gov.ua/listing/osop.Report.cls?reportId=735101&amp;cell=u2m5c3r5">267</text:a></text:p>
          </table:table-cell>
          <table:table-cell office:value-type="float" office:value="1451" table:style-name="ce139">
            <text:p><text:a xlink:href="https://iasp.gp.gov.ua/listing/osop.Report.cls?reportId=735101&amp;cell=u2m5c4r5">1 451</text:a></text:p>
          </table:table-cell>
          <table:table-cell office:value-type="float" office:value="30" table:style-name="ce139">
            <text:p><text:a xlink:href="https://iasp.gp.gov.ua/listing/osop.Report.cls?reportId=735101&amp;cell=u2m5c5r5">30</text:a></text:p>
          </table:table-cell>
          <table:table-cell office:value-type="float" office:value="4" table:style-name="ce139">
            <text:p><text:a xlink:href="https://iasp.gp.gov.ua/listing/osop.Report.cls?reportId=735101&amp;cell=u2m5c6r5">4</text:a></text:p>
          </table:table-cell>
          <table:table-cell office:value-type="float" office:value="0" table:style-name="ce1090">
            <text:p><text:a xlink:href="https://iasp.gp.gov.ua/listing/osop.Report.cls?reportId=735101&amp;cell=u2m5c7r5">0</text:a></text:p>
          </table:table-cell>
          <table:table-cell office:value-type="float" office:value="529" table:style-name="ce139">
            <text:p><text:a xlink:href="https://iasp.gp.gov.ua/listing/osop.Report.cls?reportId=735101&amp;cell=u2m5c8r5">529</text:a></text:p>
          </table:table-cell>
          <table:table-cell office:value-type="float" office:value="129" table:style-name="ce139">
            <text:p><text:a xlink:href="https://iasp.gp.gov.ua/listing/osop.Report.cls?reportId=735101&amp;cell=u2m5c9r5">129</text:a></text:p>
          </table:table-cell>
          <table:table-cell office:value-type="float" office:value="45" table:style-name="ce139">
            <text:p><text:a xlink:href="https://iasp.gp.gov.ua/listing/osop.Report.cls?reportId=735101&amp;cell=u2m5c10r5">45</text:a></text:p>
          </table:table-cell>
          <table:table-cell office:value-type="float" office:value="29" table:style-name="ce140">
            <text:p><text:a xlink:href="https://iasp.gp.gov.ua/listing/osop.Report.cls?reportId=735101&amp;cell=u2m5c11r5">29</text:a></text:p>
          </table:table-cell>
          <table:table-cell table:style-name="ce136"/>
          <table:table-cell table:number-columns-repeated="16368"/>
        </table:table-row>
        <table:table-row table:style-name="ro23">
          <table:covered-table-cell/>
          <table:table-cell office:value-type="string" table:number-columns-spanned="2" table:number-rows-spanned="1" table:style-name="ce826">
            <text:p>слідчих ДБР</text:p>
          </table:table-cell>
          <table:covered-table-cell/>
          <table:table-cell office:value-type="float" office:value="6" table:style-name="ce137">
            <text:p>6</text:p>
          </table:table-cell>
          <table:table-cell office:value-type="float" office:value="193" table:style-name="ce138">
            <text:p><text:a xlink:href="https://iasp.gp.gov.ua/listing/osop.Report.cls?reportId=735101&amp;cell=u2m5c1r6">193</text:a></text:p>
          </table:table-cell>
          <table:table-cell office:value-type="float" office:value="0" table:style-name="ce139">
            <text:p><text:a xlink:href="https://iasp.gp.gov.ua/listing/osop.Report.cls?reportId=735101&amp;cell=u2m5c2r6">0</text:a></text:p>
          </table:table-cell>
          <table:table-cell office:value-type="float" office:value="1481" table:style-name="ce139">
            <text:p><text:a xlink:href="https://iasp.gp.gov.ua/listing/osop.Report.cls?reportId=735101&amp;cell=u2m5c3r6">1 481</text:a></text:p>
          </table:table-cell>
          <table:table-cell office:value-type="float" office:value="1539" table:style-name="ce139">
            <text:p><text:a xlink:href="https://iasp.gp.gov.ua/listing/osop.Report.cls?reportId=735101&amp;cell=u2m5c4r6">1 539</text:a></text:p>
          </table:table-cell>
          <table:table-cell office:value-type="float" office:value="58" table:style-name="ce139">
            <text:p><text:a xlink:href="https://iasp.gp.gov.ua/listing/osop.Report.cls?reportId=735101&amp;cell=u2m5c5r6">58</text:a></text:p>
          </table:table-cell>
          <table:table-cell office:value-type="float" office:value="1" table:style-name="ce139">
            <text:p><text:a xlink:href="https://iasp.gp.gov.ua/listing/osop.Report.cls?reportId=735101&amp;cell=u2m5c6r6">1</text:a></text:p>
          </table:table-cell>
          <table:table-cell office:value-type="float" office:value="0" table:style-name="ce1090">
            <text:p><text:a xlink:href="https://iasp.gp.gov.ua/listing/osop.Report.cls?reportId=735101&amp;cell=u2m5c7r6">0</text:a></text:p>
          </table:table-cell>
          <table:table-cell office:value-type="float" office:value="35" table:style-name="ce139">
            <text:p><text:a xlink:href="https://iasp.gp.gov.ua/listing/osop.Report.cls?reportId=735101&amp;cell=u2m5c8r6">35</text:a></text:p>
          </table:table-cell>
          <table:table-cell office:value-type="float" office:value="159" table:style-name="ce139">
            <text:p><text:a xlink:href="https://iasp.gp.gov.ua/listing/osop.Report.cls?reportId=735101&amp;cell=u2m5c9r6">159</text:a></text:p>
          </table:table-cell>
          <table:table-cell office:value-type="float" office:value="20" table:style-name="ce139">
            <text:p><text:a xlink:href="https://iasp.gp.gov.ua/listing/osop.Report.cls?reportId=735101&amp;cell=u2m5c10r6">20</text:a></text:p>
          </table:table-cell>
          <table:table-cell office:value-type="float" office:value="24" table:style-name="ce140">
            <text:p><text:a xlink:href="https://iasp.gp.gov.ua/listing/osop.Report.cls?reportId=735101&amp;cell=u2m5c11r6">24</text:a></text:p>
          </table:table-cell>
          <table:table-cell table:style-name="ce136"/>
          <table:table-cell table:number-columns-repeated="16368"/>
        </table:table-row>
        <table:table-row table:style-name="ro23">
          <table:covered-table-cell/>
          <table:table-cell office:value-type="string" table:number-columns-spanned="2" table:number-rows-spanned="1" table:style-name="ce826">
            <text:p>детективів НАБУ</text:p>
          </table:table-cell>
          <table:covered-table-cell/>
          <table:table-cell office:value-type="float" office:value="7" table:style-name="ce137">
            <text:p>7</text:p>
          </table:table-cell>
          <table:table-cell office:value-type="float" office:value="151" table:style-name="ce138">
            <text:p><text:a xlink:href="https://iasp.gp.gov.ua/listing/osop.Report.cls?reportId=735101&amp;cell=u2m5c1r7">151</text:a></text:p>
          </table:table-cell>
          <table:table-cell office:value-type="float" office:value="4" table:style-name="ce139">
            <text:p><text:a xlink:href="https://iasp.gp.gov.ua/listing/osop.Report.cls?reportId=735101&amp;cell=u2m5c2r7">4</text:a></text:p>
          </table:table-cell>
          <table:table-cell office:value-type="float" office:value="21" table:style-name="ce139">
            <text:p><text:a xlink:href="https://iasp.gp.gov.ua/listing/osop.Report.cls?reportId=735101&amp;cell=u2m5c3r7">21</text:a></text:p>
          </table:table-cell>
          <table:table-cell office:value-type="float" office:value="144" table:style-name="ce139">
            <text:p><text:a xlink:href="https://iasp.gp.gov.ua/listing/osop.Report.cls?reportId=735101&amp;cell=u2m5c4r7">144</text:a></text:p>
          </table:table-cell>
          <table:table-cell office:value-type="float" office:value="0" table:style-name="ce139">
            <text:p><text:a xlink:href="https://iasp.gp.gov.ua/listing/osop.Report.cls?reportId=735101&amp;cell=u2m5c5r7">0</text:a></text:p>
          </table:table-cell>
          <table:table-cell office:value-type="float" office:value="0" table:style-name="ce139">
            <text:p><text:a xlink:href="https://iasp.gp.gov.ua/listing/osop.Report.cls?reportId=735101&amp;cell=u2m5c6r7">0</text:a></text:p>
          </table:table-cell>
          <table:table-cell office:value-type="float" office:value="0" table:style-name="ce1090">
            <text:p><text:a xlink:href="https://iasp.gp.gov.ua/listing/osop.Report.cls?reportId=735101&amp;cell=u2m5c7r7">0</text:a></text:p>
          </table:table-cell>
          <table:table-cell office:value-type="float" office:value="14" table:style-name="ce139">
            <text:p><text:a xlink:href="https://iasp.gp.gov.ua/listing/osop.Report.cls?reportId=735101&amp;cell=u2m5c8r7">14</text:a></text:p>
          </table:table-cell>
          <table:table-cell office:value-type="float" office:value="4" table:style-name="ce139">
            <text:p><text:a xlink:href="https://iasp.gp.gov.ua/listing/osop.Report.cls?reportId=735101&amp;cell=u2m5c9r7">4</text:a></text:p>
          </table:table-cell>
          <table:table-cell office:value-type="float" office:value="0" table:style-name="ce139">
            <text:p><text:a xlink:href="https://iasp.gp.gov.ua/listing/osop.Report.cls?reportId=735101&amp;cell=u2m5c10r7">0</text:a></text:p>
          </table:table-cell>
          <table:table-cell office:value-type="float" office:value="1" table:style-name="ce140">
            <text:p><text:a xlink:href="https://iasp.gp.gov.ua/listing/osop.Report.cls?reportId=735101&amp;cell=u2m5c11r7">1</text:a></text:p>
          </table:table-cell>
          <table:table-cell table:style-name="ce136"/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838">
            <text:p>щодо неповнолітніх (з рядка 1)</text:p>
          </table:table-cell>
          <table:covered-table-cell table:number-columns-repeated="2"/>
          <table:table-cell office:value-type="float" office:value="8" table:style-name="ce141">
            <text:p>8</text:p>
          </table:table-cell>
          <table:table-cell office:value-type="float" office:value="20" table:style-name="ce1088">
            <text:p><text:a xlink:href="https://iasp.gp.gov.ua/listing/osop.Report.cls?reportId=735101&amp;cell=u2m5c1r8">20</text:a></text:p>
          </table:table-cell>
          <table:table-cell office:value-type="float" office:value="0" table:style-name="ce1085">
            <text:p><text:a xlink:href="https://iasp.gp.gov.ua/listing/osop.Report.cls?reportId=735101&amp;cell=u2m5c2r8">0</text:a></text:p>
          </table:table-cell>
          <table:table-cell office:value-type="float" office:value="4" table:style-name="ce1085">
            <text:p><text:a xlink:href="https://iasp.gp.gov.ua/listing/osop.Report.cls?reportId=735101&amp;cell=u2m5c3r8">4</text:a></text:p>
          </table:table-cell>
          <table:table-cell office:value-type="float" office:value="19" table:style-name="ce1085">
            <text:p><text:a xlink:href="https://iasp.gp.gov.ua/listing/osop.Report.cls?reportId=735101&amp;cell=u2m5c4r8">19</text:a></text:p>
          </table:table-cell>
          <table:table-cell office:value-type="float" office:value="2" table:style-name="ce1085">
            <text:p><text:a xlink:href="https://iasp.gp.gov.ua/listing/osop.Report.cls?reportId=735101&amp;cell=u2m5c5r8">2</text:a></text:p>
          </table:table-cell>
          <table:table-cell office:value-type="float" office:value="0" table:style-name="ce1085">
            <text:p><text:a xlink:href="https://iasp.gp.gov.ua/listing/osop.Report.cls?reportId=735101&amp;cell=u2m5c6r8">0</text:a></text:p>
          </table:table-cell>
          <table:table-cell office:value-type="float" office:value="0" table:style-name="ce1089">
            <text:p><text:a xlink:href="https://iasp.gp.gov.ua/listing/osop.Report.cls?reportId=735101&amp;cell=u2m5c7r8">0</text:a></text:p>
          </table:table-cell>
          <table:table-cell office:value-type="float" office:value="13" table:style-name="ce1085">
            <text:p><text:a xlink:href="https://iasp.gp.gov.ua/listing/osop.Report.cls?reportId=735101&amp;cell=u2m5c8r8">13</text:a></text:p>
          </table:table-cell>
          <table:table-cell office:value-type="float" office:value="1" table:style-name="ce1085">
            <text:p><text:a xlink:href="https://iasp.gp.gov.ua/listing/osop.Report.cls?reportId=735101&amp;cell=u2m5c9r8">1</text:a></text:p>
          </table:table-cell>
          <table:table-cell office:value-type="float" office:value="0" table:style-name="ce1085">
            <text:p><text:a xlink:href="https://iasp.gp.gov.ua/listing/osop.Report.cls?reportId=735101&amp;cell=u2m5c10r8">0</text:a></text:p>
          </table:table-cell>
          <table:table-cell office:value-type="float" office:value="6" table:style-name="ce1086">
            <text:p><text:a xlink:href="https://iasp.gp.gov.ua/listing/osop.Report.cls?reportId=735101&amp;cell=u2m5c11r8">6</text:a></text:p>
          </table:table-cell>
          <table:table-cell table:style-name="ce1087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839">
            <text:p>Контрольний рядок</text:p>
          </table:table-cell>
          <table:covered-table-cell table:number-columns-repeated="2"/>
          <table:table-cell office:value-type="float" office:value="9" table:style-name="ce127">
            <text:p>9</text:p>
          </table:table-cell>
          <table:table-cell office:value-type="float" office:value="30042" table:formula="msoxl:=SUM(E21:E28)" table:style-name="ce145">
            <text:p>30 042</text:p>
          </table:table-cell>
          <table:table-cell office:value-type="float" office:value="1118" table:formula="msoxl:=SUM(F21:F28)" table:style-name="ce146">
            <text:p>1 118</text:p>
          </table:table-cell>
          <table:table-cell office:value-type="float" office:value="9125" table:formula="msoxl:=SUM(G21:G28)" table:style-name="ce146">
            <text:p>9 125</text:p>
          </table:table-cell>
          <table:table-cell office:value-type="float" office:value="33524" table:formula="msoxl:=SUM(H21:H28)" table:style-name="ce146">
            <text:p>33 524</text:p>
          </table:table-cell>
          <table:table-cell office:value-type="float" office:value="2650" table:formula="msoxl:=SUM(I21:I28)" table:style-name="ce146">
            <text:p>2 650</text:p>
          </table:table-cell>
          <table:table-cell office:value-type="float" office:value="30" table:formula="msoxl:=SUM(J21:J28)" table:style-name="ce146">
            <text:p>30</text:p>
          </table:table-cell>
          <table:table-cell office:value-type="float" office:value="2" table:formula="msoxl:=SUM(K21:K28)" table:style-name="ce146">
            <text:p>2</text:p>
          </table:table-cell>
          <table:table-cell office:value-type="float" office:value="7635" table:formula="msoxl:=SUM(L21:L28)" table:style-name="ce146">
            <text:p>7 635</text:p>
          </table:table-cell>
          <table:table-cell office:value-type="float" office:value="3461" table:formula="msoxl:=SUM(M21:M28)" table:style-name="ce146">
            <text:p>3 461</text:p>
          </table:table-cell>
          <table:table-cell office:value-type="float" office:value="1111" table:formula="msoxl:=SUM(N21:N28)" table:style-name="ce146">
            <text:p>1 111</text:p>
          </table:table-cell>
          <table:table-cell office:value-type="float" office:value="954" table:formula="msoxl:=SUM(O21:O28)" table:style-name="ce147">
            <text:p>954</text:p>
          </table:table-cell>
          <table:table-cell table:style-name="ce136"/>
          <table:table-cell table:number-columns-repeated="16368"/>
        </table:table-row>
        <table:table-row table:number-rows-repeated="1048547" table:style-name="ro6">
          <table:table-cell table:number-columns-repeated="16384"/>
        </table:table-row>
      </table:table>
      <table:table table:name="7" table:style-name="ta6">
        <table:table-column table:style-name="co20" table:default-cell-style-name="ce1"/>
        <table:table-column table:style-name="co39" table:default-cell-style-name="ce1"/>
        <table:table-column table:style-name="co41" table:default-cell-style-name="ce1"/>
        <table:table-column table:style-name="co52" table:default-cell-style-name="ce1"/>
        <table:table-column table:style-name="co53" table:default-cell-style-name="ce1"/>
        <table:table-column table:style-name="co36" table:default-cell-style-name="ce1"/>
        <table:table-column table:style-name="co54" table:default-cell-style-name="ce1"/>
        <table:table-column table:style-name="co32" table:number-columns-repeated="16377" table:default-cell-style-name="ce1"/>
        <table:table-row table:style-name="ro47">
          <table:table-cell office:value-type="string" table:number-columns-spanned="7" table:number-rows-spanned="1" table:style-name="ce510">
            <text:p>РОЗДІЛ 3. Участь прокурорів у судовому розгляді кримінальних проваджень та перегляді судових рішень<text:s/>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870">
            <text:p>Таблиця 7</text:p>
          </table:table-cell>
          <table:covered-table-cell table:number-columns-repeated="3"/>
          <table:table-cell office:value-type="string" table:number-columns-spanned="1" table:number-rows-spanned="2" table:style-name="ce871">
            <text:p>рядок</text:p>
          </table:table-cell>
          <table:table-cell office:value-type="string" table:number-columns-spanned="1" table:number-rows-spanned="2" table:style-name="ce872">
            <text:p>Усього</text:p>
          </table:table-cell>
          <table:table-cell office:value-type="string" table:number-columns-spanned="1" table:number-rows-spanned="2" table:style-name="ce873">
            <text:p>щодо неповнолітніх (з графи 1)</text:p>
          </table:table-cell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874">
            <text:p>Участь прокурорів у судовому розгляді кримінальних проваджень судами всіх інстанцій<text:s/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49">
          <table:table-cell office:value-type="string" table:number-columns-spanned="4" table:number-rows-spanned="1" table:style-name="ce866">
            <text:p>а</text:p>
          </table:table-cell>
          <table:covered-table-cell table:number-columns-repeated="3"/>
          <table:table-cell office:value-type="string" table:style-name="ce127">
            <text:p>б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1">
            <text:p>2</text:p>
          </table:table-cell>
          <table:table-cell table:number-columns-repeated="16377"/>
        </table:table-row>
        <table:table-row table:style-name="ro49">
          <table:table-cell office:value-type="string" table:number-columns-spanned="4" table:number-rows-spanned="1" table:style-name="ce867">
            <text:p>Участь у розгляді кримінальних проваджень судами першої інстанції (усього)</text:p>
          </table:table-cell>
          <table:covered-table-cell table:number-columns-repeated="3"/>
          <table:table-cell office:value-type="float" office:value="1" table:style-name="ce152">
            <text:p>1</text:p>
          </table:table-cell>
          <table:table-cell office:value-type="float" office:value="31116" table:style-name="ce1097">
            <text:p><text:a xlink:href="https://iasp.gp.gov.ua/listing/osop.Report.cls?reportId=735101&amp;cell=u3m1c1r1">31 116</text:a></text:p>
          </table:table-cell>
          <table:table-cell office:value-type="float" office:value="759" table:style-name="ce1098">
            <text:p><text:a xlink:href="https://iasp.gp.gov.ua/listing/osop.Report.cls?reportId=735101&amp;cell=u3m1c2r1">759</text:a></text:p>
          </table:table-cell>
          <table:table-cell table:number-columns-repeated="16377"/>
        </table:table-row>
        <table:table-row table:style-name="ro49">
          <table:table-cell office:value-type="string" table:number-columns-spanned="1" table:number-rows-spanned="16" table:style-name="ce864">
            <text:p>у т.ч.:</text:p>
          </table:table-cell>
          <table:table-cell office:value-type="string" table:number-columns-spanned="3" table:number-rows-spanned="1" table:style-name="ce868">
            <text:p>у підготовчому судовому засіданні</text:p>
          </table:table-cell>
          <table:covered-table-cell table:number-columns-repeated="2"/>
          <table:table-cell office:value-type="float" office:value="2" table:style-name="ce137">
            <text:p>2</text:p>
          </table:table-cell>
          <table:table-cell office:value-type="float" office:value="7871" table:style-name="ce1093">
            <text:p><text:a xlink:href="https://iasp.gp.gov.ua/listing/osop.Report.cls?reportId=735101&amp;cell=u3m1c1r2">7 871</text:a></text:p>
          </table:table-cell>
          <table:table-cell office:value-type="float" office:value="160" table:style-name="ce1092">
            <text:p><text:a xlink:href="https://iasp.gp.gov.ua/listing/osop.Report.cls?reportId=735101&amp;cell=u3m1c2r2">160</text:a></text:p>
          </table:table-cell>
          <table:table-cell table:number-columns-repeated="16377"/>
        </table:table-row>
        <table:table-row table:style-name="ro49">
          <table:covered-table-cell/>
          <table:table-cell office:value-type="string" table:number-columns-spanned="1" table:number-rows-spanned="4" table:style-name="ce869">
            <text:p><text:s/>з них:<text:s/></text:p>
          </table:table-cell>
          <table:table-cell office:value-type="string" table:number-columns-spanned="2" table:number-rows-spanned="1" table:style-name="ce824">
            <text:p>з поверненням провадження прокурору при відмові у затвердженні угоди</text:p>
          </table:table-cell>
          <table:covered-table-cell/>
          <table:table-cell office:value-type="float" office:value="3" table:style-name="ce137">
            <text:p>3</text:p>
          </table:table-cell>
          <table:table-cell office:value-type="float" office:value="48" table:style-name="ce34">
            <text:p><text:a xlink:href="https://iasp.gp.gov.ua/listing/osop.Report.cls?reportId=735101&amp;cell=u3m1c1r3">48</text:a></text:p>
          </table:table-cell>
          <table:table-cell office:value-type="float" office:value="2" table:style-name="ce1094">
            <text:p><text:a xlink:href="https://iasp.gp.gov.ua/listing/osop.Report.cls?reportId=735101&amp;cell=u3m1c2r3">2</text:a></text:p>
          </table:table-cell>
          <table:table-cell table:number-columns-repeated="16377"/>
        </table:table-row>
        <table:table-row table:style-name="ro49">
          <table:covered-table-cell/>
          <table:covered-table-cell/>
          <table:table-cell office:value-type="string" table:number-columns-spanned="2" table:number-rows-spanned="1" table:style-name="ce824">
            <text:p>у розгляді судом клопотань про направлення проваджень для закриття<text:s/></text:p>
          </table:table-cell>
          <table:covered-table-cell/>
          <table:table-cell office:value-type="float" office:value="4" table:style-name="ce137">
            <text:p>4</text:p>
          </table:table-cell>
          <table:table-cell office:value-type="float" office:value="568" table:style-name="ce34">
            <text:p><text:a xlink:href="https://iasp.gp.gov.ua/listing/osop.Report.cls?reportId=735101&amp;cell=u3m1c1r4">568</text:a></text:p>
          </table:table-cell>
          <table:table-cell office:value-type="float" office:value="20" table:style-name="ce1094">
            <text:p><text:a xlink:href="https://iasp.gp.gov.ua/listing/osop.Report.cls?reportId=735101&amp;cell=u3m1c2r4">20</text:a></text:p>
          </table:table-cell>
          <table:table-cell table:number-columns-repeated="16377"/>
        </table:table-row>
        <table:table-row table:style-name="ro49">
          <table:covered-table-cell/>
          <table:covered-table-cell/>
          <table:table-cell office:value-type="string" table:number-columns-spanned="2" table:number-rows-spanned="1" table:style-name="ce824">
            <text:p>з ухваленням вироку на підставі угоди</text:p>
          </table:table-cell>
          <table:covered-table-cell/>
          <table:table-cell office:value-type="float" office:value="5" table:style-name="ce137">
            <text:p>5</text:p>
          </table:table-cell>
          <table:table-cell office:value-type="float" office:value="3669" table:style-name="ce34">
            <text:p><text:a xlink:href="https://iasp.gp.gov.ua/listing/osop.Report.cls?reportId=735101&amp;cell=u3m1c1r5">3 669</text:a></text:p>
          </table:table-cell>
          <table:table-cell office:value-type="float" office:value="78" table:style-name="ce1094">
            <text:p><text:a xlink:href="https://iasp.gp.gov.ua/listing/osop.Report.cls?reportId=735101&amp;cell=u3m1c2r5">78</text:a></text:p>
          </table:table-cell>
          <table:table-cell table:number-columns-repeated="16377"/>
        </table:table-row>
        <table:table-row table:style-name="ro49">
          <table:covered-table-cell/>
          <table:covered-table-cell/>
          <table:table-cell office:value-type="string" table:style-name="ce154">
            <text:p>у т.ч.:</text:p>
          </table:table-cell>
          <table:table-cell office:value-type="string" table:style-name="ce97">
            <text:p>про визнання винуватості</text:p>
          </table:table-cell>
          <table:table-cell office:value-type="float" office:value="6" table:style-name="ce137">
            <text:p>6</text:p>
          </table:table-cell>
          <table:table-cell office:value-type="float" office:value="1972" table:style-name="ce1095">
            <text:p><text:a xlink:href="https://iasp.gp.gov.ua/listing/osop.Report.cls?reportId=735101&amp;cell=u3m1c1r6">1 972</text:a></text:p>
          </table:table-cell>
          <table:table-cell office:value-type="float" office:value="28" table:style-name="ce1096">
            <text:p><text:a xlink:href="https://iasp.gp.gov.ua/listing/osop.Report.cls?reportId=735101&amp;cell=u3m1c2r6">28</text:a></text:p>
          </table:table-cell>
          <table:table-cell table:number-columns-repeated="16377"/>
        </table:table-row>
        <table:table-row table:style-name="ro49">
          <table:covered-table-cell/>
          <table:table-cell office:value-type="string" table:number-columns-spanned="3" table:number-rows-spanned="1" table:style-name="ce868">
            <text:p>у судовому розгляді проваджень з ухваленням вироку<text:s/></text:p>
          </table:table-cell>
          <table:covered-table-cell table:number-columns-repeated="2"/>
          <table:table-cell office:value-type="float" office:value="7" table:style-name="ce137">
            <text:p>7</text:p>
          </table:table-cell>
          <table:table-cell office:value-type="float" office:value="13515" table:style-name="ce1099">
            <text:p><text:a xlink:href="https://iasp.gp.gov.ua/listing/osop.Report.cls?reportId=735101&amp;cell=u3m1c1r7">13 515</text:a></text:p>
          </table:table-cell>
          <table:table-cell office:value-type="float" office:value="429" table:style-name="ce1100">
            <text:p><text:a xlink:href="https://iasp.gp.gov.ua/listing/osop.Report.cls?reportId=735101&amp;cell=u3m1c2r7">429</text:a></text:p>
          </table:table-cell>
          <table:table-cell table:number-columns-repeated="16377"/>
        </table:table-row>
        <table:table-row table:style-name="ro49">
          <table:covered-table-cell/>
          <table:table-cell office:value-type="string" table:number-columns-spanned="1" table:number-rows-spanned="2" table:style-name="ce869">
            <text:p>з них:</text:p>
          </table:table-cell>
          <table:table-cell office:value-type="string" table:number-columns-spanned="2" table:number-rows-spanned="1" table:style-name="ce824">
            <text:p>з ухваленням вироку на підставі угоди</text:p>
          </table:table-cell>
          <table:covered-table-cell/>
          <table:table-cell office:value-type="float" office:value="8" table:style-name="ce137">
            <text:p>8</text:p>
          </table:table-cell>
          <table:table-cell office:value-type="float" office:value="402" table:style-name="ce1095">
            <text:p><text:a xlink:href="https://iasp.gp.gov.ua/listing/osop.Report.cls?reportId=735101&amp;cell=u3m1c1r8">402</text:a></text:p>
          </table:table-cell>
          <table:table-cell office:value-type="float" office:value="15" table:style-name="ce1096">
            <text:p><text:a xlink:href="https://iasp.gp.gov.ua/listing/osop.Report.cls?reportId=735101&amp;cell=u3m1c2r8">15</text:a></text:p>
          </table:table-cell>
          <table:table-cell table:number-columns-repeated="16377"/>
        </table:table-row>
        <table:table-row table:style-name="ro49">
          <table:covered-table-cell/>
          <table:covered-table-cell/>
          <table:table-cell office:value-type="string" table:style-name="ce154">
            <text:p>у т.ч.:</text:p>
          </table:table-cell>
          <table:table-cell office:value-type="string" table:style-name="ce97">
            <text:p>про визнання винуватості</text:p>
          </table:table-cell>
          <table:table-cell office:value-type="float" office:value="9" table:style-name="ce137">
            <text:p>9</text:p>
          </table:table-cell>
          <table:table-cell office:value-type="float" office:value="245" table:style-name="ce1095">
            <text:p><text:a xlink:href="https://iasp.gp.gov.ua/listing/osop.Report.cls?reportId=735101&amp;cell=u3m1c1r9">245</text:a></text:p>
          </table:table-cell>
          <table:table-cell office:value-type="float" office:value="9" table:style-name="ce1096">
            <text:p><text:a xlink:href="https://iasp.gp.gov.ua/listing/osop.Report.cls?reportId=735101&amp;cell=u3m1c2r9">9</text:a>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number-columns-spanned="3" table:number-rows-spanned="1" table:style-name="ce824">
            <text:p>у розгляді судом клопотань прокурора про скасування вироку, яким затверджена угода (ст.476 КПК України)</text:p>
          </table:table-cell>
          <table:covered-table-cell table:number-columns-repeated="2"/>
          <table:table-cell office:value-type="float" office:value="10" table:style-name="ce137">
            <text:p>10</text:p>
          </table:table-cell>
          <table:table-cell office:value-type="float" office:value="0" table:style-name="ce34">
            <text:p><text:a xlink:href="https://iasp.gp.gov.ua/listing/osop.Report.cls?reportId=735101&amp;cell=u3m1c1r10">0</text:a></text:p>
          </table:table-cell>
          <table:table-cell office:value-type="float" office:value="0" table:style-name="ce1094">
            <text:p><text:a xlink:href="https://iasp.gp.gov.ua/listing/osop.Report.cls?reportId=735101&amp;cell=u3m1c2r1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у провадженнях про застосування примусових заходів медичного характеру</text:p>
          </table:table-cell>
          <table:covered-table-cell table:number-columns-repeated="2"/>
          <table:table-cell office:value-type="float" office:value="11" table:style-name="ce137">
            <text:p>11</text:p>
          </table:table-cell>
          <table:table-cell office:value-type="float" office:value="160" table:style-name="ce34">
            <text:p><text:a xlink:href="https://iasp.gp.gov.ua/listing/osop.Report.cls?reportId=735101&amp;cell=u3m1c1r11">160</text:a></text:p>
          </table:table-cell>
          <table:table-cell office:value-type="float" office:value="2" table:style-name="ce1094">
            <text:p><text:a xlink:href="https://iasp.gp.gov.ua/listing/osop.Report.cls?reportId=735101&amp;cell=u3m1c2r11">2</text:a>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number-columns-spanned="3" table:number-rows-spanned="1" table:style-name="ce824">
            <text:p>у провадженнях про продовження, зміну, припинення примусових заходів медичного характеру, відновлення кримінального провадження</text:p>
          </table:table-cell>
          <table:covered-table-cell table:number-columns-repeated="2"/>
          <table:table-cell office:value-type="float" office:value="12" table:style-name="ce137">
            <text:p>12</text:p>
          </table:table-cell>
          <table:table-cell office:value-type="float" office:value="585" table:style-name="ce34">
            <text:p><text:a xlink:href="https://iasp.gp.gov.ua/listing/osop.Report.cls?reportId=735101&amp;cell=u3m1c1r12">585</text:a></text:p>
          </table:table-cell>
          <table:table-cell office:value-type="float" office:value="2" table:style-name="ce1094">
            <text:p><text:a xlink:href="https://iasp.gp.gov.ua/listing/osop.Report.cls?reportId=735101&amp;cell=u3m1c2r12">2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у розгляді судом клопотань про застосування примусових заходів виховного характеру</text:p>
          </table:table-cell>
          <table:covered-table-cell table:number-columns-repeated="2"/>
          <table:table-cell office:value-type="float" office:value="13" table:style-name="ce137">
            <text:p>13</text:p>
          </table:table-cell>
          <table:table-cell office:value-type="float" office:value="67" table:style-name="ce34">
            <text:p><text:a xlink:href="https://iasp.gp.gov.ua/listing/osop.Report.cls?reportId=735101&amp;cell=u3m1c1r13">67</text:a></text:p>
          </table:table-cell>
          <table:table-cell office:value-type="float" office:value="64" table:style-name="ce1094">
            <text:p><text:a xlink:href="https://iasp.gp.gov.ua/listing/osop.Report.cls?reportId=735101&amp;cell=u3m1c2r13">64</text:a>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number-columns-spanned="3" table:number-rows-spanned="1" table:style-name="ce824">
            <text:p>у провадженні у формі приватного обвинувачення із закриттям за заявою потерпілого у зв’язку з відмовою від обвинувачення (п.7 ч.1 ст.284 КПК України)</text:p>
          </table:table-cell>
          <table:covered-table-cell table:number-columns-repeated="2"/>
          <table:table-cell office:value-type="float" office:value="14" table:style-name="ce137">
            <text:p>14</text:p>
          </table:table-cell>
          <table:table-cell office:value-type="float" office:value="524" table:style-name="ce34">
            <text:p><text:a xlink:href="https://iasp.gp.gov.ua/listing/osop.Report.cls?reportId=735101&amp;cell=u3m1c1r14">524</text:a></text:p>
          </table:table-cell>
          <table:table-cell office:value-type="float" office:value="18" table:style-name="ce1094">
            <text:p><text:a xlink:href="https://iasp.gp.gov.ua/listing/osop.Report.cls?reportId=735101&amp;cell=u3m1c2r14">18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у розгляді судом питань, пов’язаних з виконанням вироків</text:p>
          </table:table-cell>
          <table:covered-table-cell table:number-columns-repeated="2"/>
          <table:table-cell office:value-type="float" office:value="15" table:style-name="ce137">
            <text:p>15</text:p>
          </table:table-cell>
          <table:table-cell office:value-type="float" office:value="7317" table:style-name="ce34">
            <text:p><text:a xlink:href="https://iasp.gp.gov.ua/listing/osop.Report.cls?reportId=735101&amp;cell=u3m1c1r15">7 317</text:a></text:p>
          </table:table-cell>
          <table:table-cell office:value-type="float" office:value="46" table:style-name="ce1094">
            <text:p><text:a xlink:href="https://iasp.gp.gov.ua/listing/osop.Report.cls?reportId=735101&amp;cell=u3m1c2r15">46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у розгляді судом питань, пов’язаних із застосуванням амністії</text:p>
          </table:table-cell>
          <table:covered-table-cell table:number-columns-repeated="2"/>
          <table:table-cell office:value-type="float" office:value="16" table:style-name="ce137">
            <text:p>16</text:p>
          </table:table-cell>
          <table:table-cell office:value-type="float" office:value="113" table:style-name="ce34">
            <text:p><text:a xlink:href="https://iasp.gp.gov.ua/listing/osop.Report.cls?reportId=735101&amp;cell=u3m1c1r16">113</text:a></text:p>
          </table:table-cell>
          <table:table-cell office:value-type="float" office:value="0" table:style-name="ce1094">
            <text:p><text:a xlink:href="https://iasp.gp.gov.ua/listing/osop.Report.cls?reportId=735101&amp;cell=u3m1c2r16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з них:</text:p>
          </table:table-cell>
          <table:table-cell office:value-type="string" table:number-columns-spanned="2" table:number-rows-spanned="1" table:style-name="ce824">
            <text:p>щодо засуджених, які відбувають покарання</text:p>
          </table:table-cell>
          <table:covered-table-cell/>
          <table:table-cell office:value-type="float" office:value="17" table:style-name="ce137">
            <text:p>17</text:p>
          </table:table-cell>
          <table:table-cell office:value-type="float" office:value="48" table:style-name="ce1095">
            <text:p><text:a xlink:href="https://iasp.gp.gov.ua/listing/osop.Report.cls?reportId=735101&amp;cell=u3m1c1r17">48</text:a></text:p>
          </table:table-cell>
          <table:table-cell office:value-type="float" office:value="0" table:style-name="ce1096">
            <text:p><text:a xlink:href="https://iasp.gp.gov.ua/listing/osop.Report.cls?reportId=735101&amp;cell=u3m1c2r17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864">
            <text:p>з них (з рядка 7):</text:p>
          </table:table-cell>
          <table:table-cell office:value-type="string" table:number-columns-spanned="3" table:number-rows-spanned="1" table:style-name="ce860">
            <text:p>розглянуто за спрощеною процедурою (ч.3 ст.349 КПК України)</text:p>
          </table:table-cell>
          <table:covered-table-cell table:number-columns-repeated="2"/>
          <table:table-cell office:value-type="float" office:value="18" table:style-name="ce137">
            <text:p>18</text:p>
          </table:table-cell>
          <table:table-cell office:value-type="float" office:value="7280" table:style-name="ce34">
            <text:p><text:a xlink:href="https://iasp.gp.gov.ua/listing/osop.Report.cls?reportId=735101&amp;cell=u3m1c1r18">7 280</text:a></text:p>
          </table:table-cell>
          <table:table-cell office:value-type="float" office:value="138" table:style-name="ce1094">
            <text:p><text:a xlink:href="https://iasp.gp.gov.ua/listing/osop.Report.cls?reportId=735101&amp;cell=u3m1c2r18">138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у провадженнях про вчинення кримінальних правопорушень у складі ОГ і ЗО</text:p>
          </table:table-cell>
          <table:covered-table-cell table:number-columns-repeated="2"/>
          <table:table-cell office:value-type="float" office:value="19" table:style-name="ce137">
            <text:p>19</text:p>
          </table:table-cell>
          <table:table-cell office:value-type="float" office:value="16" table:style-name="ce34">
            <text:p><text:a xlink:href="https://iasp.gp.gov.ua/listing/osop.Report.cls?reportId=735101&amp;cell=u3m1c1r19">16</text:a></text:p>
          </table:table-cell>
          <table:table-cell office:value-type="float" office:value="0" table:style-name="ce1094">
            <text:p><text:a xlink:href="https://iasp.gp.gov.ua/listing/osop.Report.cls?reportId=735101&amp;cell=u3m1c2r19">0</text:a>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number-columns-spanned="3" table:number-rows-spanned="1" table:style-name="ce865">
            <text:p>у провадженнях, у яких здійснювалось спеціальне досудове розслідування або спеціальне судове провадження</text:p>
          </table:table-cell>
          <table:covered-table-cell table:number-columns-repeated="2"/>
          <table:table-cell office:value-type="float" office:value="20" table:style-name="ce137">
            <text:p>20</text:p>
          </table:table-cell>
          <table:table-cell office:value-type="float" office:value="13" table:style-name="ce34">
            <text:p><text:a xlink:href="https://iasp.gp.gov.ua/listing/osop.Report.cls?reportId=735101&amp;cell=u3m1c1r20">13</text:a></text:p>
          </table:table-cell>
          <table:table-cell office:value-type="float" office:value="1" table:style-name="ce1094">
            <text:p><text:a xlink:href="https://iasp.gp.gov.ua/listing/osop.Report.cls?reportId=735101&amp;cell=u3m1c2r20">1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зі зміною обвинувачення прокурором у суді</text:p>
          </table:table-cell>
          <table:covered-table-cell table:number-columns-repeated="2"/>
          <table:table-cell office:value-type="float" office:value="21" table:style-name="ce137">
            <text:p>21</text:p>
          </table:table-cell>
          <table:table-cell office:value-type="float" office:value="246" table:style-name="ce34">
            <text:p><text:a xlink:href="https://iasp.gp.gov.ua/listing/osop.Report.cls?reportId=735101&amp;cell=u3m1c1r21">246</text:a></text:p>
          </table:table-cell>
          <table:table-cell office:value-type="float" office:value="18" table:style-name="ce1094">
            <text:p><text:a xlink:href="https://iasp.gp.gov.ua/listing/osop.Report.cls?reportId=735101&amp;cell=u3m1c2r21">18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згідно з позицією потерпілого, який не погодився зі зміною обвинувачення прокурором</text:p>
          </table:table-cell>
          <table:covered-table-cell table:number-columns-repeated="2"/>
          <table:table-cell office:value-type="float" office:value="22" table:style-name="ce137">
            <text:p>22</text:p>
          </table:table-cell>
          <table:table-cell office:value-type="float" office:value="1" table:style-name="ce34">
            <text:p><text:a xlink:href="https://iasp.gp.gov.ua/listing/osop.Report.cls?reportId=735101&amp;cell=u3m1c1r22">1</text:a></text:p>
          </table:table-cell>
          <table:table-cell office:value-type="float" office:value="0" table:style-name="ce1094">
            <text:p><text:a xlink:href="https://iasp.gp.gov.ua/listing/osop.Report.cls?reportId=735101&amp;cell=u3m1c2r2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з висуненням прокурором додаткового обвинувачення в суді</text:p>
          </table:table-cell>
          <table:covered-table-cell table:number-columns-repeated="2"/>
          <table:table-cell office:value-type="float" office:value="23" table:style-name="ce137">
            <text:p>23</text:p>
          </table:table-cell>
          <table:table-cell office:value-type="float" office:value="0" table:style-name="ce34">
            <text:p><text:a xlink:href="https://iasp.gp.gov.ua/listing/osop.Report.cls?reportId=735101&amp;cell=u3m1c1r23">0</text:a></text:p>
          </table:table-cell>
          <table:table-cell office:value-type="float" office:value="0" table:style-name="ce1094">
            <text:p><text:a xlink:href="https://iasp.gp.gov.ua/listing/osop.Report.cls?reportId=735101&amp;cell=u3m1c2r23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з ухваленням виправдувального вироку (в особах)</text:p>
          </table:table-cell>
          <table:covered-table-cell table:number-columns-repeated="2"/>
          <table:table-cell office:value-type="float" office:value="24" table:style-name="ce137">
            <text:p>24</text:p>
          </table:table-cell>
          <table:table-cell office:value-type="float" office:value="165" table:style-name="ce34">
            <text:p><text:a xlink:href="https://iasp.gp.gov.ua/listing/osop.Report.cls?reportId=735101&amp;cell=u3m2c1r1">165</text:a></text:p>
          </table:table-cell>
          <table:table-cell office:value-type="float" office:value="1" table:style-name="ce1094">
            <text:p><text:a xlink:href="https://iasp.gp.gov.ua/listing/osop.Report.cls?reportId=735101&amp;cell=u3m2c2r1">1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у т.ч.:</text:p>
          </table:table-cell>
          <table:table-cell office:value-type="string" table:number-columns-spanned="2" table:number-rows-spanned="1" table:style-name="ce824">
            <text:p>згідно з позицією потерпілого при відмові прокурора від обвинувачення<text:s/></text:p>
          </table:table-cell>
          <table:covered-table-cell/>
          <table:table-cell office:value-type="float" office:value="25" table:style-name="ce137">
            <text:p>25</text:p>
          </table:table-cell>
          <table:table-cell office:value-type="float" office:value="0" table:style-name="ce1095">
            <text:p><text:a xlink:href="https://iasp.gp.gov.ua/listing/osop.Report.cls?reportId=735101&amp;cell=u3m2c1r2">0</text:a></text:p>
          </table:table-cell>
          <table:table-cell office:value-type="float" office:value="0" table:style-name="ce1096">
            <text:p><text:a xlink:href="https://iasp.gp.gov.ua/listing/osop.Report.cls?reportId=735101&amp;cell=u3m2c2r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60">
            <text:p>з ухваленням обвинувального вироку, де прокурор відмовився від обвинувачення (в особах)</text:p>
          </table:table-cell>
          <table:covered-table-cell table:number-columns-repeated="2"/>
          <table:table-cell office:value-type="float" office:value="26" table:style-name="ce137">
            <text:p>26</text:p>
          </table:table-cell>
          <table:table-cell office:value-type="float" office:value="0" table:style-name="ce34">
            <text:p><text:a xlink:href="https://iasp.gp.gov.ua/listing/osop.Report.cls?reportId=735101&amp;cell=u3m2c1r3">0</text:a></text:p>
          </table:table-cell>
          <table:table-cell office:value-type="float" office:value="0" table:style-name="ce1094">
            <text:p><text:a xlink:href="https://iasp.gp.gov.ua/listing/osop.Report.cls?reportId=735101&amp;cell=u3m2c2r3">0</text:a></text:p>
          </table:table-cell>
          <table:table-cell table:number-columns-repeated="16377"/>
        </table:table-row>
        <table:table-row table:style-name="ro20">
          <table:table-cell office:value-type="string" table:number-columns-spanned="4" table:number-rows-spanned="1" table:style-name="ce861">
            <text:p>Участь у кримінальних провадженнях, закритих за реабілітуючими підставами судами всіх інстанцій(в особах)</text:p>
          </table:table-cell>
          <table:covered-table-cell table:number-columns-repeated="3"/>
          <table:table-cell office:value-type="float" office:value="27" table:style-name="ce137">
            <text:p>27</text:p>
          </table:table-cell>
          <table:table-cell office:value-type="float" office:value="25" table:style-name="ce248">
            <text:p><text:a xlink:href="https://iasp.gp.gov.ua/listing/osop.Report.cls?reportId=735101&amp;cell=u3m2c1r4">25</text:a></text:p>
          </table:table-cell>
          <table:table-cell office:value-type="float" office:value="0" table:style-name="ce1101">
            <text:p><text:a xlink:href="https://iasp.gp.gov.ua/listing/osop.Report.cls?reportId=735101&amp;cell=u3m2c2r4">0</text:a></text:p>
          </table:table-cell>
          <table:table-cell table:number-columns-repeated="16377"/>
        </table:table-row>
        <table:table-row table:style-name="ro49">
          <table:table-cell office:value-type="string" table:style-name="ce155">
            <text:p>з них:</text:p>
          </table:table-cell>
          <table:table-cell office:value-type="string" table:number-columns-spanned="3" table:number-rows-spanned="1" table:style-name="ce862">
            <text:p>згідно з позицією прокурора</text:p>
          </table:table-cell>
          <table:covered-table-cell table:number-columns-repeated="2"/>
          <table:table-cell office:value-type="float" office:value="28" table:style-name="ce137">
            <text:p>28</text:p>
          </table:table-cell>
          <table:table-cell office:value-type="float" office:value="6" table:style-name="ce1102">
            <text:p><text:a xlink:href="https://iasp.gp.gov.ua/listing/osop.Report.cls?reportId=735101&amp;cell=u3m2c1r5">6</text:a></text:p>
          </table:table-cell>
          <table:table-cell office:value-type="float" office:value="0" table:style-name="ce1103">
            <text:p><text:a xlink:href="https://iasp.gp.gov.ua/listing/osop.Report.cls?reportId=735101&amp;cell=u3m2c2r5">0</text:a></text:p>
          </table:table-cell>
          <table:table-cell table:number-columns-repeated="16377"/>
        </table:table-row>
        <table:table-row table:style-name="ro49">
          <table:table-cell office:value-type="string" table:number-columns-spanned="4" table:number-rows-spanned="1" table:style-name="ce855">
            <text:p>Участь у перегляді судових рішень судом апеляційної інстанції</text:p>
          </table:table-cell>
          <table:covered-table-cell table:number-columns-repeated="3"/>
          <table:table-cell office:value-type="float" office:value="29" table:style-name="ce137">
            <text:p>29</text:p>
          </table:table-cell>
          <table:table-cell office:value-type="float" office:value="4172" table:style-name="ce1106">
            <text:p><text:a xlink:href="https://iasp.gp.gov.ua/listing/osop.Report.cls?reportId=735101&amp;cell=u3m1c1r24">4172</text:a></text:p>
          </table:table-cell>
          <table:table-cell office:value-type="float" office:value="135" table:style-name="ce1104">
            <text:p><text:a xlink:href="https://iasp.gp.gov.ua/listing/osop.Report.cls?reportId=735101&amp;cell=u3m1c2r24">135</text:a></text:p>
          </table:table-cell>
          <table:table-cell table:number-columns-repeated="16377"/>
        </table:table-row>
        <table:table-row table:style-name="ro49">
          <table:table-cell office:value-type="string" table:style-name="ce155">
            <text:p>з них:</text:p>
          </table:table-cell>
          <table:table-cell office:value-type="string" table:number-columns-spanned="3" table:number-rows-spanned="1" table:style-name="ce852">
            <text:p>з ухваленням нового вироку</text:p>
          </table:table-cell>
          <table:covered-table-cell table:number-columns-repeated="2"/>
          <table:table-cell office:value-type="float" office:value="30" table:style-name="ce137">
            <text:p>30</text:p>
          </table:table-cell>
          <table:table-cell office:value-type="float" office:value="407" table:style-name="ce1105">
            <text:p><text:a xlink:href="https://iasp.gp.gov.ua/listing/osop.Report.cls?reportId=735101&amp;cell=u3m1c1r25">407</text:a></text:p>
          </table:table-cell>
          <table:table-cell office:value-type="float" office:value="13" table:style-name="ce1103">
            <text:p><text:a xlink:href="https://iasp.gp.gov.ua/listing/osop.Report.cls?reportId=735101&amp;cell=u3m1c2r25">13</text:a></text:p>
          </table:table-cell>
          <table:table-cell table:number-columns-repeated="16377"/>
        </table:table-row>
        <table:table-row table:style-name="ro49">
          <table:table-cell office:value-type="string" table:number-columns-spanned="1" table:number-rows-spanned="2" table:style-name="ce863">
            <text:p>з рядка 29</text:p>
          </table:table-cell>
          <table:table-cell office:value-type="string" table:number-columns-spanned="3" table:number-rows-spanned="1" table:style-name="ce852">
            <text:p>вироків, ухвалених на підставі угоди про примирення</text:p>
          </table:table-cell>
          <table:covered-table-cell table:number-columns-repeated="2"/>
          <table:table-cell office:value-type="float" office:value="31" table:style-name="ce137">
            <text:p>31</text:p>
          </table:table-cell>
          <table:table-cell office:value-type="float" office:value="3" table:style-name="ce249">
            <text:p><text:a xlink:href="https://iasp.gp.gov.ua/listing/osop.Report.cls?reportId=735101&amp;cell=u3m1c1r26">3</text:a></text:p>
          </table:table-cell>
          <table:table-cell office:value-type="float" office:value="0" table:style-name="ce1101">
            <text:p><text:a xlink:href="https://iasp.gp.gov.ua/listing/osop.Report.cls?reportId=735101&amp;cell=u3m1c2r26">0</text:a></text:p>
          </table:table-cell>
          <table:table-cell table:number-columns-repeated="16377"/>
        </table:table-row>
        <table:table-row table:style-name="ro49">
          <table:covered-table-cell/>
          <table:table-cell office:value-type="string" table:number-columns-spanned="3" table:number-rows-spanned="1" table:style-name="ce852">
            <text:p>вироків, ухвалених на підставі угоди про визнання винуватості</text:p>
          </table:table-cell>
          <table:covered-table-cell table:number-columns-repeated="2"/>
          <table:table-cell office:value-type="float" office:value="32" table:style-name="ce137">
            <text:p>32</text:p>
          </table:table-cell>
          <table:table-cell office:value-type="float" office:value="9" table:style-name="ce249">
            <text:p><text:a xlink:href="https://iasp.gp.gov.ua/listing/osop.Report.cls?reportId=735101&amp;cell=u3m1c1r27">9</text:a></text:p>
          </table:table-cell>
          <table:table-cell office:value-type="float" office:value="0" table:style-name="ce1101">
            <text:p><text:a xlink:href="https://iasp.gp.gov.ua/listing/osop.Report.cls?reportId=735101&amp;cell=u3m1c2r27">0</text:a></text:p>
          </table:table-cell>
          <table:table-cell table:number-columns-repeated="16377"/>
        </table:table-row>
        <table:table-row table:style-name="ro49">
          <table:table-cell office:value-type="string" table:number-columns-spanned="4" table:number-rows-spanned="1" table:style-name="ce855">
            <text:p>Участь у перегляді судових рішень судом касаційної інстанції<text:s/></text:p>
          </table:table-cell>
          <table:covered-table-cell table:number-columns-repeated="3"/>
          <table:table-cell office:value-type="float" office:value="33" table:style-name="ce137">
            <text:p>33</text:p>
          </table:table-cell>
          <table:table-cell office:value-type="float" office:value="933" table:style-name="ce1107">
            <text:p><text:a xlink:href="https://iasp.gp.gov.ua/listing/osop.Report.cls?reportId=735101&amp;cell=u3m1c1r28">933</text:a></text:p>
          </table:table-cell>
          <table:table-cell office:value-type="float" office:value="20" table:style-name="ce1108">
            <text:p><text:a xlink:href="https://iasp.gp.gov.ua/listing/osop.Report.cls?reportId=735101&amp;cell=u3m1c2r28">20</text:a></text:p>
          </table:table-cell>
          <table:table-cell table:number-columns-repeated="16377"/>
        </table:table-row>
        <table:table-row table:style-name="ro20">
          <table:table-cell office:value-type="string" table:style-name="ce157">
            <text:p>у т.ч.:<text:s/></text:p>
          </table:table-cell>
          <table:table-cell office:value-type="string" table:number-columns-spanned="3" table:number-rows-spanned="1" table:style-name="ce852">
            <text:p>вироків, ухвалених на підставі угоди про визнання винуватості та постановлених щодо них рішень суду апеляційної інстанції</text:p>
          </table:table-cell>
          <table:covered-table-cell table:number-columns-repeated="2"/>
          <table:table-cell office:value-type="float" office:value="34" table:style-name="ce137">
            <text:p>34</text:p>
          </table:table-cell>
          <table:table-cell office:value-type="float" office:value="4" table:style-name="ce1105">
            <text:p><text:a xlink:href="https://iasp.gp.gov.ua/listing/osop.Report.cls?reportId=735101&amp;cell=u3m1c1r29">4</text:a></text:p>
          </table:table-cell>
          <table:table-cell office:value-type="float" office:value="0" table:style-name="ce1103">
            <text:p><text:a xlink:href="https://iasp.gp.gov.ua/listing/osop.Report.cls?reportId=735101&amp;cell=u3m1c2r29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859">
            <text:p>з них (з рядка 33):</text:p>
          </table:table-cell>
          <table:table-cell office:value-type="string" table:number-columns-spanned="3" table:number-rows-spanned="1" table:style-name="ce852">
            <text:p>участь у перегляді судових рішень кримінальною палатою</text:p>
          </table:table-cell>
          <table:covered-table-cell table:number-columns-repeated="2"/>
          <table:table-cell office:value-type="float" office:value="35" table:style-name="ce137">
            <text:p>35</text:p>
          </table:table-cell>
          <table:table-cell office:value-type="float" office:value="1" table:style-name="ce249">
            <text:p><text:a xlink:href="https://iasp.gp.gov.ua/listing/osop.Report.cls?reportId=735101&amp;cell=u3m1c1r30">1</text:a></text:p>
          </table:table-cell>
          <table:table-cell office:value-type="float" office:value="0" table:style-name="ce1101">
            <text:p><text:a xlink:href="https://iasp.gp.gov.ua/listing/osop.Report.cls?reportId=735101&amp;cell=u3m1c2r3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8">
            <text:p>з них:</text:p>
          </table:table-cell>
          <table:table-cell office:value-type="string" table:number-columns-spanned="2" table:number-rows-spanned="1" table:style-name="ce852">
            <text:p>за клопотанням прокурора</text:p>
          </table:table-cell>
          <table:covered-table-cell/>
          <table:table-cell office:value-type="float" office:value="36" table:style-name="ce137">
            <text:p>36</text:p>
          </table:table-cell>
          <table:table-cell office:value-type="float" office:value="0" table:style-name="ce1105">
            <text:p><text:a xlink:href="https://iasp.gp.gov.ua/listing/osop.Report.cls?reportId=735101&amp;cell=u3m1c1r31">0</text:a></text:p>
          </table:table-cell>
          <table:table-cell office:value-type="float" office:value="0" table:style-name="ce1103">
            <text:p><text:a xlink:href="https://iasp.gp.gov.ua/listing/osop.Report.cls?reportId=735101&amp;cell=u3m1c2r31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52">
            <text:p>участь у перегляді судових рішень об'єднаною палатою</text:p>
          </table:table-cell>
          <table:covered-table-cell table:number-columns-repeated="2"/>
          <table:table-cell office:value-type="float" office:value="37" table:style-name="ce137">
            <text:p>37</text:p>
          </table:table-cell>
          <table:table-cell office:value-type="float" office:value="4" table:style-name="ce249">
            <text:p><text:a xlink:href="https://iasp.gp.gov.ua/listing/osop.Report.cls?reportId=735101&amp;cell=u3m1c1r32">4</text:a></text:p>
          </table:table-cell>
          <table:table-cell office:value-type="float" office:value="0" table:style-name="ce1101">
            <text:p><text:a xlink:href="https://iasp.gp.gov.ua/listing/osop.Report.cls?reportId=735101&amp;cell=u3m1c2r3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8">
            <text:p>з них:</text:p>
          </table:table-cell>
          <table:table-cell office:value-type="string" table:number-columns-spanned="2" table:number-rows-spanned="1" table:style-name="ce852">
            <text:p>за клопотанням прокурора</text:p>
          </table:table-cell>
          <table:covered-table-cell/>
          <table:table-cell office:value-type="float" office:value="38" table:style-name="ce137">
            <text:p>38</text:p>
          </table:table-cell>
          <table:table-cell office:value-type="float" office:value="2" table:style-name="ce1105">
            <text:p><text:a xlink:href="https://iasp.gp.gov.ua/listing/osop.Report.cls?reportId=735101&amp;cell=u3m1c1r33">2</text:a></text:p>
          </table:table-cell>
          <table:table-cell office:value-type="float" office:value="0" table:style-name="ce1103">
            <text:p><text:a xlink:href="https://iasp.gp.gov.ua/listing/osop.Report.cls?reportId=735101&amp;cell=u3m1c2r33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52">
            <text:p>участь у перегляді судових рішень Великою Палатою</text:p>
          </table:table-cell>
          <table:covered-table-cell table:number-columns-repeated="2"/>
          <table:table-cell office:value-type="float" office:value="39" table:style-name="ce137">
            <text:p>39</text:p>
          </table:table-cell>
          <table:table-cell office:value-type="float" office:value="3" table:style-name="ce249">
            <text:p><text:a xlink:href="https://iasp.gp.gov.ua/listing/osop.Report.cls?reportId=735101&amp;cell=u3m1c1r34">3</text:a></text:p>
          </table:table-cell>
          <table:table-cell office:value-type="float" office:value="0" table:style-name="ce1101">
            <text:p><text:a xlink:href="https://iasp.gp.gov.ua/listing/osop.Report.cls?reportId=735101&amp;cell=u3m1c2r34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8">
            <text:p>з них:</text:p>
          </table:table-cell>
          <table:table-cell office:value-type="string" table:number-columns-spanned="2" table:number-rows-spanned="1" table:style-name="ce852">
            <text:p>за клопотанням прокурора</text:p>
          </table:table-cell>
          <table:covered-table-cell/>
          <table:table-cell office:value-type="float" office:value="40" table:style-name="ce137">
            <text:p>40</text:p>
          </table:table-cell>
          <table:table-cell office:value-type="float" office:value="0" table:style-name="ce1105">
            <text:p><text:a xlink:href="https://iasp.gp.gov.ua/listing/osop.Report.cls?reportId=735101&amp;cell=u3m1c1r35">0</text:a></text:p>
          </table:table-cell>
          <table:table-cell office:value-type="float" office:value="0" table:style-name="ce1103">
            <text:p><text:a xlink:href="https://iasp.gp.gov.ua/listing/osop.Report.cls?reportId=735101&amp;cell=u3m1c2r35">0</text:a></text:p>
          </table:table-cell>
          <table:table-cell table:number-columns-repeated="16377"/>
        </table:table-row>
        <table:table-row table:style-name="ro49">
          <table:table-cell office:value-type="string" table:number-columns-spanned="4" table:number-rows-spanned="1" table:style-name="ce855">
            <text:p>Участь у перегляді судових рішень за нововиявленими обставинами</text:p>
          </table:table-cell>
          <table:covered-table-cell table:number-columns-repeated="3"/>
          <table:table-cell office:value-type="float" office:value="41" table:style-name="ce137">
            <text:p>41</text:p>
          </table:table-cell>
          <table:table-cell office:value-type="float" office:value="28" table:style-name="ce1110">
            <text:p><text:a xlink:href="https://iasp.gp.gov.ua/listing/osop.Report.cls?reportId=735101&amp;cell=u3m1c1r36">28</text:a></text:p>
          </table:table-cell>
          <table:table-cell office:value-type="float" office:value="0" table:style-name="ce1109">
            <text:p><text:a xlink:href="https://iasp.gp.gov.ua/listing/osop.Report.cls?reportId=735101&amp;cell=u3m1c2r36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858">
            <text:p>з них (з рядка 41):</text:p>
          </table:table-cell>
          <table:table-cell office:value-type="string" table:number-columns-spanned="3" table:number-rows-spanned="1" table:style-name="ce852">
            <text:p>судами першої інстанції</text:p>
          </table:table-cell>
          <table:covered-table-cell table:number-columns-repeated="2"/>
          <table:table-cell office:value-type="float" office:value="42" table:style-name="ce137">
            <text:p>42</text:p>
          </table:table-cell>
          <table:table-cell office:value-type="float" office:value="20" table:style-name="ce250">
            <text:p><text:a xlink:href="https://iasp.gp.gov.ua/listing/osop.Report.cls?reportId=735101&amp;cell=u3m1c1r37">20</text:a></text:p>
          </table:table-cell>
          <table:table-cell office:value-type="float" office:value="0" table:style-name="ce1101">
            <text:p><text:a xlink:href="https://iasp.gp.gov.ua/listing/osop.Report.cls?reportId=735101&amp;cell=u3m1c2r37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57">
            <text:p>з них:</text:p>
          </table:table-cell>
          <table:table-cell office:value-type="string" table:number-columns-spanned="2" table:number-rows-spanned="1" table:style-name="ce852">
            <text:p>із скасуванням вироку<text:s/></text:p>
          </table:table-cell>
          <table:covered-table-cell/>
          <table:table-cell office:value-type="float" office:value="43" table:style-name="ce137">
            <text:p>43</text:p>
          </table:table-cell>
          <table:table-cell office:value-type="float" office:value="12" table:style-name="ce1111">
            <text:p><text:a xlink:href="https://iasp.gp.gov.ua/listing/osop.Report.cls?reportId=735101&amp;cell=u3m1c1r38">12</text:a></text:p>
          </table:table-cell>
          <table:table-cell office:value-type="float" office:value="0" table:style-name="ce1103">
            <text:p><text:a xlink:href="https://iasp.gp.gov.ua/listing/osop.Report.cls?reportId=735101&amp;cell=u3m1c2r38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58">
            <text:p>у т.ч.:</text:p>
          </table:table-cell>
          <table:table-cell office:value-type="string" table:style-name="ce156">
            <text:p>за заявами прокурора<text:s/></text:p>
          </table:table-cell>
          <table:table-cell office:value-type="float" office:value="44" table:style-name="ce137">
            <text:p>44</text:p>
          </table:table-cell>
          <table:table-cell office:value-type="float" office:value="1" table:style-name="ce1111">
            <text:p><text:a xlink:href="https://iasp.gp.gov.ua/listing/osop.Report.cls?reportId=735101&amp;cell=u3m1c1r39">1</text:a></text:p>
          </table:table-cell>
          <table:table-cell office:value-type="float" office:value="0" table:style-name="ce1103">
            <text:p><text:a xlink:href="https://iasp.gp.gov.ua/listing/osop.Report.cls?reportId=735101&amp;cell=u3m1c2r39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52">
            <text:p>апеляційними судами</text:p>
          </table:table-cell>
          <table:covered-table-cell table:number-columns-repeated="2"/>
          <table:table-cell office:value-type="float" office:value="45" table:style-name="ce137">
            <text:p>45</text:p>
          </table:table-cell>
          <table:table-cell office:value-type="float" office:value="7" table:style-name="ce250">
            <text:p><text:a xlink:href="https://iasp.gp.gov.ua/listing/osop.Report.cls?reportId=735101&amp;cell=u3m1c1r40">7</text:a></text:p>
          </table:table-cell>
          <table:table-cell office:value-type="float" office:value="0" table:style-name="ce1101">
            <text:p><text:a xlink:href="https://iasp.gp.gov.ua/listing/osop.Report.cls?reportId=735101&amp;cell=u3m1c2r4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57">
            <text:p>з них:</text:p>
          </table:table-cell>
          <table:table-cell office:value-type="string" table:number-columns-spanned="2" table:number-rows-spanned="1" table:style-name="ce852">
            <text:p>із скасуванням вироку</text:p>
          </table:table-cell>
          <table:covered-table-cell/>
          <table:table-cell office:value-type="float" office:value="46" table:style-name="ce137">
            <text:p>46</text:p>
          </table:table-cell>
          <table:table-cell office:value-type="float" office:value="3" table:style-name="ce1111">
            <text:p><text:a xlink:href="https://iasp.gp.gov.ua/listing/osop.Report.cls?reportId=735101&amp;cell=u3m1c1r41">3</text:a></text:p>
          </table:table-cell>
          <table:table-cell office:value-type="float" office:value="0" table:style-name="ce1103">
            <text:p><text:a xlink:href="https://iasp.gp.gov.ua/listing/osop.Report.cls?reportId=735101&amp;cell=u3m1c2r41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58">
            <text:p>у т.ч.:</text:p>
          </table:table-cell>
          <table:table-cell office:value-type="string" table:style-name="ce156">
            <text:p>за заявами прокурора</text:p>
          </table:table-cell>
          <table:table-cell office:value-type="float" office:value="47" table:style-name="ce137">
            <text:p>47</text:p>
          </table:table-cell>
          <table:table-cell office:value-type="float" office:value="0" table:style-name="ce1111">
            <text:p><text:a xlink:href="https://iasp.gp.gov.ua/listing/osop.Report.cls?reportId=735101&amp;cell=u3m1c1r42">0</text:a></text:p>
          </table:table-cell>
          <table:table-cell office:value-type="float" office:value="0" table:style-name="ce1103">
            <text:p><text:a xlink:href="https://iasp.gp.gov.ua/listing/osop.Report.cls?reportId=735101&amp;cell=u3m1c2r4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52">
            <text:p>Верховним Судом</text:p>
          </table:table-cell>
          <table:covered-table-cell table:number-columns-repeated="2"/>
          <table:table-cell office:value-type="float" office:value="48" table:style-name="ce137">
            <text:p>48</text:p>
          </table:table-cell>
          <table:table-cell office:value-type="float" office:value="1" table:style-name="ce250">
            <text:p><text:a xlink:href="https://iasp.gp.gov.ua/listing/osop.Report.cls?reportId=735101&amp;cell=u3m1c1r43">1</text:a></text:p>
          </table:table-cell>
          <table:table-cell office:value-type="float" office:value="0" table:style-name="ce1101">
            <text:p><text:a xlink:href="https://iasp.gp.gov.ua/listing/osop.Report.cls?reportId=735101&amp;cell=u3m1c2r43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57">
            <text:p>з них:</text:p>
          </table:table-cell>
          <table:table-cell office:value-type="string" table:number-columns-spanned="2" table:number-rows-spanned="1" table:style-name="ce852">
            <text:p>із скасуванням вироку</text:p>
          </table:table-cell>
          <table:covered-table-cell/>
          <table:table-cell office:value-type="float" office:value="49" table:style-name="ce137">
            <text:p>49</text:p>
          </table:table-cell>
          <table:table-cell office:value-type="float" office:value="0" table:style-name="ce1111">
            <text:p><text:a xlink:href="https://iasp.gp.gov.ua/listing/osop.Report.cls?reportId=735101&amp;cell=u3m1c1r44">0</text:a></text:p>
          </table:table-cell>
          <table:table-cell office:value-type="float" office:value="0" table:style-name="ce1103">
            <text:p><text:a xlink:href="https://iasp.gp.gov.ua/listing/osop.Report.cls?reportId=735101&amp;cell=u3m1c2r44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58">
            <text:p>у т.ч.:</text:p>
          </table:table-cell>
          <table:table-cell office:value-type="string" table:style-name="ce156">
            <text:p>за заявами прокурора</text:p>
          </table:table-cell>
          <table:table-cell office:value-type="float" office:value="50" table:style-name="ce137">
            <text:p>50</text:p>
          </table:table-cell>
          <table:table-cell office:value-type="float" office:value="0" table:style-name="ce1111">
            <text:p><text:a xlink:href="https://iasp.gp.gov.ua/listing/osop.Report.cls?reportId=735101&amp;cell=u3m1c1r45">0</text:a></text:p>
          </table:table-cell>
          <table:table-cell office:value-type="float" office:value="0" table:style-name="ce1103">
            <text:p><text:a xlink:href="https://iasp.gp.gov.ua/listing/osop.Report.cls?reportId=735101&amp;cell=u3m1c2r45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55">
            <text:p>Участь у перегляді судових рішень за виключними обставинами</text:p>
          </table:table-cell>
          <table:covered-table-cell table:number-columns-repeated="3"/>
          <table:table-cell office:value-type="float" office:value="51" table:style-name="ce159">
            <text:p>51</text:p>
          </table:table-cell>
          <table:table-cell office:value-type="float" office:value="1" table:style-name="ce1117">
            <text:p><text:a xlink:href="https://iasp.gp.gov.ua/listing/osop.Report.cls?reportId=735101&amp;cell=u3m1c1r46">1</text:a></text:p>
          </table:table-cell>
          <table:table-cell office:value-type="float" office:value="0" table:style-name="ce1116">
            <text:p><text:a xlink:href="https://iasp.gp.gov.ua/listing/osop.Report.cls?reportId=735101&amp;cell=u3m1c2r46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0" table:style-name="ce856">
            <text:p>з них (з рядка 51):</text:p>
          </table:table-cell>
          <table:table-cell office:value-type="string" table:number-columns-spanned="3" table:number-rows-spanned="1" table:style-name="ce852">
            <text:p>судами першої інстанції</text:p>
          </table:table-cell>
          <table:covered-table-cell table:number-columns-repeated="2"/>
          <table:table-cell office:value-type="float" office:value="52" table:style-name="ce160">
            <text:p>52</text:p>
          </table:table-cell>
          <table:table-cell office:value-type="float" office:value="0" table:style-name="ce249">
            <text:p><text:a xlink:href="https://iasp.gp.gov.ua/listing/osop.Report.cls?reportId=735101&amp;cell=u3m1c1r47">0</text:a></text:p>
          </table:table-cell>
          <table:table-cell office:value-type="float" office:value="0" table:style-name="ce1101">
            <text:p><text:a xlink:href="https://iasp.gp.gov.ua/listing/osop.Report.cls?reportId=735101&amp;cell=u3m1c2r47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57">
            <text:p>з них:</text:p>
          </table:table-cell>
          <table:table-cell office:value-type="string" table:number-columns-spanned="2" table:number-rows-spanned="1" table:style-name="ce852">
            <text:p>із скасуванням вироку<text:s/></text:p>
          </table:table-cell>
          <table:covered-table-cell/>
          <table:table-cell office:value-type="float" office:value="53" table:style-name="ce160">
            <text:p>53</text:p>
          </table:table-cell>
          <table:table-cell office:value-type="float" office:value="0" table:style-name="ce1105">
            <text:p><text:a xlink:href="https://iasp.gp.gov.ua/listing/osop.Report.cls?reportId=735101&amp;cell=u3m1c1r48">0</text:a></text:p>
          </table:table-cell>
          <table:table-cell office:value-type="float" office:value="0" table:style-name="ce1103">
            <text:p><text:a xlink:href="https://iasp.gp.gov.ua/listing/osop.Report.cls?reportId=735101&amp;cell=u3m1c2r48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58">
            <text:p>у т.ч.:</text:p>
          </table:table-cell>
          <table:table-cell office:value-type="string" table:style-name="ce156">
            <text:p>за заявами прокурора<text:s/></text:p>
          </table:table-cell>
          <table:table-cell office:value-type="float" office:value="54" table:style-name="ce160">
            <text:p>54</text:p>
          </table:table-cell>
          <table:table-cell office:value-type="float" office:value="0" table:style-name="ce1105">
            <text:p><text:a xlink:href="https://iasp.gp.gov.ua/listing/osop.Report.cls?reportId=735101&amp;cell=u3m1c1r49">0</text:a></text:p>
          </table:table-cell>
          <table:table-cell office:value-type="float" office:value="0" table:style-name="ce1103">
            <text:p><text:a xlink:href="https://iasp.gp.gov.ua/listing/osop.Report.cls?reportId=735101&amp;cell=u3m1c2r49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52">
            <text:p>апеляційними судами</text:p>
          </table:table-cell>
          <table:covered-table-cell table:number-columns-repeated="2"/>
          <table:table-cell office:value-type="float" office:value="55" table:style-name="ce160">
            <text:p>55</text:p>
          </table:table-cell>
          <table:table-cell office:value-type="float" office:value="0" table:style-name="ce249">
            <text:p><text:a xlink:href="https://iasp.gp.gov.ua/listing/osop.Report.cls?reportId=735101&amp;cell=u3m1c1r50">0</text:a></text:p>
          </table:table-cell>
          <table:table-cell office:value-type="float" office:value="0" table:style-name="ce1101">
            <text:p><text:a xlink:href="https://iasp.gp.gov.ua/listing/osop.Report.cls?reportId=735101&amp;cell=u3m1c2r50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857">
            <text:p>з них:</text:p>
          </table:table-cell>
          <table:table-cell office:value-type="string" table:number-columns-spanned="2" table:number-rows-spanned="1" table:style-name="ce852">
            <text:p>із скасуванням вироку</text:p>
          </table:table-cell>
          <table:covered-table-cell/>
          <table:table-cell office:value-type="float" office:value="56" table:style-name="ce160">
            <text:p>56</text:p>
          </table:table-cell>
          <table:table-cell office:value-type="float" office:value="0" table:style-name="ce1105">
            <text:p><text:a xlink:href="https://iasp.gp.gov.ua/listing/osop.Report.cls?reportId=735101&amp;cell=u3m1c1r51">0</text:a></text:p>
          </table:table-cell>
          <table:table-cell office:value-type="float" office:value="0" table:style-name="ce1103">
            <text:p><text:a xlink:href="https://iasp.gp.gov.ua/listing/osop.Report.cls?reportId=735101&amp;cell=u3m1c2r51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58">
            <text:p>у т.ч.:</text:p>
          </table:table-cell>
          <table:table-cell office:value-type="string" table:style-name="ce156">
            <text:p>за заявами прокурора</text:p>
          </table:table-cell>
          <table:table-cell office:value-type="float" office:value="57" table:style-name="ce160">
            <text:p>57</text:p>
          </table:table-cell>
          <table:table-cell office:value-type="float" office:value="0" table:style-name="ce1105">
            <text:p><text:a xlink:href="https://iasp.gp.gov.ua/listing/osop.Report.cls?reportId=735101&amp;cell=u3m1c1r52">0</text:a></text:p>
          </table:table-cell>
          <table:table-cell office:value-type="float" office:value="0" table:style-name="ce1103">
            <text:p><text:a xlink:href="https://iasp.gp.gov.ua/listing/osop.Report.cls?reportId=735101&amp;cell=u3m1c2r52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852">
            <text:p>Верховним Судом</text:p>
          </table:table-cell>
          <table:covered-table-cell table:number-columns-repeated="2"/>
          <table:table-cell office:value-type="float" office:value="58" table:style-name="ce160">
            <text:p>58</text:p>
          </table:table-cell>
          <table:table-cell office:value-type="float" office:value="1" table:style-name="ce1112">
            <text:p><text:a xlink:href="https://iasp.gp.gov.ua/listing/osop.Report.cls?reportId=735101&amp;cell=u3m1c1r53">1</text:a></text:p>
          </table:table-cell>
          <table:table-cell office:value-type="float" office:value="0" table:style-name="ce246">
            <text:p><text:a xlink:href="https://iasp.gp.gov.ua/listing/osop.Report.cls?reportId=735101&amp;cell=u3m1c2r53">0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851">
            <text:p>з них:</text:p>
          </table:table-cell>
          <table:table-cell office:value-type="string" table:number-columns-spanned="2" table:number-rows-spanned="1" table:style-name="ce852">
            <text:p>із скасуванням вироку</text:p>
          </table:table-cell>
          <table:covered-table-cell/>
          <table:table-cell office:value-type="float" office:value="59" table:style-name="ce160">
            <text:p>59</text:p>
          </table:table-cell>
          <table:table-cell office:value-type="float" office:value="1" table:style-name="ce1111">
            <text:p><text:a xlink:href="https://iasp.gp.gov.ua/listing/osop.Report.cls?reportId=735101&amp;cell=u3m1c1r54">1</text:a></text:p>
          </table:table-cell>
          <table:table-cell office:value-type="float" office:value="0" table:style-name="ce1113">
            <text:p><text:a xlink:href="https://iasp.gp.gov.ua/listing/osop.Report.cls?reportId=735101&amp;cell=u3m1c2r54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58">
            <text:p>у т.ч.:</text:p>
          </table:table-cell>
          <table:table-cell office:value-type="string" table:style-name="ce156">
            <text:p>за заявами прокурора</text:p>
          </table:table-cell>
          <table:table-cell office:value-type="float" office:value="60" table:style-name="ce160">
            <text:p>60</text:p>
          </table:table-cell>
          <table:table-cell office:value-type="float" office:value="0" table:style-name="ce1111">
            <text:p><text:a xlink:href="https://iasp.gp.gov.ua/listing/osop.Report.cls?reportId=735101&amp;cell=u3m1c1r55">0</text:a></text:p>
          </table:table-cell>
          <table:table-cell office:value-type="float" office:value="0" table:style-name="ce1113">
            <text:p><text:a xlink:href="https://iasp.gp.gov.ua/listing/osop.Report.cls?reportId=735101&amp;cell=u3m1c2r55">0</text:a>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53">
            <text:p>на підставі рішення Європейського суду з прав людини</text:p>
          </table:table-cell>
          <table:covered-table-cell/>
          <table:table-cell office:value-type="float" office:value="61" table:style-name="ce161">
            <text:p>61</text:p>
          </table:table-cell>
          <table:table-cell office:value-type="float" office:value="1" table:style-name="ce253">
            <text:p><text:a xlink:href="https://iasp.gp.gov.ua/listing/osop.Report.cls?reportId=735101&amp;cell=u3m1c1r56">1</text:a></text:p>
          </table:table-cell>
          <table:table-cell office:value-type="float" office:value="0" table:style-name="ce254">
            <text:p><text:a xlink:href="https://iasp.gp.gov.ua/listing/osop.Report.cls?reportId=735101&amp;cell=u3m1c2r56">0</text:a>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54">
            <text:p>Контрольний рядок</text:p>
          </table:table-cell>
          <table:covered-table-cell table:number-columns-repeated="3"/>
          <table:table-cell office:value-type="float" office:value="62" table:style-name="ce252">
            <text:p>62</text:p>
          </table:table-cell>
          <table:table-cell office:value-type="float" office:value="81586" table:formula="msoxl:=SUM(F5:F65)" table:style-name="ce1114">
            <text:p>81 586</text:p>
          </table:table-cell>
          <table:table-cell office:value-type="float" office:value="1958" table:formula="msoxl:=SUM(G5:G65)" table:style-name="ce1115">
            <text:p>1 958</text:p>
          </table:table-cell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  <table:table table:name="8" table:style-name="ta7" table:print-ranges="8.A1:8.N35">
        <table:table-column table:style-name="co55" table:default-cell-style-name="ce1"/>
        <table:table-column table:style-name="co21" table:default-cell-style-name="ce1"/>
        <table:table-column table:style-name="co47" table:default-cell-style-name="ce1"/>
        <table:table-column table:style-name="co20" table:default-cell-style-name="ce1"/>
        <table:table-column table:style-name="co56" table:default-cell-style-name="ce1"/>
        <table:table-column table:style-name="co57" table:default-cell-style-name="ce1"/>
        <table:table-column table:style-name="co58" table:number-columns-repeated="4" table:default-cell-style-name="ce1"/>
        <table:table-column table:style-name="co39" table:number-columns-repeated="2" table:default-cell-style-name="ce1"/>
        <table:table-column table:style-name="co58" table:number-columns-repeated="2" table:default-cell-style-name="ce1"/>
        <table:table-column table:style-name="co32" table:number-columns-repeated="16370" table:default-cell-style-name="ce1"/>
        <table:table-row table:style-name="ro50">
          <table:table-cell table:number-columns-repeated="16384" table:style-name="ce1"/>
        </table:table-row>
        <table:table-row table:style-name="ro51">
          <table:table-cell office:value-type="string" table:number-columns-spanned="5" table:number-rows-spanned="1" table:style-name="ce884">
            <text:p>Таблиця 8</text:p>
          </table:table-cell>
          <table:covered-table-cell table:number-columns-repeated="4"/>
          <table:table-cell office:value-type="string" table:number-columns-spanned="1" table:number-rows-spanned="3" table:style-name="ce885">
            <text:p>рядок</text:p>
          </table:table-cell>
          <table:table-cell office:value-type="string" table:number-columns-spanned="2" table:number-rows-spanned="2" table:style-name="ce886">
            <text:p>Апеляційні скарги прокурора</text:p>
          </table:table-cell>
          <table:covered-table-cell/>
          <table:table-cell office:value-type="string" table:number-columns-spanned="2" table:number-rows-spanned="2" table:style-name="ce887">
            <text:p>Касаційні скарги прокурора</text:p>
          </table:table-cell>
          <table:covered-table-cell/>
          <table:table-cell office:value-type="string" table:number-columns-spanned="2" table:number-rows-spanned="2" table:style-name="ce887">
            <text:p>Заяви за нововиявленими обставинами</text:p>
          </table:table-cell>
          <table:covered-table-cell/>
          <table:table-cell office:value-type="string" table:number-columns-spanned="2" table:number-rows-spanned="2" table:style-name="ce883">
            <text:p>Заяви за виключними обставинами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5" table:number-rows-spanned="2" table:style-name="ce837">
            <text:p>Розглянуті апеляційні, касаційні скарги та заяви прокурора (за кількістю осіб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 table:number-columns-repeated="4"/>
          <table:covered-table-cell/>
          <table:table-cell office:value-type="string" table:style-name="ce162">
            <text:p>задово-лено</text:p>
          </table:table-cell>
          <table:table-cell office:value-type="string" table:style-name="ce110">
            <text:p>відхи-лено</text:p>
          </table:table-cell>
          <table:table-cell office:value-type="string" table:style-name="ce110">
            <text:p>задово-лено</text:p>
          </table:table-cell>
          <table:table-cell office:value-type="string" table:style-name="ce110">
            <text:p>відхи-лено</text:p>
          </table:table-cell>
          <table:table-cell office:value-type="string" table:style-name="ce110">
            <text:p>задово-лено</text:p>
          </table:table-cell>
          <table:table-cell office:value-type="string" table:style-name="ce110">
            <text:p>відхи-лено</text:p>
          </table:table-cell>
          <table:table-cell office:value-type="string" table:style-name="ce110">
            <text:p>задово-лено</text:p>
          </table:table-cell>
          <table:table-cell office:value-type="string" table:style-name="ce163">
            <text:p>відхи-лено</text:p>
          </table:table-cell>
          <table:table-cell table:number-columns-repeated="16370"/>
        </table:table-row>
        <table:table-row table:style-name="ro51">
          <table:table-cell office:value-type="string" table:number-columns-spanned="5" table:number-rows-spanned="1" table:style-name="ce866">
            <text:p>а</text:p>
          </table:table-cell>
          <table:covered-table-cell table:number-columns-repeated="4"/>
          <table:table-cell office:value-type="string" table:style-name="ce149">
            <text:p>б</text:p>
          </table:table-cell>
          <table:table-cell office:value-type="float" office:value="1" table:style-name="ce164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5">
            <text:p>5</text:p>
          </table:table-cell>
          <table:table-cell office:value-type="float" office:value="6" table:style-name="ce165">
            <text:p>6</text:p>
          </table:table-cell>
          <table:table-cell office:value-type="float" office:value="7" table:style-name="ce165">
            <text:p>7</text:p>
          </table:table-cell>
          <table:table-cell office:value-type="float" office:value="8" table:style-name="ce151">
            <text:p>8</text:p>
          </table:table-cell>
          <table:table-cell table:number-columns-repeated="16370"/>
        </table:table-row>
        <table:table-row table:style-name="ro45">
          <table:table-cell office:value-type="string" table:number-columns-spanned="5" table:number-rows-spanned="1" table:style-name="ce880">
            <text:p>Усього</text:p>
          </table:table-cell>
          <table:covered-table-cell table:number-columns-repeated="4"/>
          <table:table-cell office:value-type="float" office:value="1" table:style-name="ce132">
            <text:p>1</text:p>
          </table:table-cell>
          <table:table-cell office:value-type="float" office:value="1725" table:style-name="ce1140">
            <text:p><text:a xlink:href="https://iasp.gp.gov.ua/listing/osop.Report.cls?reportId=735101&amp;cell=u3m3c1r1">1 725</text:a></text:p>
          </table:table-cell>
          <table:table-cell office:value-type="float" office:value="581" table:style-name="ce1141">
            <text:p><text:a xlink:href="https://iasp.gp.gov.ua/listing/osop.Report.cls?reportId=735101&amp;cell=u3m3c2r1">581</text:a></text:p>
          </table:table-cell>
          <table:table-cell office:value-type="float" office:value="218" table:style-name="ce1141">
            <text:p><text:a xlink:href="https://iasp.gp.gov.ua/listing/osop.Report.cls?reportId=735101&amp;cell=u3m3c3r1">218</text:a></text:p>
          </table:table-cell>
          <table:table-cell office:value-type="float" office:value="197" table:style-name="ce1141">
            <text:p><text:a xlink:href="https://iasp.gp.gov.ua/listing/osop.Report.cls?reportId=735101&amp;cell=u3m3c4r1">197</text:a></text:p>
          </table:table-cell>
          <table:table-cell office:value-type="float" office:value="2" table:style-name="ce1141">
            <text:p><text:a xlink:href="https://iasp.gp.gov.ua/listing/osop.Report.cls?reportId=735101&amp;cell=u3m3c5r1">2</text:a></text:p>
          </table:table-cell>
          <table:table-cell office:value-type="float" office:value="2" table:style-name="ce1141">
            <text:p><text:a xlink:href="https://iasp.gp.gov.ua/listing/osop.Report.cls?reportId=735101&amp;cell=u3m3c6r1">2</text:a></text:p>
          </table:table-cell>
          <table:table-cell office:value-type="float" office:value="0" table:style-name="ce1141">
            <text:p><text:a xlink:href="https://iasp.gp.gov.ua/listing/osop.Report.cls?reportId=735101&amp;cell=u3m3c7r1">0</text:a></text:p>
          </table:table-cell>
          <table:table-cell office:value-type="float" office:value="0" table:style-name="ce1142">
            <text:p><text:a xlink:href="https://iasp.gp.gov.ua/listing/osop.Report.cls?reportId=735101&amp;cell=u3m3c8r1">0</text:a></text:p>
          </table:table-cell>
          <table:table-cell table:number-columns-repeated="16370"/>
        </table:table-row>
        <table:table-row table:style-name="ro45">
          <table:table-cell office:value-type="string" table:number-columns-spanned="1" table:number-rows-spanned="28" table:style-name="ce881">
            <text:p>Підстави апеляційних, касаційних скарг та заяв прокурора (з рядка 1)</text:p>
          </table:table-cell>
          <table:table-cell office:value-type="string" table:number-columns-spanned="4" table:number-rows-spanned="1" table:style-name="ce877">
            <text:p>Про скасування вироку (усього)</text:p>
          </table:table-cell>
          <table:covered-table-cell table:number-columns-repeated="3"/>
          <table:table-cell office:value-type="float" office:value="2" table:style-name="ce137">
            <text:p>2</text:p>
          </table:table-cell>
          <table:table-cell office:value-type="float" office:value="803" table:style-name="ce1143">
            <text:p><text:a xlink:href="https://iasp.gp.gov.ua/listing/osop.Report.cls?reportId=735101&amp;cell=u3m3c1r2">803</text:a></text:p>
          </table:table-cell>
          <table:table-cell office:value-type="float" office:value="372" table:style-name="ce1144">
            <text:p><text:a xlink:href="https://iasp.gp.gov.ua/listing/osop.Report.cls?reportId=735101&amp;cell=u3m3c2r2">372</text:a></text:p>
          </table:table-cell>
          <table:table-cell office:value-type="float" office:value="27" table:style-name="ce1144">
            <text:p><text:a xlink:href="https://iasp.gp.gov.ua/listing/osop.Report.cls?reportId=735101&amp;cell=u3m3c3r2">27</text:a></text:p>
          </table:table-cell>
          <table:table-cell office:value-type="float" office:value="76" table:style-name="ce1144">
            <text:p><text:a xlink:href="https://iasp.gp.gov.ua/listing/osop.Report.cls?reportId=735101&amp;cell=u3m3c4r2">76</text:a></text:p>
          </table:table-cell>
          <table:table-cell office:value-type="float" office:value="1" table:style-name="ce1144">
            <text:p><text:a xlink:href="https://iasp.gp.gov.ua/listing/osop.Report.cls?reportId=735101&amp;cell=u3m3c5r2">1</text:a></text:p>
          </table:table-cell>
          <table:table-cell office:value-type="float" office:value="0" table:style-name="ce1144">
            <text:p><text:a xlink:href="https://iasp.gp.gov.ua/listing/osop.Report.cls?reportId=735101&amp;cell=u3m3c6r2">0</text:a></text:p>
          </table:table-cell>
          <table:table-cell office:value-type="float" office:value="0" table:style-name="ce1144">
            <text:p><text:a xlink:href="https://iasp.gp.gov.ua/listing/osop.Report.cls?reportId=735101&amp;cell=u3m3c7r2">0</text:a></text:p>
          </table:table-cell>
          <table:table-cell office:value-type="float" office:value="0" table:style-name="ce1145">
            <text:p><text:a xlink:href="https://iasp.gp.gov.ua/listing/osop.Report.cls?reportId=735101&amp;cell=u3m3c8r2">0</text:a>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number-columns-spanned="1" table:number-rows-spanned="15" table:style-name="ce878">
            <text:p>з них:</text:p>
          </table:table-cell>
          <table:table-cell office:value-type="string" table:number-columns-spanned="3" table:number-rows-spanned="1" table:style-name="ce826">
            <text:p>з призначенням нового судового розгляду</text:p>
          </table:table-cell>
          <table:covered-table-cell table:number-columns-repeated="2"/>
          <table:table-cell office:value-type="float" office:value="3" table:style-name="ce137">
            <text:p>3</text:p>
          </table:table-cell>
          <table:table-cell office:value-type="float" office:value="341" table:style-name="ce1146">
            <text:p><text:a xlink:href="https://iasp.gp.gov.ua/listing/osop.Report.cls?reportId=735101&amp;cell=u3m3c1r3">341</text:a></text:p>
          </table:table-cell>
          <table:table-cell office:value-type="float" office:value="36" table:style-name="ce1147">
            <text:p><text:a xlink:href="https://iasp.gp.gov.ua/listing/osop.Report.cls?reportId=735101&amp;cell=u3m3c2r3">36</text:a></text:p>
          </table:table-cell>
          <table:table-cell office:value-type="float" office:value="27" table:style-name="ce1147">
            <text:p><text:a xlink:href="https://iasp.gp.gov.ua/listing/osop.Report.cls?reportId=735101&amp;cell=u3m3c3r3">27</text:a></text:p>
          </table:table-cell>
          <table:table-cell office:value-type="float" office:value="76" table:style-name="ce1147">
            <text:p><text:a xlink:href="https://iasp.gp.gov.ua/listing/osop.Report.cls?reportId=735101&amp;cell=u3m3c4r3">76</text:a></text:p>
          </table:table-cell>
          <table:table-cell office:value-type="float" office:value="0" table:style-name="ce1147">
            <text:p><text:a xlink:href="https://iasp.gp.gov.ua/listing/osop.Report.cls?reportId=735101&amp;cell=u3m3c5r3">0</text:a></text:p>
          </table:table-cell>
          <table:table-cell office:value-type="float" office:value="0" table:style-name="ce1147">
            <text:p><text:a xlink:href="https://iasp.gp.gov.ua/listing/osop.Report.cls?reportId=735101&amp;cell=u3m3c6r3">0</text:a></text:p>
          </table:table-cell>
          <table:table-cell office:value-type="float" office:value="0" table:style-name="ce1147">
            <text:p><text:a xlink:href="https://iasp.gp.gov.ua/listing/osop.Report.cls?reportId=735101&amp;cell=u3m3c7r3">0</text:a></text:p>
          </table:table-cell>
          <table:table-cell office:value-type="float" office:value="0" table:style-name="ce1148">
            <text:p><text:a xlink:href="https://iasp.gp.gov.ua/listing/osop.Report.cls?reportId=735101&amp;cell=u3m3c8r3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number-columns-spanned="3" table:number-rows-spanned="1" table:style-name="ce826">
            <text:p>з ухваленням нового вироку</text:p>
          </table:table-cell>
          <table:covered-table-cell table:number-columns-repeated="2"/>
          <table:table-cell office:value-type="float" office:value="4" table:style-name="ce132">
            <text:p>4</text:p>
          </table:table-cell>
          <table:table-cell office:value-type="float" office:value="430" table:style-name="ce1155">
            <text:p><text:a xlink:href="https://iasp.gp.gov.ua/listing/osop.Report.cls?reportId=735101&amp;cell=u3m3c1r4">430</text:a></text:p>
          </table:table-cell>
          <table:table-cell office:value-type="float" office:value="335" table:style-name="ce1156">
            <text:p><text:a xlink:href="https://iasp.gp.gov.ua/listing/osop.Report.cls?reportId=735101&amp;cell=u3m3c2r4">335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1" table:style-name="ce1156">
            <text:p><text:a xlink:href="https://iasp.gp.gov.ua/listing/osop.Report.cls?reportId=735101&amp;cell=u3m3c5r4">1</text:a></text:p>
          </table:table-cell>
          <table:table-cell office:value-type="float" office:value="0" table:style-name="ce1156">
            <text:p><text:a xlink:href="https://iasp.gp.gov.ua/listing/osop.Report.cls?reportId=735101&amp;cell=u3m3c6r4">0</text:a></text:p>
          </table:table-cell>
          <table:table-cell office:value-type="float" office:value="0" table:style-name="ce1156">
            <text:p><text:a xlink:href="https://iasp.gp.gov.ua/listing/osop.Report.cls?reportId=735101&amp;cell=u3m3c7r4">0</text:a></text:p>
          </table:table-cell>
          <table:table-cell office:value-type="float" office:value="0" table:style-name="ce1157">
            <text:p><text:a xlink:href="https://iasp.gp.gov.ua/listing/osop.Report.cls?reportId=735101&amp;cell=u3m3c8r4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number-columns-spanned="1" table:number-rows-spanned="4" table:style-name="ce882">
            <text:p>з рядків <text:s/>3, 4</text:p>
          </table:table-cell>
          <table:table-cell office:value-type="string" table:number-columns-spanned="2" table:number-rows-spanned="1" table:style-name="ce826">
            <text:p>у зв’язку з виправданням особи<text:s/></text:p>
          </table:table-cell>
          <table:covered-table-cell/>
          <table:table-cell office:value-type="float" office:value="5" table:style-name="ce137">
            <text:p>5</text:p>
          </table:table-cell>
          <table:table-cell office:value-type="float" office:value="77" table:style-name="ce1149">
            <text:p><text:a xlink:href="https://iasp.gp.gov.ua/listing/osop.Report.cls?reportId=735101&amp;cell=u3m3c1r5">77</text:a></text:p>
          </table:table-cell>
          <table:table-cell office:value-type="float" office:value="80" table:style-name="ce1150">
            <text:p><text:a xlink:href="https://iasp.gp.gov.ua/listing/osop.Report.cls?reportId=735101&amp;cell=u3m3c2r5">80</text:a></text:p>
          </table:table-cell>
          <table:table-cell office:value-type="float" office:value="3" table:style-name="ce1150">
            <text:p><text:a xlink:href="https://iasp.gp.gov.ua/listing/osop.Report.cls?reportId=735101&amp;cell=u3m3c3r5">3</text:a></text:p>
          </table:table-cell>
          <table:table-cell office:value-type="float" office:value="37" table:style-name="ce1150">
            <text:p><text:a xlink:href="https://iasp.gp.gov.ua/listing/osop.Report.cls?reportId=735101&amp;cell=u3m3c4r5">37</text:a></text:p>
          </table:table-cell>
          <table:table-cell office:value-type="float" office:value="0" table:style-name="ce1150">
            <text:p><text:a xlink:href="https://iasp.gp.gov.ua/listing/osop.Report.cls?reportId=735101&amp;cell=u3m3c5r5">0</text:a></text:p>
          </table:table-cell>
          <table:table-cell office:value-type="float" office:value="0" table:style-name="ce1150">
            <text:p><text:a xlink:href="https://iasp.gp.gov.ua/listing/osop.Report.cls?reportId=735101&amp;cell=u3m3c6r5">0</text:a></text:p>
          </table:table-cell>
          <table:table-cell office:value-type="float" office:value="0" table:style-name="ce1150">
            <text:p><text:a xlink:href="https://iasp.gp.gov.ua/listing/osop.Report.cls?reportId=735101&amp;cell=u3m3c7r5">0</text:a></text:p>
          </table:table-cell>
          <table:table-cell office:value-type="float" office:value="0" table:style-name="ce1151">
            <text:p><text:a xlink:href="https://iasp.gp.gov.ua/listing/osop.Report.cls?reportId=735101&amp;cell=u3m3c8r5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за м’якістю покарання</text:p>
          </table:table-cell>
          <table:covered-table-cell/>
          <table:table-cell office:value-type="float" office:value="6" table:style-name="ce137">
            <text:p>6</text:p>
          </table:table-cell>
          <table:table-cell office:value-type="float" office:value="222" table:style-name="ce1152">
            <text:p><text:a xlink:href="https://iasp.gp.gov.ua/listing/osop.Report.cls?reportId=735101&amp;cell=u3m3c1r6">222</text:a></text:p>
          </table:table-cell>
          <table:table-cell office:value-type="float" office:value="171" table:style-name="ce1153">
            <text:p><text:a xlink:href="https://iasp.gp.gov.ua/listing/osop.Report.cls?reportId=735101&amp;cell=u3m3c2r6">171</text:a></text:p>
          </table:table-cell>
          <table:table-cell office:value-type="float" office:value="3" table:style-name="ce1153">
            <text:p><text:a xlink:href="https://iasp.gp.gov.ua/listing/osop.Report.cls?reportId=735101&amp;cell=u3m3c3r6">3</text:a></text:p>
          </table:table-cell>
          <table:table-cell office:value-type="float" office:value="12" table:style-name="ce1153">
            <text:p><text:a xlink:href="https://iasp.gp.gov.ua/listing/osop.Report.cls?reportId=735101&amp;cell=u3m3c4r6">12</text:a></text:p>
          </table:table-cell>
          <table:table-cell office:value-type="float" office:value="0" table:style-name="ce1153">
            <text:p><text:a xlink:href="https://iasp.gp.gov.ua/listing/osop.Report.cls?reportId=735101&amp;cell=u3m3c5r6">0</text:a></text:p>
          </table:table-cell>
          <table:table-cell office:value-type="float" office:value="0" table:style-name="ce1153">
            <text:p><text:a xlink:href="https://iasp.gp.gov.ua/listing/osop.Report.cls?reportId=735101&amp;cell=u3m3c6r6">0</text:a></text:p>
          </table:table-cell>
          <table:table-cell office:value-type="float" office:value="0" table:style-name="ce1153">
            <text:p><text:a xlink:href="https://iasp.gp.gov.ua/listing/osop.Report.cls?reportId=735101&amp;cell=u3m3c7r6">0</text:a></text:p>
          </table:table-cell>
          <table:table-cell office:value-type="float" office:value="0" table:style-name="ce1154">
            <text:p><text:a xlink:href="https://iasp.gp.gov.ua/listing/osop.Report.cls?reportId=735101&amp;cell=u3m3c8r6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через порушення КПК України</text:p>
          </table:table-cell>
          <table:covered-table-cell/>
          <table:table-cell office:value-type="float" office:value="7" table:style-name="ce132">
            <text:p>7</text:p>
          </table:table-cell>
          <table:table-cell office:value-type="float" office:value="184" table:style-name="ce1158">
            <text:p><text:a xlink:href="https://iasp.gp.gov.ua/listing/osop.Report.cls?reportId=735101&amp;cell=u3m3c1r7">184</text:a></text:p>
          </table:table-cell>
          <table:table-cell office:value-type="float" office:value="14" table:style-name="ce1159">
            <text:p><text:a xlink:href="https://iasp.gp.gov.ua/listing/osop.Report.cls?reportId=735101&amp;cell=u3m3c2r7">14</text:a></text:p>
          </table:table-cell>
          <table:table-cell office:value-type="float" office:value="15" table:style-name="ce1159">
            <text:p><text:a xlink:href="https://iasp.gp.gov.ua/listing/osop.Report.cls?reportId=735101&amp;cell=u3m3c3r7">15</text:a></text:p>
          </table:table-cell>
          <table:table-cell office:value-type="float" office:value="13" table:style-name="ce1159">
            <text:p><text:a xlink:href="https://iasp.gp.gov.ua/listing/osop.Report.cls?reportId=735101&amp;cell=u3m3c4r7">13</text:a></text:p>
          </table:table-cell>
          <table:table-cell office:value-type="float" office:value="0" table:style-name="ce1159">
            <text:p><text:a xlink:href="https://iasp.gp.gov.ua/listing/osop.Report.cls?reportId=735101&amp;cell=u3m3c5r7">0</text:a></text:p>
          </table:table-cell>
          <table:table-cell office:value-type="float" office:value="0" table:style-name="ce1159">
            <text:p><text:a xlink:href="https://iasp.gp.gov.ua/listing/osop.Report.cls?reportId=735101&amp;cell=u3m3c6r7">0</text:a></text:p>
          </table:table-cell>
          <table:table-cell office:value-type="float" office:value="0" table:style-name="ce1159">
            <text:p><text:a xlink:href="https://iasp.gp.gov.ua/listing/osop.Report.cls?reportId=735101&amp;cell=u3m3c7r7">0</text:a></text:p>
          </table:table-cell>
          <table:table-cell office:value-type="float" office:value="0" table:style-name="ce1160">
            <text:p><text:a xlink:href="https://iasp.gp.gov.ua/listing/osop.Report.cls?reportId=735101&amp;cell=u3m3c8r7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через неправильне застосування КК України</text:p>
          </table:table-cell>
          <table:covered-table-cell/>
          <table:table-cell office:value-type="float" office:value="8" table:style-name="ce137">
            <text:p>8</text:p>
          </table:table-cell>
          <table:table-cell office:value-type="float" office:value="24" table:style-name="ce1161">
            <text:p><text:a xlink:href="https://iasp.gp.gov.ua/listing/osop.Report.cls?reportId=735101&amp;cell=u3m3c1r8">24</text:a></text:p>
          </table:table-cell>
          <table:table-cell office:value-type="float" office:value="3" table:style-name="ce1162">
            <text:p><text:a xlink:href="https://iasp.gp.gov.ua/listing/osop.Report.cls?reportId=735101&amp;cell=u3m3c2r8">3</text:a></text:p>
          </table:table-cell>
          <table:table-cell office:value-type="float" office:value="5" table:style-name="ce1162">
            <text:p><text:a xlink:href="https://iasp.gp.gov.ua/listing/osop.Report.cls?reportId=735101&amp;cell=u3m3c3r8">5</text:a></text:p>
          </table:table-cell>
          <table:table-cell office:value-type="float" office:value="14" table:style-name="ce1162">
            <text:p><text:a xlink:href="https://iasp.gp.gov.ua/listing/osop.Report.cls?reportId=735101&amp;cell=u3m3c4r8">14</text:a></text:p>
          </table:table-cell>
          <table:table-cell office:value-type="float" office:value="0" table:style-name="ce1162">
            <text:p><text:a xlink:href="https://iasp.gp.gov.ua/listing/osop.Report.cls?reportId=735101&amp;cell=u3m3c5r8">0</text:a></text:p>
          </table:table-cell>
          <table:table-cell office:value-type="float" office:value="0" table:style-name="ce1162">
            <text:p><text:a xlink:href="https://iasp.gp.gov.ua/listing/osop.Report.cls?reportId=735101&amp;cell=u3m3c6r8">0</text:a></text:p>
          </table:table-cell>
          <table:table-cell office:value-type="float" office:value="0" table:style-name="ce1162">
            <text:p><text:a xlink:href="https://iasp.gp.gov.ua/listing/osop.Report.cls?reportId=735101&amp;cell=u3m3c7r8">0</text:a></text:p>
          </table:table-cell>
          <table:table-cell office:value-type="float" office:value="0" table:style-name="ce1163">
            <text:p><text:a xlink:href="https://iasp.gp.gov.ua/listing/osop.Report.cls?reportId=735101&amp;cell=u3m3c8r8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number-columns-spanned="3" table:number-rows-spanned="1" table:style-name="ce826">
            <text:p>із закриттям провадження</text:p>
          </table:table-cell>
          <table:covered-table-cell table:number-columns-repeated="2"/>
          <table:table-cell office:value-type="float" office:value="9" table:style-name="ce137">
            <text:p>9</text:p>
          </table:table-cell>
          <table:table-cell office:value-type="float" office:value="30" table:style-name="ce169">
            <text:p><text:a xlink:href="https://iasp.gp.gov.ua/listing/osop.Report.cls?reportId=735101&amp;cell=u3m3c1r9">30</text:a></text:p>
          </table:table-cell>
          <table:table-cell office:value-type="float" office:value="1" table:style-name="ce170">
            <text:p><text:a xlink:href="https://iasp.gp.gov.ua/listing/osop.Report.cls?reportId=735101&amp;cell=u3m3c2r9">1</text:a></text:p>
          </table:table-cell>
          <table:table-cell office:value-type="float" office:value="0" table:style-name="ce170">
            <text:p><text:a xlink:href="https://iasp.gp.gov.ua/listing/osop.Report.cls?reportId=735101&amp;cell=u3m3c3r9">0</text:a></text:p>
          </table:table-cell>
          <table:table-cell office:value-type="float" office:value="0" table:style-name="ce170">
            <text:p><text:a xlink:href="https://iasp.gp.gov.ua/listing/osop.Report.cls?reportId=735101&amp;cell=u3m3c4r9">0</text:a></text:p>
          </table:table-cell>
          <table:table-cell office:value-type="float" office:value="0" table:style-name="ce170">
            <text:p><text:a xlink:href="https://iasp.gp.gov.ua/listing/osop.Report.cls?reportId=735101&amp;cell=u3m3c5r9">0</text:a></text:p>
          </table:table-cell>
          <table:table-cell office:value-type="float" office:value="0" table:style-name="ce170">
            <text:p><text:a xlink:href="https://iasp.gp.gov.ua/listing/osop.Report.cls?reportId=735101&amp;cell=u3m3c6r9">0</text:a></text:p>
          </table:table-cell>
          <table:table-cell office:value-type="float" office:value="0" table:style-name="ce170">
            <text:p><text:a xlink:href="https://iasp.gp.gov.ua/listing/osop.Report.cls?reportId=735101&amp;cell=u3m3c7r9">0</text:a></text:p>
          </table:table-cell>
          <table:table-cell office:value-type="float" office:value="0" table:style-name="ce171">
            <text:p><text:a xlink:href="https://iasp.gp.gov.ua/listing/osop.Report.cls?reportId=735101&amp;cell=u3m3c8r9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style-name="ce172">
            <text:p>у т.ч.:</text:p>
          </table:table-cell>
          <table:table-cell office:value-type="string" table:number-columns-spanned="2" table:number-rows-spanned="1" table:style-name="ce826">
            <text:p>за реабілітуючими підставами</text:p>
          </table:table-cell>
          <table:covered-table-cell/>
          <table:table-cell office:value-type="float" office:value="10" table:style-name="ce132">
            <text:p>10</text:p>
          </table:table-cell>
          <table:table-cell office:value-type="float" office:value="0" table:style-name="ce1134">
            <text:p><text:a xlink:href="https://iasp.gp.gov.ua/listing/osop.Report.cls?reportId=735101&amp;cell=u3m3c1r10">0</text:a></text:p>
          </table:table-cell>
          <table:table-cell office:value-type="float" office:value="1" table:style-name="ce1135">
            <text:p><text:a xlink:href="https://iasp.gp.gov.ua/listing/osop.Report.cls?reportId=735101&amp;cell=u3m3c2r10">1</text:a></text:p>
          </table:table-cell>
          <table:table-cell office:value-type="float" office:value="0" table:style-name="ce1135">
            <text:p><text:a xlink:href="https://iasp.gp.gov.ua/listing/osop.Report.cls?reportId=735101&amp;cell=u3m3c3r10">0</text:a></text:p>
          </table:table-cell>
          <table:table-cell office:value-type="float" office:value="0" table:style-name="ce1135">
            <text:p><text:a xlink:href="https://iasp.gp.gov.ua/listing/osop.Report.cls?reportId=735101&amp;cell=u3m3c4r10">0</text:a></text:p>
          </table:table-cell>
          <table:table-cell office:value-type="float" office:value="0" table:style-name="ce1135">
            <text:p><text:a xlink:href="https://iasp.gp.gov.ua/listing/osop.Report.cls?reportId=735101&amp;cell=u3m3c5r10">0</text:a></text:p>
          </table:table-cell>
          <table:table-cell office:value-type="float" office:value="0" table:style-name="ce1135">
            <text:p><text:a xlink:href="https://iasp.gp.gov.ua/listing/osop.Report.cls?reportId=735101&amp;cell=u3m3c6r10">0</text:a></text:p>
          </table:table-cell>
          <table:table-cell office:value-type="float" office:value="0" table:style-name="ce1135">
            <text:p><text:a xlink:href="https://iasp.gp.gov.ua/listing/osop.Report.cls?reportId=735101&amp;cell=u3m3c7r10">0</text:a></text:p>
          </table:table-cell>
          <table:table-cell office:value-type="float" office:value="0" table:style-name="ce1136">
            <text:p><text:a xlink:href="https://iasp.gp.gov.ua/listing/osop.Report.cls?reportId=735101&amp;cell=u3m3c8r10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number-columns-spanned="3" table:number-rows-spanned="1" table:style-name="ce826">
            <text:p>у провадженнях щодо неповнолітніх</text:p>
          </table:table-cell>
          <table:covered-table-cell table:number-columns-repeated="2"/>
          <table:table-cell office:value-type="float" office:value="11" table:style-name="ce137">
            <text:p>11</text:p>
          </table:table-cell>
          <table:table-cell office:value-type="float" office:value="29" table:style-name="ce1164">
            <text:p><text:a xlink:href="https://iasp.gp.gov.ua/listing/osop.Report.cls?reportId=735101&amp;cell=u3m3c1r11">29</text:a></text:p>
          </table:table-cell>
          <table:table-cell office:value-type="float" office:value="5" table:style-name="ce1165">
            <text:p><text:a xlink:href="https://iasp.gp.gov.ua/listing/osop.Report.cls?reportId=735101&amp;cell=u3m3c2r11">5</text:a></text:p>
          </table:table-cell>
          <table:table-cell office:value-type="float" office:value="0" table:style-name="ce1165">
            <text:p><text:a xlink:href="https://iasp.gp.gov.ua/listing/osop.Report.cls?reportId=735101&amp;cell=u3m3c3r11">0</text:a></text:p>
          </table:table-cell>
          <table:table-cell office:value-type="float" office:value="0" table:style-name="ce1165">
            <text:p><text:a xlink:href="https://iasp.gp.gov.ua/listing/osop.Report.cls?reportId=735101&amp;cell=u3m3c4r11">0</text:a></text:p>
          </table:table-cell>
          <table:table-cell office:value-type="float" office:value="0" table:style-name="ce1165">
            <text:p><text:a xlink:href="https://iasp.gp.gov.ua/listing/osop.Report.cls?reportId=735101&amp;cell=u3m3c5r11">0</text:a></text:p>
          </table:table-cell>
          <table:table-cell office:value-type="float" office:value="0" table:style-name="ce1165">
            <text:p><text:a xlink:href="https://iasp.gp.gov.ua/listing/osop.Report.cls?reportId=735101&amp;cell=u3m3c6r11">0</text:a></text:p>
          </table:table-cell>
          <table:table-cell office:value-type="float" office:value="0" table:style-name="ce1165">
            <text:p><text:a xlink:href="https://iasp.gp.gov.ua/listing/osop.Report.cls?reportId=735101&amp;cell=u3m3c7r11">0</text:a></text:p>
          </table:table-cell>
          <table:table-cell office:value-type="float" office:value="0" table:style-name="ce1166">
            <text:p><text:a xlink:href="https://iasp.gp.gov.ua/listing/osop.Report.cls?reportId=735101&amp;cell=u3m3c8r11">0</text:a>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824">
            <text:p>у провадженнях про вчинення кримінал. правопорушень у складі ОГ і ЗО</text:p>
          </table:table-cell>
          <table:covered-table-cell table:number-columns-repeated="2"/>
          <table:table-cell office:value-type="float" office:value="12" table:style-name="ce137">
            <text:p>12</text:p>
          </table:table-cell>
          <table:table-cell office:value-type="float" office:value="12" table:style-name="ce1167">
            <text:p><text:a xlink:href="https://iasp.gp.gov.ua/listing/osop.Report.cls?reportId=735101&amp;cell=u3m3c1r12">12</text:a></text:p>
          </table:table-cell>
          <table:table-cell office:value-type="float" office:value="11" table:style-name="ce1168">
            <text:p><text:a xlink:href="https://iasp.gp.gov.ua/listing/osop.Report.cls?reportId=735101&amp;cell=u3m3c2r12">11</text:a></text:p>
          </table:table-cell>
          <table:table-cell office:value-type="float" office:value="0" table:style-name="ce1168">
            <text:p><text:a xlink:href="https://iasp.gp.gov.ua/listing/osop.Report.cls?reportId=735101&amp;cell=u3m3c3r12">0</text:a></text:p>
          </table:table-cell>
          <table:table-cell office:value-type="float" office:value="6" table:style-name="ce1168">
            <text:p><text:a xlink:href="https://iasp.gp.gov.ua/listing/osop.Report.cls?reportId=735101&amp;cell=u3m3c4r12">6</text:a></text:p>
          </table:table-cell>
          <table:table-cell office:value-type="float" office:value="0" table:style-name="ce1168">
            <text:p><text:a xlink:href="https://iasp.gp.gov.ua/listing/osop.Report.cls?reportId=735101&amp;cell=u3m3c5r12">0</text:a></text:p>
          </table:table-cell>
          <table:table-cell office:value-type="float" office:value="0" table:style-name="ce1168">
            <text:p><text:a xlink:href="https://iasp.gp.gov.ua/listing/osop.Report.cls?reportId=735101&amp;cell=u3m3c6r12">0</text:a></text:p>
          </table:table-cell>
          <table:table-cell office:value-type="float" office:value="0" table:style-name="ce1168">
            <text:p><text:a xlink:href="https://iasp.gp.gov.ua/listing/osop.Report.cls?reportId=735101&amp;cell=u3m3c7r12">0</text:a></text:p>
          </table:table-cell>
          <table:table-cell office:value-type="float" office:value="0" table:style-name="ce1169">
            <text:p><text:a xlink:href="https://iasp.gp.gov.ua/listing/osop.Report.cls?reportId=735101&amp;cell=u3m3c8r12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number-columns-spanned="3" table:number-rows-spanned="1" table:style-name="ce826">
            <text:p>ухваленого на підставі угоди</text:p>
          </table:table-cell>
          <table:covered-table-cell table:number-columns-repeated="2"/>
          <table:table-cell office:value-type="float" office:value="13" table:style-name="ce132">
            <text:p>13</text:p>
          </table:table-cell>
          <table:table-cell office:value-type="float" office:value="5" table:style-name="ce1170">
            <text:p><text:a xlink:href="https://iasp.gp.gov.ua/listing/osop.Report.cls?reportId=735101&amp;cell=u3m3c1r13">5</text:a></text:p>
          </table:table-cell>
          <table:table-cell office:value-type="float" office:value="0" table:style-name="ce1171">
            <text:p><text:a xlink:href="https://iasp.gp.gov.ua/listing/osop.Report.cls?reportId=735101&amp;cell=u3m3c2r13">0</text:a></text:p>
          </table:table-cell>
          <table:table-cell office:value-type="float" office:value="0" table:style-name="ce1172">
            <text:p><text:a xlink:href="https://iasp.gp.gov.ua/listing/osop.Report.cls?reportId=735101&amp;cell=u3m3c3r13">0</text:a></text:p>
          </table:table-cell>
          <table:table-cell office:value-type="float" office:value="0" table:style-name="ce1172">
            <text:p><text:a xlink:href="https://iasp.gp.gov.ua/listing/osop.Report.cls?reportId=735101&amp;cell=u3m3c4r13">0</text:a></text:p>
          </table:table-cell>
          <table:table-cell office:value-type="float" office:value="0" table:style-name="ce1171">
            <text:p><text:a xlink:href="https://iasp.gp.gov.ua/listing/osop.Report.cls?reportId=735101&amp;cell=u3m3c5r13">0</text:a></text:p>
          </table:table-cell>
          <table:table-cell office:value-type="float" office:value="0" table:style-name="ce1171">
            <text:p><text:a xlink:href="https://iasp.gp.gov.ua/listing/osop.Report.cls?reportId=735101&amp;cell=u3m3c6r13">0</text:a></text:p>
          </table:table-cell>
          <table:table-cell office:value-type="float" office:value="0" table:style-name="ce1171">
            <text:p><text:a xlink:href="https://iasp.gp.gov.ua/listing/osop.Report.cls?reportId=735101&amp;cell=u3m3c7r13">0</text:a></text:p>
          </table:table-cell>
          <table:table-cell office:value-type="float" office:value="0" table:style-name="ce1173">
            <text:p><text:a xlink:href="https://iasp.gp.gov.ua/listing/osop.Report.cls?reportId=735101&amp;cell=u3m3c8r13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number-columns-spanned="1" table:number-rows-spanned="4" table:style-name="ce879">
            <text:p>у т.ч.:</text:p>
          </table:table-cell>
          <table:table-cell office:value-type="string" table:number-columns-spanned="2" table:number-rows-spanned="1" table:style-name="ce826">
            <text:p>про примирення</text:p>
          </table:table-cell>
          <table:covered-table-cell/>
          <table:table-cell office:value-type="float" office:value="14" table:style-name="ce137">
            <text:p>14</text:p>
          </table:table-cell>
          <table:table-cell office:value-type="float" office:value="3" table:style-name="ce169">
            <text:p><text:a xlink:href="https://iasp.gp.gov.ua/listing/osop.Report.cls?reportId=735101&amp;cell=u3m3c1r14">3</text:a></text:p>
          </table:table-cell>
          <table:table-cell office:value-type="float" office:value="0" table:style-name="ce170">
            <text:p><text:a xlink:href="https://iasp.gp.gov.ua/listing/osop.Report.cls?reportId=735101&amp;cell=u3m3c2r14">0</text:a></text:p>
          </table:table-cell>
          <table:table-cell office:value-type="float" office:value="0" table:style-name="ce170">
            <text:p><text:a xlink:href="https://iasp.gp.gov.ua/listing/osop.Report.cls?reportId=735101&amp;cell=u3m3c3r14">0</text:a></text:p>
          </table:table-cell>
          <table:table-cell office:value-type="float" office:value="0" table:style-name="ce170">
            <text:p><text:a xlink:href="https://iasp.gp.gov.ua/listing/osop.Report.cls?reportId=735101&amp;cell=u3m3c4r14">0</text:a></text:p>
          </table:table-cell>
          <table:table-cell office:value-type="float" office:value="0" table:style-name="ce170">
            <text:p><text:a xlink:href="https://iasp.gp.gov.ua/listing/osop.Report.cls?reportId=735101&amp;cell=u3m3c5r14">0</text:a></text:p>
          </table:table-cell>
          <table:table-cell office:value-type="float" office:value="0" table:style-name="ce170">
            <text:p><text:a xlink:href="https://iasp.gp.gov.ua/listing/osop.Report.cls?reportId=735101&amp;cell=u3m3c6r14">0</text:a></text:p>
          </table:table-cell>
          <table:table-cell office:value-type="float" office:value="0" table:style-name="ce170">
            <text:p><text:a xlink:href="https://iasp.gp.gov.ua/listing/osop.Report.cls?reportId=735101&amp;cell=u3m3c7r14">0</text:a></text:p>
          </table:table-cell>
          <table:table-cell office:value-type="float" office:value="0" table:style-name="ce171">
            <text:p><text:a xlink:href="https://iasp.gp.gov.ua/listing/osop.Report.cls?reportId=735101&amp;cell=u3m3c8r14">0</text:a>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table-cell office:value-type="string" table:style-name="ce154">
            <text:p>з них:</text:p>
          </table:table-cell>
          <table:table-cell office:value-type="string" table:style-name="ce97">
            <text:p>направлено для здійснення досудового розслідування<text:s/></text:p>
          </table:table-cell>
          <table:table-cell office:value-type="float" office:value="15" table:style-name="ce137">
            <text:p>15</text:p>
          </table:table-cell>
          <table:table-cell office:value-type="float" office:value="1" table:style-name="ce1134">
            <text:p><text:a xlink:href="https://iasp.gp.gov.ua/listing/osop.Report.cls?reportId=735101&amp;cell=u3m3c1r15">1</text:a></text:p>
          </table:table-cell>
          <table:table-cell office:value-type="float" office:value="0" table:style-name="ce1135">
            <text:p><text:a xlink:href="https://iasp.gp.gov.ua/listing/osop.Report.cls?reportId=735101&amp;cell=u3m3c2r15">0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0" table:style-name="ce1135">
            <text:p><text:a xlink:href="https://iasp.gp.gov.ua/listing/osop.Report.cls?reportId=735101&amp;cell=u3m3c5r15">0</text:a></text:p>
          </table:table-cell>
          <table:table-cell office:value-type="float" office:value="0" table:style-name="ce1135">
            <text:p><text:a xlink:href="https://iasp.gp.gov.ua/listing/osop.Report.cls?reportId=735101&amp;cell=u3m3c6r15">0</text:a></text:p>
          </table:table-cell>
          <table:table-cell office:value-type="float" office:value="0" table:style-name="ce1135">
            <text:p><text:a xlink:href="https://iasp.gp.gov.ua/listing/osop.Report.cls?reportId=735101&amp;cell=u3m3c7r15">0</text:a></text:p>
          </table:table-cell>
          <table:table-cell office:value-type="float" office:value="0" table:style-name="ce1136">
            <text:p><text:a xlink:href="https://iasp.gp.gov.ua/listing/osop.Report.cls?reportId=735101&amp;cell=u3m3c8r15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про визнання винуватості</text:p>
          </table:table-cell>
          <table:covered-table-cell/>
          <table:table-cell office:value-type="float" office:value="16" table:style-name="ce132">
            <text:p>16</text:p>
          </table:table-cell>
          <table:table-cell office:value-type="float" office:value="2" table:style-name="ce169">
            <text:p><text:a xlink:href="https://iasp.gp.gov.ua/listing/osop.Report.cls?reportId=735101&amp;cell=u3m3c1r16">2</text:a></text:p>
          </table:table-cell>
          <table:table-cell office:value-type="float" office:value="0" table:style-name="ce170">
            <text:p><text:a xlink:href="https://iasp.gp.gov.ua/listing/osop.Report.cls?reportId=735101&amp;cell=u3m3c2r16">0</text:a></text:p>
          </table:table-cell>
          <table:table-cell office:value-type="float" office:value="0" table:style-name="ce170">
            <text:p><text:a xlink:href="https://iasp.gp.gov.ua/listing/osop.Report.cls?reportId=735101&amp;cell=u3m3c3r16">0</text:a></text:p>
          </table:table-cell>
          <table:table-cell office:value-type="float" office:value="0" table:style-name="ce170">
            <text:p><text:a xlink:href="https://iasp.gp.gov.ua/listing/osop.Report.cls?reportId=735101&amp;cell=u3m3c4r16">0</text:a></text:p>
          </table:table-cell>
          <table:table-cell office:value-type="float" office:value="0" table:style-name="ce170">
            <text:p><text:a xlink:href="https://iasp.gp.gov.ua/listing/osop.Report.cls?reportId=735101&amp;cell=u3m3c5r16">0</text:a></text:p>
          </table:table-cell>
          <table:table-cell office:value-type="float" office:value="0" table:style-name="ce170">
            <text:p><text:a xlink:href="https://iasp.gp.gov.ua/listing/osop.Report.cls?reportId=735101&amp;cell=u3m3c6r16">0</text:a></text:p>
          </table:table-cell>
          <table:table-cell office:value-type="float" office:value="0" table:style-name="ce170">
            <text:p><text:a xlink:href="https://iasp.gp.gov.ua/listing/osop.Report.cls?reportId=735101&amp;cell=u3m3c7r16">0</text:a></text:p>
          </table:table-cell>
          <table:table-cell office:value-type="float" office:value="0" table:style-name="ce171">
            <text:p><text:a xlink:href="https://iasp.gp.gov.ua/listing/osop.Report.cls?reportId=735101&amp;cell=u3m3c8r16">0</text:a>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table-cell office:value-type="string" table:style-name="ce154">
            <text:p>з них:</text:p>
          </table:table-cell>
          <table:table-cell office:value-type="string" table:style-name="ce97">
            <text:p>направлено для здійснення досудового розслідування<text:s/></text:p>
          </table:table-cell>
          <table:table-cell office:value-type="float" office:value="17" table:style-name="ce137">
            <text:p>17</text:p>
          </table:table-cell>
          <table:table-cell office:value-type="float" office:value="1" table:style-name="ce1134">
            <text:p><text:a xlink:href="https://iasp.gp.gov.ua/listing/osop.Report.cls?reportId=735101&amp;cell=u3m3c1r17">1</text:a></text:p>
          </table:table-cell>
          <table:table-cell office:value-type="float" office:value="0" table:style-name="ce1135">
            <text:p><text:a xlink:href="https://iasp.gp.gov.ua/listing/osop.Report.cls?reportId=735101&amp;cell=u3m3c2r17">0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0" table:style-name="ce1135">
            <text:p><text:a xlink:href="https://iasp.gp.gov.ua/listing/osop.Report.cls?reportId=735101&amp;cell=u3m3c5r17">0</text:a></text:p>
          </table:table-cell>
          <table:table-cell office:value-type="float" office:value="0" table:style-name="ce1135">
            <text:p><text:a xlink:href="https://iasp.gp.gov.ua/listing/osop.Report.cls?reportId=735101&amp;cell=u3m3c6r17">0</text:a></text:p>
          </table:table-cell>
          <table:table-cell office:value-type="float" office:value="0" table:style-name="ce1135">
            <text:p><text:a xlink:href="https://iasp.gp.gov.ua/listing/osop.Report.cls?reportId=735101&amp;cell=u3m3c7r17">0</text:a></text:p>
          </table:table-cell>
          <table:table-cell office:value-type="float" office:value="0" table:style-name="ce1136">
            <text:p><text:a xlink:href="https://iasp.gp.gov.ua/listing/osop.Report.cls?reportId=735101&amp;cell=u3m3c8r17">0</text:a>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number-columns-spanned="4" table:number-rows-spanned="1" table:style-name="ce877">
            <text:p>Про зміну вироку (усього)</text:p>
          </table:table-cell>
          <table:covered-table-cell table:number-columns-repeated="3"/>
          <table:table-cell office:value-type="float" office:value="18" table:style-name="ce137">
            <text:p>18</text:p>
          </table:table-cell>
          <table:table-cell office:value-type="float" office:value="484" table:style-name="ce1137">
            <text:p><text:a xlink:href="https://iasp.gp.gov.ua/listing/osop.Report.cls?reportId=735101&amp;cell=u3m3c1r18">484</text:a></text:p>
          </table:table-cell>
          <table:table-cell office:value-type="float" office:value="28" table:style-name="ce1138">
            <text:p><text:a xlink:href="https://iasp.gp.gov.ua/listing/osop.Report.cls?reportId=735101&amp;cell=u3m3c2r18">28</text:a></text:p>
          </table:table-cell>
          <table:table-cell office:value-type="float" office:value="24" table:style-name="ce1138">
            <text:p><text:a xlink:href="https://iasp.gp.gov.ua/listing/osop.Report.cls?reportId=735101&amp;cell=u3m3c3r18">24</text:a></text:p>
          </table:table-cell>
          <table:table-cell office:value-type="float" office:value="2" table:style-name="ce1138">
            <text:p><text:a xlink:href="https://iasp.gp.gov.ua/listing/osop.Report.cls?reportId=735101&amp;cell=u3m3c4r18">2</text:a></text:p>
          </table:table-cell>
          <table:table-cell office:value-type="float" office:value="0" table:style-name="ce1138">
            <text:p><text:a xlink:href="https://iasp.gp.gov.ua/listing/osop.Report.cls?reportId=735101&amp;cell=u3m3c5r18">0</text:a></text:p>
          </table:table-cell>
          <table:table-cell office:value-type="float" office:value="0" table:style-name="ce1138">
            <text:p><text:a xlink:href="https://iasp.gp.gov.ua/listing/osop.Report.cls?reportId=735101&amp;cell=u3m3c6r18">0</text:a></text:p>
          </table:table-cell>
          <table:table-cell office:value-type="float" office:value="0" table:style-name="ce1138">
            <text:p><text:a xlink:href="https://iasp.gp.gov.ua/listing/osop.Report.cls?reportId=735101&amp;cell=u3m3c7r18">0</text:a></text:p>
          </table:table-cell>
          <table:table-cell office:value-type="float" office:value="0" table:style-name="ce1139">
            <text:p><text:a xlink:href="https://iasp.gp.gov.ua/listing/osop.Report.cls?reportId=735101&amp;cell=u3m3c8r18">0</text:a></text:p>
          </table:table-cell>
          <table:table-cell table:number-columns-repeated="16370"/>
        </table:table-row>
        <table:table-row table:style-name="ro52">
          <table:covered-table-cell/>
          <table:table-cell office:value-type="string" table:number-columns-spanned="1" table:number-rows-spanned="4" table:style-name="ce878">
            <text:p>з них:</text:p>
          </table:table-cell>
          <table:table-cell office:value-type="string" table:number-columns-spanned="1" table:number-rows-spanned="2" table:style-name="ce879">
            <text:p>у т.ч.:</text:p>
          </table:table-cell>
          <table:table-cell office:value-type="string" table:number-columns-spanned="2" table:number-rows-spanned="1" table:style-name="ce760">
            <text:p>зі зміною кваліфікації</text:p>
          </table:table-cell>
          <table:covered-table-cell/>
          <table:table-cell office:value-type="float" office:value="19" table:style-name="ce132">
            <text:p>19</text:p>
          </table:table-cell>
          <table:table-cell office:value-type="float" office:value="20" table:style-name="ce169">
            <text:p><text:a xlink:href="https://iasp.gp.gov.ua/listing/osop.Report.cls?reportId=735101&amp;cell=u3m3c1r19">20</text:a></text:p>
          </table:table-cell>
          <table:table-cell office:value-type="float" office:value="1" table:style-name="ce170">
            <text:p><text:a xlink:href="https://iasp.gp.gov.ua/listing/osop.Report.cls?reportId=735101&amp;cell=u3m3c2r19">1</text:a></text:p>
          </table:table-cell>
          <table:table-cell office:value-type="float" office:value="2" table:style-name="ce170">
            <text:p><text:a xlink:href="https://iasp.gp.gov.ua/listing/osop.Report.cls?reportId=735101&amp;cell=u3m3c3r19">2</text:a></text:p>
          </table:table-cell>
          <table:table-cell office:value-type="float" office:value="0" table:style-name="ce170">
            <text:p><text:a xlink:href="https://iasp.gp.gov.ua/listing/osop.Report.cls?reportId=735101&amp;cell=u3m3c4r19">0</text:a></text:p>
          </table:table-cell>
          <table:table-cell office:value-type="float" office:value="0" table:style-name="ce170">
            <text:p><text:a xlink:href="https://iasp.gp.gov.ua/listing/osop.Report.cls?reportId=735101&amp;cell=u3m3c5r19">0</text:a></text:p>
          </table:table-cell>
          <table:table-cell office:value-type="float" office:value="0" table:style-name="ce170">
            <text:p><text:a xlink:href="https://iasp.gp.gov.ua/listing/osop.Report.cls?reportId=735101&amp;cell=u3m3c6r19">0</text:a></text:p>
          </table:table-cell>
          <table:table-cell office:value-type="float" office:value="0" table:style-name="ce170">
            <text:p><text:a xlink:href="https://iasp.gp.gov.ua/listing/osop.Report.cls?reportId=735101&amp;cell=u3m3c7r19">0</text:a></text:p>
          </table:table-cell>
          <table:table-cell office:value-type="float" office:value="0" table:style-name="ce171">
            <text:p><text:a xlink:href="https://iasp.gp.gov.ua/listing/osop.Report.cls?reportId=735101&amp;cell=u3m3c8r19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2" table:number-rows-spanned="1" table:style-name="ce826">
            <text:p>з пом’якшенням покарання</text:p>
          </table:table-cell>
          <table:covered-table-cell/>
          <table:table-cell office:value-type="float" office:value="20" table:style-name="ce137">
            <text:p>20</text:p>
          </table:table-cell>
          <table:table-cell office:value-type="float" office:value="17" table:style-name="ce169">
            <text:p><text:a xlink:href="https://iasp.gp.gov.ua/listing/osop.Report.cls?reportId=735101&amp;cell=u3m3c1r20">17</text:a></text:p>
          </table:table-cell>
          <table:table-cell office:value-type="float" office:value="3" table:style-name="ce170">
            <text:p><text:a xlink:href="https://iasp.gp.gov.ua/listing/osop.Report.cls?reportId=735101&amp;cell=u3m3c2r20">3</text:a></text:p>
          </table:table-cell>
          <table:table-cell office:value-type="float" office:value="0" table:style-name="ce170">
            <text:p><text:a xlink:href="https://iasp.gp.gov.ua/listing/osop.Report.cls?reportId=735101&amp;cell=u3m3c3r20">0</text:a></text:p>
          </table:table-cell>
          <table:table-cell office:value-type="float" office:value="0" table:style-name="ce170">
            <text:p><text:a xlink:href="https://iasp.gp.gov.ua/listing/osop.Report.cls?reportId=735101&amp;cell=u3m3c4r20">0</text:a></text:p>
          </table:table-cell>
          <table:table-cell office:value-type="float" office:value="0" table:style-name="ce170">
            <text:p><text:a xlink:href="https://iasp.gp.gov.ua/listing/osop.Report.cls?reportId=735101&amp;cell=u3m3c5r20">0</text:a></text:p>
          </table:table-cell>
          <table:table-cell office:value-type="float" office:value="0" table:style-name="ce170">
            <text:p><text:a xlink:href="https://iasp.gp.gov.ua/listing/osop.Report.cls?reportId=735101&amp;cell=u3m3c6r20">0</text:a></text:p>
          </table:table-cell>
          <table:table-cell office:value-type="float" office:value="0" table:style-name="ce170">
            <text:p><text:a xlink:href="https://iasp.gp.gov.ua/listing/osop.Report.cls?reportId=735101&amp;cell=u3m3c7r20">0</text:a></text:p>
          </table:table-cell>
          <table:table-cell office:value-type="float" office:value="0" table:style-name="ce171">
            <text:p><text:a xlink:href="https://iasp.gp.gov.ua/listing/osop.Report.cls?reportId=735101&amp;cell=u3m3c8r20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number-columns-spanned="3" table:number-rows-spanned="1" table:style-name="ce826">
            <text:p>у провадженнях щодо неповнолітніх</text:p>
          </table:table-cell>
          <table:covered-table-cell table:number-columns-repeated="2"/>
          <table:table-cell office:value-type="float" office:value="21" table:style-name="ce137">
            <text:p>21</text:p>
          </table:table-cell>
          <table:table-cell office:value-type="float" office:value="43" table:style-name="ce1127">
            <text:p><text:a xlink:href="https://iasp.gp.gov.ua/listing/osop.Report.cls?reportId=735101&amp;cell=u3m3c1r21">43</text:a></text:p>
          </table:table-cell>
          <table:table-cell office:value-type="float" office:value="0" table:style-name="ce1128">
            <text:p><text:a xlink:href="https://iasp.gp.gov.ua/listing/osop.Report.cls?reportId=735101&amp;cell=u3m3c2r21">0</text:a></text:p>
          </table:table-cell>
          <table:table-cell office:value-type="float" office:value="0" table:style-name="ce1128">
            <text:p><text:a xlink:href="https://iasp.gp.gov.ua/listing/osop.Report.cls?reportId=735101&amp;cell=u3m3c3r21">0</text:a></text:p>
          </table:table-cell>
          <table:table-cell office:value-type="float" office:value="0" table:style-name="ce1128">
            <text:p><text:a xlink:href="https://iasp.gp.gov.ua/listing/osop.Report.cls?reportId=735101&amp;cell=u3m3c4r21">0</text:a></text:p>
          </table:table-cell>
          <table:table-cell office:value-type="float" office:value="0" table:style-name="ce1128">
            <text:p><text:a xlink:href="https://iasp.gp.gov.ua/listing/osop.Report.cls?reportId=735101&amp;cell=u3m3c5r21">0</text:a></text:p>
          </table:table-cell>
          <table:table-cell office:value-type="float" office:value="0" table:style-name="ce1128">
            <text:p><text:a xlink:href="https://iasp.gp.gov.ua/listing/osop.Report.cls?reportId=735101&amp;cell=u3m3c6r21">0</text:a></text:p>
          </table:table-cell>
          <table:table-cell office:value-type="float" office:value="0" table:style-name="ce1128">
            <text:p><text:a xlink:href="https://iasp.gp.gov.ua/listing/osop.Report.cls?reportId=735101&amp;cell=u3m3c7r21">0</text:a></text:p>
          </table:table-cell>
          <table:table-cell office:value-type="float" office:value="0" table:style-name="ce1129">
            <text:p><text:a xlink:href="https://iasp.gp.gov.ua/listing/osop.Report.cls?reportId=735101&amp;cell=u3m3c8r21">0</text:a>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824">
            <text:p>у провадженнях про вчинення кримінал. правопорушень у складі ОГ і ЗО</text:p>
          </table:table-cell>
          <table:covered-table-cell table:number-columns-repeated="2"/>
          <table:table-cell office:value-type="float" office:value="22" table:style-name="ce132">
            <text:p>22</text:p>
          </table:table-cell>
          <table:table-cell office:value-type="float" office:value="0" table:style-name="ce1118">
            <text:p><text:a xlink:href="https://iasp.gp.gov.ua/listing/osop.Report.cls?reportId=735101&amp;cell=u3m3c1r22">0</text:a></text:p>
          </table:table-cell>
          <table:table-cell office:value-type="float" office:value="0" table:style-name="ce1119">
            <text:p><text:a xlink:href="https://iasp.gp.gov.ua/listing/osop.Report.cls?reportId=735101&amp;cell=u3m3c2r22">0</text:a></text:p>
          </table:table-cell>
          <table:table-cell office:value-type="float" office:value="0" table:style-name="ce1119">
            <text:p><text:a xlink:href="https://iasp.gp.gov.ua/listing/osop.Report.cls?reportId=735101&amp;cell=u3m3c3r22">0</text:a></text:p>
          </table:table-cell>
          <table:table-cell office:value-type="float" office:value="0" table:style-name="ce1119">
            <text:p><text:a xlink:href="https://iasp.gp.gov.ua/listing/osop.Report.cls?reportId=735101&amp;cell=u3m3c4r22">0</text:a></text:p>
          </table:table-cell>
          <table:table-cell office:value-type="float" office:value="0" table:style-name="ce1119">
            <text:p><text:a xlink:href="https://iasp.gp.gov.ua/listing/osop.Report.cls?reportId=735101&amp;cell=u3m3c5r22">0</text:a></text:p>
          </table:table-cell>
          <table:table-cell office:value-type="float" office:value="0" table:style-name="ce1119">
            <text:p><text:a xlink:href="https://iasp.gp.gov.ua/listing/osop.Report.cls?reportId=735101&amp;cell=u3m3c6r22">0</text:a></text:p>
          </table:table-cell>
          <table:table-cell office:value-type="float" office:value="0" table:style-name="ce1119">
            <text:p><text:a xlink:href="https://iasp.gp.gov.ua/listing/osop.Report.cls?reportId=735101&amp;cell=u3m3c7r22">0</text:a></text:p>
          </table:table-cell>
          <table:table-cell office:value-type="float" office:value="0" table:style-name="ce1120">
            <text:p><text:a xlink:href="https://iasp.gp.gov.ua/listing/osop.Report.cls?reportId=735101&amp;cell=u3m3c8r22">0</text:a>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number-columns-spanned="4" table:number-rows-spanned="1" table:style-name="ce877">
            <text:p>Про скасування ухвал суду (усього)</text:p>
          </table:table-cell>
          <table:covered-table-cell table:number-columns-repeated="3"/>
          <table:table-cell office:value-type="float" office:value="23" table:style-name="ce137">
            <text:p>23</text:p>
          </table:table-cell>
          <table:table-cell office:value-type="float" office:value="404" table:style-name="ce1130">
            <text:p><text:a xlink:href="https://iasp.gp.gov.ua/listing/osop.Report.cls?reportId=735101&amp;cell=u3m3c1r23">404</text:a></text:p>
          </table:table-cell>
          <table:table-cell office:value-type="float" office:value="176" table:style-name="ce1131">
            <text:p><text:a xlink:href="https://iasp.gp.gov.ua/listing/osop.Report.cls?reportId=735101&amp;cell=u3m3c2r23">176</text:a></text:p>
          </table:table-cell>
          <table:table-cell office:value-type="float" office:value="155" table:style-name="ce1132">
            <text:p><text:a xlink:href="https://iasp.gp.gov.ua/listing/osop.Report.cls?reportId=735101&amp;cell=u3m3c3r23">155</text:a></text:p>
          </table:table-cell>
          <table:table-cell office:value-type="float" office:value="117" table:style-name="ce1132">
            <text:p><text:a xlink:href="https://iasp.gp.gov.ua/listing/osop.Report.cls?reportId=735101&amp;cell=u3m3c4r23">117</text:a></text:p>
          </table:table-cell>
          <table:table-cell office:value-type="float" office:value="1" table:style-name="ce1131">
            <text:p><text:a xlink:href="https://iasp.gp.gov.ua/listing/osop.Report.cls?reportId=735101&amp;cell=u3m3c5r23">1</text:a></text:p>
          </table:table-cell>
          <table:table-cell office:value-type="float" office:value="2" table:style-name="ce1131">
            <text:p><text:a xlink:href="https://iasp.gp.gov.ua/listing/osop.Report.cls?reportId=735101&amp;cell=u3m3c6r23">2</text:a></text:p>
          </table:table-cell>
          <table:table-cell office:value-type="float" office:value="0" table:style-name="ce1131">
            <text:p><text:a xlink:href="https://iasp.gp.gov.ua/listing/osop.Report.cls?reportId=735101&amp;cell=u3m3c7r23">0</text:a></text:p>
          </table:table-cell>
          <table:table-cell office:value-type="float" office:value="0" table:style-name="ce1133">
            <text:p><text:a xlink:href="https://iasp.gp.gov.ua/listing/osop.Report.cls?reportId=735101&amp;cell=u3m3c8r23">0</text:a></text:p>
          </table:table-cell>
          <table:table-cell table:number-columns-repeated="16370"/>
        </table:table-row>
        <table:table-row table:style-name="ro52">
          <table:covered-table-cell/>
          <table:table-cell office:value-type="string" table:number-columns-spanned="1" table:number-rows-spanned="5" table:style-name="ce878">
            <text:p>з них:</text:p>
          </table:table-cell>
          <table:table-cell office:value-type="string" table:number-columns-spanned="3" table:number-rows-spanned="1" table:style-name="ce826">
            <text:p>з постановленням нової ухвали</text:p>
          </table:table-cell>
          <table:covered-table-cell table:number-columns-repeated="2"/>
          <table:table-cell office:value-type="float" office:value="24" table:style-name="ce137">
            <text:p>24</text:p>
          </table:table-cell>
          <table:table-cell office:value-type="float" office:value="57" table:style-name="ce169">
            <text:p><text:a xlink:href="https://iasp.gp.gov.ua/listing/osop.Report.cls?reportId=735101&amp;cell=u3m3c1r24">57</text:a></text:p>
          </table:table-cell>
          <table:table-cell office:value-type="float" office:value="34" table:style-name="ce170">
            <text:p><text:a xlink:href="https://iasp.gp.gov.ua/listing/osop.Report.cls?reportId=735101&amp;cell=u3m3c2r24">34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1" table:style-name="ce170">
            <text:p><text:a xlink:href="https://iasp.gp.gov.ua/listing/osop.Report.cls?reportId=735101&amp;cell=u3m3c5r24">1</text:a></text:p>
          </table:table-cell>
          <table:table-cell office:value-type="float" office:value="2" table:style-name="ce170">
            <text:p><text:a xlink:href="https://iasp.gp.gov.ua/listing/osop.Report.cls?reportId=735101&amp;cell=u3m3c6r24">2</text:a></text:p>
          </table:table-cell>
          <table:table-cell office:value-type="float" office:value="0" table:style-name="ce170">
            <text:p><text:a xlink:href="https://iasp.gp.gov.ua/listing/osop.Report.cls?reportId=735101&amp;cell=u3m3c7r24">0</text:a></text:p>
          </table:table-cell>
          <table:table-cell office:value-type="float" office:value="0" table:style-name="ce171">
            <text:p><text:a xlink:href="https://iasp.gp.gov.ua/listing/osop.Report.cls?reportId=735101&amp;cell=u3m3c8r24">0</text:a></text:p>
          </table:table-cell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826">
            <text:p>про повернення прокурору обвинувального акта, клопотання про застосування примусових заходів медичного або виховного характеру</text:p>
          </table:table-cell>
          <table:covered-table-cell table:number-columns-repeated="2"/>
          <table:table-cell office:value-type="float" office:value="25" table:style-name="ce132">
            <text:p>25</text:p>
          </table:table-cell>
          <table:table-cell office:value-type="float" office:value="210" table:style-name="ce169">
            <text:p><text:a xlink:href="https://iasp.gp.gov.ua/listing/osop.Report.cls?reportId=735101&amp;cell=u3m3c1r25">210</text:a></text:p>
          </table:table-cell>
          <table:table-cell office:value-type="float" office:value="111" table:style-name="ce170">
            <text:p><text:a xlink:href="https://iasp.gp.gov.ua/listing/osop.Report.cls?reportId=735101&amp;cell=u3m3c2r25">111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0" table:style-name="ce170">
            <text:p><text:a xlink:href="https://iasp.gp.gov.ua/listing/osop.Report.cls?reportId=735101&amp;cell=u3m3c5r25">0</text:a></text:p>
          </table:table-cell>
          <table:table-cell office:value-type="float" office:value="0" table:style-name="ce170">
            <text:p><text:a xlink:href="https://iasp.gp.gov.ua/listing/osop.Report.cls?reportId=735101&amp;cell=u3m3c6r25">0</text:a></text:p>
          </table:table-cell>
          <table:table-cell office:value-type="float" office:value="0" table:style-name="ce170">
            <text:p><text:a xlink:href="https://iasp.gp.gov.ua/listing/osop.Report.cls?reportId=735101&amp;cell=u3m3c7r25">0</text:a></text:p>
          </table:table-cell>
          <table:table-cell office:value-type="float" office:value="0" table:style-name="ce171">
            <text:p><text:a xlink:href="https://iasp.gp.gov.ua/listing/osop.Report.cls?reportId=735101&amp;cell=u3m3c8r25">0</text:a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826">
            <text:p>про закриття провадження за реабілітуючими підставами</text:p>
          </table:table-cell>
          <table:covered-table-cell table:number-columns-repeated="2"/>
          <table:table-cell office:value-type="float" office:value="26" table:style-name="ce137">
            <text:p>26</text:p>
          </table:table-cell>
          <table:table-cell office:value-type="float" office:value="0" table:style-name="ce169">
            <text:p><text:a xlink:href="https://iasp.gp.gov.ua/listing/osop.Report.cls?reportId=735101&amp;cell=u3m3c1r26">0</text:a></text:p>
          </table:table-cell>
          <table:table-cell office:value-type="float" office:value="0" table:style-name="ce170">
            <text:p><text:a xlink:href="https://iasp.gp.gov.ua/listing/osop.Report.cls?reportId=735101&amp;cell=u3m3c2r26">0</text:a></text:p>
          </table:table-cell>
          <table:table-cell office:value-type="float" office:value="29" table:style-name="ce170">
            <text:p><text:a xlink:href="https://iasp.gp.gov.ua/listing/osop.Report.cls?reportId=735101&amp;cell=u3m3c3r26">29</text:a></text:p>
          </table:table-cell>
          <table:table-cell office:value-type="float" office:value="20" table:style-name="ce170">
            <text:p><text:a xlink:href="https://iasp.gp.gov.ua/listing/osop.Report.cls?reportId=735101&amp;cell=u3m3c4r26">20</text:a></text:p>
          </table:table-cell>
          <table:table-cell office:value-type="float" office:value="0" table:style-name="ce170">
            <text:p><text:a xlink:href="https://iasp.gp.gov.ua/listing/osop.Report.cls?reportId=735101&amp;cell=u3m3c5r26">0</text:a></text:p>
          </table:table-cell>
          <table:table-cell office:value-type="float" office:value="0" table:style-name="ce170">
            <text:p><text:a xlink:href="https://iasp.gp.gov.ua/listing/osop.Report.cls?reportId=735101&amp;cell=u3m3c6r26">0</text:a></text:p>
          </table:table-cell>
          <table:table-cell office:value-type="float" office:value="0" table:style-name="ce170">
            <text:p><text:a xlink:href="https://iasp.gp.gov.ua/listing/osop.Report.cls?reportId=735101&amp;cell=u3m3c7r26">0</text:a></text:p>
          </table:table-cell>
          <table:table-cell office:value-type="float" office:value="0" table:style-name="ce171">
            <text:p><text:a xlink:href="https://iasp.gp.gov.ua/listing/osop.Report.cls?reportId=735101&amp;cell=u3m3c8r26">0</text:a></text:p>
          </table:table-cell>
          <table:table-cell table:number-columns-repeated="16370"/>
        </table:table-row>
        <table:table-row table:style-name="ro53">
          <table:covered-table-cell/>
          <table:covered-table-cell/>
          <table:table-cell office:value-type="string" table:number-columns-spanned="3" table:number-rows-spanned="1" table:style-name="ce826">
            <text:p>у провадженнях щодо неповнолітніх</text:p>
          </table:table-cell>
          <table:covered-table-cell table:number-columns-repeated="2"/>
          <table:table-cell office:value-type="float" office:value="27" table:style-name="ce137">
            <text:p>27</text:p>
          </table:table-cell>
          <table:table-cell office:value-type="float" office:value="8" table:style-name="ce1118">
            <text:p><text:a xlink:href="https://iasp.gp.gov.ua/listing/osop.Report.cls?reportId=735101&amp;cell=u3m3c1r27">8</text:a></text:p>
          </table:table-cell>
          <table:table-cell office:value-type="float" office:value="3" table:style-name="ce1119">
            <text:p><text:a xlink:href="https://iasp.gp.gov.ua/listing/osop.Report.cls?reportId=735101&amp;cell=u3m3c2r27">3</text:a></text:p>
          </table:table-cell>
          <table:table-cell office:value-type="float" office:value="1" table:style-name="ce1119">
            <text:p><text:a xlink:href="https://iasp.gp.gov.ua/listing/osop.Report.cls?reportId=735101&amp;cell=u3m3c3r27">1</text:a></text:p>
          </table:table-cell>
          <table:table-cell office:value-type="float" office:value="5" table:style-name="ce1119">
            <text:p><text:a xlink:href="https://iasp.gp.gov.ua/listing/osop.Report.cls?reportId=735101&amp;cell=u3m3c4r27">5</text:a></text:p>
          </table:table-cell>
          <table:table-cell office:value-type="float" office:value="0" table:style-name="ce1119">
            <text:p><text:a xlink:href="https://iasp.gp.gov.ua/listing/osop.Report.cls?reportId=735101&amp;cell=u3m3c5r27">0</text:a></text:p>
          </table:table-cell>
          <table:table-cell office:value-type="float" office:value="0" table:style-name="ce1119">
            <text:p><text:a xlink:href="https://iasp.gp.gov.ua/listing/osop.Report.cls?reportId=735101&amp;cell=u3m3c6r27">0</text:a></text:p>
          </table:table-cell>
          <table:table-cell office:value-type="float" office:value="0" table:style-name="ce1119">
            <text:p><text:a xlink:href="https://iasp.gp.gov.ua/listing/osop.Report.cls?reportId=735101&amp;cell=u3m3c7r27">0</text:a></text:p>
          </table:table-cell>
          <table:table-cell office:value-type="float" office:value="0" table:style-name="ce1120">
            <text:p><text:a xlink:href="https://iasp.gp.gov.ua/listing/osop.Report.cls?reportId=735101&amp;cell=u3m3c8r27">0</text:a></text:p>
          </table:table-cell>
          <table:table-cell table:number-columns-repeated="16370"/>
        </table:table-row>
        <table:table-row table:style-name="ro52">
          <table:covered-table-cell/>
          <table:covered-table-cell/>
          <table:table-cell office:value-type="string" table:number-columns-spanned="3" table:number-rows-spanned="1" table:style-name="ce826">
            <text:p>у провадженнях, пов’язаних з <text:s/>виконанням вироків</text:p>
          </table:table-cell>
          <table:covered-table-cell table:number-columns-repeated="2"/>
          <table:table-cell office:value-type="float" office:value="28" table:style-name="ce132">
            <text:p>28</text:p>
          </table:table-cell>
          <table:table-cell office:value-type="float" office:value="59" table:style-name="ce1121">
            <text:p><text:a xlink:href="https://iasp.gp.gov.ua/listing/osop.Report.cls?reportId=735101&amp;cell=u3m3c1r28">59</text:a></text:p>
          </table:table-cell>
          <table:table-cell office:value-type="float" office:value="33" table:style-name="ce1122">
            <text:p><text:a xlink:href="https://iasp.gp.gov.ua/listing/osop.Report.cls?reportId=735101&amp;cell=u3m3c2r28">33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1" table:style-name="ce1122">
            <text:p><text:a xlink:href="https://iasp.gp.gov.ua/listing/osop.Report.cls?reportId=735101&amp;cell=u3m3c5r28">1</text:a></text:p>
          </table:table-cell>
          <table:table-cell office:value-type="float" office:value="2" table:style-name="ce1122">
            <text:p><text:a xlink:href="https://iasp.gp.gov.ua/listing/osop.Report.cls?reportId=735101&amp;cell=u3m3c6r28">2</text:a></text:p>
          </table:table-cell>
          <table:table-cell office:value-type="float" office:value="0" table:style-name="ce1122">
            <text:p><text:a xlink:href="https://iasp.gp.gov.ua/listing/osop.Report.cls?reportId=735101&amp;cell=u3m3c7r28">0</text:a></text:p>
          </table:table-cell>
          <table:table-cell office:value-type="float" office:value="0" table:style-name="ce1126">
            <text:p><text:a xlink:href="https://iasp.gp.gov.ua/listing/osop.Report.cls?reportId=735101&amp;cell=u3m3c8r28">0</text:a>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4" table:number-rows-spanned="1" table:style-name="ce875">
            <text:p>Про зміну ухвал суду (усього)</text:p>
          </table:table-cell>
          <table:covered-table-cell table:number-columns-repeated="3"/>
          <table:table-cell office:value-type="float" office:value="29" table:style-name="ce137">
            <text:p>29</text:p>
          </table:table-cell>
          <table:table-cell office:value-type="float" office:value="33" table:style-name="ce173">
            <text:p><text:a xlink:href="https://iasp.gp.gov.ua/listing/osop.Report.cls?reportId=735101&amp;cell=u3m3c1r29">33</text:a></text:p>
          </table:table-cell>
          <table:table-cell office:value-type="float" office:value="5" table:style-name="ce174">
            <text:p><text:a xlink:href="https://iasp.gp.gov.ua/listing/osop.Report.cls?reportId=735101&amp;cell=u3m3c2r29">5</text:a></text:p>
          </table:table-cell>
          <table:table-cell office:value-type="float" office:value="11" table:style-name="ce174">
            <text:p><text:a xlink:href="https://iasp.gp.gov.ua/listing/osop.Report.cls?reportId=735101&amp;cell=u3m3c3r29">11</text:a></text:p>
          </table:table-cell>
          <table:table-cell office:value-type="float" office:value="1" table:style-name="ce174">
            <text:p><text:a xlink:href="https://iasp.gp.gov.ua/listing/osop.Report.cls?reportId=735101&amp;cell=u3m3c4r29">1</text:a></text:p>
          </table:table-cell>
          <table:table-cell office:value-type="float" office:value="0" table:style-name="ce174">
            <text:p><text:a xlink:href="https://iasp.gp.gov.ua/listing/osop.Report.cls?reportId=735101&amp;cell=u3m3c5r29">0</text:a></text:p>
          </table:table-cell>
          <table:table-cell office:value-type="float" office:value="0" table:style-name="ce174">
            <text:p><text:a xlink:href="https://iasp.gp.gov.ua/listing/osop.Report.cls?reportId=735101&amp;cell=u3m3c6r29">0</text:a></text:p>
          </table:table-cell>
          <table:table-cell office:value-type="float" office:value="0" table:style-name="ce174">
            <text:p><text:a xlink:href="https://iasp.gp.gov.ua/listing/osop.Report.cls?reportId=735101&amp;cell=u3m3c7r29">0</text:a></text:p>
          </table:table-cell>
          <table:table-cell office:value-type="float" office:value="0" table:style-name="ce175">
            <text:p><text:a xlink:href="https://iasp.gp.gov.ua/listing/osop.Report.cls?reportId=735101&amp;cell=u3m3c8r29">0</text:a></text:p>
          </table:table-cell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876">
            <text:p>Контрольний рядок</text:p>
          </table:table-cell>
          <table:covered-table-cell table:number-columns-repeated="4"/>
          <table:table-cell office:value-type="float" office:value="30" table:style-name="ce149">
            <text:p>30</text:p>
          </table:table-cell>
          <table:table-cell office:value-type="float" office:value="5224" table:formula="msoxl:=SUM(G6:G34)" table:style-name="ce1123">
            <text:p>5 224</text:p>
          </table:table-cell>
          <table:table-cell office:value-type="float" office:value="2004" table:formula="msoxl:=SUM(H6:H34)" table:style-name="ce1124">
            <text:p>2 004</text:p>
          </table:table-cell>
          <table:table-cell office:value-type="float" office:value="520" table:formula="msoxl:=SUM(I6:I34)" table:style-name="ce1124">
            <text:p>520</text:p>
          </table:table-cell>
          <table:table-cell office:value-type="float" office:value="576" table:formula="msoxl:=SUM(J6:J34)" table:style-name="ce1124">
            <text:p>576</text:p>
          </table:table-cell>
          <table:table-cell office:value-type="float" office:value="7" table:formula="msoxl:=SUM(K6:K34)" table:style-name="ce1124">
            <text:p>7</text:p>
          </table:table-cell>
          <table:table-cell office:value-type="float" office:value="8" table:formula="msoxl:=SUM(L6:L34)" table:style-name="ce1124">
            <text:p>8</text:p>
          </table:table-cell>
          <table:table-cell office:value-type="float" office:value="0" table:formula="msoxl:=SUM(M6:M34)" table:style-name="ce1124">
            <text:p>0</text:p>
          </table:table-cell>
          <table:table-cell office:value-type="float" office:value="0" table:formula="msoxl:=SUM(N6:N34)" table:style-name="ce1125">
            <text:p>0</text:p>
          </table:table-cell>
          <table:table-cell table:number-columns-repeated="16370"/>
        </table:table-row>
        <table:table-row table:number-rows-repeated="1048541" table:style-name="ro7">
          <table:table-cell table:number-columns-repeated="16384"/>
        </table:table-row>
      </table:table>
      <table:table table:name="9-10" table:style-name="ta8">
        <table:table-column table:style-name="co59" table:default-cell-style-name="ce13"/>
        <table:table-column table:style-name="co20" table:default-cell-style-name="ce13"/>
        <table:table-column table:style-name="co60" table:default-cell-style-name="ce13"/>
        <table:table-column table:style-name="co61" table:default-cell-style-name="ce13"/>
        <table:table-column table:style-name="co9" table:default-cell-style-name="ce13"/>
        <table:table-column table:style-name="co62" table:number-columns-repeated="9" table:default-cell-style-name="ce13"/>
        <table:table-column table:style-name="co32" table:number-columns-repeated="16370" table:default-cell-style-name="ce13"/>
        <table:table-row table:style-name="ro5">
          <table:table-cell table:number-columns-repeated="16384" table:style-name="ce13"/>
        </table:table-row>
        <table:table-row table:style-name="ro54">
          <table:table-cell office:value-type="string" table:number-columns-spanned="4" table:number-rows-spanned="1" table:style-name="ce895">
            <text:p>Таблиця 9<text:s/></text:p>
          </table:table-cell>
          <table:covered-table-cell table:number-columns-repeated="3"/>
          <table:table-cell office:value-type="string" table:number-columns-spanned="1" table:number-rows-spanned="2" table:style-name="ce843">
            <text:p>рядок</text:p>
          </table:table-cell>
          <table:table-cell office:value-type="string" table:number-columns-spanned="2" table:number-rows-spanned="1" table:style-name="ce886">
            <text:p>У порядку глави 31 <text:s/>КПК України</text:p>
          </table:table-cell>
          <table:covered-table-cell/>
          <table:table-cell office:value-type="string" table:number-columns-spanned="2" table:number-rows-spanned="1" table:style-name="ce887">
            <text:p>У порядку глави 32 <text:s/>КПК України</text:p>
          </table:table-cell>
          <table:covered-table-cell/>
          <table:table-cell office:value-type="string" table:number-columns-spanned="2" table:number-rows-spanned="1" table:style-name="ce887">
            <text:p>За нововиявленими обставинами</text:p>
          </table:table-cell>
          <table:covered-table-cell/>
          <table:table-cell office:value-type="string" table:number-columns-spanned="3" table:number-rows-spanned="1" table:style-name="ce883">
            <text:p>За виключними <text:s/>обставинами</text:p>
          </table:table-cell>
          <table:covered-table-cell table:number-columns-repeated="2"/>
          <table:table-cell table:number-columns-repeated="16370"/>
        </table:table-row>
        <table:table-row table:style-name="ro46">
          <table:table-cell office:value-type="string" table:number-columns-spanned="4" table:number-rows-spanned="1" table:style-name="ce837">
            <text:p>Перегляд судових рішень (за кількістю осіб)<text:s text:c="2"/><text:span text:style-name="T1">з ініціативи -<text:s/></text:span></text:p>
          </table:table-cell>
          <table:covered-table-cell table:number-columns-repeated="3"/>
          <table:covered-table-cell/>
          <table:table-cell office:value-type="string" table:style-name="ce177">
            <text:p>прокурора</text:p>
          </table:table-cell>
          <table:table-cell office:value-type="string" table:style-name="ce178">
            <text:p>інших учасників</text:p>
          </table:table-cell>
          <table:table-cell office:value-type="string" table:style-name="ce178">
            <text:p>прокурора</text:p>
          </table:table-cell>
          <table:table-cell office:value-type="string" table:style-name="ce178">
            <text:p>інших учасників</text:p>
          </table:table-cell>
          <table:table-cell office:value-type="string" table:style-name="ce178">
            <text:p>прокурора</text:p>
          </table:table-cell>
          <table:table-cell office:value-type="string" table:style-name="ce178">
            <text:p>інших учасників</text:p>
          </table:table-cell>
          <table:table-cell office:value-type="string" table:style-name="ce178">
            <text:p>прокурора</text:p>
          </table:table-cell>
          <table:table-cell office:value-type="string" table:style-name="ce178">
            <text:p>інших учасників</text:p>
          </table:table-cell>
          <table:table-cell office:value-type="string" table:style-name="ce179">
            <text:p>на підставі рішення Європейського суду з прав людини <text:s/>(з графи 8)</text:p>
          </table:table-cell>
          <table:table-cell table:number-columns-repeated="16370"/>
        </table:table-row>
        <table:table-row table:style-name="ro38">
          <table:table-cell office:value-type="string" table:number-columns-spanned="4" table:number-rows-spanned="1" table:style-name="ce761">
            <text:p>a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office:value-type="float" office:value="9" table:style-name="ce182">
            <text:p>9</text:p>
          </table:table-cell>
          <table:table-cell table:number-columns-repeated="16370"/>
        </table:table-row>
        <table:table-row table:style-name="ro45">
          <table:table-cell office:value-type="string" table:number-columns-spanned="4" table:number-rows-spanned="1" table:style-name="ce762">
            <text:p>Усього</text:p>
          </table:table-cell>
          <table:covered-table-cell table:number-columns-repeated="3"/>
          <table:table-cell office:value-type="float" office:value="1" table:style-name="ce28">
            <text:p>1</text:p>
          </table:table-cell>
          <table:table-cell office:value-type="float" office:value="1725" table:style-name="ce1175">
            <text:p><text:a xlink:href="https://iasp.gp.gov.ua/listing/osop.Report.cls?reportId=735101&amp;cell=u3m4c1r1">1 725</text:a></text:p>
          </table:table-cell>
          <table:table-cell office:value-type="float" office:value="480" table:style-name="ce1176">
            <text:p><text:a xlink:href="https://iasp.gp.gov.ua/listing/osop.Report.cls?reportId=735101&amp;cell=u3m4c2r1">480</text:a></text:p>
          </table:table-cell>
          <table:table-cell office:value-type="float" office:value="218" table:style-name="ce1176">
            <text:p><text:a xlink:href="https://iasp.gp.gov.ua/listing/osop.Report.cls?reportId=735101&amp;cell=u3m4c3r1">218</text:a></text:p>
          </table:table-cell>
          <table:table-cell office:value-type="float" office:value="205" table:style-name="ce1176">
            <text:p><text:a xlink:href="https://iasp.gp.gov.ua/listing/osop.Report.cls?reportId=735101&amp;cell=u3m4c4r1">205</text:a></text:p>
          </table:table-cell>
          <table:table-cell office:value-type="float" office:value="2" table:style-name="ce1176">
            <text:p><text:a xlink:href="https://iasp.gp.gov.ua/listing/osop.Report.cls?reportId=735101&amp;cell=u3m4c5r1">2</text:a></text:p>
          </table:table-cell>
          <table:table-cell office:value-type="float" office:value="4" table:style-name="ce1176">
            <text:p><text:a xlink:href="https://iasp.gp.gov.ua/listing/osop.Report.cls?reportId=735101&amp;cell=u3m4c6r1">4</text:a></text:p>
          </table:table-cell>
          <table:table-cell office:value-type="float" office:value="0" table:style-name="ce1176">
            <text:p><text:a xlink:href="https://iasp.gp.gov.ua/listing/osop.Report.cls?reportId=735101&amp;cell=u3m4c7r1">0</text:a></text:p>
          </table:table-cell>
          <table:table-cell office:value-type="float" office:value="1" table:style-name="ce1177">
            <text:p><text:a xlink:href="https://iasp.gp.gov.ua/listing/osop.Report.cls?reportId=735101&amp;cell=u3m4c8r1">1</text:a></text:p>
          </table:table-cell>
          <table:table-cell office:value-type="float" office:value="1" table:style-name="ce1174">
            <text:p><text:a xlink:href="https://iasp.gp.gov.ua/listing/osop.Report.cls?reportId=735101&amp;cell=u3m4c9r1">1</text:a></text:p>
          </table:table-cell>
          <table:table-cell table:number-columns-repeated="16370"/>
        </table:table-row>
        <table:table-row table:style-name="ro45">
          <table:table-cell office:value-type="string" table:number-columns-spanned="1" table:number-rows-spanned="18" table:style-name="ce757">
            <text:p><text:s/>Підстави апеляційних, касаційних скарг та заяв про результати розгляду (з рядка 1)</text:p>
          </table:table-cell>
          <table:table-cell office:value-type="string" table:number-columns-spanned="3" table:number-rows-spanned="1" table:style-name="ce755">
            <text:p>Про скасування вироку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803" table:style-name="ce1181">
            <text:p><text:a xlink:href="https://iasp.gp.gov.ua/listing/osop.Report.cls?reportId=735101&amp;cell=u3m4c1r2">803</text:a></text:p>
          </table:table-cell>
          <table:table-cell office:value-type="float" office:value="147" table:style-name="ce1178">
            <text:p><text:a xlink:href="https://iasp.gp.gov.ua/listing/osop.Report.cls?reportId=735101&amp;cell=u3m4c2r2">147</text:a></text:p>
          </table:table-cell>
          <table:table-cell office:value-type="float" office:value="27" table:style-name="ce1187">
            <text:p><text:a xlink:href="https://iasp.gp.gov.ua/listing/osop.Report.cls?reportId=735101&amp;cell=u3m4c3r2">27</text:a></text:p>
          </table:table-cell>
          <table:table-cell office:value-type="float" office:value="40" table:style-name="ce1187">
            <text:p><text:a xlink:href="https://iasp.gp.gov.ua/listing/osop.Report.cls?reportId=735101&amp;cell=u3m4c4r2">40</text:a></text:p>
          </table:table-cell>
          <table:table-cell office:value-type="float" office:value="1" table:style-name="ce1178">
            <text:p><text:a xlink:href="https://iasp.gp.gov.ua/listing/osop.Report.cls?reportId=735101&amp;cell=u3m4c5r2">1</text:a></text:p>
          </table:table-cell>
          <table:table-cell office:value-type="float" office:value="1" table:style-name="ce1178">
            <text:p><text:a xlink:href="https://iasp.gp.gov.ua/listing/osop.Report.cls?reportId=735101&amp;cell=u3m4c6r2">1</text:a></text:p>
          </table:table-cell>
          <table:table-cell office:value-type="float" office:value="0" table:style-name="ce1178">
            <text:p><text:a xlink:href="https://iasp.gp.gov.ua/listing/osop.Report.cls?reportId=735101&amp;cell=u3m4c7r2">0</text:a></text:p>
          </table:table-cell>
          <table:table-cell office:value-type="float" office:value="1" table:style-name="ce1179">
            <text:p><text:a xlink:href="https://iasp.gp.gov.ua/listing/osop.Report.cls?reportId=735101&amp;cell=u3m4c8r2">1</text:a></text:p>
          </table:table-cell>
          <table:table-cell office:value-type="float" office:value="1" table:style-name="ce1180">
            <text:p><text:a xlink:href="https://iasp.gp.gov.ua/listing/osop.Report.cls?reportId=735101&amp;cell=u3m4c9r2">1</text:a></text:p>
          </table:table-cell>
          <table:table-cell table:number-columns-repeated="16370"/>
        </table:table-row>
        <table:table-row table:style-name="ro45">
          <table:covered-table-cell/>
          <table:table-cell office:value-type="string" table:number-columns-spanned="1" table:number-rows-spanned="4" table:style-name="ce756">
            <text:p>з них:</text:p>
          </table:table-cell>
          <table:table-cell office:value-type="string" table:number-columns-spanned="2" table:number-rows-spanned="1" table:style-name="ce893">
            <text:p>із закриттям провадження<text:s/>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0" table:style-name="ce169">
            <text:p><text:a xlink:href="https://iasp.gp.gov.ua/listing/osop.Report.cls?reportId=735101&amp;cell=u3m4c1r3">30</text:a></text:p>
          </table:table-cell>
          <table:table-cell office:value-type="float" office:value="26" table:style-name="ce170">
            <text:p><text:a xlink:href="https://iasp.gp.gov.ua/listing/osop.Report.cls?reportId=735101&amp;cell=u3m4c2r3">26</text:a></text:p>
          </table:table-cell>
          <table:table-cell office:value-type="float" office:value="0" table:style-name="ce170">
            <text:p><text:a xlink:href="https://iasp.gp.gov.ua/listing/osop.Report.cls?reportId=735101&amp;cell=u3m4c3r3">0</text:a></text:p>
          </table:table-cell>
          <table:table-cell office:value-type="float" office:value="2" table:style-name="ce170">
            <text:p><text:a xlink:href="https://iasp.gp.gov.ua/listing/osop.Report.cls?reportId=735101&amp;cell=u3m4c4r3">2</text:a></text:p>
          </table:table-cell>
          <table:table-cell office:value-type="float" office:value="0" table:style-name="ce170">
            <text:p><text:a xlink:href="https://iasp.gp.gov.ua/listing/osop.Report.cls?reportId=735101&amp;cell=u3m4c5r3">0</text:a></text:p>
          </table:table-cell>
          <table:table-cell office:value-type="float" office:value="0" table:style-name="ce170">
            <text:p><text:a xlink:href="https://iasp.gp.gov.ua/listing/osop.Report.cls?reportId=735101&amp;cell=u3m4c6r3">0</text:a></text:p>
          </table:table-cell>
          <table:table-cell office:value-type="float" office:value="0" table:style-name="ce170">
            <text:p><text:a xlink:href="https://iasp.gp.gov.ua/listing/osop.Report.cls?reportId=735101&amp;cell=u3m4c7r3">0</text:a></text:p>
          </table:table-cell>
          <table:table-cell office:value-type="float" office:value="0" table:style-name="ce1182">
            <text:p><text:a xlink:href="https://iasp.gp.gov.ua/listing/osop.Report.cls?reportId=735101&amp;cell=u3m4c8r3">0</text:a></text:p>
          </table:table-cell>
          <table:table-cell office:value-type="float" office:value="0" table:style-name="ce171">
            <text:p><text:a xlink:href="https://iasp.gp.gov.ua/listing/osop.Report.cls?reportId=735101&amp;cell=u3m4c9r3">0</text:a></text:p>
          </table:table-cell>
          <table:table-cell table:number-columns-repeated="16370"/>
        </table:table-row>
        <table:table-row table:style-name="ro45">
          <table:covered-table-cell/>
          <table:covered-table-cell/>
          <table:table-cell office:value-type="string" table:style-name="ce184">
            <text:p>у т.ч.</text:p>
          </table:table-cell>
          <table:table-cell office:value-type="string" table:style-name="ce183">
            <text:p>за реабілітуючими підставами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184">
            <text:p><text:a xlink:href="https://iasp.gp.gov.ua/listing/osop.Report.cls?reportId=735101&amp;cell=u3m4c1r4">0</text:a></text:p>
          </table:table-cell>
          <table:table-cell office:value-type="float" office:value="12" table:style-name="ce1185">
            <text:p><text:a xlink:href="https://iasp.gp.gov.ua/listing/osop.Report.cls?reportId=735101&amp;cell=u3m4c2r4">12</text:a></text:p>
          </table:table-cell>
          <table:table-cell office:value-type="float" office:value="0" table:style-name="ce1185">
            <text:p><text:a xlink:href="https://iasp.gp.gov.ua/listing/osop.Report.cls?reportId=735101&amp;cell=u3m4c3r4">0</text:a></text:p>
          </table:table-cell>
          <table:table-cell office:value-type="float" office:value="1" table:style-name="ce1185">
            <text:p><text:a xlink:href="https://iasp.gp.gov.ua/listing/osop.Report.cls?reportId=735101&amp;cell=u3m4c4r4">1</text:a></text:p>
          </table:table-cell>
          <table:table-cell office:value-type="float" office:value="0" table:style-name="ce1185">
            <text:p><text:a xlink:href="https://iasp.gp.gov.ua/listing/osop.Report.cls?reportId=735101&amp;cell=u3m4c5r4">0</text:a></text:p>
          </table:table-cell>
          <table:table-cell office:value-type="float" office:value="0" table:style-name="ce1185">
            <text:p><text:a xlink:href="https://iasp.gp.gov.ua/listing/osop.Report.cls?reportId=735101&amp;cell=u3m4c6r4">0</text:a></text:p>
          </table:table-cell>
          <table:table-cell office:value-type="float" office:value="0" table:style-name="ce1185">
            <text:p><text:a xlink:href="https://iasp.gp.gov.ua/listing/osop.Report.cls?reportId=735101&amp;cell=u3m4c7r4">0</text:a></text:p>
          </table:table-cell>
          <table:table-cell office:value-type="float" office:value="0" table:style-name="ce1186">
            <text:p><text:a xlink:href="https://iasp.gp.gov.ua/listing/osop.Report.cls?reportId=735101&amp;cell=u3m4c8r4">0</text:a></text:p>
          </table:table-cell>
          <table:table-cell office:value-type="float" office:value="0" table:style-name="ce1183">
            <text:p><text:a xlink:href="https://iasp.gp.gov.ua/listing/osop.Report.cls?reportId=735101&amp;cell=u3m4c9r4">0</text:a></text:p>
          </table:table-cell>
          <table:table-cell table:number-columns-repeated="16370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893">
            <text:p>з призначенням нового розгляду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341" table:style-name="ce169">
            <text:p><text:a xlink:href="https://iasp.gp.gov.ua/listing/osop.Report.cls?reportId=735101&amp;cell=u3m4c1r5">341</text:a></text:p>
          </table:table-cell>
          <table:table-cell office:value-type="float" office:value="106" table:style-name="ce170">
            <text:p><text:a xlink:href="https://iasp.gp.gov.ua/listing/osop.Report.cls?reportId=735101&amp;cell=u3m4c2r5">106</text:a></text:p>
          </table:table-cell>
          <table:table-cell office:value-type="float" office:value="27" table:style-name="ce170">
            <text:p><text:a xlink:href="https://iasp.gp.gov.ua/listing/osop.Report.cls?reportId=735101&amp;cell=u3m4c3r5">27</text:a></text:p>
          </table:table-cell>
          <table:table-cell office:value-type="float" office:value="38" table:style-name="ce170">
            <text:p><text:a xlink:href="https://iasp.gp.gov.ua/listing/osop.Report.cls?reportId=735101&amp;cell=u3m4c4r5">38</text:a></text:p>
          </table:table-cell>
          <table:table-cell office:value-type="float" office:value="0" table:style-name="ce170">
            <text:p><text:a xlink:href="https://iasp.gp.gov.ua/listing/osop.Report.cls?reportId=735101&amp;cell=u3m4c5r5">0</text:a></text:p>
          </table:table-cell>
          <table:table-cell office:value-type="float" office:value="0" table:style-name="ce170">
            <text:p><text:a xlink:href="https://iasp.gp.gov.ua/listing/osop.Report.cls?reportId=735101&amp;cell=u3m4c6r5">0</text:a></text:p>
          </table:table-cell>
          <table:table-cell office:value-type="float" office:value="0" table:style-name="ce170">
            <text:p><text:a xlink:href="https://iasp.gp.gov.ua/listing/osop.Report.cls?reportId=735101&amp;cell=u3m4c7r5">0</text:a></text:p>
          </table:table-cell>
          <table:table-cell office:value-type="float" office:value="1" table:style-name="ce1182">
            <text:p><text:a xlink:href="https://iasp.gp.gov.ua/listing/osop.Report.cls?reportId=735101&amp;cell=u3m4c8r5">1</text:a></text:p>
          </table:table-cell>
          <table:table-cell office:value-type="float" office:value="1" table:style-name="ce171">
            <text:p><text:a xlink:href="https://iasp.gp.gov.ua/listing/osop.Report.cls?reportId=735101&amp;cell=u3m4c9r5">1</text:a></text:p>
          </table:table-cell>
          <table:table-cell table:number-columns-repeated="16370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893">
            <text:p>ухвалено новий вирок при скасуванні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430" table:style-name="ce169">
            <text:p><text:a xlink:href="https://iasp.gp.gov.ua/listing/osop.Report.cls?reportId=735101&amp;cell=u3m4c1r6">430</text:a></text:p>
          </table:table-cell>
          <table:table-cell office:value-type="float" office:value="15" table:style-name="ce170">
            <text:p><text:a xlink:href="https://iasp.gp.gov.ua/listing/osop.Report.cls?reportId=735101&amp;cell=u3m4c2r6">15</text:a></text:p>
          </table:table-cell>
          <table:table-cell office:value-type="string" table:style-name="ce170">
            <text:p><text:s/>х</text:p>
          </table:table-cell>
          <table:table-cell office:value-type="string" table:style-name="ce170">
            <text:p><text:s/>х</text:p>
          </table:table-cell>
          <table:table-cell office:value-type="float" office:value="1" table:style-name="ce170">
            <text:p><text:a xlink:href="https://iasp.gp.gov.ua/listing/osop.Report.cls?reportId=735101&amp;cell=u3m4c5r6">1</text:a></text:p>
          </table:table-cell>
          <table:table-cell office:value-type="float" office:value="1" table:style-name="ce170">
            <text:p><text:a xlink:href="https://iasp.gp.gov.ua/listing/osop.Report.cls?reportId=735101&amp;cell=u3m4c6r6">1</text:a></text:p>
          </table:table-cell>
          <table:table-cell office:value-type="float" office:value="0" table:style-name="ce170">
            <text:p><text:a xlink:href="https://iasp.gp.gov.ua/listing/osop.Report.cls?reportId=735101&amp;cell=u3m4c7r6">0</text:a></text:p>
          </table:table-cell>
          <table:table-cell office:value-type="float" office:value="0" table:style-name="ce1182">
            <text:p><text:a xlink:href="https://iasp.gp.gov.ua/listing/osop.Report.cls?reportId=735101&amp;cell=u3m4c8r6">0</text:a></text:p>
          </table:table-cell>
          <table:table-cell office:value-type="float" office:value="0" table:style-name="ce171">
            <text:p><text:a xlink:href="https://iasp.gp.gov.ua/listing/osop.Report.cls?reportId=735101&amp;cell=u3m4c9r6">0</text:a></text:p>
          </table:table-cell>
          <table:table-cell table:number-columns-repeated="16370"/>
        </table:table-row>
        <table:table-row table:style-name="ro45">
          <table:covered-table-cell/>
          <table:table-cell office:value-type="string" table:number-columns-spanned="3" table:number-rows-spanned="1" table:style-name="ce753">
            <text:p>З рядків 5, 6 за м’якістю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222" table:style-name="ce1209">
            <text:p><text:a xlink:href="https://iasp.gp.gov.ua/listing/osop.Report.cls?reportId=735101&amp;cell=u3m4c1r7">222</text:a></text:p>
          </table:table-cell>
          <table:table-cell office:value-type="float" office:value="5" table:style-name="ce1208">
            <text:p><text:a xlink:href="https://iasp.gp.gov.ua/listing/osop.Report.cls?reportId=735101&amp;cell=u3m4c2r7">5</text:a></text:p>
          </table:table-cell>
          <table:table-cell office:value-type="float" office:value="3" table:style-name="ce1200">
            <text:p><text:a xlink:href="https://iasp.gp.gov.ua/listing/osop.Report.cls?reportId=735101&amp;cell=u3m4c3r7">3</text:a></text:p>
          </table:table-cell>
          <table:table-cell office:value-type="float" office:value="1" table:style-name="ce1200">
            <text:p><text:a xlink:href="https://iasp.gp.gov.ua/listing/osop.Report.cls?reportId=735101&amp;cell=u3m4c4r7">1</text:a></text:p>
          </table:table-cell>
          <table:table-cell office:value-type="float" office:value="0" table:style-name="ce1208">
            <text:p><text:a xlink:href="https://iasp.gp.gov.ua/listing/osop.Report.cls?reportId=735101&amp;cell=u3m4c5r7">0</text:a></text:p>
          </table:table-cell>
          <table:table-cell office:value-type="float" office:value="0" table:style-name="ce1208">
            <text:p><text:a xlink:href="https://iasp.gp.gov.ua/listing/osop.Report.cls?reportId=735101&amp;cell=u3m4c6r7">0</text:a></text:p>
          </table:table-cell>
          <table:table-cell office:value-type="float" office:value="0" table:style-name="ce1208">
            <text:p><text:a xlink:href="https://iasp.gp.gov.ua/listing/osop.Report.cls?reportId=735101&amp;cell=u3m4c7r7">0</text:a></text:p>
          </table:table-cell>
          <table:table-cell office:value-type="float" office:value="0" table:style-name="ce1188">
            <text:p><text:a xlink:href="https://iasp.gp.gov.ua/listing/osop.Report.cls?reportId=735101&amp;cell=u3m4c8r7">0</text:a></text:p>
          </table:table-cell>
          <table:table-cell office:value-type="float" office:value="0" table:style-name="ce1189">
            <text:p><text:a xlink:href="https://iasp.gp.gov.ua/listing/osop.Report.cls?reportId=735101&amp;cell=u3m4c9r7">0</text:a></text:p>
          </table:table-cell>
          <table:table-cell table:number-columns-repeated="16370"/>
        </table:table-row>
        <table:table-row table:style-name="ro45">
          <table:covered-table-cell/>
          <table:table-cell office:value-type="string" table:number-columns-spanned="3" table:number-rows-spanned="1" table:style-name="ce755">
            <text:p>Про зміну вироку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484" table:style-name="ce169">
            <text:p><text:a xlink:href="https://iasp.gp.gov.ua/listing/osop.Report.cls?reportId=735101&amp;cell=u3m4c1r8">484</text:a></text:p>
          </table:table-cell>
          <table:table-cell office:value-type="float" office:value="212" table:style-name="ce170">
            <text:p><text:a xlink:href="https://iasp.gp.gov.ua/listing/osop.Report.cls?reportId=735101&amp;cell=u3m4c2r8">212</text:a></text:p>
          </table:table-cell>
          <table:table-cell office:value-type="float" office:value="24" table:style-name="ce170">
            <text:p><text:a xlink:href="https://iasp.gp.gov.ua/listing/osop.Report.cls?reportId=735101&amp;cell=u3m4c3r8">24</text:a></text:p>
          </table:table-cell>
          <table:table-cell office:value-type="float" office:value="67" table:style-name="ce170">
            <text:p><text:a xlink:href="https://iasp.gp.gov.ua/listing/osop.Report.cls?reportId=735101&amp;cell=u3m4c4r8">67</text:a></text:p>
          </table:table-cell>
          <table:table-cell office:value-type="float" office:value="0" table:style-name="ce170">
            <text:p><text:a xlink:href="https://iasp.gp.gov.ua/listing/osop.Report.cls?reportId=735101&amp;cell=u3m4c5r8">0</text:a></text:p>
          </table:table-cell>
          <table:table-cell office:value-type="float" office:value="0" table:style-name="ce170">
            <text:p><text:a xlink:href="https://iasp.gp.gov.ua/listing/osop.Report.cls?reportId=735101&amp;cell=u3m4c6r8">0</text:a></text:p>
          </table:table-cell>
          <table:table-cell office:value-type="float" office:value="0" table:style-name="ce170">
            <text:p><text:a xlink:href="https://iasp.gp.gov.ua/listing/osop.Report.cls?reportId=735101&amp;cell=u3m4c7r8">0</text:a></text:p>
          </table:table-cell>
          <table:table-cell office:value-type="float" office:value="0" table:style-name="ce1182">
            <text:p><text:a xlink:href="https://iasp.gp.gov.ua/listing/osop.Report.cls?reportId=735101&amp;cell=u3m4c8r8">0</text:a></text:p>
          </table:table-cell>
          <table:table-cell office:value-type="float" office:value="0" table:style-name="ce171">
            <text:p><text:a xlink:href="https://iasp.gp.gov.ua/listing/osop.Report.cls?reportId=735101&amp;cell=u3m4c9r8">0</text:a></text:p>
          </table:table-cell>
          <table:table-cell table:number-columns-repeated="16370"/>
        </table:table-row>
        <table:table-row table:style-name="ro45">
          <table:covered-table-cell/>
          <table:table-cell office:value-type="string" table:number-columns-spanned="1" table:number-rows-spanned="2" table:style-name="ce846">
            <text:p>у т.ч.:</text:p>
          </table:table-cell>
          <table:table-cell office:value-type="string" table:number-columns-spanned="2" table:number-rows-spanned="1" table:style-name="ce894">
            <text:p>зі зміною кваліфікації</text:p>
          </table:table-cell>
          <table:covered-table-cell/>
          <table:table-cell office:value-type="float" office:value="9" table:style-name="ce185">
            <text:p>9</text:p>
          </table:table-cell>
          <table:table-cell office:value-type="float" office:value="20" table:style-name="ce1184">
            <text:p><text:a xlink:href="https://iasp.gp.gov.ua/listing/osop.Report.cls?reportId=735101&amp;cell=u3m4c1r9">20</text:a></text:p>
          </table:table-cell>
          <table:table-cell office:value-type="float" office:value="7" table:style-name="ce1185">
            <text:p><text:a xlink:href="https://iasp.gp.gov.ua/listing/osop.Report.cls?reportId=735101&amp;cell=u3m4c2r9">7</text:a></text:p>
          </table:table-cell>
          <table:table-cell office:value-type="float" office:value="2" table:style-name="ce1185">
            <text:p><text:a xlink:href="https://iasp.gp.gov.ua/listing/osop.Report.cls?reportId=735101&amp;cell=u3m4c3r9">2</text:a></text:p>
          </table:table-cell>
          <table:table-cell office:value-type="float" office:value="2" table:style-name="ce1185">
            <text:p><text:a xlink:href="https://iasp.gp.gov.ua/listing/osop.Report.cls?reportId=735101&amp;cell=u3m4c4r9">2</text:a></text:p>
          </table:table-cell>
          <table:table-cell office:value-type="float" office:value="0" table:style-name="ce1185">
            <text:p><text:a xlink:href="https://iasp.gp.gov.ua/listing/osop.Report.cls?reportId=735101&amp;cell=u3m4c5r9">0</text:a></text:p>
          </table:table-cell>
          <table:table-cell office:value-type="float" office:value="0" table:style-name="ce1185">
            <text:p><text:a xlink:href="https://iasp.gp.gov.ua/listing/osop.Report.cls?reportId=735101&amp;cell=u3m4c6r9">0</text:a></text:p>
          </table:table-cell>
          <table:table-cell office:value-type="float" office:value="0" table:style-name="ce1185">
            <text:p><text:a xlink:href="https://iasp.gp.gov.ua/listing/osop.Report.cls?reportId=735101&amp;cell=u3m4c7r9">0</text:a></text:p>
          </table:table-cell>
          <table:table-cell office:value-type="float" office:value="0" table:style-name="ce1186">
            <text:p><text:a xlink:href="https://iasp.gp.gov.ua/listing/osop.Report.cls?reportId=735101&amp;cell=u3m4c8r9">0</text:a></text:p>
          </table:table-cell>
          <table:table-cell office:value-type="float" office:value="0" table:style-name="ce1183">
            <text:p><text:a xlink:href="https://iasp.gp.gov.ua/listing/osop.Report.cls?reportId=735101&amp;cell=u3m4c9r9">0</text:a></text:p>
          </table:table-cell>
          <table:table-cell table:number-columns-repeated="16370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893">
            <text:p>з пом’якшенням покарання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7" table:style-name="ce1204">
            <text:p><text:a xlink:href="https://iasp.gp.gov.ua/listing/osop.Report.cls?reportId=735101&amp;cell=u3m4c1r10">17</text:a></text:p>
          </table:table-cell>
          <table:table-cell office:value-type="float" office:value="128" table:style-name="ce1200">
            <text:p><text:a xlink:href="https://iasp.gp.gov.ua/listing/osop.Report.cls?reportId=735101&amp;cell=u3m4c2r10">128</text:a></text:p>
          </table:table-cell>
          <table:table-cell office:value-type="float" office:value="0" table:style-name="ce1200">
            <text:p><text:a xlink:href="https://iasp.gp.gov.ua/listing/osop.Report.cls?reportId=735101&amp;cell=u3m4c3r10">0</text:a></text:p>
          </table:table-cell>
          <table:table-cell office:value-type="float" office:value="8" table:style-name="ce1200">
            <text:p><text:a xlink:href="https://iasp.gp.gov.ua/listing/osop.Report.cls?reportId=735101&amp;cell=u3m4c4r10">8</text:a></text:p>
          </table:table-cell>
          <table:table-cell office:value-type="float" office:value="0" table:style-name="ce1200">
            <text:p><text:a xlink:href="https://iasp.gp.gov.ua/listing/osop.Report.cls?reportId=735101&amp;cell=u3m4c5r10">0</text:a></text:p>
          </table:table-cell>
          <table:table-cell office:value-type="float" office:value="0" table:style-name="ce1200">
            <text:p><text:a xlink:href="https://iasp.gp.gov.ua/listing/osop.Report.cls?reportId=735101&amp;cell=u3m4c6r10">0</text:a></text:p>
          </table:table-cell>
          <table:table-cell office:value-type="float" office:value="0" table:style-name="ce1200">
            <text:p><text:a xlink:href="https://iasp.gp.gov.ua/listing/osop.Report.cls?reportId=735101&amp;cell=u3m4c7r10">0</text:a></text:p>
          </table:table-cell>
          <table:table-cell office:value-type="float" office:value="0" table:style-name="ce1190">
            <text:p><text:a xlink:href="https://iasp.gp.gov.ua/listing/osop.Report.cls?reportId=735101&amp;cell=u3m4c8r10">0</text:a></text:p>
          </table:table-cell>
          <table:table-cell office:value-type="float" office:value="0" table:style-name="ce1197">
            <text:p><text:a xlink:href="https://iasp.gp.gov.ua/listing/osop.Report.cls?reportId=735101&amp;cell=u3m4c9r10">0</text:a>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number-columns-spanned="1" table:number-rows-spanned="3" table:style-name="ce756">
            <text:p>з рядків 2, 8:</text:p>
          </table:table-cell>
          <table:table-cell office:value-type="string" table:number-columns-spanned="2" table:number-rows-spanned="1" table:style-name="ce753">
            <text:p>скасовано чи змінено за обставинами, які виникли після постановлення вироку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8" table:style-name="ce1210">
            <text:p><text:a xlink:href="https://iasp.gp.gov.ua/listing/osop.Report.cls?reportId=735101&amp;cell=u3m4c1r11">18</text:a></text:p>
          </table:table-cell>
          <table:table-cell office:value-type="float" office:value="83" table:style-name="ce1211">
            <text:p><text:a xlink:href="https://iasp.gp.gov.ua/listing/osop.Report.cls?reportId=735101&amp;cell=u3m4c2r11">83</text:a></text:p>
          </table:table-cell>
          <table:table-cell office:value-type="float" office:value="12" table:style-name="ce1211">
            <text:p><text:a xlink:href="https://iasp.gp.gov.ua/listing/osop.Report.cls?reportId=735101&amp;cell=u3m4c3r11">12</text:a></text:p>
          </table:table-cell>
          <table:table-cell office:value-type="float" office:value="49" table:style-name="ce1211">
            <text:p><text:a xlink:href="https://iasp.gp.gov.ua/listing/osop.Report.cls?reportId=735101&amp;cell=u3m4c4r11">49</text:a></text:p>
          </table:table-cell>
          <table:table-cell office:value-type="float" office:value="0" table:style-name="ce1211">
            <text:p><text:a xlink:href="https://iasp.gp.gov.ua/listing/osop.Report.cls?reportId=735101&amp;cell=u3m4c5r11">0</text:a></text:p>
          </table:table-cell>
          <table:table-cell office:value-type="float" office:value="0" table:style-name="ce1211">
            <text:p><text:a xlink:href="https://iasp.gp.gov.ua/listing/osop.Report.cls?reportId=735101&amp;cell=u3m4c6r11">0</text:a></text:p>
          </table:table-cell>
          <table:table-cell office:value-type="float" office:value="0" table:style-name="ce1211">
            <text:p><text:a xlink:href="https://iasp.gp.gov.ua/listing/osop.Report.cls?reportId=735101&amp;cell=u3m4c7r11">0</text:a></text:p>
          </table:table-cell>
          <table:table-cell office:value-type="float" office:value="1" table:style-name="ce1192">
            <text:p><text:a xlink:href="https://iasp.gp.gov.ua/listing/osop.Report.cls?reportId=735101&amp;cell=u3m4c8r11">1</text:a></text:p>
          </table:table-cell>
          <table:table-cell office:value-type="float" office:value="1" table:style-name="ce1191">
            <text:p><text:a xlink:href="https://iasp.gp.gov.ua/listing/osop.Report.cls?reportId=735101&amp;cell=u3m4c9r11">1</text:a></text:p>
          </table:table-cell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53">
            <text:p>у провадженнях щодо неповнолітніх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72" table:style-name="ce1202">
            <text:p><text:a xlink:href="https://iasp.gp.gov.ua/listing/osop.Report.cls?reportId=735101&amp;cell=u3m4c1r12">72</text:a></text:p>
          </table:table-cell>
          <table:table-cell office:value-type="float" office:value="14" table:style-name="ce1203">
            <text:p><text:a xlink:href="https://iasp.gp.gov.ua/listing/osop.Report.cls?reportId=735101&amp;cell=u3m4c2r12">14</text:a></text:p>
          </table:table-cell>
          <table:table-cell office:value-type="float" office:value="0" table:style-name="ce1203">
            <text:p><text:a xlink:href="https://iasp.gp.gov.ua/listing/osop.Report.cls?reportId=735101&amp;cell=u3m4c3r12">0</text:a></text:p>
          </table:table-cell>
          <table:table-cell office:value-type="float" office:value="2" table:style-name="ce1203">
            <text:p><text:a xlink:href="https://iasp.gp.gov.ua/listing/osop.Report.cls?reportId=735101&amp;cell=u3m4c4r12">2</text:a></text:p>
          </table:table-cell>
          <table:table-cell office:value-type="float" office:value="0" table:style-name="ce1203">
            <text:p><text:a xlink:href="https://iasp.gp.gov.ua/listing/osop.Report.cls?reportId=735101&amp;cell=u3m4c5r12">0</text:a></text:p>
          </table:table-cell>
          <table:table-cell office:value-type="float" office:value="0" table:style-name="ce1203">
            <text:p><text:a xlink:href="https://iasp.gp.gov.ua/listing/osop.Report.cls?reportId=735101&amp;cell=u3m4c6r12">0</text:a></text:p>
          </table:table-cell>
          <table:table-cell office:value-type="float" office:value="0" table:style-name="ce1203">
            <text:p><text:a xlink:href="https://iasp.gp.gov.ua/listing/osop.Report.cls?reportId=735101&amp;cell=u3m4c7r12">0</text:a></text:p>
          </table:table-cell>
          <table:table-cell office:value-type="float" office:value="0" table:style-name="ce1193">
            <text:p><text:a xlink:href="https://iasp.gp.gov.ua/listing/osop.Report.cls?reportId=735101&amp;cell=u3m4c8r12">0</text:a></text:p>
          </table:table-cell>
          <table:table-cell office:value-type="float" office:value="0" table:style-name="ce1194">
            <text:p><text:a xlink:href="https://iasp.gp.gov.ua/listing/osop.Report.cls?reportId=735101&amp;cell=u3m4c9r12">0</text:a></text:p>
          </table:table-cell>
          <table:table-cell table:number-columns-repeated="16370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753">
            <text:p>у провадженнях про вчинення кримінальних правопорушень у складі ОГ і ЗО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2" table:style-name="ce1206">
            <text:p><text:a xlink:href="https://iasp.gp.gov.ua/listing/osop.Report.cls?reportId=735101&amp;cell=u3m4c1r13">12</text:a></text:p>
          </table:table-cell>
          <table:table-cell office:value-type="float" office:value="0" table:style-name="ce1207">
            <text:p><text:a xlink:href="https://iasp.gp.gov.ua/listing/osop.Report.cls?reportId=735101&amp;cell=u3m4c2r13">0</text:a></text:p>
          </table:table-cell>
          <table:table-cell office:value-type="float" office:value="0" table:style-name="ce1207">
            <text:p><text:a xlink:href="https://iasp.gp.gov.ua/listing/osop.Report.cls?reportId=735101&amp;cell=u3m4c3r13">0</text:a></text:p>
          </table:table-cell>
          <table:table-cell office:value-type="float" office:value="2" table:style-name="ce1207">
            <text:p><text:a xlink:href="https://iasp.gp.gov.ua/listing/osop.Report.cls?reportId=735101&amp;cell=u3m4c4r13">2</text:a></text:p>
          </table:table-cell>
          <table:table-cell office:value-type="float" office:value="0" table:style-name="ce1207">
            <text:p><text:a xlink:href="https://iasp.gp.gov.ua/listing/osop.Report.cls?reportId=735101&amp;cell=u3m4c5r13">0</text:a></text:p>
          </table:table-cell>
          <table:table-cell office:value-type="float" office:value="0" table:style-name="ce1207">
            <text:p><text:a xlink:href="https://iasp.gp.gov.ua/listing/osop.Report.cls?reportId=735101&amp;cell=u3m4c6r13">0</text:a></text:p>
          </table:table-cell>
          <table:table-cell office:value-type="float" office:value="0" table:style-name="ce1207">
            <text:p><text:a xlink:href="https://iasp.gp.gov.ua/listing/osop.Report.cls?reportId=735101&amp;cell=u3m4c7r13">0</text:a></text:p>
          </table:table-cell>
          <table:table-cell office:value-type="float" office:value="0" table:style-name="ce1196">
            <text:p><text:a xlink:href="https://iasp.gp.gov.ua/listing/osop.Report.cls?reportId=735101&amp;cell=u3m4c8r13">0</text:a></text:p>
          </table:table-cell>
          <table:table-cell office:value-type="float" office:value="0" table:style-name="ce1195">
            <text:p><text:a xlink:href="https://iasp.gp.gov.ua/listing/osop.Report.cls?reportId=735101&amp;cell=u3m4c9r13">0</text:a></text:p>
          </table:table-cell>
          <table:table-cell table:number-columns-repeated="16370"/>
        </table:table-row>
        <table:table-row table:style-name="ro45">
          <table:covered-table-cell/>
          <table:table-cell office:value-type="string" table:number-columns-spanned="3" table:number-rows-spanned="1" table:style-name="ce755">
            <text:p>Про скасування ухвали</text:p>
          </table:table-cell>
          <table:covered-table-cell table:number-columns-repeated="2"/>
          <table:table-cell office:value-type="float" office:value="14" table:style-name="ce33">
            <text:p>14</text:p>
          </table:table-cell>
          <table:table-cell office:value-type="float" office:value="404" table:style-name="ce1216">
            <text:p><text:a xlink:href="https://iasp.gp.gov.ua/listing/osop.Report.cls?reportId=735101&amp;cell=u3m4c1r14">404</text:a></text:p>
          </table:table-cell>
          <table:table-cell office:value-type="float" office:value="106" table:style-name="ce1205">
            <text:p><text:a xlink:href="https://iasp.gp.gov.ua/listing/osop.Report.cls?reportId=735101&amp;cell=u3m4c2r14">106</text:a></text:p>
          </table:table-cell>
          <table:table-cell office:value-type="float" office:value="155" table:style-name="ce1201">
            <text:p><text:a xlink:href="https://iasp.gp.gov.ua/listing/osop.Report.cls?reportId=735101&amp;cell=u3m4c3r14">155</text:a></text:p>
          </table:table-cell>
          <table:table-cell office:value-type="float" office:value="71" table:style-name="ce1201">
            <text:p><text:a xlink:href="https://iasp.gp.gov.ua/listing/osop.Report.cls?reportId=735101&amp;cell=u3m4c4r14">71</text:a></text:p>
          </table:table-cell>
          <table:table-cell office:value-type="float" office:value="1" table:style-name="ce1205">
            <text:p><text:a xlink:href="https://iasp.gp.gov.ua/listing/osop.Report.cls?reportId=735101&amp;cell=u3m4c5r14">1</text:a></text:p>
          </table:table-cell>
          <table:table-cell office:value-type="float" office:value="3" table:style-name="ce1205">
            <text:p><text:a xlink:href="https://iasp.gp.gov.ua/listing/osop.Report.cls?reportId=735101&amp;cell=u3m4c6r14">3</text:a></text:p>
          </table:table-cell>
          <table:table-cell office:value-type="float" office:value="0" table:style-name="ce1205">
            <text:p><text:a xlink:href="https://iasp.gp.gov.ua/listing/osop.Report.cls?reportId=735101&amp;cell=u3m4c7r14">0</text:a></text:p>
          </table:table-cell>
          <table:table-cell office:value-type="float" office:value="0" table:style-name="ce1199">
            <text:p><text:a xlink:href="https://iasp.gp.gov.ua/listing/osop.Report.cls?reportId=735101&amp;cell=u3m4c8r14">0</text:a></text:p>
          </table:table-cell>
          <table:table-cell office:value-type="float" office:value="0" table:style-name="ce1198">
            <text:p><text:a xlink:href="https://iasp.gp.gov.ua/listing/osop.Report.cls?reportId=735101&amp;cell=u3m4c9r14">0</text:a></text:p>
          </table:table-cell>
          <table:table-cell table:number-columns-repeated="16370"/>
        </table:table-row>
        <table:table-row table:style-name="ro55">
          <table:covered-table-cell/>
          <table:table-cell office:value-type="string" table:number-columns-spanned="1" table:number-rows-spanned="4" table:style-name="ce756">
            <text:p>з них:</text:p>
          </table:table-cell>
          <table:table-cell office:value-type="string" table:number-columns-spanned="2" table:number-rows-spanned="1" table:style-name="ce753">
            <text:p>скасовано ухвал про повернення обвинувального акта, клопотання про застосування примусових заходів медичного або виховного характеру<text:s/>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210" table:style-name="ce169">
            <text:p><text:a xlink:href="https://iasp.gp.gov.ua/listing/osop.Report.cls?reportId=735101&amp;cell=u3m4c1r15">210</text:a></text:p>
          </table:table-cell>
          <table:table-cell office:value-type="float" office:value="1" table:style-name="ce170">
            <text:p><text:a xlink:href="https://iasp.gp.gov.ua/listing/osop.Report.cls?reportId=735101&amp;cell=u3m4c2r15">1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0" table:style-name="ce170">
            <text:p><text:a xlink:href="https://iasp.gp.gov.ua/listing/osop.Report.cls?reportId=735101&amp;cell=u3m4c5r15">0</text:a></text:p>
          </table:table-cell>
          <table:table-cell office:value-type="float" office:value="0" table:style-name="ce170">
            <text:p><text:a xlink:href="https://iasp.gp.gov.ua/listing/osop.Report.cls?reportId=735101&amp;cell=u3m4c6r15">0</text:a></text:p>
          </table:table-cell>
          <table:table-cell office:value-type="float" office:value="0" table:style-name="ce170">
            <text:p><text:a xlink:href="https://iasp.gp.gov.ua/listing/osop.Report.cls?reportId=735101&amp;cell=u3m4c7r15">0</text:a></text:p>
          </table:table-cell>
          <table:table-cell office:value-type="float" office:value="0" table:style-name="ce1182">
            <text:p><text:a xlink:href="https://iasp.gp.gov.ua/listing/osop.Report.cls?reportId=735101&amp;cell=u3m4c8r15">0</text:a></text:p>
          </table:table-cell>
          <table:table-cell office:value-type="float" office:value="0" table:style-name="ce171">
            <text:p><text:a xlink:href="https://iasp.gp.gov.ua/listing/osop.Report.cls?reportId=735101&amp;cell=u3m4c9r15">0</text:a></text:p>
          </table:table-cell>
          <table:table-cell table:number-columns-repeated="16370"/>
        </table:table-row>
        <table:table-row table:style-name="ro56">
          <table:covered-table-cell/>
          <table:covered-table-cell/>
          <table:table-cell office:value-type="string" table:number-columns-spanned="2" table:number-rows-spanned="1" table:style-name="ce753">
            <text:p>про закриття провадження за реабілітуючими підставами та залишення без змін виправдувального вироку по суті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0" table:style-name="ce169">
            <text:p><text:a xlink:href="https://iasp.gp.gov.ua/listing/osop.Report.cls?reportId=735101&amp;cell=u3m4c1r16">0</text:a></text:p>
          </table:table-cell>
          <table:table-cell office:value-type="float" office:value="0" table:style-name="ce170">
            <text:p><text:a xlink:href="https://iasp.gp.gov.ua/listing/osop.Report.cls?reportId=735101&amp;cell=u3m4c2r16">0</text:a></text:p>
          </table:table-cell>
          <table:table-cell office:value-type="float" office:value="29" table:style-name="ce170">
            <text:p><text:a xlink:href="https://iasp.gp.gov.ua/listing/osop.Report.cls?reportId=735101&amp;cell=u3m4c3r16">29</text:a></text:p>
          </table:table-cell>
          <table:table-cell office:value-type="float" office:value="0" table:style-name="ce170">
            <text:p><text:a xlink:href="https://iasp.gp.gov.ua/listing/osop.Report.cls?reportId=735101&amp;cell=u3m4c4r16">0</text:a></text:p>
          </table:table-cell>
          <table:table-cell office:value-type="float" office:value="0" table:style-name="ce170">
            <text:p><text:a xlink:href="https://iasp.gp.gov.ua/listing/osop.Report.cls?reportId=735101&amp;cell=u3m4c5r16">0</text:a></text:p>
          </table:table-cell>
          <table:table-cell office:value-type="float" office:value="0" table:style-name="ce170">
            <text:p><text:a xlink:href="https://iasp.gp.gov.ua/listing/osop.Report.cls?reportId=735101&amp;cell=u3m4c6r16">0</text:a></text:p>
          </table:table-cell>
          <table:table-cell office:value-type="float" office:value="0" table:style-name="ce170">
            <text:p><text:a xlink:href="https://iasp.gp.gov.ua/listing/osop.Report.cls?reportId=735101&amp;cell=u3m4c7r16">0</text:a></text:p>
          </table:table-cell>
          <table:table-cell office:value-type="float" office:value="0" table:style-name="ce1182">
            <text:p><text:a xlink:href="https://iasp.gp.gov.ua/listing/osop.Report.cls?reportId=735101&amp;cell=u3m4c8r16">0</text:a></text:p>
          </table:table-cell>
          <table:table-cell office:value-type="float" office:value="0" table:style-name="ce171">
            <text:p><text:a xlink:href="https://iasp.gp.gov.ua/listing/osop.Report.cls?reportId=735101&amp;cell=u3m4c9r16">0</text:a></text:p>
          </table:table-cell>
          <table:table-cell table:number-columns-repeated="16370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753">
            <text:p>з постановленням нової ухвали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57" table:style-name="ce169">
            <text:p><text:a xlink:href="https://iasp.gp.gov.ua/listing/osop.Report.cls?reportId=735101&amp;cell=u3m4c1r17">57</text:a></text:p>
          </table:table-cell>
          <table:table-cell office:value-type="float" office:value="59" table:style-name="ce170">
            <text:p><text:a xlink:href="https://iasp.gp.gov.ua/listing/osop.Report.cls?reportId=735101&amp;cell=u3m4c2r17">59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1" table:style-name="ce170">
            <text:p><text:a xlink:href="https://iasp.gp.gov.ua/listing/osop.Report.cls?reportId=735101&amp;cell=u3m4c5r17">1</text:a></text:p>
          </table:table-cell>
          <table:table-cell office:value-type="float" office:value="0" table:style-name="ce170">
            <text:p><text:a xlink:href="https://iasp.gp.gov.ua/listing/osop.Report.cls?reportId=735101&amp;cell=u3m4c6r17">0</text:a></text:p>
          </table:table-cell>
          <table:table-cell office:value-type="float" office:value="0" table:style-name="ce170">
            <text:p><text:a xlink:href="https://iasp.gp.gov.ua/listing/osop.Report.cls?reportId=735101&amp;cell=u3m4c7r17">0</text:a></text:p>
          </table:table-cell>
          <table:table-cell office:value-type="float" office:value="0" table:style-name="ce1182">
            <text:p><text:a xlink:href="https://iasp.gp.gov.ua/listing/osop.Report.cls?reportId=735101&amp;cell=u3m4c8r17">0</text:a></text:p>
          </table:table-cell>
          <table:table-cell office:value-type="float" office:value="0" table:style-name="ce171">
            <text:p><text:a xlink:href="https://iasp.gp.gov.ua/listing/osop.Report.cls?reportId=735101&amp;cell=u3m4c9r17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753">
            <text:p>у провадженнях, пов’язаних з виконанням вироків</text:p>
          </table:table-cell>
          <table:covered-table-cell/>
          <table:table-cell office:value-type="float" office:value="18" table:style-name="ce114">
            <text:p>18</text:p>
          </table:table-cell>
          <table:table-cell office:value-type="float" office:value="59" table:style-name="ce1218">
            <text:p><text:a xlink:href="https://iasp.gp.gov.ua/listing/osop.Report.cls?reportId=735101&amp;cell=u3m4c1r18">59</text:a></text:p>
          </table:table-cell>
          <table:table-cell office:value-type="float" office:value="84" table:style-name="ce1212">
            <text:p><text:a xlink:href="https://iasp.gp.gov.ua/listing/osop.Report.cls?reportId=735101&amp;cell=u3m4c2r18">84</text:a></text:p>
          </table:table-cell>
          <table:table-cell office:value-type="string" table:style-name="ce170">
            <text:p>х</text:p>
          </table:table-cell>
          <table:table-cell office:value-type="string" table:style-name="ce170">
            <text:p>х</text:p>
          </table:table-cell>
          <table:table-cell office:value-type="float" office:value="1" table:style-name="ce1212">
            <text:p><text:a xlink:href="https://iasp.gp.gov.ua/listing/osop.Report.cls?reportId=735101&amp;cell=u3m4c5r18">1</text:a></text:p>
          </table:table-cell>
          <table:table-cell office:value-type="float" office:value="0" table:style-name="ce1212">
            <text:p><text:a xlink:href="https://iasp.gp.gov.ua/listing/osop.Report.cls?reportId=735101&amp;cell=u3m4c6r18">0</text:a></text:p>
          </table:table-cell>
          <table:table-cell office:value-type="float" office:value="0" table:style-name="ce1212">
            <text:p><text:a xlink:href="https://iasp.gp.gov.ua/listing/osop.Report.cls?reportId=735101&amp;cell=u3m4c7r18">0</text:a></text:p>
          </table:table-cell>
          <table:table-cell office:value-type="float" office:value="0" table:style-name="ce1220">
            <text:p><text:a xlink:href="https://iasp.gp.gov.ua/listing/osop.Report.cls?reportId=735101&amp;cell=u3m4c8r18">0</text:a></text:p>
          </table:table-cell>
          <table:table-cell office:value-type="float" office:value="0" table:style-name="ce1217">
            <text:p><text:a xlink:href="https://iasp.gp.gov.ua/listing/osop.Report.cls?reportId=735101&amp;cell=u3m4c9r18">0</text:a></text:p>
          </table:table-cell>
          <table:table-cell table:number-columns-repeated="16370"/>
        </table:table-row>
        <table:table-row table:style-name="ro45">
          <table:covered-table-cell/>
          <table:table-cell office:value-type="string" table:number-columns-spanned="3" table:number-rows-spanned="1" table:style-name="ce890">
            <text:p>Про зміну ухвали</text:p>
          </table:table-cell>
          <table:covered-table-cell table:number-columns-repeated="2"/>
          <table:table-cell office:value-type="float" office:value="19" table:style-name="ce114">
            <text:p>19</text:p>
          </table:table-cell>
          <table:table-cell office:value-type="float" office:value="33" table:style-name="ce173">
            <text:p><text:a xlink:href="https://iasp.gp.gov.ua/listing/osop.Report.cls?reportId=735101&amp;cell=u3m4c1r19">33</text:a></text:p>
          </table:table-cell>
          <table:table-cell office:value-type="float" office:value="15" table:style-name="ce174">
            <text:p><text:a xlink:href="https://iasp.gp.gov.ua/listing/osop.Report.cls?reportId=735101&amp;cell=u3m4c2r19">15</text:a></text:p>
          </table:table-cell>
          <table:table-cell office:value-type="float" office:value="11" table:style-name="ce174">
            <text:p><text:a xlink:href="https://iasp.gp.gov.ua/listing/osop.Report.cls?reportId=735101&amp;cell=u3m4c3r19">11</text:a></text:p>
          </table:table-cell>
          <table:table-cell office:value-type="float" office:value="27" table:style-name="ce174">
            <text:p><text:a xlink:href="https://iasp.gp.gov.ua/listing/osop.Report.cls?reportId=735101&amp;cell=u3m4c4r19">27</text:a></text:p>
          </table:table-cell>
          <table:table-cell office:value-type="float" office:value="0" table:style-name="ce174">
            <text:p><text:a xlink:href="https://iasp.gp.gov.ua/listing/osop.Report.cls?reportId=735101&amp;cell=u3m4c5r19">0</text:a></text:p>
          </table:table-cell>
          <table:table-cell office:value-type="float" office:value="0" table:style-name="ce174">
            <text:p><text:a xlink:href="https://iasp.gp.gov.ua/listing/osop.Report.cls?reportId=735101&amp;cell=u3m4c6r19">0</text:a></text:p>
          </table:table-cell>
          <table:table-cell office:value-type="float" office:value="0" table:style-name="ce174">
            <text:p><text:a xlink:href="https://iasp.gp.gov.ua/listing/osop.Report.cls?reportId=735101&amp;cell=u3m4c7r19">0</text:a></text:p>
          </table:table-cell>
          <table:table-cell office:value-type="float" office:value="0" table:style-name="ce1219">
            <text:p><text:a xlink:href="https://iasp.gp.gov.ua/listing/osop.Report.cls?reportId=735101&amp;cell=u3m4c8r19">0</text:a></text:p>
          </table:table-cell>
          <table:table-cell office:value-type="float" office:value="0" table:style-name="ce175">
            <text:p><text:a xlink:href="https://iasp.gp.gov.ua/listing/osop.Report.cls?reportId=735101&amp;cell=u3m4c9r19">0</text:a></text:p>
          </table:table-cell>
          <table:table-cell table:number-columns-repeated="16370"/>
        </table:table-row>
        <table:table-row table:style-name="ro57">
          <table:table-cell office:value-type="string" table:number-columns-spanned="4" table:number-rows-spanned="1" table:style-name="ce876">
            <text:p>Контрольний рядок</text:p>
          </table:table-cell>
          <table:covered-table-cell table:number-columns-repeated="3"/>
          <table:table-cell office:value-type="float" office:value="20" table:style-name="ce24">
            <text:p>20</text:p>
          </table:table-cell>
          <table:table-cell office:value-type="float" office:value="4937" table:formula="msoxl:=SUM(F5:F23)" table:style-name="ce1213">
            <text:p>4 937</text:p>
          </table:table-cell>
          <table:table-cell office:value-type="float" office:value="1500" table:formula="msoxl:=SUM(G5:G23)" table:style-name="ce1214">
            <text:p>1 500</text:p>
          </table:table-cell>
          <table:table-cell office:value-type="float" office:value="508" table:formula="msoxl:=SUM(H5:H23)" table:style-name="ce1215">
            <text:p>508</text:p>
          </table:table-cell>
          <table:table-cell office:value-type="float" office:value="515" table:formula="msoxl:=SUM(I5:I23)" table:style-name="ce1215">
            <text:p>515</text:p>
          </table:table-cell>
          <table:table-cell office:value-type="float" office:value="7" table:formula="msoxl:=SUM(J5:J23)" table:style-name="ce1214">
            <text:p>7</text:p>
          </table:table-cell>
          <table:table-cell office:value-type="float" office:value="9" table:formula="msoxl:=SUM(K5:K23)" table:style-name="ce1214">
            <text:p>9</text:p>
          </table:table-cell>
          <table:table-cell office:value-type="float" office:value="0" table:formula="msoxl:=SUM(L5:L23)" table:style-name="ce1214">
            <text:p>0</text:p>
          </table:table-cell>
          <table:table-cell office:value-type="float" office:value="4" table:formula="msoxl:=SUM(M5:M23)" table:style-name="ce1214">
            <text:p>4</text:p>
          </table:table-cell>
          <table:table-cell office:value-type="float" office:value="4" table:formula="msoxl:=SUM(N5:N23)" table:style-name="ce1214">
            <text:p>4</text:p>
          </table:table-cell>
          <table:table-cell table:number-columns-repeated="16370"/>
        </table:table-row>
        <table:table-row table:style-name="ro25">
          <table:table-cell office:value-type="string" table:number-columns-spanned="9" table:number-rows-spanned="1" table:style-name="ce891">
            <text:p>РОЗДІЛ 4. Міжнародно-правове співробітництво у кримінальному провадженні</text:p>
          </table:table-cell>
          <table:covered-table-cell table:number-columns-repeated="8"/>
          <table:table-cell table:number-columns-repeated="16375" table:style-name="ce13"/>
        </table:table-row>
        <table:table-row table:style-name="ro35">
          <table:table-cell office:value-type="string" table:number-columns-spanned="4" table:number-rows-spanned="1" table:style-name="ce884">
            <text:p>Таблиця 10</text:p>
          </table:table-cell>
          <table:covered-table-cell table:number-columns-repeated="3"/>
          <table:table-cell office:value-type="string" table:number-columns-spanned="1" table:number-rows-spanned="2" table:style-name="ce843">
            <text:p>рядок</text:p>
          </table:table-cell>
          <table:table-cell office:value-type="string" table:number-columns-spanned="1" table:number-rows-spanned="2" table:style-name="ce892">
            <text:p>УСЬОГО</text:p>
          </table:table-cell>
          <table:table-cell office:value-type="string" table:number-columns-spanned="3" table:number-rows-spanned="1" table:style-name="ce845">
            <text:p>Види правової допомоги</text:p>
          </table:table-cell>
          <table:covered-table-cell table:number-columns-repeated="2"/>
          <table:table-cell table:number-columns-repeated="16375" table:style-name="ce13"/>
        </table:table-row>
        <table:table-row table:style-name="ro58">
          <table:table-cell office:value-type="string" table:number-columns-spanned="4" table:number-rows-spanned="1" table:style-name="ce841">
            <text:p>Робота за зверненнями про правову допомогу</text:p>
          </table:table-cell>
          <table:covered-table-cell table:number-columns-repeated="3"/>
          <table:covered-table-cell/>
          <table:covered-table-cell/>
          <table:table-cell office:value-type="string" table:style-name="ce186">
            <text:p>виконання процесуальних дій</text:p>
          </table:table-cell>
          <table:table-cell office:value-type="string" table:style-name="ce186">
            <text:p>перейняття кримінального провадження</text:p>
          </table:table-cell>
          <table:table-cell office:value-type="string" table:style-name="ce187">
            <text:p>екстрадиція</text:p>
          </table:table-cell>
          <table:table-cell table:number-columns-repeated="16375" table:style-name="ce13"/>
        </table:table-row>
        <table:table-row table:style-name="ro38">
          <table:table-cell office:value-type="string" table:number-columns-spanned="4" table:number-rows-spanned="1" table:style-name="ce761">
            <text:p>а</text:p>
          </table:table-cell>
          <table:covered-table-cell table:number-columns-repeated="3"/>
          <table:table-cell office:value-type="string" table:style-name="ce24">
            <text:p>б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75" table:style-name="ce13"/>
        </table:table-row>
        <table:table-row table:style-name="ro23">
          <table:table-cell office:value-type="string" table:number-columns-spanned="2" table:number-rows-spanned="2" table:style-name="ce886">
            <text:p>Звернення іноземних установ</text:p>
          </table:table-cell>
          <table:covered-table-cell/>
          <table:table-cell office:value-type="string" table:number-columns-spanned="2" table:number-rows-spanned="1" table:style-name="ce888">
            <text:p>Надійшло звернень у звітному періоді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669" table:style-name="ce189">
            <text:p><text:a xlink:href="https://iasp.gp.gov.ua/listing/osop.Report.cls?reportId=735101&amp;cell=u4m1c1r1">669</text:a></text:p>
          </table:table-cell>
          <table:table-cell office:value-type="float" office:value="596" table:style-name="ce190">
            <text:p><text:a xlink:href="https://iasp.gp.gov.ua/listing/osop.Report.cls?reportId=735101&amp;cell=u4m1c2r1">596</text:a></text:p>
          </table:table-cell>
          <table:table-cell office:value-type="float" office:value="39" table:style-name="ce190">
            <text:p><text:a xlink:href="https://iasp.gp.gov.ua/listing/osop.Report.cls?reportId=735101&amp;cell=u4m1c3r1">39</text:a></text:p>
          </table:table-cell>
          <table:table-cell office:value-type="float" office:value="34" table:style-name="ce191">
            <text:p><text:a xlink:href="https://iasp.gp.gov.ua/listing/osop.Report.cls?reportId=735101&amp;cell=u4m1c4r1">34</text:a></text:p>
          </table:table-cell>
          <table:table-cell table:number-columns-repeated="16375" table:style-name="ce1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53">
            <text:p>Виконано звернень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67" table:style-name="ce192">
            <text:p><text:a xlink:href="https://iasp.gp.gov.ua/listing/osop.Report.cls?reportId=735101&amp;cell=u4m1c1r2">467</text:a></text:p>
          </table:table-cell>
          <table:table-cell office:value-type="float" office:value="419" table:style-name="ce193">
            <text:p><text:a xlink:href="https://iasp.gp.gov.ua/listing/osop.Report.cls?reportId=735101&amp;cell=u4m1c2r2">419</text:a></text:p>
          </table:table-cell>
          <table:table-cell office:value-type="float" office:value="28" table:style-name="ce193">
            <text:p><text:a xlink:href="https://iasp.gp.gov.ua/listing/osop.Report.cls?reportId=735101&amp;cell=u4m1c3r2">28</text:a></text:p>
          </table:table-cell>
          <table:table-cell office:value-type="float" office:value="20" table:style-name="ce194">
            <text:p><text:a xlink:href="https://iasp.gp.gov.ua/listing/osop.Report.cls?reportId=735101&amp;cell=u4m1c4r2">20</text:a></text:p>
          </table:table-cell>
          <table:table-cell table:number-columns-repeated="16375" table:style-name="ce13"/>
        </table:table-row>
        <table:table-row table:style-name="ro23">
          <table:table-cell office:value-type="string" table:number-columns-spanned="2" table:number-rows-spanned="10" table:style-name="ce889">
            <text:p>Звернення установ України</text:p>
          </table:table-cell>
          <table:covered-table-cell/>
          <table:table-cell office:value-type="string" table:number-columns-spanned="2" table:number-rows-spanned="1" table:style-name="ce753">
            <text:p>Підготовлено звернень у звітному періоді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94" table:style-name="ce192">
            <text:p><text:a xlink:href="https://iasp.gp.gov.ua/listing/osop.Report.cls?reportId=735101&amp;cell=u4m1c1r3">194</text:a></text:p>
          </table:table-cell>
          <table:table-cell office:value-type="float" office:value="163" table:style-name="ce193">
            <text:p><text:a xlink:href="https://iasp.gp.gov.ua/listing/osop.Report.cls?reportId=735101&amp;cell=u4m1c2r3">163</text:a></text:p>
          </table:table-cell>
          <table:table-cell office:value-type="float" office:value="5" table:style-name="ce193">
            <text:p><text:a xlink:href="https://iasp.gp.gov.ua/listing/osop.Report.cls?reportId=735101&amp;cell=u4m1c3r3">5</text:a></text:p>
          </table:table-cell>
          <table:table-cell office:value-type="float" office:value="26" table:style-name="ce194">
            <text:p><text:a xlink:href="https://iasp.gp.gov.ua/listing/osop.Report.cls?reportId=735101&amp;cell=u4m1c4r3">26</text:a></text:p>
          </table:table-cell>
          <table:table-cell table:number-columns-repeated="16375" table:style-name="ce13"/>
        </table:table-row>
        <table:table-row table:style-name="ro23">
          <table:covered-table-cell/>
          <table:covered-table-cell/>
          <table:table-cell office:value-type="string" table:number-columns-spanned="1" table:number-rows-spanned="7" table:style-name="ce756">
            <text:p>з них (з рядка 3):</text:p>
          </table:table-cell>
          <table:table-cell office:value-type="string" table:style-name="ce183">
            <text:p>органами прокуратури</text:p>
          </table:table-cell>
          <table:table-cell office:value-type="float" office:value="4" table:style-name="ce33">
            <text:p>4</text:p>
          </table:table-cell>
          <table:table-cell office:value-type="float" office:value="62" table:style-name="ce192">
            <text:p><text:a xlink:href="https://iasp.gp.gov.ua/listing/osop.Report.cls?reportId=735101&amp;cell=u4m1c1r4">62</text:a></text:p>
          </table:table-cell>
          <table:table-cell office:value-type="float" office:value="62" table:style-name="ce193">
            <text:p><text:a xlink:href="https://iasp.gp.gov.ua/listing/osop.Report.cls?reportId=735101&amp;cell=u4m1c2r4">62</text:a></text:p>
          </table:table-cell>
          <table:table-cell office:value-type="float" office:value="0" table:style-name="ce193">
            <text:p><text:a xlink:href="https://iasp.gp.gov.ua/listing/osop.Report.cls?reportId=735101&amp;cell=u4m1c3r4">0</text:a></text:p>
          </table:table-cell>
          <table:table-cell office:value-type="float" office:value="0" table:style-name="ce194">
            <text:p><text:a xlink:href="https://iasp.gp.gov.ua/listing/osop.Report.cls?reportId=735101&amp;cell=u4m1c4r4">0</text:a></text:p>
          </table:table-cell>
          <table:table-cell table:number-columns-repeated="16375" table:style-name="ce13"/>
        </table:table-row>
        <table:table-row table:style-name="ro23">
          <table:covered-table-cell/>
          <table:covered-table-cell/>
          <table:covered-table-cell/>
          <table:table-cell office:value-type="string" table:style-name="ce183">
            <text:p>органами поліції</text:p>
          </table:table-cell>
          <table:table-cell office:value-type="float" office:value="5" table:style-name="ce33">
            <text:p>5</text:p>
          </table:table-cell>
          <table:table-cell office:value-type="float" office:value="83" table:style-name="ce192">
            <text:p><text:a xlink:href="https://iasp.gp.gov.ua/listing/osop.Report.cls?reportId=735101&amp;cell=u4m1c1r5">83</text:a></text:p>
          </table:table-cell>
          <table:table-cell office:value-type="float" office:value="56" table:style-name="ce193">
            <text:p><text:a xlink:href="https://iasp.gp.gov.ua/listing/osop.Report.cls?reportId=735101&amp;cell=u4m1c2r5">56</text:a></text:p>
          </table:table-cell>
          <table:table-cell office:value-type="float" office:value="3" table:style-name="ce193">
            <text:p><text:a xlink:href="https://iasp.gp.gov.ua/listing/osop.Report.cls?reportId=735101&amp;cell=u4m1c3r5">3</text:a></text:p>
          </table:table-cell>
          <table:table-cell office:value-type="float" office:value="24" table:style-name="ce194">
            <text:p><text:a xlink:href="https://iasp.gp.gov.ua/listing/osop.Report.cls?reportId=735101&amp;cell=u4m1c4r5">24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83">
            <text:p>органами СБУ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192">
            <text:p><text:a xlink:href="https://iasp.gp.gov.ua/listing/osop.Report.cls?reportId=735101&amp;cell=u4m1c1r6">24</text:a></text:p>
          </table:table-cell>
          <table:table-cell office:value-type="float" office:value="21" table:style-name="ce193">
            <text:p><text:a xlink:href="https://iasp.gp.gov.ua/listing/osop.Report.cls?reportId=735101&amp;cell=u4m1c2r6">21</text:a></text:p>
          </table:table-cell>
          <table:table-cell office:value-type="float" office:value="2" table:style-name="ce193">
            <text:p><text:a xlink:href="https://iasp.gp.gov.ua/listing/osop.Report.cls?reportId=735101&amp;cell=u4m1c3r6">2</text:a></text:p>
          </table:table-cell>
          <table:table-cell office:value-type="float" office:value="1" table:style-name="ce194">
            <text:p><text:a xlink:href="https://iasp.gp.gov.ua/listing/osop.Report.cls?reportId=735101&amp;cell=u4m1c4r6">1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83">
            <text:p>органами ДФС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192">
            <text:p><text:a xlink:href="https://iasp.gp.gov.ua/listing/osop.Report.cls?reportId=735101&amp;cell=u4m1c1r7">3</text:a></text:p>
          </table:table-cell>
          <table:table-cell office:value-type="float" office:value="3" table:style-name="ce193">
            <text:p><text:a xlink:href="https://iasp.gp.gov.ua/listing/osop.Report.cls?reportId=735101&amp;cell=u4m1c2r7">3</text:a></text:p>
          </table:table-cell>
          <table:table-cell office:value-type="float" office:value="0" table:style-name="ce193">
            <text:p><text:a xlink:href="https://iasp.gp.gov.ua/listing/osop.Report.cls?reportId=735101&amp;cell=u4m1c3r7">0</text:a></text:p>
          </table:table-cell>
          <table:table-cell office:value-type="float" office:value="0" table:style-name="ce194">
            <text:p><text:a xlink:href="https://iasp.gp.gov.ua/listing/osop.Report.cls?reportId=735101&amp;cell=u4m1c4r7">0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83">
            <text:p>органами ДБР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192">
            <text:p><text:a xlink:href="https://iasp.gp.gov.ua/listing/osop.Report.cls?reportId=735101&amp;cell=u4m1c1r8">0</text:a></text:p>
          </table:table-cell>
          <table:table-cell office:value-type="float" office:value="0" table:style-name="ce193">
            <text:p><text:a xlink:href="https://iasp.gp.gov.ua/listing/osop.Report.cls?reportId=735101&amp;cell=u4m1c2r8">0</text:a></text:p>
          </table:table-cell>
          <table:table-cell office:value-type="float" office:value="0" table:style-name="ce193">
            <text:p><text:a xlink:href="https://iasp.gp.gov.ua/listing/osop.Report.cls?reportId=735101&amp;cell=u4m1c3r8">0</text:a></text:p>
          </table:table-cell>
          <table:table-cell office:value-type="float" office:value="0" table:style-name="ce194">
            <text:p><text:a xlink:href="https://iasp.gp.gov.ua/listing/osop.Report.cls?reportId=735101&amp;cell=u4m1c4r8">0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83">
            <text:p>органами НАБУ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192">
            <text:p><text:a xlink:href="https://iasp.gp.gov.ua/listing/osop.Report.cls?reportId=735101&amp;cell=u4m1c1r9">22</text:a></text:p>
          </table:table-cell>
          <table:table-cell office:value-type="float" office:value="21" table:style-name="ce193">
            <text:p><text:a xlink:href="https://iasp.gp.gov.ua/listing/osop.Report.cls?reportId=735101&amp;cell=u4m1c2r9">21</text:a></text:p>
          </table:table-cell>
          <table:table-cell office:value-type="float" office:value="0" table:style-name="ce193">
            <text:p><text:a xlink:href="https://iasp.gp.gov.ua/listing/osop.Report.cls?reportId=735101&amp;cell=u4m1c3r9">0</text:a></text:p>
          </table:table-cell>
          <table:table-cell office:value-type="float" office:value="1" table:style-name="ce194">
            <text:p><text:a xlink:href="https://iasp.gp.gov.ua/listing/osop.Report.cls?reportId=735101&amp;cell=u4m1c4r9">1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183">
            <text:p>судовими органами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192">
            <text:p><text:a xlink:href="https://iasp.gp.gov.ua/listing/osop.Report.cls?reportId=735101&amp;cell=u4m1c1r10">0</text:a></text:p>
          </table:table-cell>
          <table:table-cell office:value-type="float" office:value="0" table:style-name="ce193">
            <text:p><text:a xlink:href="https://iasp.gp.gov.ua/listing/osop.Report.cls?reportId=735101&amp;cell=u4m1c2r10">0</text:a></text:p>
          </table:table-cell>
          <table:table-cell office:value-type="float" office:value="0" table:style-name="ce193">
            <text:p><text:a xlink:href="https://iasp.gp.gov.ua/listing/osop.Report.cls?reportId=735101&amp;cell=u4m1c3r10">0</text:a></text:p>
          </table:table-cell>
          <table:table-cell office:value-type="float" office:value="0" table:style-name="ce194">
            <text:p><text:a xlink:href="https://iasp.gp.gov.ua/listing/osop.Report.cls?reportId=735101&amp;cell=u4m1c4r10">0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53">
            <text:p>Надіслано звернень для виконання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68" table:style-name="ce192">
            <text:p><text:a xlink:href="https://iasp.gp.gov.ua/listing/osop.Report.cls?reportId=735101&amp;cell=u4m1c1r11">168</text:a></text:p>
          </table:table-cell>
          <table:table-cell office:value-type="float" office:value="138" table:style-name="ce193">
            <text:p><text:a xlink:href="https://iasp.gp.gov.ua/listing/osop.Report.cls?reportId=735101&amp;cell=u4m1c2r11">138</text:a></text:p>
          </table:table-cell>
          <table:table-cell office:value-type="float" office:value="4" table:style-name="ce193">
            <text:p><text:a xlink:href="https://iasp.gp.gov.ua/listing/osop.Report.cls?reportId=735101&amp;cell=u4m1c3r11">4</text:a></text:p>
          </table:table-cell>
          <table:table-cell office:value-type="float" office:value="26" table:style-name="ce194">
            <text:p><text:a xlink:href="https://iasp.gp.gov.ua/listing/osop.Report.cls?reportId=735101&amp;cell=u4m1c4r11">26</text:a></text:p>
          </table:table-cell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54">
            <text:p>Виконано звернень</text:p>
          </table:table-cell>
          <table:covered-table-cell/>
          <table:table-cell office:value-type="float" office:value="12" table:style-name="ce114">
            <text:p>12</text:p>
          </table:table-cell>
          <table:table-cell office:value-type="float" office:value="182" table:style-name="ce197">
            <text:p><text:a xlink:href="https://iasp.gp.gov.ua/listing/osop.Report.cls?reportId=735101&amp;cell=u4m1c1r12">182</text:a></text:p>
          </table:table-cell>
          <table:table-cell office:value-type="float" office:value="159" table:style-name="ce198">
            <text:p><text:a xlink:href="https://iasp.gp.gov.ua/listing/osop.Report.cls?reportId=735101&amp;cell=u4m1c2r12">159</text:a></text:p>
          </table:table-cell>
          <table:table-cell office:value-type="float" office:value="4" table:style-name="ce198">
            <text:p><text:a xlink:href="https://iasp.gp.gov.ua/listing/osop.Report.cls?reportId=735101&amp;cell=u4m1c3r12">4</text:a></text:p>
          </table:table-cell>
          <table:table-cell office:value-type="float" office:value="19" table:style-name="ce199">
            <text:p><text:a xlink:href="https://iasp.gp.gov.ua/listing/osop.Report.cls?reportId=735101&amp;cell=u4m1c4r12">19</text:a>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876">
            <text:p>Контрольний рядок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1874" table:formula="msoxl:=SUM(F29:F40)" table:style-name="ce200">
            <text:p>1 874</text:p>
          </table:table-cell>
          <table:table-cell office:value-type="float" office:value="1638" table:formula="msoxl:=SUM(G29:G40)" table:style-name="ce201">
            <text:p>1 638</text:p>
          </table:table-cell>
          <table:table-cell office:value-type="float" office:value="85" table:formula="msoxl:=SUM(H29:H40)" table:style-name="ce201">
            <text:p>85</text:p>
          </table:table-cell>
          <table:table-cell office:value-type="float" office:value="151" table:formula="msoxl:=SUM(I29:I40)" table:style-name="ce202">
            <text:p>151</text:p>
          </table:table-cell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11-14" table:style-name="ta9">
        <table:table-column table:style-name="co40" table:default-cell-style-name="ce203"/>
        <table:table-column table:style-name="co63" table:default-cell-style-name="ce203"/>
        <table:table-column table:style-name="co64" table:default-cell-style-name="ce203"/>
        <table:table-column table:style-name="co31" table:default-cell-style-name="ce203"/>
        <table:table-column table:style-name="co14" table:default-cell-style-name="ce203"/>
        <table:table-column table:style-name="co65" table:default-cell-style-name="ce203"/>
        <table:table-column table:style-name="co66" table:default-cell-style-name="ce203"/>
        <table:table-column table:style-name="co67" table:default-cell-style-name="ce203"/>
        <table:table-column table:style-name="co68" table:default-cell-style-name="ce203"/>
        <table:table-column table:style-name="co8" table:number-columns-repeated="16375" table:default-cell-style-name="ce203"/>
        <table:table-row table:style-name="ro59">
          <table:table-cell office:value-type="string" table:number-columns-spanned="9" table:number-rows-spanned="1" table:style-name="ce627">
            <text:p>РОЗДІЛ 5. Нагляд за додержанням законів при виконанні судових рішень у кримінальних справах, а також при застосуванні інших заходів примусового характеру, пов’язаних з обмеженням особистої свободи громадян</text:p>
          </table:table-cell>
          <table:covered-table-cell table:number-columns-repeated="8"/>
          <table:table-cell table:number-columns-repeated="16375"/>
        </table:table-row>
        <table:table-row table:style-name="ro60">
          <table:table-cell office:value-type="string" table:number-columns-spanned="3" table:number-rows-spanned="1" table:style-name="ce767">
            <text:p>Таблиця 11 <text:s text:c="2"/>Нагляд за додержанням законів при виконанні судових рішень у кримінальних справах</text:p>
          </table:table-cell>
          <table:covered-table-cell table:number-columns-repeated="2"/>
          <table:table-cell office:value-type="string" table:style-name="ce106">
            <text:p>рядок</text:p>
          </table:table-cell>
          <table:table-cell office:value-type="string" table:style-name="ce204">
            <text:p>Звільнено за ініціативою прокурора незаконно утримуваних осіб</text:p>
          </table:table-cell>
          <table:table-cell office:value-type="string" table:style-name="ce205">
            <text:p>Розглянуто документів прокурорського реагування з вжиттям заходів щодо усунення порушень закону</text:p>
          </table:table-cell>
          <table:table-cell office:value-type="string" table:style-name="ce205">
            <text:p>Притягнуто до дисциплінарної, адміністративної, матеріальної відповідальності осіб</text:p>
          </table:table-cell>
          <table:table-cell office:value-type="string" table:style-name="ce205">
            <text:p>Скасовано, приведено у відповідність актів</text:p>
          </table:table-cell>
          <table:table-cell office:value-type="string" table:style-name="ce148">
            <text:p>у т.ч. за заявами (позовами) прокурора</text:p>
          </table:table-cell>
          <table:table-cell table:number-columns-repeated="16375"/>
        </table:table-row>
        <table:table-row table:style-name="ro61">
          <table:table-cell office:value-type="string" table:number-columns-spanned="3" table:number-rows-spanned="1" table:style-name="ce761">
            <text:p>а<text:s/>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table:number-columns-repeated="16375"/>
        </table:table-row>
        <table:table-row table:style-name="ro53">
          <table:table-cell office:value-type="string" table:number-columns-spanned="3" table:number-rows-spanned="1" table:style-name="ce762">
            <text:p>Усього: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4" table:style-name="ce1222">
            <text:p><text:a xlink:href="https://iasp.gp.gov.ua/listing/osop.Report.cls?reportId=735101&amp;cell=u5m1c1r1">4</text:a></text:p>
          </table:table-cell>
          <table:table-cell office:value-type="float" office:value="1407" table:style-name="ce1223">
            <text:p><text:a xlink:href="https://iasp.gp.gov.ua/listing/osop.Report.cls?reportId=735101&amp;cell=u5m2c1r1">1 407</text:a></text:p>
          </table:table-cell>
          <table:table-cell office:value-type="float" office:value="1033" table:style-name="ce1223">
            <text:p><text:a xlink:href="https://iasp.gp.gov.ua/listing/osop.Report.cls?reportId=735101&amp;cell=u5m3c1r1">1 033</text:a></text:p>
          </table:table-cell>
          <table:table-cell office:value-type="float" office:value="233" table:style-name="ce1223">
            <text:p><text:a xlink:href="https://iasp.gp.gov.ua/listing/osop.Report.cls?reportId=735101&amp;cell=u5m4c1r1">233</text:a></text:p>
          </table:table-cell>
          <table:table-cell office:value-type="float" office:value="4" table:style-name="ce1221">
            <text:p><text:a xlink:href="https://iasp.gp.gov.ua/listing/osop.Report.cls?reportId=735101&amp;cell=u5m4c2r1">4</text:a></text:p>
          </table:table-cell>
          <table:table-cell table:number-columns-repeated="16375"/>
        </table:table-row>
        <table:table-row table:style-name="ro51">
          <table:table-cell office:value-type="string" table:number-columns-spanned="3" table:number-rows-spanned="1" table:style-name="ce911">
            <text:p>Слідчі ізолятори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1" table:style-name="ce169">
            <text:p><text:a xlink:href="https://iasp.gp.gov.ua/listing/osop.Report.cls?reportId=735101&amp;cell=u5m1c1r2">1</text:a></text:p>
          </table:table-cell>
          <table:table-cell office:value-type="float" office:value="134" table:style-name="ce170">
            <text:p><text:a xlink:href="https://iasp.gp.gov.ua/listing/osop.Report.cls?reportId=735101&amp;cell=u5m2c1r2">134</text:a></text:p>
          </table:table-cell>
          <table:table-cell office:value-type="float" office:value="138" table:style-name="ce170">
            <text:p><text:a xlink:href="https://iasp.gp.gov.ua/listing/osop.Report.cls?reportId=735101&amp;cell=u5m3c1r2">138</text:a></text:p>
          </table:table-cell>
          <table:table-cell office:value-type="float" office:value="72" table:style-name="ce170">
            <text:p><text:a xlink:href="https://iasp.gp.gov.ua/listing/osop.Report.cls?reportId=735101&amp;cell=u5m4c1r2">72</text:a></text:p>
          </table:table-cell>
          <table:table-cell office:value-type="float" office:value="2" table:style-name="ce1224">
            <text:p><text:a xlink:href="https://iasp.gp.gov.ua/listing/osop.Report.cls?reportId=735101&amp;cell=u5m4c2r2">2</text:a></text:p>
          </table:table-cell>
          <table:table-cell table:number-columns-repeated="16375"/>
        </table:table-row>
        <table:table-row table:style-name="ro51">
          <table:table-cell office:value-type="string" table:number-columns-spanned="3" table:number-rows-spanned="1" table:style-name="ce911">
            <text:p>Арештні доми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0" table:style-name="ce169">
            <text:p><text:a xlink:href="https://iasp.gp.gov.ua/listing/osop.Report.cls?reportId=735101&amp;cell=u5m1c1r3">0</text:a></text:p>
          </table:table-cell>
          <table:table-cell office:value-type="float" office:value="1" table:style-name="ce170">
            <text:p><text:a xlink:href="https://iasp.gp.gov.ua/listing/osop.Report.cls?reportId=735101&amp;cell=u5m2c1r3">1</text:a></text:p>
          </table:table-cell>
          <table:table-cell office:value-type="float" office:value="0" table:style-name="ce170">
            <text:p><text:a xlink:href="https://iasp.gp.gov.ua/listing/osop.Report.cls?reportId=735101&amp;cell=u5m3c1r3">0</text:a></text:p>
          </table:table-cell>
          <table:table-cell office:value-type="float" office:value="0" table:style-name="ce170">
            <text:p><text:a xlink:href="https://iasp.gp.gov.ua/listing/osop.Report.cls?reportId=735101&amp;cell=u5m4c1r3">0</text:a></text:p>
          </table:table-cell>
          <table:table-cell office:value-type="float" office:value="0" table:style-name="ce1224">
            <text:p><text:a xlink:href="https://iasp.gp.gov.ua/listing/osop.Report.cls?reportId=735101&amp;cell=u5m4c2r3">0</text:a></text:p>
          </table:table-cell>
          <table:table-cell table:number-columns-repeated="16375"/>
        </table:table-row>
        <table:table-row table:style-name="ro51">
          <table:table-cell office:value-type="string" table:number-columns-spanned="3" table:number-rows-spanned="1" table:style-name="ce911">
            <text:p>Виправні центри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1" table:style-name="ce169">
            <text:p><text:a xlink:href="https://iasp.gp.gov.ua/listing/osop.Report.cls?reportId=735101&amp;cell=u5m1c1r4">1</text:a></text:p>
          </table:table-cell>
          <table:table-cell office:value-type="float" office:value="49" table:style-name="ce170">
            <text:p><text:a xlink:href="https://iasp.gp.gov.ua/listing/osop.Report.cls?reportId=735101&amp;cell=u5m2c1r4">49</text:a></text:p>
          </table:table-cell>
          <table:table-cell office:value-type="float" office:value="58" table:style-name="ce170">
            <text:p><text:a xlink:href="https://iasp.gp.gov.ua/listing/osop.Report.cls?reportId=735101&amp;cell=u5m3c1r4">58</text:a></text:p>
          </table:table-cell>
          <table:table-cell office:value-type="float" office:value="9" table:style-name="ce170">
            <text:p><text:a xlink:href="https://iasp.gp.gov.ua/listing/osop.Report.cls?reportId=735101&amp;cell=u5m4c1r4">9</text:a></text:p>
          </table:table-cell>
          <table:table-cell office:value-type="float" office:value="0" table:style-name="ce1224">
            <text:p><text:a xlink:href="https://iasp.gp.gov.ua/listing/osop.Report.cls?reportId=735101&amp;cell=u5m4c2r4">0</text:a></text:p>
          </table:table-cell>
          <table:table-cell table:number-columns-repeated="16375"/>
        </table:table-row>
        <table:table-row table:style-name="ro51">
          <table:table-cell office:value-type="string" table:number-columns-spanned="3" table:number-rows-spanned="1" table:style-name="ce911">
            <text:p>Виправні колонії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office:value-type="float" office:value="2" table:style-name="ce169">
            <text:p><text:a xlink:href="https://iasp.gp.gov.ua/listing/osop.Report.cls?reportId=735101&amp;cell=u5m1c1r5">2</text:a></text:p>
          </table:table-cell>
          <table:table-cell office:value-type="float" office:value="414" table:style-name="ce170">
            <text:p><text:a xlink:href="https://iasp.gp.gov.ua/listing/osop.Report.cls?reportId=735101&amp;cell=u5m2c1r5">414</text:a></text:p>
          </table:table-cell>
          <table:table-cell office:value-type="float" office:value="552" table:style-name="ce170">
            <text:p><text:a xlink:href="https://iasp.gp.gov.ua/listing/osop.Report.cls?reportId=735101&amp;cell=u5m3c1r5">552</text:a></text:p>
          </table:table-cell>
          <table:table-cell office:value-type="float" office:value="112" table:style-name="ce170">
            <text:p><text:a xlink:href="https://iasp.gp.gov.ua/listing/osop.Report.cls?reportId=735101&amp;cell=u5m4c1r5">112</text:a></text:p>
          </table:table-cell>
          <table:table-cell office:value-type="float" office:value="1" table:style-name="ce1224">
            <text:p><text:a xlink:href="https://iasp.gp.gov.ua/listing/osop.Report.cls?reportId=735101&amp;cell=u5m4c2r5">1</text:a></text:p>
          </table:table-cell>
          <table:table-cell table:number-columns-repeated="16375"/>
        </table:table-row>
        <table:table-row table:style-name="ro51">
          <table:table-cell office:value-type="string" table:number-columns-spanned="3" table:number-rows-spanned="1" table:style-name="ce911">
            <text:p>Виховні колонії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office:value-type="float" office:value="0" table:style-name="ce169">
            <text:p><text:a xlink:href="https://iasp.gp.gov.ua/listing/osop.Report.cls?reportId=735101&amp;cell=u5m1c1r6">0</text:a></text:p>
          </table:table-cell>
          <table:table-cell office:value-type="float" office:value="8" table:style-name="ce170">
            <text:p><text:a xlink:href="https://iasp.gp.gov.ua/listing/osop.Report.cls?reportId=735101&amp;cell=u5m2c1r6">8</text:a></text:p>
          </table:table-cell>
          <table:table-cell office:value-type="float" office:value="13" table:style-name="ce170">
            <text:p><text:a xlink:href="https://iasp.gp.gov.ua/listing/osop.Report.cls?reportId=735101&amp;cell=u5m3c1r6">13</text:a></text:p>
          </table:table-cell>
          <table:table-cell office:value-type="float" office:value="0" table:style-name="ce170">
            <text:p><text:a xlink:href="https://iasp.gp.gov.ua/listing/osop.Report.cls?reportId=735101&amp;cell=u5m4c1r6">0</text:a></text:p>
          </table:table-cell>
          <table:table-cell office:value-type="float" office:value="0" table:style-name="ce1224">
            <text:p><text:a xlink:href="https://iasp.gp.gov.ua/listing/osop.Report.cls?reportId=735101&amp;cell=u5m4c2r6">0</text:a></text:p>
          </table:table-cell>
          <table:table-cell table:number-columns-repeated="16375"/>
        </table:table-row>
        <table:table-row table:style-name="ro51">
          <table:table-cell office:value-type="string" table:number-columns-spanned="3" table:number-rows-spanned="1" table:style-name="ce911">
            <text:p>Уповноважені органи з питань пробації (КВІ)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0" table:style-name="ce169">
            <text:p><text:a xlink:href="https://iasp.gp.gov.ua/listing/osop.Report.cls?reportId=735101&amp;cell=u5m1c1r7">0</text:a></text:p>
          </table:table-cell>
          <table:table-cell office:value-type="float" office:value="218" table:style-name="ce170">
            <text:p><text:a xlink:href="https://iasp.gp.gov.ua/listing/osop.Report.cls?reportId=735101&amp;cell=u5m2c1r7">218</text:a></text:p>
          </table:table-cell>
          <table:table-cell office:value-type="float" office:value="31" table:style-name="ce170">
            <text:p><text:a xlink:href="https://iasp.gp.gov.ua/listing/osop.Report.cls?reportId=735101&amp;cell=u5m3c1r7">31</text:a></text:p>
          </table:table-cell>
          <table:table-cell office:value-type="float" office:value="1" table:style-name="ce170">
            <text:p><text:a xlink:href="https://iasp.gp.gov.ua/listing/osop.Report.cls?reportId=735101&amp;cell=u5m4c1r7">1</text:a></text:p>
          </table:table-cell>
          <table:table-cell office:value-type="float" office:value="0" table:style-name="ce1224">
            <text:p><text:a xlink:href="https://iasp.gp.gov.ua/listing/osop.Report.cls?reportId=735101&amp;cell=u5m4c2r7">0</text:a>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819">
            <text:p>Органи виконавчої влади, місцевого самоврядування, підприємства, установи, організації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string" table:style-name="ce169">
            <text:p>Х</text:p>
          </table:table-cell>
          <table:table-cell office:value-type="float" office:value="404" table:style-name="ce170">
            <text:p><text:a xlink:href="https://iasp.gp.gov.ua/listing/osop.Report.cls?reportId=735101&amp;cell=u5m2c1r8">404</text:a></text:p>
          </table:table-cell>
          <table:table-cell office:value-type="float" office:value="150" table:style-name="ce170">
            <text:p><text:a xlink:href="https://iasp.gp.gov.ua/listing/osop.Report.cls?reportId=735101&amp;cell=u5m3c1r8">150</text:a></text:p>
          </table:table-cell>
          <table:table-cell office:value-type="float" office:value="9" table:style-name="ce170">
            <text:p><text:a xlink:href="https://iasp.gp.gov.ua/listing/osop.Report.cls?reportId=735101&amp;cell=u5m4c1r8">9</text:a></text:p>
          </table:table-cell>
          <table:table-cell office:value-type="float" office:value="0" table:style-name="ce1224">
            <text:p><text:a xlink:href="https://iasp.gp.gov.ua/listing/osop.Report.cls?reportId=735101&amp;cell=u5m4c2r8">0</text:a></text:p>
          </table:table-cell>
          <table:table-cell table:number-columns-repeated="16375"/>
        </table:table-row>
        <table:table-row table:style-name="ro47">
          <table:table-cell office:value-type="string" table:number-columns-spanned="3" table:number-rows-spanned="1" table:style-name="ce819">
            <text:p>Підрозділи державної виконавчої служби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string" table:style-name="ce169">
            <text:p>Х</text:p>
          </table:table-cell>
          <table:table-cell office:value-type="float" office:value="71" table:style-name="ce170">
            <text:p><text:a xlink:href="https://iasp.gp.gov.ua/listing/osop.Report.cls?reportId=735101&amp;cell=u5m2c1r9">71</text:a></text:p>
          </table:table-cell>
          <table:table-cell office:value-type="float" office:value="9" table:style-name="ce170">
            <text:p><text:a xlink:href="https://iasp.gp.gov.ua/listing/osop.Report.cls?reportId=735101&amp;cell=u5m3c1r9">9</text:a></text:p>
          </table:table-cell>
          <table:table-cell office:value-type="float" office:value="26" table:style-name="ce170">
            <text:p><text:a xlink:href="https://iasp.gp.gov.ua/listing/osop.Report.cls?reportId=735101&amp;cell=u5m4c1r9">26</text:a></text:p>
          </table:table-cell>
          <table:table-cell office:value-type="float" office:value="1" table:style-name="ce1224">
            <text:p><text:a xlink:href="https://iasp.gp.gov.ua/listing/osop.Report.cls?reportId=735101&amp;cell=u5m4c2r9">1</text:a></text:p>
          </table:table-cell>
          <table:table-cell table:number-columns-repeated="16375"/>
        </table:table-row>
        <table:table-row table:style-name="ro62">
          <table:table-cell office:value-type="string" table:number-columns-spanned="3" table:number-rows-spanned="1" table:style-name="ce819">
            <text:p>Відділення психіатричних лікарень та стаціанарної судово - психіатричної експертизи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0" table:style-name="ce169">
            <text:p><text:a xlink:href="https://iasp.gp.gov.ua/listing/osop.Report.cls?reportId=735101&amp;cell=u5m1c1r10">0</text:a></text:p>
          </table:table-cell>
          <table:table-cell office:value-type="float" office:value="24" table:style-name="ce170">
            <text:p><text:a xlink:href="https://iasp.gp.gov.ua/listing/osop.Report.cls?reportId=735101&amp;cell=u5m2c1r10">24</text:a></text:p>
          </table:table-cell>
          <table:table-cell office:value-type="float" office:value="24" table:style-name="ce170">
            <text:p><text:a xlink:href="https://iasp.gp.gov.ua/listing/osop.Report.cls?reportId=735101&amp;cell=u5m3c1r10">24</text:a></text:p>
          </table:table-cell>
          <table:table-cell office:value-type="float" office:value="1" table:style-name="ce170">
            <text:p><text:a xlink:href="https://iasp.gp.gov.ua/listing/osop.Report.cls?reportId=735101&amp;cell=u5m4c1r10">1</text:a></text:p>
          </table:table-cell>
          <table:table-cell office:value-type="float" office:value="0" table:style-name="ce1224">
            <text:p><text:a xlink:href="https://iasp.gp.gov.ua/listing/osop.Report.cls?reportId=735101&amp;cell=u5m4c2r10">0</text:a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819">
            <text:p>Дисциплінарний батальйон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0" table:style-name="ce169">
            <text:p><text:a xlink:href="https://iasp.gp.gov.ua/listing/osop.Report.cls?reportId=735101&amp;cell=u5m1c1r11">0</text:a></text:p>
          </table:table-cell>
          <table:table-cell office:value-type="float" office:value="0" table:style-name="ce170">
            <text:p><text:a xlink:href="https://iasp.gp.gov.ua/listing/osop.Report.cls?reportId=735101&amp;cell=u5m2c1r11">0</text:a></text:p>
          </table:table-cell>
          <table:table-cell office:value-type="float" office:value="0" table:style-name="ce170">
            <text:p><text:a xlink:href="https://iasp.gp.gov.ua/listing/osop.Report.cls?reportId=735101&amp;cell=u5m3c1r11">0</text:a></text:p>
          </table:table-cell>
          <table:table-cell office:value-type="float" office:value="0" table:style-name="ce170">
            <text:p><text:a xlink:href="https://iasp.gp.gov.ua/listing/osop.Report.cls?reportId=735101&amp;cell=u5m4c1r11">0</text:a></text:p>
          </table:table-cell>
          <table:table-cell office:value-type="float" office:value="0" table:style-name="ce1224">
            <text:p><text:a xlink:href="https://iasp.gp.gov.ua/listing/osop.Report.cls?reportId=735101&amp;cell=u5m4c2r11">0</text:a></text:p>
          </table:table-cell>
          <table:table-cell table:number-columns-repeated="16375"/>
        </table:table-row>
        <table:table-row table:style-name="ro51">
          <table:table-cell office:value-type="string" table:number-columns-spanned="3" table:number-rows-spanned="1" table:style-name="ce819">
            <text:p>Військові частини</text:p>
          </table:table-cell>
          <table:covered-table-cell table:number-columns-repeated="2"/>
          <table:table-cell office:value-type="float" office:value="12" table:style-name="ce33">
            <text:p>12</text:p>
          </table:table-cell>
          <table:table-cell office:value-type="float" office:value="0" table:style-name="ce169">
            <text:p><text:a xlink:href="https://iasp.gp.gov.ua/listing/osop.Report.cls?reportId=735101&amp;cell=u5m1c1r12">0</text:a></text:p>
          </table:table-cell>
          <table:table-cell office:value-type="float" office:value="18" table:style-name="ce170">
            <text:p><text:a xlink:href="https://iasp.gp.gov.ua/listing/osop.Report.cls?reportId=735101&amp;cell=u5m2c1r12">18</text:a></text:p>
          </table:table-cell>
          <table:table-cell office:value-type="float" office:value="28" table:style-name="ce170">
            <text:p><text:a xlink:href="https://iasp.gp.gov.ua/listing/osop.Report.cls?reportId=735101&amp;cell=u5m3c1r12">28</text:a></text:p>
          </table:table-cell>
          <table:table-cell office:value-type="float" office:value="1" table:style-name="ce170">
            <text:p><text:a xlink:href="https://iasp.gp.gov.ua/listing/osop.Report.cls?reportId=735101&amp;cell=u5m4c1r12">1</text:a></text:p>
          </table:table-cell>
          <table:table-cell office:value-type="float" office:value="0" table:style-name="ce1224">
            <text:p><text:a xlink:href="https://iasp.gp.gov.ua/listing/osop.Report.cls?reportId=735101&amp;cell=u5m4c2r12">0</text:a></text:p>
          </table:table-cell>
          <table:table-cell table:number-columns-repeated="16375"/>
        </table:table-row>
        <table:table-row table:style-name="ro53">
          <table:table-cell office:value-type="string" table:number-columns-spanned="1" table:number-rows-spanned="2" table:style-name="ce910">
            <text:p>з рядка 1</text:p>
          </table:table-cell>
          <table:table-cell office:value-type="string" table:number-columns-spanned="2" table:number-rows-spanned="1" table:style-name="ce893">
            <text:p>у т.ч. щодо неповнолітніх</text:p>
          </table:table-cell>
          <table:covered-table-cell/>
          <table:table-cell office:value-type="float" office:value="13" table:style-name="ce114">
            <text:p>13</text:p>
          </table:table-cell>
          <table:table-cell office:value-type="float" office:value="0" table:style-name="ce173">
            <text:p><text:a xlink:href="https://iasp.gp.gov.ua/listing/osop.Report.cls?reportId=735101&amp;cell=u5m1c1r13">0</text:a></text:p>
          </table:table-cell>
          <table:table-cell office:value-type="float" office:value="159" table:style-name="ce174">
            <text:p><text:a xlink:href="https://iasp.gp.gov.ua/listing/osop.Report.cls?reportId=735101&amp;cell=u5m2c1r13">159</text:a></text:p>
          </table:table-cell>
          <table:table-cell office:value-type="float" office:value="55" table:style-name="ce174">
            <text:p><text:a xlink:href="https://iasp.gp.gov.ua/listing/osop.Report.cls?reportId=735101&amp;cell=u5m3c1r13">55</text:a></text:p>
          </table:table-cell>
          <table:table-cell office:value-type="float" office:value="1" table:style-name="ce174">
            <text:p><text:a xlink:href="https://iasp.gp.gov.ua/listing/osop.Report.cls?reportId=735101&amp;cell=u5m4c1r13">1</text:a></text:p>
          </table:table-cell>
          <table:table-cell office:value-type="float" office:value="0" table:style-name="ce1225">
            <text:p><text:a xlink:href="https://iasp.gp.gov.ua/listing/osop.Report.cls?reportId=735101&amp;cell=u5m4c2r13">0</text:a></text:p>
          </table:table-cell>
          <table:table-cell table:number-columns-repeated="16375"/>
        </table:table-row>
        <table:table-row table:style-name="ro57">
          <table:covered-table-cell/>
          <table:table-cell office:value-type="string" table:number-columns-spanned="2" table:number-rows-spanned="1" table:style-name="ce907">
            <text:p>у т.ч. з питань надання медичної допомоги</text:p>
          </table:table-cell>
          <table:covered-table-cell/>
          <table:table-cell office:value-type="float" office:value="14" table:style-name="ce114">
            <text:p>14</text:p>
          </table:table-cell>
          <table:table-cell office:value-type="float" office:value="0" table:style-name="ce1227">
            <text:p><text:a xlink:href="https://iasp.gp.gov.ua/listing/osop.Report.cls?reportId=735101&amp;cell=u5m1c1r14">0</text:a></text:p>
          </table:table-cell>
          <table:table-cell office:value-type="float" office:value="122" table:style-name="ce1228">
            <text:p><text:a xlink:href="https://iasp.gp.gov.ua/listing/osop.Report.cls?reportId=735101&amp;cell=u5m2c1r14">122</text:a></text:p>
          </table:table-cell>
          <table:table-cell office:value-type="float" office:value="47" table:style-name="ce1228">
            <text:p><text:a xlink:href="https://iasp.gp.gov.ua/listing/osop.Report.cls?reportId=735101&amp;cell=u5m3c1r14">47</text:a></text:p>
          </table:table-cell>
          <table:table-cell office:value-type="float" office:value="5" table:style-name="ce1228">
            <text:p><text:a xlink:href="https://iasp.gp.gov.ua/listing/osop.Report.cls?reportId=735101&amp;cell=u5m4c1r14">5</text:a></text:p>
          </table:table-cell>
          <table:table-cell office:value-type="float" office:value="0" table:style-name="ce1226">
            <text:p><text:a xlink:href="https://iasp.gp.gov.ua/listing/osop.Report.cls?reportId=735101&amp;cell=u5m4c2r14">0</text:a></text:p>
          </table:table-cell>
          <table:table-cell table:number-columns-repeated="16375"/>
        </table:table-row>
        <table:table-row table:style-name="ro57">
          <table:table-cell office:value-type="string" table:number-columns-spanned="3" table:number-rows-spanned="1" table:style-name="ce876">
            <text:p>Контрольний рядок</text:p>
          </table:table-cell>
          <table:covered-table-cell table:number-columns-repeated="2"/>
          <table:table-cell office:value-type="float" office:value="15" table:style-name="ce24">
            <text:p>15</text:p>
          </table:table-cell>
          <table:table-cell office:value-type="float" office:value="8" table:formula="msoxl:=SUM(E4:E17)" table:style-name="ce116">
            <text:p>8</text:p>
          </table:table-cell>
          <table:table-cell office:value-type="float" office:value="3029" table:formula="msoxl:=SUM(F4:F17)" table:style-name="ce117">
            <text:p>3 029</text:p>
          </table:table-cell>
          <table:table-cell office:value-type="float" office:value="2138" table:formula="msoxl:=SUM(G4:G17)" table:style-name="ce117">
            <text:p>2 138</text:p>
          </table:table-cell>
          <table:table-cell office:value-type="float" office:value="470" table:formula="msoxl:=SUM(H4:H17)" table:style-name="ce117">
            <text:p>470</text:p>
          </table:table-cell>
          <table:table-cell office:value-type="float" office:value="8" table:formula="msoxl:=SUM(I4:I17)" table:style-name="ce118">
            <text:p>8</text:p>
          </table:table-cell>
          <table:table-cell table:number-columns-repeated="16375"/>
        </table:table-row>
        <table:table-row table:style-name="ro47">
          <table:table-cell table:number-columns-repeated="16384" table:style-name="ce203"/>
        </table:table-row>
        <table:table-row table:style-name="ro63">
          <table:table-cell office:value-type="string" table:number-columns-spanned="3" table:number-rows-spanned="1" table:style-name="ce767">
            <text:p>Таблиця 12 <text:s text:c="2"/>Нагляд за додержанням законів при застосуванні інших заходів примусового характеру, пов'язаних з обмеженням особистої свободи громадян</text:p>
          </table:table-cell>
          <table:covered-table-cell table:number-columns-repeated="2"/>
          <table:table-cell office:value-type="string" table:style-name="ce106">
            <text:p>рядок</text:p>
          </table:table-cell>
          <table:table-cell office:value-type="string" table:style-name="ce204">
            <text:p>Звільнено за ініціативою прокурора незаконно утримуваних осіб</text:p>
          </table:table-cell>
          <table:table-cell office:value-type="string" table:style-name="ce205">
            <text:p>Розглянуто документів прокурорського реагування з вжиттям заходів щодо усунення порушень закону</text:p>
          </table:table-cell>
          <table:table-cell office:value-type="string" table:style-name="ce205">
            <text:p>Притягнуто до дисциплінарної, адміністративної, матеріальної відповідальності осіб</text:p>
          </table:table-cell>
          <table:table-cell office:value-type="string" table:style-name="ce205">
            <text:p>Скасовано, приведено у відповідність актів</text:p>
          </table:table-cell>
          <table:table-cell office:value-type="string" table:style-name="ce148">
            <text:p>у т.ч. за заявами (позовами) прокурора</text:p>
          </table:table-cell>
          <table:table-cell table:number-columns-repeated="16375"/>
        </table:table-row>
        <table:table-row table:style-name="ro38">
          <table:table-cell office:value-type="string" table:number-columns-spanned="3" table:number-rows-spanned="1" table:style-name="ce761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850">
            <text:p>Усього: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2" table:style-name="ce1238">
            <text:p><text:a xlink:href="https://iasp.gp.gov.ua/listing/osop.Report.cls?reportId=735101&amp;cell=u5m1c1r15">2</text:a></text:p>
          </table:table-cell>
          <table:table-cell office:value-type="float" office:value="449" table:style-name="ce1239">
            <text:p><text:a xlink:href="https://iasp.gp.gov.ua/listing/osop.Report.cls?reportId=735101&amp;cell=u5m2c1r15">449</text:a></text:p>
          </table:table-cell>
          <table:table-cell office:value-type="float" office:value="274" table:style-name="ce1239">
            <text:p><text:a xlink:href="https://iasp.gp.gov.ua/listing/osop.Report.cls?reportId=735101&amp;cell=u5m3c1r15">274</text:a></text:p>
          </table:table-cell>
          <table:table-cell office:value-type="float" office:value="5" table:style-name="ce1239">
            <text:p><text:a xlink:href="https://iasp.gp.gov.ua/listing/osop.Report.cls?reportId=735101&amp;cell=u5m4c1r15">5</text:a></text:p>
          </table:table-cell>
          <table:table-cell office:value-type="float" office:value="0" table:style-name="ce1237">
            <text:p><text:a xlink:href="https://iasp.gp.gov.ua/listing/osop.Report.cls?reportId=735101&amp;cell=u5m4c2r15">0</text:a></text:p>
          </table:table-cell>
          <table:table-cell table:number-columns-repeated="16375"/>
        </table:table-row>
        <table:table-row table:style-name="ro64">
          <table:table-cell office:value-type="string" table:number-columns-spanned="3" table:number-rows-spanned="1" table:style-name="ce819">
            <text:p>Пункти тимчасового тримання прикордонної служби та спец. приміщення прикордонних загонів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0" table:style-name="ce169">
            <text:p><text:a xlink:href="https://iasp.gp.gov.ua/listing/osop.Report.cls?reportId=735101&amp;cell=u5m1c1r16">0</text:a></text:p>
          </table:table-cell>
          <table:table-cell office:value-type="float" office:value="9" table:style-name="ce170">
            <text:p><text:a xlink:href="https://iasp.gp.gov.ua/listing/osop.Report.cls?reportId=735101&amp;cell=u5m2c1r16">9</text:a></text:p>
          </table:table-cell>
          <table:table-cell office:value-type="float" office:value="8" table:style-name="ce170">
            <text:p><text:a xlink:href="https://iasp.gp.gov.ua/listing/osop.Report.cls?reportId=735101&amp;cell=u5m3c1r16">8</text:a></text:p>
          </table:table-cell>
          <table:table-cell office:value-type="float" office:value="0" table:style-name="ce170">
            <text:p><text:a xlink:href="https://iasp.gp.gov.ua/listing/osop.Report.cls?reportId=735101&amp;cell=u5m4c1r16">0</text:a></text:p>
          </table:table-cell>
          <table:table-cell office:value-type="float" office:value="0" table:style-name="ce1224">
            <text:p><text:a xlink:href="https://iasp.gp.gov.ua/listing/osop.Report.cls?reportId=735101&amp;cell=u5m4c2r16">0</text:a></text:p>
          </table:table-cell>
          <table:table-cell table:number-columns-repeated="16375"/>
        </table:table-row>
        <table:table-row table:style-name="ro27">
          <table:table-cell office:value-type="string" table:number-columns-spanned="3" table:number-rows-spanned="1" table:style-name="ce819">
            <text:p>Ізолятори тимчасового тримання органів поліції</text:p>
          </table:table-cell>
          <table:covered-table-cell table:number-columns-repeated="2"/>
          <table:table-cell office:value-type="float" office:value="3" table:style-name="ce33">
            <text:p>3</text:p>
          </table:table-cell>
          <table:table-cell office:value-type="float" office:value="2" table:style-name="ce169">
            <text:p><text:a xlink:href="https://iasp.gp.gov.ua/listing/osop.Report.cls?reportId=735101&amp;cell=u5m1c1r17">2</text:a></text:p>
          </table:table-cell>
          <table:table-cell office:value-type="float" office:value="133" table:style-name="ce170">
            <text:p><text:a xlink:href="https://iasp.gp.gov.ua/listing/osop.Report.cls?reportId=735101&amp;cell=u5m2c1r17">133</text:a></text:p>
          </table:table-cell>
          <table:table-cell office:value-type="float" office:value="83" table:style-name="ce170">
            <text:p><text:a xlink:href="https://iasp.gp.gov.ua/listing/osop.Report.cls?reportId=735101&amp;cell=u5m3c1r17">83</text:a></text:p>
          </table:table-cell>
          <table:table-cell office:value-type="float" office:value="1" table:style-name="ce170">
            <text:p><text:a xlink:href="https://iasp.gp.gov.ua/listing/osop.Report.cls?reportId=735101&amp;cell=u5m4c1r17">1</text:a></text:p>
          </table:table-cell>
          <table:table-cell office:value-type="float" office:value="0" table:style-name="ce1224">
            <text:p><text:a xlink:href="https://iasp.gp.gov.ua/listing/osop.Report.cls?reportId=735101&amp;cell=u5m4c2r17">0</text:a></text:p>
          </table:table-cell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819">
            <text:p>Кімнати для затриманих чергових служб органів поліції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0" table:style-name="ce169">
            <text:p><text:a xlink:href="https://iasp.gp.gov.ua/listing/osop.Report.cls?reportId=735101&amp;cell=u5m1c1r18">0</text:a></text:p>
          </table:table-cell>
          <table:table-cell office:value-type="float" office:value="98" table:style-name="ce170">
            <text:p><text:a xlink:href="https://iasp.gp.gov.ua/listing/osop.Report.cls?reportId=735101&amp;cell=u5m2c1r18">98</text:a></text:p>
          </table:table-cell>
          <table:table-cell office:value-type="float" office:value="34" table:style-name="ce170">
            <text:p><text:a xlink:href="https://iasp.gp.gov.ua/listing/osop.Report.cls?reportId=735101&amp;cell=u5m3c1r18">34</text:a></text:p>
          </table:table-cell>
          <table:table-cell office:value-type="float" office:value="1" table:style-name="ce170">
            <text:p><text:a xlink:href="https://iasp.gp.gov.ua/listing/osop.Report.cls?reportId=735101&amp;cell=u5m4c1r18">1</text:a></text:p>
          </table:table-cell>
          <table:table-cell office:value-type="float" office:value="0" table:style-name="ce1224">
            <text:p><text:a xlink:href="https://iasp.gp.gov.ua/listing/osop.Report.cls?reportId=735101&amp;cell=u5m4c2r18">0</text:a>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19">
            <text:p>Конвойні підрозділи органів поліції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office:value-type="float" office:value="0" table:style-name="ce169">
            <text:p><text:a xlink:href="https://iasp.gp.gov.ua/listing/osop.Report.cls?reportId=735101&amp;cell=u5m1c1r19">0</text:a></text:p>
          </table:table-cell>
          <table:table-cell office:value-type="float" office:value="37" table:style-name="ce170">
            <text:p><text:a xlink:href="https://iasp.gp.gov.ua/listing/osop.Report.cls?reportId=735101&amp;cell=u5m2c1r19">37</text:a></text:p>
          </table:table-cell>
          <table:table-cell office:value-type="float" office:value="37" table:style-name="ce170">
            <text:p><text:a xlink:href="https://iasp.gp.gov.ua/listing/osop.Report.cls?reportId=735101&amp;cell=u5m3c1r19">37</text:a></text:p>
          </table:table-cell>
          <table:table-cell office:value-type="float" office:value="1" table:style-name="ce170">
            <text:p><text:a xlink:href="https://iasp.gp.gov.ua/listing/osop.Report.cls?reportId=735101&amp;cell=u5m4c1r19">1</text:a></text:p>
          </table:table-cell>
          <table:table-cell office:value-type="float" office:value="0" table:style-name="ce1224">
            <text:p><text:a xlink:href="https://iasp.gp.gov.ua/listing/osop.Report.cls?reportId=735101&amp;cell=u5m4c2r19">0</text:a>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9">
            <text:p>Спеціальні палати протитуберкульозних та територіальних медичних закладів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office:value-type="float" office:value="0" table:style-name="ce169">
            <text:p><text:a xlink:href="https://iasp.gp.gov.ua/listing/osop.Report.cls?reportId=735101&amp;cell=u5m1c1r20">0</text:a></text:p>
          </table:table-cell>
          <table:table-cell office:value-type="float" office:value="98" table:style-name="ce170">
            <text:p><text:a xlink:href="https://iasp.gp.gov.ua/listing/osop.Report.cls?reportId=735101&amp;cell=u5m2c1r20">98</text:a></text:p>
          </table:table-cell>
          <table:table-cell office:value-type="float" office:value="20" table:style-name="ce170">
            <text:p><text:a xlink:href="https://iasp.gp.gov.ua/listing/osop.Report.cls?reportId=735101&amp;cell=u5m3c1r20">20</text:a></text:p>
          </table:table-cell>
          <table:table-cell office:value-type="float" office:value="0" table:style-name="ce170">
            <text:p><text:a xlink:href="https://iasp.gp.gov.ua/listing/osop.Report.cls?reportId=735101&amp;cell=u5m4c1r20">0</text:a></text:p>
          </table:table-cell>
          <table:table-cell office:value-type="float" office:value="0" table:style-name="ce1224">
            <text:p><text:a xlink:href="https://iasp.gp.gov.ua/listing/osop.Report.cls?reportId=735101&amp;cell=u5m4c2r20">0</text:a></text:p>
          </table:table-cell>
          <table:table-cell table:number-columns-repeated="16375"/>
        </table:table-row>
        <table:table-row table:style-name="ro53">
          <table:table-cell office:value-type="string" table:number-columns-spanned="3" table:number-rows-spanned="1" table:style-name="ce819">
            <text:p>Психіатричні заклади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0" table:style-name="ce169">
            <text:p><text:a xlink:href="https://iasp.gp.gov.ua/listing/osop.Report.cls?reportId=735101&amp;cell=u5m1c1r21">0</text:a></text:p>
          </table:table-cell>
          <table:table-cell office:value-type="float" office:value="38" table:style-name="ce170">
            <text:p><text:a xlink:href="https://iasp.gp.gov.ua/listing/osop.Report.cls?reportId=735101&amp;cell=u5m2c1r21">38</text:a></text:p>
          </table:table-cell>
          <table:table-cell office:value-type="float" office:value="48" table:style-name="ce170">
            <text:p><text:a xlink:href="https://iasp.gp.gov.ua/listing/osop.Report.cls?reportId=735101&amp;cell=u5m3c1r21">48</text:a></text:p>
          </table:table-cell>
          <table:table-cell office:value-type="float" office:value="1" table:style-name="ce170">
            <text:p><text:a xlink:href="https://iasp.gp.gov.ua/listing/osop.Report.cls?reportId=735101&amp;cell=u5m4c1r21">1</text:a></text:p>
          </table:table-cell>
          <table:table-cell office:value-type="float" office:value="0" table:style-name="ce1224">
            <text:p><text:a xlink:href="https://iasp.gp.gov.ua/listing/osop.Report.cls?reportId=735101&amp;cell=u5m4c2r21">0</text:a></text:p>
          </table:table-cell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819">
            <text:p>Приймальники - розподільники для дітей</text:p>
          </table:table-cell>
          <table:covered-table-cell table:number-columns-repeated="2"/>
          <table:table-cell office:value-type="float" office:value="8" table:style-name="ce33">
            <text:p>8</text:p>
          </table:table-cell>
          <table:table-cell office:value-type="float" office:value="0" table:style-name="ce169">
            <text:p><text:a xlink:href="https://iasp.gp.gov.ua/listing/osop.Report.cls?reportId=735101&amp;cell=u5m1c1r22">0</text:a></text:p>
          </table:table-cell>
          <table:table-cell office:value-type="float" office:value="0" table:style-name="ce170">
            <text:p><text:a xlink:href="https://iasp.gp.gov.ua/listing/osop.Report.cls?reportId=735101&amp;cell=u5m2c1r22">0</text:a></text:p>
          </table:table-cell>
          <table:table-cell office:value-type="float" office:value="0" table:style-name="ce170">
            <text:p><text:a xlink:href="https://iasp.gp.gov.ua/listing/osop.Report.cls?reportId=735101&amp;cell=u5m3c1r22">0</text:a></text:p>
          </table:table-cell>
          <table:table-cell office:value-type="float" office:value="0" table:style-name="ce170">
            <text:p><text:a xlink:href="https://iasp.gp.gov.ua/listing/osop.Report.cls?reportId=735101&amp;cell=u5m4c1r22">0</text:a></text:p>
          </table:table-cell>
          <table:table-cell office:value-type="float" office:value="0" table:style-name="ce1224">
            <text:p><text:a xlink:href="https://iasp.gp.gov.ua/listing/osop.Report.cls?reportId=735101&amp;cell=u5m4c2r22">0</text:a></text:p>
          </table:table-cell>
          <table:table-cell table:number-columns-repeated="16375"/>
        </table:table-row>
        <table:table-row table:style-name="ro45">
          <table:table-cell office:value-type="string" table:number-columns-spanned="3" table:number-rows-spanned="1" table:style-name="ce819">
            <text:p>Школи та училища соціальної реабілітації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0" table:style-name="ce169">
            <text:p><text:a xlink:href="https://iasp.gp.gov.ua/listing/osop.Report.cls?reportId=735101&amp;cell=u5m1c1r23">0</text:a></text:p>
          </table:table-cell>
          <table:table-cell office:value-type="float" office:value="1" table:style-name="ce170">
            <text:p><text:a xlink:href="https://iasp.gp.gov.ua/listing/osop.Report.cls?reportId=735101&amp;cell=u5m2c1r23">1</text:a></text:p>
          </table:table-cell>
          <table:table-cell office:value-type="float" office:value="2" table:style-name="ce170">
            <text:p><text:a xlink:href="https://iasp.gp.gov.ua/listing/osop.Report.cls?reportId=735101&amp;cell=u5m3c1r23">2</text:a></text:p>
          </table:table-cell>
          <table:table-cell office:value-type="float" office:value="0" table:style-name="ce170">
            <text:p><text:a xlink:href="https://iasp.gp.gov.ua/listing/osop.Report.cls?reportId=735101&amp;cell=u5m4c1r23">0</text:a></text:p>
          </table:table-cell>
          <table:table-cell office:value-type="float" office:value="0" table:style-name="ce1224">
            <text:p><text:a xlink:href="https://iasp.gp.gov.ua/listing/osop.Report.cls?reportId=735101&amp;cell=u5m4c2r23">0</text:a></text:p>
          </table:table-cell>
          <table:table-cell table:number-columns-repeated="16375"/>
        </table:table-row>
        <table:table-row table:style-name="ro33">
          <table:table-cell office:value-type="string" table:number-columns-spanned="3" table:number-rows-spanned="1" table:style-name="ce819">
            <text:p>Місця тимчасового тримання органів СБУ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0" table:style-name="ce169">
            <text:p><text:a xlink:href="https://iasp.gp.gov.ua/listing/osop.Report.cls?reportId=735101&amp;cell=u5m1c1r24">0</text:a></text:p>
          </table:table-cell>
          <table:table-cell office:value-type="float" office:value="0" table:style-name="ce170">
            <text:p><text:a xlink:href="https://iasp.gp.gov.ua/listing/osop.Report.cls?reportId=735101&amp;cell=u5m2c1r24">0</text:a></text:p>
          </table:table-cell>
          <table:table-cell office:value-type="float" office:value="0" table:style-name="ce170">
            <text:p><text:a xlink:href="https://iasp.gp.gov.ua/listing/osop.Report.cls?reportId=735101&amp;cell=u5m3c1r24">0</text:a></text:p>
          </table:table-cell>
          <table:table-cell office:value-type="float" office:value="0" table:style-name="ce170">
            <text:p><text:a xlink:href="https://iasp.gp.gov.ua/listing/osop.Report.cls?reportId=735101&amp;cell=u5m4c1r24">0</text:a></text:p>
          </table:table-cell>
          <table:table-cell office:value-type="float" office:value="0" table:style-name="ce1224">
            <text:p><text:a xlink:href="https://iasp.gp.gov.ua/listing/osop.Report.cls?reportId=735101&amp;cell=u5m4c2r24">0</text:a></text:p>
          </table:table-cell>
          <table:table-cell table:number-columns-repeated="16375"/>
        </table:table-row>
        <table:table-row table:style-name="ro65">
          <table:table-cell office:value-type="string" table:number-columns-spanned="3" table:number-rows-spanned="1" table:style-name="ce819">
            <text:p>Гауптвахта</text:p>
          </table:table-cell>
          <table:covered-table-cell table:number-columns-repeated="2"/>
          <table:table-cell office:value-type="float" office:value="11" table:style-name="ce33">
            <text:p>11</text:p>
          </table:table-cell>
          <table:table-cell office:value-type="float" office:value="0" table:style-name="ce169">
            <text:p><text:a xlink:href="https://iasp.gp.gov.ua/listing/osop.Report.cls?reportId=735101&amp;cell=u5m1c1r25">0</text:a></text:p>
          </table:table-cell>
          <table:table-cell office:value-type="float" office:value="11" table:style-name="ce170">
            <text:p><text:a xlink:href="https://iasp.gp.gov.ua/listing/osop.Report.cls?reportId=735101&amp;cell=u5m2c1r25">11</text:a></text:p>
          </table:table-cell>
          <table:table-cell office:value-type="float" office:value="16" table:style-name="ce170">
            <text:p><text:a xlink:href="https://iasp.gp.gov.ua/listing/osop.Report.cls?reportId=735101&amp;cell=u5m3c1r25">16</text:a></text:p>
          </table:table-cell>
          <table:table-cell office:value-type="float" office:value="1" table:style-name="ce170">
            <text:p><text:a xlink:href="https://iasp.gp.gov.ua/listing/osop.Report.cls?reportId=735101&amp;cell=u5m4c1r25">1</text:a></text:p>
          </table:table-cell>
          <table:table-cell office:value-type="float" office:value="0" table:style-name="ce1224">
            <text:p><text:a xlink:href="https://iasp.gp.gov.ua/listing/osop.Report.cls?reportId=735101&amp;cell=u5m4c2r25">0</text:a></text:p>
          </table:table-cell>
          <table:table-cell table:number-columns-repeated="16375"/>
        </table:table-row>
        <table:table-row table:style-name="ro53">
          <table:table-cell office:value-type="string" table:number-columns-spanned="1" table:number-rows-spanned="2" table:style-name="ce910">
            <text:p>з рядка 1</text:p>
          </table:table-cell>
          <table:table-cell office:value-type="string" table:number-columns-spanned="2" table:number-rows-spanned="1" table:style-name="ce893">
            <text:p>у т.ч. щодо неповнолітніх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0" table:style-name="ce1241">
            <text:p><text:a xlink:href="https://iasp.gp.gov.ua/listing/osop.Report.cls?reportId=735101&amp;cell=u5m1c1r26">0</text:a></text:p>
          </table:table-cell>
          <table:table-cell office:value-type="float" office:value="32" table:style-name="ce1242">
            <text:p><text:a xlink:href="https://iasp.gp.gov.ua/listing/osop.Report.cls?reportId=735101&amp;cell=u5m2c1r26">32</text:a></text:p>
          </table:table-cell>
          <table:table-cell office:value-type="float" office:value="4" table:style-name="ce1242">
            <text:p><text:a xlink:href="https://iasp.gp.gov.ua/listing/osop.Report.cls?reportId=735101&amp;cell=u5m3c1r26">4</text:a></text:p>
          </table:table-cell>
          <table:table-cell office:value-type="float" office:value="0" table:style-name="ce1242">
            <text:p><text:a xlink:href="https://iasp.gp.gov.ua/listing/osop.Report.cls?reportId=735101&amp;cell=u5m4c1r26">0</text:a></text:p>
          </table:table-cell>
          <table:table-cell office:value-type="float" office:value="0" table:style-name="ce1240">
            <text:p><text:a xlink:href="https://iasp.gp.gov.ua/listing/osop.Report.cls?reportId=735101&amp;cell=u5m4c2r26">0</text:a></text:p>
          </table:table-cell>
          <table:table-cell table:number-columns-repeated="16375"/>
        </table:table-row>
        <table:table-row table:style-name="ro27">
          <table:covered-table-cell/>
          <table:table-cell office:value-type="string" table:number-columns-spanned="2" table:number-rows-spanned="1" table:style-name="ce907">
            <text:p>у т.ч. з питань надання медичної допомоги</text:p>
          </table:table-cell>
          <table:covered-table-cell/>
          <table:table-cell office:value-type="float" office:value="13" table:style-name="ce114">
            <text:p>13</text:p>
          </table:table-cell>
          <table:table-cell office:value-type="float" office:value="0" table:style-name="ce1244">
            <text:p><text:a xlink:href="https://iasp.gp.gov.ua/listing/osop.Report.cls?reportId=735101&amp;cell=u5m1c1r27">0</text:a></text:p>
          </table:table-cell>
          <table:table-cell office:value-type="float" office:value="50" table:style-name="ce1245">
            <text:p><text:a xlink:href="https://iasp.gp.gov.ua/listing/osop.Report.cls?reportId=735101&amp;cell=u5m2c1r27">50</text:a></text:p>
          </table:table-cell>
          <table:table-cell office:value-type="float" office:value="17" table:style-name="ce1245">
            <text:p><text:a xlink:href="https://iasp.gp.gov.ua/listing/osop.Report.cls?reportId=735101&amp;cell=u5m3c1r27">17</text:a></text:p>
          </table:table-cell>
          <table:table-cell office:value-type="float" office:value="1" table:style-name="ce1245">
            <text:p><text:a xlink:href="https://iasp.gp.gov.ua/listing/osop.Report.cls?reportId=735101&amp;cell=u5m4c1r27">1</text:a></text:p>
          </table:table-cell>
          <table:table-cell office:value-type="float" office:value="0" table:style-name="ce1243">
            <text:p><text:a xlink:href="https://iasp.gp.gov.ua/listing/osop.Report.cls?reportId=735101&amp;cell=u5m4c2r27">0</text:a></text:p>
          </table:table-cell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876">
            <text:p>Контрольний рядок</text:p>
          </table:table-cell>
          <table:covered-table-cell table:number-columns-repeated="2"/>
          <table:table-cell office:value-type="float" office:value="14" table:style-name="ce24">
            <text:p>14</text:p>
          </table:table-cell>
          <table:table-cell office:value-type="float" office:value="4" table:formula="msoxl:=SUM(E22:E34)" table:style-name="ce116">
            <text:p>4</text:p>
          </table:table-cell>
          <table:table-cell office:value-type="float" office:value="956" table:formula="msoxl:=SUM(F22:F34)" table:style-name="ce117">
            <text:p>956</text:p>
          </table:table-cell>
          <table:table-cell office:value-type="float" office:value="543" table:formula="msoxl:=SUM(G22:G34)" table:style-name="ce117">
            <text:p>543</text:p>
          </table:table-cell>
          <table:table-cell office:value-type="float" office:value="11" table:formula="msoxl:=SUM(H22:H34)" table:style-name="ce117">
            <text:p>11</text:p>
          </table:table-cell>
          <table:table-cell office:value-type="float" office:value="0" table:formula="msoxl:=SUM(I22:I34)" table:style-name="ce118">
            <text:p>0</text:p>
          </table:table-cell>
          <table:table-cell table:number-columns-repeated="16375"/>
        </table:table-row>
        <table:table-row table:style-name="ro66">
          <table:table-cell table:number-columns-repeated="16384" table:style-name="ce203"/>
        </table:table-row>
        <table:table-row table:style-name="ro67">
          <table:table-cell office:value-type="string" table:number-columns-spanned="3" table:number-rows-spanned="1" table:style-name="ce767">
            <text:p>Таблиця 13 <text:s text:c="2"/>Нагляд за додержанням законів при застосуванні заходів впливу за адміністративні правопорушення<text:s/></text:p>
          </table:table-cell>
          <table:covered-table-cell table:number-columns-repeated="2"/>
          <table:table-cell office:value-type="string" table:style-name="ce106">
            <text:p>рядок</text:p>
          </table:table-cell>
          <table:table-cell office:value-type="string" table:style-name="ce204">
            <text:p>Звільнено за ініціативою прокурора незаконно утримуваних осіб</text:p>
          </table:table-cell>
          <table:table-cell office:value-type="string" table:style-name="ce205">
            <text:p>Розглянуто документів прокурорського реагування з вжиттям заходів щодо усунення порушень закону</text:p>
          </table:table-cell>
          <table:table-cell office:value-type="string" table:style-name="ce205">
            <text:p>Притягнуто до дисциплінарної, адміністративної, матеріальної відповідальності осіб</text:p>
          </table:table-cell>
          <table:table-cell office:value-type="string" table:style-name="ce205">
            <text:p>Скасовано, приведено у відповідність актів</text:p>
          </table:table-cell>
          <table:table-cell office:value-type="string" table:style-name="ce148">
            <text:p>у т.ч. за заявами (позовами) прокурора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761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table:number-columns-repeated="16375"/>
        </table:table-row>
        <table:table-row table:style-name="ro25">
          <table:table-cell office:value-type="string" table:number-columns-spanned="3" table:number-rows-spanned="1" table:style-name="ce762">
            <text:p>Усього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1" table:style-name="ce1231">
            <text:p><text:a xlink:href="https://iasp.gp.gov.ua/listing/osop.Report.cls?reportId=735101&amp;cell=u5m1c1r28">1</text:a></text:p>
          </table:table-cell>
          <table:table-cell office:value-type="float" office:value="960" table:style-name="ce1232">
            <text:p><text:a xlink:href="https://iasp.gp.gov.ua/listing/osop.Report.cls?reportId=735101&amp;cell=u5m2c1r28">960</text:a></text:p>
          </table:table-cell>
          <table:table-cell office:value-type="float" office:value="415" table:style-name="ce1232">
            <text:p><text:a xlink:href="https://iasp.gp.gov.ua/listing/osop.Report.cls?reportId=735101&amp;cell=u5m3c1r28">415</text:a></text:p>
          </table:table-cell>
          <table:table-cell office:value-type="float" office:value="77" table:style-name="ce1232">
            <text:p><text:a xlink:href="https://iasp.gp.gov.ua/listing/osop.Report.cls?reportId=735101&amp;cell=u5m4c1r28">77</text:a></text:p>
          </table:table-cell>
          <table:table-cell office:value-type="float" office:value="28" table:style-name="ce1233">
            <text:p><text:a xlink:href="https://iasp.gp.gov.ua/listing/osop.Report.cls?reportId=735101&amp;cell=u5m4c2r28">28</text:a></text:p>
          </table:table-cell>
          <table:table-cell table:number-columns-repeated="16375"/>
        </table:table-row>
        <table:table-row table:style-name="ro30">
          <table:table-cell office:value-type="string" table:number-columns-spanned="1" table:number-rows-spanned="9" table:style-name="ce906">
            <text:p>у т.ч.</text:p>
          </table:table-cell>
          <table:table-cell office:value-type="string" table:number-columns-spanned="1" table:number-rows-spanned="6" table:style-name="ce756">
            <text:p>з них:</text:p>
          </table:table-cell>
          <table:table-cell office:value-type="string" table:style-name="ce37">
            <text:p>МВС України та органами поліції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69">
            <text:p><text:a xlink:href="https://iasp.gp.gov.ua/listing/osop.Report.cls?reportId=735101&amp;cell=u5m1c1r29">1</text:a></text:p>
          </table:table-cell>
          <table:table-cell office:value-type="float" office:value="301" table:style-name="ce170">
            <text:p><text:a xlink:href="https://iasp.gp.gov.ua/listing/osop.Report.cls?reportId=735101&amp;cell=u5m2c1r29">301</text:a></text:p>
          </table:table-cell>
          <table:table-cell office:value-type="float" office:value="279" table:style-name="ce170">
            <text:p><text:a xlink:href="https://iasp.gp.gov.ua/listing/osop.Report.cls?reportId=735101&amp;cell=u5m3c1r29">279</text:a></text:p>
          </table:table-cell>
          <table:table-cell office:value-type="float" office:value="7" table:style-name="ce170">
            <text:p><text:a xlink:href="https://iasp.gp.gov.ua/listing/osop.Report.cls?reportId=735101&amp;cell=u5m4c1r29">7</text:a></text:p>
          </table:table-cell>
          <table:table-cell office:value-type="float" office:value="2" table:style-name="ce1224">
            <text:p><text:a xlink:href="https://iasp.gp.gov.ua/listing/osop.Report.cls?reportId=735101&amp;cell=u5m4c2r29">2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органами Державної міграційної служби України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69">
            <text:p><text:a xlink:href="https://iasp.gp.gov.ua/listing/osop.Report.cls?reportId=735101&amp;cell=u5m1c1r30">0</text:a></text:p>
          </table:table-cell>
          <table:table-cell office:value-type="float" office:value="48" table:style-name="ce170">
            <text:p><text:a xlink:href="https://iasp.gp.gov.ua/listing/osop.Report.cls?reportId=735101&amp;cell=u5m2c1r30">48</text:a></text:p>
          </table:table-cell>
          <table:table-cell office:value-type="float" office:value="9" table:style-name="ce170">
            <text:p><text:a xlink:href="https://iasp.gp.gov.ua/listing/osop.Report.cls?reportId=735101&amp;cell=u5m3c1r30">9</text:a></text:p>
          </table:table-cell>
          <table:table-cell office:value-type="float" office:value="0" table:style-name="ce170">
            <text:p><text:a xlink:href="https://iasp.gp.gov.ua/listing/osop.Report.cls?reportId=735101&amp;cell=u5m4c1r30">0</text:a></text:p>
          </table:table-cell>
          <table:table-cell office:value-type="float" office:value="0" table:style-name="ce1224">
            <text:p><text:a xlink:href="https://iasp.gp.gov.ua/listing/osop.Report.cls?reportId=735101&amp;cell=u5m4c2r30">0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органами Державної прикордонної служби України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69">
            <text:p><text:a xlink:href="https://iasp.gp.gov.ua/listing/osop.Report.cls?reportId=735101&amp;cell=u5m1c1r31">0</text:a></text:p>
          </table:table-cell>
          <table:table-cell office:value-type="float" office:value="26" table:style-name="ce170">
            <text:p><text:a xlink:href="https://iasp.gp.gov.ua/listing/osop.Report.cls?reportId=735101&amp;cell=u5m2c1r31">26</text:a></text:p>
          </table:table-cell>
          <table:table-cell office:value-type="float" office:value="35" table:style-name="ce170">
            <text:p><text:a xlink:href="https://iasp.gp.gov.ua/listing/osop.Report.cls?reportId=735101&amp;cell=u5m3c1r31">35</text:a></text:p>
          </table:table-cell>
          <table:table-cell office:value-type="float" office:value="0" table:style-name="ce170">
            <text:p><text:a xlink:href="https://iasp.gp.gov.ua/listing/osop.Report.cls?reportId=735101&amp;cell=u5m4c1r31">0</text:a></text:p>
          </table:table-cell>
          <table:table-cell office:value-type="float" office:value="0" table:style-name="ce1224">
            <text:p><text:a xlink:href="https://iasp.gp.gov.ua/listing/osop.Report.cls?reportId=735101&amp;cell=u5m4c2r31">0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органами Державної фіскальної <text:s/>служби України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69">
            <text:p><text:a xlink:href="https://iasp.gp.gov.ua/listing/osop.Report.cls?reportId=735101&amp;cell=u5m1c1r32">0</text:a></text:p>
          </table:table-cell>
          <table:table-cell office:value-type="float" office:value="0" table:style-name="ce170">
            <text:p><text:a xlink:href="https://iasp.gp.gov.ua/listing/osop.Report.cls?reportId=735101&amp;cell=u5m2c1r32">0</text:a></text:p>
          </table:table-cell>
          <table:table-cell office:value-type="float" office:value="0" table:style-name="ce170">
            <text:p><text:a xlink:href="https://iasp.gp.gov.ua/listing/osop.Report.cls?reportId=735101&amp;cell=u5m3c1r32">0</text:a></text:p>
          </table:table-cell>
          <table:table-cell office:value-type="float" office:value="0" table:style-name="ce170">
            <text:p><text:a xlink:href="https://iasp.gp.gov.ua/listing/osop.Report.cls?reportId=735101&amp;cell=u5m4c1r32">0</text:a></text:p>
          </table:table-cell>
          <table:table-cell office:value-type="float" office:value="0" table:style-name="ce1224">
            <text:p><text:a xlink:href="https://iasp.gp.gov.ua/listing/osop.Report.cls?reportId=735101&amp;cell=u5m4c2r32">0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уповноваженими органами з питань пробації (КВІ)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69">
            <text:p><text:a xlink:href="https://iasp.gp.gov.ua/listing/osop.Report.cls?reportId=735101&amp;cell=u5m1c1r33">0</text:a></text:p>
          </table:table-cell>
          <table:table-cell office:value-type="float" office:value="124" table:style-name="ce170">
            <text:p><text:a xlink:href="https://iasp.gp.gov.ua/listing/osop.Report.cls?reportId=735101&amp;cell=u5m2c1r33">124</text:a></text:p>
          </table:table-cell>
          <table:table-cell office:value-type="float" office:value="10" table:style-name="ce170">
            <text:p><text:a xlink:href="https://iasp.gp.gov.ua/listing/osop.Report.cls?reportId=735101&amp;cell=u5m3c1r33">10</text:a></text:p>
          </table:table-cell>
          <table:table-cell office:value-type="float" office:value="12" table:style-name="ce170">
            <text:p><text:a xlink:href="https://iasp.gp.gov.ua/listing/osop.Report.cls?reportId=735101&amp;cell=u5m4c1r33">12</text:a></text:p>
          </table:table-cell>
          <table:table-cell office:value-type="float" office:value="11" table:style-name="ce1224">
            <text:p><text:a xlink:href="https://iasp.gp.gov.ua/listing/osop.Report.cls?reportId=735101&amp;cell=u5m4c2r33">11</text:a></text:p>
          </table:table-cell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37">
            <text:p>іншими органами та установами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169">
            <text:p><text:a xlink:href="https://iasp.gp.gov.ua/listing/osop.Report.cls?reportId=735101&amp;cell=u5m1c1r34">0</text:a></text:p>
          </table:table-cell>
          <table:table-cell office:value-type="float" office:value="461" table:style-name="ce170">
            <text:p><text:a xlink:href="https://iasp.gp.gov.ua/listing/osop.Report.cls?reportId=735101&amp;cell=u5m2c1r34">461</text:a></text:p>
          </table:table-cell>
          <table:table-cell office:value-type="float" office:value="82" table:style-name="ce170">
            <text:p><text:a xlink:href="https://iasp.gp.gov.ua/listing/osop.Report.cls?reportId=735101&amp;cell=u5m3c1r34">82</text:a></text:p>
          </table:table-cell>
          <table:table-cell office:value-type="float" office:value="58" table:style-name="ce170">
            <text:p><text:a xlink:href="https://iasp.gp.gov.ua/listing/osop.Report.cls?reportId=735101&amp;cell=u5m4c1r34">58</text:a></text:p>
          </table:table-cell>
          <table:table-cell office:value-type="float" office:value="15" table:style-name="ce1224">
            <text:p><text:a xlink:href="https://iasp.gp.gov.ua/listing/osop.Report.cls?reportId=735101&amp;cell=u5m4c2r34">15</text:a>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number-columns-spanned="2" table:number-rows-spanned="1" table:style-name="ce753">
            <text:p>при адміністративному доставленні та затриманні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0" table:style-name="ce169">
            <text:p><text:a xlink:href="https://iasp.gp.gov.ua/listing/osop.Report.cls?reportId=735101&amp;cell=u5m1c1r35">0</text:a></text:p>
          </table:table-cell>
          <table:table-cell office:value-type="float" office:value="172" table:style-name="ce170">
            <text:p><text:a xlink:href="https://iasp.gp.gov.ua/listing/osop.Report.cls?reportId=735101&amp;cell=u5m2c1r35">172</text:a></text:p>
          </table:table-cell>
          <table:table-cell office:value-type="float" office:value="205" table:style-name="ce170">
            <text:p><text:a xlink:href="https://iasp.gp.gov.ua/listing/osop.Report.cls?reportId=735101&amp;cell=u5m3c1r35">205</text:a></text:p>
          </table:table-cell>
          <table:table-cell office:value-type="float" office:value="1" table:style-name="ce170">
            <text:p><text:a xlink:href="https://iasp.gp.gov.ua/listing/osop.Report.cls?reportId=735101&amp;cell=u5m4c1r35">1</text:a></text:p>
          </table:table-cell>
          <table:table-cell office:value-type="float" office:value="0" table:style-name="ce1224">
            <text:p><text:a xlink:href="https://iasp.gp.gov.ua/listing/osop.Report.cls?reportId=735101&amp;cell=u5m4c2r35">0</text:a>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number-columns-spanned="2" table:number-rows-spanned="1" table:style-name="ce753">
            <text:p>при виконанні громадських і виправних робіт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0" table:style-name="ce169">
            <text:p><text:a xlink:href="https://iasp.gp.gov.ua/listing/osop.Report.cls?reportId=735101&amp;cell=u5m1c1r36">0</text:a></text:p>
          </table:table-cell>
          <table:table-cell office:value-type="float" office:value="272" table:style-name="ce170">
            <text:p><text:a xlink:href="https://iasp.gp.gov.ua/listing/osop.Report.cls?reportId=735101&amp;cell=u5m2c1r36">272</text:a></text:p>
          </table:table-cell>
          <table:table-cell office:value-type="float" office:value="41" table:style-name="ce170">
            <text:p><text:a xlink:href="https://iasp.gp.gov.ua/listing/osop.Report.cls?reportId=735101&amp;cell=u5m3c1r36">41</text:a></text:p>
          </table:table-cell>
          <table:table-cell office:value-type="float" office:value="24" table:style-name="ce170">
            <text:p><text:a xlink:href="https://iasp.gp.gov.ua/listing/osop.Report.cls?reportId=735101&amp;cell=u5m4c1r36">24</text:a></text:p>
          </table:table-cell>
          <table:table-cell office:value-type="float" office:value="5" table:style-name="ce1224">
            <text:p><text:a xlink:href="https://iasp.gp.gov.ua/listing/osop.Report.cls?reportId=735101&amp;cell=u5m4c2r36">5</text:a>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number-columns-spanned="2" table:number-rows-spanned="1" table:style-name="ce753">
            <text:p>при виконанні адміністративного арешту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" table:style-name="ce169">
            <text:p><text:a xlink:href="https://iasp.gp.gov.ua/listing/osop.Report.cls?reportId=735101&amp;cell=u5m1c1r37">1</text:a></text:p>
          </table:table-cell>
          <table:table-cell office:value-type="float" office:value="87" table:style-name="ce170">
            <text:p><text:a xlink:href="https://iasp.gp.gov.ua/listing/osop.Report.cls?reportId=735101&amp;cell=u5m2c1r37">87</text:a></text:p>
          </table:table-cell>
          <table:table-cell office:value-type="float" office:value="62" table:style-name="ce170">
            <text:p><text:a xlink:href="https://iasp.gp.gov.ua/listing/osop.Report.cls?reportId=735101&amp;cell=u5m3c1r37">62</text:a></text:p>
          </table:table-cell>
          <table:table-cell office:value-type="float" office:value="4" table:style-name="ce170">
            <text:p><text:a xlink:href="https://iasp.gp.gov.ua/listing/osop.Report.cls?reportId=735101&amp;cell=u5m4c1r37">4</text:a></text:p>
          </table:table-cell>
          <table:table-cell office:value-type="float" office:value="4" table:style-name="ce1224">
            <text:p><text:a xlink:href="https://iasp.gp.gov.ua/listing/osop.Report.cls?reportId=735101&amp;cell=u5m4c2r37">4</text:a></text:p>
          </table:table-cell>
          <table:table-cell table:number-columns-repeated="16375"/>
        </table:table-row>
        <table:table-row table:style-name="ro30">
          <table:table-cell office:value-type="string" table:style-name="ce195">
            <text:p>з рядка 1</text:p>
          </table:table-cell>
          <table:table-cell office:value-type="string" table:number-columns-spanned="2" table:number-rows-spanned="1" table:style-name="ce907">
            <text:p>у т.ч. щодо неповнолітніх</text:p>
          </table:table-cell>
          <table:covered-table-cell/>
          <table:table-cell office:value-type="float" office:value="11" table:style-name="ce114">
            <text:p>11</text:p>
          </table:table-cell>
          <table:table-cell office:value-type="float" office:value="0" table:style-name="ce1235">
            <text:p><text:a xlink:href="https://iasp.gp.gov.ua/listing/osop.Report.cls?reportId=735101&amp;cell=u5m1c1r38">0</text:a></text:p>
          </table:table-cell>
          <table:table-cell office:value-type="float" office:value="110" table:style-name="ce1236">
            <text:p><text:a xlink:href="https://iasp.gp.gov.ua/listing/osop.Report.cls?reportId=735101&amp;cell=u5m2c1r38">110</text:a></text:p>
          </table:table-cell>
          <table:table-cell office:value-type="float" office:value="46" table:style-name="ce1236">
            <text:p><text:a xlink:href="https://iasp.gp.gov.ua/listing/osop.Report.cls?reportId=735101&amp;cell=u5m3c1r38">46</text:a></text:p>
          </table:table-cell>
          <table:table-cell office:value-type="float" office:value="4" table:style-name="ce1236">
            <text:p><text:a xlink:href="https://iasp.gp.gov.ua/listing/osop.Report.cls?reportId=735101&amp;cell=u5m4c1r38">4</text:a></text:p>
          </table:table-cell>
          <table:table-cell office:value-type="float" office:value="0" table:style-name="ce1234">
            <text:p><text:a xlink:href="https://iasp.gp.gov.ua/listing/osop.Report.cls?reportId=735101&amp;cell=u5m4c2r38">0</text:a></text:p>
          </table:table-cell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876">
            <text:p>Контрольний рядок</text:p>
          </table:table-cell>
          <table:covered-table-cell table:number-columns-repeated="2"/>
          <table:table-cell office:value-type="float" office:value="12" table:style-name="ce24">
            <text:p>12</text:p>
          </table:table-cell>
          <table:table-cell office:value-type="float" office:value="3" table:formula="msoxl:=SUM(E39:E49)" table:style-name="ce116">
            <text:p>3</text:p>
          </table:table-cell>
          <table:table-cell office:value-type="float" office:value="2561" table:formula="msoxl:=SUM(F39:F49)" table:style-name="ce117">
            <text:p>2 561</text:p>
          </table:table-cell>
          <table:table-cell office:value-type="float" office:value="1184" table:formula="msoxl:=SUM(G39:G49)" table:style-name="ce117">
            <text:p>1 184</text:p>
          </table:table-cell>
          <table:table-cell office:value-type="float" office:value="187" table:formula="msoxl:=SUM(H39:H49)" table:style-name="ce117">
            <text:p>187</text:p>
          </table:table-cell>
          <table:table-cell office:value-type="float" office:value="65" table:formula="msoxl:=SUM(I39:I49)" table:style-name="ce118">
            <text:p>65</text:p>
          </table:table-cell>
          <table:table-cell table:number-columns-repeated="16375"/>
        </table:table-row>
        <table:table-row table:style-name="ro49">
          <table:table-cell table:number-columns-repeated="16384" table:style-name="ce203"/>
        </table:table-row>
        <table:table-row table:style-name="ro68">
          <table:table-cell office:value-type="string" table:number-columns-spanned="3" table:number-rows-spanned="1" table:style-name="ce767">
            <text:p>Таблиця 14 <text:s/>Звільнено за ініціативою прокурора незаконно утримуваних осіб з приміщень, призначених для відбування дисциплінарних стягнень</text:p>
          </table:table-cell>
          <table:covered-table-cell table:number-columns-repeated="2"/>
          <table:table-cell office:value-type="string" table:style-name="ce106">
            <text:p>рядок</text:p>
          </table:table-cell>
          <table:table-cell office:value-type="string" table:number-columns-spanned="2" table:number-rows-spanned="1" table:style-name="ce908">
            <text:p>усього</text:p>
          </table:table-cell>
          <table:covered-table-cell/>
          <table:table-cell office:value-type="string" table:number-columns-spanned="2" table:number-rows-spanned="1" table:style-name="ce909">
            <text:p>у т.ч. неповнолітніх</text:p>
          </table:table-cell>
          <table:covered-table-cell/>
          <table:table-cell table:number-columns-repeated="16376" table:style-name="ce203"/>
        </table:table-row>
        <table:table-row table:style-name="ro57">
          <table:table-cell office:value-type="string" table:number-columns-spanned="3" table:number-rows-spanned="1" table:style-name="ce761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number-columns-spanned="2" table:number-rows-spanned="1" table:style-name="ce892">
            <text:p>1</text:p>
          </table:table-cell>
          <table:covered-table-cell/>
          <table:table-cell office:value-type="float" office:value="2" table:number-columns-spanned="2" table:number-rows-spanned="1" table:style-name="ce905">
            <text:p>2</text:p>
          </table:table-cell>
          <table:covered-table-cell/>
          <table:table-cell table:number-columns-repeated="16376" table:style-name="ce203"/>
        </table:table-row>
        <table:table-row table:style-name="ro39">
          <table:table-cell office:value-type="string" table:number-columns-spanned="2" table:number-rows-spanned="3" table:style-name="ce898">
            <text:p>Кількість звільнених незаконно утримуваних осіб з:</text:p>
          </table:table-cell>
          <table:covered-table-cell/>
          <table:table-cell office:value-type="string" table:style-name="ce188">
            <text:p>карцерів</text:p>
          </table:table-cell>
          <table:table-cell office:value-type="float" office:value="1" table:style-name="ce28">
            <text:p>1</text:p>
          </table:table-cell>
          <table:table-cell office:value-type="float" office:value="3" table:number-columns-spanned="2" table:number-rows-spanned="1" table:style-name="ce899">
            <text:p><text:a xlink:href="https://iasp.gp.gov.ua/listing/osop.Report.cls?reportId=735101&amp;cell=u5m5c1r1">3</text:a></text:p>
          </table:table-cell>
          <table:covered-table-cell/>
          <table:table-cell office:value-type="float" office:value="0" table:number-columns-spanned="2" table:number-rows-spanned="1" table:style-name="ce1229">
            <text:p><text:a xlink:href="https://iasp.gp.gov.ua/listing/osop.Report.cls?reportId=735101&amp;cell=u5m5c2r1">0</text:a></text:p>
          </table:table-cell>
          <table:covered-table-cell/>
          <table:table-cell table:number-columns-repeated="16376" table:style-name="ce203"/>
        </table:table-row>
        <table:table-row table:style-name="ro39">
          <table:covered-table-cell/>
          <table:covered-table-cell/>
          <table:table-cell office:value-type="string" table:style-name="ce37">
            <text:p>дисциплінарних ізоляторів</text:p>
          </table:table-cell>
          <table:table-cell office:value-type="float" office:value="2" table:style-name="ce33">
            <text:p>2</text:p>
          </table:table-cell>
          <table:table-cell office:value-type="float" office:value="29" table:number-columns-spanned="2" table:number-rows-spanned="1" table:style-name="ce901">
            <text:p><text:a xlink:href="https://iasp.gp.gov.ua/listing/osop.Report.cls?reportId=735101&amp;cell=u5m5c1r2">29</text:a></text:p>
          </table:table-cell>
          <table:covered-table-cell/>
          <table:table-cell office:value-type="float" office:value="0" table:number-columns-spanned="2" table:number-rows-spanned="1" table:style-name="ce1230">
            <text:p><text:a xlink:href="https://iasp.gp.gov.ua/listing/osop.Report.cls?reportId=735101&amp;cell=u5m5c2r2">0</text:a></text:p>
          </table:table-cell>
          <table:covered-table-cell/>
          <table:table-cell table:number-columns-repeated="16376" table:style-name="ce203"/>
        </table:table-row>
        <table:table-row table:style-name="ro39">
          <table:covered-table-cell/>
          <table:covered-table-cell/>
          <table:table-cell office:value-type="string" table:style-name="ce196">
            <text:p>приміщень камерного типу (одиночних камер)</text:p>
          </table:table-cell>
          <table:table-cell office:value-type="float" office:value="3" table:style-name="ce114">
            <text:p>3</text:p>
          </table:table-cell>
          <table:table-cell office:value-type="float" office:value="0" table:number-columns-spanned="2" table:number-rows-spanned="1" table:style-name="ce903">
            <text:p><text:a xlink:href="https://iasp.gp.gov.ua/listing/osop.Report.cls?reportId=735101&amp;cell=u5m5c1r3">0</text:a></text:p>
          </table:table-cell>
          <table:covered-table-cell/>
          <table:table-cell office:value-type="string" table:number-columns-spanned="2" table:number-rows-spanned="1" table:style-name="ce904">
            <text:p>Х</text:p>
          </table:table-cell>
          <table:covered-table-cell/>
          <table:table-cell table:number-columns-repeated="16376" table:style-name="ce203"/>
        </table:table-row>
        <table:table-row table:style-name="ro20">
          <table:table-cell office:value-type="string" table:number-columns-spanned="3" table:number-rows-spanned="1" table:style-name="ce876">
            <text:p>Контрольний рядок</text:p>
          </table:table-cell>
          <table:covered-table-cell table:number-columns-repeated="2"/>
          <table:table-cell office:value-type="float" office:value="4" table:style-name="ce24">
            <text:p>4</text:p>
          </table:table-cell>
          <table:table-cell office:value-type="float" office:value="32" table:formula="msoxl:=SUM(E54:F56)" table:number-columns-spanned="2" table:number-rows-spanned="1" table:style-name="ce896">
            <text:p>32</text:p>
          </table:table-cell>
          <table:covered-table-cell/>
          <table:table-cell office:value-type="float" office:value="0" table:formula="msoxl:=SUM(G54:H56)" table:number-columns-spanned="2" table:number-rows-spanned="1" table:style-name="ce897">
            <text:p>0</text:p>
          </table:table-cell>
          <table:covered-table-cell/>
          <table:table-cell table:number-columns-repeated="16376" table:style-name="ce203"/>
        </table:table-row>
        <table:table-row table:number-rows-repeated="1048519" table:style-name="ro6">
          <table:table-cell table:number-columns-repeated="16384"/>
        </table:table-row>
      </table:table>
      <table:table table:name="15-16" table:style-name="ta6" table:print-ranges="15-16.A1:15-16.O36">
        <table:table-column table:style-name="co42" table:default-cell-style-name="ce203"/>
        <table:table-column table:style-name="co69" table:default-cell-style-name="ce203"/>
        <table:table-column table:style-name="co1" table:default-cell-style-name="ce203"/>
        <table:table-column table:style-name="co70" table:default-cell-style-name="ce203"/>
        <table:table-column table:style-name="co71" table:default-cell-style-name="ce203"/>
        <table:table-column table:style-name="co72" table:default-cell-style-name="ce203"/>
        <table:table-column table:style-name="co9" table:default-cell-style-name="ce203"/>
        <table:table-column table:style-name="co73" table:default-cell-style-name="ce203"/>
        <table:table-column table:style-name="co74" table:default-cell-style-name="ce203"/>
        <table:table-column table:style-name="co75" table:default-cell-style-name="ce203"/>
        <table:table-column table:style-name="co50" table:default-cell-style-name="ce203"/>
        <table:table-column table:style-name="co76" table:number-columns-repeated="2" table:default-cell-style-name="ce203"/>
        <table:table-column table:style-name="co77" table:number-columns-repeated="2" table:default-cell-style-name="ce203"/>
        <table:table-column table:style-name="co40" table:number-columns-repeated="16369" table:default-cell-style-name="ce203"/>
        <table:table-row table:style-name="ro69">
          <table:table-cell office:value-type="string" table:style-name="ce209">
            <text:p>РОЗДІЛ 6. Розгляд звернень</text:p>
          </table:table-cell>
          <table:table-cell table:number-columns-repeated="16383" table:style-name="ce203"/>
        </table:table-row>
        <table:table-row table:style-name="ro70">
          <table:table-cell office:value-type="string" table:number-columns-spanned="3" table:number-rows-spanned="1" table:style-name="ce930">
            <text:p>Таблиця 15</text:p>
          </table:table-cell>
          <table:covered-table-cell table:number-columns-repeated="2"/>
          <table:table-cell office:value-type="string" table:number-columns-spanned="1" table:number-rows-spanned="2" table:style-name="ce931">
            <text:p>рядок</text:p>
          </table:table-cell>
          <table:table-cell office:value-type="string" table:number-columns-spanned="1" table:number-rows-spanned="2" table:style-name="ce932">
            <text:p>УСЬОГО</text:p>
          </table:table-cell>
          <table:table-cell table:style-name="ce203"/>
          <table:table-cell office:value-type="string" table:number-columns-spanned="3" table:number-rows-spanned="1" table:style-name="ce895">
            <text:p>Таблиця 16</text:p>
          </table:table-cell>
          <table:covered-table-cell table:number-columns-repeated="2"/>
          <table:table-cell office:value-type="string" table:number-columns-spanned="1" table:number-rows-spanned="2" table:style-name="ce933">
            <text:p>рядок</text:p>
          </table:table-cell>
          <table:table-cell office:value-type="string" table:number-columns-spanned="1" table:number-rows-spanned="2" table:style-name="ce934">
            <text:p>Вирішено звернень <text:s/>(без дублікатів)</text:p>
          </table:table-cell>
          <table:table-cell office:value-type="string" table:number-columns-spanned="1" table:number-rows-spanned="2" table:style-name="ce763">
            <text:p>у т.ч., що надійшли від народних депутатів України</text:p>
          </table:table-cell>
          <table:table-cell office:value-type="string" table:number-columns-spanned="1" table:number-rows-spanned="2" table:style-name="ce763">
            <text:p>Задоволено (з вирішених без дублікатів)</text:p>
          </table:table-cell>
          <table:table-cell office:value-type="string" table:number-columns-spanned="1" table:number-rows-spanned="2" table:style-name="ce763">
            <text:p>у т.ч., що надійшли від народних депутатів України</text:p>
          </table:table-cell>
          <table:table-cell office:value-type="string" table:number-columns-spanned="1" table:number-rows-spanned="2" table:style-name="ce775">
            <text:p>Вирішено звернень понад установлений термін</text:p>
          </table:table-cell>
          <table:table-cell table:number-columns-repeated="16369"/>
        </table:table-row>
        <table:table-row table:style-name="ro68">
          <table:table-cell office:value-type="string" table:number-columns-spanned="3" table:number-rows-spanned="1" table:style-name="ce929">
            <text:p>Розгляд і вирішення звернень (без дублікатів)</text:p>
          </table:table-cell>
          <table:covered-table-cell table:number-columns-repeated="2"/>
          <table:covered-table-cell/>
          <table:covered-table-cell/>
          <table:table-cell table:style-name="ce203"/>
          <table:table-cell office:value-type="string" table:number-columns-spanned="3" table:number-rows-spanned="1" table:style-name="ce837">
            <text:p>Категорії вирішених та задоволених звернень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8">
          <table:table-cell office:value-type="string" table:number-columns-spanned="3" table:number-rows-spanned="1" table:style-name="ce927">
            <text:p>а</text:p>
          </table:table-cell>
          <table:covered-table-cell table:number-columns-repeated="2"/>
          <table:table-cell office:value-type="string" table:style-name="ce211">
            <text:p>б</text:p>
          </table:table-cell>
          <table:table-cell office:value-type="float" office:value="1" table:style-name="ce212">
            <text:p>1</text:p>
          </table:table-cell>
          <table:table-cell table:style-name="ce203"/>
          <table:table-cell office:value-type="string" table:number-columns-spanned="3" table:number-rows-spanned="1" table:style-name="ce832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4">
            <text:p>2</text:p>
          </table:table-cell>
          <table:table-cell office:value-type="float" office:value="3" table:style-name="ce214">
            <text:p>3</text:p>
          </table:table-cell>
          <table:table-cell office:value-type="float" office:value="4" table:style-name="ce214">
            <text:p>4</text:p>
          </table:table-cell>
          <table:table-cell office:value-type="float" office:value="5" table:style-name="ce215">
            <text:p>5</text:p>
          </table:table-cell>
          <table:table-cell table:number-columns-repeated="16369"/>
        </table:table-row>
        <table:table-row table:style-name="ro53">
          <table:table-cell office:value-type="string" table:number-columns-spanned="3" table:number-rows-spanned="1" table:style-name="ce928">
            <text:p>Вирішено звернень</text:p>
          </table:table-cell>
          <table:covered-table-cell table:number-columns-repeated="2"/>
          <table:table-cell office:value-type="float" office:value="1" table:style-name="ce216">
            <text:p>1</text:p>
          </table:table-cell>
          <table:table-cell office:value-type="float" office:value="31450" table:style-name="ce217">
            <text:p><text:a xlink:href="https://iasp.gp.gov.ua/listing/osop.Report.cls?reportId=735101&amp;cell=u6m1c1r1">31 450</text:a></text:p>
          </table:table-cell>
          <table:table-cell table:style-name="ce203"/>
          <table:table-cell office:value-type="string" table:number-columns-spanned="3" table:number-rows-spanned="1" table:style-name="ce880">
            <text:p>Усього</text:p>
          </table:table-cell>
          <table:covered-table-cell table:number-columns-repeated="2"/>
          <table:table-cell office:value-type="float" office:value="1" table:style-name="ce95">
            <text:p>1</text:p>
          </table:table-cell>
          <table:table-cell office:value-type="float" office:value="31450" table:style-name="ce1250">
            <text:p><text:a xlink:href="https://iasp.gp.gov.ua/listing/osop.Report.cls?reportId=735101&amp;cell=u6m3c1r1">31 450</text:a></text:p>
          </table:table-cell>
          <table:table-cell office:value-type="float" office:value="1683" table:style-name="ce1249">
            <text:p><text:a xlink:href="https://iasp.gp.gov.ua/listing/osop.Report.cls?reportId=735101&amp;cell=u6m3c2r1">1 683</text:a></text:p>
          </table:table-cell>
          <table:table-cell office:value-type="float" office:value="595" table:style-name="ce1255">
            <text:p><text:a xlink:href="https://iasp.gp.gov.ua/listing/osop.Report.cls?reportId=735101&amp;cell=u6m3c3r1">595</text:a></text:p>
          </table:table-cell>
          <table:table-cell office:value-type="float" office:value="14" table:style-name="ce1249">
            <text:p><text:a xlink:href="https://iasp.gp.gov.ua/listing/osop.Report.cls?reportId=735101&amp;cell=u6m3c4r1">14</text:a></text:p>
          </table:table-cell>
          <table:table-cell office:value-type="float" office:value="11" table:style-name="ce1260">
            <text:p><text:a xlink:href="https://iasp.gp.gov.ua/listing/osop.Report.cls?reportId=735101&amp;cell=u6m3c5r1">11</text:a></text:p>
          </table:table-cell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918">
            <text:p>Задоволено (з вирішених)</text:p>
          </table:table-cell>
          <table:covered-table-cell table:number-columns-repeated="2"/>
          <table:table-cell office:value-type="float" office:value="2" table:style-name="ce218">
            <text:p>2</text:p>
          </table:table-cell>
          <table:table-cell office:value-type="float" office:value="595" table:style-name="ce1246">
            <text:p><text:a xlink:href="https://iasp.gp.gov.ua/listing/osop.Report.cls?reportId=735101&amp;cell=u6m1c1r2">595</text:a></text:p>
          </table:table-cell>
          <table:table-cell table:style-name="ce203"/>
          <table:table-cell office:value-type="string" table:number-columns-spanned="3" table:number-rows-spanned="1" table:style-name="ce920">
            <text:p>З питань досудового розслідування</text:p>
          </table:table-cell>
          <table:covered-table-cell table:number-columns-repeated="2"/>
          <table:table-cell office:value-type="float" office:value="2" table:style-name="ce96">
            <text:p>2</text:p>
          </table:table-cell>
          <table:table-cell office:value-type="float" office:value="22034" table:style-name="ce1251">
            <text:p><text:a xlink:href="https://iasp.gp.gov.ua/listing/osop.Report.cls?reportId=735101&amp;cell=u6m3c1r2">22 034</text:a></text:p>
          </table:table-cell>
          <table:table-cell office:value-type="float" office:value="1227" table:style-name="ce1252">
            <text:p><text:a xlink:href="https://iasp.gp.gov.ua/listing/osop.Report.cls?reportId=735101&amp;cell=u6m3c2r2">1 227</text:a></text:p>
          </table:table-cell>
          <table:table-cell office:value-type="float" office:value="466" table:style-name="ce1258">
            <text:p><text:a xlink:href="https://iasp.gp.gov.ua/listing/osop.Report.cls?reportId=735101&amp;cell=u6m3c3r2">466</text:a></text:p>
          </table:table-cell>
          <table:table-cell office:value-type="float" office:value="12" table:style-name="ce1252">
            <text:p><text:a xlink:href="https://iasp.gp.gov.ua/listing/osop.Report.cls?reportId=735101&amp;cell=u6m3c4r2">12</text:a></text:p>
          </table:table-cell>
          <table:table-cell office:value-type="float" office:value="8" table:style-name="ce1259">
            <text:p><text:a xlink:href="https://iasp.gp.gov.ua/listing/osop.Report.cls?reportId=735101&amp;cell=u6m3c5r2">8</text:a></text:p>
          </table:table-cell>
          <table:table-cell table:number-columns-repeated="16369"/>
        </table:table-row>
        <table:table-row table:style-name="ro31">
          <table:table-cell office:value-type="string" table:number-columns-spanned="3" table:number-rows-spanned="2" table:style-name="ce918">
            <text:p>Задоволено повторних звернень <text:s/>на раніше прийняті рішення тієї самої прокуратури (з рядка 2)<text:s/></text:p>
          </table:table-cell>
          <table:covered-table-cell table:number-columns-repeated="2"/>
          <table:table-cell office:value-type="float" office:value="3" table:number-columns-spanned="1" table:number-rows-spanned="2" table:style-name="ce921">
            <text:p>3</text:p>
          </table:table-cell>
          <table:table-cell office:value-type="float" office:value="0" table:number-columns-spanned="1" table:number-rows-spanned="2" table:style-name="ce1247">
            <text:p><text:a xlink:href="https://iasp.gp.gov.ua/listing/osop.Report.cls?reportId=735101&amp;cell=u6m1c1r3">0</text:a></text:p>
          </table:table-cell>
          <table:table-cell table:style-name="ce203"/>
          <table:table-cell office:value-type="string" table:number-columns-spanned="1" table:number-rows-spanned="2" table:style-name="ce926">
            <text:p>з них:</text:p>
          </table:table-cell>
          <table:table-cell office:value-type="string" table:number-columns-spanned="2" table:number-rows-spanned="1" table:style-name="ce824">
            <text:p>щодо поновлення конституційних прав громадян у межах КПК України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511" table:style-name="ce1253">
            <text:p><text:a xlink:href="https://iasp.gp.gov.ua/listing/osop.Report.cls?reportId=735101&amp;cell=u6m3c1r3">511</text:a></text:p>
          </table:table-cell>
          <table:table-cell office:value-type="float" office:value="26" table:style-name="ce1254">
            <text:p><text:a xlink:href="https://iasp.gp.gov.ua/listing/osop.Report.cls?reportId=735101&amp;cell=u6m3c2r3">26</text:a></text:p>
          </table:table-cell>
          <table:table-cell office:value-type="float" office:value="16" table:style-name="ce1256">
            <text:p><text:a xlink:href="https://iasp.gp.gov.ua/listing/osop.Report.cls?reportId=735101&amp;cell=u6m3c3r3">16</text:a></text:p>
          </table:table-cell>
          <table:table-cell office:value-type="float" office:value="0" table:style-name="ce1254">
            <text:p><text:a xlink:href="https://iasp.gp.gov.ua/listing/osop.Report.cls?reportId=735101&amp;cell=u6m3c4r3">0</text:a></text:p>
          </table:table-cell>
          <table:table-cell office:value-type="float" office:value="0" table:style-name="ce1257">
            <text:p><text:a xlink:href="https://iasp.gp.gov.ua/listing/osop.Report.cls?reportId=735101&amp;cell=u6m3c5r3">0</text:a></text:p>
          </table:table-cell>
          <table:table-cell table:number-columns-repeated="16369"/>
        </table:table-row>
        <table:table-row table:style-name="ro31">
          <table:covered-table-cell/>
          <table:covered-table-cell table:number-columns-repeated="2"/>
          <table:covered-table-cell/>
          <table:covered-table-cell/>
          <table:table-cell table:style-name="ce203"/>
          <table:covered-table-cell/>
          <table:table-cell office:value-type="string" table:number-columns-spanned="2" table:number-rows-spanned="1" table:style-name="ce824">
            <text:p>від учасників кримінального провадження</text:p>
          </table:table-cell>
          <table:covered-table-cell/>
          <table:table-cell office:value-type="float" office:value="4" table:style-name="ce96">
            <text:p>4</text:p>
          </table:table-cell>
          <table:table-cell office:value-type="float" office:value="8115" table:style-name="ce1270">
            <text:p><text:a xlink:href="https://iasp.gp.gov.ua/listing/osop.Report.cls?reportId=735101&amp;cell=u6m3c1r4">8 115</text:a></text:p>
          </table:table-cell>
          <table:table-cell office:value-type="float" office:value="183" table:style-name="ce1263">
            <text:p><text:a xlink:href="https://iasp.gp.gov.ua/listing/osop.Report.cls?reportId=735101&amp;cell=u6m3c2r4">183</text:a></text:p>
          </table:table-cell>
          <table:table-cell office:value-type="float" office:value="225" table:style-name="ce1262">
            <text:p><text:a xlink:href="https://iasp.gp.gov.ua/listing/osop.Report.cls?reportId=735101&amp;cell=u6m3c3r4">225</text:a></text:p>
          </table:table-cell>
          <table:table-cell office:value-type="float" office:value="2" table:style-name="ce1263">
            <text:p><text:a xlink:href="https://iasp.gp.gov.ua/listing/osop.Report.cls?reportId=735101&amp;cell=u6m3c4r4">2</text:a></text:p>
          </table:table-cell>
          <table:table-cell office:value-type="float" office:value="1" table:style-name="ce1261">
            <text:p><text:a xlink:href="https://iasp.gp.gov.ua/listing/osop.Report.cls?reportId=735101&amp;cell=u6m3c5r4">1</text:a></text:p>
          </table:table-cell>
          <table:table-cell table:number-columns-repeated="16369"/>
        </table:table-row>
        <table:table-row table:style-name="ro38">
          <table:table-cell office:value-type="string" table:number-columns-spanned="3" table:number-rows-spanned="3" table:style-name="ce918">
            <text:p>Задоволено з тих, що раніше відхилялися підпорядкованими прокурорами</text:p>
          </table:table-cell>
          <table:covered-table-cell table:number-columns-repeated="2"/>
          <table:table-cell office:value-type="float" office:value="4" table:number-columns-spanned="1" table:number-rows-spanned="3" table:style-name="ce921">
            <text:p>4</text:p>
          </table:table-cell>
          <table:table-cell office:value-type="float" office:value="0" table:number-columns-spanned="1" table:number-rows-spanned="3" table:style-name="ce922">
            <text:p><text:a xlink:href="https://iasp.gp.gov.ua/listing/osop.Report.cls?reportId=735101&amp;cell=u6m1c1r4">0</text:a></text:p>
          </table:table-cell>
          <table:table-cell table:style-name="ce203"/>
          <table:table-cell office:value-type="string" table:number-columns-spanned="1" table:number-rows-spanned="6" table:style-name="ce923">
            <text:p>у т.ч. (з рядка 2):</text:p>
          </table:table-cell>
          <table:table-cell office:value-type="string" table:number-columns-spanned="1" table:number-rows-spanned="6" table:style-name="ce823">
            <text:p>на дії і рішення</text:p>
          </table:table-cell>
          <table:table-cell office:value-type="string" table:style-name="ce97">
            <text:p>слідчих прокуратури</text:p>
          </table:table-cell>
          <table:table-cell office:value-type="float" office:value="5" table:style-name="ce96">
            <text:p>5</text:p>
          </table:table-cell>
          <table:table-cell office:value-type="float" office:value="575" table:style-name="ce138">
            <text:p><text:a xlink:href="https://iasp.gp.gov.ua/listing/osop.Report.cls?reportId=735101&amp;cell=u6m3c1r5">575</text:a></text:p>
          </table:table-cell>
          <table:table-cell office:value-type="float" office:value="38" table:style-name="ce1266">
            <text:p><text:a xlink:href="https://iasp.gp.gov.ua/listing/osop.Report.cls?reportId=735101&amp;cell=u6m3c2r5">38</text:a></text:p>
          </table:table-cell>
          <table:table-cell office:value-type="float" office:value="4" table:style-name="ce1265">
            <text:p><text:a xlink:href="https://iasp.gp.gov.ua/listing/osop.Report.cls?reportId=735101&amp;cell=u6m3c3r5">4</text:a></text:p>
          </table:table-cell>
          <table:table-cell office:value-type="float" office:value="1" table:style-name="ce1266">
            <text:p><text:a xlink:href="https://iasp.gp.gov.ua/listing/osop.Report.cls?reportId=735101&amp;cell=u6m3c4r5">1</text:a></text:p>
          </table:table-cell>
          <table:table-cell office:value-type="float" office:value="0" table:style-name="ce1264">
            <text:p><text:a xlink:href="https://iasp.gp.gov.ua/listing/osop.Report.cls?reportId=735101&amp;cell=u6m3c5r5">0</text:a></text:p>
          </table:table-cell>
          <table:table-cell table:number-columns-repeated="16369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table-cell table:style-name="ce203"/>
          <table:covered-table-cell/>
          <table:covered-table-cell/>
          <table:table-cell office:value-type="string" table:style-name="ce97">
            <text:p>слідчих поліції</text:p>
          </table:table-cell>
          <table:table-cell office:value-type="float" office:value="6" table:style-name="ce96">
            <text:p>6</text:p>
          </table:table-cell>
          <table:table-cell office:value-type="float" office:value="6730" table:style-name="ce138">
            <text:p><text:a xlink:href="https://iasp.gp.gov.ua/listing/osop.Report.cls?reportId=735101&amp;cell=u6m3c1r6">6 730</text:a></text:p>
          </table:table-cell>
          <table:table-cell office:value-type="float" office:value="418" table:style-name="ce1266">
            <text:p><text:a xlink:href="https://iasp.gp.gov.ua/listing/osop.Report.cls?reportId=735101&amp;cell=u6m3c2r6">418</text:a></text:p>
          </table:table-cell>
          <table:table-cell office:value-type="float" office:value="250" table:style-name="ce1265">
            <text:p><text:a xlink:href="https://iasp.gp.gov.ua/listing/osop.Report.cls?reportId=735101&amp;cell=u6m3c3r6">250</text:a></text:p>
          </table:table-cell>
          <table:table-cell office:value-type="float" office:value="1" table:style-name="ce1266">
            <text:p><text:a xlink:href="https://iasp.gp.gov.ua/listing/osop.Report.cls?reportId=735101&amp;cell=u6m3c4r6">1</text:a></text:p>
          </table:table-cell>
          <table:table-cell office:value-type="float" office:value="2" table:style-name="ce1264">
            <text:p><text:a xlink:href="https://iasp.gp.gov.ua/listing/osop.Report.cls?reportId=735101&amp;cell=u6m3c5r6">2</text:a></text:p>
          </table:table-cell>
          <table:table-cell table:number-columns-repeated="16369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table-cell table:style-name="ce203"/>
          <table:covered-table-cell/>
          <table:covered-table-cell/>
          <table:table-cell office:value-type="string" table:style-name="ce97">
            <text:p>слідчих ДФС</text:p>
          </table:table-cell>
          <table:table-cell office:value-type="float" office:value="7" table:style-name="ce96">
            <text:p>7</text:p>
          </table:table-cell>
          <table:table-cell office:value-type="float" office:value="110" table:style-name="ce138">
            <text:p><text:a xlink:href="https://iasp.gp.gov.ua/listing/osop.Report.cls?reportId=735101&amp;cell=u6m3c1r7">110</text:a></text:p>
          </table:table-cell>
          <table:table-cell office:value-type="float" office:value="7" table:style-name="ce1266">
            <text:p><text:a xlink:href="https://iasp.gp.gov.ua/listing/osop.Report.cls?reportId=735101&amp;cell=u6m3c2r7">7</text:a></text:p>
          </table:table-cell>
          <table:table-cell office:value-type="float" office:value="0" table:style-name="ce1265">
            <text:p><text:a xlink:href="https://iasp.gp.gov.ua/listing/osop.Report.cls?reportId=735101&amp;cell=u6m3c3r7">0</text:a></text:p>
          </table:table-cell>
          <table:table-cell office:value-type="float" office:value="0" table:style-name="ce1266">
            <text:p><text:a xlink:href="https://iasp.gp.gov.ua/listing/osop.Report.cls?reportId=735101&amp;cell=u6m3c4r7">0</text:a></text:p>
          </table:table-cell>
          <table:table-cell office:value-type="float" office:value="0" table:style-name="ce1264">
            <text:p><text:a xlink:href="https://iasp.gp.gov.ua/listing/osop.Report.cls?reportId=735101&amp;cell=u6m3c5r7">0</text:a></text:p>
          </table:table-cell>
          <table:table-cell table:number-columns-repeated="16369"/>
        </table:table-row>
        <table:table-row table:style-name="ro38">
          <table:table-cell office:value-type="string" table:number-columns-spanned="3" table:number-rows-spanned="3" table:style-name="ce918">
            <text:p>Направлено звернень до інших відомств для вирішення</text:p>
          </table:table-cell>
          <table:covered-table-cell table:number-columns-repeated="2"/>
          <table:table-cell office:value-type="float" office:value="5" table:number-columns-spanned="1" table:number-rows-spanned="3" table:style-name="ce921">
            <text:p>5</text:p>
          </table:table-cell>
          <table:table-cell office:value-type="float" office:value="22516" table:number-columns-spanned="1" table:number-rows-spanned="3" table:style-name="ce922">
            <text:p><text:a xlink:href="https://iasp.gp.gov.ua/listing/osop.Report.cls?reportId=735101&amp;cell=u6m1c1r5">22 516</text:a></text:p>
          </table:table-cell>
          <table:table-cell table:style-name="ce203"/>
          <table:covered-table-cell/>
          <table:covered-table-cell/>
          <table:table-cell office:value-type="string" table:style-name="ce97">
            <text:p>слідчих ДБР</text:p>
          </table:table-cell>
          <table:table-cell office:value-type="float" office:value="8" table:style-name="ce96">
            <text:p>8</text:p>
          </table:table-cell>
          <table:table-cell office:value-type="float" office:value="16" table:style-name="ce138">
            <text:p><text:a xlink:href="https://iasp.gp.gov.ua/listing/osop.Report.cls?reportId=735101&amp;cell=u6m3c1r8">16</text:a></text:p>
          </table:table-cell>
          <table:table-cell office:value-type="float" office:value="1" table:style-name="ce1266">
            <text:p><text:a xlink:href="https://iasp.gp.gov.ua/listing/osop.Report.cls?reportId=735101&amp;cell=u6m3c2r8">1</text:a></text:p>
          </table:table-cell>
          <table:table-cell office:value-type="float" office:value="0" table:style-name="ce1265">
            <text:p><text:a xlink:href="https://iasp.gp.gov.ua/listing/osop.Report.cls?reportId=735101&amp;cell=u6m3c3r8">0</text:a></text:p>
          </table:table-cell>
          <table:table-cell office:value-type="float" office:value="0" table:style-name="ce1266">
            <text:p><text:a xlink:href="https://iasp.gp.gov.ua/listing/osop.Report.cls?reportId=735101&amp;cell=u6m3c4r8">0</text:a></text:p>
          </table:table-cell>
          <table:table-cell office:value-type="float" office:value="0" table:style-name="ce1264">
            <text:p><text:a xlink:href="https://iasp.gp.gov.ua/listing/osop.Report.cls?reportId=735101&amp;cell=u6m3c5r8">0</text:a></text:p>
          </table:table-cell>
          <table:table-cell table:number-columns-repeated="16369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table-cell table:style-name="ce203"/>
          <table:covered-table-cell/>
          <table:covered-table-cell/>
          <table:table-cell office:value-type="string" table:style-name="ce97">
            <text:p>детективів НАБУ</text:p>
          </table:table-cell>
          <table:table-cell office:value-type="float" office:value="9" table:style-name="ce96">
            <text:p>9</text:p>
          </table:table-cell>
          <table:table-cell office:value-type="float" office:value="35" table:style-name="ce138">
            <text:p><text:a xlink:href="https://iasp.gp.gov.ua/listing/osop.Report.cls?reportId=735101&amp;cell=u6m3c1r9">35</text:a></text:p>
          </table:table-cell>
          <table:table-cell office:value-type="float" office:value="6" table:style-name="ce1266">
            <text:p><text:a xlink:href="https://iasp.gp.gov.ua/listing/osop.Report.cls?reportId=735101&amp;cell=u6m3c2r9">6</text:a></text:p>
          </table:table-cell>
          <table:table-cell office:value-type="float" office:value="0" table:style-name="ce1265">
            <text:p><text:a xlink:href="https://iasp.gp.gov.ua/listing/osop.Report.cls?reportId=735101&amp;cell=u6m3c3r9">0</text:a></text:p>
          </table:table-cell>
          <table:table-cell office:value-type="float" office:value="0" table:style-name="ce1266">
            <text:p><text:a xlink:href="https://iasp.gp.gov.ua/listing/osop.Report.cls?reportId=735101&amp;cell=u6m3c4r9">0</text:a></text:p>
          </table:table-cell>
          <table:table-cell office:value-type="float" office:value="0" table:style-name="ce1264">
            <text:p><text:a xlink:href="https://iasp.gp.gov.ua/listing/osop.Report.cls?reportId=735101&amp;cell=u6m3c5r9">0</text:a></text:p>
          </table:table-cell>
          <table:table-cell table:number-columns-repeated="16369"/>
        </table:table-row>
        <table:table-row table:style-name="ro38">
          <table:covered-table-cell/>
          <table:covered-table-cell table:number-columns-repeated="2"/>
          <table:covered-table-cell/>
          <table:covered-table-cell/>
          <table:table-cell table:style-name="ce203"/>
          <table:covered-table-cell/>
          <table:covered-table-cell/>
          <table:table-cell office:value-type="string" table:style-name="ce97">
            <text:p>процесуальних керівників</text:p>
          </table:table-cell>
          <table:table-cell office:value-type="float" office:value="10" table:style-name="ce96">
            <text:p>10</text:p>
          </table:table-cell>
          <table:table-cell office:value-type="float" office:value="369" table:style-name="ce138">
            <text:p><text:a xlink:href="https://iasp.gp.gov.ua/listing/osop.Report.cls?reportId=735101&amp;cell=u6m3c1r10">369</text:a></text:p>
          </table:table-cell>
          <table:table-cell office:value-type="float" office:value="24" table:style-name="ce1266">
            <text:p><text:a xlink:href="https://iasp.gp.gov.ua/listing/osop.Report.cls?reportId=735101&amp;cell=u6m3c2r10">24</text:a></text:p>
          </table:table-cell>
          <table:table-cell office:value-type="float" office:value="1" table:style-name="ce1265">
            <text:p><text:a xlink:href="https://iasp.gp.gov.ua/listing/osop.Report.cls?reportId=735101&amp;cell=u6m3c3r10">1</text:a></text:p>
          </table:table-cell>
          <table:table-cell office:value-type="float" office:value="0" table:style-name="ce1266">
            <text:p><text:a xlink:href="https://iasp.gp.gov.ua/listing/osop.Report.cls?reportId=735101&amp;cell=u6m3c4r10">0</text:a></text:p>
          </table:table-cell>
          <table:table-cell office:value-type="float" office:value="0" table:style-name="ce1264">
            <text:p><text:a xlink:href="https://iasp.gp.gov.ua/listing/osop.Report.cls?reportId=735101&amp;cell=u6m3c5r10">0</text:a></text:p>
          </table:table-cell>
          <table:table-cell table:number-columns-repeated="16369"/>
        </table:table-row>
        <table:table-row table:style-name="ro33">
          <table:table-cell office:value-type="string" table:style-name="ce222">
            <text:p>у т.ч.:</text:p>
          </table:table-cell>
          <table:table-cell office:value-type="string" table:number-columns-spanned="2" table:number-rows-spanned="1" table:style-name="ce924">
            <text:p>що надійшли від народних депутатів України</text:p>
          </table:table-cell>
          <table:covered-table-cell/>
          <table:table-cell office:value-type="float" office:value="6" table:style-name="ce220">
            <text:p>6</text:p>
          </table:table-cell>
          <table:table-cell office:value-type="float" office:value="71" table:style-name="ce1248">
            <text:p><text:a xlink:href="https://iasp.gp.gov.ua/listing/osop.Report.cls?reportId=735101&amp;cell=u6m1c1r6">71</text:a></text:p>
          </table:table-cell>
          <table:table-cell table:style-name="ce203"/>
          <table:table-cell office:value-type="string" table:number-columns-spanned="3" table:number-rows-spanned="1" table:style-name="ce920">
            <text:p>З питань додержання законів про нац. безпеку:<text:s/></text:p>
          </table:table-cell>
          <table:covered-table-cell table:number-columns-repeated="2"/>
          <table:table-cell office:value-type="float" office:value="11" table:style-name="ce96">
            <text:p>11</text:p>
          </table:table-cell>
          <table:table-cell office:value-type="float" office:value="10" table:style-name="ce1271">
            <text:p><text:a xlink:href="https://iasp.gp.gov.ua/listing/osop.Report.cls?reportId=735101&amp;cell=u6m3c1r11">10</text:a></text:p>
          </table:table-cell>
          <table:table-cell office:value-type="float" office:value="4" table:style-name="ce1267">
            <text:p><text:a xlink:href="https://iasp.gp.gov.ua/listing/osop.Report.cls?reportId=735101&amp;cell=u6m3c2r11">4</text:a></text:p>
          </table:table-cell>
          <table:table-cell office:value-type="float" office:value="0" table:style-name="ce1268">
            <text:p><text:a xlink:href="https://iasp.gp.gov.ua/listing/osop.Report.cls?reportId=735101&amp;cell=u6m3c3r11">0</text:a></text:p>
          </table:table-cell>
          <table:table-cell office:value-type="float" office:value="0" table:style-name="ce1267">
            <text:p><text:a xlink:href="https://iasp.gp.gov.ua/listing/osop.Report.cls?reportId=735101&amp;cell=u6m3c4r11">0</text:a></text:p>
          </table:table-cell>
          <table:table-cell office:value-type="float" office:value="0" table:style-name="ce1269">
            <text:p><text:a xlink:href="https://iasp.gp.gov.ua/listing/osop.Report.cls?reportId=735101&amp;cell=u6m3c5r11">0</text:a></text:p>
          </table:table-cell>
          <table:table-cell table:number-columns-repeated="16369"/>
        </table:table-row>
        <table:table-row table:style-name="ro51">
          <table:table-cell office:value-type="string" table:number-columns-spanned="3" table:number-rows-spanned="2" table:style-name="ce918">
            <text:p>Повернуто заявникам або залишено без розгляду</text:p>
          </table:table-cell>
          <table:covered-table-cell table:number-columns-repeated="2"/>
          <table:table-cell office:value-type="float" office:value="7" table:number-columns-spanned="1" table:number-rows-spanned="2" table:style-name="ce921">
            <text:p>7</text:p>
          </table:table-cell>
          <table:table-cell office:value-type="float" office:value="1583" table:number-columns-spanned="1" table:number-rows-spanned="2" table:style-name="ce922">
            <text:p><text:a xlink:href="https://iasp.gp.gov.ua/listing/osop.Report.cls?reportId=735101&amp;cell=u6m1c1r7">1 583</text:a></text:p>
          </table:table-cell>
          <table:table-cell table:style-name="ce203"/>
          <table:table-cell office:value-type="string" table:number-columns-spanned="2" table:number-rows-spanned="3" table:style-name="ce923">
            <text:p>у т.ч. <text:s/>на дії і рішення:</text:p>
          </table:table-cell>
          <table:covered-table-cell/>
          <table:table-cell office:value-type="string" table:style-name="ce97">
            <text:p>органів безпеки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138">
            <text:p><text:a xlink:href="https://iasp.gp.gov.ua/listing/osop.Report.cls?reportId=735101&amp;cell=u6m3c1r12">1</text:a></text:p>
          </table:table-cell>
          <table:table-cell office:value-type="float" office:value="0" table:style-name="ce1266">
            <text:p><text:a xlink:href="https://iasp.gp.gov.ua/listing/osop.Report.cls?reportId=735101&amp;cell=u6m3c2r12">0</text:a></text:p>
          </table:table-cell>
          <table:table-cell office:value-type="float" office:value="0" table:style-name="ce1265">
            <text:p><text:a xlink:href="https://iasp.gp.gov.ua/listing/osop.Report.cls?reportId=735101&amp;cell=u6m3c3r12">0</text:a></text:p>
          </table:table-cell>
          <table:table-cell office:value-type="float" office:value="0" table:style-name="ce1266">
            <text:p><text:a xlink:href="https://iasp.gp.gov.ua/listing/osop.Report.cls?reportId=735101&amp;cell=u6m3c4r12">0</text:a></text:p>
          </table:table-cell>
          <table:table-cell office:value-type="float" office:value="0" table:style-name="ce1264">
            <text:p><text:a xlink:href="https://iasp.gp.gov.ua/listing/osop.Report.cls?reportId=735101&amp;cell=u6m3c5r12">0</text:a></text:p>
          </table:table-cell>
          <table:table-cell table:number-columns-repeated="16369"/>
        </table:table-row>
        <table:table-row table:style-name="ro51">
          <table:covered-table-cell/>
          <table:covered-table-cell table:number-columns-repeated="2"/>
          <table:covered-table-cell/>
          <table:covered-table-cell/>
          <table:table-cell table:style-name="ce203"/>
          <table:covered-table-cell/>
          <table:covered-table-cell/>
          <table:table-cell office:value-type="string" table:style-name="ce97">
            <text:p>митних органів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138">
            <text:p><text:a xlink:href="https://iasp.gp.gov.ua/listing/osop.Report.cls?reportId=735101&amp;cell=u6m3c1r13">0</text:a></text:p>
          </table:table-cell>
          <table:table-cell office:value-type="float" office:value="0" table:style-name="ce1266">
            <text:p><text:a xlink:href="https://iasp.gp.gov.ua/listing/osop.Report.cls?reportId=735101&amp;cell=u6m3c2r13">0</text:a></text:p>
          </table:table-cell>
          <table:table-cell office:value-type="float" office:value="0" table:style-name="ce1265">
            <text:p><text:a xlink:href="https://iasp.gp.gov.ua/listing/osop.Report.cls?reportId=735101&amp;cell=u6m3c3r13">0</text:a></text:p>
          </table:table-cell>
          <table:table-cell office:value-type="float" office:value="0" table:style-name="ce1266">
            <text:p><text:a xlink:href="https://iasp.gp.gov.ua/listing/osop.Report.cls?reportId=735101&amp;cell=u6m3c4r13">0</text:a></text:p>
          </table:table-cell>
          <table:table-cell office:value-type="float" office:value="0" table:style-name="ce1264">
            <text:p><text:a xlink:href="https://iasp.gp.gov.ua/listing/osop.Report.cls?reportId=735101&amp;cell=u6m3c5r13">0</text:a></text:p>
          </table:table-cell>
          <table:table-cell table:number-columns-repeated="16369"/>
        </table:table-row>
        <table:table-row table:style-name="ro38">
          <table:table-cell office:value-type="string" table:number-columns-spanned="3" table:number-rows-spanned="1" table:style-name="ce925">
            <text:p>УСЬОГО<text:span text:style-name="T2"><text:s/>(рядки 1+5+7)</text:span></text:p>
          </table:table-cell>
          <table:covered-table-cell table:number-columns-repeated="2"/>
          <table:table-cell office:value-type="float" office:value="8" table:style-name="ce220">
            <text:p>8</text:p>
          </table:table-cell>
          <table:table-cell office:value-type="float" office:value="55549" table:style-name="ce1272">
            <text:p><text:a xlink:href="https://iasp.gp.gov.ua/listing/osop.Report.cls?reportId=735101&amp;cell=u6m1c1r8">55 549</text:a></text:p>
          </table:table-cell>
          <table:table-cell table:style-name="ce203"/>
          <table:covered-table-cell/>
          <table:covered-table-cell/>
          <table:table-cell office:value-type="string" table:style-name="ce97">
            <text:p>прикордонних військ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138">
            <text:p><text:a xlink:href="https://iasp.gp.gov.ua/listing/osop.Report.cls?reportId=735101&amp;cell=u6m3c1r14">0</text:a></text:p>
          </table:table-cell>
          <table:table-cell office:value-type="float" office:value="0" table:style-name="ce1266">
            <text:p><text:a xlink:href="https://iasp.gp.gov.ua/listing/osop.Report.cls?reportId=735101&amp;cell=u6m3c2r14">0</text:a></text:p>
          </table:table-cell>
          <table:table-cell office:value-type="float" office:value="0" table:style-name="ce1265">
            <text:p><text:a xlink:href="https://iasp.gp.gov.ua/listing/osop.Report.cls?reportId=735101&amp;cell=u6m3c3r14">0</text:a></text:p>
          </table:table-cell>
          <table:table-cell office:value-type="float" office:value="0" table:style-name="ce1266">
            <text:p><text:a xlink:href="https://iasp.gp.gov.ua/listing/osop.Report.cls?reportId=735101&amp;cell=u6m3c4r14">0</text:a></text:p>
          </table:table-cell>
          <table:table-cell office:value-type="float" office:value="0" table:style-name="ce1264">
            <text:p><text:a xlink:href="https://iasp.gp.gov.ua/listing/osop.Report.cls?reportId=735101&amp;cell=u6m3c5r14">0</text:a></text:p>
          </table:table-cell>
          <table:table-cell table:number-columns-repeated="16369"/>
        </table:table-row>
        <table:table-row table:style-name="ro33">
          <table:table-cell office:value-type="string" table:number-columns-spanned="3" table:number-rows-spanned="2" table:style-name="ce918">
            <text:p>Направлено звернень підпорядкованим (іншим) прокурорам</text:p>
          </table:table-cell>
          <table:covered-table-cell table:number-columns-repeated="2"/>
          <table:table-cell office:value-type="float" office:value="9" table:number-columns-spanned="1" table:number-rows-spanned="2" table:style-name="ce921">
            <text:p>9</text:p>
          </table:table-cell>
          <table:table-cell office:value-type="float" office:value="18395" table:number-columns-spanned="1" table:number-rows-spanned="2" table:style-name="ce922">
            <text:p><text:a xlink:href="https://iasp.gp.gov.ua/listing/osop.Report.cls?reportId=735101&amp;cell=u6m1c1r9">18 395</text:a></text:p>
          </table:table-cell>
          <table:table-cell table:style-name="ce203"/>
          <table:table-cell office:value-type="string" table:number-columns-spanned="3" table:number-rows-spanned="1" table:style-name="ce920">
            <text:p>З питань надання міжнародної правової допомоги</text:p>
          </table:table-cell>
          <table:covered-table-cell table:number-columns-repeated="2"/>
          <table:table-cell office:value-type="float" office:value="15" table:style-name="ce96">
            <text:p>15</text:p>
          </table:table-cell>
          <table:table-cell office:value-type="float" office:value="78" table:style-name="ce138">
            <text:p><text:a xlink:href="https://iasp.gp.gov.ua/listing/osop.Report.cls?reportId=735101&amp;cell=u6m3c1r15">78</text:a></text:p>
          </table:table-cell>
          <table:table-cell office:value-type="float" office:value="4" table:style-name="ce1266">
            <text:p><text:a xlink:href="https://iasp.gp.gov.ua/listing/osop.Report.cls?reportId=735101&amp;cell=u6m3c2r15">4</text:a></text:p>
          </table:table-cell>
          <table:table-cell office:value-type="float" office:value="8" table:style-name="ce1265">
            <text:p><text:a xlink:href="https://iasp.gp.gov.ua/listing/osop.Report.cls?reportId=735101&amp;cell=u6m3c3r15">8</text:a></text:p>
          </table:table-cell>
          <table:table-cell office:value-type="float" office:value="0" table:style-name="ce1266">
            <text:p><text:a xlink:href="https://iasp.gp.gov.ua/listing/osop.Report.cls?reportId=735101&amp;cell=u6m3c4r15">0</text:a></text:p>
          </table:table-cell>
          <table:table-cell office:value-type="float" office:value="0" table:style-name="ce1264">
            <text:p><text:a xlink:href="https://iasp.gp.gov.ua/listing/osop.Report.cls?reportId=735101&amp;cell=u6m3c5r15">0</text:a>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table-cell table:style-name="ce203"/>
          <table:table-cell office:value-type="string" table:number-columns-spanned="3" table:number-rows-spanned="1" table:style-name="ce920">
            <text:p>З питань участі у кримінальному провадженні в суді</text:p>
          </table:table-cell>
          <table:covered-table-cell table:number-columns-repeated="2"/>
          <table:table-cell office:value-type="float" office:value="16" table:style-name="ce96">
            <text:p>16</text:p>
          </table:table-cell>
          <table:table-cell office:value-type="float" office:value="625" table:style-name="ce138">
            <text:p><text:a xlink:href="https://iasp.gp.gov.ua/listing/osop.Report.cls?reportId=735101&amp;cell=u6m3c1r16">625</text:a></text:p>
          </table:table-cell>
          <table:table-cell office:value-type="float" office:value="20" table:style-name="ce1266">
            <text:p><text:a xlink:href="https://iasp.gp.gov.ua/listing/osop.Report.cls?reportId=735101&amp;cell=u6m3c2r16">20</text:a></text:p>
          </table:table-cell>
          <table:table-cell office:value-type="float" office:value="1" table:style-name="ce1265">
            <text:p><text:a xlink:href="https://iasp.gp.gov.ua/listing/osop.Report.cls?reportId=735101&amp;cell=u6m3c3r16">1</text:a></text:p>
          </table:table-cell>
          <table:table-cell office:value-type="float" office:value="0" table:style-name="ce1266">
            <text:p><text:a xlink:href="https://iasp.gp.gov.ua/listing/osop.Report.cls?reportId=735101&amp;cell=u6m3c4r16">0</text:a></text:p>
          </table:table-cell>
          <table:table-cell office:value-type="float" office:value="0" table:style-name="ce1264">
            <text:p><text:a xlink:href="https://iasp.gp.gov.ua/listing/osop.Report.cls?reportId=735101&amp;cell=u6m3c5r16">0</text:a></text:p>
          </table:table-cell>
          <table:table-cell table:number-columns-repeated="16369"/>
        </table:table-row>
        <table:table-row table:style-name="ro8">
          <table:table-cell office:value-type="string" table:style-name="ce222">
            <text:p>у т.ч.:</text:p>
          </table:table-cell>
          <table:table-cell office:value-type="string" table:number-columns-spanned="2" table:number-rows-spanned="1" table:style-name="ce924">
            <text:p>що надійшли від народних депутатів України</text:p>
          </table:table-cell>
          <table:covered-table-cell/>
          <table:table-cell office:value-type="float" office:value="10" table:style-name="ce220">
            <text:p>10</text:p>
          </table:table-cell>
          <table:table-cell office:value-type="float" office:value="894" table:style-name="ce1273">
            <text:p><text:a xlink:href="https://iasp.gp.gov.ua/listing/osop.Report.cls?reportId=735101&amp;cell=u6m1c1r10">894</text:a></text:p>
          </table:table-cell>
          <table:table-cell table:style-name="ce203"/>
          <table:table-cell office:value-type="string" table:number-columns-spanned="3" table:number-rows-spanned="1" table:style-name="ce920">
            <text:p>З питань представництва інтересів громадян та держави в суді</text:p>
          </table:table-cell>
          <table:covered-table-cell table:number-columns-repeated="2"/>
          <table:table-cell office:value-type="float" office:value="17" table:style-name="ce96">
            <text:p>17</text:p>
          </table:table-cell>
          <table:table-cell office:value-type="float" office:value="425" table:style-name="ce1279">
            <text:p><text:a xlink:href="https://iasp.gp.gov.ua/listing/osop.Report.cls?reportId=735101&amp;cell=u6m3c1r17">425</text:a></text:p>
          </table:table-cell>
          <table:table-cell office:value-type="float" office:value="29" table:style-name="ce1280">
            <text:p><text:a xlink:href="https://iasp.gp.gov.ua/listing/osop.Report.cls?reportId=735101&amp;cell=u6m3c2r17">29</text:a></text:p>
          </table:table-cell>
          <table:table-cell office:value-type="float" office:value="22" table:style-name="ce1278">
            <text:p><text:a xlink:href="https://iasp.gp.gov.ua/listing/osop.Report.cls?reportId=735101&amp;cell=u6m3c3r17">22</text:a></text:p>
          </table:table-cell>
          <table:table-cell office:value-type="float" office:value="0" table:style-name="ce1280">
            <text:p><text:a xlink:href="https://iasp.gp.gov.ua/listing/osop.Report.cls?reportId=735101&amp;cell=u6m3c4r17">0</text:a></text:p>
          </table:table-cell>
          <table:table-cell office:value-type="float" office:value="0" table:style-name="ce1281">
            <text:p><text:a xlink:href="https://iasp.gp.gov.ua/listing/osop.Report.cls?reportId=735101&amp;cell=u6m3c5r17">0</text:a>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2" table:style-name="ce918">
            <text:p>Розглянуто (вирішено) звернень з порушенням встановленого порядку (з рядків 1, 5, 9)</text:p>
          </table:table-cell>
          <table:covered-table-cell table:number-columns-repeated="2"/>
          <table:table-cell office:value-type="float" office:value="11" table:number-columns-spanned="1" table:number-rows-spanned="2" table:style-name="ce921">
            <text:p>11</text:p>
          </table:table-cell>
          <table:table-cell office:value-type="float" office:value="7" table:number-columns-spanned="1" table:number-rows-spanned="2" table:style-name="ce1275">
            <text:p><text:a xlink:href="https://iasp.gp.gov.ua/listing/osop.Report.cls?reportId=735101&amp;cell=u6m1c1r11">7</text:a></text:p>
          </table:table-cell>
          <table:table-cell table:style-name="ce203"/>
          <table:table-cell office:value-type="string" table:number-columns-spanned="1" table:number-rows-spanned="2" table:style-name="ce923">
            <text:p>у т.ч. <text:s/>з питань:</text:p>
          </table:table-cell>
          <table:table-cell office:value-type="string" table:number-columns-spanned="2" table:number-rows-spanned="1" table:style-name="ce824">
            <text:p>законності судових рішень</text:p>
          </table:table-cell>
          <table:covered-table-cell/>
          <table:table-cell office:value-type="float" office:value="18" table:style-name="ce96">
            <text:p>18</text:p>
          </table:table-cell>
          <table:table-cell office:value-type="float" office:value="29" table:style-name="ce138">
            <text:p><text:a xlink:href="https://iasp.gp.gov.ua/listing/osop.Report.cls?reportId=735101&amp;cell=u6m3c1r18">29</text:a></text:p>
          </table:table-cell>
          <table:table-cell office:value-type="float" office:value="1" table:style-name="ce1266">
            <text:p><text:a xlink:href="https://iasp.gp.gov.ua/listing/osop.Report.cls?reportId=735101&amp;cell=u6m3c2r18">1</text:a></text:p>
          </table:table-cell>
          <table:table-cell office:value-type="float" office:value="1" table:style-name="ce1265">
            <text:p><text:a xlink:href="https://iasp.gp.gov.ua/listing/osop.Report.cls?reportId=735101&amp;cell=u6m3c3r18">1</text:a></text:p>
          </table:table-cell>
          <table:table-cell office:value-type="float" office:value="0" table:style-name="ce1266">
            <text:p><text:a xlink:href="https://iasp.gp.gov.ua/listing/osop.Report.cls?reportId=735101&amp;cell=u6m3c4r18">0</text:a></text:p>
          </table:table-cell>
          <table:table-cell office:value-type="float" office:value="0" table:style-name="ce1264">
            <text:p><text:a xlink:href="https://iasp.gp.gov.ua/listing/osop.Report.cls?reportId=735101&amp;cell=u6m3c5r18">0</text:a></text:p>
          </table:table-cell>
          <table:table-cell table:number-columns-repeated="16369"/>
        </table:table-row>
        <table:table-row table:style-name="ro54">
          <table:covered-table-cell/>
          <table:covered-table-cell table:number-columns-repeated="2"/>
          <table:covered-table-cell/>
          <table:covered-table-cell/>
          <table:table-cell table:style-name="ce203"/>
          <table:covered-table-cell/>
          <table:table-cell office:value-type="string" table:number-columns-spanned="2" table:number-rows-spanned="1" table:style-name="ce824">
            <text:p>неправомірності дій службових та інших осіб при здійсненні судочинства</text:p>
          </table:table-cell>
          <table:covered-table-cell/>
          <table:table-cell office:value-type="float" office:value="19" table:style-name="ce96">
            <text:p>19</text:p>
          </table:table-cell>
          <table:table-cell office:value-type="float" office:value="4" table:style-name="ce138">
            <text:p><text:a xlink:href="https://iasp.gp.gov.ua/listing/osop.Report.cls?reportId=735101&amp;cell=u6m3c1r19">4</text:a></text:p>
          </table:table-cell>
          <table:table-cell office:value-type="float" office:value="0" table:style-name="ce1266">
            <text:p><text:a xlink:href="https://iasp.gp.gov.ua/listing/osop.Report.cls?reportId=735101&amp;cell=u6m3c2r19">0</text:a></text:p>
          </table:table-cell>
          <table:table-cell office:value-type="float" office:value="0" table:style-name="ce1265">
            <text:p><text:a xlink:href="https://iasp.gp.gov.ua/listing/osop.Report.cls?reportId=735101&amp;cell=u6m3c3r19">0</text:a></text:p>
          </table:table-cell>
          <table:table-cell office:value-type="float" office:value="0" table:style-name="ce1266">
            <text:p><text:a xlink:href="https://iasp.gp.gov.ua/listing/osop.Report.cls?reportId=735101&amp;cell=u6m3c4r19">0</text:a></text:p>
          </table:table-cell>
          <table:table-cell office:value-type="float" office:value="0" table:style-name="ce1264">
            <text:p><text:a xlink:href="https://iasp.gp.gov.ua/listing/osop.Report.cls?reportId=735101&amp;cell=u6m3c5r19">0</text:a></text:p>
          </table:table-cell>
          <table:table-cell table:number-columns-repeated="16369"/>
        </table:table-row>
        <table:table-row table:style-name="ro53">
          <table:table-cell office:value-type="string" table:number-columns-spanned="1" table:number-rows-spanned="2" table:style-name="ce916">
            <text:p>у т.ч.:</text:p>
          </table:table-cell>
          <table:table-cell office:value-type="string" table:number-columns-spanned="2" table:number-rows-spanned="2" table:style-name="ce924">
            <text:p>що надійшли від народних депутатів України</text:p>
          </table:table-cell>
          <table:covered-table-cell/>
          <table:table-cell office:value-type="float" office:value="12" table:number-columns-spanned="1" table:number-rows-spanned="2" table:style-name="ce921">
            <text:p>12</text:p>
          </table:table-cell>
          <table:table-cell office:value-type="float" office:value="0" table:number-columns-spanned="1" table:number-rows-spanned="2" table:style-name="ce1276">
            <text:p><text:a xlink:href="https://iasp.gp.gov.ua/listing/osop.Report.cls?reportId=735101&amp;cell=u6m1c1r12">0</text:a></text:p>
          </table:table-cell>
          <table:table-cell table:style-name="ce203"/>
          <table:table-cell office:value-type="string" table:style-name="ce223">
            <text:p>Про права дітей</text:p>
          </table:table-cell>
          <table:table-cell table:style-name="ce224"/>
          <table:table-cell table:style-name="ce225"/>
          <table:table-cell office:value-type="float" office:value="20" table:style-name="ce96">
            <text:p>20</text:p>
          </table:table-cell>
          <table:table-cell office:value-type="float" office:value="45" table:style-name="ce138">
            <text:p><text:a xlink:href="https://iasp.gp.gov.ua/listing/osop.Report.cls?reportId=735101&amp;cell=u6m3c1r20">45</text:a></text:p>
          </table:table-cell>
          <table:table-cell office:value-type="float" office:value="3" table:style-name="ce1266">
            <text:p><text:a xlink:href="https://iasp.gp.gov.ua/listing/osop.Report.cls?reportId=735101&amp;cell=u6m3c2r20">3</text:a></text:p>
          </table:table-cell>
          <table:table-cell office:value-type="float" office:value="1" table:style-name="ce1265">
            <text:p><text:a xlink:href="https://iasp.gp.gov.ua/listing/osop.Report.cls?reportId=735101&amp;cell=u6m3c3r20">1</text:a></text:p>
          </table:table-cell>
          <table:table-cell office:value-type="float" office:value="0" table:style-name="ce1266">
            <text:p><text:a xlink:href="https://iasp.gp.gov.ua/listing/osop.Report.cls?reportId=735101&amp;cell=u6m3c4r20">0</text:a></text:p>
          </table:table-cell>
          <table:table-cell office:value-type="float" office:value="0" table:style-name="ce1264">
            <text:p><text:a xlink:href="https://iasp.gp.gov.ua/listing/osop.Report.cls?reportId=735101&amp;cell=u6m3c5r20">0</text:a>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table:style-name="ce203"/>
          <table:table-cell office:value-type="string" table:number-columns-spanned="3" table:number-rows-spanned="1" table:style-name="ce920">
            <text:p>З питань додержання законодавства при виконанні рішень судів та інших органів</text:p>
          </table:table-cell>
          <table:covered-table-cell table:number-columns-repeated="2"/>
          <table:table-cell office:value-type="float" office:value="21" table:style-name="ce96">
            <text:p>21</text:p>
          </table:table-cell>
          <table:table-cell office:value-type="float" office:value="156" table:style-name="ce138">
            <text:p><text:a xlink:href="https://iasp.gp.gov.ua/listing/osop.Report.cls?reportId=735101&amp;cell=u6m3c1r21">156</text:a></text:p>
          </table:table-cell>
          <table:table-cell office:value-type="float" office:value="2" table:style-name="ce1266">
            <text:p><text:a xlink:href="https://iasp.gp.gov.ua/listing/osop.Report.cls?reportId=735101&amp;cell=u6m3c2r21">2</text:a></text:p>
          </table:table-cell>
          <table:table-cell office:value-type="float" office:value="6" table:style-name="ce1265">
            <text:p><text:a xlink:href="https://iasp.gp.gov.ua/listing/osop.Report.cls?reportId=735101&amp;cell=u6m3c3r21">6</text:a></text:p>
          </table:table-cell>
          <table:table-cell office:value-type="float" office:value="0" table:style-name="ce1266">
            <text:p><text:a xlink:href="https://iasp.gp.gov.ua/listing/osop.Report.cls?reportId=735101&amp;cell=u6m3c4r21">0</text:a></text:p>
          </table:table-cell>
          <table:table-cell office:value-type="float" office:value="0" table:style-name="ce1264">
            <text:p><text:a xlink:href="https://iasp.gp.gov.ua/listing/osop.Report.cls?reportId=735101&amp;cell=u6m3c5r21">0</text:a></text:p>
          </table:table-cell>
          <table:table-cell table:number-columns-repeated="16369"/>
        </table:table-row>
        <table:table-row table:style-name="ro33">
          <table:table-cell office:value-type="string" table:number-columns-spanned="3" table:number-rows-spanned="1" table:style-name="ce918">
            <text:p>Залишок звернень на кінець звітного періоду</text:p>
          </table:table-cell>
          <table:covered-table-cell table:number-columns-repeated="2"/>
          <table:table-cell office:value-type="float" office:value="13" table:style-name="ce220">
            <text:p>13</text:p>
          </table:table-cell>
          <table:table-cell office:value-type="float" office:value="2619" table:style-name="ce219">
            <text:p><text:a xlink:href="https://iasp.gp.gov.ua/listing/osop.Report.cls?reportId=735101&amp;cell=u6m1c1r13">2 619</text:a></text:p>
          </table:table-cell>
          <table:table-cell table:style-name="ce203"/>
          <table:table-cell office:value-type="string" table:number-columns-spanned="3" table:number-rows-spanned="1" table:style-name="ce920">
            <text:p>З питань нагляду за додержанням кримінально-виконавчого законодавства</text:p>
          </table:table-cell>
          <table:covered-table-cell table:number-columns-repeated="2"/>
          <table:table-cell office:value-type="float" office:value="22" table:style-name="ce96">
            <text:p>22</text:p>
          </table:table-cell>
          <table:table-cell office:value-type="float" office:value="625" table:style-name="ce138">
            <text:p><text:a xlink:href="https://iasp.gp.gov.ua/listing/osop.Report.cls?reportId=735101&amp;cell=u6m3c1r22">625</text:a></text:p>
          </table:table-cell>
          <table:table-cell office:value-type="float" office:value="6" table:style-name="ce1266">
            <text:p><text:a xlink:href="https://iasp.gp.gov.ua/listing/osop.Report.cls?reportId=735101&amp;cell=u6m3c2r22">6</text:a></text:p>
          </table:table-cell>
          <table:table-cell office:value-type="float" office:value="13" table:style-name="ce1265">
            <text:p><text:a xlink:href="https://iasp.gp.gov.ua/listing/osop.Report.cls?reportId=735101&amp;cell=u6m3c3r22">13</text:a></text:p>
          </table:table-cell>
          <table:table-cell office:value-type="float" office:value="0" table:style-name="ce1266">
            <text:p><text:a xlink:href="https://iasp.gp.gov.ua/listing/osop.Report.cls?reportId=735101&amp;cell=u6m3c4r22">0</text:a></text:p>
          </table:table-cell>
          <table:table-cell office:value-type="float" office:value="0" table:style-name="ce1264">
            <text:p><text:a xlink:href="https://iasp.gp.gov.ua/listing/osop.Report.cls?reportId=735101&amp;cell=u6m3c5r22">0</text:a></text:p>
          </table:table-cell>
          <table:table-cell table:number-columns-repeated="16369"/>
        </table:table-row>
        <table:table-row table:style-name="ro71">
          <table:table-cell office:value-type="string" table:number-columns-spanned="3" table:number-rows-spanned="1" table:style-name="ce918">
            <text:p>Прийнято громадян на особистому прийомі</text:p>
          </table:table-cell>
          <table:covered-table-cell table:number-columns-repeated="2"/>
          <table:table-cell office:value-type="float" office:value="14" table:style-name="ce220">
            <text:p>14</text:p>
          </table:table-cell>
          <table:table-cell office:value-type="float" office:value="16232" table:style-name="ce219">
            <text:p><text:a xlink:href="https://iasp.gp.gov.ua/listing/osop.Report.cls?reportId=735101&amp;cell=u6m2c1r1">16 232</text:a></text:p>
          </table:table-cell>
          <table:table-cell table:style-name="ce203"/>
          <table:table-cell office:value-type="string" table:style-name="ce153">
            <text:p>у т.ч.:</text:p>
          </table:table-cell>
          <table:table-cell office:value-type="string" table:number-columns-spanned="2" table:number-rows-spanned="1" table:style-name="ce824">
            <text:p>на недозволені заходи впливу адміністрації місць застосування заходів примусового характеру</text:p>
          </table:table-cell>
          <table:covered-table-cell/>
          <table:table-cell office:value-type="float" office:value="23" table:style-name="ce96">
            <text:p>23</text:p>
          </table:table-cell>
          <table:table-cell office:value-type="float" office:value="15" table:style-name="ce1253">
            <text:p><text:a xlink:href="https://iasp.gp.gov.ua/listing/osop.Report.cls?reportId=735101&amp;cell=u6m3c1r23">15</text:a></text:p>
          </table:table-cell>
          <table:table-cell office:value-type="float" office:value="0" table:style-name="ce1254">
            <text:p><text:a xlink:href="https://iasp.gp.gov.ua/listing/osop.Report.cls?reportId=735101&amp;cell=u6m3c2r23">0</text:a></text:p>
          </table:table-cell>
          <table:table-cell office:value-type="float" office:value="1" table:style-name="ce1256">
            <text:p><text:a xlink:href="https://iasp.gp.gov.ua/listing/osop.Report.cls?reportId=735101&amp;cell=u6m3c3r23">1</text:a></text:p>
          </table:table-cell>
          <table:table-cell office:value-type="float" office:value="0" table:style-name="ce1254">
            <text:p><text:a xlink:href="https://iasp.gp.gov.ua/listing/osop.Report.cls?reportId=735101&amp;cell=u6m3c4r23">0</text:a></text:p>
          </table:table-cell>
          <table:table-cell office:value-type="float" office:value="0" table:style-name="ce1257">
            <text:p><text:a xlink:href="https://iasp.gp.gov.ua/listing/osop.Report.cls?reportId=735101&amp;cell=u6m3c5r23">0</text:a></text:p>
          </table:table-cell>
          <table:table-cell table:number-columns-repeated="16369"/>
        </table:table-row>
        <table:table-row table:style-name="ro35">
          <table:table-cell office:value-type="string" table:number-columns-spanned="1" table:number-rows-spanned="2" table:style-name="ce913">
            <text:p>з рядка 14</text:p>
          </table:table-cell>
          <table:table-cell office:value-type="string" table:number-columns-spanned="2" table:number-rows-spanned="1" table:style-name="ce914">
            <text:p>керівником прокуратури<text:s/></text:p>
          </table:table-cell>
          <table:covered-table-cell/>
          <table:table-cell office:value-type="float" office:value="15" table:style-name="ce220">
            <text:p>15</text:p>
          </table:table-cell>
          <table:table-cell office:value-type="float" office:value="2086" table:style-name="ce1246">
            <text:p><text:a xlink:href="https://iasp.gp.gov.ua/listing/osop.Report.cls?reportId=735101&amp;cell=u6m2c1r2">2 086</text:a></text:p>
          </table:table-cell>
          <table:table-cell table:style-name="ce203"/>
          <table:table-cell office:value-type="string" table:number-columns-spanned="3" table:number-rows-spanned="1" table:style-name="ce919">
            <text:p>З кадрових питань</text:p>
          </table:table-cell>
          <table:covered-table-cell table:number-columns-repeated="2"/>
          <table:table-cell office:value-type="float" office:value="24" table:style-name="ce96">
            <text:p>24</text:p>
          </table:table-cell>
          <table:table-cell office:value-type="float" office:value="220" table:style-name="ce142">
            <text:p><text:a xlink:href="https://iasp.gp.gov.ua/listing/osop.Report.cls?reportId=735101&amp;cell=u6m3c1r24">220</text:a></text:p>
          </table:table-cell>
          <table:table-cell office:value-type="float" office:value="19" table:style-name="ce1277">
            <text:p><text:a xlink:href="https://iasp.gp.gov.ua/listing/osop.Report.cls?reportId=735101&amp;cell=u6m3c2r24">19</text:a></text:p>
          </table:table-cell>
          <table:table-cell office:value-type="float" office:value="4" table:style-name="ce1282">
            <text:p><text:a xlink:href="https://iasp.gp.gov.ua/listing/osop.Report.cls?reportId=735101&amp;cell=u6m3c3r24">4</text:a></text:p>
          </table:table-cell>
          <table:table-cell office:value-type="float" office:value="0" table:style-name="ce1277">
            <text:p><text:a xlink:href="https://iasp.gp.gov.ua/listing/osop.Report.cls?reportId=735101&amp;cell=u6m3c4r24">0</text:a></text:p>
          </table:table-cell>
          <table:table-cell office:value-type="float" office:value="0" table:style-name="ce1283">
            <text:p><text:a xlink:href="https://iasp.gp.gov.ua/listing/osop.Report.cls?reportId=735101&amp;cell=u6m3c5r24">0</text:a></text:p>
          </table:table-cell>
          <table:table-cell table:number-columns-repeated="16369"/>
        </table:table-row>
        <table:table-row table:style-name="ro35">
          <table:covered-table-cell/>
          <table:table-cell office:value-type="string" table:style-name="ce227">
            <text:p>з них:</text:p>
          </table:table-cell>
          <table:table-cell office:value-type="string" table:style-name="ce226">
            <text:p>в’язнів<text:s/></text:p>
          </table:table-cell>
          <table:table-cell office:value-type="float" office:value="16" table:style-name="ce220">
            <text:p>16</text:p>
          </table:table-cell>
          <table:table-cell office:value-type="float" office:value="215" table:style-name="ce1246">
            <text:p><text:a xlink:href="https://iasp.gp.gov.ua/listing/osop.Report.cls?reportId=735101&amp;cell=u6m2c1r3">215</text:a></text:p>
          </table:table-cell>
          <table:table-cell table:style-name="ce203"/>
          <table:table-cell office:value-type="string" table:number-columns-spanned="3" table:number-rows-spanned="1" table:style-name="ce876">
            <text:p>Контрольний рядок</text:p>
          </table:table-cell>
          <table:covered-table-cell table:number-columns-repeated="2"/>
          <table:table-cell office:value-type="float" office:value="25" table:style-name="ce91">
            <text:p>25</text:p>
          </table:table-cell>
          <table:table-cell office:value-type="float" office:value="72178" table:formula="msoxl:=SUM(K5:K28)" table:style-name="ce145">
            <text:p>72 178</text:p>
          </table:table-cell>
          <table:table-cell office:value-type="float" office:value="3701" table:formula="msoxl:=SUM(L5:L28)" table:style-name="ce145">
            <text:p>3 701</text:p>
          </table:table-cell>
          <table:table-cell office:value-type="float" office:value="1614" table:formula="msoxl:=SUM(M5:M28)" table:style-name="ce145">
            <text:p>1 614</text:p>
          </table:table-cell>
          <table:table-cell office:value-type="float" office:value="30" table:formula="msoxl:=SUM(N5:N28)" table:style-name="ce145">
            <text:p>30</text:p>
          </table:table-cell>
          <table:table-cell office:value-type="float" office:value="22" table:formula="msoxl:=SUM(O5:O28)" table:style-name="ce228">
            <text:p>22</text:p>
          </table:table-cell>
          <table:table-cell table:number-columns-repeated="16369"/>
        </table:table-row>
        <table:table-row table:style-name="ro35">
          <table:table-cell office:value-type="string" table:number-columns-spanned="1" table:number-rows-spanned="2" table:style-name="ce913">
            <text:p>з рядка 15</text:p>
          </table:table-cell>
          <table:table-cell office:value-type="string" table:number-columns-spanned="2" table:number-rows-spanned="1" table:style-name="ce914">
            <text:p>особисто прокурором області</text:p>
          </table:table-cell>
          <table:covered-table-cell/>
          <table:table-cell office:value-type="float" office:value="17" table:style-name="ce220">
            <text:p>17</text:p>
          </table:table-cell>
          <table:table-cell office:value-type="float" office:value="324" table:style-name="ce1273">
            <text:p><text:a xlink:href="https://iasp.gp.gov.ua/listing/osop.Report.cls?reportId=735101&amp;cell=u6m2c1r4">324</text:a></text:p>
          </table:table-cell>
          <table:table-cell table:number-columns-repeated="16379" table:style-name="ce203"/>
        </table:table-row>
        <table:table-row table:style-name="ro35">
          <table:covered-table-cell/>
          <table:table-cell office:value-type="string" table:style-name="ce227">
            <text:p>з них:</text:p>
          </table:table-cell>
          <table:table-cell office:value-type="string" table:style-name="ce226">
            <text:p>в’язнів<text:s/></text:p>
          </table:table-cell>
          <table:table-cell office:value-type="float" office:value="18" table:style-name="ce220">
            <text:p>18</text:p>
          </table:table-cell>
          <table:table-cell office:value-type="float" office:value="34" table:style-name="ce1246">
            <text:p><text:a xlink:href="https://iasp.gp.gov.ua/listing/osop.Report.cls?reportId=735101&amp;cell=u6m2c1r5">34</text:a></text:p>
          </table:table-cell>
          <table:table-cell table:number-columns-repeated="16379" table:style-name="ce203"/>
        </table:table-row>
        <table:table-row table:style-name="ro30">
          <table:table-cell office:value-type="string" table:number-columns-spanned="3" table:number-rows-spanned="1" table:style-name="ce915">
            <text:p>Задоволено звернень з тих, що прийняті особисто керівником прокуратури<text:s/></text:p>
          </table:table-cell>
          <table:covered-table-cell table:number-columns-repeated="2"/>
          <table:table-cell office:value-type="float" office:value="19" table:style-name="ce220">
            <text:p>19</text:p>
          </table:table-cell>
          <table:table-cell office:value-type="float" office:value="20" table:style-name="ce1274">
            <text:p><text:a xlink:href="https://iasp.gp.gov.ua/listing/osop.Report.cls?reportId=735101&amp;cell=u6m2c1r6">20</text:a></text:p>
          </table:table-cell>
          <table:table-cell table:number-columns-repeated="16379" table:style-name="ce203"/>
        </table:table-row>
        <table:table-row table:style-name="ro35">
          <table:table-cell office:value-type="string" table:number-columns-spanned="1" table:number-rows-spanned="2" table:style-name="ce916">
            <text:p>у т.ч.:<text:s/></text:p>
          </table:table-cell>
          <table:table-cell office:value-type="string" table:number-columns-spanned="2" table:number-rows-spanned="1" table:style-name="ce914">
            <text:p>в’язнів</text:p>
          </table:table-cell>
          <table:covered-table-cell/>
          <table:table-cell office:value-type="float" office:value="20" table:style-name="ce220">
            <text:p>20</text:p>
          </table:table-cell>
          <table:table-cell office:value-type="float" office:value="3" table:style-name="ce1246">
            <text:p><text:a xlink:href="https://iasp.gp.gov.ua/listing/osop.Report.cls?reportId=735101&amp;cell=u6m2c1r7">3</text:a></text:p>
          </table:table-cell>
          <table:table-cell table:number-columns-repeated="16379"/>
        </table:table-row>
        <table:table-row table:style-name="ro45">
          <table:covered-table-cell/>
          <table:table-cell office:value-type="string" table:style-name="ce227">
            <text:p>з них:</text:p>
          </table:table-cell>
          <table:table-cell office:value-type="string" table:style-name="ce229">
            <text:p>прийнятих прокурором області</text:p>
          </table:table-cell>
          <table:table-cell office:value-type="float" office:value="21" table:style-name="ce220">
            <text:p>21</text:p>
          </table:table-cell>
          <table:table-cell office:value-type="float" office:value="0" table:style-name="ce1246">
            <text:p><text:a xlink:href="https://iasp.gp.gov.ua/listing/osop.Report.cls?reportId=735101&amp;cell=u6m2c1r8">0</text:a></text:p>
          </table:table-cell>
          <table:table-cell table:number-columns-repeated="16379"/>
        </table:table-row>
        <table:table-row table:style-name="ro35">
          <table:table-cell office:value-type="string" table:number-columns-spanned="3" table:number-rows-spanned="1" table:style-name="ce917">
            <text:p>Виключено з обліку звернень</text:p>
          </table:table-cell>
          <table:covered-table-cell table:number-columns-repeated="2"/>
          <table:table-cell office:value-type="float" office:value="22" table:style-name="ce230">
            <text:p>22</text:p>
          </table:table-cell>
          <table:table-cell office:value-type="float" office:value="1142" table:style-name="ce231">
            <text:p><text:a xlink:href="https://iasp.gp.gov.ua/listing/osop.Report.cls?reportId=735101&amp;cell=u6m1c1r14">1 142</text:a></text:p>
          </table:table-cell>
          <table:table-cell table:number-columns-repeated="16379"/>
        </table:table-row>
        <table:table-row table:style-name="ro35">
          <table:table-cell office:value-type="string" table:number-columns-spanned="3" table:number-rows-spanned="1" table:style-name="ce912">
            <text:p>Контрольний рядок</text:p>
          </table:table-cell>
          <table:covered-table-cell table:number-columns-repeated="2"/>
          <table:table-cell office:value-type="float" office:value="23" table:style-name="ce211">
            <text:p>23</text:p>
          </table:table-cell>
          <table:table-cell office:value-type="float" office:value="153735" table:formula="msoxl:=SUM(E5:E35)" table:style-name="ce232">
            <text:p>153 735</text:p>
          </table:table-cell>
          <table:table-cell table:number-columns-repeated="16379"/>
        </table:table-row>
        <table:table-row table:number-rows-repeated="1048540" table:style-name="ro6">
          <table:table-cell table:number-columns-repeated="16384"/>
        </table:table-row>
      </table:table>
      <table:table table:name="17-19" table:style-name="ta10">
        <table:table-column table:style-name="co51" table:default-cell-style-name="ce203"/>
        <table:table-column table:style-name="co47" table:default-cell-style-name="ce203"/>
        <table:table-column table:style-name="co78" table:default-cell-style-name="ce203"/>
        <table:table-column table:style-name="co42" table:default-cell-style-name="ce203"/>
        <table:table-column table:style-name="co14" table:default-cell-style-name="ce203"/>
        <table:table-column table:style-name="co30" table:default-cell-style-name="ce203"/>
        <table:table-column table:style-name="co39" table:default-cell-style-name="ce203"/>
        <table:table-column table:style-name="co79" table:default-cell-style-name="ce203"/>
        <table:table-column table:style-name="co21" table:default-cell-style-name="ce203"/>
        <table:table-column table:style-name="co49" table:number-columns-repeated="2" table:default-cell-style-name="ce203"/>
        <table:table-column table:style-name="co36" table:default-cell-style-name="ce203"/>
        <table:table-column table:style-name="co40" table:number-columns-repeated="16372" table:default-cell-style-name="ce203"/>
        <table:table-row table:style-name="ro65">
          <table:table-cell office:value-type="string" table:style-name="ce233">
            <text:p>РОЗДІЛ 7. Висвітлення діяльності органів прокуратури</text:p>
          </table:table-cell>
          <table:table-cell table:number-columns-repeated="11" table:style-name="ce102"/>
          <table:table-cell table:number-columns-repeated="16372"/>
        </table:table-row>
        <table:table-row table:style-name="ro30">
          <table:table-cell office:value-type="string" table:number-columns-spanned="8" table:number-rows-spanned="1" table:style-name="ce941">
            <text:p>Таблиця 17</text:p>
          </table:table-cell>
          <table:covered-table-cell table:number-columns-repeated="7"/>
          <table:table-cell office:value-type="string" table:style-name="ce14">
            <text:p>рядок</text:p>
          </table:table-cell>
          <table:table-cell office:value-type="string" table:number-columns-spanned="3" table:number-rows-spanned="1" table:style-name="ce943">
            <text:p>УСЬОГО</text:p>
          </table:table-cell>
          <table:covered-table-cell table:number-columns-repeated="2"/>
          <table:table-cell table:number-columns-repeated="16372"/>
        </table:table-row>
        <table:table-row table:style-name="ro38">
          <table:table-cell office:value-type="string" table:number-columns-spanned="8" table:number-rows-spanned="1" table:style-name="ce761">
            <text:p>а</text:p>
          </table:table-cell>
          <table:covered-table-cell table:number-columns-repeated="7"/>
          <table:table-cell office:value-type="string" table:style-name="ce24">
            <text:p>б</text:p>
          </table:table-cell>
          <table:table-cell office:value-type="float" office:value="1" table:number-columns-spanned="3" table:number-rows-spanned="1" table:style-name="ce943">
            <text:p>1</text:p>
          </table:table-cell>
          <table:covered-table-cell table:number-columns-repeated="2"/>
          <table:table-cell table:number-columns-repeated="16372"/>
        </table:table-row>
        <table:table-row table:style-name="ro65">
          <table:table-cell office:value-type="string" table:number-columns-spanned="8" table:number-rows-spanned="1" table:style-name="ce850">
            <text:p>Інформація в органи влади</text:p>
          </table:table-cell>
          <table:covered-table-cell table:number-columns-repeated="7"/>
          <table:table-cell office:value-type="float" office:value="1" table:style-name="ce28">
            <text:p>1</text:p>
          </table:table-cell>
          <table:table-cell office:value-type="float" office:value="1149" table:number-columns-spanned="3" table:number-rows-spanned="1" table:style-name="ce944">
            <text:p><text:a xlink:href="https://iasp.gp.gov.ua/listing/osop.Report.cls?reportId=735101&amp;cell=u7m1c1r1">1 149</text:a></text:p>
          </table:table-cell>
          <table:covered-table-cell table:number-columns-repeated="2"/>
          <table:table-cell table:number-columns-repeated="16372"/>
        </table:table-row>
        <table:table-row table:style-name="ro65">
          <table:table-cell office:value-type="string" table:number-columns-spanned="8" table:number-rows-spanned="1" table:style-name="ce819">
            <text:p>Виступи в засобах масової інформації</text:p>
          </table:table-cell>
          <table:covered-table-cell table:number-columns-repeated="7"/>
          <table:table-cell office:value-type="float" office:value="2" table:style-name="ce33">
            <text:p>2</text:p>
          </table:table-cell>
          <table:table-cell office:value-type="float" office:value="17234" table:number-columns-spanned="3" table:number-rows-spanned="1" table:style-name="ce1286">
            <text:p><text:a xlink:href="https://iasp.gp.gov.ua/listing/osop.Report.cls?reportId=735101&amp;cell=u7m1c1r2">17 234</text:a></text:p>
          </table:table-cell>
          <table:covered-table-cell/>
          <table:covered-table-cell/>
          <table:table-cell table:number-columns-repeated="16372"/>
        </table:table-row>
        <table:table-row table:style-name="ro65">
          <table:table-cell office:value-type="string" table:number-columns-spanned="1" table:number-rows-spanned="5" table:style-name="ce906">
            <text:p>з них:</text:p>
          </table:table-cell>
          <table:table-cell office:value-type="string" table:number-columns-spanned="7" table:number-rows-spanned="1" table:style-name="ce753">
            <text:p>друковані ЗМІ</text:p>
          </table:table-cell>
          <table:covered-table-cell table:number-columns-repeated="6"/>
          <table:table-cell office:value-type="float" office:value="3" table:style-name="ce33">
            <text:p>3</text:p>
          </table:table-cell>
          <table:table-cell office:value-type="float" office:value="1856" table:number-columns-spanned="3" table:number-rows-spanned="1" table:style-name="ce939">
            <text:p><text:a xlink:href="https://iasp.gp.gov.ua/listing/osop.Report.cls?reportId=735101&amp;cell=u7m1c1r3">1 856</text:a></text:p>
          </table:table-cell>
          <table:covered-table-cell table:number-columns-repeated="2"/>
          <table:table-cell table:number-columns-repeated="16372"/>
        </table:table-row>
        <table:table-row table:style-name="ro65">
          <table:covered-table-cell/>
          <table:table-cell office:value-type="string" table:number-columns-spanned="7" table:number-rows-spanned="1" table:style-name="ce753">
            <text:p>електронні ЗМІ<text:s/></text:p>
          </table:table-cell>
          <table:covered-table-cell table:number-columns-repeated="6"/>
          <table:table-cell office:value-type="float" office:value="4" table:style-name="ce33">
            <text:p>4</text:p>
          </table:table-cell>
          <table:table-cell office:value-type="float" office:value="2857" table:number-columns-spanned="3" table:number-rows-spanned="1" table:style-name="ce939">
            <text:p><text:a xlink:href="https://iasp.gp.gov.ua/listing/osop.Report.cls?reportId=735101&amp;cell=u7m1c1r4">2 857</text:a></text:p>
          </table:table-cell>
          <table:covered-table-cell table:number-columns-repeated="2"/>
          <table:table-cell table:number-columns-repeated="16372"/>
        </table:table-row>
        <table:table-row table:style-name="ro65">
          <table:covered-table-cell/>
          <table:table-cell office:value-type="string" table:number-columns-spanned="7" table:number-rows-spanned="1" table:style-name="ce753">
            <text:p>інформаційні агентства</text:p>
          </table:table-cell>
          <table:covered-table-cell table:number-columns-repeated="6"/>
          <table:table-cell office:value-type="float" office:value="5" table:style-name="ce33">
            <text:p>5</text:p>
          </table:table-cell>
          <table:table-cell office:value-type="float" office:value="2839" table:number-columns-spanned="3" table:number-rows-spanned="1" table:style-name="ce939">
            <text:p><text:a xlink:href="https://iasp.gp.gov.ua/listing/osop.Report.cls?reportId=735101&amp;cell=u7m1c1r5">2 839</text:a></text:p>
          </table:table-cell>
          <table:covered-table-cell table:number-columns-repeated="2"/>
          <table:table-cell table:number-columns-repeated="16372"/>
        </table:table-row>
        <table:table-row table:style-name="ro65">
          <table:covered-table-cell/>
          <table:table-cell office:value-type="string" table:number-columns-spanned="7" table:number-rows-spanned="1" table:style-name="ce753">
            <text:p>Інтернет</text:p>
          </table:table-cell>
          <table:covered-table-cell table:number-columns-repeated="6"/>
          <table:table-cell office:value-type="float" office:value="6" table:style-name="ce33">
            <text:p>6</text:p>
          </table:table-cell>
          <table:table-cell office:value-type="float" office:value="9607" table:number-columns-spanned="3" table:number-rows-spanned="1" table:style-name="ce939">
            <text:p><text:a xlink:href="https://iasp.gp.gov.ua/listing/osop.Report.cls?reportId=735101&amp;cell=u7m1c1r6">9 607</text:a></text:p>
          </table:table-cell>
          <table:covered-table-cell table:number-columns-repeated="2"/>
          <table:table-cell table:number-columns-repeated="16372"/>
        </table:table-row>
        <table:table-row table:style-name="ro65">
          <table:covered-table-cell/>
          <table:table-cell office:value-type="string" table:number-columns-spanned="7" table:number-rows-spanned="1" table:style-name="ce753">
            <text:p>акредитовані в Україні зарубіжні ЗМІ</text:p>
          </table:table-cell>
          <table:covered-table-cell table:number-columns-repeated="6"/>
          <table:table-cell office:value-type="float" office:value="7" table:style-name="ce33">
            <text:p>7</text:p>
          </table:table-cell>
          <table:table-cell office:value-type="float" office:value="6" table:number-columns-spanned="3" table:number-rows-spanned="1" table:style-name="ce939">
            <text:p><text:a xlink:href="https://iasp.gp.gov.ua/listing/osop.Report.cls?reportId=735101&amp;cell=u7m1c1r7">6</text:a></text:p>
          </table:table-cell>
          <table:covered-table-cell table:number-columns-repeated="2"/>
          <table:table-cell table:number-columns-repeated="16372"/>
        </table:table-row>
        <table:table-row table:style-name="ro65">
          <table:table-cell office:value-type="string" table:number-columns-spanned="8" table:number-rows-spanned="1" table:style-name="ce819">
            <text:p>Підготовлено програм</text:p>
          </table:table-cell>
          <table:covered-table-cell table:number-columns-repeated="7"/>
          <table:table-cell office:value-type="float" office:value="8" table:style-name="ce33">
            <text:p>8</text:p>
          </table:table-cell>
          <table:table-cell office:value-type="float" office:value="7" table:number-columns-spanned="3" table:number-rows-spanned="1" table:style-name="ce939">
            <text:p><text:a xlink:href="https://iasp.gp.gov.ua/listing/osop.Report.cls?reportId=735101&amp;cell=u7m1c1r8">7</text:a></text:p>
          </table:table-cell>
          <table:covered-table-cell table:number-columns-repeated="2"/>
          <table:table-cell table:number-columns-repeated="16372"/>
        </table:table-row>
        <table:table-row table:style-name="ro65">
          <table:table-cell office:value-type="string" table:style-name="ce236">
            <text:p>з них:</text:p>
          </table:table-cell>
          <table:table-cell office:value-type="string" table:number-columns-spanned="7" table:number-rows-spanned="1" table:style-name="ce754">
            <text:p>протрансльовано в ефірі центральних телеканалів</text:p>
          </table:table-cell>
          <table:covered-table-cell table:number-columns-repeated="6"/>
          <table:table-cell office:value-type="float" office:value="9" table:style-name="ce114">
            <text:p>9</text:p>
          </table:table-cell>
          <table:table-cell office:value-type="float" office:value="4" table:number-columns-spanned="3" table:number-rows-spanned="1" table:style-name="ce1289">
            <text:p><text:a xlink:href="https://iasp.gp.gov.ua/listing/osop.Report.cls?reportId=735101&amp;cell=u7m1c1r9">4</text:a></text:p>
          </table:table-cell>
          <table:covered-table-cell/>
          <table:covered-table-cell/>
          <table:table-cell table:number-columns-repeated="16372"/>
        </table:table-row>
        <table:table-row table:style-name="ro57">
          <table:table-cell office:value-type="string" table:number-columns-spanned="8" table:number-rows-spanned="1" table:style-name="ce821">
            <text:p>Контрольний рядок</text:p>
          </table:table-cell>
          <table:covered-table-cell table:number-columns-repeated="7"/>
          <table:table-cell office:value-type="float" office:value="10" table:style-name="ce24">
            <text:p>10</text:p>
          </table:table-cell>
          <table:table-cell office:value-type="float" office:value="35559" table:formula="msoxl:=SUM(J4:L12)" table:number-columns-spanned="3" table:number-rows-spanned="1" table:style-name="ce940">
            <text:p>35 559</text:p>
          </table:table-cell>
          <table:covered-table-cell table:number-columns-repeated="2"/>
          <table:table-cell table:number-columns-repeated="16372"/>
        </table:table-row>
        <table:table-row table:style-name="ro20">
          <table:table-cell office:value-type="string" table:style-name="ce233">
            <text:p>РОЗДІЛ 8. Розгляд запитів на інформацію</text:p>
          </table:table-cell>
          <table:table-cell table:number-columns-repeated="11" table:style-name="ce102"/>
          <table:table-cell table:number-columns-repeated="16372"/>
        </table:table-row>
        <table:table-row table:style-name="ro72">
          <table:table-cell office:value-type="string" table:number-columns-spanned="3" table:number-rows-spanned="1" table:style-name="ce941">
            <text:p>Таблиця 18</text:p>
          </table:table-cell>
          <table:covered-table-cell table:number-columns-repeated="2"/>
          <table:table-cell office:value-type="string" table:style-name="ce237">
            <text:p>рядок</text:p>
          </table:table-cell>
          <table:table-cell office:value-type="string" table:style-name="ce234">
            <text:p>УСЬОГО</text:p>
          </table:table-cell>
          <table:table-cell table:style-name="ce102"/>
          <table:table-cell office:value-type="string" table:number-columns-spanned="2" table:number-rows-spanned="1" table:style-name="ce941">
            <text:p>Таблиця 19</text:p>
          </table:table-cell>
          <table:covered-table-cell/>
          <table:table-cell office:value-type="string" table:style-name="ce237">
            <text:p>рядок</text:p>
          </table:table-cell>
          <table:table-cell office:value-type="string" table:style-name="ce210">
            <text:p>Надано інформацію <text:s/>на запити</text:p>
          </table:table-cell>
          <table:table-cell office:value-type="string" table:style-name="ce15">
            <text:p>Відмовлено у задоволенні запиту</text:p>
          </table:table-cell>
          <table:table-cell office:value-type="string" table:style-name="ce16">
            <text:p>Надано роз'яснення</text:p>
          </table:table-cell>
          <table:table-cell table:number-columns-repeated="16372"/>
        </table:table-row>
        <table:table-row table:style-name="ro38">
          <table:table-cell office:value-type="string" table:number-columns-spanned="3" table:number-rows-spanned="1" table:style-name="ce761">
            <text:p>а</text:p>
          </table:table-cell>
          <table:covered-table-cell table:number-columns-repeated="2"/>
          <table:table-cell office:value-type="string" table:style-name="ce24">
            <text:p>б</text:p>
          </table:table-cell>
          <table:table-cell office:value-type="float" office:value="1" table:style-name="ce235">
            <text:p>1</text:p>
          </table:table-cell>
          <table:table-cell table:style-name="ce102"/>
          <table:table-cell office:value-type="string" table:number-columns-spanned="2" table:number-rows-spanned="1" table:style-name="ce761">
            <text:p>а</text:p>
          </table:table-cell>
          <table:covered-table-cell/>
          <table:table-cell office:value-type="string" table:style-name="ce24">
            <text:p>б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2">
            <text:p>3</text:p>
          </table:table-cell>
          <table:table-cell table:number-columns-repeated="16372"/>
        </table:table-row>
        <table:table-row table:style-name="ro73">
          <table:table-cell office:value-type="string" table:number-columns-spanned="3" table:number-rows-spanned="1" table:style-name="ce937">
            <text:p>Розглянуто запитів (сума рядків 2+5+6)</text:p>
          </table:table-cell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2444" table:style-name="ce1287">
            <text:p><text:a xlink:href="https://iasp.gp.gov.ua/listing/osop.Report.cls?reportId=735101&amp;cell=u8m1c1r1">2 444</text:a></text:p>
          </table:table-cell>
          <table:table-cell table:style-name="ce102"/>
          <table:table-cell office:value-type="string" table:number-columns-spanned="2" table:number-rows-spanned="1" table:style-name="ce938">
            <text:p>З питань досудового розслідування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247" table:style-name="ce133">
            <text:p><text:a xlink:href="https://iasp.gp.gov.ua/listing/osop.Report.cls?reportId=735101&amp;cell=u8m2c1r1">247</text:a></text:p>
          </table:table-cell>
          <table:table-cell office:value-type="float" office:value="17" table:style-name="ce134">
            <text:p><text:a xlink:href="https://iasp.gp.gov.ua/listing/osop.Report.cls?reportId=735101&amp;cell=u8m2c2r1">17</text:a></text:p>
          </table:table-cell>
          <table:table-cell office:value-type="float" office:value="1236" table:style-name="ce135">
            <text:p><text:a xlink:href="https://iasp.gp.gov.ua/listing/osop.Report.cls?reportId=735101&amp;cell=u8m2c3r1">1 236</text:a></text:p>
          </table:table-cell>
          <table:table-cell table:number-columns-repeated="16372"/>
        </table:table-row>
        <table:table-row table:style-name="ro21">
          <table:table-cell office:value-type="string" table:number-columns-spanned="3" table:number-rows-spanned="1" table:style-name="ce935">
            <text:p>Надано інформацію на запит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982" table:style-name="ce1288">
            <text:p><text:a xlink:href="https://iasp.gp.gov.ua/listing/osop.Report.cls?reportId=735101&amp;cell=u8m1c1r2">982</text:a></text:p>
          </table:table-cell>
          <table:table-cell table:style-name="ce102"/>
          <table:table-cell office:value-type="string" table:number-columns-spanned="2" table:number-rows-spanned="1" table:style-name="ce920">
            <text:p>З питань підтримання державного обвинувачення в суді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" table:style-name="ce138">
            <text:p><text:a xlink:href="https://iasp.gp.gov.ua/listing/osop.Report.cls?reportId=735101&amp;cell=u8m2c1r2">2</text:a></text:p>
          </table:table-cell>
          <table:table-cell office:value-type="float" office:value="2" table:style-name="ce139">
            <text:p><text:a xlink:href="https://iasp.gp.gov.ua/listing/osop.Report.cls?reportId=735101&amp;cell=u8m2c2r2">2</text:a></text:p>
          </table:table-cell>
          <table:table-cell office:value-type="float" office:value="1" table:style-name="ce140">
            <text:p><text:a xlink:href="https://iasp.gp.gov.ua/listing/osop.Report.cls?reportId=735101&amp;cell=u8m2c3r2">1</text:a></text:p>
          </table:table-cell>
          <table:table-cell table:number-columns-repeated="16372"/>
        </table:table-row>
        <table:table-row table:style-name="ro33">
          <table:table-cell office:value-type="string" table:number-columns-spanned="1" table:number-rows-spanned="2" table:style-name="ce822">
            <text:p>з них <text:s text:c="2"/>(з рядка 2):</text:p>
          </table:table-cell>
          <table:table-cell office:value-type="string" table:number-columns-spanned="2" table:number-rows-spanned="1" table:style-name="ce826">
            <text:p>протягом 48 годин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" table:style-name="ce238">
            <text:p><text:a xlink:href="https://iasp.gp.gov.ua/listing/osop.Report.cls?reportId=735101&amp;cell=u8m1c1r3">1</text:a></text:p>
          </table:table-cell>
          <table:table-cell table:style-name="ce102"/>
          <table:table-cell office:value-type="string" table:number-columns-spanned="2" table:number-rows-spanned="1" table:style-name="ce920">
            <text:p>З питань представництва інтересів громадян та держави в суді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2" table:style-name="ce138">
            <text:p><text:a xlink:href="https://iasp.gp.gov.ua/listing/osop.Report.cls?reportId=735101&amp;cell=u8m2c1r3">22</text:a></text:p>
          </table:table-cell>
          <table:table-cell office:value-type="float" office:value="0" table:style-name="ce139">
            <text:p><text:a xlink:href="https://iasp.gp.gov.ua/listing/osop.Report.cls?reportId=735101&amp;cell=u8m2c2r3">0</text:a></text:p>
          </table:table-cell>
          <table:table-cell office:value-type="float" office:value="6" table:style-name="ce140">
            <text:p><text:a xlink:href="https://iasp.gp.gov.ua/listing/osop.Report.cls?reportId=735101&amp;cell=u8m2c3r3">6</text:a></text:p>
          </table:table-cell>
          <table:table-cell table:number-columns-repeated="16372"/>
        </table:table-row>
        <table:table-row table:style-name="ro33">
          <table:covered-table-cell/>
          <table:table-cell office:value-type="string" table:number-columns-spanned="2" table:number-rows-spanned="1" table:style-name="ce826">
            <text:p>з продовженням строку розгляду запиту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" table:style-name="ce238">
            <text:p><text:a xlink:href="https://iasp.gp.gov.ua/listing/osop.Report.cls?reportId=735101&amp;cell=u8m1c1r4">1</text:a></text:p>
          </table:table-cell>
          <table:table-cell table:style-name="ce102"/>
          <table:table-cell office:value-type="string" table:number-columns-spanned="2" table:number-rows-spanned="1" table:style-name="ce920">
            <text:p>З питань організаційно-розпорядчої діяльності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17" table:style-name="ce138">
            <text:p><text:a xlink:href="https://iasp.gp.gov.ua/listing/osop.Report.cls?reportId=735101&amp;cell=u8m2c1r4">117</text:a></text:p>
          </table:table-cell>
          <table:table-cell office:value-type="float" office:value="5" table:style-name="ce139">
            <text:p><text:a xlink:href="https://iasp.gp.gov.ua/listing/osop.Report.cls?reportId=735101&amp;cell=u8m2c2r4">5</text:a></text:p>
          </table:table-cell>
          <table:table-cell office:value-type="float" office:value="14" table:style-name="ce140">
            <text:p><text:a xlink:href="https://iasp.gp.gov.ua/listing/osop.Report.cls?reportId=735101&amp;cell=u8m2c3r4">14</text:a></text:p>
          </table:table-cell>
          <table:table-cell table:number-columns-repeated="16372"/>
        </table:table-row>
        <table:table-row table:style-name="ro73">
          <table:table-cell office:value-type="string" table:number-columns-spanned="3" table:number-rows-spanned="1" table:style-name="ce935">
            <text:p>Відмовлено в задоволенні запиту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office:value-type="float" office:value="44" table:style-name="ce238">
            <text:p><text:a xlink:href="https://iasp.gp.gov.ua/listing/osop.Report.cls?reportId=735101&amp;cell=u8m1c1r5">44</text:a></text:p>
          </table:table-cell>
          <table:table-cell table:style-name="ce102"/>
          <table:table-cell office:value-type="string" table:style-name="ce221">
            <text:p>у т.ч.:</text:p>
          </table:table-cell>
          <table:table-cell office:value-type="string" table:style-name="ce97">
            <text:p>про надання статистичної інформації</text:p>
          </table:table-cell>
          <table:table-cell office:value-type="float" office:value="5" table:style-name="ce33">
            <text:p>5</text:p>
          </table:table-cell>
          <table:table-cell office:value-type="float" office:value="74" table:style-name="ce1290">
            <text:p><text:a xlink:href="https://iasp.gp.gov.ua/listing/osop.Report.cls?reportId=735101&amp;cell=u8m2c1r5">74</text:a></text:p>
          </table:table-cell>
          <table:table-cell office:value-type="float" office:value="4" table:style-name="ce1291">
            <text:p><text:a xlink:href="https://iasp.gp.gov.ua/listing/osop.Report.cls?reportId=735101&amp;cell=u8m2c2r5">4</text:a></text:p>
          </table:table-cell>
          <table:table-cell office:value-type="float" office:value="8" table:style-name="ce1292">
            <text:p><text:a xlink:href="https://iasp.gp.gov.ua/listing/osop.Report.cls?reportId=735101&amp;cell=u8m2c3r5">8</text:a></text:p>
          </table:table-cell>
          <table:table-cell table:number-columns-repeated="16372"/>
        </table:table-row>
        <table:table-row table:style-name="ro73">
          <table:table-cell office:value-type="string" table:number-columns-spanned="3" table:number-rows-spanned="1" table:style-name="ce935">
            <text:p>Надано роз'яснення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office:value-type="float" office:value="1418" table:style-name="ce238">
            <text:p><text:a xlink:href="https://iasp.gp.gov.ua/listing/osop.Report.cls?reportId=735101&amp;cell=u8m1c1r6">1 418</text:a></text:p>
          </table:table-cell>
          <table:table-cell table:style-name="ce102"/>
          <table:table-cell office:value-type="string" table:number-columns-spanned="2" table:number-rows-spanned="1" table:style-name="ce920">
            <text:p>З кадрових питань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252" table:style-name="ce138">
            <text:p><text:a xlink:href="https://iasp.gp.gov.ua/listing/osop.Report.cls?reportId=735101&amp;cell=u8m2c1r6">252</text:a></text:p>
          </table:table-cell>
          <table:table-cell office:value-type="float" office:value="7" table:style-name="ce139">
            <text:p><text:a xlink:href="https://iasp.gp.gov.ua/listing/osop.Report.cls?reportId=735101&amp;cell=u8m2c2r6">7</text:a></text:p>
          </table:table-cell>
          <table:table-cell office:value-type="float" office:value="27" table:style-name="ce140">
            <text:p><text:a xlink:href="https://iasp.gp.gov.ua/listing/osop.Report.cls?reportId=735101&amp;cell=u8m2c3r6">27</text:a></text:p>
          </table:table-cell>
          <table:table-cell table:number-columns-repeated="16372"/>
        </table:table-row>
        <table:table-row table:style-name="ro73">
          <table:table-cell office:value-type="string" table:number-columns-spanned="3" table:number-rows-spanned="1" table:style-name="ce935">
            <text:p>Надіслано іншим розпорядникам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190" table:style-name="ce238">
            <text:p><text:a xlink:href="https://iasp.gp.gov.ua/listing/osop.Report.cls?reportId=735101&amp;cell=u8m1c1r7">190</text:a></text:p>
          </table:table-cell>
          <table:table-cell table:style-name="ce102"/>
          <table:table-cell office:value-type="string" table:number-columns-spanned="2" table:number-rows-spanned="1" table:style-name="ce919">
            <text:p>З інших питань</text:p>
          </table:table-cell>
          <table:covered-table-cell/>
          <table:table-cell office:value-type="float" office:value="7" table:style-name="ce114">
            <text:p>7</text:p>
          </table:table-cell>
          <table:table-cell office:value-type="float" office:value="342" table:style-name="ce142">
            <text:p><text:a xlink:href="https://iasp.gp.gov.ua/listing/osop.Report.cls?reportId=735101&amp;cell=u8m2c1r7">342</text:a></text:p>
          </table:table-cell>
          <table:table-cell office:value-type="float" office:value="13" table:style-name="ce143">
            <text:p><text:a xlink:href="https://iasp.gp.gov.ua/listing/osop.Report.cls?reportId=735101&amp;cell=u8m2c2r7">13</text:a></text:p>
          </table:table-cell>
          <table:table-cell office:value-type="float" office:value="134" table:style-name="ce144">
            <text:p><text:a xlink:href="https://iasp.gp.gov.ua/listing/osop.Report.cls?reportId=735101&amp;cell=u8m2c3r7">134</text:a></text:p>
          </table:table-cell>
          <table:table-cell table:number-columns-repeated="16372"/>
        </table:table-row>
        <table:table-row table:style-name="ro73">
          <table:table-cell office:value-type="string" table:style-name="ce239">
            <text:p>у т.ч.:</text:p>
          </table:table-cell>
          <table:table-cell office:value-type="string" table:number-columns-spanned="2" table:number-rows-spanned="1" table:style-name="ce826">
            <text:p>підпорядкованим прокурорам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72" table:style-name="ce1284">
            <text:p><text:a xlink:href="https://iasp.gp.gov.ua/listing/osop.Report.cls?reportId=735101&amp;cell=u8m1c1r8">72</text:a></text:p>
          </table:table-cell>
          <table:table-cell table:style-name="ce102"/>
          <table:table-cell office:value-type="string" table:number-columns-spanned="2" table:number-rows-spanned="1" table:style-name="ce876">
            <text:p>Контрольний рядок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1056" table:formula="msoxl:=SUM(J17:J23)" table:style-name="ce145">
            <text:p>1 056</text:p>
          </table:table-cell>
          <table:table-cell office:value-type="float" office:value="48" table:formula="msoxl:=SUM(K17:K23)" table:style-name="ce146">
            <text:p>48</text:p>
          </table:table-cell>
          <table:table-cell office:value-type="float" office:value="1426" table:formula="msoxl:=SUM(L17:L23)" table:style-name="ce147">
            <text:p>1 426</text:p>
          </table:table-cell>
          <table:table-cell table:number-columns-repeated="16372"/>
        </table:table-row>
        <table:table-row table:style-name="ro73">
          <table:table-cell office:value-type="string" table:number-columns-spanned="3" table:number-rows-spanned="1" table:style-name="ce935">
            <text:p>Залишок запитів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28" table:style-name="ce238">
            <text:p><text:a xlink:href="https://iasp.gp.gov.ua/listing/osop.Report.cls?reportId=735101&amp;cell=u8m1c1r9">28</text:a></text:p>
          </table:table-cell>
          <table:table-cell table:number-columns-repeated="7" table:style-name="ce102"/>
          <table:table-cell table:number-columns-repeated="16372"/>
        </table:table-row>
        <table:table-row table:style-name="ro47">
          <table:table-cell office:value-type="string" table:style-name="ce240">
            <text:p>у т.ч.:</text:p>
          </table:table-cell>
          <table:table-cell office:value-type="string" table:number-columns-spanned="2" table:number-rows-spanned="1" table:style-name="ce936">
            <text:p>прийнято рішення про відстрочку в задоволенні запиту</text:p>
          </table:table-cell>
          <table:covered-table-cell/>
          <table:table-cell office:value-type="float" office:value="10" table:style-name="ce114">
            <text:p>10</text:p>
          </table:table-cell>
          <table:table-cell office:value-type="float" office:value="0" table:style-name="ce1285">
            <text:p><text:a xlink:href="https://iasp.gp.gov.ua/listing/osop.Report.cls?reportId=735101&amp;cell=u8m1c1r10">0</text:a></text:p>
          </table:table-cell>
          <table:table-cell table:number-columns-repeated="7" table:style-name="ce102"/>
          <table:table-cell table:number-columns-repeated="16372"/>
        </table:table-row>
        <table:table-row table:style-name="ro73">
          <table:table-cell office:value-type="string" table:number-columns-spanned="3" table:number-rows-spanned="1" table:style-name="ce876">
            <text:p>Контрольний рядок</text:p>
          </table:table-cell>
          <table:covered-table-cell table:number-columns-repeated="2"/>
          <table:table-cell office:value-type="float" office:value="11" table:style-name="ce24">
            <text:p>11</text:p>
          </table:table-cell>
          <table:table-cell office:value-type="float" office:value="5180" table:formula="msoxl:=SUM(E17:E26)" table:style-name="ce242">
            <text:p>5 180</text:p>
          </table:table-cell>
          <table:table-cell table:number-columns-repeated="7" table:style-name="ce102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 table:style-name="ce203"/>
        </table:table-row>
        <table:table-row table:style-name="ro1">
          <table:table-cell table:style-name="ce209"/>
          <table:table-cell table:number-columns-repeated="16383" table:style-name="ce203"/>
        </table:table-row>
        <table:table-row table:style-name="ro1">
          <table:table-cell table:number-columns-repeated="16384" table:style-name="ce203"/>
        </table:table-row>
        <table:table-row table:style-name="ro65">
          <table:table-cell table:number-columns-repeated="4" table:style-name="ce243"/>
          <table:table-cell table:number-columns-repeated="3" table:style-name="ce203"/>
          <table:table-cell table:number-columns-repeated="5" table:style-name="ce243"/>
          <table:table-cell table:number-columns-repeated="16372"/>
        </table:table-row>
        <table:table-row table:style-name="ro6">
          <table:table-cell table:number-columns-spanned="4" table:number-rows-spanned="1" table:style-name="ce746"/>
          <table:covered-table-cell table:number-columns-repeated="3"/>
          <table:table-cell table:number-columns-repeated="3" table:style-name="ce203"/>
          <table:table-cell table:number-columns-spanned="5" table:number-rows-spanned="1" table:style-name="ce746"/>
          <table:covered-table-cell table:number-columns-repeated="4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03"/>
          <table:table-cell table:style-name="ce244"/>
          <table:table-cell table:number-columns-repeated="16381" table:style-name="ce203"/>
        </table:table-row>
        <table:table-row table:style-name="ro6">
          <table:table-cell office:value-type="string" table:style-name="ce203">
            <text:p>Телефон: факс: електронна пошта:<text:s/></text:p>
          </table:table-cell>
          <table:table-cell table:number-columns-repeated="16383" table:style-name="ce20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3">
            <text:p>Звіт складено в примірнику</text:p>
          </table:table-cell>
          <table:table-cell table:number-columns-repeated="16383" table:style-name="ce203"/>
        </table:table-row>
        <table:table-row table:style-name="ro6">
          <table:table-cell office:value-type="string" table:style-name="ce243">
            <text:p>Прим. № 1</text:p>
          </table:table-cell>
          <table:table-cell table:number-columns-repeated="2" table:style-name="ce243"/>
          <table:table-cell table:number-columns-repeated="16381" table:style-name="ce203"/>
        </table:table-row>
        <table:table-row table:style-name="ro6">
          <table:table-cell office:value-type="string" table:style-name="ce245">
            <text:p>Прим. № 2<text:s/></text:p>
          </table:table-cell>
          <table:table-cell table:number-columns-repeated="2" table:style-name="ce245"/>
          <table:table-cell table:number-columns-repeated="16381" table:style-name="ce203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 Cyr" svg:font-family="&quot;Times New Roman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1040__1082__1094__1077__1085__1090_1" style:display-name="20% - Акцент1" style:family="table-cell" style:data-style-name="N0">
      <style:table-cell-properties fo:background-color="#DCE6F1"/>
      <style:text-properties fo:color="#000000"/>
    </style:style>
    <style:style style:name="_50_0_37__32_-_32__1040__1082__1094__1077__1085__1090_2" style:display-name="20% - Акцент2" style:family="table-cell" style:data-style-name="N0">
      <style:table-cell-properties fo:background-color="#F2DCDB"/>
      <style:text-properties fo:color="#000000"/>
    </style:style>
    <style:style style:name="_50_0_37__32_-_32__1040__1082__1094__1077__1085__1090_3" style:display-name="20% - Акцент3" style:family="table-cell" style:data-style-name="N0">
      <style:table-cell-properties fo:background-color="#EBF1DE"/>
      <style:text-properties fo:color="#000000"/>
    </style:style>
    <style:style style:name="_50_0_37__32_-_32__1040__1082__1094__1077__1085__1090_4" style:display-name="20% - Акцент4" style:family="table-cell" style:data-style-name="N0">
      <style:table-cell-properties fo:background-color="#E4DFEC"/>
      <style:text-properties fo:color="#000000"/>
    </style:style>
    <style:style style:name="_50_0_37__32_-_32__1040__1082__1094__1077__1085__1090_5" style:display-name="20% - Акцент5" style:family="table-cell" style:data-style-name="N0">
      <style:table-cell-properties fo:background-color="#DAEEF3"/>
      <style:text-properties fo:color="#000000"/>
    </style:style>
    <style:style style:name="_50_0_37__32_-_32__1040__1082__1094__1077__1085__1090_6" style:display-name="20% - Акцент6" style:family="table-cell" style:data-style-name="N0">
      <style:table-cell-properties fo:background-color="#FDE9D9"/>
      <style:text-properties fo:color="#000000"/>
    </style:style>
    <style:style style:name="_52_0_37__32_-_32__1040__1082__1094__1077__1085__1090_1" style:display-name="40% - Акцент1" style:family="table-cell" style:data-style-name="N0">
      <style:table-cell-properties fo:background-color="#B8CCE4"/>
      <style:text-properties fo:color="#000000"/>
    </style:style>
    <style:style style:name="_52_0_37__32_-_32__1040__1082__1094__1077__1085__1090_2" style:display-name="40% - Акцент2" style:family="table-cell" style:data-style-name="N0">
      <style:table-cell-properties fo:background-color="#E6B8B7"/>
      <style:text-properties fo:color="#000000"/>
    </style:style>
    <style:style style:name="_52_0_37__32_-_32__1040__1082__1094__1077__1085__1090_3" style:display-name="40% - Акцент3" style:family="table-cell" style:data-style-name="N0">
      <style:table-cell-properties fo:background-color="#D8E4BC"/>
      <style:text-properties fo:color="#000000"/>
    </style:style>
    <style:style style:name="_52_0_37__32_-_32__1040__1082__1094__1077__1085__1090_4" style:display-name="40% - Акцент4" style:family="table-cell" style:data-style-name="N0">
      <style:table-cell-properties fo:background-color="#CCC0DA"/>
      <style:text-properties fo:color="#000000"/>
    </style:style>
    <style:style style:name="_52_0_37__32_-_32__1040__1082__1094__1077__1085__1090_5" style:display-name="40% - Акцент5" style:family="table-cell" style:data-style-name="N0">
      <style:table-cell-properties fo:background-color="#B7DEE8"/>
      <style:text-properties fo:color="#000000"/>
    </style:style>
    <style:style style:name="_52_0_37__32_-_32__1040__1082__1094__1077__1085__1090_6" style:display-name="40% - Акцент6" style:family="table-cell" style:data-style-name="N0">
      <style:table-cell-properties fo:background-color="#FCD5B4"/>
      <style:text-properties fo:color="#000000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_1058__1072__1073__1083__1080__1094__1110___1073__1083__1072__1085__1082__32__1092__1086__1088__1084__1072__32__1055__32__1079__1084___1085__1080__32__1086__1089__1090_" style:display-name="Обычный_Таблиці_бланк форма П зм_ни ост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FFC7CE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DE9D9"/>
    </style:style>
    <style:style style:name="cf4" style:family="table-cell"/>
    <style:style style:name="cf5" style:family="table-cell">
      <style:table-cell-properties fo:background-color="#FF0000"/>
    </style:style>
    <style:style style:name="cf6" style:family="table-cell">
      <style:table-cell-properties fo:background-color="#C0504D"/>
    </style:style>
    <style:style style:name="cf7" style:family="table-cell">
      <style:table-cell-properties fo:background-color="#C00000"/>
    </style:style>
    <style:style style:name="cf8" style:family="table-cell">
      <style:table-cell-properties fo:background-color="#F79646"/>
    </style:style>
    <style:style style:name="cf9" style:family="table-cell">
      <style:table-cell-properties fo:background-color="#7030A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8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8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9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1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10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9-05-14T11:03:57Z</dc:date>
  </office:meta>
</office:document-meta>
</file>