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 Cyr" svg:font-family="&quot;Times New Roman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FFFFFF" fo:border-right="non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FFFFFF" fo:border-right="thin solid #FFFFFF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2pt solid #000000" fo:border-bottom="thin solid #FFFFFF" fo:border-left="thin solid #FFFFFF" fo:border-right="thin solid #FFFFFF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2pt solid #000000" fo:border-bottom="thin solid #FFFFFF" fo:border-left="none" fo:border-right="non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FFFFFF" fo:border-bottom="thin solid #FFFFFF" fo:border-left="2pt solid #000000" fo:border-right="thin solid #FFFFFF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FFFFFF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FFFFFF" fo:border-bottom="thin solid #FFFFFF" fo:border-left="none" fo:border-right="thin solid #FFFFFF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3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none" fo:border-bottom="thin solid #FFFFFF" fo:border-left="thin solid #FFFFFF" fo:border-right="thin solid #FFFFFF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FFFFFF" fo:border-left="none" fo:border-right="thin solid #FFFFFF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2pt solid #000000" fo:border-bottom="none" fo:border-left="thin solid #FFFFFF" fo:border-right="thin solid #FFFFFF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2pt solid #000000" fo:border-bottom="none" fo:border-left="thin solid #FFFFFF" fo:border-right="non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FFFFFF" fo:border-bottom="none" fo:border-left="thin solid #FFFFFF" fo:border-right="non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2pt solid #000000" fo:border-bottom="thin solid #FFFFFF" fo:border-left="thin solid #000000" fo:border-right="thin solid #FFFFFF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9" style:family="table-cell" style:parent-style-name="Default" style:data-style-name="N0">
      <style:table-cell-properties fo:border-top="2pt solid #000000" fo:border-bottom="thin solid #FFFFFF" fo:border-left="thin solid #FFFFFF" fo:border-right="2pt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30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31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32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33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34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35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36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39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43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3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1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2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4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Default" style:data-style-name="N3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0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3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5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3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2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3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6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7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3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7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8" style:family="table-cell" style:parent-style-name="Default" style:data-style-name="N3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9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1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3" style:family="table-cell" style:parent-style-name="Default" style:data-style-name="N3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4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5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6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7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8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0" style:family="table-cell" style:parent-style-name="Default" style:data-style-name="N3">
      <style:table-cell-properties fo:border-top="thin solid #000000" fo:border-bottom="none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1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4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7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8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9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1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2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3" style:family="table-cell" style:parent-style-name="Default" style:data-style-name="N3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5" style:family="table-cell" style:parent-style-name="Default" style:data-style-name="N0">
      <style:table-cell-properties fo:border-top="thin solid #FFFFFF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6" style:family="table-cell" style:parent-style-name="Default" style:data-style-name="N0">
      <style:table-cell-properties fo:border-top="thin solid #FFFFFF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7" style:family="table-cell" style:parent-style-name="Default" style:data-style-name="N0">
      <style:table-cell-properties fo:border-top="thin solid #FFFFFF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4" style:family="table-cell" style:parent-style-name="Default" style:data-style-name="N0">
      <style:table-cell-properties fo:border-top="thin solid #FFFFFF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5" style:family="table-cell" style:parent-style-name="Default" style:data-style-name="N0">
      <style:table-cell-properties fo:border-top="thin solid #FFFFFF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6" style:family="table-cell" style:parent-style-name="Default" style:data-style-name="N0">
      <style:table-cell-properties fo:border-top="thin solid #FFFFFF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4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495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496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497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498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499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500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501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502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503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504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505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none" fo:border-bottom="none" fo:border-left="2pt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506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507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508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none" fo:border-bottom="none" fo:border-left="2pt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509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510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511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512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513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514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515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justify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516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justify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517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justify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518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519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520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5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5" style:family="table-cell" style:parent-style-name="Default" style:data-style-name="N0">
      <style:table-cell-properties fo:border-top="thin solid #FFFFFF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6" style:family="table-cell" style:parent-style-name="Default" style:data-style-name="N0">
      <style:table-cell-properties fo:border-top="thin solid #FFFFF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7" style:family="table-cell" style:parent-style-name="Default" style:data-style-name="N0">
      <style:table-cell-properties fo:border-top="thin solid #FFFFFF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0" style:family="table-cell" style:parent-style-name="Default" style:data-style-name="N0">
      <style:table-cell-properties fo:border-top="2pt solid #000000" fo:border-bottom="thin solid #FFFFFF" fo:border-left="2pt solid #000000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1" style:family="table-cell" style:parent-style-name="Default" style:data-style-name="N0">
      <style:table-cell-properties fo:border-top="2pt solid #000000" fo:border-bottom="thin solid #FFFFFF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2" style:family="table-cell" style:parent-style-name="Default" style:data-style-name="N0">
      <style:table-cell-properties fo:border-top="2pt solid #000000" fo:border-bottom="thin solid #FFFFFF" fo:border-left="none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7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0" style:family="table-cell" style:parent-style-name="Default" style:data-style-name="N0">
      <style:table-cell-properties fo:border-top="thin solid #FFFFFF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1" style:family="table-cell" style:parent-style-name="Default" style:data-style-name="N0">
      <style:table-cell-properties fo:border-top="thin solid #FFFFFF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2" style:family="table-cell" style:parent-style-name="Default" style:data-style-name="N0">
      <style:table-cell-properties fo:border-top="thin solid #FFFFFF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6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7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8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2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3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4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5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6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9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0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1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2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3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6" style:family="table-cell" style:parent-style-name="Default" style:data-style-name="N0">
      <style:table-cell-properties fo:border-top="2pt solid #000000" fo:border-bottom="thin solid #FFFFFF" fo:border-left="2pt solid #000000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7" style:family="table-cell" style:parent-style-name="Default" style:data-style-name="N0">
      <style:table-cell-properties fo:border-top="2pt solid #000000" fo:border-bottom="thin solid #FFFFFF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8" style:family="table-cell" style:parent-style-name="Default" style:data-style-name="N0">
      <style:table-cell-properties fo:border-top="2pt solid #000000" fo:border-bottom="thin solid #FFFFFF" fo:border-left="none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0" style:family="table-cell" style:parent-style-name="Default" style:data-style-name="N0">
      <style:table-cell-properties fo:border-top="none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1" style:family="table-cell" style:parent-style-name="Default" style:data-style-name="N0">
      <style:table-cell-properties fo:border-top="2pt solid #000000" fo:border-bottom="none" fo:border-left="none" fo:border-right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2" style:family="table-cell" style:parent-style-name="Default" style:data-style-name="N0">
      <style:table-cell-properties fo:border-top="none" fo:border-bottom="none" fo:border-left="none" fo:border-right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8" style:family="table-cell" style:parent-style-name="Default" style:data-style-name="N3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9" style:family="table-cell" style:parent-style-name="Default" style:data-style-name="N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5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1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8" style:family="table-cell" style:parent-style-name="Default" style:data-style-name="N3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0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1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4" style:family="table-cell" style:parent-style-name="Default" style:data-style-name="N3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2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3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4" style:family="table-cell" style:parent-style-name="Default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9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0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1" style:family="table-cell" style:parent-style-name="Default" style:data-style-name="N3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2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3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4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8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9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0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1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2" style:family="table-cell" style:parent-style-name="Default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0" style:family="table-cell" style:parent-style-name="Default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9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1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6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9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03" style:family="table-cell" style:parent-style-name="Default" style:data-style-name="N0">
      <style:table-cell-properties fo:border-top="thin solid #FFFFFF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4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805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806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807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justify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808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809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810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811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812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8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4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815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816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8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3" style:family="table-cell" style:parent-style-name="Default" style:data-style-name="N0">
      <style:table-cell-properties fo:border-top="2pt solid #000000" fo:border-bottom="thin solid #FFFFFF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4" style:family="table-cell" style:parent-style-name="Default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7" style:family="table-cell" style:parent-style-name="Default" style:data-style-name="N0">
      <style:table-cell-properties fo:border-top="thin solid #FFFFFF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1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7" style:family="table-cell" style:parent-style-name="Default" style:data-style-name="N0">
      <style:table-cell-properties fo:border-top="2pt solid #000000" fo:border-bottom="thin solid #FFFFFF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8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845" style:family="table-cell" style:parent-style-name="Default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8" style:family="table-cell" style:parent-style-name="Default" style:data-style-name="N0">
      <style:table-cell-properties fo:border-top="thin solid #FFFFFF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2" style:family="table-cell" style:parent-style-name="Default" style:data-style-name="N0">
      <style:table-cell-properties fo:border-top="2pt solid #000000" fo:border-bottom="thin solid #FFFFFF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3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4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6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7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0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0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7" style:family="table-cell" style:parent-style-name="Default" style:data-style-name="N0">
      <style:table-cell-properties fo:border-top="thin solid #FFFFFF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8" style:family="table-cell" style:parent-style-name="Default" style:data-style-name="N0">
      <style:table-cell-properties fo:border-top="2pt solid #000000" fo:border-bottom="thin solid #FFFFFF" fo:border-left="2pt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9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0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1" style:family="table-cell" style:parent-style-name="Default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8" style:family="table-cell" style:parent-style-name="Default" style:data-style-name="N3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9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0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page" style:column-width="1.00541666666667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0.820208333333333cm"/>
    </style:style>
    <style:style style:name="co22" style:family="table-column">
      <style:table-column-properties fo:break-before="auto" style:column-width="3.14854166666667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2.35479166666667cm"/>
    </style:style>
    <style:style style:name="co27" style:family="table-column">
      <style:table-column-properties fo:break-before="auto" style:column-width="0.978958333333333cm"/>
    </style:style>
    <style:style style:name="co28" style:family="table-column">
      <style:table-column-properties fo:break-before="auto" style:column-width="1.32291666666667cm"/>
    </style:style>
    <style:style style:name="co29" style:family="table-column">
      <style:table-column-properties fo:break-before="auto" style:column-width="0.661458333333333cm"/>
    </style:style>
    <style:style style:name="co30" style:family="table-column">
      <style:table-column-properties fo:break-before="auto" style:column-width="0.555625cm"/>
    </style:style>
    <style:style style:name="co31" style:family="table-column">
      <style:table-column-properties fo:break-before="auto" style:column-width="0.740833333333333cm"/>
    </style:style>
    <style:style style:name="co32" style:family="table-column">
      <style:table-column-properties fo:break-before="auto" style:column-width="1.48166666666667cm"/>
    </style:style>
    <style:style style:name="co33" style:family="table-column">
      <style:table-column-properties fo:break-before="auto" style:column-width="1.5875cm"/>
    </style:style>
    <style:style style:name="co34" style:family="table-column">
      <style:table-column-properties fo:break-before="auto" style:column-width="1.349375cm"/>
    </style:style>
    <style:style style:name="co35" style:family="table-column">
      <style:table-column-properties fo:break-before="auto" style:column-width="1.79916666666667cm"/>
    </style:style>
    <style:style style:name="co36" style:family="table-column">
      <style:table-column-properties fo:break-before="auto" style:column-width="1.77270833333333cm"/>
    </style:style>
    <style:style style:name="co37" style:family="table-column">
      <style:table-column-properties fo:break-before="auto" style:column-width="1.85208333333333cm"/>
    </style:style>
    <style:style style:name="co38" style:family="table-column">
      <style:table-column-properties fo:break-before="auto" style:column-width="1.64041666666667cm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1.37583333333333cm"/>
    </style:style>
    <style:style style:name="co42" style:family="table-column">
      <style:table-column-properties fo:break-before="auto" style:column-width="0.767291666666667cm"/>
    </style:style>
    <style:style style:name="co43" style:family="table-column">
      <style:table-column-properties fo:break-before="auto" style:column-width="9.2075cm"/>
    </style:style>
    <style:style style:name="co44" style:family="table-column">
      <style:table-column-properties fo:break-before="auto" style:column-width="2.09020833333333cm"/>
    </style:style>
    <style:style style:name="co45" style:family="table-column">
      <style:table-column-properties fo:break-before="auto" style:column-width="2.2225cm"/>
    </style:style>
    <style:style style:name="co46" style:family="table-column">
      <style:table-column-properties fo:break-before="auto" style:column-width="10.5039583333333cm"/>
    </style:style>
    <style:style style:name="co47" style:family="table-column">
      <style:table-column-properties fo:break-before="auto" style:column-width="0.687916666666667cm"/>
    </style:style>
    <style:style style:name="co48" style:family="table-column">
      <style:table-column-properties fo:break-before="auto" style:column-width="1.95791666666667cm"/>
    </style:style>
    <style:style style:name="co49" style:family="table-column">
      <style:table-column-properties fo:break-before="auto" style:column-width="0.873125cm"/>
    </style:style>
    <style:style style:name="co50" style:family="table-column">
      <style:table-column-properties fo:break-before="auto" style:column-width="1.508125cm"/>
    </style:style>
    <style:style style:name="co51" style:family="table-column">
      <style:table-column-properties fo:break-before="auto" style:column-width="6.16479166666667cm"/>
    </style:style>
    <style:style style:name="co52" style:family="table-column">
      <style:table-column-properties fo:break-before="auto" style:column-width="0.608541666666667cm" style:use-optimal-column-width="true"/>
    </style:style>
    <style:style style:name="co53" style:family="table-column">
      <style:table-column-properties fo:break-before="auto" style:column-width="1.74625cm"/>
    </style:style>
    <style:style style:name="co54" style:family="table-column">
      <style:table-column-properties fo:break-before="auto" style:column-width="1.05833333333333cm"/>
    </style:style>
    <style:style style:name="co55" style:family="table-column">
      <style:table-column-properties fo:break-before="auto" style:column-width="1.031875cm"/>
    </style:style>
    <style:style style:name="co56" style:family="table-column">
      <style:table-column-properties fo:break-before="auto" style:column-width="6.82625cm"/>
    </style:style>
    <style:style style:name="co57" style:family="table-column">
      <style:table-column-properties fo:break-before="auto" style:column-width="2.38125cm"/>
    </style:style>
    <style:style style:name="co58" style:family="table-column">
      <style:table-column-properties fo:break-before="auto" style:column-width="0.529166666666667cm"/>
    </style:style>
    <style:style style:name="co59" style:family="table-column">
      <style:table-column-properties fo:break-before="auto" style:column-width="7.59354166666667cm"/>
    </style:style>
    <style:style style:name="co60" style:family="table-column">
      <style:table-column-properties fo:break-before="auto" style:column-width="3.46604166666667cm"/>
    </style:style>
    <style:style style:name="co61" style:family="table-column">
      <style:table-column-properties fo:break-before="auto" style:column-width="2.88395833333333cm"/>
    </style:style>
    <style:style style:name="co62" style:family="table-column">
      <style:table-column-properties fo:break-before="auto" style:column-width="2.75166666666667cm"/>
    </style:style>
    <style:style style:name="co63" style:family="table-column">
      <style:table-column-properties fo:break-before="auto" style:column-width="2.40770833333333cm"/>
    </style:style>
    <style:style style:name="co64" style:family="table-column">
      <style:table-column-properties fo:break-before="auto" style:column-width="1.11125cm"/>
    </style:style>
    <style:style style:name="co65" style:family="table-column">
      <style:table-column-properties fo:break-before="auto" style:column-width="0.714375cm"/>
    </style:style>
    <style:style style:name="co66" style:family="table-column">
      <style:table-column-properties fo:break-before="auto" style:column-width="2.143125cm"/>
    </style:style>
    <style:style style:name="co67" style:family="table-column">
      <style:table-column-properties fo:break-before="auto" style:column-width="0.238125cm"/>
    </style:style>
    <style:style style:name="co68" style:family="table-column">
      <style:table-column-properties fo:break-before="auto" style:column-width="0.9525cm"/>
    </style:style>
    <style:style style:name="co69" style:family="table-column">
      <style:table-column-properties fo:break-before="auto" style:column-width="4.73604166666667cm"/>
    </style:style>
    <style:style style:name="co70" style:family="table-column">
      <style:table-column-properties fo:break-before="auto" style:column-width="0.608541666666667cm"/>
    </style:style>
    <style:style style:name="co71" style:family="table-column">
      <style:table-column-properties fo:break-before="auto" style:column-width="1.45520833333333cm"/>
    </style:style>
    <style:style style:name="co72" style:family="table-column">
      <style:table-column-properties fo:break-before="auto" style:column-width="1.40229166666667cm"/>
    </style:style>
    <style:style style:name="co73" style:family="table-column">
      <style:table-column-properties fo:break-before="auto" style:column-width="1.16416666666667cm"/>
    </style:style>
    <style:style style:name="co74" style:family="table-column">
      <style:table-column-properties fo:break-before="auto" style:column-width="1.53458333333333cm"/>
    </style:style>
    <style:style style:name="co75" style:family="table-column">
      <style:table-column-properties fo:break-before="auto" style:column-width="4.41854166666667cm"/>
    </style:style>
    <style:style style:name="co76" style:family="table-column">
      <style:table-column-properties fo:break-before="auto" style:column-width="4.33916666666667cm"/>
    </style:style>
    <style:style style:name="co77" style:family="table-column">
      <style:table-column-properties fo:break-before="auto" style:column-width="1.87854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10.2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42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53.25pt" style:use-optimal-row-height="false" fo:break-before="auto"/>
    </style:style>
    <style:style style:name="ro29" style:family="table-row">
      <style:table-row-properties style:row-height="179.25pt" style:use-optimal-row-height="false" fo:break-before="auto"/>
    </style:style>
    <style:style style:name="ro30" style:family="table-row">
      <style:table-row-properties style:row-height="39.7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55.5pt" style:use-optimal-row-height="fals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36.75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ro36" style:family="table-row">
      <style:table-row-properties style:row-height="8.25pt" style:use-optimal-row-height="false" fo:break-before="auto"/>
    </style:style>
    <style:style style:name="ro37" style:family="table-row">
      <style:table-row-properties style:row-height="111pt" style:use-optimal-row-height="false" fo:break-before="auto"/>
    </style:style>
    <style:style style:name="ro38" style:family="table-row">
      <style:table-row-properties style:row-height="16.5pt" style:use-optimal-row-height="false" fo:break-before="auto"/>
    </style:style>
    <style:style style:name="ro39" style:family="table-row">
      <style:table-row-properties style:row-height="56.25pt" style:use-optimal-row-height="false" fo:break-before="auto"/>
    </style:style>
    <style:style style:name="ro40" style:family="table-row">
      <style:table-row-properties style:row-height="46.5pt" style:use-optimal-row-height="false" fo:break-before="auto"/>
    </style:style>
    <style:style style:name="ro41" style:family="table-row">
      <style:table-row-properties style:row-height="31.5pt" style:use-optimal-row-height="false" fo:break-before="auto"/>
    </style:style>
    <style:style style:name="ro42" style:family="table-row">
      <style:table-row-properties style:row-height="14.25pt" style:use-optimal-row-height="false" fo:break-before="auto"/>
    </style:style>
    <style:style style:name="ro43" style:family="table-row">
      <style:table-row-properties style:row-height="13.5pt" style:use-optimal-row-height="false" fo:break-before="auto"/>
    </style:style>
    <style:style style:name="ro44" style:family="table-row">
      <style:table-row-properties style:row-height="9pt" style:use-optimal-row-height="false" fo:break-before="auto"/>
    </style:style>
    <style:style style:name="ro45" style:family="table-row">
      <style:table-row-properties style:row-height="18pt" style:use-optimal-row-height="false" fo:break-before="auto"/>
    </style:style>
    <style:style style:name="ro46" style:family="table-row">
      <style:table-row-properties style:row-height="30pt" style:use-optimal-row-height="false" fo:break-before="auto"/>
    </style:style>
    <style:style style:name="ro47" style:family="table-row">
      <style:table-row-properties style:row-height="20.1pt" style:use-optimal-row-height="false" fo:break-before="auto"/>
    </style:style>
    <style:style style:name="ro48" style:family="table-row">
      <style:table-row-properties style:row-height="22.5pt" style:use-optimal-row-height="false" fo:break-before="auto"/>
    </style:style>
    <style:style style:name="ro49" style:family="table-row">
      <style:table-row-properties style:row-height="41.25pt" style:use-optimal-row-height="false" fo:break-before="auto"/>
    </style:style>
    <style:style style:name="ro50" style:family="table-row">
      <style:table-row-properties style:row-height="93.75pt" style:use-optimal-row-height="false" fo:break-before="auto"/>
    </style:style>
    <style:style style:name="ro51" style:family="table-row">
      <style:table-row-properties style:row-height="54pt" style:use-optimal-row-height="false" fo:break-before="auto"/>
    </style:style>
    <style:style style:name="ro52" style:family="table-row">
      <style:table-row-properties style:row-height="68.25pt" style:use-optimal-row-height="false" fo:break-before="auto"/>
    </style:style>
    <style:style style:name="ro53" style:family="table-row">
      <style:table-row-properties style:row-height="54.75pt" style:use-optimal-row-height="false" fo:break-before="auto"/>
    </style:style>
    <style:style style:name="ro54" style:family="table-row">
      <style:table-row-properties style:row-height="21.75pt" style:use-optimal-row-height="false" fo:break-before="auto"/>
    </style:style>
    <style:style style:name="ro55" style:family="table-row">
      <style:table-row-properties style:row-height="69.75pt" style:use-optimal-row-height="false" fo:break-before="auto"/>
    </style:style>
    <style:style style:name="ro56" style:family="table-row">
      <style:table-row-properties style:row-height="75pt" style:use-optimal-row-height="false" fo:break-before="auto"/>
    </style:style>
    <style:style style:name="ro57" style:family="table-row">
      <style:table-row-properties style:row-height="78pt" style:use-optimal-row-height="false" fo:break-before="auto"/>
    </style:style>
    <style:style style:name="ro58" style:family="table-row">
      <style:table-row-properties style:row-height="12.75pt" style:use-optimal-row-height="false" fo:break-before="auto"/>
    </style:style>
    <style:style style:name="ro59" style:family="table-row">
      <style:table-row-properties style:row-height="48pt" style:use-optimal-row-height="false" fo:break-before="auto"/>
    </style:style>
    <style:style style:name="ro60" style:family="table-row">
      <style:table-row-properties style:row-height="100.5pt" style:use-optimal-row-height="false" fo:break-before="auto"/>
    </style:style>
    <style:style style:name="ro61" style:family="table-row">
      <style:table-row-properties style:row-height="47.25pt" style:use-optimal-row-height="false" fo:break-before="auto"/>
    </style:style>
    <style:style style:name="ro62" style:family="table-row">
      <style:table-row-properties style:row-height="19.5pt" style:use-optimal-row-height="false" fo:break-before="auto"/>
    </style:style>
    <style:style style:name="ro63" style:family="table-row">
      <style:table-row-properties style:row-height="16.5pt" style:use-optimal-row-height="false" fo:break-before="page"/>
    </style:style>
    <style:style style:name="ro64" style:family="table-row">
      <style:table-row-properties style:row-height="85.5pt" style:use-optimal-row-height="false" fo:break-before="auto"/>
    </style:style>
    <style:style style:name="ro65" style:family="table-row">
      <style:table-row-properties style:row-height="70.5pt" style:use-optimal-row-height="false" fo:break-before="auto"/>
    </style:style>
    <style:style style:name="ro66" style:family="table-row">
      <style:table-row-properties style:row-height="17.25pt" style:use-optimal-row-height="false" fo:break-before="auto"/>
    </style:style>
    <style:style style:name="ro67" style:family="table-row">
      <style:table-row-properties style:row-height="67.5pt" style:use-optimal-row-height="false" fo:break-before="auto"/>
    </style:style>
    <style:style style:name="ro68" style:family="table-row">
      <style:table-row-properties style:row-height="39pt" style:use-optimal-row-height="false" fo:break-before="auto"/>
    </style:style>
    <style:style style:name="ro69" style:family="table-row">
      <style:table-row-properties style:row-height="69pt" style:use-optimal-row-height="false" fo:break-before="auto"/>
    </style:style>
    <style:style style:name="ro70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ce90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12&lt;SUM(F$13,F$14,F$15,F$16))" style:apply-style-name="cf4" style:base-cell-address="1.F13"/>
    </style:style>
    <style:style style:name="ce90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12&lt;SUM(F$13,F$14,F$15,F$16))" style:apply-style-name="cf4" style:base-cell-address="1.F13"/>
    </style:style>
    <style:style style:name="ce90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12&lt;SUM(F$13,F$14,F$15,F$16))" style:apply-style-name="cf4" style:base-cell-address="1.F13"/>
    </style:style>
    <style:style style:name="ce906" style:family="table-cell" style:parent-style-name="Default" style:data-style-name="N3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Q7&gt;$P7)" style:apply-style-name="cf1" style:base-cell-address="1.Q7"/>
      <style:map style:condition="is-true-formula(msoxl:F$7&lt;&gt;SUM(F$11,F$12,F$18,F$21))" style:apply-style-name="cf2" style:base-cell-address="1.F7"/>
      <style:map style:condition="is-true-formula(msoxl:F$7&lt;SUM(F$8,F$9,F$10))" style:apply-style-name="cf3" style:base-cell-address="1.F7"/>
    </style:style>
    <style:style style:name="ce907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7&lt;&gt;SUM(F$11,F$12,F$18,F$21))" style:apply-style-name="cf2" style:base-cell-address="1.F7"/>
      <style:map style:condition="is-true-formula(msoxl:F$7&lt;SUM(F$8,F$9,F$10))" style:apply-style-name="cf3" style:base-cell-address="1.F7"/>
    </style:style>
    <style:style style:name="ce90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Q7&gt;$P7)" style:apply-style-name="cf1" style:base-cell-address="1.Q7"/>
    </style:style>
    <style:style style:name="ce909" style:family="table-cell" style:parent-style-name="Default" style:data-style-name="N3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Q7&gt;$P7)" style:apply-style-name="cf1" style:base-cell-address="1.Q7"/>
    </style:style>
    <style:style style:name="ce9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O7&gt;$N7)" style:apply-style-name="cf1" style:base-cell-address="1.O7"/>
      <style:map style:condition="is-true-formula(msoxl:F$12&lt;SUM(F$13,F$14,F$15,F$16))" style:apply-style-name="cf4" style:base-cell-address="1.F13"/>
    </style:style>
    <style:style style:name="ce91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Q7&gt;$P7)" style:apply-style-name="cf1" style:base-cell-address="1.Q7"/>
      <style:map style:condition="is-true-formula(msoxl:F$12&lt;SUM(F$13,F$14,F$15,F$16))" style:apply-style-name="cf4" style:base-cell-address="1.F13"/>
    </style:style>
    <style:style style:name="ce91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O7&gt;$N7)" style:apply-style-name="cf1" style:base-cell-address="1.O7"/>
      <style:map style:condition="is-true-formula(msoxl:F$7&lt;&gt;SUM(F$11,F$12,F$18,F$21))" style:apply-style-name="cf2" style:base-cell-address="1.F7"/>
      <style:map style:condition="is-true-formula(msoxl:F$7&lt;SUM(F$8,F$9,F$10))" style:apply-style-name="cf3" style:base-cell-address="1.F7"/>
    </style:style>
    <style:style style:name="ce9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O7&gt;$N7)" style:apply-style-name="cf1" style:base-cell-address="1.O7"/>
    </style:style>
    <style:style style:name="ce914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O7&gt;$N7)" style:apply-style-name="cf1" style:base-cell-address="1.O7"/>
    </style:style>
    <style:style style:name="ce91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12&lt;SUM(F$13,F$14,F$15,F$16))" style:apply-style-name="cf4" style:base-cell-address="1.F13"/>
    </style:style>
    <style:style style:name="ce91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17&lt;F$20)" style:apply-style-name="cf3" style:base-cell-address="1.F20"/>
    </style:style>
    <style:style style:name="ce91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17&lt;F$20)" style:apply-style-name="cf3" style:base-cell-address="1.F20"/>
    </style:style>
    <style:style style:name="ce91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1&gt;F$7)" style:apply-style-name="cf3" style:base-cell-address="1.F21"/>
    </style:style>
    <style:style style:name="ce91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1&gt;F$7)" style:apply-style-name="cf3" style:base-cell-address="1.F21"/>
    </style:style>
    <style:style style:name="ce92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17&lt;F$19)" style:apply-style-name="cf3" style:base-cell-address="1.F19"/>
    </style:style>
    <style:style style:name="ce92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17&lt;F$19)" style:apply-style-name="cf3" style:base-cell-address="1.F19"/>
    </style:style>
    <style:style style:name="ce92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2&gt;F$7)" style:apply-style-name="cf3" style:base-cell-address="1.F22"/>
      <style:map style:condition="is-true-formula(msoxl:F$22&gt;F$11+F$12)" style:apply-style-name="cf3" style:base-cell-address="1.F22"/>
    </style:style>
    <style:style style:name="ce92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2&gt;F$7)" style:apply-style-name="cf3" style:base-cell-address="1.F22"/>
      <style:map style:condition="is-true-formula(msoxl:F$22&gt;F$11+F$12)" style:apply-style-name="cf3" style:base-cell-address="1.F22"/>
    </style:style>
    <style:style style:name="ce92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3&gt;F$22)" style:apply-style-name="cf3" style:base-cell-address="1.F23"/>
      <style:map style:condition="is-true-formula(msoxl:F$23&gt;F$12)" style:apply-style-name="cf3" style:base-cell-address="1.F23"/>
    </style:style>
    <style:style style:name="ce92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3&gt;F$22)" style:apply-style-name="cf3" style:base-cell-address="1.F23"/>
      <style:map style:condition="is-true-formula(msoxl:F$23&gt;F$12)" style:apply-style-name="cf3" style:base-cell-address="1.F23"/>
    </style:style>
    <style:style style:name="ce92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17&gt;F$7)" style:apply-style-name="cf3" style:base-cell-address="1.F17"/>
    </style:style>
    <style:style style:name="ce92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17&gt;F$7)" style:apply-style-name="cf3" style:base-cell-address="1.F17"/>
    </style:style>
    <style:style style:name="ce92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17&lt;F$18)" style:apply-style-name="cf3" style:base-cell-address="1.F18"/>
    </style:style>
    <style:style style:name="ce92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17&lt;F$18)" style:apply-style-name="cf3" style:base-cell-address="1.F18"/>
    </style:style>
    <style:style style:name="ce93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4&gt;F$7)" style:apply-style-name="cf3" style:base-cell-address="1.F24"/>
      <style:map style:condition="is-true-formula(msoxl:F$24&gt;F$12)" style:apply-style-name="cf3" style:base-cell-address="1.F24"/>
    </style:style>
    <style:style style:name="ce93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4&gt;F$7)" style:apply-style-name="cf3" style:base-cell-address="1.F24"/>
      <style:map style:condition="is-true-formula(msoxl:F$24&gt;F$12)" style:apply-style-name="cf3" style:base-cell-address="1.F24"/>
    </style:style>
    <style:style style:name="ce93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5&gt;F$24)" style:apply-style-name="cf3" style:base-cell-address="1.F25"/>
    </style:style>
    <style:style style:name="ce93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5&gt;F$24)" style:apply-style-name="cf3" style:base-cell-address="1.F25"/>
    </style:style>
    <style:style style:name="ce93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6&lt;&gt;SUM(F$7:F$25))" style:apply-style-name="cf3" style:base-cell-address="1.F26"/>
    </style:style>
    <style:style style:name="ce935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6&lt;&gt;SUM(F$7:F$25))" style:apply-style-name="cf3" style:base-cell-address="1.F26"/>
    </style:style>
    <style:style style:name="ce9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7&lt;&gt;SUM(F$11,F$12,F$18,F$21))" style:apply-style-name="cf2" style:base-cell-address="1.F7"/>
      <style:map style:condition="is-true-formula(msoxl:F$7&lt;SUM(F$8,F$9,F$10))" style:apply-style-name="cf3" style:base-cell-address="1.F7"/>
    </style:style>
    <style:style style:name="ce93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AV$17&lt;AV$20)" style:apply-style-name="cf3" style:base-cell-address="1.AV7"/>
    </style:style>
    <style:style style:name="ce9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17&lt;F$20)" style:apply-style-name="cf3" style:base-cell-address="1.F20"/>
    </style:style>
    <style:style style:name="ce93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17&lt;F$19)" style:apply-style-name="cf3" style:base-cell-address="1.F19"/>
    </style:style>
    <style:style style:name="ce9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2&gt;F$7)" style:apply-style-name="cf3" style:base-cell-address="1.F22"/>
      <style:map style:condition="is-true-formula(msoxl:F$22&gt;F$11+F$12)" style:apply-style-name="cf3" style:base-cell-address="1.F22"/>
    </style:style>
    <style:style style:name="ce9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17&lt;F$18)" style:apply-style-name="cf3" style:base-cell-address="1.F18"/>
    </style:style>
    <style:style style:name="ce9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17&gt;F$7)" style:apply-style-name="cf3" style:base-cell-address="1.F17"/>
    </style:style>
    <style:style style:name="ce94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3&gt;F$22)" style:apply-style-name="cf3" style:base-cell-address="1.F23"/>
      <style:map style:condition="is-true-formula(msoxl:F$23&gt;F$12)" style:apply-style-name="cf3" style:base-cell-address="1.F23"/>
    </style:style>
    <style:style style:name="ce9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4&gt;F$7)" style:apply-style-name="cf3" style:base-cell-address="1.F24"/>
      <style:map style:condition="is-true-formula(msoxl:F$24&gt;F$12)" style:apply-style-name="cf3" style:base-cell-address="1.F24"/>
    </style:style>
    <style:style style:name="ce9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5&gt;F$24)" style:apply-style-name="cf3" style:base-cell-address="1.F25"/>
    </style:style>
    <style:style style:name="ce946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6&lt;&gt;SUM(F$7:F$25))" style:apply-style-name="cf3" style:base-cell-address="1.F26"/>
    </style:style>
    <style:style style:name="ce947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7&lt;&gt;SUM(F$11,F$12,F$18,F$21))" style:apply-style-name="cf2" style:base-cell-address="1.F7"/>
      <style:map style:condition="is-true-formula(msoxl:F$7&lt;SUM(F$8,F$9,F$10))" style:apply-style-name="cf3" style:base-cell-address="1.F7"/>
    </style:style>
    <style:style style:name="ce9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2&gt;F$7)" style:apply-style-name="cf3" style:base-cell-address="1.F22"/>
      <style:map style:condition="is-true-formula(msoxl:F$22&gt;F$11+F$12)" style:apply-style-name="cf3" style:base-cell-address="1.F22"/>
    </style:style>
    <style:style style:name="ce9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4&gt;F$7)" style:apply-style-name="cf3" style:base-cell-address="1.F24"/>
      <style:map style:condition="is-true-formula(msoxl:F$24&gt;F$12)" style:apply-style-name="cf3" style:base-cell-address="1.F24"/>
    </style:style>
    <style:style style:name="ce9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3&gt;F$22)" style:apply-style-name="cf3" style:base-cell-address="1.F23"/>
      <style:map style:condition="is-true-formula(msoxl:F$23&gt;F$12)" style:apply-style-name="cf3" style:base-cell-address="1.F23"/>
    </style:style>
    <style:style style:name="ce9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5&gt;F$24)" style:apply-style-name="cf3" style:base-cell-address="1.F25"/>
    </style:style>
    <style:style style:name="ce95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17&lt;F$18)" style:apply-style-name="cf3" style:base-cell-address="1.F18"/>
    </style:style>
    <style:style style:name="ce95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17&lt;F$19)" style:apply-style-name="cf3" style:base-cell-address="1.F19"/>
    </style:style>
    <style:style style:name="ce9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17&lt;F$20)" style:apply-style-name="cf3" style:base-cell-address="1.F20"/>
    </style:style>
    <style:style style:name="ce95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17&gt;F$7)" style:apply-style-name="cf3" style:base-cell-address="1.F17"/>
    </style:style>
    <style:style style:name="ce95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1&gt;F$7)" style:apply-style-name="cf3" style:base-cell-address="1.F21"/>
    </style:style>
    <style:style style:name="ce9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1&gt;F$7)" style:apply-style-name="cf3" style:base-cell-address="1.F21"/>
    </style:style>
    <style:style style:name="ce95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O7&gt;$N7)" style:apply-style-name="cf1" style:base-cell-address="1.O7"/>
      <style:map style:condition="is-true-formula(msoxl:F$21&gt;F$7)" style:apply-style-name="cf3" style:base-cell-address="1.F21"/>
    </style:style>
    <style:style style:name="ce95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Q7&gt;$P7)" style:apply-style-name="cf1" style:base-cell-address="1.Q7"/>
      <style:map style:condition="is-true-formula(msoxl:F$21&gt;F$7)" style:apply-style-name="cf3" style:base-cell-address="1.F21"/>
    </style:style>
    <style:style style:name="ce96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Q7&gt;$P7)" style:apply-style-name="cf1" style:base-cell-address="1.Q7"/>
      <style:map style:condition="is-true-formula(msoxl:F$17&lt;F$19)" style:apply-style-name="cf3" style:base-cell-address="1.F19"/>
    </style:style>
    <style:style style:name="ce9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O7&gt;$N7)" style:apply-style-name="cf1" style:base-cell-address="1.O7"/>
      <style:map style:condition="is-true-formula(msoxl:F$17&lt;F$19)" style:apply-style-name="cf3" style:base-cell-address="1.F19"/>
    </style:style>
    <style:style style:name="ce96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O7&gt;$N7)" style:apply-style-name="cf1" style:base-cell-address="1.O7"/>
      <style:map style:condition="is-true-formula(msoxl:F$17&lt;F$20)" style:apply-style-name="cf3" style:base-cell-address="1.F20"/>
    </style:style>
    <style:style style:name="ce96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Q7&gt;$P7)" style:apply-style-name="cf1" style:base-cell-address="1.Q7"/>
      <style:map style:condition="is-true-formula(msoxl:F$17&lt;F$20)" style:apply-style-name="cf3" style:base-cell-address="1.F20"/>
    </style:style>
    <style:style style:name="ce96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O7&gt;$N7)" style:apply-style-name="cf1" style:base-cell-address="1.O7"/>
      <style:map style:condition="is-true-formula(msoxl:F$17&gt;F$7)" style:apply-style-name="cf3" style:base-cell-address="1.F17"/>
    </style:style>
    <style:style style:name="ce9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O7&gt;$N7)" style:apply-style-name="cf1" style:base-cell-address="1.O7"/>
      <style:map style:condition="is-true-formula(msoxl:F$17&lt;F$18)" style:apply-style-name="cf3" style:base-cell-address="1.F18"/>
    </style:style>
    <style:style style:name="ce96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Q7&gt;$P7)" style:apply-style-name="cf1" style:base-cell-address="1.Q7"/>
      <style:map style:condition="is-true-formula(msoxl:F$17&lt;F$18)" style:apply-style-name="cf3" style:base-cell-address="1.F18"/>
    </style:style>
    <style:style style:name="ce96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Q7&gt;$P7)" style:apply-style-name="cf1" style:base-cell-address="1.Q7"/>
      <style:map style:condition="is-true-formula(msoxl:F$17&gt;F$7)" style:apply-style-name="cf3" style:base-cell-address="1.F17"/>
    </style:style>
    <style:style style:name="ce96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O7&gt;$N7)" style:apply-style-name="cf1" style:base-cell-address="1.O7"/>
      <style:map style:condition="is-true-formula(msoxl:F$22&gt;F$7)" style:apply-style-name="cf3" style:base-cell-address="1.F22"/>
      <style:map style:condition="is-true-formula(msoxl:F$22&gt;F$11+F$12)" style:apply-style-name="cf3" style:base-cell-address="1.F22"/>
    </style:style>
    <style:style style:name="ce96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Q7&gt;$P7)" style:apply-style-name="cf1" style:base-cell-address="1.Q7"/>
      <style:map style:condition="is-true-formula(msoxl:F$22&gt;F$7)" style:apply-style-name="cf3" style:base-cell-address="1.F22"/>
      <style:map style:condition="is-true-formula(msoxl:F$22&gt;F$11+F$12)" style:apply-style-name="cf3" style:base-cell-address="1.F22"/>
    </style:style>
    <style:style style:name="ce9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O7&gt;$N7)" style:apply-style-name="cf1" style:base-cell-address="1.O7"/>
      <style:map style:condition="is-true-formula(msoxl:F$23&gt;F$22)" style:apply-style-name="cf3" style:base-cell-address="1.F23"/>
      <style:map style:condition="is-true-formula(msoxl:F$23&gt;F$12)" style:apply-style-name="cf3" style:base-cell-address="1.F23"/>
    </style:style>
    <style:style style:name="ce97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Q7&gt;$P7)" style:apply-style-name="cf1" style:base-cell-address="1.Q7"/>
      <style:map style:condition="is-true-formula(msoxl:F$23&gt;F$22)" style:apply-style-name="cf3" style:base-cell-address="1.F23"/>
      <style:map style:condition="is-true-formula(msoxl:F$23&gt;F$12)" style:apply-style-name="cf3" style:base-cell-address="1.F23"/>
    </style:style>
    <style:style style:name="ce97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Q7&gt;$P7)" style:apply-style-name="cf1" style:base-cell-address="1.Q7"/>
      <style:map style:condition="is-true-formula(msoxl:F$25&gt;F$24)" style:apply-style-name="cf3" style:base-cell-address="1.F25"/>
    </style:style>
    <style:style style:name="ce9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O7&gt;$N7)" style:apply-style-name="cf1" style:base-cell-address="1.O7"/>
      <style:map style:condition="is-true-formula(msoxl:F$25&gt;F$24)" style:apply-style-name="cf3" style:base-cell-address="1.F25"/>
    </style:style>
    <style:style style:name="ce97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O7&gt;$N7)" style:apply-style-name="cf1" style:base-cell-address="1.O7"/>
      <style:map style:condition="is-true-formula(msoxl:F$24&gt;F$7)" style:apply-style-name="cf3" style:base-cell-address="1.F24"/>
      <style:map style:condition="is-true-formula(msoxl:F$24&gt;F$12)" style:apply-style-name="cf3" style:base-cell-address="1.F24"/>
    </style:style>
    <style:style style:name="ce97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Q7&gt;$P7)" style:apply-style-name="cf1" style:base-cell-address="1.Q7"/>
      <style:map style:condition="is-true-formula(msoxl:F$24&gt;F$7)" style:apply-style-name="cf3" style:base-cell-address="1.F24"/>
      <style:map style:condition="is-true-formula(msoxl:F$24&gt;F$12)" style:apply-style-name="cf3" style:base-cell-address="1.F24"/>
    </style:style>
    <style:style style:name="ce976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O7&gt;$N7)" style:apply-style-name="cf1" style:base-cell-address="1.O7"/>
      <style:map style:condition="is-true-formula(msoxl:F$26&lt;&gt;SUM(F$7:F$25))" style:apply-style-name="cf3" style:base-cell-address="1.F26"/>
    </style:style>
    <style:style style:name="ce977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Q7&gt;$P7)" style:apply-style-name="cf1" style:base-cell-address="1.Q7"/>
      <style:map style:condition="is-true-formula(msoxl:F$26&lt;&gt;SUM(F$7:F$25))" style:apply-style-name="cf3" style:base-cell-address="1.F26"/>
    </style:style>
    <style:style style:name="ce97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0&gt;F9)" style:apply-style-name="cf5" style:base-cell-address="2-3.F10"/>
    </style:style>
    <style:style style:name="ce97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0&gt;F9)" style:apply-style-name="cf5" style:base-cell-address="2-3.F10"/>
    </style:style>
    <style:style style:name="ce98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6&lt;&gt;SUM(F7:F9,F11,F12,F14,F16))" style:apply-style-name="cf5" style:base-cell-address="2-3.F6"/>
    </style:style>
    <style:style style:name="ce98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6&lt;&gt;SUM(F7:F9,F11,F12,F14,F16))" style:apply-style-name="cf5" style:base-cell-address="2-3.F6"/>
    </style:style>
    <style:style style:name="ce982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N6&gt;M6)" style:apply-style-name="cf5" style:base-cell-address="2-3.N6"/>
      <style:map style:condition="is-true-formula(msoxl:O6&gt;M6)" style:apply-style-name="cf6" style:base-cell-address="2-3.O6"/>
      <style:map style:condition="is-true-formula(msoxl:F6&lt;&gt;SUM(F7:F9,F11,F12,F14,F16))" style:apply-style-name="cf5" style:base-cell-address="2-3.F6"/>
    </style:style>
    <style:style style:name="ce98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O6&gt;M6)" style:apply-style-name="cf6" style:base-cell-address="2-3.O6"/>
      <style:map style:condition="is-true-formula(msoxl:F6&lt;&gt;SUM(F7:F9,F11,F12,F14,F16))" style:apply-style-name="cf5" style:base-cell-address="2-3.F6"/>
    </style:style>
    <style:style style:name="ce98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N6&gt;M6)" style:apply-style-name="cf5" style:base-cell-address="2-3.N6"/>
    </style:style>
    <style:style style:name="ce98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O6&gt;M6)" style:apply-style-name="cf6" style:base-cell-address="2-3.O6"/>
    </style:style>
    <style:style style:name="ce98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N6&gt;M6)" style:apply-style-name="cf5" style:base-cell-address="2-3.N6"/>
      <style:map style:condition="is-true-formula(msoxl:O6&gt;M6)" style:apply-style-name="cf6" style:base-cell-address="2-3.O6"/>
    </style:style>
    <style:style style:name="ce9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N6&gt;M6)" style:apply-style-name="cf5" style:base-cell-address="2-3.N6"/>
      <style:map style:condition="is-true-formula(msoxl:F6&lt;&gt;SUM(F7:F9,F11,F12,F14,F16))" style:apply-style-name="cf5" style:base-cell-address="2-3.F6"/>
    </style:style>
    <style:style style:name="ce98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0&gt;F9)" style:apply-style-name="cf5" style:base-cell-address="2-3.F10"/>
      <style:map style:condition="is-true-formula(msoxl:O6&gt;M6)" style:apply-style-name="cf6" style:base-cell-address="2-3.O6"/>
    </style:style>
    <style:style style:name="ce98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0&gt;F9)" style:apply-style-name="cf5" style:base-cell-address="2-3.F10"/>
      <style:map style:condition="is-true-formula(msoxl:N6&gt;M6)" style:apply-style-name="cf5" style:base-cell-address="2-3.N6"/>
    </style:style>
    <style:style style:name="ce99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0&gt;F9)" style:apply-style-name="cf5" style:base-cell-address="2-3.F10"/>
      <style:map style:condition="is-true-formula(msoxl:N6&gt;M6)" style:apply-style-name="cf5" style:base-cell-address="2-3.N6"/>
      <style:map style:condition="is-true-formula(msoxl:O6&gt;M6)" style:apply-style-name="cf6" style:base-cell-address="2-3.O6"/>
    </style:style>
    <style:style style:name="ce991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7&gt;F6)" style:apply-style-name="cf5" style:base-cell-address="2-3.F17"/>
    </style:style>
    <style:style style:name="ce99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7&gt;F6)" style:apply-style-name="cf5" style:base-cell-address="2-3.F17"/>
    </style:style>
    <style:style style:name="ce99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7&gt;F6)" style:apply-style-name="cf5" style:base-cell-address="2-3.F17"/>
      <style:map style:condition="is-true-formula(msoxl:N6&gt;M6)" style:apply-style-name="cf5" style:base-cell-address="2-3.N6"/>
    </style:style>
    <style:style style:name="ce99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7&gt;F6)" style:apply-style-name="cf5" style:base-cell-address="2-3.F17"/>
      <style:map style:condition="is-true-formula(msoxl:O6&gt;M6)" style:apply-style-name="cf6" style:base-cell-address="2-3.O6"/>
    </style:style>
    <style:style style:name="ce995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7&gt;F6)" style:apply-style-name="cf5" style:base-cell-address="2-3.F17"/>
      <style:map style:condition="is-true-formula(msoxl:N6&gt;M6)" style:apply-style-name="cf5" style:base-cell-address="2-3.N6"/>
      <style:map style:condition="is-true-formula(msoxl:O6&gt;M6)" style:apply-style-name="cf6" style:base-cell-address="2-3.O6"/>
    </style:style>
    <style:style style:name="ce996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23&lt;SUM(F24,F26))" style:apply-style-name="cf5" style:base-cell-address="2-3.F23"/>
    </style:style>
    <style:style style:name="ce997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23&lt;SUM(F24,F26))" style:apply-style-name="cf5" style:base-cell-address="2-3.F23"/>
    </style:style>
    <style:style style:name="ce99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0&gt;F9)" style:apply-style-name="cf5" style:base-cell-address="2-3.F10"/>
    </style:style>
    <style:style style:name="ce99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0&gt;F9)" style:apply-style-name="cf5" style:base-cell-address="2-3.F10"/>
    </style:style>
    <style:style style:name="ce1000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M5&gt;F5)" style:apply-style-name="cf5" style:base-cell-address="4.M5"/>
      <style:map style:condition="is-true-formula(msoxl:F5&lt;SUM(F6:F9))" style:apply-style-name="cf5" style:base-cell-address="4.F5"/>
    </style:style>
    <style:style style:name="ce100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5&lt;SUM(F6:F9))" style:apply-style-name="cf5" style:base-cell-address="4.F5"/>
    </style:style>
    <style:style style:name="ce100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5&lt;SUM(F6:F9))" style:apply-style-name="cf5" style:base-cell-address="4.F5"/>
      <style:map style:condition="is-true-formula(msoxl:F5&lt;&gt;SUM(G5:L5))" style:apply-style-name="cf5" style:base-cell-address="4.F5"/>
    </style:style>
    <style:style style:name="ce100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M5&gt;F5)" style:apply-style-name="cf5" style:base-cell-address="4.M5"/>
    </style:style>
    <style:style style:name="ce100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5&lt;&gt;SUM(G5:L5))" style:apply-style-name="cf5" style:base-cell-address="4.F5"/>
    </style:style>
    <style:style style:name="ce100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17&lt;&gt;SUM(F18,F19))" style:apply-style-name="cf5" style:base-cell-address="4.F17"/>
      <style:map style:condition="is-true-formula(msoxl:F5&lt;&gt;SUM(G5:L5))" style:apply-style-name="cf5" style:base-cell-address="4.F5"/>
    </style:style>
    <style:style style:name="ce100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11&lt;SUM(F12:F15))" style:apply-style-name="cf5" style:base-cell-address="4.F11"/>
      <style:map style:condition="is-true-formula(msoxl:F5&lt;&gt;SUM(G5:L5))" style:apply-style-name="cf5" style:base-cell-address="4.F5"/>
    </style:style>
    <style:style style:name="ce100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M5&gt;F5)" style:apply-style-name="cf5" style:base-cell-address="4.M5"/>
      <style:map style:condition="is-true-formula(msoxl:F5&lt;SUM(F6:F9))" style:apply-style-name="cf5" style:base-cell-address="4.F5"/>
    </style:style>
    <style:style style:name="ce100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5&lt;SUM(F6:F9))" style:apply-style-name="cf5" style:base-cell-address="4.F5"/>
    </style:style>
    <style:style style:name="ce100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5&lt;SUM(F6:F9))" style:apply-style-name="cf5" style:base-cell-address="4.F5"/>
      <style:map style:condition="is-true-formula(msoxl:F5&lt;&gt;SUM(G5:L5))" style:apply-style-name="cf5" style:base-cell-address="4.F5"/>
    </style:style>
    <style:style style:name="ce10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11&lt;SUM(F12:F15))" style:apply-style-name="cf5" style:base-cell-address="4.F11"/>
    </style:style>
    <style:style style:name="ce10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17&lt;&gt;SUM(F18,F19))" style:apply-style-name="cf5" style:base-cell-address="4.F17"/>
    </style:style>
    <style:style style:name="ce101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M5&gt;F5)" style:apply-style-name="cf5" style:base-cell-address="4.M5"/>
      <style:map style:condition="is-true-formula(msoxl:F11&lt;SUM(F12:F15))" style:apply-style-name="cf5" style:base-cell-address="4.F11"/>
    </style:style>
    <style:style style:name="ce101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M5&gt;F5)" style:apply-style-name="cf5" style:base-cell-address="4.M5"/>
      <style:map style:condition="is-true-formula(msoxl:F17&lt;&gt;SUM(F18,F19))" style:apply-style-name="cf5" style:base-cell-address="4.F17"/>
    </style:style>
    <style:style style:name="ce10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36&lt;&gt;SUM(F37:F40))" style:apply-style-name="cf5" style:base-cell-address="4.F36"/>
    </style:style>
    <style:style style:name="ce101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35&gt;F34)" style:apply-style-name="cf5" style:base-cell-address="4.F35"/>
    </style:style>
    <style:style style:name="ce1016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5&lt;&gt;SUM(G5:L5))" style:apply-style-name="cf5" style:base-cell-address="4.F5"/>
    </style:style>
    <style:style style:name="ce101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36&lt;&gt;SUM(F37:F40))" style:apply-style-name="cf5" style:base-cell-address="4.F36"/>
      <style:map style:condition="is-true-formula(msoxl:F5&lt;&gt;SUM(G5:L5))" style:apply-style-name="cf5" style:base-cell-address="4.F5"/>
    </style:style>
    <style:style style:name="ce101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M5&gt;F5)" style:apply-style-name="cf5" style:base-cell-address="4.M5"/>
      <style:map style:condition="is-true-formula(msoxl:F36&lt;&gt;SUM(F37:F40))" style:apply-style-name="cf5" style:base-cell-address="4.F36"/>
    </style:style>
    <style:style style:name="ce1019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M5&gt;F5)" style:apply-style-name="cf5" style:base-cell-address="4.M5"/>
    </style:style>
    <style:style style:name="ce102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M5&gt;F5)" style:apply-style-name="cf5" style:base-cell-address="4.M5"/>
      <style:map style:condition="is-true-formula(msoxl:F35&gt;F34)" style:apply-style-name="cf5" style:base-cell-address="4.F35"/>
    </style:style>
    <style:style style:name="ce102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35&gt;F34)" style:apply-style-name="cf5" style:base-cell-address="4.F35"/>
      <style:map style:condition="is-true-formula(msoxl:F5&lt;&gt;SUM(G5:L5))" style:apply-style-name="cf5" style:base-cell-address="4.F5"/>
    </style:style>
    <style:style style:name="ce10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33&lt;SUM(F34,F36,F41))" style:apply-style-name="cf5" style:base-cell-address="4.F33"/>
      <style:map style:condition="is-true-formula(msoxl:F5&lt;&gt;SUM(G5:L5))" style:apply-style-name="cf5" style:base-cell-address="4.F5"/>
    </style:style>
    <style:style style:name="ce102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M5&gt;F5)" style:apply-style-name="cf5" style:base-cell-address="4.M5"/>
      <style:map style:condition="is-true-formula(msoxl:F33&lt;SUM(F34,F36,F41))" style:apply-style-name="cf5" style:base-cell-address="4.F33"/>
    </style:style>
    <style:style style:name="ce102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33&lt;SUM(F34,F36,F41))" style:apply-style-name="cf5" style:base-cell-address="4.F33"/>
    </style:style>
    <style:style style:name="ce102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G5&gt;F5)" style:apply-style-name="cf7" style:base-cell-address="7.G5"/>
      <style:map style:condition="is-true-formula(msoxl:F6&lt;SUM(F7:F9))" style:apply-style-name="cf5" style:base-cell-address="7.F6"/>
    </style:style>
    <style:style style:name="ce102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6&lt;SUM(F7:F9))" style:apply-style-name="cf5" style:base-cell-address="7.F6"/>
    </style:style>
    <style:style style:name="ce102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G5&gt;F5)" style:apply-style-name="cf7" style:base-cell-address="7.G5"/>
    </style:style>
    <style:style style:name="ce10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10&gt;F9)" style:apply-style-name="cf5" style:base-cell-address="7.F10"/>
    </style:style>
    <style:style style:name="ce102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G5&gt;F5)" style:apply-style-name="cf7" style:base-cell-address="7.G5"/>
      <style:map style:condition="is-true-formula(msoxl:F10&gt;F9)" style:apply-style-name="cf5" style:base-cell-address="7.F10"/>
    </style:style>
    <style:style style:name="ce103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5&lt;SUM(F6,F11,F14:F20))" style:apply-style-name="cf5" style:base-cell-address="7.F5"/>
    </style:style>
    <style:style style:name="ce1031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G5&gt;F5)" style:apply-style-name="cf7" style:base-cell-address="7.G5"/>
      <style:map style:condition="is-true-formula(msoxl:F5&lt;SUM(F6,F11,F14:F20))" style:apply-style-name="cf5" style:base-cell-address="7.F5"/>
    </style:style>
    <style:style style:name="ce10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11&lt;MAX(F22:F28,F30))" style:apply-style-name="cf5" style:base-cell-address="7.F11"/>
    </style:style>
    <style:style style:name="ce103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G5&gt;F5)" style:apply-style-name="cf7" style:base-cell-address="7.G5"/>
      <style:map style:condition="is-true-formula(msoxl:F11&lt;MAX(F22:F28,F30))" style:apply-style-name="cf5" style:base-cell-address="7.F11"/>
    </style:style>
    <style:style style:name="ce1034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  <style:map style:condition="is-true-formula(msoxl:G5&gt;F5)" style:apply-style-name="cf7" style:base-cell-address="7.G5"/>
    </style:style>
    <style:style style:name="ce1035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  <style:map style:condition="is-true-formula(msoxl:F10&gt;F9)" style:apply-style-name="cf5" style:base-cell-address="7.F10"/>
    </style:style>
    <style:style style:name="ce1036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  <style:map style:condition="is-true-formula(msoxl:G5&gt;F5)" style:apply-style-name="cf7" style:base-cell-address="7.G5"/>
      <style:map style:condition="is-true-formula(msoxl:F10&gt;F9)" style:apply-style-name="cf5" style:base-cell-address="7.F10"/>
    </style:style>
    <style:style style:name="ce1037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  <style:map style:condition="is-true-formula(msoxl:G5&gt;F5)" style:apply-style-name="cf7" style:base-cell-address="7.G5"/>
      <style:map style:condition="is-true-formula(msoxl:F33&lt;SUM(F35,F36))" style:apply-style-name="cf5" style:base-cell-address="7.F33"/>
    </style:style>
    <style:style style:name="ce1038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  <style:map style:condition="is-true-formula(msoxl:F10&gt;F9)" style:apply-style-name="cf5" style:base-cell-address="7.F10"/>
    </style:style>
    <style:style style:name="ce1039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  <style:map style:condition="is-true-formula(msoxl:F33&lt;SUM(F35,F36))" style:apply-style-name="cf5" style:base-cell-address="7.F33"/>
    </style:style>
    <style:style style:name="ce1040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  <style:map style:condition="is-true-formula(msoxl:F37&lt;SUM(F39,F41,F43))" style:apply-style-name="cf5" style:base-cell-address="7.F37"/>
    </style:style>
    <style:style style:name="ce1041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  <style:map style:condition="is-true-formula(msoxl:G5&gt;F5)" style:apply-style-name="cf7" style:base-cell-address="7.G5"/>
      <style:map style:condition="is-true-formula(msoxl:F37&lt;SUM(F39,F41,F43))" style:apply-style-name="cf5" style:base-cell-address="7.F37"/>
    </style:style>
    <style:style style:name="ce1042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  <style:map style:condition="is-true-formula(msoxl:G5&gt;F5)" style:apply-style-name="cf7" style:base-cell-address="7.G5"/>
      <style:map style:condition="is-true-formula(msoxl:F45&lt;&gt;SUM(F46,F49,F52))" style:apply-style-name="cf5" style:base-cell-address="7.F45"/>
    </style:style>
    <style:style style:name="ce1043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  <style:map style:condition="is-true-formula(msoxl:F45&lt;&gt;SUM(F46,F49,F52))" style:apply-style-name="cf5" style:base-cell-address="7.F45"/>
    </style:style>
    <style:style style:name="ce1044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  <style:map style:condition="is-true-formula(msoxl:F10&gt;F9)" style:apply-style-name="cf5" style:base-cell-address="7.F10"/>
    </style:style>
    <style:style style:name="ce1045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  <style:map style:condition="is-true-formula(msoxl:F62&lt;F65)" style:apply-style-name="cf5" style:base-cell-address="7.F62"/>
    </style:style>
    <style:style style:name="ce1046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  <style:map style:condition="is-true-formula(msoxl:F10&gt;F9)" style:apply-style-name="cf5" style:base-cell-address="7.F10"/>
    </style:style>
    <style:style style:name="ce1047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3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  <style:map style:condition="is-true-formula(&quot;F66&lt;&gt;SUM(F5:F65)&quot;)" style:apply-style-name="cf5"/>
    </style:style>
    <style:style style:name="ce1048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  <style:map style:condition="is-true-formula(msoxl:G5&gt;F5)" style:apply-style-name="cf7" style:base-cell-address="7.G5"/>
      <style:map style:condition="is-true-formula(msoxl:F55&lt;&gt; SUM(F56,F59,F62))" style:apply-style-name="cf5" style:base-cell-address="7.F55"/>
    </style:style>
    <style:style style:name="ce1049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  <style:map style:condition="is-true-formula(msoxl:F55&lt;&gt; SUM(F56,F59,F62))" style:apply-style-name="cf5" style:base-cell-address="7.F55"/>
    </style:style>
    <style:style style:name="ce105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23&lt;G27)" style:apply-style-name="cf5" style:base-cell-address="8.G27"/>
    </style:style>
    <style:style style:name="ce105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23&lt;G27)" style:apply-style-name="cf5" style:base-cell-address="8.G27"/>
    </style:style>
    <style:style style:name="ce105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23&lt;G27)" style:apply-style-name="cf5" style:base-cell-address="8.G27"/>
    </style:style>
    <style:style style:name="ce105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28&lt;G33)" style:apply-style-name="cf5" style:base-cell-address="8.G33"/>
    </style:style>
    <style:style style:name="ce105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28&lt;G33)" style:apply-style-name="cf5" style:base-cell-address="8.G33"/>
    </style:style>
    <style:style style:name="ce1055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35&lt;&gt;SUM(G6:G34))" style:apply-style-name="cf5" style:base-cell-address="8.G35"/>
    </style:style>
    <style:style style:name="ce1056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35&lt;&gt;SUM(G6:G34))" style:apply-style-name="cf5" style:base-cell-address="8.G35"/>
    </style:style>
    <style:style style:name="ce1057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35&lt;&gt;SUM(G6:G34))" style:apply-style-name="cf5" style:base-cell-address="8.G35"/>
    </style:style>
    <style:style style:name="ce105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28&lt;G33)" style:apply-style-name="cf5" style:base-cell-address="8.G33"/>
    </style:style>
    <style:style style:name="ce10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23&lt;G26)" style:apply-style-name="cf5" style:base-cell-address="8.G26"/>
    </style:style>
    <style:style style:name="ce106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23&lt;G26)" style:apply-style-name="cf5" style:base-cell-address="8.G26"/>
    </style:style>
    <style:style style:name="ce106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23&lt;G26)" style:apply-style-name="cf5" style:base-cell-address="8.G26"/>
    </style:style>
    <style:style style:name="ce10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28&lt;SUM(G29:G31))" style:apply-style-name="cf5" style:base-cell-address="8.G28"/>
    </style:style>
    <style:style style:name="ce106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28&lt;SUM(G29:G31))" style:apply-style-name="cf5" style:base-cell-address="8.G28"/>
    </style:style>
    <style:style style:name="ce106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28&lt;G31)" style:apply-style-name="cf5" style:base-cell-address="8.I28"/>
    </style:style>
    <style:style style:name="ce106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28&lt;SUM(G29:G31))" style:apply-style-name="cf5" style:base-cell-address="8.G28"/>
    </style:style>
    <style:style style:name="ce106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14&lt;G15)" style:apply-style-name="cf5" style:base-cell-address="8.G15"/>
    </style:style>
    <style:style style:name="ce106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14&lt;G15)" style:apply-style-name="cf5" style:base-cell-address="8.G15"/>
    </style:style>
    <style:style style:name="ce106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14&lt;G15)" style:apply-style-name="cf5" style:base-cell-address="8.G15"/>
    </style:style>
    <style:style style:name="ce106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23&lt;SUM(G24:G25))" style:apply-style-name="cf5" style:base-cell-address="8.G23"/>
    </style:style>
    <style:style style:name="ce107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23&lt;SUM(G24:G25))" style:apply-style-name="cf5" style:base-cell-address="8.G23"/>
    </style:style>
    <style:style style:name="ce107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23&lt;SUM(G24:G25))" style:apply-style-name="cf5" style:base-cell-address="8.G23"/>
    </style:style>
    <style:style style:name="ce107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6&lt;SUM(G7,G23,G28,G34))" style:apply-style-name="cf5" style:base-cell-address="8.G6"/>
    </style:style>
    <style:style style:name="ce10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6&lt;SUM(G7,G23,G28,G34))" style:apply-style-name="cf5" style:base-cell-address="8.G6"/>
    </style:style>
    <style:style style:name="ce1074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6&lt;SUM(G7,G23,G28,G34))" style:apply-style-name="cf5" style:base-cell-address="8.G6"/>
    </style:style>
    <style:style style:name="ce107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7&lt;SUM(G8,G9,G14))" style:apply-style-name="cf5" style:base-cell-address="8.G7"/>
    </style:style>
    <style:style style:name="ce107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7&lt;SUM(G8,G9,G14))" style:apply-style-name="cf5" style:base-cell-address="8.G7"/>
    </style:style>
    <style:style style:name="ce107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7&lt;SUM(G8,G9,G14))" style:apply-style-name="cf5" style:base-cell-address="8.G7"/>
    </style:style>
    <style:style style:name="ce107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SUM(G10:G13)&gt;SUM(G8:G9))" style:apply-style-name="cf5" style:base-cell-address="8.G8"/>
    </style:style>
    <style:style style:name="ce107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SUM(G10:G13)&gt;SUM(G8:G9))" style:apply-style-name="cf5" style:base-cell-address="8.G8"/>
    </style:style>
    <style:style style:name="ce108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SUM(G10:G13)&gt;SUM(G8:G9))" style:apply-style-name="cf5" style:base-cell-address="8.G8"/>
    </style:style>
    <style:style style:name="ce108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10&gt;SUM(G8:G9))" style:apply-style-name="cf5" style:base-cell-address="8.G10"/>
    </style:style>
    <style:style style:name="ce108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10&gt;SUM(G8:G9))" style:apply-style-name="cf5" style:base-cell-address="8.G10"/>
    </style:style>
    <style:style style:name="ce108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10&gt;SUM(G8:G9))" style:apply-style-name="cf5" style:base-cell-address="8.G10"/>
    </style:style>
    <style:style style:name="ce108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11&gt;SUM(G8:G9))" style:apply-style-name="cf5" style:base-cell-address="8.G11"/>
    </style:style>
    <style:style style:name="ce108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11&gt;SUM(G8:G9))" style:apply-style-name="cf5" style:base-cell-address="8.G11"/>
    </style:style>
    <style:style style:name="ce108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11&gt;SUM(G8:G9))" style:apply-style-name="cf5" style:base-cell-address="8.G11"/>
    </style:style>
    <style:style style:name="ce108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SUM(G10:G13)&gt;SUM(G8:G9))" style:apply-style-name="cf5" style:base-cell-address="8.G9"/>
    </style:style>
    <style:style style:name="ce108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SUM(G10:G13)&gt;SUM(G8:G9))" style:apply-style-name="cf5" style:base-cell-address="8.G9"/>
    </style:style>
    <style:style style:name="ce108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SUM(G10:G13)&gt;SUM(G8:G9))" style:apply-style-name="cf5" style:base-cell-address="8.G9"/>
    </style:style>
    <style:style style:name="ce109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12&gt;SUM(G8:G9))" style:apply-style-name="cf5" style:base-cell-address="8.G12"/>
    </style:style>
    <style:style style:name="ce109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12&gt;SUM(G8:G9))" style:apply-style-name="cf5" style:base-cell-address="8.G12"/>
    </style:style>
    <style:style style:name="ce109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12&gt;SUM(G8:G9))" style:apply-style-name="cf5" style:base-cell-address="8.G12"/>
    </style:style>
    <style:style style:name="ce109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13&gt;SUM(G8:G9))" style:apply-style-name="cf5" style:base-cell-address="8.G13"/>
    </style:style>
    <style:style style:name="ce109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13&gt;SUM(G8:G9))" style:apply-style-name="cf5" style:base-cell-address="8.G13"/>
    </style:style>
    <style:style style:name="ce109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13&gt;SUM(G8:G9))" style:apply-style-name="cf5" style:base-cell-address="8.G13"/>
    </style:style>
    <style:style style:name="ce109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7&lt;G16)" style:apply-style-name="cf5" style:base-cell-address="8.G16"/>
    </style:style>
    <style:style style:name="ce109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7&lt;G16)" style:apply-style-name="cf5" style:base-cell-address="8.G16"/>
    </style:style>
    <style:style style:name="ce109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7&lt;G16)" style:apply-style-name="cf5" style:base-cell-address="8.G16"/>
    </style:style>
    <style:style style:name="ce109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7&lt;G17)" style:apply-style-name="cf5" style:base-cell-address="8.G17"/>
    </style:style>
    <style:style style:name="ce110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7&lt;G17)" style:apply-style-name="cf5" style:base-cell-address="8.G17"/>
    </style:style>
    <style:style style:name="ce110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7&lt;G17)" style:apply-style-name="cf5" style:base-cell-address="8.G17"/>
    </style:style>
    <style:style style:name="ce110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7&lt;G18)" style:apply-style-name="cf5" style:base-cell-address="8.G18"/>
      <style:map style:condition="is-true-formula(msoxl:G18&lt;&gt;SUM(G19,G21))" style:apply-style-name="cf5" style:base-cell-address="8.G18"/>
    </style:style>
    <style:style style:name="ce110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7&lt;G18)" style:apply-style-name="cf5" style:base-cell-address="8.G18"/>
      <style:map style:condition="is-true-formula(msoxl:G18&lt;&gt;SUM(G19,G21))" style:apply-style-name="cf5" style:base-cell-address="8.G18"/>
    </style:style>
    <style:style style:name="ce110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7&lt;G18)" style:apply-style-name="cf5" style:base-cell-address="8.G18"/>
    </style:style>
    <style:style style:name="ce110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7&lt;G18)" style:apply-style-name="cf5" style:base-cell-address="8.G18"/>
      <style:map style:condition="is-true-formula(msoxl:G18&lt;&gt;SUM(G19,G21))" style:apply-style-name="cf5" style:base-cell-address="8.G18"/>
    </style:style>
    <style:style style:name="ce1106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5&lt;SUM(F6,F12,F18,F23))" style:apply-style-name="cf5" style:base-cell-address="9-10.F5"/>
    </style:style>
    <style:style style:name="ce1107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5&lt;SUM(F6,F12,F18,F23))" style:apply-style-name="cf5" style:base-cell-address="9-10.F5"/>
    </style:style>
    <style:style style:name="ce110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5&lt;SUM(F6,F12,F18,F23))" style:apply-style-name="cf5" style:base-cell-address="9-10.F5"/>
    </style:style>
    <style:style style:name="ce110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M5&lt;N5)" style:apply-style-name="cf5" style:base-cell-address="9-10.M5"/>
      <style:map style:condition="is-true-formula(msoxl:F5&lt;SUM(F6,F12,F18,F23))" style:apply-style-name="cf5" style:base-cell-address="9-10.F5"/>
    </style:style>
    <style:style style:name="ce11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6&lt;SUM(F7,F9:F10))" style:apply-style-name="cf5" style:base-cell-address="9-10.F6"/>
    </style:style>
    <style:style style:name="ce11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M5&lt;N5)" style:apply-style-name="cf5" style:base-cell-address="9-10.M5"/>
      <style:map style:condition="is-true-formula(msoxl:F6&lt;SUM(F7,F9:F10))" style:apply-style-name="cf5" style:base-cell-address="9-10.F6"/>
    </style:style>
    <style:style style:name="ce111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6&lt;SUM(F7,F9:F10))" style:apply-style-name="cf5" style:base-cell-address="9-10.F6"/>
    </style:style>
    <style:style style:name="ce11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6&lt;SUM(F7,F9:F10))" style:apply-style-name="cf5" style:base-cell-address="9-10.F6"/>
    </style:style>
    <style:style style:name="ce11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M5&lt;N5)" style:apply-style-name="cf5" style:base-cell-address="9-10.M5"/>
    </style:style>
    <style:style style:name="ce111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8&gt;F7)" style:apply-style-name="cf5" style:base-cell-address="9-10.F8"/>
    </style:style>
    <style:style style:name="ce11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8&gt;F7)" style:apply-style-name="cf5" style:base-cell-address="9-10.F8"/>
    </style:style>
    <style:style style:name="ce111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8&gt;F7)" style:apply-style-name="cf5" style:base-cell-address="9-10.F8"/>
    </style:style>
    <style:style style:name="ce111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M5&lt;N5)" style:apply-style-name="cf5" style:base-cell-address="9-10.M5"/>
      <style:map style:condition="is-true-formula(msoxl:F8&gt;F7)" style:apply-style-name="cf5" style:base-cell-address="9-10.F8"/>
    </style:style>
    <style:style style:name="ce111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6&lt;SUM(F7,F9))" style:apply-style-name="cf5" style:base-cell-address="9-10.H6"/>
    </style:style>
    <style:style style:name="ce112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M5&lt;N5)" style:apply-style-name="cf5" style:base-cell-address="9-10.M5"/>
      <style:map style:condition="is-true-formula(msoxl:F11&gt;SUM(F9:F10))" style:apply-style-name="cf5" style:base-cell-address="9-10.F11"/>
    </style:style>
    <style:style style:name="ce112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1&gt;SUM(F9:F10))" style:apply-style-name="cf5" style:base-cell-address="9-10.F11"/>
    </style:style>
    <style:style style:name="ce112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M5&lt;N5)" style:apply-style-name="cf5" style:base-cell-address="9-10.M5"/>
      <style:map style:condition="is-true-formula(msoxl:F11&gt;F9)" style:apply-style-name="cf5" style:base-cell-address="9-10.F11"/>
    </style:style>
    <style:style style:name="ce112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5&gt;SUM(F6,F12))" style:apply-style-name="cf5" style:base-cell-address="9-10.F15"/>
    </style:style>
    <style:style style:name="ce112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M5&lt;N5)" style:apply-style-name="cf5" style:base-cell-address="9-10.M5"/>
      <style:map style:condition="is-true-formula(msoxl:F15&gt;SUM(F6,F12))" style:apply-style-name="cf5" style:base-cell-address="9-10.F15"/>
    </style:style>
    <style:style style:name="ce112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M5&lt;N5)" style:apply-style-name="cf5" style:base-cell-address="9-10.M5"/>
      <style:map style:condition="is-true-formula(msoxl:F16&gt;SUM(F6,F12))" style:apply-style-name="cf5" style:base-cell-address="9-10.F16"/>
    </style:style>
    <style:style style:name="ce112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6&gt;SUM(F6,F12))" style:apply-style-name="cf5" style:base-cell-address="9-10.F16"/>
    </style:style>
    <style:style style:name="ce112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7&gt;SUM(F6,F12))" style:apply-style-name="cf5" style:base-cell-address="9-10.F17"/>
    </style:style>
    <style:style style:name="ce112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M5&lt;N5)" style:apply-style-name="cf5" style:base-cell-address="9-10.M5"/>
      <style:map style:condition="is-true-formula(msoxl:F17&gt;SUM(F6,F12))" style:apply-style-name="cf5" style:base-cell-address="9-10.F17"/>
    </style:style>
    <style:style style:name="ce112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1&gt;F9)" style:apply-style-name="cf5" style:base-cell-address="9-10.F11"/>
    </style:style>
    <style:style style:name="ce113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8&lt;SUM(F19:F21))" style:apply-style-name="cf5" style:base-cell-address="9-10.F18"/>
    </style:style>
    <style:style style:name="ce113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M5&lt;N5)" style:apply-style-name="cf5" style:base-cell-address="9-10.M5"/>
      <style:map style:condition="is-true-formula(msoxl:F18&lt;SUM(F19:F21))" style:apply-style-name="cf5" style:base-cell-address="9-10.F18"/>
    </style:style>
    <style:style style:name="ce113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1&gt;F9)" style:apply-style-name="cf5" style:base-cell-address="9-10.F11"/>
    </style:style>
    <style:style style:name="ce113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H18&lt;H20)" style:apply-style-name="cf5" style:base-cell-address="9-10.H18"/>
    </style:style>
    <style:style style:name="ce11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6&gt;SUM(F6,F12))" style:apply-style-name="cf5" style:base-cell-address="9-10.F16"/>
    </style:style>
    <style:style style:name="ce113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6&gt;SUM(F6,F12))" style:apply-style-name="cf5" style:base-cell-address="9-10.F16"/>
    </style:style>
    <style:style style:name="ce113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1&gt;F9)" style:apply-style-name="cf5" style:base-cell-address="9-10.F11"/>
    </style:style>
    <style:style style:name="ce113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8&lt;SUM(F19:F21))" style:apply-style-name="cf5" style:base-cell-address="9-10.F18"/>
    </style:style>
    <style:style style:name="ce1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7&gt;SUM(F6,F12))" style:apply-style-name="cf5" style:base-cell-address="9-10.F17"/>
    </style:style>
    <style:style style:name="ce113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7&gt;SUM(F6,F12))" style:apply-style-name="cf5" style:base-cell-address="9-10.F17"/>
    </style:style>
    <style:style style:name="ce114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1&gt;SUM(F9:F10))" style:apply-style-name="cf5" style:base-cell-address="9-10.F11"/>
    </style:style>
    <style:style style:name="ce11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1&gt;SUM(F9:F10))" style:apply-style-name="cf5" style:base-cell-address="9-10.F11"/>
    </style:style>
    <style:style style:name="ce11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5&gt;SUM(F6,F12))" style:apply-style-name="cf5" style:base-cell-address="9-10.F15"/>
    </style:style>
    <style:style style:name="ce114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5&gt;SUM(F6,F12))" style:apply-style-name="cf5" style:base-cell-address="9-10.F15"/>
    </style:style>
    <style:style style:name="ce114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8&lt;F22)" style:apply-style-name="cf5" style:base-cell-address="9-10.F22"/>
    </style:style>
    <style:style style:name="ce1145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24&lt;&gt;SUM(F5:F23))" style:apply-style-name="cf5" style:base-cell-address="9-10.F24"/>
    </style:style>
    <style:style style:name="ce1146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24&lt;&gt;SUM(F5:F23))" style:apply-style-name="cf5" style:base-cell-address="9-10.F24"/>
    </style:style>
    <style:style style:name="ce114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H24&lt;&gt;SUM(H5:H9,H11:H18,H20,H23))" style:apply-style-name="cf5" style:base-cell-address="9-10.H24"/>
    </style:style>
    <style:style style:name="ce11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8&lt;SUM(F19:F21))" style:apply-style-name="cf5" style:base-cell-address="9-10.F18"/>
    </style:style>
    <style:style style:name="ce114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8&lt;F22)" style:apply-style-name="cf5" style:base-cell-address="9-10.F22"/>
    </style:style>
    <style:style style:name="ce115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8&lt;F22)" style:apply-style-name="cf5" style:base-cell-address="9-10.F22"/>
    </style:style>
    <style:style style:name="ce11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M5&lt;N5)" style:apply-style-name="cf5" style:base-cell-address="9-10.M5"/>
    </style:style>
    <style:style style:name="ce115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M5&lt;N5)" style:apply-style-name="cf5" style:base-cell-address="9-10.M5"/>
      <style:map style:condition="is-true-formula(msoxl:F18&lt;F22)" style:apply-style-name="cf5" style:base-cell-address="9-10.F22"/>
    </style:style>
    <style:style style:name="ce1153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I4&gt;H4)" style:apply-style-name="cf6" style:base-cell-address="11-14.I4"/>
      <style:map style:condition="is-true-formula(msoxl:E4&lt;SUM(E5:E15))" style:apply-style-name="cf5" style:base-cell-address="11-14.E4"/>
    </style:style>
    <style:style style:name="ce1154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4&lt;SUM(E5:E15))" style:apply-style-name="cf5" style:base-cell-address="11-14.E4"/>
    </style:style>
    <style:style style:name="ce115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4&lt;SUM(E5:E15))" style:apply-style-name="cf5" style:base-cell-address="11-14.E4"/>
    </style:style>
    <style:style style:name="ce115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I4&gt;H4)" style:apply-style-name="cf6" style:base-cell-address="11-14.I4"/>
    </style:style>
    <style:style style:name="ce1157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I4&gt;H4)" style:apply-style-name="cf6" style:base-cell-address="11-14.I4"/>
    </style:style>
    <style:style style:name="ce1158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I4&gt;H4)" style:apply-style-name="cf6" style:base-cell-address="11-14.I4"/>
      <style:map style:condition="is-true-formula(msoxl:E17&gt;E4)" style:apply-style-name="cf5" style:base-cell-address="11-14.E17"/>
    </style:style>
    <style:style style:name="ce1159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17&gt;E4)" style:apply-style-name="cf5" style:base-cell-address="11-14.E17"/>
    </style:style>
    <style:style style:name="ce116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17&gt;E4)" style:apply-style-name="cf5" style:base-cell-address="11-14.E17"/>
    </style:style>
    <style:style style:name="ce1161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54&gt;E54)" style:apply-style-name="cf6" style:base-cell-address="11-14.G54"/>
    </style:style>
    <style:style style:name="ce116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54&gt;E54)" style:apply-style-name="cf6" style:base-cell-address="11-14.G54"/>
    </style:style>
    <style:style style:name="ce116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39&lt;SUM(E46:E48))" style:apply-style-name="cf8" style:base-cell-address="11-14.E39"/>
    </style:style>
    <style:style style:name="ce116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39&lt;SUM(E46:E48))" style:apply-style-name="cf8" style:base-cell-address="11-14.E39"/>
    </style:style>
    <style:style style:name="ce1165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I4&gt;H4)" style:apply-style-name="cf6" style:base-cell-address="11-14.I4"/>
      <style:map style:condition="is-true-formula(msoxl:E39&lt;SUM(E46:E48))" style:apply-style-name="cf8" style:base-cell-address="11-14.E39"/>
    </style:style>
    <style:style style:name="ce1166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I4&gt;H4)" style:apply-style-name="cf6" style:base-cell-address="11-14.I4"/>
      <style:map style:condition="is-true-formula(msoxl:E49&gt;E39)" style:apply-style-name="cf5" style:base-cell-address="11-14.E49"/>
    </style:style>
    <style:style style:name="ce1167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49&gt;E39)" style:apply-style-name="cf5" style:base-cell-address="11-14.E49"/>
    </style:style>
    <style:style style:name="ce116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49&gt;E39)" style:apply-style-name="cf5" style:base-cell-address="11-14.E49"/>
    </style:style>
    <style:style style:name="ce1169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I4&gt;H4)" style:apply-style-name="cf6" style:base-cell-address="11-14.I4"/>
      <style:map style:condition="is-true-formula(msoxl:E22&lt;SUM(E23:E32))" style:apply-style-name="cf5" style:base-cell-address="11-14.E22"/>
    </style:style>
    <style:style style:name="ce117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22&lt;SUM(E23:E32))" style:apply-style-name="cf5" style:base-cell-address="11-14.E22"/>
    </style:style>
    <style:style style:name="ce117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22&lt;SUM(E23:E32))" style:apply-style-name="cf5" style:base-cell-address="11-14.E22"/>
    </style:style>
    <style:style style:name="ce117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I4&gt;H4)" style:apply-style-name="cf6" style:base-cell-address="11-14.I4"/>
      <style:map style:condition="is-true-formula(msoxl:E33&gt;E22)" style:apply-style-name="cf5" style:base-cell-address="11-14.E33"/>
    </style:style>
    <style:style style:name="ce117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33&gt;E22)" style:apply-style-name="cf5" style:base-cell-address="11-14.E33"/>
    </style:style>
    <style:style style:name="ce117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33&gt;E22)" style:apply-style-name="cf5" style:base-cell-address="11-14.E33"/>
    </style:style>
    <style:style style:name="ce1175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I4&gt;H4)" style:apply-style-name="cf6" style:base-cell-address="11-14.I4"/>
      <style:map style:condition="is-true-formula(msoxl:E34&gt;E22)" style:apply-style-name="cf5" style:base-cell-address="11-14.E34"/>
    </style:style>
    <style:style style:name="ce1176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34&gt;E22)" style:apply-style-name="cf5" style:base-cell-address="11-14.E34"/>
    </style:style>
    <style:style style:name="ce117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34&gt;E22)" style:apply-style-name="cf5" style:base-cell-address="11-14.E34"/>
    </style:style>
    <style:style style:name="ce1178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6&gt;E5)" style:apply-style-name="cf5" style:base-cell-address="15-16.E6"/>
    </style:style>
    <style:style style:name="ce117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6&gt;E5)" style:apply-style-name="cf5" style:base-cell-address="15-16.E6"/>
    </style:style>
    <style:style style:name="ce1180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15&gt;E12)" style:apply-style-name="cf5" style:base-cell-address="15-16.E15"/>
    </style:style>
    <style:style style:name="ce118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L5&gt;K5)" style:apply-style-name="cf6" style:base-cell-address="15-16.L5"/>
      <style:map style:condition="is-true-formula(msoxl:K5&lt;SUM(K6,K15,K19:K21,K24:K26,K28))" style:apply-style-name="cf5" style:base-cell-address="15-16.K5"/>
    </style:style>
    <style:style style:name="ce118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K5&lt;&gt;E5)" style:apply-style-name="cf9" style:base-cell-address="15-16.K5"/>
      <style:map style:condition="is-true-formula(msoxl:K5&lt;SUM(K6,K15,K19:K21,K24:K26,K28))" style:apply-style-name="cf5" style:base-cell-address="15-16.K5"/>
    </style:style>
    <style:style style:name="ce118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K6&lt;SUM(K9:K14))" style:apply-style-name="cf5" style:base-cell-address="15-16.K6"/>
    </style:style>
    <style:style style:name="ce118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L5&gt;K5)" style:apply-style-name="cf6" style:base-cell-address="15-16.L5"/>
      <style:map style:condition="is-true-formula(msoxl:K6&lt;SUM(K9:K14))" style:apply-style-name="cf5" style:base-cell-address="15-16.K6"/>
    </style:style>
    <style:style style:name="ce118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E6&gt;E5)" style:apply-style-name="cf5" style:base-cell-address="15-16.E6"/>
    </style:style>
    <style:style style:name="ce118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E6&gt;E5)" style:apply-style-name="cf5" style:base-cell-address="15-16.E6"/>
      <style:map style:condition="is-true-formula(msoxl:L5&gt;K5)" style:apply-style-name="cf6" style:base-cell-address="15-16.L5"/>
    </style:style>
    <style:style style:name="ce11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M5&gt;K5)" style:apply-style-name="cf6" style:base-cell-address="15-16.M5"/>
      <style:map style:condition="is-true-formula(msoxl:M5&lt;&gt;E6)" style:apply-style-name="cf9" style:base-cell-address="15-16.M5"/>
      <style:map style:condition="is-true-formula(msoxl:K5&lt;SUM(K6,K15,K19:K21,K24:K26,K28))" style:apply-style-name="cf5" style:base-cell-address="15-16.K5"/>
    </style:style>
    <style:style style:name="ce118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E6&gt;E5)" style:apply-style-name="cf5" style:base-cell-address="15-16.E6"/>
      <style:map style:condition="is-true-formula(msoxl:M5&gt;K5)" style:apply-style-name="cf6" style:base-cell-address="15-16.M5"/>
    </style:style>
    <style:style style:name="ce118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E6&gt;E5)" style:apply-style-name="cf5" style:base-cell-address="15-16.E6"/>
      <style:map style:condition="is-true-formula(msoxl:O5&gt;K5)" style:apply-style-name="cf6" style:base-cell-address="15-16.O5"/>
    </style:style>
    <style:style style:name="ce119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M5&gt;K5)" style:apply-style-name="cf6" style:base-cell-address="15-16.M5"/>
      <style:map style:condition="is-true-formula(msoxl:K6&lt;SUM(K9:K14))" style:apply-style-name="cf5" style:base-cell-address="15-16.K6"/>
    </style:style>
    <style:style style:name="ce119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O5&gt;K5)" style:apply-style-name="cf6" style:base-cell-address="15-16.O5"/>
      <style:map style:condition="is-true-formula(msoxl:K6&lt;SUM(K9:K14))" style:apply-style-name="cf5" style:base-cell-address="15-16.K6"/>
    </style:style>
    <style:style style:name="ce1192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O5&gt;K5)" style:apply-style-name="cf6" style:base-cell-address="15-16.O5"/>
      <style:map style:condition="is-true-formula(msoxl:K5&lt;SUM(K6,K15,K19:K21,K24:K26,K28))" style:apply-style-name="cf5" style:base-cell-address="15-16.K5"/>
    </style:style>
    <style:style style:name="ce119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E8&gt;E6)" style:apply-style-name="cf5" style:base-cell-address="15-16.E8"/>
      <style:map style:condition="is-true-formula(msoxl:O5&gt;K5)" style:apply-style-name="cf6" style:base-cell-address="15-16.O5"/>
    </style:style>
    <style:style style:name="ce119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E8&gt;E6)" style:apply-style-name="cf5" style:base-cell-address="15-16.E8"/>
      <style:map style:condition="is-true-formula(msoxl:M5&gt;K5)" style:apply-style-name="cf6" style:base-cell-address="15-16.M5"/>
    </style:style>
    <style:style style:name="ce119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E8&gt;E6)" style:apply-style-name="cf5" style:base-cell-address="15-16.E8"/>
      <style:map style:condition="is-true-formula(msoxl:L5&gt;K5)" style:apply-style-name="cf6" style:base-cell-address="15-16.L5"/>
    </style:style>
    <style:style style:name="ce119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O5&gt;K5)" style:apply-style-name="cf6" style:base-cell-address="15-16.O5"/>
    </style:style>
    <style:style style:name="ce119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M5&gt;K5)" style:apply-style-name="cf6" style:base-cell-address="15-16.M5"/>
    </style:style>
    <style:style style:name="ce119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L5&gt;K5)" style:apply-style-name="cf6" style:base-cell-address="15-16.L5"/>
    </style:style>
    <style:style style:name="ce119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L5&gt;K5)" style:apply-style-name="cf6" style:base-cell-address="15-16.L5"/>
      <style:map style:condition="is-true-formula(msoxl:K15&lt;SUM(K16:K18))" style:apply-style-name="cf5" style:base-cell-address="15-16.K15"/>
    </style:style>
    <style:style style:name="ce120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M5&gt;K5)" style:apply-style-name="cf6" style:base-cell-address="15-16.M5"/>
      <style:map style:condition="is-true-formula(msoxl:K15&lt;SUM(K16:K18))" style:apply-style-name="cf5" style:base-cell-address="15-16.K15"/>
    </style:style>
    <style:style style:name="ce120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O5&gt;K5)" style:apply-style-name="cf6" style:base-cell-address="15-16.O5"/>
      <style:map style:condition="is-true-formula(msoxl:K15&lt;SUM(K16:K18))" style:apply-style-name="cf5" style:base-cell-address="15-16.K15"/>
    </style:style>
    <style:style style:name="ce120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E8&gt;E6)" style:apply-style-name="cf5" style:base-cell-address="15-16.E8"/>
    </style:style>
    <style:style style:name="ce120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K15&lt;SUM(K16:K18))" style:apply-style-name="cf5" style:base-cell-address="15-16.K15"/>
    </style:style>
    <style:style style:name="ce1204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18&lt;&gt;SUM(E5,E12,E16))" style:apply-style-name="cf5" style:base-cell-address="15-16.E18"/>
    </style:style>
    <style:style style:name="ce1205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8&gt;E6)" style:apply-style-name="cf5" style:base-cell-address="15-16.E8"/>
    </style:style>
    <style:style style:name="ce1206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32&gt;E28)" style:apply-style-name="cf5" style:base-cell-address="15-16.E32"/>
    </style:style>
    <style:style style:name="ce120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22&gt;SUM(E5,E12,E19))" style:apply-style-name="cf5" style:base-cell-address="15-16.E22"/>
    </style:style>
    <style:style style:name="ce120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8&gt;E6)" style:apply-style-name="cf5" style:base-cell-address="15-16.E8"/>
    </style:style>
    <style:style style:name="ce120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L5&gt;K5)" style:apply-style-name="cf6" style:base-cell-address="15-16.L5"/>
    </style:style>
    <style:style style:name="ce12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M5&gt;K5)" style:apply-style-name="cf6" style:base-cell-address="15-16.M5"/>
      <style:map style:condition="is-true-formula(msoxl:K21&lt;SUM(K22,K23))" style:apply-style-name="cf5" style:base-cell-address="15-16.K21"/>
    </style:style>
    <style:style style:name="ce12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K21&lt;SUM(K22,K23))" style:apply-style-name="cf5" style:base-cell-address="15-16.K21"/>
    </style:style>
    <style:style style:name="ce12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L5&gt;K5)" style:apply-style-name="cf6" style:base-cell-address="15-16.L5"/>
      <style:map style:condition="is-true-formula(msoxl:K21&lt;SUM(K22,K23))" style:apply-style-name="cf5" style:base-cell-address="15-16.K21"/>
    </style:style>
    <style:style style:name="ce121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O5&gt;K5)" style:apply-style-name="cf6" style:base-cell-address="15-16.O5"/>
      <style:map style:condition="is-true-formula(msoxl:K21&lt;SUM(K22,K23))" style:apply-style-name="cf5" style:base-cell-address="15-16.K21"/>
    </style:style>
    <style:style style:name="ce12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M5&gt;K5)" style:apply-style-name="cf6" style:base-cell-address="15-16.M5"/>
    </style:style>
    <style:style style:name="ce1215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O5&gt;K5)" style:apply-style-name="cf6" style:base-cell-address="15-16.O5"/>
    </style:style>
    <style:style style:name="ce1216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E12&gt;E11)" style:apply-style-name="cf5" style:base-cell-address="17-19.E12"/>
    </style:style>
    <style:style style:name="ce1217" style:family="table-cell" style:parent-style-name="Default" style:data-style-name="N3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E12&gt;E11)" style:apply-style-name="cf5" style:base-cell-address="17-19.E12"/>
    </style:style>
    <style:style style:name="ce121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J5&lt;SUM(J6:L10))" style:apply-style-name="cf5" style:base-cell-address="17-19.J5"/>
    </style:style>
    <style:style style:name="ce1219" style:family="table-cell" style:parent-style-name="Default" style:data-style-name="N3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E17&lt;&gt;SUM(E18,E21,E22))" style:apply-style-name="cf5" style:base-cell-address="17-19.E17"/>
    </style:style>
    <style:style style:name="ce1220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E18&lt;SUM(E19,E20))" style:apply-style-name="cf5" style:base-cell-address="17-19.E18"/>
    </style:style>
    <style:style style:name="ce122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12&gt;E11)" style:apply-style-name="cf5" style:base-cell-address="17-19.E12"/>
    </style:style>
    <style:style style:name="ce12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E12&gt;E11)" style:apply-style-name="cf5" style:base-cell-address="17-19.E12"/>
    </style:style>
    <style:style style:name="ce122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E12&gt;E11)" style:apply-style-name="cf5" style:base-cell-address="17-19.E12"/>
    </style:style>
    <style:style style:name="ce122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E12&gt;E11)" style:apply-style-name="cf5" style:base-cell-address="17-19.E12"/>
    </style:style>
  </office:automatic-styles>
  <office:body>
    <office:spreadsheet>
      <table:calculation-settings table:case-sensitive="false" table:search-criteria-must-apply-to-whole-cell="false"/>
      <table:table table:name="Титульний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236">
            <text:p>ЗВІТНІСТЬ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1" table:style-name="ce237">
            <text:p>ЗВІ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37">
            <text:p>ПРО РОБОТУ ПРОКУРОР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238">
            <text:p>За січень - грудень 2018 року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office:value-type="string" table:number-columns-spanned="4" table:number-rows-spanned="1" table:style-name="ce717">
            <text:p>Подають:<text:s/></text:p>
          </table:table-cell>
          <table:covered-table-cell table:number-columns-repeated="3"/>
          <table:table-cell office:value-type="string" table:style-name="ce2">
            <text:p>Строки подання</text:p>
          </table:table-cell>
          <table:table-cell office:value-type="string" table:number-columns-spanned="2" table:number-rows-spanned="1" table:style-name="ce242">
            <text:p>Форма № П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715">
            <text:p>керівники місцевих прокуратур – керівнику регіональної прокуратури<text:s/></text:p>
          </table:table-cell>
          <table:covered-table-cell table:number-columns-repeated="3"/>
          <table:table-cell office:value-type="string" table:style-name="ce3">
            <text:p>до 2 числа за звітним періодом</text:p>
          </table:table-cell>
          <table:table-cell office:value-type="string" table:number-columns-spanned="2" table:number-rows-spanned="1" table:style-name="ce250">
            <text:p>"квартальна"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4" table:number-rows-spanned="2" table:style-name="ce715">
            <text:p>керівники військових прокуратур гарнізонів – керівнику військової прокуратури регіону</text:p>
          </table:table-cell>
          <table:covered-table-cell table:number-columns-repeated="3"/>
          <table:table-cell office:value-type="string" table:number-columns-spanned="1" table:number-rows-spanned="2" table:style-name="ce716">
            <text:p>до 2 числа за звітним періодом</text:p>
          </table:table-cell>
          <table:table-cell office:value-type="string" table:number-columns-spanned="2" table:number-rows-spanned="1" table:style-name="ce260">
            <text:p>ЗАТВЕРДЖЕНО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 table:number-columns-repeated="3"/>
          <table:covered-table-cell/>
          <table:table-cell table:style-name="ce1"/>
          <table:table-cell table:style-name="ce4"/>
          <table:table-cell table:number-columns-repeated="16377"/>
        </table:table-row>
        <table:table-row table:style-name="ro12">
          <table:table-cell office:value-type="string" table:number-columns-spanned="4" table:number-rows-spanned="3" table:style-name="ce715">
            <text:p>керівники регіональних прокуратур – до Генеральної прокуратури України</text:p>
          </table:table-cell>
          <table:covered-table-cell table:number-columns-repeated="3"/>
          <table:table-cell office:value-type="string" table:number-columns-spanned="1" table:number-rows-spanned="3" table:style-name="ce716">
            <text:p>до 5 числа за звітним періодом</text:p>
          </table:table-cell>
          <table:table-cell office:value-type="string" table:number-columns-spanned="2" table:number-rows-spanned="1" table:style-name="ce266">
            <text:p>Наказ Генерального прокурора України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266">
            <text:p>від 18 листопада 2015 року № 350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266">
            <text:p>зі змінами від 31 жовтня 2018 року № 221</text:p>
          </table:table-cell>
          <table:covered-table-cell/>
          <table:table-cell table:number-columns-repeated="16377"/>
        </table:table-row>
        <table:table-row table:style-name="ro13">
          <table:table-cell office:value-type="string" table:number-columns-spanned="4" table:number-rows-spanned="1" table:style-name="ce715">
            <text:p>керівники військових прокуратур регіонів – до Головної військової прокуратури<text:s/></text:p>
          </table:table-cell>
          <table:covered-table-cell table:number-columns-repeated="3"/>
          <table:table-cell office:value-type="string" table:style-name="ce3">
            <text:p>до 5 числа за звітним періодом</text:p>
          </table:table-cell>
          <table:table-cell office:value-type="string" table:number-columns-spanned="2" table:number-rows-spanned="1" table:style-name="ce268">
            <text:p>за погодженням з Держстатом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number-columns-spanned="4" table:number-rows-spanned="1" table:style-name="ce715">
            <text:p>Головна військова прокуратура – до управління організаційного забезпечення Єдиного реєстру досудових розслідувань та інформаційно-аналітичної роботи Генеральної прокуратури України</text:p>
          </table:table-cell>
          <table:covered-table-cell table:number-columns-repeated="3"/>
          <table:table-cell office:value-type="string" table:style-name="ce3">
            <text:p>до 6 числа за звітним періодом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15">
          <table:table-cell office:value-type="string" table:number-columns-spanned="4" table:number-rows-spanned="1" table:style-name="ce715">
            <text:p>начальники департаментів, управлінь та відділів Генеральної прокуратури України – до управління організаційного забезпечення Єдиного реєстру досудових розслідувань та інформаційно-аналітичної роботи Генеральної прокуратури України</text:p>
          </table:table-cell>
          <table:covered-table-cell table:number-columns-repeated="3"/>
          <table:table-cell office:value-type="string" table:style-name="ce3">
            <text:p>до 3 числа за звітним періодом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715">
            <text:p>Генеральна прокуратура України – до Держстату</text:p>
          </table:table-cell>
          <table:covered-table-cell table:number-columns-repeated="3"/>
          <table:table-cell office:value-type="string" table:style-name="ce3">
            <text:p>на 35 день за звітним періодом (півріччя, рік)</text:p>
          </table:table-cell>
          <table:table-cell table:number-columns-repeated="16379" table:style-name="ce1"/>
        </table:table-row>
        <table:table-row table:style-name="ro16">
          <table:table-cell table:number-columns-repeated="16384" table:style-name="ce1"/>
        </table:table-row>
        <table:table-row table:style-name="ro5">
          <table:table-cell office:value-type="string" table:style-name="ce6">
            <text:p>Респондент:<text:s/>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style-name="ce9">
            <text:p>Найменування:</text:p>
          </table:table-cell>
          <table:table-cell office:value-type="string" table:style-name="ce228">
            <text:p>Генеральна прокуратура України (всього по Україні)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5">
          <table:table-cell office:value-type="string" table:style-name="ce9">
            <text:p>Місцезнаходження:</text:p>
          </table:table-cell>
          <table:table-cell office:value-type="string" table:style-name="ce228">
            <text:p>01061 м. Київ, вул. Різницька, 13/15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5">
          <table:table-cell table:style-name="ce12"/>
          <table:table-cell table:number-columns-repeated="5" table:style-name="ce10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714">
            <text:p>(поштовий індекс, область, район, населений пункт, вулиця/провулок, площа тощо, № будинку)</text:p>
          </table:table-cell>
          <table:covered-table-cell table:number-columns-repeated="6"/>
          <table:table-cell table:number-columns-repeated="16377"/>
        </table:table-row>
        <table:table-row table:number-rows-repeated="1048550" table:style-name="ro7">
          <table:table-cell table:number-columns-repeated="16384"/>
        </table:table-row>
      </table:table>
      <table:table table:name="1" table:style-name="ta2" table:print-ranges="1.A1:1.AV26"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4" table:default-cell-style-name="ce13"/>
        <table:table-column table:style-name="co5" table:default-cell-style-name="ce13"/>
        <table:table-column table:style-name="co17" table:default-cell-style-name="ce13"/>
        <table:table-column table:style-name="co14" table:default-cell-style-name="ce13"/>
        <table:table-column table:style-name="co18" table:default-cell-style-name="ce13"/>
        <table:table-column table:style-name="co14" table:default-cell-style-name="ce13"/>
        <table:table-column table:style-name="co5" table:default-cell-style-name="ce13"/>
        <table:table-column table:style-name="co14" table:default-cell-style-name="ce13"/>
        <table:table-column table:style-name="co5" table:default-cell-style-name="ce13"/>
        <table:table-column table:style-name="co19" table:default-cell-style-name="ce13"/>
        <table:table-column table:style-name="co10" table:default-cell-style-name="ce13"/>
        <table:table-column table:style-name="co12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19" table:default-cell-style-name="ce13"/>
        <table:table-column table:style-name="co27" table:default-cell-style-name="ce13"/>
        <table:table-column table:style-name="co12" table:default-cell-style-name="ce13"/>
        <table:table-column table:style-name="co11" table:default-cell-style-name="ce13"/>
        <table:table-column table:style-name="co21" table:default-cell-style-name="ce13"/>
        <table:table-column table:style-name="co26" table:number-columns-repeated="4" table:default-cell-style-name="ce13"/>
        <table:table-column table:style-name="co22" table:number-columns-repeated="5" table:default-cell-style-name="ce13"/>
        <table:table-column table:style-name="co8" table:number-columns-repeated="16336" table:default-cell-style-name="ce13"/>
        <table:table-row table:style-name="ro17">
          <table:table-cell office:value-type="string" table:number-columns-spanned="17" table:number-rows-spanned="1" table:style-name="ce739">
            <text:p>РОЗДІЛ 1. Представництво інтересів громадян та держави в судах</text:p>
          </table:table-cell>
          <table:covered-table-cell table:number-columns-repeated="16"/>
          <table:table-cell office:value-type="string" table:number-columns-spanned="15" table:number-rows-spanned="1" table:style-name="ce739">
            <text:p>РОЗДІЛ 1. Представництво інтересів громадян та держави в судах</text:p>
          </table:table-cell>
          <table:covered-table-cell table:number-columns-repeated="14"/>
          <table:table-cell office:value-type="string" table:number-columns-spanned="2" table:number-rows-spanned="1" table:style-name="ce271">
            <text:p>(продовження таблиці 1)</text:p>
          </table:table-cell>
          <table:covered-table-cell/>
          <table:table-cell office:value-type="string" table:number-columns-spanned="12" table:number-rows-spanned="1" table:style-name="ce739">
            <text:p>РОЗДІЛ 1. Представництво інтересів громадян та держави в судах</text:p>
          </table:table-cell>
          <table:covered-table-cell table:number-columns-repeated="11"/>
          <table:table-cell office:value-type="string" table:number-columns-spanned="2" table:number-rows-spanned="1" table:style-name="ce271">
            <text:p>(продовження таблиці 1)</text:p>
          </table:table-cell>
          <table:covered-table-cell/>
          <table:table-cell table:number-columns-repeated="16336"/>
        </table:table-row>
        <table:table-row table:style-name="ro17">
          <table:table-cell office:value-type="string" table:number-columns-spanned="4" table:number-rows-spanned="4" table:style-name="ce733">
            <text:p>Таблиця 1 <text:s text:c="3"/>Представництво інтересів громадян та держави в судах</text:p>
          </table:table-cell>
          <table:covered-table-cell table:number-columns-repeated="3"/>
          <table:table-cell office:value-type="string" table:number-columns-spanned="1" table:number-rows-spanned="4" table:style-name="ce734">
            <text:p>Рядок</text:p>
          </table:table-cell>
          <table:table-cell office:value-type="string" table:number-columns-spanned="2" table:number-rows-spanned="3" table:style-name="ce735">
            <text:p>Справи, які перебувають у провадженні суду</text:p>
          </table:table-cell>
          <table:covered-table-cell/>
          <table:table-cell office:value-type="string" table:number-columns-spanned="1" table:number-rows-spanned="4" table:style-name="ce729">
            <text:p>Сума у справах, за якими судом відкрито провадження з початку звітного року (тис. грн)</text:p>
          </table:table-cell>
          <table:table-cell office:value-type="string" table:number-columns-spanned="5" table:number-rows-spanned="1" table:style-name="ce740">
            <text:p>Розгляд справи судом</text:p>
          </table:table-cell>
          <table:covered-table-cell table:number-columns-repeated="4"/>
          <table:table-cell office:value-type="string" table:number-columns-spanned="2" table:number-rows-spanned="2" table:style-name="ce731">
            <text:p>Сума за рішеннями, що підлягають виконанню <text:s/>(тис. грн)<text:s text:c="14"/></text:p>
          </table:table-cell>
          <table:covered-table-cell/>
          <table:table-cell office:value-type="string" table:number-columns-spanned="2" table:number-rows-spanned="2" table:style-name="ce732">
            <text:p>Сума, на яку реально виконано рішення суду (тис. грн)</text:p>
          </table:table-cell>
          <table:covered-table-cell/>
          <table:table-cell office:value-type="string" table:number-columns-spanned="4" table:number-rows-spanned="4" table:style-name="ce733">
            <text:p>Таблиця 1 <text:s text:c="3"/>Представництво інтересів громадян та держави в судах</text:p>
          </table:table-cell>
          <table:covered-table-cell table:number-columns-repeated="3"/>
          <table:table-cell office:value-type="string" table:number-columns-spanned="1" table:number-rows-spanned="4" table:style-name="ce734">
            <text:p>Рядок</text:p>
          </table:table-cell>
          <table:table-cell office:value-type="string" table:number-columns-spanned="2" table:number-rows-spanned="2" table:style-name="ce735">
            <text:p>Оскарження рішень, <text:s/>дій чи бездіяльності посадових осіб органів державної виконавчої служби</text:p>
          </table:table-cell>
          <table:covered-table-cell/>
          <table:table-cell office:value-type="string" table:number-columns-spanned="1" table:number-rows-spanned="4" table:style-name="ce729">
            <text:p>Кількість справ, у яких забезпечено участь <text:s/>прокурора</text:p>
          </table:table-cell>
          <table:table-cell office:value-type="string" table:number-columns-spanned="1" table:number-rows-spanned="4" table:style-name="ce729">
            <text:p>Сума за рішеннями, прийнятими на користь сторони, в інтересах якої прокурор вступив у справу <text:s/>(тис. грн)</text:p>
          </table:table-cell>
          <table:table-cell office:value-type="string" table:number-columns-spanned="8" table:number-rows-spanned="1" table:style-name="ce746">
            <text:p>Ініціювання перегляду судових рішень</text:p>
          </table:table-cell>
          <table:covered-table-cell table:number-columns-repeated="7"/>
          <table:table-cell office:value-type="string" table:number-columns-spanned="4" table:number-rows-spanned="4" table:style-name="ce733">
            <text:p>Таблиця 1 <text:s text:c="3"/>Представництво інтересів громадян та держави в судах</text:p>
          </table:table-cell>
          <table:covered-table-cell table:number-columns-repeated="3"/>
          <table:table-cell office:value-type="string" table:number-columns-spanned="1" table:number-rows-spanned="4" table:style-name="ce734">
            <text:p>Рядок</text:p>
          </table:table-cell>
          <table:table-cell table:number-columns-spanned="4" table:number-rows-spanned="1" table:style-name="ce747"/>
          <table:covered-table-cell table:number-columns-repeated="3"/>
          <table:table-cell office:value-type="string" table:number-columns-spanned="1" table:number-rows-spanned="4" table:style-name="ce729">
            <text:p>Сума за рішеннями, скасованими за скаргами, заявами прокурора (тис. грн)</text:p>
          </table:table-cell>
          <table:table-cell office:value-type="string" table:number-columns-spanned="1" table:number-rows-spanned="4" table:style-name="ce729">
            <text:p>Кількість поданих до суду відзивів, заперечень, клопотань та інших процесуальних документів</text:p>
          </table:table-cell>
          <table:table-cell office:value-type="string" table:number-columns-spanned="1" table:number-rows-spanned="4" table:style-name="ce729">
            <text:p>Кількість громадян, права яких поновлено у судовому порядку</text:p>
          </table:table-cell>
          <table:table-cell office:value-type="string" table:number-columns-spanned="1" table:number-rows-spanned="4" table:style-name="ce729">
            <text:p>Площа повернутих земель та незаконне надання яких попереджено <text:s/>(га)</text:p>
          </table:table-cell>
          <table:table-cell office:value-type="string" table:number-columns-spanned="1" table:number-rows-spanned="4" table:style-name="ce741">
            <text:p>Кількість розпочатих кримінальних проваджень</text:p>
          </table:table-cell>
          <table:table-cell table:number-columns-repeated="16336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742">
            <text:p>Задоволено позовів (заяв, скарг) прокурора</text:p>
          </table:table-cell>
          <table:covered-table-cell table:number-columns-repeated="2"/>
          <table:table-cell office:value-type="string" table:number-columns-spanned="1" table:number-rows-spanned="3" table:style-name="ce743">
            <text:p>Сума, яку добровільно відшкодовано за закритими справами (тис. грн)</text:p>
          </table:table-cell>
          <table:table-cell office:value-type="string" table:number-columns-spanned="1" table:number-rows-spanned="3" table:style-name="ce743">
            <text:p>Сума коштів чи вартість майна, вибуття яких із державної (комунальної) власності попереджено за закритими справами (тис. грн)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2" table:style-name="ce742">
            <text:p>Апеляційні скарги</text:p>
          </table:table-cell>
          <table:covered-table-cell table:number-columns-repeated="3"/>
          <table:table-cell office:value-type="string" table:number-columns-spanned="4" table:number-rows-spanned="2" table:style-name="ce744">
            <text:p>Касаційні скарги</text:p>
          </table:table-cell>
          <table:covered-table-cell table:number-columns-repeated="3"/>
          <table:covered-table-cell/>
          <table:covered-table-cell table:number-columns-repeated="3"/>
          <table:covered-table-cell/>
          <table:table-cell office:value-type="string" table:number-columns-spanned="4" table:number-rows-spanned="2" table:style-name="ce745">
            <text:p>Заяви про перегляд судових рішень за нововиявленими та виключними обставинами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18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736">
            <text:p>Усього</text:p>
          </table:table-cell>
          <table:table-cell office:value-type="string" table:number-columns-spanned="1" table:number-rows-spanned="2" table:style-name="ce737">
            <text:p>Сума за рішеннями звітного року</text:p>
          </table:table-cell>
          <table:table-cell office:value-type="string" table:number-columns-spanned="1" table:number-rows-spanned="2" table:style-name="ce736">
            <text:p>Усього</text:p>
          </table:table-cell>
          <table:table-cell office:value-type="string" table:number-columns-spanned="1" table:number-rows-spanned="2" table:style-name="ce730">
            <text:p>Сума за рішеннями звітного року</text:p>
          </table:table-cell>
          <table:covered-table-cell/>
          <table:covered-table-cell table:number-columns-repeated="3"/>
          <table:covered-table-cell/>
          <table:table-cell office:value-type="string" table:number-columns-spanned="1" table:number-rows-spanned="2" table:style-name="ce738">
            <text:p>Кількість задоволених скарг, поданих у порядку відомчого контролю</text:p>
          </table:table-cell>
          <table:table-cell office:value-type="string" table:number-columns-spanned="1" table:number-rows-spanned="2" table:style-name="ce737">
            <text:p>Кількість задоволених позовів (скарг), поданих до суду</text:p>
          </table:table-cell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19">
          <table:covered-table-cell/>
          <table:covered-table-cell table:number-columns-repeated="3"/>
          <table:covered-table-cell/>
          <table:table-cell office:value-type="string" table:style-name="ce19">
            <text:p>Кількість справ (усього)<text:s/></text:p>
          </table:table-cell>
          <table:table-cell office:value-type="string" table:style-name="ce18">
            <text:p>Сума, на яку заявлено позови, заяви у цих справах <text:s/>(тис.грн)</text:p>
          </table:table-cell>
          <table:covered-table-cell/>
          <table:table-cell office:value-type="string" table:style-name="ce17">
            <text:p>Кількість задоволених позовів (усього)</text:p>
          </table:table-cell>
          <table:table-cell office:value-type="string" table:style-name="ce18">
            <text:p>Сума задоволеного позову (тис.грн)</text:p>
          </table:table-cell>
          <table:table-cell office:value-type="string" table:style-name="ce20">
            <text:p>Сума коштів чи вартість майна, вибуття яких із державної (комунальної) власності попереджено <text:s/>(тис. гр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Внесено</text:p>
          </table:table-cell>
          <table:table-cell office:value-type="string" table:style-name="ce21">
            <text:p>Розглянуто</text:p>
          </table:table-cell>
          <table:table-cell office:value-type="string" table:style-name="ce21">
            <text:p>Задоволено</text:p>
          </table:table-cell>
          <table:table-cell office:value-type="string" table:style-name="ce21">
            <text:p>Повернуто</text:p>
          </table:table-cell>
          <table:table-cell office:value-type="string" table:style-name="ce21">
            <text:p>Внесено</text:p>
          </table:table-cell>
          <table:table-cell office:value-type="string" table:style-name="ce21">
            <text:p>Розглянуто</text:p>
          </table:table-cell>
          <table:table-cell office:value-type="string" table:style-name="ce21">
            <text:p>Задоволено</text:p>
          </table:table-cell>
          <table:table-cell office:value-type="string" table:style-name="ce22">
            <text:p>Повернуто</text:p>
          </table:table-cell>
          <table:covered-table-cell/>
          <table:covered-table-cell table:number-columns-repeated="3"/>
          <table:covered-table-cell/>
          <table:table-cell office:value-type="string" table:style-name="ce21">
            <text:p>Внесено</text:p>
          </table:table-cell>
          <table:table-cell office:value-type="string" table:style-name="ce21">
            <text:p>Розглянуто</text:p>
          </table:table-cell>
          <table:table-cell office:value-type="string" table:style-name="ce21">
            <text:p>Задоволено</text:p>
          </table:table-cell>
          <table:table-cell office:value-type="string" table:style-name="ce21">
            <text:p>Повернут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6">
          <table:table-cell office:value-type="string" table:number-columns-spanned="4" table:number-rows-spanned="1" table:style-name="ce727">
            <text:p>а</text:p>
          </table:table-cell>
          <table:covered-table-cell table:number-columns-repeated="3"/>
          <table:table-cell office:value-type="string" table:style-name="ce24">
            <text:p>б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7">
            <text:p>12</text:p>
          </table:table-cell>
          <table:table-cell office:value-type="string" table:number-columns-spanned="4" table:number-rows-spanned="1" table:style-name="ce727">
            <text:p>а</text:p>
          </table:table-cell>
          <table:covered-table-cell table:number-columns-repeated="3"/>
          <table:table-cell office:value-type="string" table:style-name="ce24">
            <text:p>б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7">
            <text:p>24</text:p>
          </table:table-cell>
          <table:table-cell office:value-type="string" table:number-columns-spanned="4" table:number-rows-spanned="1" table:style-name="ce727">
            <text:p>а</text:p>
          </table:table-cell>
          <table:covered-table-cell table:number-columns-repeated="3"/>
          <table:table-cell office:value-type="string" table:style-name="ce24">
            <text:p>б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6">
            <text:p>31</text:p>
          </table:table-cell>
          <table:table-cell office:value-type="float" office:value="32" table:style-name="ce26">
            <text:p>32</text:p>
          </table:table-cell>
          <table:table-cell office:value-type="float" office:value="33" table:style-name="ce27">
            <text:p>33</text:p>
          </table:table-cell>
          <table:table-cell table:number-columns-repeated="16336" table:style-name="ce23"/>
        </table:table-row>
        <table:table-row table:style-name="ro20">
          <table:table-cell office:value-type="string" table:number-columns-spanned="4" table:number-rows-spanned="1" table:style-name="ce728">
            <text:p>УСЬОГО</text:p>
          </table:table-cell>
          <table:covered-table-cell table:number-columns-repeated="3"/>
          <table:table-cell office:value-type="float" office:value="1" table:style-name="ce28">
            <text:p>1</text:p>
          </table:table-cell>
          <table:table-cell office:value-type="float" office:value="4241" table:style-name="ce907">
            <text:p><text:a xlink:href="https://iasp.gp.gov.ua/listing/osop.Report.cls?reportId=667959&amp;cell=u1m1c1r1">4 241</text:a></text:p>
          </table:table-cell>
          <table:table-cell office:value-type="float" office:value="25082159.25" table:style-name="ce907">
            <text:p><text:a xlink:href="https://iasp.gp.gov.ua/listing/osop.Report.cls?reportId=667959&amp;cell=u1m1c2r1">25 082 159</text:a></text:p>
          </table:table-cell>
          <table:table-cell office:value-type="float" office:value="29899688.239999998" table:style-name="ce907">
            <text:p><text:a xlink:href="https://iasp.gp.gov.ua/listing/osop.Report.cls?reportId=667959&amp;cell=u1m1c3r1">29 899 688</text:a></text:p>
          </table:table-cell>
          <table:table-cell office:value-type="float" office:value="5568" table:style-name="ce907">
            <text:p><text:a xlink:href="https://iasp.gp.gov.ua/listing/osop.Report.cls?reportId=667959&amp;cell=u1m1c4r1">5 568</text:a></text:p>
          </table:table-cell>
          <table:table-cell office:value-type="float" office:value="16710851.779999999" table:style-name="ce907">
            <text:p><text:a xlink:href="https://iasp.gp.gov.ua/listing/osop.Report.cls?reportId=667959&amp;cell=u1m1c5r1">16 710 852</text:a></text:p>
          </table:table-cell>
          <table:table-cell office:value-type="float" office:value="503857.73" table:style-name="ce907">
            <text:p><text:a xlink:href="https://iasp.gp.gov.ua/listing/osop.Report.cls?reportId=667959&amp;cell=u1m1c6r1">503 858</text:a></text:p>
          </table:table-cell>
          <table:table-cell office:value-type="float" office:value="971424.52" table:style-name="ce907">
            <text:p><text:a xlink:href="https://iasp.gp.gov.ua/listing/osop.Report.cls?reportId=667959&amp;cell=u1m1c7r1">971 425</text:a></text:p>
          </table:table-cell>
          <table:table-cell office:value-type="float" office:value="118912.58" table:style-name="ce907">
            <text:p><text:a xlink:href="https://iasp.gp.gov.ua/listing/osop.Report.cls?reportId=667959&amp;cell=u1m1c8r1">118 913</text:a></text:p>
          </table:table-cell>
          <table:table-cell office:value-type="float" office:value="20331785.57" table:style-name="ce907">
            <text:p><text:a xlink:href="https://iasp.gp.gov.ua/listing/osop.Report.cls?reportId=667959&amp;cell=u1m2c1r1">20 331 786</text:a></text:p>
          </table:table-cell>
          <table:table-cell office:value-type="float" office:value="10715421.82" table:style-name="ce912">
            <text:p><text:a xlink:href="https://iasp.gp.gov.ua/listing/osop.Report.cls?reportId=667959&amp;cell=u1m2c2r1">10 715 422</text:a></text:p>
          </table:table-cell>
          <table:table-cell office:value-type="float" office:value="11805836.789999999" table:style-name="ce907">
            <text:p><text:a xlink:href="https://iasp.gp.gov.ua/listing/osop.Report.cls?reportId=667959&amp;cell=u1m2c3r1">11 805 837</text:a></text:p>
          </table:table-cell>
          <table:table-cell office:value-type="float" office:value="8209399.0999999996" table:style-name="ce906">
            <text:p><text:a xlink:href="https://iasp.gp.gov.ua/listing/osop.Report.cls?reportId=667959&amp;cell=u1m2c4r1">8 209 399</text:a></text:p>
          </table:table-cell>
          <table:table-cell office:value-type="string" table:number-columns-spanned="4" table:number-rows-spanned="1" table:style-name="ce728">
            <text:p>УСЬОГО</text:p>
          </table:table-cell>
          <table:covered-table-cell table:number-columns-repeated="3"/>
          <table:table-cell office:value-type="float" office:value="1" table:style-name="ce28">
            <text:p>1</text:p>
          </table:table-cell>
          <table:table-cell office:value-type="float" office:value="2621" table:style-name="ce907">
            <text:p><text:a xlink:href="https://iasp.gp.gov.ua/listing/osop.Report.cls?reportId=667959&amp;cell=u1m3c1r1">2 621</text:a></text:p>
          </table:table-cell>
          <table:table-cell office:value-type="float" office:value="60" table:style-name="ce936">
            <text:p><text:a xlink:href="https://iasp.gp.gov.ua/listing/osop.Report.cls?reportId=667959&amp;cell=u1m3c2r1">60</text:a></text:p>
          </table:table-cell>
          <table:table-cell office:value-type="float" office:value="13492" table:style-name="ce936">
            <text:p><text:a xlink:href="https://iasp.gp.gov.ua/listing/osop.Report.cls?reportId=667959&amp;cell=u1m1c9r1">13 492</text:a></text:p>
          </table:table-cell>
          <table:table-cell office:value-type="float" office:value="1846325.5" table:style-name="ce936">
            <text:p><text:a xlink:href="https://iasp.gp.gov.ua/listing/osop.Report.cls?reportId=667959&amp;cell=u1m1c10r1">1 846 326</text:a></text:p>
          </table:table-cell>
          <table:table-cell office:value-type="float" office:value="1589" table:style-name="ce936">
            <text:p><text:a xlink:href="https://iasp.gp.gov.ua/listing/osop.Report.cls?reportId=667959&amp;cell=u1m1c11r1">1 589</text:a></text:p>
          </table:table-cell>
          <table:table-cell office:value-type="float" office:value="1381" table:style-name="ce936">
            <text:p><text:a xlink:href="https://iasp.gp.gov.ua/listing/osop.Report.cls?reportId=667959&amp;cell=u1m1c12r1">1 381</text:a></text:p>
          </table:table-cell>
          <table:table-cell office:value-type="float" office:value="797" table:style-name="ce936">
            <text:p><text:a xlink:href="https://iasp.gp.gov.ua/listing/osop.Report.cls?reportId=667959&amp;cell=u1m1c13r1">797</text:a></text:p>
          </table:table-cell>
          <table:table-cell office:value-type="float" office:value="18" table:style-name="ce936">
            <text:p><text:a xlink:href="https://iasp.gp.gov.ua/listing/osop.Report.cls?reportId=667959&amp;cell=u1m1c14r1">18</text:a></text:p>
          </table:table-cell>
          <table:table-cell office:value-type="float" office:value="605" table:style-name="ce936">
            <text:p><text:a xlink:href="https://iasp.gp.gov.ua/listing/osop.Report.cls?reportId=667959&amp;cell=u1m1c15r1">605</text:a></text:p>
          </table:table-cell>
          <table:table-cell office:value-type="float" office:value="554" table:style-name="ce936">
            <text:p><text:a xlink:href="https://iasp.gp.gov.ua/listing/osop.Report.cls?reportId=667959&amp;cell=u1m1c16r1">554</text:a></text:p>
          </table:table-cell>
          <table:table-cell office:value-type="float" office:value="280" table:style-name="ce936">
            <text:p><text:a xlink:href="https://iasp.gp.gov.ua/listing/osop.Report.cls?reportId=667959&amp;cell=u1m1c17r1">280</text:a></text:p>
          </table:table-cell>
          <table:table-cell office:value-type="float" office:value="23" table:style-name="ce947">
            <text:p><text:a xlink:href="https://iasp.gp.gov.ua/listing/osop.Report.cls?reportId=667959&amp;cell=u1m1c18r1">23</text:a></text:p>
          </table:table-cell>
          <table:table-cell office:value-type="string" table:number-columns-spanned="4" table:number-rows-spanned="1" table:style-name="ce728">
            <text:p>УСЬОГО</text:p>
          </table:table-cell>
          <table:covered-table-cell table:number-columns-repeated="3"/>
          <table:table-cell office:value-type="float" office:value="1" table:style-name="ce28">
            <text:p>1</text:p>
          </table:table-cell>
          <table:table-cell office:value-type="float" office:value="9" table:style-name="ce936">
            <text:p><text:a xlink:href="https://iasp.gp.gov.ua/listing/osop.Report.cls?reportId=667959&amp;cell=u1m1c22r1">9</text:a></text:p>
          </table:table-cell>
          <table:table-cell office:value-type="float" office:value="11" table:style-name="ce936">
            <text:p><text:a xlink:href="https://iasp.gp.gov.ua/listing/osop.Report.cls?reportId=667959&amp;cell=u1m1c23r1">11</text:a></text:p>
          </table:table-cell>
          <table:table-cell office:value-type="float" office:value="7" table:style-name="ce936">
            <text:p><text:a xlink:href="https://iasp.gp.gov.ua/listing/osop.Report.cls?reportId=667959&amp;cell=u1m1c24r1">7</text:a></text:p>
          </table:table-cell>
          <table:table-cell office:value-type="float" office:value="0" table:style-name="ce936">
            <text:p><text:a xlink:href="https://iasp.gp.gov.ua/listing/osop.Report.cls?reportId=667959&amp;cell=u1m1c25r1">0</text:a></text:p>
          </table:table-cell>
          <table:table-cell office:value-type="float" office:value="808973.84" table:style-name="ce936">
            <text:p><text:a xlink:href="https://iasp.gp.gov.ua/listing/osop.Report.cls?reportId=667959&amp;cell=u1m1c26r1">808 974</text:a></text:p>
          </table:table-cell>
          <table:table-cell office:value-type="float" office:value="8949" table:style-name="ce936">
            <text:p><text:a xlink:href="https://iasp.gp.gov.ua/listing/osop.Report.cls?reportId=667959&amp;cell=u1m6c1r1">8 949</text:a></text:p>
          </table:table-cell>
          <table:table-cell office:value-type="float" office:value="209" table:style-name="ce936">
            <text:p><text:a xlink:href="https://iasp.gp.gov.ua/listing/osop.Report.cls?reportId=667959&amp;cell=u1m2c5r1">209</text:a></text:p>
          </table:table-cell>
          <table:table-cell office:value-type="float" office:value="68707.210000000006" table:style-name="ce936">
            <text:p><text:a xlink:href="https://iasp.gp.gov.ua/listing/osop.Report.cls?reportId=667959&amp;cell=u1m2c6r1">68 707</text:a></text:p>
          </table:table-cell>
          <table:table-cell office:value-type="float" office:value="2396" table:style-name="ce937">
            <text:p><text:a xlink:href="https://iasp.gp.gov.ua/listing/osop.Report.cls?reportId=667959&amp;cell=u1m4c1r1">2 396</text:a></text:p>
          </table:table-cell>
          <table:table-cell table:number-columns-repeated="16336"/>
        </table:table-row>
        <table:table-row table:style-name="ro20">
          <table:table-cell office:value-type="string" table:number-columns-spanned="1" table:number-rows-spanned="3" table:style-name="ce724">
            <text:p>з них:</text:p>
          </table:table-cell>
          <table:table-cell office:value-type="string" table:number-columns-spanned="3" table:number-rows-spanned="1" table:style-name="ce726">
            <text:p>у цивільному судочинстві</text:p>
          </table:table-cell>
          <table:covered-table-cell table:number-columns-repeated="2"/>
          <table:table-cell office:value-type="float" office:value="2" table:style-name="ce33">
            <text:p>2</text:p>
          </table:table-cell>
          <table:table-cell office:value-type="float" office:value="2175" table:style-name="ce34">
            <text:p><text:a xlink:href="https://iasp.gp.gov.ua/listing/osop.Report.cls?reportId=667959&amp;cell=u1m1c1r2">2 175</text:a></text:p>
          </table:table-cell>
          <table:table-cell office:value-type="float" office:value="5284588.68" table:style-name="ce35">
            <text:p><text:a xlink:href="https://iasp.gp.gov.ua/listing/osop.Report.cls?reportId=667959&amp;cell=u1m1c2r2">5 284 589</text:a></text:p>
          </table:table-cell>
          <table:table-cell office:value-type="float" office:value="4115583.93" table:style-name="ce35">
            <text:p><text:a xlink:href="https://iasp.gp.gov.ua/listing/osop.Report.cls?reportId=667959&amp;cell=u1m1c3r2">4 115 584</text:a></text:p>
          </table:table-cell>
          <table:table-cell office:value-type="float" office:value="2490" table:style-name="ce35">
            <text:p><text:a xlink:href="https://iasp.gp.gov.ua/listing/osop.Report.cls?reportId=667959&amp;cell=u1m1c4r2">2 490</text:a></text:p>
          </table:table-cell>
          <table:table-cell office:value-type="float" office:value="2251589.92" table:style-name="ce35">
            <text:p><text:a xlink:href="https://iasp.gp.gov.ua/listing/osop.Report.cls?reportId=667959&amp;cell=u1m1c5r2">2 251 590</text:a></text:p>
          </table:table-cell>
          <table:table-cell office:value-type="float" office:value="12629.57" table:style-name="ce35">
            <text:p><text:a xlink:href="https://iasp.gp.gov.ua/listing/osop.Report.cls?reportId=667959&amp;cell=u1m1c6r2">12 630</text:a></text:p>
          </table:table-cell>
          <table:table-cell office:value-type="float" office:value="197491.79" table:style-name="ce35">
            <text:p><text:a xlink:href="https://iasp.gp.gov.ua/listing/osop.Report.cls?reportId=667959&amp;cell=u1m1c7r2">197 492</text:a></text:p>
          </table:table-cell>
          <table:table-cell office:value-type="float" office:value="12771.64" table:style-name="ce31">
            <text:p><text:a xlink:href="https://iasp.gp.gov.ua/listing/osop.Report.cls?reportId=667959&amp;cell=u1m1c8r2">12 772</text:a></text:p>
          </table:table-cell>
          <table:table-cell office:value-type="float" office:value="3466130.27" table:style-name="ce31">
            <text:p><text:a xlink:href="https://iasp.gp.gov.ua/listing/osop.Report.cls?reportId=667959&amp;cell=u1m2c1r2">3 466 130</text:a></text:p>
          </table:table-cell>
          <table:table-cell office:value-type="float" office:value="1806353.08" table:style-name="ce913">
            <text:p><text:a xlink:href="https://iasp.gp.gov.ua/listing/osop.Report.cls?reportId=667959&amp;cell=u1m2c2r2">1 806 353</text:a></text:p>
          </table:table-cell>
          <table:table-cell office:value-type="float" office:value="2436552.9500000002" table:style-name="ce35">
            <text:p><text:a xlink:href="https://iasp.gp.gov.ua/listing/osop.Report.cls?reportId=667959&amp;cell=u1m2c3r2">2 436 553</text:a></text:p>
          </table:table-cell>
          <table:table-cell office:value-type="float" office:value="1256761.18" table:style-name="ce908">
            <text:p><text:a xlink:href="https://iasp.gp.gov.ua/listing/osop.Report.cls?reportId=667959&amp;cell=u1m2c4r2">1 256 761</text:a></text:p>
          </table:table-cell>
          <table:table-cell office:value-type="string" table:number-columns-spanned="1" table:number-rows-spanned="3" table:style-name="ce724">
            <text:p>з них:</text:p>
          </table:table-cell>
          <table:table-cell office:value-type="string" table:number-columns-spanned="3" table:number-rows-spanned="1" table:style-name="ce726">
            <text:p>у цивільному судочинстві</text:p>
          </table:table-cell>
          <table:covered-table-cell table:number-columns-repeated="2"/>
          <table:table-cell office:value-type="float" office:value="2" table:style-name="ce33">
            <text:p>2</text:p>
          </table:table-cell>
          <table:table-cell office:value-type="float" office:value="1004" table:style-name="ce34">
            <text:p><text:a xlink:href="https://iasp.gp.gov.ua/listing/osop.Report.cls?reportId=667959&amp;cell=u1m3c1r2">1 004</text:a></text:p>
          </table:table-cell>
          <table:table-cell office:value-type="float" office:value="25" table:style-name="ce35">
            <text:p><text:a xlink:href="https://iasp.gp.gov.ua/listing/osop.Report.cls?reportId=667959&amp;cell=u1m3c2r2">25</text:a></text:p>
          </table:table-cell>
          <table:table-cell office:value-type="float" office:value="7662" table:style-name="ce35">
            <text:p><text:a xlink:href="https://iasp.gp.gov.ua/listing/osop.Report.cls?reportId=667959&amp;cell=u1m1c9r2">7 662</text:a></text:p>
          </table:table-cell>
          <table:table-cell office:value-type="float" office:value="171172.24" table:style-name="ce35">
            <text:p><text:a xlink:href="https://iasp.gp.gov.ua/listing/osop.Report.cls?reportId=667959&amp;cell=u1m1c10r2">171 172</text:a></text:p>
          </table:table-cell>
          <table:table-cell office:value-type="float" office:value="804" table:style-name="ce35">
            <text:p><text:a xlink:href="https://iasp.gp.gov.ua/listing/osop.Report.cls?reportId=667959&amp;cell=u1m1c11r2">804</text:a></text:p>
          </table:table-cell>
          <table:table-cell office:value-type="float" office:value="719" table:style-name="ce35">
            <text:p><text:a xlink:href="https://iasp.gp.gov.ua/listing/osop.Report.cls?reportId=667959&amp;cell=u1m1c12r2">719</text:a></text:p>
          </table:table-cell>
          <table:table-cell office:value-type="float" office:value="536" table:style-name="ce35">
            <text:p><text:a xlink:href="https://iasp.gp.gov.ua/listing/osop.Report.cls?reportId=667959&amp;cell=u1m1c13r2">536</text:a></text:p>
          </table:table-cell>
          <table:table-cell office:value-type="float" office:value="6" table:style-name="ce35">
            <text:p><text:a xlink:href="https://iasp.gp.gov.ua/listing/osop.Report.cls?reportId=667959&amp;cell=u1m1c14r2">6</text:a></text:p>
          </table:table-cell>
          <table:table-cell office:value-type="float" office:value="229" table:style-name="ce35">
            <text:p><text:a xlink:href="https://iasp.gp.gov.ua/listing/osop.Report.cls?reportId=667959&amp;cell=u1m1c15r2">229</text:a></text:p>
          </table:table-cell>
          <table:table-cell office:value-type="float" office:value="150" table:style-name="ce35">
            <text:p><text:a xlink:href="https://iasp.gp.gov.ua/listing/osop.Report.cls?reportId=667959&amp;cell=u1m1c16r2">150</text:a></text:p>
          </table:table-cell>
          <table:table-cell office:value-type="float" office:value="97" table:style-name="ce35">
            <text:p><text:a xlink:href="https://iasp.gp.gov.ua/listing/osop.Report.cls?reportId=667959&amp;cell=u1m1c17r2">97</text:a></text:p>
          </table:table-cell>
          <table:table-cell office:value-type="float" office:value="5" table:style-name="ce36">
            <text:p><text:a xlink:href="https://iasp.gp.gov.ua/listing/osop.Report.cls?reportId=667959&amp;cell=u1m1c18r2">5</text:a></text:p>
          </table:table-cell>
          <table:table-cell office:value-type="string" table:number-columns-spanned="1" table:number-rows-spanned="3" table:style-name="ce724">
            <text:p>з них:</text:p>
          </table:table-cell>
          <table:table-cell office:value-type="string" table:number-columns-spanned="3" table:number-rows-spanned="1" table:style-name="ce726">
            <text:p>у цивільному судочинстві</text:p>
          </table:table-cell>
          <table:covered-table-cell table:number-columns-repeated="2"/>
          <table:table-cell office:value-type="float" office:value="2" table:style-name="ce33">
            <text:p>2</text:p>
          </table:table-cell>
          <table:table-cell office:value-type="float" office:value="4" table:style-name="ce35">
            <text:p><text:a xlink:href="https://iasp.gp.gov.ua/listing/osop.Report.cls?reportId=667959&amp;cell=u1m1c22r2">4</text:a></text:p>
          </table:table-cell>
          <table:table-cell office:value-type="float" office:value="4" table:style-name="ce35">
            <text:p><text:a xlink:href="https://iasp.gp.gov.ua/listing/osop.Report.cls?reportId=667959&amp;cell=u1m1c23r2">4</text:a></text:p>
          </table:table-cell>
          <table:table-cell office:value-type="float" office:value="2" table:style-name="ce35">
            <text:p><text:a xlink:href="https://iasp.gp.gov.ua/listing/osop.Report.cls?reportId=667959&amp;cell=u1m1c24r2">2</text:a></text:p>
          </table:table-cell>
          <table:table-cell office:value-type="float" office:value="0" table:style-name="ce35">
            <text:p><text:a xlink:href="https://iasp.gp.gov.ua/listing/osop.Report.cls?reportId=667959&amp;cell=u1m1c25r2">0</text:a></text:p>
          </table:table-cell>
          <table:table-cell office:value-type="float" office:value="43992.4" table:style-name="ce35">
            <text:p><text:a xlink:href="https://iasp.gp.gov.ua/listing/osop.Report.cls?reportId=667959&amp;cell=u1m1c26r2">43 992</text:a></text:p>
          </table:table-cell>
          <table:table-cell office:value-type="float" office:value="3074" table:style-name="ce35">
            <text:p><text:a xlink:href="https://iasp.gp.gov.ua/listing/osop.Report.cls?reportId=667959&amp;cell=u1m6c1r2">3 074</text:a></text:p>
          </table:table-cell>
          <table:table-cell office:value-type="float" office:value="52" table:style-name="ce35">
            <text:p><text:a xlink:href="https://iasp.gp.gov.ua/listing/osop.Report.cls?reportId=667959&amp;cell=u1m2c5r2">52</text:a></text:p>
          </table:table-cell>
          <table:table-cell office:value-type="float" office:value="18870.75" table:style-name="ce35">
            <text:p><text:a xlink:href="https://iasp.gp.gov.ua/listing/osop.Report.cls?reportId=667959&amp;cell=u1m2c6r2">18 871</text:a></text:p>
          </table:table-cell>
          <table:table-cell office:value-type="string" table:style-name="ce36">
            <text:p>Х</text:p>
          </table:table-cell>
          <table:table-cell table:number-columns-repeated="16336"/>
        </table:table-row>
        <table:table-row table:style-name="ro20">
          <table:covered-table-cell/>
          <table:table-cell office:value-type="string" table:number-columns-spanned="3" table:number-rows-spanned="1" table:style-name="ce726">
            <text:p>у господарському судочинстві</text:p>
          </table:table-cell>
          <table:covered-table-cell table:number-columns-repeated="2"/>
          <table:table-cell office:value-type="float" office:value="3" table:style-name="ce33">
            <text:p>3</text:p>
          </table:table-cell>
          <table:table-cell office:value-type="float" office:value="776" table:style-name="ce34">
            <text:p><text:a xlink:href="https://iasp.gp.gov.ua/listing/osop.Report.cls?reportId=667959&amp;cell=u1m1c1r3">776</text:a></text:p>
          </table:table-cell>
          <table:table-cell office:value-type="float" office:value="18970306.75" table:style-name="ce35">
            <text:p><text:a xlink:href="https://iasp.gp.gov.ua/listing/osop.Report.cls?reportId=667959&amp;cell=u1m1c2r3">18 970 307</text:a></text:p>
          </table:table-cell>
          <table:table-cell office:value-type="float" office:value="25175816.390000001" table:style-name="ce35">
            <text:p><text:a xlink:href="https://iasp.gp.gov.ua/listing/osop.Report.cls?reportId=667959&amp;cell=u1m1c3r3">25 175 816</text:a></text:p>
          </table:table-cell>
          <table:table-cell office:value-type="float" office:value="1458" table:style-name="ce35">
            <text:p><text:a xlink:href="https://iasp.gp.gov.ua/listing/osop.Report.cls?reportId=667959&amp;cell=u1m1c4r3">1 458</text:a></text:p>
          </table:table-cell>
          <table:table-cell office:value-type="float" office:value="14040966.109999999" table:style-name="ce35">
            <text:p><text:a xlink:href="https://iasp.gp.gov.ua/listing/osop.Report.cls?reportId=667959&amp;cell=u1m1c5r3">14 040 966</text:a></text:p>
          </table:table-cell>
          <table:table-cell office:value-type="float" office:value="329267.39" table:style-name="ce35">
            <text:p><text:a xlink:href="https://iasp.gp.gov.ua/listing/osop.Report.cls?reportId=667959&amp;cell=u1m1c6r3">329 267</text:a></text:p>
          </table:table-cell>
          <table:table-cell office:value-type="float" office:value="733545.16" table:style-name="ce35">
            <text:p><text:a xlink:href="https://iasp.gp.gov.ua/listing/osop.Report.cls?reportId=667959&amp;cell=u1m1c7r3">733 545</text:a></text:p>
          </table:table-cell>
          <table:table-cell office:value-type="float" office:value="59941.94" table:style-name="ce31">
            <text:p><text:a xlink:href="https://iasp.gp.gov.ua/listing/osop.Report.cls?reportId=667959&amp;cell=u1m1c8r3">59 942</text:a></text:p>
          </table:table-cell>
          <table:table-cell office:value-type="float" office:value="15730748.66" table:style-name="ce31">
            <text:p><text:a xlink:href="https://iasp.gp.gov.ua/listing/osop.Report.cls?reportId=667959&amp;cell=u1m2c1r3">15 730 749</text:a></text:p>
          </table:table-cell>
          <table:table-cell office:value-type="float" office:value="8491786.0399999991" table:style-name="ce913">
            <text:p><text:a xlink:href="https://iasp.gp.gov.ua/listing/osop.Report.cls?reportId=667959&amp;cell=u1m2c2r3">8 491 786</text:a></text:p>
          </table:table-cell>
          <table:table-cell office:value-type="float" office:value="8851102.0099999998" table:style-name="ce35">
            <text:p><text:a xlink:href="https://iasp.gp.gov.ua/listing/osop.Report.cls?reportId=667959&amp;cell=u1m2c3r3">8 851 102</text:a></text:p>
          </table:table-cell>
          <table:table-cell office:value-type="float" office:value="6603937.2999999998" table:style-name="ce908">
            <text:p><text:a xlink:href="https://iasp.gp.gov.ua/listing/osop.Report.cls?reportId=667959&amp;cell=u1m2c4r3">6 603 937</text:a></text:p>
          </table:table-cell>
          <table:covered-table-cell/>
          <table:table-cell office:value-type="string" table:number-columns-spanned="3" table:number-rows-spanned="1" table:style-name="ce726">
            <text:p>у господарському судочистві</text:p>
          </table:table-cell>
          <table:covered-table-cell table:number-columns-repeated="2"/>
          <table:table-cell office:value-type="float" office:value="3" table:style-name="ce33">
            <text:p>3</text:p>
          </table:table-cell>
          <table:table-cell office:value-type="float" office:value="647" table:style-name="ce34">
            <text:p><text:a xlink:href="https://iasp.gp.gov.ua/listing/osop.Report.cls?reportId=667959&amp;cell=u1m3c1r3">647</text:a></text:p>
          </table:table-cell>
          <table:table-cell office:value-type="float" office:value="25" table:style-name="ce35">
            <text:p><text:a xlink:href="https://iasp.gp.gov.ua/listing/osop.Report.cls?reportId=667959&amp;cell=u1m3c2r3">25</text:a></text:p>
          </table:table-cell>
          <table:table-cell office:value-type="float" office:value="4483" table:style-name="ce35">
            <text:p><text:a xlink:href="https://iasp.gp.gov.ua/listing/osop.Report.cls?reportId=667959&amp;cell=u1m1c9r3">4 483</text:a></text:p>
          </table:table-cell>
          <table:table-cell office:value-type="float" office:value="1436907.8" table:style-name="ce35">
            <text:p><text:a xlink:href="https://iasp.gp.gov.ua/listing/osop.Report.cls?reportId=667959&amp;cell=u1m1c10r3">1 436 908</text:a></text:p>
          </table:table-cell>
          <table:table-cell office:value-type="float" office:value="537" table:style-name="ce35">
            <text:p><text:a xlink:href="https://iasp.gp.gov.ua/listing/osop.Report.cls?reportId=667959&amp;cell=u1m1c11r3">537</text:a></text:p>
          </table:table-cell>
          <table:table-cell office:value-type="float" office:value="443" table:style-name="ce35">
            <text:p><text:a xlink:href="https://iasp.gp.gov.ua/listing/osop.Report.cls?reportId=667959&amp;cell=u1m1c12r3">443</text:a></text:p>
          </table:table-cell>
          <table:table-cell office:value-type="float" office:value="152" table:style-name="ce35">
            <text:p><text:a xlink:href="https://iasp.gp.gov.ua/listing/osop.Report.cls?reportId=667959&amp;cell=u1m1c13r3">152</text:a></text:p>
          </table:table-cell>
          <table:table-cell office:value-type="float" office:value="7" table:style-name="ce35">
            <text:p><text:a xlink:href="https://iasp.gp.gov.ua/listing/osop.Report.cls?reportId=667959&amp;cell=u1m1c14r3">7</text:a></text:p>
          </table:table-cell>
          <table:table-cell office:value-type="float" office:value="269" table:style-name="ce35">
            <text:p><text:a xlink:href="https://iasp.gp.gov.ua/listing/osop.Report.cls?reportId=667959&amp;cell=u1m1c15r3">269</text:a></text:p>
          </table:table-cell>
          <table:table-cell office:value-type="float" office:value="337" table:style-name="ce35">
            <text:p><text:a xlink:href="https://iasp.gp.gov.ua/listing/osop.Report.cls?reportId=667959&amp;cell=u1m1c16r3">337</text:a></text:p>
          </table:table-cell>
          <table:table-cell office:value-type="float" office:value="148" table:style-name="ce35">
            <text:p><text:a xlink:href="https://iasp.gp.gov.ua/listing/osop.Report.cls?reportId=667959&amp;cell=u1m1c17r3">148</text:a></text:p>
          </table:table-cell>
          <table:table-cell office:value-type="float" office:value="12" table:style-name="ce36">
            <text:p><text:a xlink:href="https://iasp.gp.gov.ua/listing/osop.Report.cls?reportId=667959&amp;cell=u1m1c18r3">12</text:a></text:p>
          </table:table-cell>
          <table:covered-table-cell/>
          <table:table-cell office:value-type="string" table:number-columns-spanned="3" table:number-rows-spanned="1" table:style-name="ce726">
            <text:p>у господарському судочистві</text:p>
          </table:table-cell>
          <table:covered-table-cell table:number-columns-repeated="2"/>
          <table:table-cell office:value-type="float" office:value="3" table:style-name="ce33">
            <text:p>3</text:p>
          </table:table-cell>
          <table:table-cell office:value-type="float" office:value="2" table:style-name="ce35">
            <text:p><text:a xlink:href="https://iasp.gp.gov.ua/listing/osop.Report.cls?reportId=667959&amp;cell=u1m1c22r3">2</text:a></text:p>
          </table:table-cell>
          <table:table-cell office:value-type="float" office:value="4" table:style-name="ce35">
            <text:p><text:a xlink:href="https://iasp.gp.gov.ua/listing/osop.Report.cls?reportId=667959&amp;cell=u1m1c23r3">4</text:a></text:p>
          </table:table-cell>
          <table:table-cell office:value-type="float" office:value="2" table:style-name="ce35">
            <text:p><text:a xlink:href="https://iasp.gp.gov.ua/listing/osop.Report.cls?reportId=667959&amp;cell=u1m1c24r3">2</text:a></text:p>
          </table:table-cell>
          <table:table-cell office:value-type="float" office:value="0" table:style-name="ce35">
            <text:p><text:a xlink:href="https://iasp.gp.gov.ua/listing/osop.Report.cls?reportId=667959&amp;cell=u1m1c25r3">0</text:a></text:p>
          </table:table-cell>
          <table:table-cell office:value-type="float" office:value="764544.47" table:style-name="ce35">
            <text:p><text:a xlink:href="https://iasp.gp.gov.ua/listing/osop.Report.cls?reportId=667959&amp;cell=u1m1c26r3">764 544</text:a></text:p>
          </table:table-cell>
          <table:table-cell office:value-type="float" office:value="4599" table:style-name="ce35">
            <text:p><text:a xlink:href="https://iasp.gp.gov.ua/listing/osop.Report.cls?reportId=667959&amp;cell=u1m6c1r3">4 599</text:a></text:p>
          </table:table-cell>
          <table:table-cell office:value-type="float" office:value="0" table:style-name="ce35">
            <text:p><text:a xlink:href="https://iasp.gp.gov.ua/listing/osop.Report.cls?reportId=667959&amp;cell=u1m2c5r3">0</text:a></text:p>
          </table:table-cell>
          <table:table-cell office:value-type="float" office:value="48739.94" table:style-name="ce35">
            <text:p><text:a xlink:href="https://iasp.gp.gov.ua/listing/osop.Report.cls?reportId=667959&amp;cell=u1m2c6r3">48 740</text:a></text:p>
          </table:table-cell>
          <table:table-cell office:value-type="string" table:style-name="ce36">
            <text:p>Х</text:p>
          </table:table-cell>
          <table:table-cell table:number-columns-repeated="16336"/>
        </table:table-row>
        <table:table-row table:style-name="ro20">
          <table:covered-table-cell/>
          <table:table-cell office:value-type="string" table:number-columns-spanned="3" table:number-rows-spanned="1" table:style-name="ce726">
            <text:p>в адміністративному судочинстві</text:p>
          </table:table-cell>
          <table:covered-table-cell table:number-columns-repeated="2"/>
          <table:table-cell office:value-type="float" office:value="4" table:style-name="ce33">
            <text:p>4</text:p>
          </table:table-cell>
          <table:table-cell office:value-type="float" office:value="195" table:style-name="ce34">
            <text:p><text:a xlink:href="https://iasp.gp.gov.ua/listing/osop.Report.cls?reportId=667959&amp;cell=u1m1c1r4">195</text:a></text:p>
          </table:table-cell>
          <table:table-cell office:value-type="float" office:value="158957.60999999999" table:style-name="ce35">
            <text:p><text:a xlink:href="https://iasp.gp.gov.ua/listing/osop.Report.cls?reportId=667959&amp;cell=u1m1c2r4">158 958</text:a></text:p>
          </table:table-cell>
          <table:table-cell office:value-type="float" office:value="355506.74" table:style-name="ce35">
            <text:p><text:a xlink:href="https://iasp.gp.gov.ua/listing/osop.Report.cls?reportId=667959&amp;cell=u1m1c3r4">355 507</text:a></text:p>
          </table:table-cell>
          <table:table-cell office:value-type="float" office:value="632" table:style-name="ce35">
            <text:p><text:a xlink:href="https://iasp.gp.gov.ua/listing/osop.Report.cls?reportId=667959&amp;cell=u1m1c4r4">632</text:a></text:p>
          </table:table-cell>
          <table:table-cell office:value-type="float" office:value="400670.39" table:style-name="ce35">
            <text:p><text:a xlink:href="https://iasp.gp.gov.ua/listing/osop.Report.cls?reportId=667959&amp;cell=u1m1c5r4">400 670</text:a></text:p>
          </table:table-cell>
          <table:table-cell office:value-type="float" office:value="161960.76999999999" table:style-name="ce35">
            <text:p><text:a xlink:href="https://iasp.gp.gov.ua/listing/osop.Report.cls?reportId=667959&amp;cell=u1m1c6r4">161 961</text:a></text:p>
          </table:table-cell>
          <table:table-cell office:value-type="float" office:value="37794.730000000003" table:style-name="ce35">
            <text:p><text:a xlink:href="https://iasp.gp.gov.ua/listing/osop.Report.cls?reportId=667959&amp;cell=u1m1c7r4">37 795</text:a></text:p>
          </table:table-cell>
          <table:table-cell office:value-type="float" office:value="46198" table:style-name="ce31">
            <text:p><text:a xlink:href="https://iasp.gp.gov.ua/listing/osop.Report.cls?reportId=667959&amp;cell=u1m1c8r4">46 198</text:a></text:p>
          </table:table-cell>
          <table:table-cell office:value-type="float" office:value="1027820.03" table:style-name="ce31">
            <text:p><text:a xlink:href="https://iasp.gp.gov.ua/listing/osop.Report.cls?reportId=667959&amp;cell=u1m2c1r4">1 027 820</text:a></text:p>
          </table:table-cell>
          <table:table-cell office:value-type="float" office:value="400291.7" table:style-name="ce913">
            <text:p><text:a xlink:href="https://iasp.gp.gov.ua/listing/osop.Report.cls?reportId=667959&amp;cell=u1m2c2r4">400 292</text:a></text:p>
          </table:table-cell>
          <table:table-cell office:value-type="float" office:value="510744.75" table:style-name="ce35">
            <text:p><text:a xlink:href="https://iasp.gp.gov.ua/listing/osop.Report.cls?reportId=667959&amp;cell=u1m2c3r4">510 745</text:a></text:p>
          </table:table-cell>
          <table:table-cell office:value-type="float" office:value="347320.64" table:style-name="ce908">
            <text:p><text:a xlink:href="https://iasp.gp.gov.ua/listing/osop.Report.cls?reportId=667959&amp;cell=u1m2c4r4">347 321</text:a></text:p>
          </table:table-cell>
          <table:covered-table-cell/>
          <table:table-cell office:value-type="string" table:number-columns-spanned="3" table:number-rows-spanned="1" table:style-name="ce726">
            <text:p>в адміністративному судочинстві</text:p>
          </table:table-cell>
          <table:covered-table-cell table:number-columns-repeated="2"/>
          <table:table-cell office:value-type="float" office:value="4" table:style-name="ce33">
            <text:p>4</text:p>
          </table:table-cell>
          <table:table-cell office:value-type="float" office:value="233" table:style-name="ce34">
            <text:p><text:a xlink:href="https://iasp.gp.gov.ua/listing/osop.Report.cls?reportId=667959&amp;cell=u1m3c1r4">233</text:a></text:p>
          </table:table-cell>
          <table:table-cell office:value-type="float" office:value="1" table:style-name="ce35">
            <text:p><text:a xlink:href="https://iasp.gp.gov.ua/listing/osop.Report.cls?reportId=667959&amp;cell=u1m3c2r4">1</text:a></text:p>
          </table:table-cell>
          <table:table-cell office:value-type="float" office:value="1059" table:style-name="ce35">
            <text:p><text:a xlink:href="https://iasp.gp.gov.ua/listing/osop.Report.cls?reportId=667959&amp;cell=u1m1c9r4">1 059</text:a></text:p>
          </table:table-cell>
          <table:table-cell office:value-type="float" office:value="188445" table:style-name="ce35">
            <text:p><text:a xlink:href="https://iasp.gp.gov.ua/listing/osop.Report.cls?reportId=667959&amp;cell=u1m1c10r4">188 445</text:a></text:p>
          </table:table-cell>
          <table:table-cell office:value-type="float" office:value="230" table:style-name="ce35">
            <text:p><text:a xlink:href="https://iasp.gp.gov.ua/listing/osop.Report.cls?reportId=667959&amp;cell=u1m1c11r4">230</text:a></text:p>
          </table:table-cell>
          <table:table-cell office:value-type="float" office:value="200" table:style-name="ce35">
            <text:p><text:a xlink:href="https://iasp.gp.gov.ua/listing/osop.Report.cls?reportId=667959&amp;cell=u1m1c12r4">200</text:a></text:p>
          </table:table-cell>
          <table:table-cell office:value-type="float" office:value="98" table:style-name="ce35">
            <text:p><text:a xlink:href="https://iasp.gp.gov.ua/listing/osop.Report.cls?reportId=667959&amp;cell=u1m1c13r4">98</text:a></text:p>
          </table:table-cell>
          <table:table-cell office:value-type="float" office:value="5" table:style-name="ce35">
            <text:p><text:a xlink:href="https://iasp.gp.gov.ua/listing/osop.Report.cls?reportId=667959&amp;cell=u1m1c14r4">5</text:a></text:p>
          </table:table-cell>
          <table:table-cell office:value-type="float" office:value="101" table:style-name="ce35">
            <text:p><text:a xlink:href="https://iasp.gp.gov.ua/listing/osop.Report.cls?reportId=667959&amp;cell=u1m1c15r4">101</text:a></text:p>
          </table:table-cell>
          <table:table-cell office:value-type="float" office:value="63" table:style-name="ce35">
            <text:p><text:a xlink:href="https://iasp.gp.gov.ua/listing/osop.Report.cls?reportId=667959&amp;cell=u1m1c16r4">63</text:a></text:p>
          </table:table-cell>
          <table:table-cell office:value-type="float" office:value="34" table:style-name="ce35">
            <text:p><text:a xlink:href="https://iasp.gp.gov.ua/listing/osop.Report.cls?reportId=667959&amp;cell=u1m1c17r4">34</text:a></text:p>
          </table:table-cell>
          <table:table-cell office:value-type="float" office:value="5" table:style-name="ce36">
            <text:p><text:a xlink:href="https://iasp.gp.gov.ua/listing/osop.Report.cls?reportId=667959&amp;cell=u1m1c18r4">5</text:a></text:p>
          </table:table-cell>
          <table:covered-table-cell/>
          <table:table-cell office:value-type="string" table:number-columns-spanned="3" table:number-rows-spanned="1" table:style-name="ce726">
            <text:p>в адміністративному судочинстві</text:p>
          </table:table-cell>
          <table:covered-table-cell table:number-columns-repeated="2"/>
          <table:table-cell office:value-type="float" office:value="4" table:style-name="ce33">
            <text:p>4</text:p>
          </table:table-cell>
          <table:table-cell office:value-type="float" office:value="1" table:style-name="ce35">
            <text:p><text:a xlink:href="https://iasp.gp.gov.ua/listing/osop.Report.cls?reportId=667959&amp;cell=u1m1c22r4">1</text:a></text:p>
          </table:table-cell>
          <table:table-cell office:value-type="float" office:value="1" table:style-name="ce35">
            <text:p><text:a xlink:href="https://iasp.gp.gov.ua/listing/osop.Report.cls?reportId=667959&amp;cell=u1m1c23r4">1</text:a></text:p>
          </table:table-cell>
          <table:table-cell office:value-type="float" office:value="1" table:style-name="ce35">
            <text:p><text:a xlink:href="https://iasp.gp.gov.ua/listing/osop.Report.cls?reportId=667959&amp;cell=u1m1c24r4">1</text:a></text:p>
          </table:table-cell>
          <table:table-cell office:value-type="float" office:value="0" table:style-name="ce35">
            <text:p><text:a xlink:href="https://iasp.gp.gov.ua/listing/osop.Report.cls?reportId=667959&amp;cell=u1m1c25r4">0</text:a></text:p>
          </table:table-cell>
          <table:table-cell office:value-type="float" office:value="436.97" table:style-name="ce35">
            <text:p><text:a xlink:href="https://iasp.gp.gov.ua/listing/osop.Report.cls?reportId=667959&amp;cell=u1m1c26r4">437</text:a></text:p>
          </table:table-cell>
          <table:table-cell office:value-type="float" office:value="1150" table:style-name="ce35">
            <text:p><text:a xlink:href="https://iasp.gp.gov.ua/listing/osop.Report.cls?reportId=667959&amp;cell=u1m6c1r4">1 150</text:a></text:p>
          </table:table-cell>
          <table:table-cell office:value-type="float" office:value="157" table:style-name="ce35">
            <text:p><text:a xlink:href="https://iasp.gp.gov.ua/listing/osop.Report.cls?reportId=667959&amp;cell=u1m2c5r4">157</text:a></text:p>
          </table:table-cell>
          <table:table-cell office:value-type="float" office:value="1096.52" table:style-name="ce35">
            <text:p><text:a xlink:href="https://iasp.gp.gov.ua/listing/osop.Report.cls?reportId=667959&amp;cell=u1m2c6r4">1 097</text:a></text:p>
          </table:table-cell>
          <table:table-cell office:value-type="string" table:style-name="ce36">
            <text:p>Х</text:p>
          </table:table-cell>
          <table:table-cell table:number-columns-repeated="16336"/>
        </table:table-row>
        <table:table-row table:style-name="ro20">
          <table:table-cell office:value-type="string" table:number-columns-spanned="4" table:number-rows-spanned="1" table:style-name="ce725">
            <text:p>В інтересах громадян</text:p>
          </table:table-cell>
          <table:covered-table-cell table:number-columns-repeated="3"/>
          <table:table-cell office:value-type="float" office:value="5" table:style-name="ce33">
            <text:p>5</text:p>
          </table:table-cell>
          <table:table-cell office:value-type="float" office:value="16" table:style-name="ce34">
            <text:p><text:a xlink:href="https://iasp.gp.gov.ua/listing/osop.Report.cls?reportId=667959&amp;cell=u1m1c1r5">16</text:a></text:p>
          </table:table-cell>
          <table:table-cell office:value-type="float" office:value="1607" table:style-name="ce35">
            <text:p><text:a xlink:href="https://iasp.gp.gov.ua/listing/osop.Report.cls?reportId=667959&amp;cell=u1m1c2r5">1 607</text:a></text:p>
          </table:table-cell>
          <table:table-cell office:value-type="float" office:value="9" table:style-name="ce35">
            <text:p><text:a xlink:href="https://iasp.gp.gov.ua/listing/osop.Report.cls?reportId=667959&amp;cell=u1m1c3r5">9</text:a></text:p>
          </table:table-cell>
          <table:table-cell office:value-type="float" office:value="8" table:style-name="ce35">
            <text:p><text:a xlink:href="https://iasp.gp.gov.ua/listing/osop.Report.cls?reportId=667959&amp;cell=u1m1c4r5">8</text:a></text:p>
          </table:table-cell>
          <table:table-cell office:value-type="float" office:value="884.87" table:style-name="ce35">
            <text:p><text:a xlink:href="https://iasp.gp.gov.ua/listing/osop.Report.cls?reportId=667959&amp;cell=u1m1c5r5">885</text:a></text:p>
          </table:table-cell>
          <table:table-cell office:value-type="float" office:value="0" table:style-name="ce35">
            <text:p><text:a xlink:href="https://iasp.gp.gov.ua/listing/osop.Report.cls?reportId=667959&amp;cell=u1m1c6r5">0</text:a></text:p>
          </table:table-cell>
          <table:table-cell office:value-type="float" office:value="9" table:style-name="ce35">
            <text:p><text:a xlink:href="https://iasp.gp.gov.ua/listing/osop.Report.cls?reportId=667959&amp;cell=u1m1c7r5">9</text:a></text:p>
          </table:table-cell>
          <table:table-cell office:value-type="float" office:value="0" table:style-name="ce29">
            <text:p><text:a xlink:href="https://iasp.gp.gov.ua/listing/osop.Report.cls?reportId=667959&amp;cell=u1m1c8r5">0</text:a></text:p>
          </table:table-cell>
          <table:table-cell office:value-type="float" office:value="8955.41" table:style-name="ce29">
            <text:p><text:a xlink:href="https://iasp.gp.gov.ua/listing/osop.Report.cls?reportId=667959&amp;cell=u1m2c1r5">8 955</text:a></text:p>
          </table:table-cell>
          <table:table-cell office:value-type="float" office:value="757" table:style-name="ce914">
            <text:p><text:a xlink:href="https://iasp.gp.gov.ua/listing/osop.Report.cls?reportId=667959&amp;cell=u1m2c2r5">757</text:a></text:p>
          </table:table-cell>
          <table:table-cell office:value-type="float" office:value="2913.95" table:style-name="ce29">
            <text:p><text:a xlink:href="https://iasp.gp.gov.ua/listing/osop.Report.cls?reportId=667959&amp;cell=u1m2c3r5">2 914</text:a></text:p>
          </table:table-cell>
          <table:table-cell office:value-type="float" office:value="533" table:style-name="ce909">
            <text:p><text:a xlink:href="https://iasp.gp.gov.ua/listing/osop.Report.cls?reportId=667959&amp;cell=u1m2c4r5">533</text:a></text:p>
          </table:table-cell>
          <table:table-cell office:value-type="string" table:number-columns-spanned="4" table:number-rows-spanned="1" table:style-name="ce725">
            <text:p>В інтересах громадян</text:p>
          </table:table-cell>
          <table:covered-table-cell table:number-columns-repeated="3"/>
          <table:table-cell office:value-type="float" office:value="5" table:style-name="ce33">
            <text:p>5</text:p>
          </table:table-cell>
          <table:table-cell office:value-type="float" office:value="82" table:style-name="ce34">
            <text:p><text:a xlink:href="https://iasp.gp.gov.ua/listing/osop.Report.cls?reportId=667959&amp;cell=u1m3c1r5">82</text:a></text:p>
          </table:table-cell>
          <table:table-cell office:value-type="float" office:value="0" table:style-name="ce35">
            <text:p><text:a xlink:href="https://iasp.gp.gov.ua/listing/osop.Report.cls?reportId=667959&amp;cell=u1m3c2r5">0</text:a></text:p>
          </table:table-cell>
          <table:table-cell office:value-type="float" office:value="3112" table:style-name="ce35">
            <text:p><text:a xlink:href="https://iasp.gp.gov.ua/listing/osop.Report.cls?reportId=667959&amp;cell=u1m1c9r5">3 112</text:a></text:p>
          </table:table-cell>
          <table:table-cell office:value-type="float" office:value="6.66" table:style-name="ce35">
            <text:p><text:a xlink:href="https://iasp.gp.gov.ua/listing/osop.Report.cls?reportId=667959&amp;cell=u1m1c10r5">7</text:a></text:p>
          </table:table-cell>
          <table:table-cell office:value-type="float" office:value="4" table:style-name="ce35">
            <text:p><text:a xlink:href="https://iasp.gp.gov.ua/listing/osop.Report.cls?reportId=667959&amp;cell=u1m1c11r5">4</text:a></text:p>
          </table:table-cell>
          <table:table-cell office:value-type="float" office:value="6" table:style-name="ce35">
            <text:p><text:a xlink:href="https://iasp.gp.gov.ua/listing/osop.Report.cls?reportId=667959&amp;cell=u1m1c12r5">6</text:a></text:p>
          </table:table-cell>
          <table:table-cell office:value-type="float" office:value="6" table:style-name="ce35">
            <text:p><text:a xlink:href="https://iasp.gp.gov.ua/listing/osop.Report.cls?reportId=667959&amp;cell=u1m1c13r5">6</text:a></text:p>
          </table:table-cell>
          <table:table-cell office:value-type="float" office:value="0" table:style-name="ce35">
            <text:p><text:a xlink:href="https://iasp.gp.gov.ua/listing/osop.Report.cls?reportId=667959&amp;cell=u1m1c14r5">0</text:a></text:p>
          </table:table-cell>
          <table:table-cell office:value-type="float" office:value="0" table:style-name="ce35">
            <text:p><text:a xlink:href="https://iasp.gp.gov.ua/listing/osop.Report.cls?reportId=667959&amp;cell=u1m1c15r5">0</text:a></text:p>
          </table:table-cell>
          <table:table-cell office:value-type="float" office:value="16" table:style-name="ce35">
            <text:p><text:a xlink:href="https://iasp.gp.gov.ua/listing/osop.Report.cls?reportId=667959&amp;cell=u1m1c16r5">16</text:a></text:p>
          </table:table-cell>
          <table:table-cell office:value-type="float" office:value="11" table:style-name="ce35">
            <text:p><text:a xlink:href="https://iasp.gp.gov.ua/listing/osop.Report.cls?reportId=667959&amp;cell=u1m1c17r5">11</text:a></text:p>
          </table:table-cell>
          <table:table-cell office:value-type="float" office:value="0" table:style-name="ce36">
            <text:p><text:a xlink:href="https://iasp.gp.gov.ua/listing/osop.Report.cls?reportId=667959&amp;cell=u1m1c18r5">0</text:a></text:p>
          </table:table-cell>
          <table:table-cell office:value-type="string" table:number-columns-spanned="4" table:number-rows-spanned="1" table:style-name="ce725">
            <text:p>В інтересах громадян</text:p>
          </table:table-cell>
          <table:covered-table-cell table:number-columns-repeated="3"/>
          <table:table-cell office:value-type="float" office:value="5" table:style-name="ce33">
            <text:p>5</text:p>
          </table:table-cell>
          <table:table-cell office:value-type="float" office:value="0" table:style-name="ce35">
            <text:p><text:a xlink:href="https://iasp.gp.gov.ua/listing/osop.Report.cls?reportId=667959&amp;cell=u1m1c22r5">0</text:a></text:p>
          </table:table-cell>
          <table:table-cell office:value-type="float" office:value="0" table:style-name="ce35">
            <text:p><text:a xlink:href="https://iasp.gp.gov.ua/listing/osop.Report.cls?reportId=667959&amp;cell=u1m1c23r5">0</text:a></text:p>
          </table:table-cell>
          <table:table-cell office:value-type="float" office:value="0" table:style-name="ce35">
            <text:p><text:a xlink:href="https://iasp.gp.gov.ua/listing/osop.Report.cls?reportId=667959&amp;cell=u1m1c24r5">0</text:a></text:p>
          </table:table-cell>
          <table:table-cell office:value-type="float" office:value="0" table:style-name="ce35">
            <text:p><text:a xlink:href="https://iasp.gp.gov.ua/listing/osop.Report.cls?reportId=667959&amp;cell=u1m1c25r5">0</text:a></text:p>
          </table:table-cell>
          <table:table-cell office:value-type="float" office:value="533" table:style-name="ce35">
            <text:p><text:a xlink:href="https://iasp.gp.gov.ua/listing/osop.Report.cls?reportId=667959&amp;cell=u1m1c26r5">533</text:a></text:p>
          </table:table-cell>
          <table:table-cell office:value-type="float" office:value="48" table:style-name="ce35">
            <text:p><text:a xlink:href="https://iasp.gp.gov.ua/listing/osop.Report.cls?reportId=667959&amp;cell=u1m6c1r5">48</text:a></text:p>
          </table:table-cell>
          <table:table-cell office:value-type="float" office:value="52" table:style-name="ce35">
            <text:p><text:a xlink:href="https://iasp.gp.gov.ua/listing/osop.Report.cls?reportId=667959&amp;cell=u1m2c5r5">52</text:a></text:p>
          </table:table-cell>
          <table:table-cell office:value-type="float" office:value="52.27" table:style-name="ce35">
            <text:p><text:a xlink:href="https://iasp.gp.gov.ua/listing/osop.Report.cls?reportId=667959&amp;cell=u1m2c6r5">52</text:a></text:p>
          </table:table-cell>
          <table:table-cell office:value-type="float" office:value="96" table:style-name="ce36">
            <text:p><text:a xlink:href="https://iasp.gp.gov.ua/listing/osop.Report.cls?reportId=667959&amp;cell=u1m4c1r5">96</text:a></text:p>
          </table:table-cell>
          <table:table-cell table:number-columns-repeated="16336"/>
        </table:table-row>
        <table:table-row table:style-name="ro20">
          <table:table-cell office:value-type="string" table:number-columns-spanned="4" table:number-rows-spanned="1" table:style-name="ce725">
            <text:p>На захист інтересів держави</text:p>
          </table:table-cell>
          <table:covered-table-cell table:number-columns-repeated="3"/>
          <table:table-cell office:value-type="float" office:value="6" table:style-name="ce33">
            <text:p>6</text:p>
          </table:table-cell>
          <table:table-cell office:value-type="float" office:value="3130" table:style-name="ce34">
            <text:p><text:a xlink:href="https://iasp.gp.gov.ua/listing/osop.Report.cls?reportId=667959&amp;cell=u1m1c1r6">3 130</text:a></text:p>
          </table:table-cell>
          <table:table-cell office:value-type="float" office:value="24412246.039999999" table:style-name="ce35">
            <text:p><text:a xlink:href="https://iasp.gp.gov.ua/listing/osop.Report.cls?reportId=667959&amp;cell=u1m1c2r6">24 412 246</text:a></text:p>
          </table:table-cell>
          <table:table-cell office:value-type="float" office:value="29646898.059999999" table:style-name="ce35">
            <text:p><text:a xlink:href="https://iasp.gp.gov.ua/listing/osop.Report.cls?reportId=667959&amp;cell=u1m1c3r6">29 646 898</text:a></text:p>
          </table:table-cell>
          <table:table-cell office:value-type="float" office:value="4572" table:style-name="ce35">
            <text:p><text:a xlink:href="https://iasp.gp.gov.ua/listing/osop.Report.cls?reportId=667959&amp;cell=u1m1c4r6">4 572</text:a></text:p>
          </table:table-cell>
          <table:table-cell office:value-type="float" office:value="16692341.550000001" table:style-name="ce35">
            <text:p><text:a xlink:href="https://iasp.gp.gov.ua/listing/osop.Report.cls?reportId=667959&amp;cell=u1m1c5r6">16 692 342</text:a></text:p>
          </table:table-cell>
          <table:table-cell office:value-type="float" office:value="503857.73" table:style-name="ce35">
            <text:p><text:a xlink:href="https://iasp.gp.gov.ua/listing/osop.Report.cls?reportId=667959&amp;cell=u1m1c6r6">503 858</text:a></text:p>
          </table:table-cell>
          <table:table-cell office:value-type="float" office:value="968822.68" table:style-name="ce35">
            <text:p><text:a xlink:href="https://iasp.gp.gov.ua/listing/osop.Report.cls?reportId=667959&amp;cell=u1m1c7r6">968 823</text:a></text:p>
          </table:table-cell>
          <table:table-cell office:value-type="float" office:value="118911.58" table:style-name="ce31">
            <text:p><text:a xlink:href="https://iasp.gp.gov.ua/listing/osop.Report.cls?reportId=667959&amp;cell=u1m1c8r6">118 912</text:a></text:p>
          </table:table-cell>
          <table:table-cell office:value-type="float" office:value="20215743.550000001" table:style-name="ce31">
            <text:p><text:a xlink:href="https://iasp.gp.gov.ua/listing/osop.Report.cls?reportId=667959&amp;cell=u1m2c1r6">20 215 744</text:a></text:p>
          </table:table-cell>
          <table:table-cell office:value-type="float" office:value="10697673.82" table:style-name="ce913">
            <text:p><text:a xlink:href="https://iasp.gp.gov.ua/listing/osop.Report.cls?reportId=667959&amp;cell=u1m2c2r6">10 697 674</text:a></text:p>
          </table:table-cell>
          <table:table-cell office:value-type="float" office:value="11795485.76" table:style-name="ce35">
            <text:p><text:a xlink:href="https://iasp.gp.gov.ua/listing/osop.Report.cls?reportId=667959&amp;cell=u1m2c3r6">11 795 486</text:a></text:p>
          </table:table-cell>
          <table:table-cell office:value-type="float" office:value="8207486.1200000001" table:style-name="ce908">
            <text:p><text:a xlink:href="https://iasp.gp.gov.ua/listing/osop.Report.cls?reportId=667959&amp;cell=u1m2c4r6">8 207 486</text:a></text:p>
          </table:table-cell>
          <table:table-cell office:value-type="string" table:number-columns-spanned="4" table:number-rows-spanned="1" table:style-name="ce725">
            <text:p>На захист інтересів держави</text:p>
          </table:table-cell>
          <table:covered-table-cell table:number-columns-repeated="3"/>
          <table:table-cell office:value-type="float" office:value="6" table:style-name="ce33">
            <text:p>6</text:p>
          </table:table-cell>
          <table:table-cell office:value-type="float" office:value="1802" table:style-name="ce34">
            <text:p><text:a xlink:href="https://iasp.gp.gov.ua/listing/osop.Report.cls?reportId=667959&amp;cell=u1m3c1r6">1 802</text:a></text:p>
          </table:table-cell>
          <table:table-cell office:value-type="float" office:value="51" table:style-name="ce35">
            <text:p><text:a xlink:href="https://iasp.gp.gov.ua/listing/osop.Report.cls?reportId=667959&amp;cell=u1m3c2r6">51</text:a></text:p>
          </table:table-cell>
          <table:table-cell office:value-type="float" office:value="10092" table:style-name="ce35">
            <text:p><text:a xlink:href="https://iasp.gp.gov.ua/listing/osop.Report.cls?reportId=667959&amp;cell=u1m1c9r6">10 092</text:a></text:p>
          </table:table-cell>
          <table:table-cell office:value-type="float" office:value="1796518.38" table:style-name="ce35">
            <text:p><text:a xlink:href="https://iasp.gp.gov.ua/listing/osop.Report.cls?reportId=667959&amp;cell=u1m1c10r6">1 796 518</text:a></text:p>
          </table:table-cell>
          <table:table-cell office:value-type="float" office:value="1567" table:style-name="ce35">
            <text:p><text:a xlink:href="https://iasp.gp.gov.ua/listing/osop.Report.cls?reportId=667959&amp;cell=u1m1c11r6">1 567</text:a></text:p>
          </table:table-cell>
          <table:table-cell office:value-type="float" office:value="1356" table:style-name="ce35">
            <text:p><text:a xlink:href="https://iasp.gp.gov.ua/listing/osop.Report.cls?reportId=667959&amp;cell=u1m1c12r6">1 356</text:a></text:p>
          </table:table-cell>
          <table:table-cell office:value-type="float" office:value="780" table:style-name="ce35">
            <text:p><text:a xlink:href="https://iasp.gp.gov.ua/listing/osop.Report.cls?reportId=667959&amp;cell=u1m1c13r6">780</text:a></text:p>
          </table:table-cell>
          <table:table-cell office:value-type="float" office:value="18" table:style-name="ce35">
            <text:p><text:a xlink:href="https://iasp.gp.gov.ua/listing/osop.Report.cls?reportId=667959&amp;cell=u1m1c14r6">18</text:a></text:p>
          </table:table-cell>
          <table:table-cell office:value-type="float" office:value="599" table:style-name="ce35">
            <text:p><text:a xlink:href="https://iasp.gp.gov.ua/listing/osop.Report.cls?reportId=667959&amp;cell=u1m1c15r6">599</text:a></text:p>
          </table:table-cell>
          <table:table-cell office:value-type="float" office:value="534" table:style-name="ce35">
            <text:p><text:a xlink:href="https://iasp.gp.gov.ua/listing/osop.Report.cls?reportId=667959&amp;cell=u1m1c16r6">534</text:a></text:p>
          </table:table-cell>
          <table:table-cell office:value-type="float" office:value="268" table:style-name="ce35">
            <text:p><text:a xlink:href="https://iasp.gp.gov.ua/listing/osop.Report.cls?reportId=667959&amp;cell=u1m1c17r6">268</text:a></text:p>
          </table:table-cell>
          <table:table-cell office:value-type="float" office:value="22" table:style-name="ce36">
            <text:p><text:a xlink:href="https://iasp.gp.gov.ua/listing/osop.Report.cls?reportId=667959&amp;cell=u1m1c18r6">22</text:a></text:p>
          </table:table-cell>
          <table:table-cell office:value-type="string" table:number-columns-spanned="4" table:number-rows-spanned="1" table:style-name="ce725">
            <text:p>На захист інтересів держави</text:p>
          </table:table-cell>
          <table:covered-table-cell table:number-columns-repeated="3"/>
          <table:table-cell office:value-type="float" office:value="6" table:style-name="ce33">
            <text:p>6</text:p>
          </table:table-cell>
          <table:table-cell office:value-type="float" office:value="7" table:style-name="ce35">
            <text:p><text:a xlink:href="https://iasp.gp.gov.ua/listing/osop.Report.cls?reportId=667959&amp;cell=u1m1c22r6">7</text:a></text:p>
          </table:table-cell>
          <table:table-cell office:value-type="float" office:value="9" table:style-name="ce35">
            <text:p><text:a xlink:href="https://iasp.gp.gov.ua/listing/osop.Report.cls?reportId=667959&amp;cell=u1m1c23r6">9</text:a></text:p>
          </table:table-cell>
          <table:table-cell office:value-type="float" office:value="5" table:style-name="ce35">
            <text:p><text:a xlink:href="https://iasp.gp.gov.ua/listing/osop.Report.cls?reportId=667959&amp;cell=u1m1c24r6">5</text:a></text:p>
          </table:table-cell>
          <table:table-cell office:value-type="float" office:value="0" table:style-name="ce35">
            <text:p><text:a xlink:href="https://iasp.gp.gov.ua/listing/osop.Report.cls?reportId=667959&amp;cell=u1m1c25r6">0</text:a></text:p>
          </table:table-cell>
          <table:table-cell office:value-type="float" office:value="808440.84" table:style-name="ce35">
            <text:p><text:a xlink:href="https://iasp.gp.gov.ua/listing/osop.Report.cls?reportId=667959&amp;cell=u1m1c26r6">808 441</text:a></text:p>
          </table:table-cell>
          <table:table-cell office:value-type="float" office:value="8775" table:style-name="ce35">
            <text:p><text:a xlink:href="https://iasp.gp.gov.ua/listing/osop.Report.cls?reportId=667959&amp;cell=u1m6c1r6">8 775</text:a></text:p>
          </table:table-cell>
          <table:table-cell office:value-type="float" office:value="157" table:style-name="ce35">
            <text:p><text:a xlink:href="https://iasp.gp.gov.ua/listing/osop.Report.cls?reportId=667959&amp;cell=u1m2c5r6">157</text:a></text:p>
          </table:table-cell>
          <table:table-cell office:value-type="float" office:value="68654.94" table:style-name="ce35">
            <text:p><text:a xlink:href="https://iasp.gp.gov.ua/listing/osop.Report.cls?reportId=667959&amp;cell=u1m2c6r6">68 655</text:a></text:p>
          </table:table-cell>
          <table:table-cell office:value-type="float" office:value="2122" table:style-name="ce36">
            <text:p><text:a xlink:href="https://iasp.gp.gov.ua/listing/osop.Report.cls?reportId=667959&amp;cell=u1m4c1r6">2 122</text:a></text:p>
          </table:table-cell>
          <table:table-cell table:number-columns-repeated="16336"/>
        </table:table-row>
        <table:table-row table:style-name="ro20">
          <table:table-cell office:value-type="string" table:number-columns-spanned="1" table:number-rows-spanned="4" table:style-name="ce724">
            <text:p>з них:<text:s/></text:p>
          </table:table-cell>
          <table:table-cell office:value-type="string" table:number-columns-spanned="3" table:number-rows-spanned="1" table:style-name="ce719">
            <text:p>у бюджетній сфері</text:p>
          </table:table-cell>
          <table:covered-table-cell table:number-columns-repeated="2"/>
          <table:table-cell office:value-type="float" office:value="7" table:style-name="ce33">
            <text:p>7</text:p>
          </table:table-cell>
          <table:table-cell office:value-type="float" office:value="467" table:style-name="ce903">
            <text:p><text:a xlink:href="https://iasp.gp.gov.ua/listing/osop.Report.cls?reportId=667959&amp;cell=u1m1c1r7">467</text:a></text:p>
          </table:table-cell>
          <table:table-cell office:value-type="float" office:value="665578.30000000005" table:style-name="ce904">
            <text:p><text:a xlink:href="https://iasp.gp.gov.ua/listing/osop.Report.cls?reportId=667959&amp;cell=u1m1c2r7">665 578</text:a></text:p>
          </table:table-cell>
          <table:table-cell office:value-type="float" office:value="2055735.66" table:style-name="ce904">
            <text:p><text:a xlink:href="https://iasp.gp.gov.ua/listing/osop.Report.cls?reportId=667959&amp;cell=u1m1c3r7">2 055 736</text:a></text:p>
          </table:table-cell>
          <table:table-cell office:value-type="float" office:value="1091" table:style-name="ce904">
            <text:p><text:a xlink:href="https://iasp.gp.gov.ua/listing/osop.Report.cls?reportId=667959&amp;cell=u1m1c4r7">1 091</text:a></text:p>
          </table:table-cell>
          <table:table-cell office:value-type="float" office:value="251329" table:style-name="ce904">
            <text:p><text:a xlink:href="https://iasp.gp.gov.ua/listing/osop.Report.cls?reportId=667959&amp;cell=u1m1c5r7">251 329</text:a></text:p>
          </table:table-cell>
          <table:table-cell office:value-type="float" office:value="191358.89" table:style-name="ce904">
            <text:p><text:a xlink:href="https://iasp.gp.gov.ua/listing/osop.Report.cls?reportId=667959&amp;cell=u1m1c6r7">191 359</text:a></text:p>
          </table:table-cell>
          <table:table-cell office:value-type="float" office:value="72521.78" table:style-name="ce904">
            <text:p><text:a xlink:href="https://iasp.gp.gov.ua/listing/osop.Report.cls?reportId=667959&amp;cell=u1m1c7r7">72 522</text:a></text:p>
          </table:table-cell>
          <table:table-cell office:value-type="float" office:value="40290.75" table:style-name="ce905">
            <text:p><text:a xlink:href="https://iasp.gp.gov.ua/listing/osop.Report.cls?reportId=667959&amp;cell=u1m1c8r7">40 291</text:a></text:p>
          </table:table-cell>
          <table:table-cell office:value-type="float" office:value="1269461.55" table:style-name="ce905">
            <text:p><text:a xlink:href="https://iasp.gp.gov.ua/listing/osop.Report.cls?reportId=667959&amp;cell=u1m2c1r7">1 269 462</text:a></text:p>
          </table:table-cell>
          <table:table-cell office:value-type="float" office:value="344117.32" table:style-name="ce910">
            <text:p><text:a xlink:href="https://iasp.gp.gov.ua/listing/osop.Report.cls?reportId=667959&amp;cell=u1m2c2r7">344 117</text:a></text:p>
          </table:table-cell>
          <table:table-cell office:value-type="float" office:value="126001.55" table:style-name="ce904">
            <text:p><text:a xlink:href="https://iasp.gp.gov.ua/listing/osop.Report.cls?reportId=667959&amp;cell=u1m2c3r7">126 002</text:a></text:p>
          </table:table-cell>
          <table:table-cell office:value-type="float" office:value="44837.83" table:style-name="ce911">
            <text:p><text:a xlink:href="https://iasp.gp.gov.ua/listing/osop.Report.cls?reportId=667959&amp;cell=u1m2c4r7">44 838</text:a></text:p>
          </table:table-cell>
          <table:table-cell office:value-type="string" table:number-columns-spanned="1" table:number-rows-spanned="4" table:style-name="ce724">
            <text:p>з них:<text:s/></text:p>
          </table:table-cell>
          <table:table-cell office:value-type="string" table:number-columns-spanned="3" table:number-rows-spanned="1" table:style-name="ce719">
            <text:p>у бюджетній сфері</text:p>
          </table:table-cell>
          <table:covered-table-cell table:number-columns-repeated="2"/>
          <table:table-cell office:value-type="float" office:value="7" table:style-name="ce33">
            <text:p>7</text:p>
          </table:table-cell>
          <table:table-cell office:value-type="float" office:value="380" table:style-name="ce903">
            <text:p><text:a xlink:href="https://iasp.gp.gov.ua/listing/osop.Report.cls?reportId=667959&amp;cell=u1m3c1r7">380</text:a></text:p>
          </table:table-cell>
          <table:table-cell office:value-type="float" office:value="9" table:style-name="ce904">
            <text:p><text:a xlink:href="https://iasp.gp.gov.ua/listing/osop.Report.cls?reportId=667959&amp;cell=u1m3c2r7">9</text:a></text:p>
          </table:table-cell>
          <table:table-cell office:value-type="float" office:value="1786" table:style-name="ce904">
            <text:p><text:a xlink:href="https://iasp.gp.gov.ua/listing/osop.Report.cls?reportId=667959&amp;cell=u1m1c9r7">1 786</text:a></text:p>
          </table:table-cell>
          <table:table-cell office:value-type="float" office:value="440601.58" table:style-name="ce904">
            <text:p><text:a xlink:href="https://iasp.gp.gov.ua/listing/osop.Report.cls?reportId=667959&amp;cell=u1m1c10r7">440 602</text:a></text:p>
          </table:table-cell>
          <table:table-cell office:value-type="float" office:value="205" table:style-name="ce904">
            <text:p><text:a xlink:href="https://iasp.gp.gov.ua/listing/osop.Report.cls?reportId=667959&amp;cell=u1m1c11r7">205</text:a></text:p>
          </table:table-cell>
          <table:table-cell office:value-type="float" office:value="154" table:style-name="ce904">
            <text:p><text:a xlink:href="https://iasp.gp.gov.ua/listing/osop.Report.cls?reportId=667959&amp;cell=u1m1c12r7">154</text:a></text:p>
          </table:table-cell>
          <table:table-cell office:value-type="float" office:value="102" table:style-name="ce904">
            <text:p><text:a xlink:href="https://iasp.gp.gov.ua/listing/osop.Report.cls?reportId=667959&amp;cell=u1m1c13r7">102</text:a></text:p>
          </table:table-cell>
          <table:table-cell office:value-type="float" office:value="1" table:style-name="ce904">
            <text:p><text:a xlink:href="https://iasp.gp.gov.ua/listing/osop.Report.cls?reportId=667959&amp;cell=u1m1c14r7">1</text:a></text:p>
          </table:table-cell>
          <table:table-cell office:value-type="float" office:value="62" table:style-name="ce904">
            <text:p><text:a xlink:href="https://iasp.gp.gov.ua/listing/osop.Report.cls?reportId=667959&amp;cell=u1m1c15r7">62</text:a></text:p>
          </table:table-cell>
          <table:table-cell office:value-type="float" office:value="45" table:style-name="ce904">
            <text:p><text:a xlink:href="https://iasp.gp.gov.ua/listing/osop.Report.cls?reportId=667959&amp;cell=u1m1c16r7">45</text:a></text:p>
          </table:table-cell>
          <table:table-cell office:value-type="float" office:value="22" table:style-name="ce904">
            <text:p><text:a xlink:href="https://iasp.gp.gov.ua/listing/osop.Report.cls?reportId=667959&amp;cell=u1m1c17r7">22</text:a></text:p>
          </table:table-cell>
          <table:table-cell office:value-type="float" office:value="4" table:style-name="ce915">
            <text:p><text:a xlink:href="https://iasp.gp.gov.ua/listing/osop.Report.cls?reportId=667959&amp;cell=u1m1c18r7">4</text:a></text:p>
          </table:table-cell>
          <table:table-cell office:value-type="string" table:number-columns-spanned="1" table:number-rows-spanned="4" table:style-name="ce724">
            <text:p>з них:<text:s/></text:p>
          </table:table-cell>
          <table:table-cell office:value-type="string" table:number-columns-spanned="3" table:number-rows-spanned="1" table:style-name="ce719">
            <text:p>у бюджетній сфері</text:p>
          </table:table-cell>
          <table:covered-table-cell table:number-columns-repeated="2"/>
          <table:table-cell office:value-type="float" office:value="7" table:style-name="ce33">
            <text:p>7</text:p>
          </table:table-cell>
          <table:table-cell office:value-type="float" office:value="1" table:style-name="ce904">
            <text:p><text:a xlink:href="https://iasp.gp.gov.ua/listing/osop.Report.cls?reportId=667959&amp;cell=u1m1c22r7">1</text:a></text:p>
          </table:table-cell>
          <table:table-cell office:value-type="float" office:value="2" table:style-name="ce904">
            <text:p><text:a xlink:href="https://iasp.gp.gov.ua/listing/osop.Report.cls?reportId=667959&amp;cell=u1m1c23r7">2</text:a></text:p>
          </table:table-cell>
          <table:table-cell office:value-type="float" office:value="1" table:style-name="ce904">
            <text:p><text:a xlink:href="https://iasp.gp.gov.ua/listing/osop.Report.cls?reportId=667959&amp;cell=u1m1c24r7">1</text:a></text:p>
          </table:table-cell>
          <table:table-cell office:value-type="float" office:value="0" table:style-name="ce904">
            <text:p><text:a xlink:href="https://iasp.gp.gov.ua/listing/osop.Report.cls?reportId=667959&amp;cell=u1m1c25r7">0</text:a></text:p>
          </table:table-cell>
          <table:table-cell office:value-type="float" office:value="60031.519999999997" table:style-name="ce904">
            <text:p><text:a xlink:href="https://iasp.gp.gov.ua/listing/osop.Report.cls?reportId=667959&amp;cell=u1m1c26r7">60 032</text:a></text:p>
          </table:table-cell>
          <table:table-cell office:value-type="float" office:value="1654" table:style-name="ce904">
            <text:p><text:a xlink:href="https://iasp.gp.gov.ua/listing/osop.Report.cls?reportId=667959&amp;cell=u1m6c1r7">1 654</text:a></text:p>
          </table:table-cell>
          <table:table-cell office:value-type="float" office:value="0" table:style-name="ce904">
            <text:p><text:a xlink:href="https://iasp.gp.gov.ua/listing/osop.Report.cls?reportId=667959&amp;cell=u1m2c5r7">0</text:a></text:p>
          </table:table-cell>
          <table:table-cell office:value-type="float" office:value="0" table:style-name="ce904">
            <text:p><text:a xlink:href="https://iasp.gp.gov.ua/listing/osop.Report.cls?reportId=667959&amp;cell=u1m2c6r7">0</text:a></text:p>
          </table:table-cell>
          <table:table-cell office:value-type="float" office:value="740" table:style-name="ce915">
            <text:p><text:a xlink:href="https://iasp.gp.gov.ua/listing/osop.Report.cls?reportId=667959&amp;cell=u1m4c1r7">740</text:a></text:p>
          </table:table-cell>
          <table:table-cell table:number-columns-repeated="16336"/>
        </table:table-row>
        <table:table-row table:style-name="ro21">
          <table:covered-table-cell/>
          <table:table-cell office:value-type="string" table:number-columns-spanned="3" table:number-rows-spanned="1" table:style-name="ce719">
            <text:p>з питань державної та комунальної власності</text:p>
          </table:table-cell>
          <table:covered-table-cell table:number-columns-repeated="2"/>
          <table:table-cell office:value-type="float" office:value="8" table:style-name="ce33">
            <text:p>8</text:p>
          </table:table-cell>
          <table:table-cell office:value-type="float" office:value="359" table:style-name="ce34">
            <text:p><text:a xlink:href="https://iasp.gp.gov.ua/listing/osop.Report.cls?reportId=667959&amp;cell=u1m1c1r8">359</text:a></text:p>
          </table:table-cell>
          <table:table-cell office:value-type="float" office:value="2577350.87" table:style-name="ce35">
            <text:p><text:a xlink:href="https://iasp.gp.gov.ua/listing/osop.Report.cls?reportId=667959&amp;cell=u1m1c2r8">2 577 351</text:a></text:p>
          </table:table-cell>
          <table:table-cell office:value-type="float" office:value="3432366.39" table:style-name="ce35">
            <text:p><text:a xlink:href="https://iasp.gp.gov.ua/listing/osop.Report.cls?reportId=667959&amp;cell=u1m1c3r8">3 432 366</text:a></text:p>
          </table:table-cell>
          <table:table-cell office:value-type="float" office:value="533" table:style-name="ce35">
            <text:p><text:a xlink:href="https://iasp.gp.gov.ua/listing/osop.Report.cls?reportId=667959&amp;cell=u1m1c4r8">533</text:a></text:p>
          </table:table-cell>
          <table:table-cell office:value-type="float" office:value="2925658.02" table:style-name="ce35">
            <text:p><text:a xlink:href="https://iasp.gp.gov.ua/listing/osop.Report.cls?reportId=667959&amp;cell=u1m1c5r8">2 925 658</text:a></text:p>
          </table:table-cell>
          <table:table-cell office:value-type="float" office:value="172122" table:style-name="ce35">
            <text:p><text:a xlink:href="https://iasp.gp.gov.ua/listing/osop.Report.cls?reportId=667959&amp;cell=u1m1c6r8">172 122</text:a></text:p>
          </table:table-cell>
          <table:table-cell office:value-type="float" office:value="48157.62" table:style-name="ce35">
            <text:p><text:a xlink:href="https://iasp.gp.gov.ua/listing/osop.Report.cls?reportId=667959&amp;cell=u1m1c7r8">48 158</text:a></text:p>
          </table:table-cell>
          <table:table-cell office:value-type="float" office:value="18438.189999999999" table:style-name="ce31">
            <text:p><text:a xlink:href="https://iasp.gp.gov.ua/listing/osop.Report.cls?reportId=667959&amp;cell=u1m1c8r8">18 438</text:a></text:p>
          </table:table-cell>
          <table:table-cell office:value-type="float" office:value="2014641.9" table:style-name="ce31">
            <text:p><text:a xlink:href="https://iasp.gp.gov.ua/listing/osop.Report.cls?reportId=667959&amp;cell=u1m2c1r8">2 014 642</text:a></text:p>
          </table:table-cell>
          <table:table-cell office:value-type="float" office:value="1327625.99" table:style-name="ce913">
            <text:p><text:a xlink:href="https://iasp.gp.gov.ua/listing/osop.Report.cls?reportId=667959&amp;cell=u1m2c2r8">1 327 626</text:a></text:p>
          </table:table-cell>
          <table:table-cell office:value-type="float" office:value="1405738.25" table:style-name="ce35">
            <text:p><text:a xlink:href="https://iasp.gp.gov.ua/listing/osop.Report.cls?reportId=667959&amp;cell=u1m2c3r8">1 405 738</text:a></text:p>
          </table:table-cell>
          <table:table-cell office:value-type="float" office:value="939441.63" table:style-name="ce908">
            <text:p><text:a xlink:href="https://iasp.gp.gov.ua/listing/osop.Report.cls?reportId=667959&amp;cell=u1m2c4r8">939 442</text:a></text:p>
          </table:table-cell>
          <table:covered-table-cell/>
          <table:table-cell office:value-type="string" table:number-columns-spanned="3" table:number-rows-spanned="1" table:style-name="ce719">
            <text:p>з питань державної та комунальної власності</text:p>
          </table:table-cell>
          <table:covered-table-cell table:number-columns-repeated="2"/>
          <table:table-cell office:value-type="float" office:value="8" table:style-name="ce33">
            <text:p>8</text:p>
          </table:table-cell>
          <table:table-cell office:value-type="float" office:value="216" table:style-name="ce34">
            <text:p><text:a xlink:href="https://iasp.gp.gov.ua/listing/osop.Report.cls?reportId=667959&amp;cell=u1m3c1r8">216</text:a></text:p>
          </table:table-cell>
          <table:table-cell office:value-type="float" office:value="7" table:style-name="ce35">
            <text:p><text:a xlink:href="https://iasp.gp.gov.ua/listing/osop.Report.cls?reportId=667959&amp;cell=u1m3c2r8">7</text:a></text:p>
          </table:table-cell>
          <table:table-cell office:value-type="float" office:value="1458" table:style-name="ce35">
            <text:p><text:a xlink:href="https://iasp.gp.gov.ua/listing/osop.Report.cls?reportId=667959&amp;cell=u1m1c9r8">1 458</text:a></text:p>
          </table:table-cell>
          <table:table-cell office:value-type="float" office:value="135794" table:style-name="ce35">
            <text:p><text:a xlink:href="https://iasp.gp.gov.ua/listing/osop.Report.cls?reportId=667959&amp;cell=u1m1c10r8">135 794</text:a></text:p>
          </table:table-cell>
          <table:table-cell office:value-type="float" office:value="231" table:style-name="ce35">
            <text:p><text:a xlink:href="https://iasp.gp.gov.ua/listing/osop.Report.cls?reportId=667959&amp;cell=u1m1c11r8">231</text:a></text:p>
          </table:table-cell>
          <table:table-cell office:value-type="float" office:value="208" table:style-name="ce35">
            <text:p><text:a xlink:href="https://iasp.gp.gov.ua/listing/osop.Report.cls?reportId=667959&amp;cell=u1m1c12r8">208</text:a></text:p>
          </table:table-cell>
          <table:table-cell office:value-type="float" office:value="124" table:style-name="ce35">
            <text:p><text:a xlink:href="https://iasp.gp.gov.ua/listing/osop.Report.cls?reportId=667959&amp;cell=u1m1c13r8">124</text:a></text:p>
          </table:table-cell>
          <table:table-cell office:value-type="float" office:value="2" table:style-name="ce35">
            <text:p><text:a xlink:href="https://iasp.gp.gov.ua/listing/osop.Report.cls?reportId=667959&amp;cell=u1m1c14r8">2</text:a></text:p>
          </table:table-cell>
          <table:table-cell office:value-type="float" office:value="93" table:style-name="ce35">
            <text:p><text:a xlink:href="https://iasp.gp.gov.ua/listing/osop.Report.cls?reportId=667959&amp;cell=u1m1c15r8">93</text:a></text:p>
          </table:table-cell>
          <table:table-cell office:value-type="float" office:value="108" table:style-name="ce35">
            <text:p><text:a xlink:href="https://iasp.gp.gov.ua/listing/osop.Report.cls?reportId=667959&amp;cell=u1m1c16r8">108</text:a></text:p>
          </table:table-cell>
          <table:table-cell office:value-type="float" office:value="53" table:style-name="ce35">
            <text:p><text:a xlink:href="https://iasp.gp.gov.ua/listing/osop.Report.cls?reportId=667959&amp;cell=u1m1c17r8">53</text:a></text:p>
          </table:table-cell>
          <table:table-cell office:value-type="float" office:value="5" table:style-name="ce36">
            <text:p><text:a xlink:href="https://iasp.gp.gov.ua/listing/osop.Report.cls?reportId=667959&amp;cell=u1m1c18r8">5</text:a></text:p>
          </table:table-cell>
          <table:covered-table-cell/>
          <table:table-cell office:value-type="string" table:number-columns-spanned="3" table:number-rows-spanned="1" table:style-name="ce719">
            <text:p>з питань державної та комунальної власності</text:p>
          </table:table-cell>
          <table:covered-table-cell table:number-columns-repeated="2"/>
          <table:table-cell office:value-type="float" office:value="8" table:style-name="ce33">
            <text:p>8</text:p>
          </table:table-cell>
          <table:table-cell office:value-type="float" office:value="4" table:style-name="ce35">
            <text:p><text:a xlink:href="https://iasp.gp.gov.ua/listing/osop.Report.cls?reportId=667959&amp;cell=u1m1c22r8">4</text:a></text:p>
          </table:table-cell>
          <table:table-cell office:value-type="float" office:value="4" table:style-name="ce35">
            <text:p><text:a xlink:href="https://iasp.gp.gov.ua/listing/osop.Report.cls?reportId=667959&amp;cell=u1m1c23r8">4</text:a></text:p>
          </table:table-cell>
          <table:table-cell office:value-type="float" office:value="2" table:style-name="ce35">
            <text:p><text:a xlink:href="https://iasp.gp.gov.ua/listing/osop.Report.cls?reportId=667959&amp;cell=u1m1c24r8">2</text:a></text:p>
          </table:table-cell>
          <table:table-cell office:value-type="float" office:value="0" table:style-name="ce35">
            <text:p><text:a xlink:href="https://iasp.gp.gov.ua/listing/osop.Report.cls?reportId=667959&amp;cell=u1m1c25r8">0</text:a></text:p>
          </table:table-cell>
          <table:table-cell office:value-type="float" office:value="26924.400000000001" table:style-name="ce35">
            <text:p><text:a xlink:href="https://iasp.gp.gov.ua/listing/osop.Report.cls?reportId=667959&amp;cell=u1m1c26r8">26 924</text:a></text:p>
          </table:table-cell>
          <table:table-cell office:value-type="float" office:value="1631" table:style-name="ce35">
            <text:p><text:a xlink:href="https://iasp.gp.gov.ua/listing/osop.Report.cls?reportId=667959&amp;cell=u1m6c1r8">1 631</text:a></text:p>
          </table:table-cell>
          <table:table-cell office:value-type="float" office:value="0" table:style-name="ce35">
            <text:p><text:a xlink:href="https://iasp.gp.gov.ua/listing/osop.Report.cls?reportId=667959&amp;cell=u1m2c5r8">0</text:a></text:p>
          </table:table-cell>
          <table:table-cell office:value-type="float" office:value="171.07" table:style-name="ce35">
            <text:p><text:a xlink:href="https://iasp.gp.gov.ua/listing/osop.Report.cls?reportId=667959&amp;cell=u1m2c6r8">171</text:a></text:p>
          </table:table-cell>
          <table:table-cell office:value-type="float" office:value="190" table:style-name="ce36">
            <text:p><text:a xlink:href="https://iasp.gp.gov.ua/listing/osop.Report.cls?reportId=667959&amp;cell=u1m4c1r8">190</text:a></text:p>
          </table:table-cell>
          <table:table-cell table:number-columns-repeated="16336"/>
        </table:table-row>
        <table:table-row table:style-name="ro22">
          <table:covered-table-cell/>
          <table:table-cell office:value-type="string" table:number-columns-spanned="3" table:number-rows-spanned="1" table:style-name="ce719">
            <text:p>у сфері охорони навколишнього природного середовища</text:p>
          </table:table-cell>
          <table:covered-table-cell table:number-columns-repeated="2"/>
          <table:table-cell office:value-type="float" office:value="9" table:style-name="ce33">
            <text:p>9</text:p>
          </table:table-cell>
          <table:table-cell office:value-type="float" office:value="119" table:style-name="ce34">
            <text:p><text:a xlink:href="https://iasp.gp.gov.ua/listing/osop.Report.cls?reportId=667959&amp;cell=u1m1c1r9">119</text:a></text:p>
          </table:table-cell>
          <table:table-cell office:value-type="float" office:value="46793.29" table:style-name="ce35">
            <text:p><text:a xlink:href="https://iasp.gp.gov.ua/listing/osop.Report.cls?reportId=667959&amp;cell=u1m1c2r9">46 793</text:a></text:p>
          </table:table-cell>
          <table:table-cell office:value-type="float" office:value="267543.8" table:style-name="ce35">
            <text:p><text:a xlink:href="https://iasp.gp.gov.ua/listing/osop.Report.cls?reportId=667959&amp;cell=u1m1c3r9">267 544</text:a></text:p>
          </table:table-cell>
          <table:table-cell office:value-type="float" office:value="353" table:style-name="ce35">
            <text:p><text:a xlink:href="https://iasp.gp.gov.ua/listing/osop.Report.cls?reportId=667959&amp;cell=u1m1c4r9">353</text:a></text:p>
          </table:table-cell>
          <table:table-cell office:value-type="float" office:value="171018.55" table:style-name="ce35">
            <text:p><text:a xlink:href="https://iasp.gp.gov.ua/listing/osop.Report.cls?reportId=667959&amp;cell=u1m1c5r9">171 019</text:a></text:p>
          </table:table-cell>
          <table:table-cell office:value-type="float" office:value="2220" table:style-name="ce35">
            <text:p><text:a xlink:href="https://iasp.gp.gov.ua/listing/osop.Report.cls?reportId=667959&amp;cell=u1m1c6r9">2 220</text:a></text:p>
          </table:table-cell>
          <table:table-cell office:value-type="float" office:value="14319.97" table:style-name="ce35">
            <text:p><text:a xlink:href="https://iasp.gp.gov.ua/listing/osop.Report.cls?reportId=667959&amp;cell=u1m1c7r9">14 320</text:a></text:p>
          </table:table-cell>
          <table:table-cell office:value-type="float" office:value="5" table:style-name="ce31">
            <text:p><text:a xlink:href="https://iasp.gp.gov.ua/listing/osop.Report.cls?reportId=667959&amp;cell=u1m1c8r9">5</text:a></text:p>
          </table:table-cell>
          <table:table-cell office:value-type="float" office:value="169853.1" table:style-name="ce31">
            <text:p><text:a xlink:href="https://iasp.gp.gov.ua/listing/osop.Report.cls?reportId=667959&amp;cell=u1m2c1r9">169 853</text:a></text:p>
          </table:table-cell>
          <table:table-cell office:value-type="float" office:value="46958.02" table:style-name="ce913">
            <text:p><text:a xlink:href="https://iasp.gp.gov.ua/listing/osop.Report.cls?reportId=667959&amp;cell=u1m2c2r9">46 958</text:a></text:p>
          </table:table-cell>
          <table:table-cell office:value-type="float" office:value="84482.7" table:style-name="ce35">
            <text:p><text:a xlink:href="https://iasp.gp.gov.ua/listing/osop.Report.cls?reportId=667959&amp;cell=u1m2c3r9">84 483</text:a></text:p>
          </table:table-cell>
          <table:table-cell office:value-type="float" office:value="33728.06" table:style-name="ce908">
            <text:p><text:a xlink:href="https://iasp.gp.gov.ua/listing/osop.Report.cls?reportId=667959&amp;cell=u1m2c4r9">33 728</text:a></text:p>
          </table:table-cell>
          <table:covered-table-cell/>
          <table:table-cell office:value-type="string" table:number-columns-spanned="3" table:number-rows-spanned="1" table:style-name="ce719">
            <text:p>у сфері охорони навколишнього природного середовища</text:p>
          </table:table-cell>
          <table:covered-table-cell table:number-columns-repeated="2"/>
          <table:table-cell office:value-type="float" office:value="9" table:style-name="ce33">
            <text:p>9</text:p>
          </table:table-cell>
          <table:table-cell office:value-type="float" office:value="225" table:style-name="ce34">
            <text:p><text:a xlink:href="https://iasp.gp.gov.ua/listing/osop.Report.cls?reportId=667959&amp;cell=u1m3c1r9">225</text:a></text:p>
          </table:table-cell>
          <table:table-cell office:value-type="float" office:value="4" table:style-name="ce35">
            <text:p><text:a xlink:href="https://iasp.gp.gov.ua/listing/osop.Report.cls?reportId=667959&amp;cell=u1m3c2r9">4</text:a></text:p>
          </table:table-cell>
          <table:table-cell office:value-type="float" office:value="478" table:style-name="ce35">
            <text:p><text:a xlink:href="https://iasp.gp.gov.ua/listing/osop.Report.cls?reportId=667959&amp;cell=u1m1c9r9">478</text:a></text:p>
          </table:table-cell>
          <table:table-cell office:value-type="float" office:value="0" table:style-name="ce35">
            <text:p><text:a xlink:href="https://iasp.gp.gov.ua/listing/osop.Report.cls?reportId=667959&amp;cell=u1m1c10r9">0</text:a></text:p>
          </table:table-cell>
          <table:table-cell office:value-type="float" office:value="56" table:style-name="ce35">
            <text:p><text:a xlink:href="https://iasp.gp.gov.ua/listing/osop.Report.cls?reportId=667959&amp;cell=u1m1c11r9">56</text:a></text:p>
          </table:table-cell>
          <table:table-cell office:value-type="float" office:value="49" table:style-name="ce35">
            <text:p><text:a xlink:href="https://iasp.gp.gov.ua/listing/osop.Report.cls?reportId=667959&amp;cell=u1m1c12r9">49</text:a></text:p>
          </table:table-cell>
          <table:table-cell office:value-type="float" office:value="21" table:style-name="ce35">
            <text:p><text:a xlink:href="https://iasp.gp.gov.ua/listing/osop.Report.cls?reportId=667959&amp;cell=u1m1c13r9">21</text:a></text:p>
          </table:table-cell>
          <table:table-cell office:value-type="float" office:value="0" table:style-name="ce35">
            <text:p><text:a xlink:href="https://iasp.gp.gov.ua/listing/osop.Report.cls?reportId=667959&amp;cell=u1m1c14r9">0</text:a></text:p>
          </table:table-cell>
          <table:table-cell office:value-type="float" office:value="29" table:style-name="ce35">
            <text:p><text:a xlink:href="https://iasp.gp.gov.ua/listing/osop.Report.cls?reportId=667959&amp;cell=u1m1c15r9">29</text:a></text:p>
          </table:table-cell>
          <table:table-cell office:value-type="float" office:value="24" table:style-name="ce35">
            <text:p><text:a xlink:href="https://iasp.gp.gov.ua/listing/osop.Report.cls?reportId=667959&amp;cell=u1m1c16r9">24</text:a></text:p>
          </table:table-cell>
          <table:table-cell office:value-type="float" office:value="7" table:style-name="ce35">
            <text:p><text:a xlink:href="https://iasp.gp.gov.ua/listing/osop.Report.cls?reportId=667959&amp;cell=u1m1c17r9">7</text:a></text:p>
          </table:table-cell>
          <table:table-cell office:value-type="float" office:value="1" table:style-name="ce36">
            <text:p><text:a xlink:href="https://iasp.gp.gov.ua/listing/osop.Report.cls?reportId=667959&amp;cell=u1m1c18r9">1</text:a></text:p>
          </table:table-cell>
          <table:covered-table-cell/>
          <table:table-cell office:value-type="string" table:number-columns-spanned="3" table:number-rows-spanned="1" table:style-name="ce719">
            <text:p>у сфері охорони навколишнього природного середовища</text:p>
          </table:table-cell>
          <table:covered-table-cell table:number-columns-repeated="2"/>
          <table:table-cell office:value-type="float" office:value="9" table:style-name="ce33">
            <text:p>9</text:p>
          </table:table-cell>
          <table:table-cell office:value-type="float" office:value="0" table:style-name="ce35">
            <text:p><text:a xlink:href="https://iasp.gp.gov.ua/listing/osop.Report.cls?reportId=667959&amp;cell=u1m1c22r9">0</text:a></text:p>
          </table:table-cell>
          <table:table-cell office:value-type="float" office:value="0" table:style-name="ce35">
            <text:p><text:a xlink:href="https://iasp.gp.gov.ua/listing/osop.Report.cls?reportId=667959&amp;cell=u1m1c23r9">0</text:a></text:p>
          </table:table-cell>
          <table:table-cell office:value-type="float" office:value="0" table:style-name="ce35">
            <text:p><text:a xlink:href="https://iasp.gp.gov.ua/listing/osop.Report.cls?reportId=667959&amp;cell=u1m1c24r9">0</text:a></text:p>
          </table:table-cell>
          <table:table-cell office:value-type="float" office:value="0" table:style-name="ce35">
            <text:p><text:a xlink:href="https://iasp.gp.gov.ua/listing/osop.Report.cls?reportId=667959&amp;cell=u1m1c25r9">0</text:a></text:p>
          </table:table-cell>
          <table:table-cell office:value-type="float" office:value="3742.89" table:style-name="ce35">
            <text:p><text:a xlink:href="https://iasp.gp.gov.ua/listing/osop.Report.cls?reportId=667959&amp;cell=u1m1c26r9">3 743</text:a></text:p>
          </table:table-cell>
          <table:table-cell office:value-type="float" office:value="286" table:style-name="ce35">
            <text:p><text:a xlink:href="https://iasp.gp.gov.ua/listing/osop.Report.cls?reportId=667959&amp;cell=u1m6c1r9">286</text:a></text:p>
          </table:table-cell>
          <table:table-cell office:value-type="float" office:value="0" table:style-name="ce35">
            <text:p><text:a xlink:href="https://iasp.gp.gov.ua/listing/osop.Report.cls?reportId=667959&amp;cell=u1m2c5r9">0</text:a></text:p>
          </table:table-cell>
          <table:table-cell office:value-type="float" office:value="250.05" table:style-name="ce35">
            <text:p><text:a xlink:href="https://iasp.gp.gov.ua/listing/osop.Report.cls?reportId=667959&amp;cell=u1m2c6r9">250</text:a></text:p>
          </table:table-cell>
          <table:table-cell office:value-type="float" office:value="73" table:style-name="ce36">
            <text:p><text:a xlink:href="https://iasp.gp.gov.ua/listing/osop.Report.cls?reportId=667959&amp;cell=u1m4c1r9">73</text:a></text:p>
          </table:table-cell>
          <table:table-cell table:number-columns-repeated="16336"/>
        </table:table-row>
        <table:table-row table:style-name="ro20">
          <table:covered-table-cell/>
          <table:table-cell office:value-type="string" table:number-columns-spanned="3" table:number-rows-spanned="1" table:style-name="ce719">
            <text:p>з питань земельних відносин<text:s text:c="2"/></text:p>
          </table:table-cell>
          <table:covered-table-cell table:number-columns-repeated="2"/>
          <table:table-cell office:value-type="float" office:value="10" table:style-name="ce33">
            <text:p>10</text:p>
          </table:table-cell>
          <table:table-cell office:value-type="float" office:value="1818" table:style-name="ce34">
            <text:p><text:a xlink:href="https://iasp.gp.gov.ua/listing/osop.Report.cls?reportId=667959&amp;cell=u1m1c1r10">1 818</text:a></text:p>
          </table:table-cell>
          <table:table-cell office:value-type="float" office:value="10184708.810000001" table:style-name="ce35">
            <text:p><text:a xlink:href="https://iasp.gp.gov.ua/listing/osop.Report.cls?reportId=667959&amp;cell=u1m1c2r10">10 184 709</text:a></text:p>
          </table:table-cell>
          <table:table-cell office:value-type="float" office:value="19440350.129999999" table:style-name="ce35">
            <text:p><text:a xlink:href="https://iasp.gp.gov.ua/listing/osop.Report.cls?reportId=667959&amp;cell=u1m1c3r10">19 440 350</text:a></text:p>
          </table:table-cell>
          <table:table-cell office:value-type="float" office:value="1696" table:style-name="ce35">
            <text:p><text:a xlink:href="https://iasp.gp.gov.ua/listing/osop.Report.cls?reportId=667959&amp;cell=u1m1c4r10">1 696</text:a></text:p>
          </table:table-cell>
          <table:table-cell office:value-type="float" office:value="12437598.9" table:style-name="ce35">
            <text:p><text:a xlink:href="https://iasp.gp.gov.ua/listing/osop.Report.cls?reportId=667959&amp;cell=u1m1c5r10">12 437 599</text:a></text:p>
          </table:table-cell>
          <table:table-cell office:value-type="float" office:value="133639.84" table:style-name="ce35">
            <text:p><text:a xlink:href="https://iasp.gp.gov.ua/listing/osop.Report.cls?reportId=667959&amp;cell=u1m1c6r10">133 640</text:a></text:p>
          </table:table-cell>
          <table:table-cell office:value-type="float" office:value="761069.29" table:style-name="ce35">
            <text:p><text:a xlink:href="https://iasp.gp.gov.ua/listing/osop.Report.cls?reportId=667959&amp;cell=u1m1c7r10">761 069</text:a></text:p>
          </table:table-cell>
          <table:table-cell office:value-type="float" office:value="46703.4" table:style-name="ce31">
            <text:p><text:a xlink:href="https://iasp.gp.gov.ua/listing/osop.Report.cls?reportId=667959&amp;cell=u1m1c8r10">46 703</text:a></text:p>
          </table:table-cell>
          <table:table-cell office:value-type="float" office:value="12279796.4" table:style-name="ce31">
            <text:p><text:a xlink:href="https://iasp.gp.gov.ua/listing/osop.Report.cls?reportId=667959&amp;cell=u1m2c1r10">12 279 796</text:a></text:p>
          </table:table-cell>
          <table:table-cell office:value-type="float" office:value="8907498.5199999996" table:style-name="ce913">
            <text:p><text:a xlink:href="https://iasp.gp.gov.ua/listing/osop.Report.cls?reportId=667959&amp;cell=u1m2c2r10">8 907 499</text:a></text:p>
          </table:table-cell>
          <table:table-cell office:value-type="float" office:value="9816479.8900000006" table:style-name="ce35">
            <text:p><text:a xlink:href="https://iasp.gp.gov.ua/listing/osop.Report.cls?reportId=667959&amp;cell=u1m2c3r10">9 816 480</text:a></text:p>
          </table:table-cell>
          <table:table-cell office:value-type="float" office:value="7155231.46" table:style-name="ce908">
            <text:p><text:a xlink:href="https://iasp.gp.gov.ua/listing/osop.Report.cls?reportId=667959&amp;cell=u1m2c4r10">7 155 231</text:a></text:p>
          </table:table-cell>
          <table:covered-table-cell/>
          <table:table-cell office:value-type="string" table:number-columns-spanned="3" table:number-rows-spanned="1" table:style-name="ce719">
            <text:p>з питань земельних відносин<text:s text:c="2"/></text:p>
          </table:table-cell>
          <table:covered-table-cell table:number-columns-repeated="2"/>
          <table:table-cell office:value-type="float" office:value="10" table:style-name="ce33">
            <text:p>10</text:p>
          </table:table-cell>
          <table:table-cell office:value-type="float" office:value="349" table:style-name="ce34">
            <text:p><text:a xlink:href="https://iasp.gp.gov.ua/listing/osop.Report.cls?reportId=667959&amp;cell=u1m3c1r10">349</text:a></text:p>
          </table:table-cell>
          <table:table-cell office:value-type="float" office:value="21" table:style-name="ce35">
            <text:p><text:a xlink:href="https://iasp.gp.gov.ua/listing/osop.Report.cls?reportId=667959&amp;cell=u1m3c2r10">21</text:a></text:p>
          </table:table-cell>
          <table:table-cell office:value-type="float" office:value="3931" table:style-name="ce35">
            <text:p><text:a xlink:href="https://iasp.gp.gov.ua/listing/osop.Report.cls?reportId=667959&amp;cell=u1m1c9r10">3 931</text:a></text:p>
          </table:table-cell>
          <table:table-cell office:value-type="float" office:value="121311.8" table:style-name="ce35">
            <text:p><text:a xlink:href="https://iasp.gp.gov.ua/listing/osop.Report.cls?reportId=667959&amp;cell=u1m1c10r10">121 312</text:a></text:p>
          </table:table-cell>
          <table:table-cell office:value-type="float" office:value="754" table:style-name="ce35">
            <text:p><text:a xlink:href="https://iasp.gp.gov.ua/listing/osop.Report.cls?reportId=667959&amp;cell=u1m1c11r10">754</text:a></text:p>
          </table:table-cell>
          <table:table-cell office:value-type="float" office:value="667" table:style-name="ce35">
            <text:p><text:a xlink:href="https://iasp.gp.gov.ua/listing/osop.Report.cls?reportId=667959&amp;cell=u1m1c12r10">667</text:a></text:p>
          </table:table-cell>
          <table:table-cell office:value-type="float" office:value="363" table:style-name="ce35">
            <text:p><text:a xlink:href="https://iasp.gp.gov.ua/listing/osop.Report.cls?reportId=667959&amp;cell=u1m1c13r10">363</text:a></text:p>
          </table:table-cell>
          <table:table-cell office:value-type="float" office:value="6" table:style-name="ce35">
            <text:p><text:a xlink:href="https://iasp.gp.gov.ua/listing/osop.Report.cls?reportId=667959&amp;cell=u1m1c14r10">6</text:a></text:p>
          </table:table-cell>
          <table:table-cell office:value-type="float" office:value="325" table:style-name="ce35">
            <text:p><text:a xlink:href="https://iasp.gp.gov.ua/listing/osop.Report.cls?reportId=667959&amp;cell=u1m1c15r10">325</text:a></text:p>
          </table:table-cell>
          <table:table-cell office:value-type="float" office:value="281" table:style-name="ce35">
            <text:p><text:a xlink:href="https://iasp.gp.gov.ua/listing/osop.Report.cls?reportId=667959&amp;cell=u1m1c16r10">281</text:a></text:p>
          </table:table-cell>
          <table:table-cell office:value-type="float" office:value="150" table:style-name="ce35">
            <text:p><text:a xlink:href="https://iasp.gp.gov.ua/listing/osop.Report.cls?reportId=667959&amp;cell=u1m1c17r10">150</text:a></text:p>
          </table:table-cell>
          <table:table-cell office:value-type="float" office:value="6" table:style-name="ce36">
            <text:p><text:a xlink:href="https://iasp.gp.gov.ua/listing/osop.Report.cls?reportId=667959&amp;cell=u1m1c18r10">6</text:a></text:p>
          </table:table-cell>
          <table:covered-table-cell/>
          <table:table-cell office:value-type="string" table:number-columns-spanned="3" table:number-rows-spanned="1" table:style-name="ce719">
            <text:p>з питань земельних відносин<text:s text:c="2"/></text:p>
          </table:table-cell>
          <table:covered-table-cell table:number-columns-repeated="2"/>
          <table:table-cell office:value-type="float" office:value="10" table:style-name="ce33">
            <text:p>10</text:p>
          </table:table-cell>
          <table:table-cell office:value-type="float" office:value="1" table:style-name="ce35">
            <text:p><text:a xlink:href="https://iasp.gp.gov.ua/listing/osop.Report.cls?reportId=667959&amp;cell=u1m1c22r10">1</text:a></text:p>
          </table:table-cell>
          <table:table-cell office:value-type="float" office:value="2" table:style-name="ce35">
            <text:p><text:a xlink:href="https://iasp.gp.gov.ua/listing/osop.Report.cls?reportId=667959&amp;cell=u1m1c23r10">2</text:a></text:p>
          </table:table-cell>
          <table:table-cell office:value-type="float" office:value="1" table:style-name="ce35">
            <text:p><text:a xlink:href="https://iasp.gp.gov.ua/listing/osop.Report.cls?reportId=667959&amp;cell=u1m1c24r10">1</text:a></text:p>
          </table:table-cell>
          <table:table-cell office:value-type="float" office:value="0" table:style-name="ce35">
            <text:p><text:a xlink:href="https://iasp.gp.gov.ua/listing/osop.Report.cls?reportId=667959&amp;cell=u1m1c25r10">0</text:a></text:p>
          </table:table-cell>
          <table:table-cell office:value-type="float" office:value="309598.23" table:style-name="ce35">
            <text:p><text:a xlink:href="https://iasp.gp.gov.ua/listing/osop.Report.cls?reportId=667959&amp;cell=u1m1c26r10">309 598</text:a></text:p>
          </table:table-cell>
          <table:table-cell office:value-type="float" office:value="3942" table:style-name="ce35">
            <text:p><text:a xlink:href="https://iasp.gp.gov.ua/listing/osop.Report.cls?reportId=667959&amp;cell=u1m6c1r10">3 942</text:a></text:p>
          </table:table-cell>
          <table:table-cell office:value-type="float" office:value="0" table:style-name="ce35">
            <text:p><text:a xlink:href="https://iasp.gp.gov.ua/listing/osop.Report.cls?reportId=667959&amp;cell=u1m2c5r10">0</text:a></text:p>
          </table:table-cell>
          <table:table-cell office:value-type="float" office:value="66493.039999999994" table:style-name="ce35">
            <text:p><text:a xlink:href="https://iasp.gp.gov.ua/listing/osop.Report.cls?reportId=667959&amp;cell=u1m2c6r10">66 493</text:a></text:p>
          </table:table-cell>
          <table:table-cell office:value-type="float" office:value="592" table:style-name="ce36">
            <text:p><text:a xlink:href="https://iasp.gp.gov.ua/listing/osop.Report.cls?reportId=667959&amp;cell=u1m4c1r10">592</text:a></text:p>
          </table:table-cell>
          <table:table-cell table:number-columns-repeated="16336"/>
        </table:table-row>
        <table:table-row table:style-name="ro14">
          <table:table-cell office:value-type="string" table:number-columns-spanned="1" table:number-rows-spanned="9" table:style-name="ce723">
            <text:p>з рядка 1:</text:p>
          </table:table-cell>
          <table:table-cell office:value-type="string" table:number-columns-spanned="3" table:number-rows-spanned="1" table:style-name="ce719">
            <text:p>Про відшкодування шкоди, заподіяної кримінальними правопорушеннями</text:p>
          </table:table-cell>
          <table:covered-table-cell table:number-columns-repeated="2"/>
          <table:table-cell office:value-type="float" office:value="11" table:style-name="ce33">
            <text:p>11</text:p>
          </table:table-cell>
          <table:table-cell office:value-type="float" office:value="1337" table:style-name="ce942">
            <text:p><text:a xlink:href="https://iasp.gp.gov.ua/listing/osop.Report.cls?reportId=667959&amp;cell=u1m1c1r11">1 337</text:a></text:p>
          </table:table-cell>
          <table:table-cell office:value-type="float" office:value="705243.89" table:style-name="ce926">
            <text:p><text:a xlink:href="https://iasp.gp.gov.ua/listing/osop.Report.cls?reportId=667959&amp;cell=u1m1c2r11">705 244</text:a></text:p>
          </table:table-cell>
          <table:table-cell office:value-type="float" office:value="286544.67" table:style-name="ce926">
            <text:p><text:a xlink:href="https://iasp.gp.gov.ua/listing/osop.Report.cls?reportId=667959&amp;cell=u1m1c3r11">286 545</text:a></text:p>
          </table:table-cell>
          <table:table-cell office:value-type="float" office:value="1636" table:style-name="ce926">
            <text:p><text:a xlink:href="https://iasp.gp.gov.ua/listing/osop.Report.cls?reportId=667959&amp;cell=u1m1c4r11">1 636</text:a></text:p>
          </table:table-cell>
          <table:table-cell office:value-type="float" office:value="44859.54" table:style-name="ce926">
            <text:p><text:a xlink:href="https://iasp.gp.gov.ua/listing/osop.Report.cls?reportId=667959&amp;cell=u1m1c5r11">44 860</text:a></text:p>
          </table:table-cell>
          <table:table-cell office:value-type="float" office:value="0" table:style-name="ce926">
            <text:p><text:a xlink:href="https://iasp.gp.gov.ua/listing/osop.Report.cls?reportId=667959&amp;cell=u1m1c6r11">0</text:a></text:p>
          </table:table-cell>
          <table:table-cell office:value-type="float" office:value="3310.02" table:style-name="ce926">
            <text:p><text:a xlink:href="https://iasp.gp.gov.ua/listing/osop.Report.cls?reportId=667959&amp;cell=u1m1c7r11">3 310</text:a></text:p>
          </table:table-cell>
          <table:table-cell office:value-type="float" office:value="11.24" table:style-name="ce955">
            <text:p><text:a xlink:href="https://iasp.gp.gov.ua/listing/osop.Report.cls?reportId=667959&amp;cell=u1m1c8r11">11</text:a></text:p>
          </table:table-cell>
          <table:table-cell office:value-type="float" office:value="189589.93" table:style-name="ce955">
            <text:p><text:a xlink:href="https://iasp.gp.gov.ua/listing/osop.Report.cls?reportId=667959&amp;cell=u1m2c1r11">189 590</text:a></text:p>
          </table:table-cell>
          <table:table-cell office:value-type="float" office:value="37095.230000000003" table:style-name="ce964">
            <text:p><text:a xlink:href="https://iasp.gp.gov.ua/listing/osop.Report.cls?reportId=667959&amp;cell=u1m2c2r11">37 095</text:a></text:p>
          </table:table-cell>
          <table:table-cell office:value-type="float" office:value="24410.38" table:style-name="ce926">
            <text:p><text:a xlink:href="https://iasp.gp.gov.ua/listing/osop.Report.cls?reportId=667959&amp;cell=u1m2c3r11">24 410</text:a></text:p>
          </table:table-cell>
          <table:table-cell office:value-type="float" office:value="7011.43" table:style-name="ce967">
            <text:p><text:a xlink:href="https://iasp.gp.gov.ua/listing/osop.Report.cls?reportId=667959&amp;cell=u1m2c4r11">7 011</text:a></text:p>
          </table:table-cell>
          <table:table-cell office:value-type="string" table:number-columns-spanned="1" table:number-rows-spanned="9" table:style-name="ce723">
            <text:p>з рядка 1:</text:p>
          </table:table-cell>
          <table:table-cell office:value-type="string" table:number-columns-spanned="3" table:number-rows-spanned="1" table:style-name="ce719">
            <text:p>Про відшкодування шкоди, заподіяної кримінальними правопорушеннями</text:p>
          </table:table-cell>
          <table:covered-table-cell table:number-columns-repeated="2"/>
          <table:table-cell office:value-type="float" office:value="11" table:style-name="ce33">
            <text:p>11</text:p>
          </table:table-cell>
          <table:table-cell office:value-type="float" office:value="1077" table:style-name="ce942">
            <text:p><text:a xlink:href="https://iasp.gp.gov.ua/listing/osop.Report.cls?reportId=667959&amp;cell=u1m3c1r11">1 077</text:a></text:p>
          </table:table-cell>
          <table:table-cell office:value-type="float" office:value="18" table:style-name="ce926">
            <text:p><text:a xlink:href="https://iasp.gp.gov.ua/listing/osop.Report.cls?reportId=667959&amp;cell=u1m3c2r11">18</text:a></text:p>
          </table:table-cell>
          <table:table-cell office:value-type="float" office:value="630" table:style-name="ce926">
            <text:p><text:a xlink:href="https://iasp.gp.gov.ua/listing/osop.Report.cls?reportId=667959&amp;cell=u1m1c9r11">630</text:a></text:p>
          </table:table-cell>
          <table:table-cell table:style-name="ce926"/>
          <table:table-cell office:value-type="float" office:value="28" table:style-name="ce926">
            <text:p><text:a xlink:href="https://iasp.gp.gov.ua/listing/osop.Report.cls?reportId=667959&amp;cell=u1m1c11r11">28</text:a></text:p>
          </table:table-cell>
          <table:table-cell office:value-type="float" office:value="21" table:style-name="ce926">
            <text:p><text:a xlink:href="https://iasp.gp.gov.ua/listing/osop.Report.cls?reportId=667959&amp;cell=u1m1c12r11">21</text:a></text:p>
          </table:table-cell>
          <table:table-cell office:value-type="float" office:value="17" table:style-name="ce926">
            <text:p><text:a xlink:href="https://iasp.gp.gov.ua/listing/osop.Report.cls?reportId=667959&amp;cell=u1m1c13r11">17</text:a></text:p>
          </table:table-cell>
          <table:table-cell office:value-type="float" office:value="1" table:style-name="ce926">
            <text:p><text:a xlink:href="https://iasp.gp.gov.ua/listing/osop.Report.cls?reportId=667959&amp;cell=u1m1c14r11">1</text:a></text:p>
          </table:table-cell>
          <table:table-cell office:value-type="float" office:value="9" table:style-name="ce926">
            <text:p><text:a xlink:href="https://iasp.gp.gov.ua/listing/osop.Report.cls?reportId=667959&amp;cell=u1m1c15r11">9</text:a></text:p>
          </table:table-cell>
          <table:table-cell office:value-type="float" office:value="9" table:style-name="ce926">
            <text:p><text:a xlink:href="https://iasp.gp.gov.ua/listing/osop.Report.cls?reportId=667959&amp;cell=u1m1c16r11">9</text:a></text:p>
          </table:table-cell>
          <table:table-cell office:value-type="float" office:value="5" table:style-name="ce926">
            <text:p><text:a xlink:href="https://iasp.gp.gov.ua/listing/osop.Report.cls?reportId=667959&amp;cell=u1m1c17r11">5</text:a></text:p>
          </table:table-cell>
          <table:table-cell office:value-type="float" office:value="1" table:style-name="ce927">
            <text:p><text:a xlink:href="https://iasp.gp.gov.ua/listing/osop.Report.cls?reportId=667959&amp;cell=u1m1c18r11">1</text:a></text:p>
          </table:table-cell>
          <table:table-cell office:value-type="string" table:number-columns-spanned="1" table:number-rows-spanned="9" table:style-name="ce723">
            <text:p>з рядка 1:</text:p>
          </table:table-cell>
          <table:table-cell office:value-type="string" table:number-columns-spanned="3" table:number-rows-spanned="1" table:style-name="ce719">
            <text:p>Про відшкодування шкоди, заподіяної кримінальними правопорушеннями</text:p>
          </table:table-cell>
          <table:covered-table-cell table:number-columns-repeated="2"/>
          <table:table-cell office:value-type="float" office:value="11" table:style-name="ce33">
            <text:p>11</text:p>
          </table:table-cell>
          <table:table-cell office:value-type="float" office:value="0" table:style-name="ce926">
            <text:p><text:a xlink:href="https://iasp.gp.gov.ua/listing/osop.Report.cls?reportId=667959&amp;cell=u1m1c22r11">0</text:a></text:p>
          </table:table-cell>
          <table:table-cell office:value-type="float" office:value="0" table:style-name="ce926">
            <text:p><text:a xlink:href="https://iasp.gp.gov.ua/listing/osop.Report.cls?reportId=667959&amp;cell=u1m1c23r11">0</text:a></text:p>
          </table:table-cell>
          <table:table-cell office:value-type="float" office:value="0" table:style-name="ce926">
            <text:p><text:a xlink:href="https://iasp.gp.gov.ua/listing/osop.Report.cls?reportId=667959&amp;cell=u1m1c24r11">0</text:a></text:p>
          </table:table-cell>
          <table:table-cell office:value-type="float" office:value="0" table:style-name="ce926">
            <text:p><text:a xlink:href="https://iasp.gp.gov.ua/listing/osop.Report.cls?reportId=667959&amp;cell=u1m1c25r11">0</text:a></text:p>
          </table:table-cell>
          <table:table-cell office:value-type="float" office:value="293.67" table:style-name="ce926">
            <text:p><text:a xlink:href="https://iasp.gp.gov.ua/listing/osop.Report.cls?reportId=667959&amp;cell=u1m1c26r11">294</text:a></text:p>
          </table:table-cell>
          <table:table-cell office:value-type="float" office:value="216" table:style-name="ce926">
            <text:p><text:a xlink:href="https://iasp.gp.gov.ua/listing/osop.Report.cls?reportId=667959&amp;cell=u1m6c1r11">216</text:a></text:p>
          </table:table-cell>
          <table:table-cell office:value-type="float" office:value="0" table:style-name="ce926">
            <text:p><text:a xlink:href="https://iasp.gp.gov.ua/listing/osop.Report.cls?reportId=667959&amp;cell=u1m2c5r11">0</text:a></text:p>
          </table:table-cell>
          <table:table-cell office:value-type="float" office:value="158.44999999999999" table:style-name="ce926">
            <text:p><text:a xlink:href="https://iasp.gp.gov.ua/listing/osop.Report.cls?reportId=667959&amp;cell=u1m2c6r11">158</text:a></text:p>
          </table:table-cell>
          <table:table-cell office:value-type="float" office:value="47" table:style-name="ce927">
            <text:p><text:a xlink:href="https://iasp.gp.gov.ua/listing/osop.Report.cls?reportId=667959&amp;cell=u1m4c1r11">47</text:a></text:p>
          </table:table-cell>
          <table:table-cell table:number-columns-repeated="16336"/>
        </table:table-row>
        <table:table-row table:style-name="ro23">
          <table:covered-table-cell/>
          <table:table-cell office:value-type="string" table:number-columns-spanned="1" table:number-rows-spanned="3" table:style-name="ce722">
            <text:p>у т.ч.:</text:p>
          </table:table-cell>
          <table:table-cell office:value-type="string" table:number-columns-spanned="2" table:number-rows-spanned="1" table:style-name="ce721">
            <text:p>у кримінальному судочинстві</text:p>
          </table:table-cell>
          <table:covered-table-cell/>
          <table:table-cell office:value-type="float" office:value="12" table:style-name="ce33">
            <text:p>12</text:p>
          </table:table-cell>
          <table:table-cell office:value-type="float" office:value="1094" table:style-name="ce941">
            <text:p><text:a xlink:href="https://iasp.gp.gov.ua/listing/osop.Report.cls?reportId=667959&amp;cell=u1m1c1r12">1 094</text:a></text:p>
          </table:table-cell>
          <table:table-cell office:value-type="float" office:value="668306.21" table:style-name="ce928">
            <text:p><text:a xlink:href="https://iasp.gp.gov.ua/listing/osop.Report.cls?reportId=667959&amp;cell=u1m1c2r12">668 306</text:a></text:p>
          </table:table-cell>
          <table:table-cell office:value-type="float" office:value="252781.18" table:style-name="ce928">
            <text:p><text:a xlink:href="https://iasp.gp.gov.ua/listing/osop.Report.cls?reportId=667959&amp;cell=u1m1c3r12">252 781</text:a></text:p>
          </table:table-cell>
          <table:table-cell office:value-type="float" office:value="956" table:style-name="ce928">
            <text:p><text:a xlink:href="https://iasp.gp.gov.ua/listing/osop.Report.cls?reportId=667959&amp;cell=u1m1c4r12">956</text:a></text:p>
          </table:table-cell>
          <table:table-cell office:value-type="float" office:value="17625.36" table:style-name="ce928">
            <text:p><text:a xlink:href="https://iasp.gp.gov.ua/listing/osop.Report.cls?reportId=667959&amp;cell=u1m1c5r12">17 625</text:a></text:p>
          </table:table-cell>
          <table:table-cell office:value-type="float" office:value="0" table:style-name="ce928">
            <text:p><text:a xlink:href="https://iasp.gp.gov.ua/listing/osop.Report.cls?reportId=667959&amp;cell=u1m1c6r12">0</text:a></text:p>
          </table:table-cell>
          <table:table-cell office:value-type="float" office:value="2592.84" table:style-name="ce928">
            <text:p><text:a xlink:href="https://iasp.gp.gov.ua/listing/osop.Report.cls?reportId=667959&amp;cell=u1m1c7r12">2 593</text:a></text:p>
          </table:table-cell>
          <table:table-cell office:value-type="float" office:value="1" table:style-name="ce952">
            <text:p><text:a xlink:href="https://iasp.gp.gov.ua/listing/osop.Report.cls?reportId=667959&amp;cell=u1m1c8r12">1</text:a></text:p>
          </table:table-cell>
          <table:table-cell office:value-type="float" office:value="107074.61" table:style-name="ce952">
            <text:p><text:a xlink:href="https://iasp.gp.gov.ua/listing/osop.Report.cls?reportId=667959&amp;cell=u1m2c1r12">107 075</text:a></text:p>
          </table:table-cell>
          <table:table-cell office:value-type="float" office:value="16991" table:style-name="ce965">
            <text:p><text:a xlink:href="https://iasp.gp.gov.ua/listing/osop.Report.cls?reportId=667959&amp;cell=u1m2c2r12">16 991</text:a></text:p>
          </table:table-cell>
          <table:table-cell office:value-type="float" office:value="7437.08" table:style-name="ce928">
            <text:p><text:a xlink:href="https://iasp.gp.gov.ua/listing/osop.Report.cls?reportId=667959&amp;cell=u1m2c3r12">7 437</text:a></text:p>
          </table:table-cell>
          <table:table-cell office:value-type="float" office:value="1379.98" table:style-name="ce966">
            <text:p><text:a xlink:href="https://iasp.gp.gov.ua/listing/osop.Report.cls?reportId=667959&amp;cell=u1m2c4r12">1 380</text:a></text:p>
          </table:table-cell>
          <table:covered-table-cell/>
          <table:table-cell office:value-type="string" table:number-columns-spanned="1" table:number-rows-spanned="3" table:style-name="ce722">
            <text:p>у т.ч.:</text:p>
          </table:table-cell>
          <table:table-cell office:value-type="string" table:number-columns-spanned="2" table:number-rows-spanned="1" table:style-name="ce721">
            <text:p>у кримінальному судочинстві</text:p>
          </table:table-cell>
          <table:covered-table-cell/>
          <table:table-cell office:value-type="float" office:value="12" table:style-name="ce33">
            <text:p>12</text:p>
          </table:table-cell>
          <table:table-cell office:value-type="float" office:value="737" table:style-name="ce941">
            <text:p><text:a xlink:href="https://iasp.gp.gov.ua/listing/osop.Report.cls?reportId=667959&amp;cell=u1m3c1r12">737</text:a></text:p>
          </table:table-cell>
          <table:table-cell office:value-type="float" office:value="9" table:style-name="ce928">
            <text:p><text:a xlink:href="https://iasp.gp.gov.ua/listing/osop.Report.cls?reportId=667959&amp;cell=u1m3c2r12">9</text:a></text:p>
          </table:table-cell>
          <table:table-cell office:value-type="string" table:style-name="ce35">
            <text:p>Х</text:p>
          </table:table-cell>
          <table:table-cell office:value-type="string" table:style-name="ce35">
            <text:p>Х</text:p>
          </table:table-cell>
          <table:table-cell office:value-type="string" table:style-name="ce35">
            <text:p>Х</text:p>
          </table:table-cell>
          <table:table-cell office:value-type="string" table:style-name="ce35">
            <text:p>Х</text:p>
          </table:table-cell>
          <table:table-cell office:value-type="string" table:style-name="ce35">
            <text:p>Х</text:p>
          </table:table-cell>
          <table:table-cell office:value-type="string" table:style-name="ce35">
            <text:p>Х</text:p>
          </table:table-cell>
          <table:table-cell office:value-type="string" table:style-name="ce35">
            <text:p>Х</text:p>
          </table:table-cell>
          <table:table-cell office:value-type="string" table:style-name="ce35">
            <text:p>Х</text:p>
          </table:table-cell>
          <table:table-cell office:value-type="string" table:style-name="ce35">
            <text:p>Х</text:p>
          </table:table-cell>
          <table:table-cell office:value-type="string" table:style-name="ce36">
            <text:p>Х</text:p>
          </table:table-cell>
          <table:covered-table-cell/>
          <table:table-cell office:value-type="string" table:number-columns-spanned="1" table:number-rows-spanned="3" table:style-name="ce722">
            <text:p>у т.ч.:</text:p>
          </table:table-cell>
          <table:table-cell office:value-type="string" table:number-columns-spanned="2" table:number-rows-spanned="1" table:style-name="ce721">
            <text:p>у кримінальному судочинстві</text:p>
          </table:table-cell>
          <table:covered-table-cell/>
          <table:table-cell office:value-type="float" office:value="12" table:style-name="ce33">
            <text:p>12</text:p>
          </table:table-cell>
          <table:table-cell office:value-type="string" table:style-name="ce35">
            <text:p>Х</text:p>
          </table:table-cell>
          <table:table-cell office:value-type="string" table:style-name="ce35">
            <text:p>Х</text:p>
          </table:table-cell>
          <table:table-cell office:value-type="string" table:style-name="ce35">
            <text:p>Х</text:p>
          </table:table-cell>
          <table:table-cell office:value-type="string" table:style-name="ce35">
            <text:p>Х</text:p>
          </table:table-cell>
          <table:table-cell office:value-type="float" office:value="0" table:style-name="ce928">
            <text:p><text:a xlink:href="https://iasp.gp.gov.ua/listing/osop.Report.cls?reportId=667959&amp;cell=u1m1c26r12">0</text:a></text:p>
          </table:table-cell>
          <table:table-cell office:value-type="float" office:value="4" table:style-name="ce928">
            <text:p><text:a xlink:href="https://iasp.gp.gov.ua/listing/osop.Report.cls?reportId=667959&amp;cell=u1m6c1r12">4</text:a></text:p>
          </table:table-cell>
          <table:table-cell office:value-type="float" office:value="0" table:style-name="ce928">
            <text:p><text:a xlink:href="https://iasp.gp.gov.ua/listing/osop.Report.cls?reportId=667959&amp;cell=u1m2c5r12">0</text:a></text:p>
          </table:table-cell>
          <table:table-cell office:value-type="float" office:value="0" table:style-name="ce928">
            <text:p><text:a xlink:href="https://iasp.gp.gov.ua/listing/osop.Report.cls?reportId=667959&amp;cell=u1m2c6r12">0</text:a></text:p>
          </table:table-cell>
          <table:table-cell office:value-type="float" office:value="32" table:style-name="ce929">
            <text:p><text:a xlink:href="https://iasp.gp.gov.ua/listing/osop.Report.cls?reportId=667959&amp;cell=u1m4c1r12">32</text:a></text:p>
          </table:table-cell>
          <table:table-cell table:number-columns-repeated="16336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719">
            <text:p>з ознаками корупції</text:p>
          </table:table-cell>
          <table:covered-table-cell/>
          <table:table-cell office:value-type="float" office:value="13" table:style-name="ce33">
            <text:p>13</text:p>
          </table:table-cell>
          <table:table-cell office:value-type="float" office:value="151" table:style-name="ce939">
            <text:p><text:a xlink:href="https://iasp.gp.gov.ua/listing/osop.Report.cls?reportId=667959&amp;cell=u1m1c1r13">151</text:a></text:p>
          </table:table-cell>
          <table:table-cell office:value-type="float" office:value="108501.79" table:style-name="ce920">
            <text:p><text:a xlink:href="https://iasp.gp.gov.ua/listing/osop.Report.cls?reportId=667959&amp;cell=u1m1c2r13">108 502</text:a></text:p>
          </table:table-cell>
          <table:table-cell office:value-type="float" office:value="53502.720000000001" table:style-name="ce920">
            <text:p><text:a xlink:href="https://iasp.gp.gov.ua/listing/osop.Report.cls?reportId=667959&amp;cell=u1m1c3r13">53 503</text:a></text:p>
          </table:table-cell>
          <table:table-cell office:value-type="float" office:value="8" table:style-name="ce920">
            <text:p><text:a xlink:href="https://iasp.gp.gov.ua/listing/osop.Report.cls?reportId=667959&amp;cell=u1m1c4r13">8</text:a></text:p>
          </table:table-cell>
          <table:table-cell office:value-type="float" office:value="1122.21" table:style-name="ce920">
            <text:p><text:a xlink:href="https://iasp.gp.gov.ua/listing/osop.Report.cls?reportId=667959&amp;cell=u1m1c5r13">1 122</text:a></text:p>
          </table:table-cell>
          <table:table-cell office:value-type="float" office:value="0" table:style-name="ce920">
            <text:p><text:a xlink:href="https://iasp.gp.gov.ua/listing/osop.Report.cls?reportId=667959&amp;cell=u1m1c6r13">0</text:a></text:p>
          </table:table-cell>
          <table:table-cell office:value-type="float" office:value="128.96" table:style-name="ce920">
            <text:p><text:a xlink:href="https://iasp.gp.gov.ua/listing/osop.Report.cls?reportId=667959&amp;cell=u1m1c7r13">129</text:a></text:p>
          </table:table-cell>
          <table:table-cell office:value-type="float" office:value="0" table:style-name="ce953">
            <text:p><text:a xlink:href="https://iasp.gp.gov.ua/listing/osop.Report.cls?reportId=667959&amp;cell=u1m1c8r13">0</text:a></text:p>
          </table:table-cell>
          <table:table-cell office:value-type="float" office:value="14145.57" table:style-name="ce953">
            <text:p><text:a xlink:href="https://iasp.gp.gov.ua/listing/osop.Report.cls?reportId=667959&amp;cell=u1m2c1r13">14 146</text:a></text:p>
          </table:table-cell>
          <table:table-cell office:value-type="float" office:value="1927.21" table:style-name="ce961">
            <text:p><text:a xlink:href="https://iasp.gp.gov.ua/listing/osop.Report.cls?reportId=667959&amp;cell=u1m2c2r13">1 927</text:a></text:p>
          </table:table-cell>
          <table:table-cell office:value-type="float" office:value="3432.38" table:style-name="ce920">
            <text:p><text:a xlink:href="https://iasp.gp.gov.ua/listing/osop.Report.cls?reportId=667959&amp;cell=u1m2c3r13">3 432</text:a></text:p>
          </table:table-cell>
          <table:table-cell office:value-type="float" office:value="71.209999999999994" table:style-name="ce960">
            <text:p><text:a xlink:href="https://iasp.gp.gov.ua/listing/osop.Report.cls?reportId=667959&amp;cell=u1m2c4r13">71</text:a></text:p>
          </table:table-cell>
          <table:covered-table-cell/>
          <table:covered-table-cell/>
          <table:table-cell office:value-type="string" table:number-columns-spanned="2" table:number-rows-spanned="1" table:style-name="ce719">
            <text:p>з ознаками корупції</text:p>
          </table:table-cell>
          <table:covered-table-cell/>
          <table:table-cell office:value-type="float" office:value="13" table:style-name="ce33">
            <text:p>13</text:p>
          </table:table-cell>
          <table:table-cell office:value-type="float" office:value="26" table:style-name="ce939">
            <text:p><text:a xlink:href="https://iasp.gp.gov.ua/listing/osop.Report.cls?reportId=667959&amp;cell=u1m3c1r13">26</text:a></text:p>
          </table:table-cell>
          <table:table-cell office:value-type="float" office:value="1" table:style-name="ce920">
            <text:p><text:a xlink:href="https://iasp.gp.gov.ua/listing/osop.Report.cls?reportId=667959&amp;cell=u1m3c2r13">1</text:a></text:p>
          </table:table-cell>
          <table:table-cell office:value-type="float" office:value="6" table:style-name="ce920">
            <text:p><text:a xlink:href="https://iasp.gp.gov.ua/listing/osop.Report.cls?reportId=667959&amp;cell=u1m1c9r13">6</text:a></text:p>
          </table:table-cell>
          <table:table-cell office:value-type="float" office:value="0" table:style-name="ce920">
            <text:p><text:a xlink:href="https://iasp.gp.gov.ua/listing/osop.Report.cls?reportId=667959&amp;cell=u1m1c10r13">0</text:a></text:p>
          </table:table-cell>
          <table:table-cell office:value-type="float" office:value="1" table:style-name="ce920">
            <text:p><text:a xlink:href="https://iasp.gp.gov.ua/listing/osop.Report.cls?reportId=667959&amp;cell=u1m1c11r13">1</text:a></text:p>
          </table:table-cell>
          <table:table-cell office:value-type="float" office:value="1" table:style-name="ce920">
            <text:p><text:a xlink:href="https://iasp.gp.gov.ua/listing/osop.Report.cls?reportId=667959&amp;cell=u1m1c12r13">1</text:a></text:p>
          </table:table-cell>
          <table:table-cell office:value-type="float" office:value="1" table:style-name="ce920">
            <text:p><text:a xlink:href="https://iasp.gp.gov.ua/listing/osop.Report.cls?reportId=667959&amp;cell=u1m1c13r13">1</text:a></text:p>
          </table:table-cell>
          <table:table-cell office:value-type="float" office:value="0" table:style-name="ce920">
            <text:p><text:a xlink:href="https://iasp.gp.gov.ua/listing/osop.Report.cls?reportId=667959&amp;cell=u1m1c14r13">0</text:a></text:p>
          </table:table-cell>
          <table:table-cell office:value-type="float" office:value="1" table:style-name="ce920">
            <text:p><text:a xlink:href="https://iasp.gp.gov.ua/listing/osop.Report.cls?reportId=667959&amp;cell=u1m1c15r13">1</text:a></text:p>
          </table:table-cell>
          <table:table-cell office:value-type="float" office:value="2" table:style-name="ce920">
            <text:p><text:a xlink:href="https://iasp.gp.gov.ua/listing/osop.Report.cls?reportId=667959&amp;cell=u1m1c16r13">2</text:a></text:p>
          </table:table-cell>
          <table:table-cell office:value-type="float" office:value="2" table:style-name="ce920">
            <text:p><text:a xlink:href="https://iasp.gp.gov.ua/listing/osop.Report.cls?reportId=667959&amp;cell=u1m1c17r13">2</text:a></text:p>
          </table:table-cell>
          <table:table-cell office:value-type="float" office:value="0" table:style-name="ce921">
            <text:p><text:a xlink:href="https://iasp.gp.gov.ua/listing/osop.Report.cls?reportId=667959&amp;cell=u1m1c18r13">0</text:a></text:p>
          </table:table-cell>
          <table:covered-table-cell/>
          <table:covered-table-cell/>
          <table:table-cell office:value-type="string" table:number-columns-spanned="2" table:number-rows-spanned="1" table:style-name="ce719">
            <text:p>з ознаками корупції</text:p>
          </table:table-cell>
          <table:covered-table-cell/>
          <table:table-cell office:value-type="float" office:value="13" table:style-name="ce33">
            <text:p>13</text:p>
          </table:table-cell>
          <table:table-cell office:value-type="float" office:value="0" table:style-name="ce920">
            <text:p><text:a xlink:href="https://iasp.gp.gov.ua/listing/osop.Report.cls?reportId=667959&amp;cell=u1m1c22r13">0</text:a></text:p>
          </table:table-cell>
          <table:table-cell office:value-type="float" office:value="0" table:style-name="ce920">
            <text:p><text:a xlink:href="https://iasp.gp.gov.ua/listing/osop.Report.cls?reportId=667959&amp;cell=u1m1c23r13">0</text:a></text:p>
          </table:table-cell>
          <table:table-cell office:value-type="float" office:value="0" table:style-name="ce920">
            <text:p><text:a xlink:href="https://iasp.gp.gov.ua/listing/osop.Report.cls?reportId=667959&amp;cell=u1m1c24r13">0</text:a></text:p>
          </table:table-cell>
          <table:table-cell office:value-type="float" office:value="0" table:style-name="ce920">
            <text:p><text:a xlink:href="https://iasp.gp.gov.ua/listing/osop.Report.cls?reportId=667959&amp;cell=u1m1c25r13">0</text:a></text:p>
          </table:table-cell>
          <table:table-cell office:value-type="float" office:value="259" table:style-name="ce920">
            <text:p><text:a xlink:href="https://iasp.gp.gov.ua/listing/osop.Report.cls?reportId=667959&amp;cell=u1m1c26r13">259</text:a></text:p>
          </table:table-cell>
          <table:table-cell office:value-type="float" office:value="28" table:style-name="ce920">
            <text:p><text:a xlink:href="https://iasp.gp.gov.ua/listing/osop.Report.cls?reportId=667959&amp;cell=u1m6c1r13">28</text:a></text:p>
          </table:table-cell>
          <table:table-cell office:value-type="float" office:value="0" table:style-name="ce920">
            <text:p><text:a xlink:href="https://iasp.gp.gov.ua/listing/osop.Report.cls?reportId=667959&amp;cell=u1m2c5r13">0</text:a></text:p>
          </table:table-cell>
          <table:table-cell office:value-type="float" office:value="0.85" table:style-name="ce920">
            <text:p><text:a xlink:href="https://iasp.gp.gov.ua/listing/osop.Report.cls?reportId=667959&amp;cell=u1m2c6r13">1</text:a></text:p>
          </table:table-cell>
          <table:table-cell office:value-type="float" office:value="3" table:style-name="ce921">
            <text:p><text:a xlink:href="https://iasp.gp.gov.ua/listing/osop.Report.cls?reportId=667959&amp;cell=u1m4c1r13">3</text:a></text:p>
          </table:table-cell>
          <table:table-cell table:number-columns-repeated="16336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719">
            <text:p>що вчинені неповнолітніми</text:p>
          </table:table-cell>
          <table:covered-table-cell/>
          <table:table-cell office:value-type="float" office:value="14" table:style-name="ce33">
            <text:p>14</text:p>
          </table:table-cell>
          <table:table-cell office:value-type="float" office:value="37" table:style-name="ce938">
            <text:p><text:a xlink:href="https://iasp.gp.gov.ua/listing/osop.Report.cls?reportId=667959&amp;cell=u1m1c1r14">37</text:a></text:p>
          </table:table-cell>
          <table:table-cell office:value-type="float" office:value="149" table:style-name="ce916">
            <text:p><text:a xlink:href="https://iasp.gp.gov.ua/listing/osop.Report.cls?reportId=667959&amp;cell=u1m1c2r14">149</text:a></text:p>
          </table:table-cell>
          <table:table-cell office:value-type="float" office:value="288.13" table:style-name="ce916">
            <text:p><text:a xlink:href="https://iasp.gp.gov.ua/listing/osop.Report.cls?reportId=667959&amp;cell=u1m1c3r14">288</text:a></text:p>
          </table:table-cell>
          <table:table-cell office:value-type="float" office:value="41" table:style-name="ce916">
            <text:p><text:a xlink:href="https://iasp.gp.gov.ua/listing/osop.Report.cls?reportId=667959&amp;cell=u1m1c4r14">41</text:a></text:p>
          </table:table-cell>
          <table:table-cell office:value-type="float" office:value="270.13" table:style-name="ce916">
            <text:p><text:a xlink:href="https://iasp.gp.gov.ua/listing/osop.Report.cls?reportId=667959&amp;cell=u1m1c5r14">270</text:a></text:p>
          </table:table-cell>
          <table:table-cell office:value-type="float" office:value="0" table:style-name="ce916">
            <text:p><text:a xlink:href="https://iasp.gp.gov.ua/listing/osop.Report.cls?reportId=667959&amp;cell=u1m1c6r14">0</text:a></text:p>
          </table:table-cell>
          <table:table-cell office:value-type="float" office:value="43.7" table:style-name="ce916">
            <text:p><text:a xlink:href="https://iasp.gp.gov.ua/listing/osop.Report.cls?reportId=667959&amp;cell=u1m1c7r14">44</text:a></text:p>
          </table:table-cell>
          <table:table-cell office:value-type="float" office:value="0" table:style-name="ce954">
            <text:p><text:a xlink:href="https://iasp.gp.gov.ua/listing/osop.Report.cls?reportId=667959&amp;cell=u1m1c8r14">0</text:a></text:p>
          </table:table-cell>
          <table:table-cell office:value-type="float" office:value="441.12" table:style-name="ce954">
            <text:p><text:a xlink:href="https://iasp.gp.gov.ua/listing/osop.Report.cls?reportId=667959&amp;cell=u1m2c1r14">441</text:a></text:p>
          </table:table-cell>
          <table:table-cell office:value-type="float" office:value="242.28" table:style-name="ce962">
            <text:p><text:a xlink:href="https://iasp.gp.gov.ua/listing/osop.Report.cls?reportId=667959&amp;cell=u1m2c2r14">242</text:a></text:p>
          </table:table-cell>
          <table:table-cell office:value-type="float" office:value="104.87" table:style-name="ce916">
            <text:p><text:a xlink:href="https://iasp.gp.gov.ua/listing/osop.Report.cls?reportId=667959&amp;cell=u1m2c3r14">105</text:a></text:p>
          </table:table-cell>
          <table:table-cell office:value-type="float" office:value="42.69" table:style-name="ce963">
            <text:p><text:a xlink:href="https://iasp.gp.gov.ua/listing/osop.Report.cls?reportId=667959&amp;cell=u1m2c4r14">43</text:a></text:p>
          </table:table-cell>
          <table:covered-table-cell/>
          <table:covered-table-cell/>
          <table:table-cell office:value-type="string" table:number-columns-spanned="2" table:number-rows-spanned="1" table:style-name="ce719">
            <text:p>що вчинені неповнолітніми</text:p>
          </table:table-cell>
          <table:covered-table-cell/>
          <table:table-cell office:value-type="float" office:value="14" table:style-name="ce33">
            <text:p>14</text:p>
          </table:table-cell>
          <table:table-cell office:value-type="float" office:value="16" table:style-name="ce938">
            <text:p><text:a xlink:href="https://iasp.gp.gov.ua/listing/osop.Report.cls?reportId=667959&amp;cell=u1m3c1r14">16</text:a></text:p>
          </table:table-cell>
          <table:table-cell office:value-type="float" office:value="0" table:style-name="ce916">
            <text:p><text:a xlink:href="https://iasp.gp.gov.ua/listing/osop.Report.cls?reportId=667959&amp;cell=u1m3c2r14">0</text:a></text:p>
          </table:table-cell>
          <table:table-cell office:value-type="float" office:value="16" table:style-name="ce916">
            <text:p><text:a xlink:href="https://iasp.gp.gov.ua/listing/osop.Report.cls?reportId=667959&amp;cell=u1m1c9r14">16</text:a></text:p>
          </table:table-cell>
          <table:table-cell office:value-type="float" office:value="0" table:style-name="ce916">
            <text:p><text:a xlink:href="https://iasp.gp.gov.ua/listing/osop.Report.cls?reportId=667959&amp;cell=u1m1c10r14">0</text:a></text:p>
          </table:table-cell>
          <table:table-cell office:value-type="float" office:value="0" table:style-name="ce916">
            <text:p><text:a xlink:href="https://iasp.gp.gov.ua/listing/osop.Report.cls?reportId=667959&amp;cell=u1m1c11r14">0</text:a></text:p>
          </table:table-cell>
          <table:table-cell office:value-type="float" office:value="0" table:style-name="ce916">
            <text:p><text:a xlink:href="https://iasp.gp.gov.ua/listing/osop.Report.cls?reportId=667959&amp;cell=u1m1c12r14">0</text:a></text:p>
          </table:table-cell>
          <table:table-cell office:value-type="float" office:value="0" table:style-name="ce916">
            <text:p><text:a xlink:href="https://iasp.gp.gov.ua/listing/osop.Report.cls?reportId=667959&amp;cell=u1m1c13r14">0</text:a></text:p>
          </table:table-cell>
          <table:table-cell office:value-type="float" office:value="0" table:style-name="ce916">
            <text:p><text:a xlink:href="https://iasp.gp.gov.ua/listing/osop.Report.cls?reportId=667959&amp;cell=u1m1c14r14">0</text:a></text:p>
          </table:table-cell>
          <table:table-cell office:value-type="float" office:value="0" table:style-name="ce916">
            <text:p><text:a xlink:href="https://iasp.gp.gov.ua/listing/osop.Report.cls?reportId=667959&amp;cell=u1m1c15r14">0</text:a></text:p>
          </table:table-cell>
          <table:table-cell office:value-type="float" office:value="0" table:style-name="ce916">
            <text:p><text:a xlink:href="https://iasp.gp.gov.ua/listing/osop.Report.cls?reportId=667959&amp;cell=u1m1c16r14">0</text:a></text:p>
          </table:table-cell>
          <table:table-cell office:value-type="float" office:value="0" table:style-name="ce916">
            <text:p><text:a xlink:href="https://iasp.gp.gov.ua/listing/osop.Report.cls?reportId=667959&amp;cell=u1m1c17r14">0</text:a></text:p>
          </table:table-cell>
          <table:table-cell office:value-type="float" office:value="0" table:style-name="ce917">
            <text:p><text:a xlink:href="https://iasp.gp.gov.ua/listing/osop.Report.cls?reportId=667959&amp;cell=u1m1c18r14">0</text:a></text:p>
          </table:table-cell>
          <table:covered-table-cell/>
          <table:covered-table-cell/>
          <table:table-cell office:value-type="string" table:number-columns-spanned="2" table:number-rows-spanned="1" table:style-name="ce719">
            <text:p>що вчинені неповнолітніми</text:p>
          </table:table-cell>
          <table:covered-table-cell/>
          <table:table-cell office:value-type="float" office:value="14" table:style-name="ce33">
            <text:p>14</text:p>
          </table:table-cell>
          <table:table-cell office:value-type="float" office:value="0" table:style-name="ce916">
            <text:p><text:a xlink:href="https://iasp.gp.gov.ua/listing/osop.Report.cls?reportId=667959&amp;cell=u1m1c22r14">0</text:a></text:p>
          </table:table-cell>
          <table:table-cell office:value-type="float" office:value="0" table:style-name="ce916">
            <text:p><text:a xlink:href="https://iasp.gp.gov.ua/listing/osop.Report.cls?reportId=667959&amp;cell=u1m1c23r14">0</text:a></text:p>
          </table:table-cell>
          <table:table-cell office:value-type="float" office:value="0" table:style-name="ce916">
            <text:p><text:a xlink:href="https://iasp.gp.gov.ua/listing/osop.Report.cls?reportId=667959&amp;cell=u1m1c24r14">0</text:a></text:p>
          </table:table-cell>
          <table:table-cell office:value-type="float" office:value="0" table:style-name="ce916">
            <text:p><text:a xlink:href="https://iasp.gp.gov.ua/listing/osop.Report.cls?reportId=667959&amp;cell=u1m1c25r14">0</text:a></text:p>
          </table:table-cell>
          <table:table-cell office:value-type="float" office:value="0" table:style-name="ce916">
            <text:p><text:a xlink:href="https://iasp.gp.gov.ua/listing/osop.Report.cls?reportId=667959&amp;cell=u1m1c26r14">0</text:a></text:p>
          </table:table-cell>
          <table:table-cell office:value-type="float" office:value="2" table:style-name="ce916">
            <text:p><text:a xlink:href="https://iasp.gp.gov.ua/listing/osop.Report.cls?reportId=667959&amp;cell=u1m6c1r14">2</text:a></text:p>
          </table:table-cell>
          <table:table-cell office:value-type="float" office:value="0" table:style-name="ce916">
            <text:p><text:a xlink:href="https://iasp.gp.gov.ua/listing/osop.Report.cls?reportId=667959&amp;cell=u1m2c5r14">0</text:a></text:p>
          </table:table-cell>
          <table:table-cell office:value-type="float" office:value="0" table:style-name="ce916">
            <text:p><text:a xlink:href="https://iasp.gp.gov.ua/listing/osop.Report.cls?reportId=667959&amp;cell=u1m2c6r14">0</text:a></text:p>
          </table:table-cell>
          <table:table-cell office:value-type="float" office:value="0" table:style-name="ce917">
            <text:p><text:a xlink:href="https://iasp.gp.gov.ua/listing/osop.Report.cls?reportId=667959&amp;cell=u1m4c1r14">0</text:a></text:p>
          </table:table-cell>
          <table:table-cell table:number-columns-repeated="16336"/>
        </table:table-row>
        <table:table-row table:style-name="ro24">
          <table:covered-table-cell/>
          <table:table-cell office:value-type="string" table:number-columns-spanned="3" table:number-rows-spanned="1" table:style-name="ce721">
            <text:p>З питань виконання судових рішень</text:p>
          </table:table-cell>
          <table:covered-table-cell table:number-columns-repeated="2"/>
          <table:table-cell office:value-type="float" office:value="15" table:style-name="ce33">
            <text:p>15</text:p>
          </table:table-cell>
          <table:table-cell office:value-type="float" office:value="1" table:style-name="ce956">
            <text:p><text:a xlink:href="https://iasp.gp.gov.ua/listing/osop.Report.cls?reportId=667959&amp;cell=u1m1c1r15">1</text:a></text:p>
          </table:table-cell>
          <table:table-cell office:value-type="float" office:value="0" table:style-name="ce918">
            <text:p><text:a xlink:href="https://iasp.gp.gov.ua/listing/osop.Report.cls?reportId=667959&amp;cell=u1m1c2r15">0</text:a></text:p>
          </table:table-cell>
          <table:table-cell office:value-type="float" office:value="0" table:style-name="ce918">
            <text:p><text:a xlink:href="https://iasp.gp.gov.ua/listing/osop.Report.cls?reportId=667959&amp;cell=u1m1c3r15">0</text:a></text:p>
          </table:table-cell>
          <table:table-cell office:value-type="float" office:value="32" table:style-name="ce918">
            <text:p><text:a xlink:href="https://iasp.gp.gov.ua/listing/osop.Report.cls?reportId=667959&amp;cell=u1m1c4r15">32</text:a></text:p>
          </table:table-cell>
          <table:table-cell office:value-type="float" office:value="0" table:style-name="ce918">
            <text:p><text:a xlink:href="https://iasp.gp.gov.ua/listing/osop.Report.cls?reportId=667959&amp;cell=u1m1c5r15">0</text:a></text:p>
          </table:table-cell>
          <table:table-cell office:value-type="float" office:value="0" table:style-name="ce918">
            <text:p><text:a xlink:href="https://iasp.gp.gov.ua/listing/osop.Report.cls?reportId=667959&amp;cell=u1m1c6r15">0</text:a></text:p>
          </table:table-cell>
          <table:table-cell office:value-type="float" office:value="0" table:style-name="ce918">
            <text:p><text:a xlink:href="https://iasp.gp.gov.ua/listing/osop.Report.cls?reportId=667959&amp;cell=u1m1c7r15">0</text:a></text:p>
          </table:table-cell>
          <table:table-cell office:value-type="float" office:value="0" table:style-name="ce957">
            <text:p><text:a xlink:href="https://iasp.gp.gov.ua/listing/osop.Report.cls?reportId=667959&amp;cell=u1m1c8r15">0</text:a></text:p>
          </table:table-cell>
          <table:table-cell office:value-type="float" office:value="12" table:style-name="ce957">
            <text:p><text:a xlink:href="https://iasp.gp.gov.ua/listing/osop.Report.cls?reportId=667959&amp;cell=u1m2c1r15">12</text:a></text:p>
          </table:table-cell>
          <table:table-cell office:value-type="float" office:value="0" table:style-name="ce958">
            <text:p><text:a xlink:href="https://iasp.gp.gov.ua/listing/osop.Report.cls?reportId=667959&amp;cell=u1m2c2r15">0</text:a></text:p>
          </table:table-cell>
          <table:table-cell office:value-type="float" office:value="0" table:style-name="ce918">
            <text:p><text:a xlink:href="https://iasp.gp.gov.ua/listing/osop.Report.cls?reportId=667959&amp;cell=u1m2c3r15">0</text:a></text:p>
          </table:table-cell>
          <table:table-cell office:value-type="float" office:value="0" table:style-name="ce959">
            <text:p><text:a xlink:href="https://iasp.gp.gov.ua/listing/osop.Report.cls?reportId=667959&amp;cell=u1m2c4r15">0</text:a></text:p>
          </table:table-cell>
          <table:covered-table-cell/>
          <table:table-cell office:value-type="string" table:number-columns-spanned="3" table:number-rows-spanned="1" table:style-name="ce721">
            <text:p>З питань виконання судових рішень</text:p>
          </table:table-cell>
          <table:covered-table-cell table:number-columns-repeated="2"/>
          <table:table-cell office:value-type="float" office:value="15" table:style-name="ce33">
            <text:p>15</text:p>
          </table:table-cell>
          <table:table-cell office:value-type="string" table:style-name="ce34">
            <text:p>Х</text:p>
          </table:table-cell>
          <table:table-cell office:value-type="string" table:style-name="ce35">
            <text:p>Х</text:p>
          </table:table-cell>
          <table:table-cell office:value-type="float" office:value="288" table:style-name="ce918">
            <text:p><text:a xlink:href="https://iasp.gp.gov.ua/listing/osop.Report.cls?reportId=667959&amp;cell=u1m1c9r15">288</text:a></text:p>
          </table:table-cell>
          <table:table-cell office:value-type="float" office:value="49800.46" table:style-name="ce918">
            <text:p><text:a xlink:href="https://iasp.gp.gov.ua/listing/osop.Report.cls?reportId=667959&amp;cell=u1m1c10r15">49 800</text:a></text:p>
          </table:table-cell>
          <table:table-cell office:value-type="float" office:value="18" table:style-name="ce918">
            <text:p><text:a xlink:href="https://iasp.gp.gov.ua/listing/osop.Report.cls?reportId=667959&amp;cell=u1m1c11r15">18</text:a></text:p>
          </table:table-cell>
          <table:table-cell office:value-type="float" office:value="19" table:style-name="ce918">
            <text:p><text:a xlink:href="https://iasp.gp.gov.ua/listing/osop.Report.cls?reportId=667959&amp;cell=u1m1c12r15">19</text:a></text:p>
          </table:table-cell>
          <table:table-cell office:value-type="float" office:value="11" table:style-name="ce918">
            <text:p><text:a xlink:href="https://iasp.gp.gov.ua/listing/osop.Report.cls?reportId=667959&amp;cell=u1m1c13r15">11</text:a></text:p>
          </table:table-cell>
          <table:table-cell office:value-type="float" office:value="0" table:style-name="ce918">
            <text:p><text:a xlink:href="https://iasp.gp.gov.ua/listing/osop.Report.cls?reportId=667959&amp;cell=u1m1c14r15">0</text:a></text:p>
          </table:table-cell>
          <table:table-cell office:value-type="float" office:value="6" table:style-name="ce918">
            <text:p><text:a xlink:href="https://iasp.gp.gov.ua/listing/osop.Report.cls?reportId=667959&amp;cell=u1m1c15r15">6</text:a></text:p>
          </table:table-cell>
          <table:table-cell office:value-type="float" office:value="4" table:style-name="ce918">
            <text:p><text:a xlink:href="https://iasp.gp.gov.ua/listing/osop.Report.cls?reportId=667959&amp;cell=u1m1c16r15">4</text:a></text:p>
          </table:table-cell>
          <table:table-cell office:value-type="float" office:value="1" table:style-name="ce918">
            <text:p><text:a xlink:href="https://iasp.gp.gov.ua/listing/osop.Report.cls?reportId=667959&amp;cell=u1m1c17r15">1</text:a></text:p>
          </table:table-cell>
          <table:table-cell office:value-type="float" office:value="1" table:style-name="ce919">
            <text:p><text:a xlink:href="https://iasp.gp.gov.ua/listing/osop.Report.cls?reportId=667959&amp;cell=u1m1c18r15">1</text:a></text:p>
          </table:table-cell>
          <table:covered-table-cell/>
          <table:table-cell office:value-type="string" table:number-columns-spanned="3" table:number-rows-spanned="1" table:style-name="ce721">
            <text:p>З питань виконання судових рішень</text:p>
          </table:table-cell>
          <table:covered-table-cell table:number-columns-repeated="2"/>
          <table:table-cell office:value-type="float" office:value="15" table:style-name="ce33">
            <text:p>15</text:p>
          </table:table-cell>
          <table:table-cell office:value-type="float" office:value="2" table:style-name="ce918">
            <text:p><text:a xlink:href="https://iasp.gp.gov.ua/listing/osop.Report.cls?reportId=667959&amp;cell=u1m1c22r15">2</text:a></text:p>
          </table:table-cell>
          <table:table-cell office:value-type="float" office:value="2" table:style-name="ce918">
            <text:p><text:a xlink:href="https://iasp.gp.gov.ua/listing/osop.Report.cls?reportId=667959&amp;cell=u1m1c23r15">2</text:a></text:p>
          </table:table-cell>
          <table:table-cell office:value-type="float" office:value="2" table:style-name="ce918">
            <text:p><text:a xlink:href="https://iasp.gp.gov.ua/listing/osop.Report.cls?reportId=667959&amp;cell=u1m1c24r15">2</text:a></text:p>
          </table:table-cell>
          <table:table-cell office:value-type="float" office:value="0" table:style-name="ce918">
            <text:p><text:a xlink:href="https://iasp.gp.gov.ua/listing/osop.Report.cls?reportId=667959&amp;cell=u1m1c25r15">0</text:a></text:p>
          </table:table-cell>
          <table:table-cell office:value-type="float" office:value="0" table:style-name="ce918">
            <text:p><text:a xlink:href="https://iasp.gp.gov.ua/listing/osop.Report.cls?reportId=667959&amp;cell=u1m1c26r15">0</text:a></text:p>
          </table:table-cell>
          <table:table-cell office:value-type="float" office:value="122" table:style-name="ce918">
            <text:p><text:a xlink:href="https://iasp.gp.gov.ua/listing/osop.Report.cls?reportId=667959&amp;cell=u1m6c1r15">122</text:a></text:p>
          </table:table-cell>
          <table:table-cell office:value-type="float" office:value="0" table:style-name="ce918">
            <text:p><text:a xlink:href="https://iasp.gp.gov.ua/listing/osop.Report.cls?reportId=667959&amp;cell=u1m2c5r15">0</text:a></text:p>
          </table:table-cell>
          <table:table-cell office:value-type="float" office:value="0" table:style-name="ce918">
            <text:p><text:a xlink:href="https://iasp.gp.gov.ua/listing/osop.Report.cls?reportId=667959&amp;cell=u1m2c6r15">0</text:a></text:p>
          </table:table-cell>
          <table:table-cell office:value-type="float" office:value="137" table:style-name="ce919">
            <text:p><text:a xlink:href="https://iasp.gp.gov.ua/listing/osop.Report.cls?reportId=667959&amp;cell=u1m4c1r15">137</text:a></text:p>
          </table:table-cell>
          <table:table-cell table:number-columns-repeated="16336"/>
        </table:table-row>
        <table:table-row table:style-name="ro20">
          <table:covered-table-cell/>
          <table:table-cell office:value-type="string" table:number-columns-spanned="3" table:number-rows-spanned="1" table:style-name="ce719">
            <text:p>З питань захисту інтересів дітей</text:p>
          </table:table-cell>
          <table:covered-table-cell table:number-columns-repeated="2"/>
          <table:table-cell office:value-type="float" office:value="16" table:style-name="ce33">
            <text:p>16</text:p>
          </table:table-cell>
          <table:table-cell office:value-type="float" office:value="231" table:style-name="ce940">
            <text:p><text:a xlink:href="https://iasp.gp.gov.ua/listing/osop.Report.cls?reportId=667959&amp;cell=u1m1c1r16">231</text:a></text:p>
          </table:table-cell>
          <table:table-cell office:value-type="float" office:value="211406.72" table:style-name="ce922">
            <text:p><text:a xlink:href="https://iasp.gp.gov.ua/listing/osop.Report.cls?reportId=667959&amp;cell=u1m1c2r16">211 407</text:a></text:p>
          </table:table-cell>
          <table:table-cell office:value-type="float" office:value="642712.28" table:style-name="ce922">
            <text:p><text:a xlink:href="https://iasp.gp.gov.ua/listing/osop.Report.cls?reportId=667959&amp;cell=u1m1c3r16">642 712</text:a></text:p>
          </table:table-cell>
          <table:table-cell office:value-type="float" office:value="631" table:style-name="ce922">
            <text:p><text:a xlink:href="https://iasp.gp.gov.ua/listing/osop.Report.cls?reportId=667959&amp;cell=u1m1c4r16">631</text:a></text:p>
          </table:table-cell>
          <table:table-cell office:value-type="float" office:value="271507.94" table:style-name="ce922">
            <text:p><text:a xlink:href="https://iasp.gp.gov.ua/listing/osop.Report.cls?reportId=667959&amp;cell=u1m1c5r16">271 508</text:a></text:p>
          </table:table-cell>
          <table:table-cell office:value-type="float" office:value="37046" table:style-name="ce922">
            <text:p><text:a xlink:href="https://iasp.gp.gov.ua/listing/osop.Report.cls?reportId=667959&amp;cell=u1m1c6r16">37 046</text:a></text:p>
          </table:table-cell>
          <table:table-cell office:value-type="float" office:value="128020.3" table:style-name="ce922">
            <text:p><text:a xlink:href="https://iasp.gp.gov.ua/listing/osop.Report.cls?reportId=667959&amp;cell=u1m1c7r16">128 020</text:a></text:p>
          </table:table-cell>
          <table:table-cell office:value-type="float" office:value="44767.59" table:style-name="ce948">
            <text:p><text:a xlink:href="https://iasp.gp.gov.ua/listing/osop.Report.cls?reportId=667959&amp;cell=u1m1c8r16">44 768</text:a></text:p>
          </table:table-cell>
          <table:table-cell office:value-type="float" office:value="171653.05" table:style-name="ce948">
            <text:p><text:a xlink:href="https://iasp.gp.gov.ua/listing/osop.Report.cls?reportId=667959&amp;cell=u1m2c1r16">171 653</text:a></text:p>
          </table:table-cell>
          <table:table-cell office:value-type="float" office:value="129960.73" table:style-name="ce968">
            <text:p><text:a xlink:href="https://iasp.gp.gov.ua/listing/osop.Report.cls?reportId=667959&amp;cell=u1m2c2r16">129 961</text:a></text:p>
          </table:table-cell>
          <table:table-cell office:value-type="float" office:value="94915.91" table:style-name="ce922">
            <text:p><text:a xlink:href="https://iasp.gp.gov.ua/listing/osop.Report.cls?reportId=667959&amp;cell=u1m2c3r16">94 916</text:a></text:p>
          </table:table-cell>
          <table:table-cell office:value-type="float" office:value="72160.69" table:style-name="ce969">
            <text:p><text:a xlink:href="https://iasp.gp.gov.ua/listing/osop.Report.cls?reportId=667959&amp;cell=u1m2c4r16">72 161</text:a></text:p>
          </table:table-cell>
          <table:covered-table-cell/>
          <table:table-cell office:value-type="string" table:number-columns-spanned="3" table:number-rows-spanned="1" table:style-name="ce719">
            <text:p>З питань захисту інтересів дітей</text:p>
          </table:table-cell>
          <table:covered-table-cell table:number-columns-repeated="2"/>
          <table:table-cell office:value-type="float" office:value="16" table:style-name="ce33">
            <text:p>16</text:p>
          </table:table-cell>
          <table:table-cell office:value-type="float" office:value="186" table:style-name="ce940">
            <text:p><text:a xlink:href="https://iasp.gp.gov.ua/listing/osop.Report.cls?reportId=667959&amp;cell=u1m3c1r16">186</text:a></text:p>
          </table:table-cell>
          <table:table-cell office:value-type="float" office:value="4" table:style-name="ce922">
            <text:p><text:a xlink:href="https://iasp.gp.gov.ua/listing/osop.Report.cls?reportId=667959&amp;cell=u1m3c2r16">4</text:a></text:p>
          </table:table-cell>
          <table:table-cell office:value-type="float" office:value="1072" table:style-name="ce922">
            <text:p><text:a xlink:href="https://iasp.gp.gov.ua/listing/osop.Report.cls?reportId=667959&amp;cell=u1m1c9r16">1 072</text:a></text:p>
          </table:table-cell>
          <table:table-cell office:value-type="float" office:value="890" table:style-name="ce922">
            <text:p><text:a xlink:href="https://iasp.gp.gov.ua/listing/osop.Report.cls?reportId=667959&amp;cell=u1m1c10r16">890</text:a></text:p>
          </table:table-cell>
          <table:table-cell office:value-type="float" office:value="122" table:style-name="ce922">
            <text:p><text:a xlink:href="https://iasp.gp.gov.ua/listing/osop.Report.cls?reportId=667959&amp;cell=u1m1c11r16">122</text:a></text:p>
          </table:table-cell>
          <table:table-cell office:value-type="float" office:value="99" table:style-name="ce922">
            <text:p><text:a xlink:href="https://iasp.gp.gov.ua/listing/osop.Report.cls?reportId=667959&amp;cell=u1m1c12r16">99</text:a></text:p>
          </table:table-cell>
          <table:table-cell office:value-type="float" office:value="42" table:style-name="ce922">
            <text:p><text:a xlink:href="https://iasp.gp.gov.ua/listing/osop.Report.cls?reportId=667959&amp;cell=u1m1c13r16">42</text:a></text:p>
          </table:table-cell>
          <table:table-cell office:value-type="float" office:value="0" table:style-name="ce922">
            <text:p><text:a xlink:href="https://iasp.gp.gov.ua/listing/osop.Report.cls?reportId=667959&amp;cell=u1m1c14r16">0</text:a></text:p>
          </table:table-cell>
          <table:table-cell office:value-type="float" office:value="46" table:style-name="ce922">
            <text:p><text:a xlink:href="https://iasp.gp.gov.ua/listing/osop.Report.cls?reportId=667959&amp;cell=u1m1c15r16">46</text:a></text:p>
          </table:table-cell>
          <table:table-cell office:value-type="float" office:value="62" table:style-name="ce922">
            <text:p><text:a xlink:href="https://iasp.gp.gov.ua/listing/osop.Report.cls?reportId=667959&amp;cell=u1m1c16r16">62</text:a></text:p>
          </table:table-cell>
          <table:table-cell office:value-type="float" office:value="32" table:style-name="ce922">
            <text:p><text:a xlink:href="https://iasp.gp.gov.ua/listing/osop.Report.cls?reportId=667959&amp;cell=u1m1c17r16">32</text:a></text:p>
          </table:table-cell>
          <table:table-cell office:value-type="float" office:value="0" table:style-name="ce923">
            <text:p><text:a xlink:href="https://iasp.gp.gov.ua/listing/osop.Report.cls?reportId=667959&amp;cell=u1m1c18r16">0</text:a></text:p>
          </table:table-cell>
          <table:covered-table-cell/>
          <table:table-cell office:value-type="string" table:number-columns-spanned="3" table:number-rows-spanned="1" table:style-name="ce719">
            <text:p>З питань захисту інтересів дітей</text:p>
          </table:table-cell>
          <table:covered-table-cell table:number-columns-repeated="2"/>
          <table:table-cell office:value-type="float" office:value="16" table:style-name="ce33">
            <text:p>16</text:p>
          </table:table-cell>
          <table:table-cell office:value-type="float" office:value="0" table:style-name="ce922">
            <text:p><text:a xlink:href="https://iasp.gp.gov.ua/listing/osop.Report.cls?reportId=667959&amp;cell=u1m1c22r16">0</text:a></text:p>
          </table:table-cell>
          <table:table-cell office:value-type="float" office:value="0" table:style-name="ce922">
            <text:p><text:a xlink:href="https://iasp.gp.gov.ua/listing/osop.Report.cls?reportId=667959&amp;cell=u1m1c23r16">0</text:a></text:p>
          </table:table-cell>
          <table:table-cell office:value-type="float" office:value="0" table:style-name="ce922">
            <text:p><text:a xlink:href="https://iasp.gp.gov.ua/listing/osop.Report.cls?reportId=667959&amp;cell=u1m1c24r16">0</text:a></text:p>
          </table:table-cell>
          <table:table-cell office:value-type="float" office:value="0" table:style-name="ce922">
            <text:p><text:a xlink:href="https://iasp.gp.gov.ua/listing/osop.Report.cls?reportId=667959&amp;cell=u1m1c25r16">0</text:a></text:p>
          </table:table-cell>
          <table:table-cell office:value-type="float" office:value="21298.400000000001" table:style-name="ce922">
            <text:p><text:a xlink:href="https://iasp.gp.gov.ua/listing/osop.Report.cls?reportId=667959&amp;cell=u1m1c26r16">21 298</text:a></text:p>
          </table:table-cell>
          <table:table-cell office:value-type="float" office:value="988" table:style-name="ce922">
            <text:p><text:a xlink:href="https://iasp.gp.gov.ua/listing/osop.Report.cls?reportId=667959&amp;cell=u1m6c1r16">988</text:a></text:p>
          </table:table-cell>
          <table:table-cell office:value-type="float" office:value="169" table:style-name="ce922">
            <text:p><text:a xlink:href="https://iasp.gp.gov.ua/listing/osop.Report.cls?reportId=667959&amp;cell=u1m2c5r16">169</text:a></text:p>
          </table:table-cell>
          <table:table-cell office:value-type="float" office:value="3774.89" table:style-name="ce922">
            <text:p><text:a xlink:href="https://iasp.gp.gov.ua/listing/osop.Report.cls?reportId=667959&amp;cell=u1m2c6r16">3 775</text:a></text:p>
          </table:table-cell>
          <table:table-cell office:value-type="float" office:value="204" table:style-name="ce923">
            <text:p><text:a xlink:href="https://iasp.gp.gov.ua/listing/osop.Report.cls?reportId=667959&amp;cell=u1m4c1r16">204</text:a></text:p>
          </table:table-cell>
          <table:table-cell table:number-columns-repeated="16336"/>
        </table:table-row>
        <table:table-row table:style-name="ro13">
          <table:covered-table-cell/>
          <table:table-cell office:value-type="string" table:style-name="ce39">
            <text:p>у т.ч.:</text:p>
          </table:table-cell>
          <table:table-cell office:value-type="string" table:number-columns-spanned="2" table:number-rows-spanned="1" table:style-name="ce719">
            <text:p>щодо інтересів держави у сфері охорони дитинства</text:p>
          </table:table-cell>
          <table:covered-table-cell/>
          <table:table-cell office:value-type="float" office:value="17" table:style-name="ce33">
            <text:p>17</text:p>
          </table:table-cell>
          <table:table-cell office:value-type="float" office:value="221" table:style-name="ce943">
            <text:p><text:a xlink:href="https://iasp.gp.gov.ua/listing/osop.Report.cls?reportId=667959&amp;cell=u1m1c1r17">221</text:a></text:p>
          </table:table-cell>
          <table:table-cell office:value-type="float" office:value="208849.44" table:style-name="ce924">
            <text:p><text:a xlink:href="https://iasp.gp.gov.ua/listing/osop.Report.cls?reportId=667959&amp;cell=u1m1c2r17">208 849</text:a></text:p>
          </table:table-cell>
          <table:table-cell office:value-type="float" office:value="640300" table:style-name="ce924">
            <text:p><text:a xlink:href="https://iasp.gp.gov.ua/listing/osop.Report.cls?reportId=667959&amp;cell=u1m1c3r17">640 300</text:a></text:p>
          </table:table-cell>
          <table:table-cell office:value-type="float" office:value="618" table:style-name="ce924">
            <text:p><text:a xlink:href="https://iasp.gp.gov.ua/listing/osop.Report.cls?reportId=667959&amp;cell=u1m1c4r17">618</text:a></text:p>
          </table:table-cell>
          <table:table-cell office:value-type="float" office:value="270697.07" table:style-name="ce924">
            <text:p><text:a xlink:href="https://iasp.gp.gov.ua/listing/osop.Report.cls?reportId=667959&amp;cell=u1m1c5r17">270 697</text:a></text:p>
          </table:table-cell>
          <table:table-cell office:value-type="float" office:value="37046" table:style-name="ce924">
            <text:p><text:a xlink:href="https://iasp.gp.gov.ua/listing/osop.Report.cls?reportId=667959&amp;cell=u1m1c6r17">37 046</text:a></text:p>
          </table:table-cell>
          <table:table-cell office:value-type="float" office:value="127986.3" table:style-name="ce924">
            <text:p><text:a xlink:href="https://iasp.gp.gov.ua/listing/osop.Report.cls?reportId=667959&amp;cell=u1m1c7r17">127 986</text:a></text:p>
          </table:table-cell>
          <table:table-cell office:value-type="float" office:value="44767.59" table:style-name="ce950">
            <text:p><text:a xlink:href="https://iasp.gp.gov.ua/listing/osop.Report.cls?reportId=667959&amp;cell=u1m1c8r17">44 768</text:a></text:p>
          </table:table-cell>
          <table:table-cell office:value-type="float" office:value="168848.37" table:style-name="ce950">
            <text:p><text:a xlink:href="https://iasp.gp.gov.ua/listing/osop.Report.cls?reportId=667959&amp;cell=u1m2c1r17">168 848</text:a></text:p>
          </table:table-cell>
          <table:table-cell office:value-type="float" office:value="129427.73" table:style-name="ce970">
            <text:p><text:a xlink:href="https://iasp.gp.gov.ua/listing/osop.Report.cls?reportId=667959&amp;cell=u1m2c2r17">129 428</text:a></text:p>
          </table:table-cell>
          <table:table-cell office:value-type="float" office:value="93098.5" table:style-name="ce924">
            <text:p><text:a xlink:href="https://iasp.gp.gov.ua/listing/osop.Report.cls?reportId=667959&amp;cell=u1m2c3r17">93 099</text:a></text:p>
          </table:table-cell>
          <table:table-cell office:value-type="float" office:value="71627.69" table:style-name="ce971">
            <text:p><text:a xlink:href="https://iasp.gp.gov.ua/listing/osop.Report.cls?reportId=667959&amp;cell=u1m2c4r17">71 628</text:a></text:p>
          </table:table-cell>
          <table:covered-table-cell/>
          <table:table-cell office:value-type="string" table:style-name="ce39">
            <text:p>у т.ч.:</text:p>
          </table:table-cell>
          <table:table-cell office:value-type="string" table:number-columns-spanned="2" table:number-rows-spanned="1" table:style-name="ce719">
            <text:p>щодо інтересів держави у сфері охорони дитинства</text:p>
          </table:table-cell>
          <table:covered-table-cell/>
          <table:table-cell office:value-type="float" office:value="17" table:style-name="ce33">
            <text:p>17</text:p>
          </table:table-cell>
          <table:table-cell office:value-type="float" office:value="112" table:style-name="ce943">
            <text:p><text:a xlink:href="https://iasp.gp.gov.ua/listing/osop.Report.cls?reportId=667959&amp;cell=u1m3c1r17">112</text:a></text:p>
          </table:table-cell>
          <table:table-cell office:value-type="float" office:value="4" table:style-name="ce924">
            <text:p><text:a xlink:href="https://iasp.gp.gov.ua/listing/osop.Report.cls?reportId=667959&amp;cell=u1m3c2r17">4</text:a></text:p>
          </table:table-cell>
          <table:table-cell office:value-type="float" office:value="1012" table:style-name="ce924">
            <text:p><text:a xlink:href="https://iasp.gp.gov.ua/listing/osop.Report.cls?reportId=667959&amp;cell=u1m1c9r17">1 012</text:a></text:p>
          </table:table-cell>
          <table:table-cell office:value-type="float" office:value="890" table:style-name="ce924">
            <text:p><text:a xlink:href="https://iasp.gp.gov.ua/listing/osop.Report.cls?reportId=667959&amp;cell=u1m1c10r17">890</text:a></text:p>
          </table:table-cell>
          <table:table-cell office:value-type="float" office:value="119" table:style-name="ce924">
            <text:p><text:a xlink:href="https://iasp.gp.gov.ua/listing/osop.Report.cls?reportId=667959&amp;cell=u1m1c11r17">119</text:a></text:p>
          </table:table-cell>
          <table:table-cell office:value-type="float" office:value="95" table:style-name="ce924">
            <text:p><text:a xlink:href="https://iasp.gp.gov.ua/listing/osop.Report.cls?reportId=667959&amp;cell=u1m1c12r17">95</text:a></text:p>
          </table:table-cell>
          <table:table-cell office:value-type="float" office:value="38" table:style-name="ce924">
            <text:p><text:a xlink:href="https://iasp.gp.gov.ua/listing/osop.Report.cls?reportId=667959&amp;cell=u1m1c13r17">38</text:a></text:p>
          </table:table-cell>
          <table:table-cell office:value-type="float" office:value="0" table:style-name="ce924">
            <text:p><text:a xlink:href="https://iasp.gp.gov.ua/listing/osop.Report.cls?reportId=667959&amp;cell=u1m1c14r17">0</text:a></text:p>
          </table:table-cell>
          <table:table-cell office:value-type="float" office:value="46" table:style-name="ce924">
            <text:p><text:a xlink:href="https://iasp.gp.gov.ua/listing/osop.Report.cls?reportId=667959&amp;cell=u1m1c15r17">46</text:a></text:p>
          </table:table-cell>
          <table:table-cell office:value-type="float" office:value="50" table:style-name="ce924">
            <text:p><text:a xlink:href="https://iasp.gp.gov.ua/listing/osop.Report.cls?reportId=667959&amp;cell=u1m1c16r17">50</text:a></text:p>
          </table:table-cell>
          <table:table-cell office:value-type="float" office:value="23" table:style-name="ce924">
            <text:p><text:a xlink:href="https://iasp.gp.gov.ua/listing/osop.Report.cls?reportId=667959&amp;cell=u1m1c17r17">23</text:a></text:p>
          </table:table-cell>
          <table:table-cell office:value-type="float" office:value="0" table:style-name="ce925">
            <text:p><text:a xlink:href="https://iasp.gp.gov.ua/listing/osop.Report.cls?reportId=667959&amp;cell=u1m1c18r17">0</text:a></text:p>
          </table:table-cell>
          <table:covered-table-cell/>
          <table:table-cell office:value-type="string" table:style-name="ce39">
            <text:p>у т.ч.:</text:p>
          </table:table-cell>
          <table:table-cell office:value-type="string" table:number-columns-spanned="2" table:number-rows-spanned="1" table:style-name="ce719">
            <text:p>щодо інтересів держави у сфері охорони дитинства</text:p>
          </table:table-cell>
          <table:covered-table-cell/>
          <table:table-cell office:value-type="float" office:value="17" table:style-name="ce33">
            <text:p>17</text:p>
          </table:table-cell>
          <table:table-cell office:value-type="float" office:value="0" table:style-name="ce924">
            <text:p><text:a xlink:href="https://iasp.gp.gov.ua/listing/osop.Report.cls?reportId=667959&amp;cell=u1m1c22r17">0</text:a></text:p>
          </table:table-cell>
          <table:table-cell office:value-type="float" office:value="0" table:style-name="ce924">
            <text:p><text:a xlink:href="https://iasp.gp.gov.ua/listing/osop.Report.cls?reportId=667959&amp;cell=u1m1c23r17">0</text:a></text:p>
          </table:table-cell>
          <table:table-cell office:value-type="float" office:value="0" table:style-name="ce924">
            <text:p><text:a xlink:href="https://iasp.gp.gov.ua/listing/osop.Report.cls?reportId=667959&amp;cell=u1m1c24r17">0</text:a></text:p>
          </table:table-cell>
          <table:table-cell office:value-type="float" office:value="0" table:style-name="ce924">
            <text:p><text:a xlink:href="https://iasp.gp.gov.ua/listing/osop.Report.cls?reportId=667959&amp;cell=u1m1c25r17">0</text:a></text:p>
          </table:table-cell>
          <table:table-cell office:value-type="float" office:value="20765.400000000001" table:style-name="ce924">
            <text:p><text:a xlink:href="https://iasp.gp.gov.ua/listing/osop.Report.cls?reportId=667959&amp;cell=u1m1c26r17">20 765</text:a></text:p>
          </table:table-cell>
          <table:table-cell office:value-type="float" office:value="978" table:style-name="ce924">
            <text:p><text:a xlink:href="https://iasp.gp.gov.ua/listing/osop.Report.cls?reportId=667959&amp;cell=u1m6c1r17">978</text:a></text:p>
          </table:table-cell>
          <table:table-cell office:value-type="float" office:value="157" table:style-name="ce924">
            <text:p><text:a xlink:href="https://iasp.gp.gov.ua/listing/osop.Report.cls?reportId=667959&amp;cell=u1m2c5r17">157</text:a></text:p>
          </table:table-cell>
          <table:table-cell office:value-type="float" office:value="3773.62" table:style-name="ce924">
            <text:p><text:a xlink:href="https://iasp.gp.gov.ua/listing/osop.Report.cls?reportId=667959&amp;cell=u1m2c6r17">3 774</text:a></text:p>
          </table:table-cell>
          <table:table-cell office:value-type="float" office:value="199" table:style-name="ce925">
            <text:p><text:a xlink:href="https://iasp.gp.gov.ua/listing/osop.Report.cls?reportId=667959&amp;cell=u1m4c1r17">199</text:a></text:p>
          </table:table-cell>
          <table:table-cell table:number-columns-repeated="16336"/>
        </table:table-row>
        <table:table-row table:style-name="ro20">
          <table:covered-table-cell/>
          <table:table-cell office:value-type="string" table:number-columns-spanned="3" table:number-rows-spanned="1" table:style-name="ce719">
            <text:p>У воєнній сфері</text:p>
          </table:table-cell>
          <table:covered-table-cell table:number-columns-repeated="2"/>
          <table:table-cell office:value-type="float" office:value="18" table:style-name="ce33">
            <text:p>18</text:p>
          </table:table-cell>
          <table:table-cell office:value-type="float" office:value="319" table:style-name="ce944">
            <text:p><text:a xlink:href="https://iasp.gp.gov.ua/listing/osop.Report.cls?reportId=667959&amp;cell=u1m1c1r18">319</text:a></text:p>
          </table:table-cell>
          <table:table-cell office:value-type="float" office:value="297553.71000000002" table:style-name="ce930">
            <text:p><text:a xlink:href="https://iasp.gp.gov.ua/listing/osop.Report.cls?reportId=667959&amp;cell=u1m1c2r18">297 554</text:a></text:p>
          </table:table-cell>
          <table:table-cell office:value-type="float" office:value="434304.38" table:style-name="ce930">
            <text:p><text:a xlink:href="https://iasp.gp.gov.ua/listing/osop.Report.cls?reportId=667959&amp;cell=u1m1c3r18">434 304</text:a></text:p>
          </table:table-cell>
          <table:table-cell office:value-type="float" office:value="384" table:style-name="ce930">
            <text:p><text:a xlink:href="https://iasp.gp.gov.ua/listing/osop.Report.cls?reportId=667959&amp;cell=u1m1c4r18">384</text:a></text:p>
          </table:table-cell>
          <table:table-cell office:value-type="float" office:value="534872.88" table:style-name="ce930">
            <text:p><text:a xlink:href="https://iasp.gp.gov.ua/listing/osop.Report.cls?reportId=667959&amp;cell=u1m1c5r18">534 873</text:a></text:p>
          </table:table-cell>
          <table:table-cell office:value-type="float" office:value="109889.5" table:style-name="ce930">
            <text:p><text:a xlink:href="https://iasp.gp.gov.ua/listing/osop.Report.cls?reportId=667959&amp;cell=u1m1c6r18">109 890</text:a></text:p>
          </table:table-cell>
          <table:table-cell office:value-type="float" office:value="50063.57" table:style-name="ce930">
            <text:p><text:a xlink:href="https://iasp.gp.gov.ua/listing/osop.Report.cls?reportId=667959&amp;cell=u1m1c7r18">50 064</text:a></text:p>
          </table:table-cell>
          <table:table-cell office:value-type="float" office:value="0" table:style-name="ce949">
            <text:p><text:a xlink:href="https://iasp.gp.gov.ua/listing/osop.Report.cls?reportId=667959&amp;cell=u1m1c8r18">0</text:a></text:p>
          </table:table-cell>
          <table:table-cell office:value-type="float" office:value="1246251.78" table:style-name="ce949">
            <text:p><text:a xlink:href="https://iasp.gp.gov.ua/listing/osop.Report.cls?reportId=667959&amp;cell=u1m2c1r18">1 246 252</text:a></text:p>
          </table:table-cell>
          <table:table-cell office:value-type="float" office:value="725550.15" table:style-name="ce974">
            <text:p><text:a xlink:href="https://iasp.gp.gov.ua/listing/osop.Report.cls?reportId=667959&amp;cell=u1m2c2r18">725 550</text:a></text:p>
          </table:table-cell>
          <table:table-cell office:value-type="float" office:value="928138.23" table:style-name="ce930">
            <text:p><text:a xlink:href="https://iasp.gp.gov.ua/listing/osop.Report.cls?reportId=667959&amp;cell=u1m2c3r18">928 138</text:a></text:p>
          </table:table-cell>
          <table:table-cell office:value-type="float" office:value="679589.29" table:style-name="ce975">
            <text:p><text:a xlink:href="https://iasp.gp.gov.ua/listing/osop.Report.cls?reportId=667959&amp;cell=u1m2c4r18">679 589</text:a></text:p>
          </table:table-cell>
          <table:covered-table-cell/>
          <table:table-cell office:value-type="string" table:number-columns-spanned="3" table:number-rows-spanned="1" table:style-name="ce719">
            <text:p>У воєнній сфері</text:p>
          </table:table-cell>
          <table:covered-table-cell table:number-columns-repeated="2"/>
          <table:table-cell office:value-type="float" office:value="18" table:style-name="ce33">
            <text:p>18</text:p>
          </table:table-cell>
          <table:table-cell office:value-type="float" office:value="90" table:style-name="ce944">
            <text:p><text:a xlink:href="https://iasp.gp.gov.ua/listing/osop.Report.cls?reportId=667959&amp;cell=u1m3c1r18">90</text:a></text:p>
          </table:table-cell>
          <table:table-cell office:value-type="float" office:value="10" table:style-name="ce930">
            <text:p><text:a xlink:href="https://iasp.gp.gov.ua/listing/osop.Report.cls?reportId=667959&amp;cell=u1m3c2r18">10</text:a></text:p>
          </table:table-cell>
          <table:table-cell office:value-type="float" office:value="547" table:style-name="ce930">
            <text:p><text:a xlink:href="https://iasp.gp.gov.ua/listing/osop.Report.cls?reportId=667959&amp;cell=u1m1c9r18">547</text:a></text:p>
          </table:table-cell>
          <table:table-cell office:value-type="float" office:value="63934" table:style-name="ce930">
            <text:p><text:a xlink:href="https://iasp.gp.gov.ua/listing/osop.Report.cls?reportId=667959&amp;cell=u1m1c10r18">63 934</text:a></text:p>
          </table:table-cell>
          <table:table-cell office:value-type="float" office:value="44" table:style-name="ce930">
            <text:p><text:a xlink:href="https://iasp.gp.gov.ua/listing/osop.Report.cls?reportId=667959&amp;cell=u1m1c11r18">44</text:a></text:p>
          </table:table-cell>
          <table:table-cell office:value-type="float" office:value="33" table:style-name="ce930">
            <text:p><text:a xlink:href="https://iasp.gp.gov.ua/listing/osop.Report.cls?reportId=667959&amp;cell=u1m1c12r18">33</text:a></text:p>
          </table:table-cell>
          <table:table-cell office:value-type="float" office:value="23" table:style-name="ce930">
            <text:p><text:a xlink:href="https://iasp.gp.gov.ua/listing/osop.Report.cls?reportId=667959&amp;cell=u1m1c13r18">23</text:a></text:p>
          </table:table-cell>
          <table:table-cell office:value-type="float" office:value="1" table:style-name="ce930">
            <text:p><text:a xlink:href="https://iasp.gp.gov.ua/listing/osop.Report.cls?reportId=667959&amp;cell=u1m1c14r18">1</text:a></text:p>
          </table:table-cell>
          <table:table-cell office:value-type="float" office:value="5" table:style-name="ce930">
            <text:p><text:a xlink:href="https://iasp.gp.gov.ua/listing/osop.Report.cls?reportId=667959&amp;cell=u1m1c15r18">5</text:a></text:p>
          </table:table-cell>
          <table:table-cell office:value-type="float" office:value="12" table:style-name="ce930">
            <text:p><text:a xlink:href="https://iasp.gp.gov.ua/listing/osop.Report.cls?reportId=667959&amp;cell=u1m1c16r18">12</text:a></text:p>
          </table:table-cell>
          <table:table-cell office:value-type="float" office:value="4" table:style-name="ce930">
            <text:p><text:a xlink:href="https://iasp.gp.gov.ua/listing/osop.Report.cls?reportId=667959&amp;cell=u1m1c17r18">4</text:a></text:p>
          </table:table-cell>
          <table:table-cell office:value-type="float" office:value="0" table:style-name="ce931">
            <text:p><text:a xlink:href="https://iasp.gp.gov.ua/listing/osop.Report.cls?reportId=667959&amp;cell=u1m1c18r18">0</text:a></text:p>
          </table:table-cell>
          <table:covered-table-cell/>
          <table:table-cell office:value-type="string" table:number-columns-spanned="3" table:number-rows-spanned="1" table:style-name="ce719">
            <text:p>У воєнній сфері</text:p>
          </table:table-cell>
          <table:covered-table-cell table:number-columns-repeated="2"/>
          <table:table-cell office:value-type="float" office:value="18" table:style-name="ce33">
            <text:p>18</text:p>
          </table:table-cell>
          <table:table-cell office:value-type="float" office:value="0" table:style-name="ce930">
            <text:p><text:a xlink:href="https://iasp.gp.gov.ua/listing/osop.Report.cls?reportId=667959&amp;cell=u1m1c22r18">0</text:a></text:p>
          </table:table-cell>
          <table:table-cell office:value-type="float" office:value="0" table:style-name="ce930">
            <text:p><text:a xlink:href="https://iasp.gp.gov.ua/listing/osop.Report.cls?reportId=667959&amp;cell=u1m1c23r18">0</text:a></text:p>
          </table:table-cell>
          <table:table-cell office:value-type="float" office:value="0" table:style-name="ce930">
            <text:p><text:a xlink:href="https://iasp.gp.gov.ua/listing/osop.Report.cls?reportId=667959&amp;cell=u1m1c24r18">0</text:a></text:p>
          </table:table-cell>
          <table:table-cell office:value-type="float" office:value="0" table:style-name="ce930">
            <text:p><text:a xlink:href="https://iasp.gp.gov.ua/listing/osop.Report.cls?reportId=667959&amp;cell=u1m1c25r18">0</text:a></text:p>
          </table:table-cell>
          <table:table-cell office:value-type="float" office:value="21144.16" table:style-name="ce930">
            <text:p><text:a xlink:href="https://iasp.gp.gov.ua/listing/osop.Report.cls?reportId=667959&amp;cell=u1m1c26r18">21 144</text:a></text:p>
          </table:table-cell>
          <table:table-cell office:value-type="float" office:value="442" table:style-name="ce930">
            <text:p><text:a xlink:href="https://iasp.gp.gov.ua/listing/osop.Report.cls?reportId=667959&amp;cell=u1m6c1r18">442</text:a></text:p>
          </table:table-cell>
          <table:table-cell office:value-type="float" office:value="0" table:style-name="ce930">
            <text:p><text:a xlink:href="https://iasp.gp.gov.ua/listing/osop.Report.cls?reportId=667959&amp;cell=u1m2c5r18">0</text:a></text:p>
          </table:table-cell>
          <table:table-cell office:value-type="float" office:value="8398.92" table:style-name="ce930">
            <text:p><text:a xlink:href="https://iasp.gp.gov.ua/listing/osop.Report.cls?reportId=667959&amp;cell=u1m2c6r18">8 399</text:a></text:p>
          </table:table-cell>
          <table:table-cell office:value-type="float" office:value="843" table:style-name="ce931">
            <text:p><text:a xlink:href="https://iasp.gp.gov.ua/listing/osop.Report.cls?reportId=667959&amp;cell=u1m4c1r18">843</text:a></text:p>
          </table:table-cell>
          <table:table-cell table:number-columns-repeated="16336"/>
        </table:table-row>
        <table:table-row table:style-name="ro25">
          <table:covered-table-cell/>
          <table:table-cell office:value-type="string" table:style-name="ce39">
            <text:p>у т.ч.:</text:p>
          </table:table-cell>
          <table:table-cell office:value-type="string" table:number-columns-spanned="2" table:number-rows-spanned="1" table:style-name="ce720">
            <text:p>у сфері оборонно - промислового комплексу</text:p>
          </table:table-cell>
          <table:covered-table-cell/>
          <table:table-cell office:value-type="float" office:value="19" table:style-name="ce33">
            <text:p>19</text:p>
          </table:table-cell>
          <table:table-cell office:value-type="float" office:value="24" table:style-name="ce945">
            <text:p><text:a xlink:href="https://iasp.gp.gov.ua/listing/osop.Report.cls?reportId=667959&amp;cell=u1m1c1r19">24</text:a></text:p>
          </table:table-cell>
          <table:table-cell office:value-type="float" office:value="178262" table:style-name="ce932">
            <text:p><text:a xlink:href="https://iasp.gp.gov.ua/listing/osop.Report.cls?reportId=667959&amp;cell=u1m1c2r19">178 262</text:a></text:p>
          </table:table-cell>
          <table:table-cell office:value-type="float" office:value="258814.04" table:style-name="ce932">
            <text:p><text:a xlink:href="https://iasp.gp.gov.ua/listing/osop.Report.cls?reportId=667959&amp;cell=u1m1c3r19">258 814</text:a></text:p>
          </table:table-cell>
          <table:table-cell office:value-type="float" office:value="34" table:style-name="ce932">
            <text:p><text:a xlink:href="https://iasp.gp.gov.ua/listing/osop.Report.cls?reportId=667959&amp;cell=u1m1c4r19">34</text:a></text:p>
          </table:table-cell>
          <table:table-cell office:value-type="float" office:value="41370.400000000001" table:style-name="ce932">
            <text:p><text:a xlink:href="https://iasp.gp.gov.ua/listing/osop.Report.cls?reportId=667959&amp;cell=u1m1c5r19">41 370</text:a></text:p>
          </table:table-cell>
          <table:table-cell office:value-type="float" office:value="0" table:style-name="ce932">
            <text:p><text:a xlink:href="https://iasp.gp.gov.ua/listing/osop.Report.cls?reportId=667959&amp;cell=u1m1c6r19">0</text:a></text:p>
          </table:table-cell>
          <table:table-cell office:value-type="float" office:value="24195.64" table:style-name="ce932">
            <text:p><text:a xlink:href="https://iasp.gp.gov.ua/listing/osop.Report.cls?reportId=667959&amp;cell=u1m1c7r19">24 196</text:a></text:p>
          </table:table-cell>
          <table:table-cell office:value-type="float" office:value="0" table:style-name="ce951">
            <text:p><text:a xlink:href="https://iasp.gp.gov.ua/listing/osop.Report.cls?reportId=667959&amp;cell=u1m1c8r19">0</text:a></text:p>
          </table:table-cell>
          <table:table-cell office:value-type="float" office:value="127505.16" table:style-name="ce951">
            <text:p><text:a xlink:href="https://iasp.gp.gov.ua/listing/osop.Report.cls?reportId=667959&amp;cell=u1m2c1r19">127 505</text:a></text:p>
          </table:table-cell>
          <table:table-cell office:value-type="float" office:value="38665.21" table:style-name="ce973">
            <text:p><text:a xlink:href="https://iasp.gp.gov.ua/listing/osop.Report.cls?reportId=667959&amp;cell=u1m2c2r19">38 665</text:a></text:p>
          </table:table-cell>
          <table:table-cell office:value-type="float" office:value="40480.11" table:style-name="ce932">
            <text:p><text:a xlink:href="https://iasp.gp.gov.ua/listing/osop.Report.cls?reportId=667959&amp;cell=u1m2c3r19">40 480</text:a></text:p>
          </table:table-cell>
          <table:table-cell office:value-type="float" office:value="23864.65" table:style-name="ce972">
            <text:p><text:a xlink:href="https://iasp.gp.gov.ua/listing/osop.Report.cls?reportId=667959&amp;cell=u1m2c4r19">23 865</text:a></text:p>
          </table:table-cell>
          <table:covered-table-cell/>
          <table:table-cell office:value-type="string" table:style-name="ce39">
            <text:p>у т.ч.:</text:p>
          </table:table-cell>
          <table:table-cell office:value-type="string" table:number-columns-spanned="2" table:number-rows-spanned="1" table:style-name="ce720">
            <text:p>у сфері оборонно - промислового комплексу</text:p>
          </table:table-cell>
          <table:covered-table-cell/>
          <table:table-cell office:value-type="float" office:value="19" table:style-name="ce33">
            <text:p>19</text:p>
          </table:table-cell>
          <table:table-cell office:value-type="float" office:value="5" table:style-name="ce945">
            <text:p><text:a xlink:href="https://iasp.gp.gov.ua/listing/osop.Report.cls?reportId=667959&amp;cell=u1m3c1r19">5</text:a></text:p>
          </table:table-cell>
          <table:table-cell office:value-type="float" office:value="0" table:style-name="ce932">
            <text:p><text:a xlink:href="https://iasp.gp.gov.ua/listing/osop.Report.cls?reportId=667959&amp;cell=u1m3c2r19">0</text:a></text:p>
          </table:table-cell>
          <table:table-cell office:value-type="float" office:value="67" table:style-name="ce932">
            <text:p><text:a xlink:href="https://iasp.gp.gov.ua/listing/osop.Report.cls?reportId=667959&amp;cell=u1m1c9r19">67</text:a></text:p>
          </table:table-cell>
          <table:table-cell office:value-type="float" office:value="0" table:style-name="ce932">
            <text:p><text:a xlink:href="https://iasp.gp.gov.ua/listing/osop.Report.cls?reportId=667959&amp;cell=u1m1c10r19">0</text:a></text:p>
          </table:table-cell>
          <table:table-cell office:value-type="float" office:value="9" table:style-name="ce932">
            <text:p><text:a xlink:href="https://iasp.gp.gov.ua/listing/osop.Report.cls?reportId=667959&amp;cell=u1m1c11r19">9</text:a></text:p>
          </table:table-cell>
          <table:table-cell office:value-type="float" office:value="7" table:style-name="ce932">
            <text:p><text:a xlink:href="https://iasp.gp.gov.ua/listing/osop.Report.cls?reportId=667959&amp;cell=u1m1c12r19">7</text:a></text:p>
          </table:table-cell>
          <table:table-cell office:value-type="float" office:value="5" table:style-name="ce932">
            <text:p><text:a xlink:href="https://iasp.gp.gov.ua/listing/osop.Report.cls?reportId=667959&amp;cell=u1m1c13r19">5</text:a></text:p>
          </table:table-cell>
          <table:table-cell office:value-type="float" office:value="1" table:style-name="ce932">
            <text:p><text:a xlink:href="https://iasp.gp.gov.ua/listing/osop.Report.cls?reportId=667959&amp;cell=u1m1c14r19">1</text:a></text:p>
          </table:table-cell>
          <table:table-cell office:value-type="float" office:value="0" table:style-name="ce932">
            <text:p><text:a xlink:href="https://iasp.gp.gov.ua/listing/osop.Report.cls?reportId=667959&amp;cell=u1m1c15r19">0</text:a></text:p>
          </table:table-cell>
          <table:table-cell office:value-type="float" office:value="2" table:style-name="ce932">
            <text:p><text:a xlink:href="https://iasp.gp.gov.ua/listing/osop.Report.cls?reportId=667959&amp;cell=u1m1c16r19">2</text:a></text:p>
          </table:table-cell>
          <table:table-cell office:value-type="float" office:value="0" table:style-name="ce932">
            <text:p><text:a xlink:href="https://iasp.gp.gov.ua/listing/osop.Report.cls?reportId=667959&amp;cell=u1m1c17r19">0</text:a></text:p>
          </table:table-cell>
          <table:table-cell office:value-type="float" office:value="0" table:style-name="ce933">
            <text:p><text:a xlink:href="https://iasp.gp.gov.ua/listing/osop.Report.cls?reportId=667959&amp;cell=u1m1c18r19">0</text:a></text:p>
          </table:table-cell>
          <table:covered-table-cell/>
          <table:table-cell office:value-type="string" table:style-name="ce39">
            <text:p>у т.ч.:</text:p>
          </table:table-cell>
          <table:table-cell office:value-type="string" table:number-columns-spanned="2" table:number-rows-spanned="1" table:style-name="ce720">
            <text:p>у сфері оборонно - промислового комплексу</text:p>
          </table:table-cell>
          <table:covered-table-cell/>
          <table:table-cell office:value-type="float" office:value="19" table:style-name="ce33">
            <text:p>19</text:p>
          </table:table-cell>
          <table:table-cell office:value-type="float" office:value="0" table:style-name="ce932">
            <text:p><text:a xlink:href="https://iasp.gp.gov.ua/listing/osop.Report.cls?reportId=667959&amp;cell=u1m1c22r19">0</text:a></text:p>
          </table:table-cell>
          <table:table-cell office:value-type="float" office:value="0" table:style-name="ce932">
            <text:p><text:a xlink:href="https://iasp.gp.gov.ua/listing/osop.Report.cls?reportId=667959&amp;cell=u1m1c23r19">0</text:a></text:p>
          </table:table-cell>
          <table:table-cell office:value-type="float" office:value="0" table:style-name="ce932">
            <text:p><text:a xlink:href="https://iasp.gp.gov.ua/listing/osop.Report.cls?reportId=667959&amp;cell=u1m1c24r19">0</text:a></text:p>
          </table:table-cell>
          <table:table-cell office:value-type="float" office:value="0" table:style-name="ce932">
            <text:p><text:a xlink:href="https://iasp.gp.gov.ua/listing/osop.Report.cls?reportId=667959&amp;cell=u1m1c25r19">0</text:a></text:p>
          </table:table-cell>
          <table:table-cell office:value-type="float" office:value="0" table:style-name="ce932">
            <text:p><text:a xlink:href="https://iasp.gp.gov.ua/listing/osop.Report.cls?reportId=667959&amp;cell=u1m1c26r19">0</text:a></text:p>
          </table:table-cell>
          <table:table-cell office:value-type="float" office:value="28" table:style-name="ce932">
            <text:p><text:a xlink:href="https://iasp.gp.gov.ua/listing/osop.Report.cls?reportId=667959&amp;cell=u1m6c1r19">28</text:a></text:p>
          </table:table-cell>
          <table:table-cell office:value-type="float" office:value="0" table:style-name="ce932">
            <text:p><text:a xlink:href="https://iasp.gp.gov.ua/listing/osop.Report.cls?reportId=667959&amp;cell=u1m2c5r19">0</text:a></text:p>
          </table:table-cell>
          <table:table-cell office:value-type="float" office:value="2.2799999999999998" table:style-name="ce932">
            <text:p><text:a xlink:href="https://iasp.gp.gov.ua/listing/osop.Report.cls?reportId=667959&amp;cell=u1m2c6r19">2</text:a></text:p>
          </table:table-cell>
          <table:table-cell office:value-type="float" office:value="50" table:style-name="ce933">
            <text:p><text:a xlink:href="https://iasp.gp.gov.ua/listing/osop.Report.cls?reportId=667959&amp;cell=u1m4c1r19">50</text:a></text:p>
          </table:table-cell>
          <table:table-cell table:number-columns-repeated="16336"/>
        </table:table-row>
        <table:table-row table:style-name="ro20">
          <table:table-cell office:value-type="string" table:number-columns-spanned="4" table:number-rows-spanned="1" table:style-name="ce718">
            <text:p>Контрольний рядок</text:p>
          </table:table-cell>
          <table:covered-table-cell table:number-columns-repeated="3"/>
          <table:table-cell office:value-type="float" office:value="20" table:style-name="ce24">
            <text:p>20</text:p>
          </table:table-cell>
          <table:table-cell office:value-type="float" office:value="16711" table:formula="msoxl:=SUM(F7:F25)" table:style-name="ce946">
            <text:p>16 711</text:p>
          </table:table-cell>
          <table:table-cell office:value-type="float" office:value="89762569.359999999" table:formula="msoxl:=SUM(G7:G25)" table:style-name="ce934">
            <text:p>89 762 569</text:p>
          </table:table-cell>
          <table:table-cell office:value-type="float" office:value="116958745.73999999" table:formula="msoxl:=SUM(H7:H25)" table:style-name="ce934">
            <text:p>116 958 746</text:p>
          </table:table-cell>
          <table:table-cell office:value-type="float" office:value="22741" table:formula="msoxl:=SUM(I7:I25)" table:style-name="ce934">
            <text:p>22 741</text:p>
          </table:table-cell>
          <table:table-cell office:value-type="float" office:value="67065234.620000005" table:formula="msoxl:=SUM(J7:J25)" table:style-name="ce934">
            <text:p>67 065 235</text:p>
          </table:table-cell>
          <table:table-cell office:value-type="float" office:value="2194895.42" table:formula="msoxl:=SUM(K7:K25)" table:style-name="ce934">
            <text:p>2 194 895</text:p>
          </table:table-cell>
          <table:table-cell office:value-type="float" office:value="4141497.87" table:formula="msoxl:=SUM(L7:L25)" table:style-name="ce934">
            <text:p>4 141 498</text:p>
          </table:table-cell>
          <table:table-cell office:value-type="float" office:value="551720.5" table:formula="msoxl:=SUM(M7:M25)" table:style-name="ce934">
            <text:p>551 721</text:p>
          </table:table-cell>
          <table:table-cell office:value-type="float" office:value="78540458.030000001" table:formula="msoxl:=SUM(N7:N25)" table:style-name="ce934">
            <text:p>78 540 458</text:p>
          </table:table-cell>
          <table:table-cell office:value-type="float" office:value="43818342.849999994" table:formula="msoxl:=SUM(O7:O25)" table:style-name="ce976">
            <text:p>43 818 343</text:p>
          </table:table-cell>
          <table:table-cell office:value-type="float" office:value="48027356.059999995" table:formula="msoxl:=SUM(P7:P25)" table:style-name="ce934">
            <text:p>48 027 356</text:p>
          </table:table-cell>
          <table:table-cell office:value-type="float" office:value="33654423.950000003" table:formula="msoxl:=SUM(Q7:Q25)" table:style-name="ce977">
            <text:p>33 654 424</text:p>
          </table:table-cell>
          <table:table-cell office:value-type="string" table:number-columns-spanned="4" table:number-rows-spanned="1" table:style-name="ce718">
            <text:p>Контрольний рядок</text:p>
          </table:table-cell>
          <table:covered-table-cell table:number-columns-repeated="3"/>
          <table:table-cell office:value-type="float" office:value="20" table:style-name="ce24">
            <text:p>20</text:p>
          </table:table-cell>
          <table:table-cell office:value-type="float" office:value="9808" table:formula="msoxl:=SUM(W7:W25)" table:style-name="ce946">
            <text:p>9 808</text:p>
          </table:table-cell>
          <table:table-cell office:value-type="float" office:value="249" table:formula="msoxl:=SUM(X7:X25)" table:style-name="ce934">
            <text:p>249</text:p>
          </table:table-cell>
          <table:table-cell office:value-type="float" office:value="51191" table:formula="msoxl:=SUM(Y7:Y25)" table:style-name="ce934">
            <text:p>51 191</text:p>
          </table:table-cell>
          <table:table-cell office:value-type="float" office:value="6252597.4199999999" table:formula="msoxl:=SUM(Z7:Z25)" table:style-name="ce934">
            <text:p>6 252 597</text:p>
          </table:table-cell>
          <table:table-cell office:value-type="float" office:value="6318" table:formula="msoxl:=SUM(AA7:AA25)" table:style-name="ce934">
            <text:p>6 318</text:p>
          </table:table-cell>
          <table:table-cell office:value-type="float" office:value="5458" table:formula="msoxl:=SUM(AB7:AB25)" table:style-name="ce934">
            <text:p>5 458</text:p>
          </table:table-cell>
          <table:table-cell office:value-type="float" office:value="3116" table:formula="msoxl:=SUM(AC7:AC25)" table:style-name="ce934">
            <text:p>3 116</text:p>
          </table:table-cell>
          <table:table-cell office:value-type="float" office:value="66" table:formula="msoxl:=SUM(AD7:AD25)" table:style-name="ce934">
            <text:p>66</text:p>
          </table:table-cell>
          <table:table-cell office:value-type="float" office:value="2425" table:formula="msoxl:=SUM(AE7:AE25)" table:style-name="ce934">
            <text:p>2 425</text:p>
          </table:table-cell>
          <table:table-cell office:value-type="float" office:value="2253" table:formula="msoxl:=SUM(AF7:AF25)" table:style-name="ce934">
            <text:p>2 253</text:p>
          </table:table-cell>
          <table:table-cell office:value-type="float" office:value="1137" table:formula="msoxl:=SUM(AG7:AG25)" table:style-name="ce934">
            <text:p>1 137</text:p>
          </table:table-cell>
          <table:table-cell office:value-type="float" office:value="85" table:formula="msoxl:=SUM(AH7:AH25)" table:style-name="ce935">
            <text:p>85</text:p>
          </table:table-cell>
          <table:table-cell office:value-type="string" table:number-columns-spanned="4" table:number-rows-spanned="1" table:style-name="ce718">
            <text:p>Контрольний рядок</text:p>
          </table:table-cell>
          <table:covered-table-cell table:number-columns-repeated="3"/>
          <table:table-cell office:value-type="float" office:value="20" table:style-name="ce24">
            <text:p>20</text:p>
          </table:table-cell>
          <table:table-cell office:value-type="float" office:value="31" table:formula="msoxl:=SUM(AN7:AN25)" table:style-name="ce934">
            <text:p>31</text:p>
          </table:table-cell>
          <table:table-cell office:value-type="float" office:value="39" table:formula="msoxl:=SUM(AO7:AO25)" table:style-name="ce934">
            <text:p>39</text:p>
          </table:table-cell>
          <table:table-cell office:value-type="float" office:value="23" table:formula="msoxl:=SUM(AP7:AP25)" table:style-name="ce934">
            <text:p>23</text:p>
          </table:table-cell>
          <table:table-cell office:value-type="float" office:value="0" table:formula="msoxl:=SUM(AQ7:AQ25)" table:style-name="ce934">
            <text:p>0</text:p>
          </table:table-cell>
          <table:table-cell office:value-type="float" office:value="2890979.19" table:formula="msoxl:=SUM(AR7:AR25)" table:style-name="ce934">
            <text:p>2 890 979</text:p>
          </table:table-cell>
          <table:table-cell office:value-type="float" office:value="36916" table:formula="msoxl:=SUM(AS7:AS25)" table:style-name="ce934">
            <text:p>36 916</text:p>
          </table:table-cell>
          <table:table-cell office:value-type="float" office:value="953" table:formula="msoxl:=SUM(AT7:AT25)" table:style-name="ce934">
            <text:p>953</text:p>
          </table:table-cell>
          <table:table-cell office:value-type="float" office:value="289144.8" table:formula="msoxl:=SUM(AU7:AU25)" table:style-name="ce934">
            <text:p>289 145</text:p>
          </table:table-cell>
          <table:table-cell office:value-type="float" office:value="7724" table:formula="msoxl:=SUM(AV7:AV25)" table:style-name="ce935">
            <text:p>7 724</text:p>
          </table:table-cell>
          <table:table-cell table:number-columns-repeated="16336"/>
        </table:table-row>
        <table:table-row table:number-rows-repeated="8" table:style-name="ro7">
          <table:table-cell table:number-columns-repeated="16384"/>
        </table:table-row>
        <table:table-row table:style-name="ro7">
          <table:table-cell table:number-columns-repeated="16384" table:style-name="ce13"/>
        </table:table-row>
        <table:table-row table:number-rows-repeated="1048541" table:style-name="ro7">
          <table:table-cell table:number-columns-repeated="16384"/>
        </table:table-row>
      </table:table>
      <table:table table:name="2-3" table:style-name="ta3" table:print-ranges="2-3.A1:2-3.P28">
        <table:table-column table:style-name="co28" table:default-cell-style-name="ce43"/>
        <table:table-column table:style-name="co29" table:default-cell-style-name="ce43"/>
        <table:table-column table:style-name="co30" table:default-cell-style-name="ce43"/>
        <table:table-column table:style-name="co1" table:default-cell-style-name="ce43"/>
        <table:table-column table:style-name="co31" table:default-cell-style-name="ce43"/>
        <table:table-column table:style-name="co26" table:default-cell-style-name="ce43"/>
        <table:table-column table:style-name="co32" table:number-columns-repeated="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33" table:default-cell-style-name="ce43"/>
        <table:table-column table:style-name="co38" table:default-cell-style-name="ce43"/>
        <table:table-column table:style-name="co39" table:default-cell-style-name="ce43"/>
        <table:table-column table:style-name="co40" table:number-columns-repeated="16368" table:default-cell-style-name="ce43"/>
        <table:table-row table:style-name="ro26">
          <table:table-cell office:value-type="string" table:number-columns-spanned="16" table:number-rows-spanned="1" table:style-name="ce360">
            <text:p>РОЗДІЛ 2. Нагляд за додержанням законів органами, які проводять оперативно-розшукову діяльність та досудове розслідування<text:s/></text:p>
          </table:table-cell>
          <table:covered-table-cell table:number-columns-repeated="15"/>
          <table:table-cell table:number-columns-repeated="16368"/>
        </table:table-row>
        <table:table-row table:style-name="ro27">
          <table:table-cell office:value-type="string" table:number-columns-spanned="4" table:number-rows-spanned="1" table:style-name="ce769">
            <text:p>Таблиця 2</text:p>
          </table:table-cell>
          <table:covered-table-cell table:number-columns-repeated="3"/>
          <table:table-cell office:value-type="string" table:number-columns-spanned="1" table:number-rows-spanned="3" table:style-name="ce770">
            <text:p>рядок</text:p>
          </table:table-cell>
          <table:table-cell office:value-type="string" table:number-columns-spanned="1" table:number-rows-spanned="3" table:style-name="ce771">
            <text:p>Виявлено та внесено до Реєстру відомості <text:s/>про вчинені кримінальні правопорушення, раніше не обліковані<text:s/></text:p>
          </table:table-cell>
          <table:table-cell office:value-type="string" table:number-columns-spanned="2" table:number-rows-spanned="2" table:style-name="ce772">
            <text:p>із числа укритих від обліку:<text:s/></text:p>
          </table:table-cell>
          <table:covered-table-cell/>
          <table:table-cell office:value-type="string" table:number-columns-spanned="1" table:number-rows-spanned="3" table:style-name="ce773">
            <text:p>Кількість скасованих постанов <text:s/>про закриття кримінальних проваджень</text:p>
          </table:table-cell>
          <table:table-cell office:value-type="string" table:number-columns-spanned="1" table:number-rows-spanned="3" table:style-name="ce773">
            <text:p>у т.ч. направлено до суду</text:p>
          </table:table-cell>
          <table:table-cell office:value-type="string" table:number-columns-spanned="1" table:number-rows-spanned="3" table:style-name="ce773">
            <text:p>Кількість винесених прокурором постанов <text:s/>про відновлення досудового розслідування<text:s/></text:p>
          </table:table-cell>
          <table:table-cell office:value-type="string" table:number-columns-spanned="1" table:number-rows-spanned="3" table:style-name="ce773">
            <text:p>Кількість наданих письмових вказівок</text:p>
          </table:table-cell>
          <table:table-cell office:value-type="string" table:number-columns-spanned="1" table:number-rows-spanned="3" table:style-name="ce773">
            <text:p>Прийнято прокурором участь у розгляді слідчим суддею скарг на рішення, дії чи бездіяльність слідчого або прокурора<text:s/></text:p>
          </table:table-cell>
          <table:table-cell office:value-type="string" table:style-name="ce44">
            <text:p>у т.ч.<text:s/></text:p>
          </table:table-cell>
          <table:table-cell office:value-type="string" table:number-columns-spanned="1" table:number-rows-spanned="3" table:style-name="ce773">
            <text:p>Із задоволеннням скарги (з графи 8)</text:p>
          </table:table-cell>
          <table:table-cell office:value-type="string" table:style-name="ce45">
            <text:p>у т.ч.<text:s/></text:p>
          </table:table-cell>
          <table:table-cell table:number-columns-repeated="16368"/>
        </table:table-row>
        <table:table-row table:style-name="ro28">
          <table:table-cell office:value-type="string" table:number-columns-spanned="4" table:number-rows-spanned="2" table:style-name="ce774">
            <text:p>Нагляд за законністю проведення досудового розслідування<text:s/>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75">
            <text:p><text:s/>щодо невнесення до Реєстру відомостей про кримінальні правопорушення<text:s/></text:p>
          </table:table-cell>
          <table:covered-table-cell/>
          <table:table-cell office:value-type="string" table:number-columns-spanned="1" table:number-rows-spanned="2" table:style-name="ce776">
            <text:p><text:s/>щодо невнесення до Реєстру відомостей про кримінальні правопорушення<text:s/></text:p>
          </table:table-cell>
          <table:table-cell table:number-columns-repeated="16368"/>
        </table:table-row>
        <table:table-row table:style-name="ro29">
          <table:covered-table-cell/>
          <table:covered-table-cell table:number-columns-repeated="3"/>
          <table:covered-table-cell/>
          <table:covered-table-cell/>
          <table:table-cell office:value-type="string" table:style-name="ce46">
            <text:p>надіслано до суду<text:s/></text:p>
          </table:table-cell>
          <table:table-cell office:value-type="string" table:style-name="ce46">
            <text:p>закрито за п.п. 1, 2, 3 <text:s/>ч.1 ст. 284 КПК Україн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4" table:number-rows-spanned="1" table:style-name="ce777">
            <text:p>а</text:p>
          </table:table-cell>
          <table:covered-table-cell table:number-columns-repeated="3"/>
          <table:table-cell office:value-type="string" table:style-name="ce47">
            <text:p>б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8" table:style-name="ce49">
            <text:p>8</text:p>
          </table:table-cell>
          <table:table-cell office:value-type="float" office:value="9" table:style-name="ce49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50">
            <text:p>11</text:p>
          </table:table-cell>
          <table:table-cell table:number-columns-repeated="16368"/>
        </table:table-row>
        <table:table-row table:style-name="ro22">
          <table:table-cell office:value-type="string" table:number-columns-spanned="4" table:number-rows-spanned="1" table:style-name="ce780">
            <text:p>УСЬОГО</text:p>
          </table:table-cell>
          <table:covered-table-cell table:number-columns-repeated="3"/>
          <table:table-cell office:value-type="float" office:value="1" table:style-name="ce51">
            <text:p>1</text:p>
          </table:table-cell>
          <table:table-cell office:value-type="float" office:value="8732" table:style-name="ce980">
            <text:p><text:a xlink:href="https://iasp.gp.gov.ua/listing/osop.Report.cls?reportId=667959&amp;cell=u2m2c1r1">8 732</text:a></text:p>
          </table:table-cell>
          <table:table-cell office:value-type="float" office:value="647" table:style-name="ce981">
            <text:p><text:a xlink:href="https://iasp.gp.gov.ua/listing/osop.Report.cls?reportId=667959&amp;cell=u2m2c2r1">647</text:a></text:p>
          </table:table-cell>
          <table:table-cell office:value-type="float" office:value="2297" table:style-name="ce981">
            <text:p><text:a xlink:href="https://iasp.gp.gov.ua/listing/osop.Report.cls?reportId=667959&amp;cell=u2m2c3r1">2 297</text:a></text:p>
          </table:table-cell>
          <table:table-cell office:value-type="float" office:value="52806" table:style-name="ce981">
            <text:p><text:a xlink:href="https://iasp.gp.gov.ua/listing/osop.Report.cls?reportId=667959&amp;cell=u2m2c4r1">52 806</text:a></text:p>
          </table:table-cell>
          <table:table-cell office:value-type="float" office:value="1523" table:style-name="ce981">
            <text:p><text:a xlink:href="https://iasp.gp.gov.ua/listing/osop.Report.cls?reportId=667959&amp;cell=u2m2c5r1">1 523</text:a></text:p>
          </table:table-cell>
          <table:table-cell office:value-type="float" office:value="203" table:style-name="ce981">
            <text:p><text:a xlink:href="https://iasp.gp.gov.ua/listing/osop.Report.cls?reportId=667959&amp;cell=u2m2c6r1">203</text:a></text:p>
          </table:table-cell>
          <table:table-cell office:value-type="float" office:value="192864" table:style-name="ce981">
            <text:p><text:a xlink:href="https://iasp.gp.gov.ua/listing/osop.Report.cls?reportId=667959&amp;cell=u2m2c7r1">192 864</text:a></text:p>
          </table:table-cell>
          <table:table-cell office:value-type="float" office:value="9488" table:style-name="ce981">
            <text:p><text:a xlink:href="https://iasp.gp.gov.ua/listing/osop.Report.cls?reportId=667959&amp;cell=u2m2c8r1">9 488</text:a></text:p>
          </table:table-cell>
          <table:table-cell office:value-type="float" office:value="4345" table:style-name="ce987">
            <text:p><text:a xlink:href="https://iasp.gp.gov.ua/listing/osop.Report.cls?reportId=667959&amp;cell=u2m2c9r1">4 345</text:a></text:p>
          </table:table-cell>
          <table:table-cell office:value-type="float" office:value="4402" table:style-name="ce983">
            <text:p><text:a xlink:href="https://iasp.gp.gov.ua/listing/osop.Report.cls?reportId=667959&amp;cell=u2m2c10r1">4 402</text:a></text:p>
          </table:table-cell>
          <table:table-cell office:value-type="float" office:value="2429" table:style-name="ce982">
            <text:p><text:a xlink:href="https://iasp.gp.gov.ua/listing/osop.Report.cls?reportId=667959&amp;cell=u2m2c11r1">2 429</text:a></text:p>
          </table:table-cell>
          <table:table-cell table:number-columns-repeated="16368"/>
        </table:table-row>
        <table:table-row table:style-name="ro30">
          <table:table-cell office:value-type="string" table:number-columns-spanned="4" table:number-rows-spanned="1" table:style-name="ce781">
            <text:p>Прокурорів<text:s/></text:p>
          </table:table-cell>
          <table:covered-table-cell table:number-columns-repeated="3"/>
          <table:table-cell office:value-type="float" office:value="2" table:style-name="ce55">
            <text:p>2</text:p>
          </table:table-cell>
          <table:table-cell office:value-type="float" office:value="7" table:style-name="ce56">
            <text:p><text:a xlink:href="https://iasp.gp.gov.ua/listing/osop.Report.cls?reportId=667959&amp;cell=u2m2c1r2">7</text:a></text:p>
          </table:table-cell>
          <table:table-cell office:value-type="float" office:value="0" table:style-name="ce57">
            <text:p><text:a xlink:href="https://iasp.gp.gov.ua/listing/osop.Report.cls?reportId=667959&amp;cell=u2m2c2r2">0</text:a></text:p>
          </table:table-cell>
          <table:table-cell office:value-type="float" office:value="0" table:style-name="ce57">
            <text:p><text:a xlink:href="https://iasp.gp.gov.ua/listing/osop.Report.cls?reportId=667959&amp;cell=u2m2c3r2">0</text:a></text:p>
          </table:table-cell>
          <table:table-cell office:value-type="string" table:style-name="ce58">
            <text:p>Х</text:p>
          </table:table-cell>
          <table:table-cell office:value-type="string" table:style-name="ce58">
            <text:p>Х</text:p>
          </table:table-cell>
          <table:table-cell office:value-type="string" table:style-name="ce58">
            <text:p>Х</text:p>
          </table:table-cell>
          <table:table-cell office:value-type="string" table:style-name="ce58">
            <text:p>Х</text:p>
          </table:table-cell>
          <table:table-cell office:value-type="float" office:value="3387" table:style-name="ce57">
            <text:p><text:a xlink:href="https://iasp.gp.gov.ua/listing/osop.Report.cls?reportId=667959&amp;cell=u2m2c8r2">3 387</text:a></text:p>
          </table:table-cell>
          <table:table-cell office:value-type="float" office:value="2404" table:style-name="ce984">
            <text:p><text:a xlink:href="https://iasp.gp.gov.ua/listing/osop.Report.cls?reportId=667959&amp;cell=u2m2c9r2">2 404</text:a></text:p>
          </table:table-cell>
          <table:table-cell office:value-type="float" office:value="1590" table:style-name="ce985">
            <text:p><text:a xlink:href="https://iasp.gp.gov.ua/listing/osop.Report.cls?reportId=667959&amp;cell=u2m2c10r2">1 590</text:a></text:p>
          </table:table-cell>
          <table:table-cell office:value-type="float" office:value="1376" table:style-name="ce986">
            <text:p><text:a xlink:href="https://iasp.gp.gov.ua/listing/osop.Report.cls?reportId=667959&amp;cell=u2m2c11r2">1 376</text:a></text:p>
          </table:table-cell>
          <table:table-cell table:number-columns-repeated="16368"/>
        </table:table-row>
        <table:table-row table:style-name="ro30">
          <table:table-cell office:value-type="string" table:number-columns-spanned="1" table:number-rows-spanned="9" table:style-name="ce782">
            <text:p>з них за кримінальними провадженнями <text:s/>(з рядка 1):</text:p>
          </table:table-cell>
          <table:table-cell office:value-type="string" table:number-columns-spanned="3" table:number-rows-spanned="1" table:style-name="ce783">
            <text:p>слідчих прокуратури</text:p>
          </table:table-cell>
          <table:covered-table-cell table:number-columns-repeated="2"/>
          <table:table-cell office:value-type="float" office:value="3" table:style-name="ce55">
            <text:p>3</text:p>
          </table:table-cell>
          <table:table-cell office:value-type="float" office:value="0" table:style-name="ce56">
            <text:p><text:a xlink:href="https://iasp.gp.gov.ua/listing/osop.Report.cls?reportId=667959&amp;cell=u2m2c1r3">0</text:a></text:p>
          </table:table-cell>
          <table:table-cell office:value-type="float" office:value="0" table:style-name="ce57">
            <text:p><text:a xlink:href="https://iasp.gp.gov.ua/listing/osop.Report.cls?reportId=667959&amp;cell=u2m2c2r3">0</text:a></text:p>
          </table:table-cell>
          <table:table-cell office:value-type="float" office:value="0" table:style-name="ce57">
            <text:p><text:a xlink:href="https://iasp.gp.gov.ua/listing/osop.Report.cls?reportId=667959&amp;cell=u2m2c3r3">0</text:a></text:p>
          </table:table-cell>
          <table:table-cell office:value-type="float" office:value="545" table:style-name="ce57">
            <text:p><text:a xlink:href="https://iasp.gp.gov.ua/listing/osop.Report.cls?reportId=667959&amp;cell=u2m2c4r3">545</text:a></text:p>
          </table:table-cell>
          <table:table-cell office:value-type="float" office:value="3" table:style-name="ce57">
            <text:p><text:a xlink:href="https://iasp.gp.gov.ua/listing/osop.Report.cls?reportId=667959&amp;cell=u2m2c5r3">3</text:a></text:p>
          </table:table-cell>
          <table:table-cell office:value-type="float" office:value="27" table:style-name="ce57">
            <text:p><text:a xlink:href="https://iasp.gp.gov.ua/listing/osop.Report.cls?reportId=667959&amp;cell=u2m2c6r3">27</text:a></text:p>
          </table:table-cell>
          <table:table-cell office:value-type="float" office:value="2325" table:style-name="ce57">
            <text:p><text:a xlink:href="https://iasp.gp.gov.ua/listing/osop.Report.cls?reportId=667959&amp;cell=u2m2c7r3">2 325</text:a></text:p>
          </table:table-cell>
          <table:table-cell office:value-type="float" office:value="1141" table:style-name="ce57">
            <text:p><text:a xlink:href="https://iasp.gp.gov.ua/listing/osop.Report.cls?reportId=667959&amp;cell=u2m2c8r3">1 141</text:a></text:p>
          </table:table-cell>
          <table:table-cell office:value-type="float" office:value="102" table:style-name="ce984">
            <text:p><text:a xlink:href="https://iasp.gp.gov.ua/listing/osop.Report.cls?reportId=667959&amp;cell=u2m2c9r3">102</text:a></text:p>
          </table:table-cell>
          <table:table-cell office:value-type="float" office:value="461" table:style-name="ce985">
            <text:p><text:a xlink:href="https://iasp.gp.gov.ua/listing/osop.Report.cls?reportId=667959&amp;cell=u2m2c10r3">461</text:a></text:p>
          </table:table-cell>
          <table:table-cell office:value-type="float" office:value="54" table:style-name="ce986">
            <text:p><text:a xlink:href="https://iasp.gp.gov.ua/listing/osop.Report.cls?reportId=667959&amp;cell=u2m2c11r3">54</text:a>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number-columns-spanned="3" table:number-rows-spanned="1" table:style-name="ce783">
            <text:p>слідчих поліції</text:p>
          </table:table-cell>
          <table:covered-table-cell table:number-columns-repeated="2"/>
          <table:table-cell office:value-type="float" office:value="4" table:style-name="ce55">
            <text:p>4</text:p>
          </table:table-cell>
          <table:table-cell office:value-type="float" office:value="8720" table:style-name="ce56">
            <text:p><text:a xlink:href="https://iasp.gp.gov.ua/listing/osop.Report.cls?reportId=667959&amp;cell=u2m2c1r4">8 720</text:a></text:p>
          </table:table-cell>
          <table:table-cell office:value-type="float" office:value="647" table:style-name="ce57">
            <text:p><text:a xlink:href="https://iasp.gp.gov.ua/listing/osop.Report.cls?reportId=667959&amp;cell=u2m2c2r4">647</text:a></text:p>
          </table:table-cell>
          <table:table-cell office:value-type="float" office:value="2297" table:style-name="ce57">
            <text:p><text:a xlink:href="https://iasp.gp.gov.ua/listing/osop.Report.cls?reportId=667959&amp;cell=u2m2c3r4">2 297</text:a></text:p>
          </table:table-cell>
          <table:table-cell office:value-type="float" office:value="51875" table:style-name="ce57">
            <text:p><text:a xlink:href="https://iasp.gp.gov.ua/listing/osop.Report.cls?reportId=667959&amp;cell=u2m2c4r4">51 875</text:a></text:p>
          </table:table-cell>
          <table:table-cell office:value-type="float" office:value="1518" table:style-name="ce57">
            <text:p><text:a xlink:href="https://iasp.gp.gov.ua/listing/osop.Report.cls?reportId=667959&amp;cell=u2m2c5r4">1 518</text:a></text:p>
          </table:table-cell>
          <table:table-cell office:value-type="float" office:value="161" table:style-name="ce57">
            <text:p><text:a xlink:href="https://iasp.gp.gov.ua/listing/osop.Report.cls?reportId=667959&amp;cell=u2m2c6r4">161</text:a></text:p>
          </table:table-cell>
          <table:table-cell office:value-type="float" office:value="184707" table:style-name="ce57">
            <text:p><text:a xlink:href="https://iasp.gp.gov.ua/listing/osop.Report.cls?reportId=667959&amp;cell=u2m2c7r4">184 707</text:a></text:p>
          </table:table-cell>
          <table:table-cell office:value-type="float" office:value="4744" table:style-name="ce57">
            <text:p><text:a xlink:href="https://iasp.gp.gov.ua/listing/osop.Report.cls?reportId=667959&amp;cell=u2m2c8r4">4 744</text:a></text:p>
          </table:table-cell>
          <table:table-cell office:value-type="float" office:value="1825" table:style-name="ce984">
            <text:p><text:a xlink:href="https://iasp.gp.gov.ua/listing/osop.Report.cls?reportId=667959&amp;cell=u2m2c9r4">1 825</text:a></text:p>
          </table:table-cell>
          <table:table-cell office:value-type="float" office:value="2286" table:style-name="ce985">
            <text:p><text:a xlink:href="https://iasp.gp.gov.ua/listing/osop.Report.cls?reportId=667959&amp;cell=u2m2c10r4">2 286</text:a></text:p>
          </table:table-cell>
          <table:table-cell office:value-type="float" office:value="990" table:style-name="ce986">
            <text:p><text:a xlink:href="https://iasp.gp.gov.ua/listing/osop.Report.cls?reportId=667959&amp;cell=u2m2c11r4">990</text:a>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style-name="ce60">
            <text:p>у т.ч.:</text:p>
          </table:table-cell>
          <table:table-cell office:value-type="string" table:number-columns-spanned="2" table:number-rows-spanned="1" table:style-name="ce784">
            <text:p>з ознаками ОГ і ЗО</text:p>
          </table:table-cell>
          <table:covered-table-cell/>
          <table:table-cell office:value-type="float" office:value="5" table:style-name="ce55">
            <text:p>5</text:p>
          </table:table-cell>
          <table:table-cell office:value-type="float" office:value="0" table:style-name="ce978">
            <text:p><text:a xlink:href="https://iasp.gp.gov.ua/listing/osop.Report.cls?reportId=667959&amp;cell=u2m2c1r5">0</text:a></text:p>
          </table:table-cell>
          <table:table-cell office:value-type="float" office:value="0" table:style-name="ce979">
            <text:p><text:a xlink:href="https://iasp.gp.gov.ua/listing/osop.Report.cls?reportId=667959&amp;cell=u2m2c2r5">0</text:a></text:p>
          </table:table-cell>
          <table:table-cell office:value-type="float" office:value="0" table:style-name="ce979">
            <text:p><text:a xlink:href="https://iasp.gp.gov.ua/listing/osop.Report.cls?reportId=667959&amp;cell=u2m2c3r5">0</text:a></text:p>
          </table:table-cell>
          <table:table-cell office:value-type="float" office:value="1" table:style-name="ce979">
            <text:p><text:a xlink:href="https://iasp.gp.gov.ua/listing/osop.Report.cls?reportId=667959&amp;cell=u2m2c4r5">1</text:a></text:p>
          </table:table-cell>
          <table:table-cell office:value-type="float" office:value="0" table:style-name="ce979">
            <text:p><text:a xlink:href="https://iasp.gp.gov.ua/listing/osop.Report.cls?reportId=667959&amp;cell=u2m2c5r5">0</text:a></text:p>
          </table:table-cell>
          <table:table-cell office:value-type="float" office:value="0" table:style-name="ce979">
            <text:p><text:a xlink:href="https://iasp.gp.gov.ua/listing/osop.Report.cls?reportId=667959&amp;cell=u2m2c6r5">0</text:a></text:p>
          </table:table-cell>
          <table:table-cell office:value-type="float" office:value="170" table:style-name="ce979">
            <text:p><text:a xlink:href="https://iasp.gp.gov.ua/listing/osop.Report.cls?reportId=667959&amp;cell=u2m2c7r5">170</text:a></text:p>
          </table:table-cell>
          <table:table-cell office:value-type="float" office:value="1" table:style-name="ce979">
            <text:p><text:a xlink:href="https://iasp.gp.gov.ua/listing/osop.Report.cls?reportId=667959&amp;cell=u2m2c8r5">1</text:a></text:p>
          </table:table-cell>
          <table:table-cell office:value-type="float" office:value="0" table:style-name="ce989">
            <text:p><text:a xlink:href="https://iasp.gp.gov.ua/listing/osop.Report.cls?reportId=667959&amp;cell=u2m2c9r5">0</text:a></text:p>
          </table:table-cell>
          <table:table-cell office:value-type="float" office:value="0" table:style-name="ce988">
            <text:p><text:a xlink:href="https://iasp.gp.gov.ua/listing/osop.Report.cls?reportId=667959&amp;cell=u2m2c10r5">0</text:a></text:p>
          </table:table-cell>
          <table:table-cell office:value-type="float" office:value="0" table:style-name="ce990">
            <text:p><text:a xlink:href="https://iasp.gp.gov.ua/listing/osop.Report.cls?reportId=667959&amp;cell=u2m2c11r5">0</text:a>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number-columns-spanned="3" table:number-rows-spanned="1" table:style-name="ce783">
            <text:p>слідчих ДФС<text:s/></text:p>
          </table:table-cell>
          <table:covered-table-cell table:number-columns-repeated="2"/>
          <table:table-cell office:value-type="float" office:value="6" table:style-name="ce55">
            <text:p>6</text:p>
          </table:table-cell>
          <table:table-cell office:value-type="float" office:value="5" table:style-name="ce56">
            <text:p><text:a xlink:href="https://iasp.gp.gov.ua/listing/osop.Report.cls?reportId=667959&amp;cell=u2m2c1r6">5</text:a></text:p>
          </table:table-cell>
          <table:table-cell office:value-type="float" office:value="0" table:style-name="ce57">
            <text:p><text:a xlink:href="https://iasp.gp.gov.ua/listing/osop.Report.cls?reportId=667959&amp;cell=u2m2c2r6">0</text:a></text:p>
          </table:table-cell>
          <table:table-cell office:value-type="float" office:value="0" table:style-name="ce57">
            <text:p><text:a xlink:href="https://iasp.gp.gov.ua/listing/osop.Report.cls?reportId=667959&amp;cell=u2m2c3r6">0</text:a></text:p>
          </table:table-cell>
          <table:table-cell office:value-type="float" office:value="349" table:style-name="ce57">
            <text:p><text:a xlink:href="https://iasp.gp.gov.ua/listing/osop.Report.cls?reportId=667959&amp;cell=u2m2c4r6">349</text:a></text:p>
          </table:table-cell>
          <table:table-cell office:value-type="float" office:value="2" table:style-name="ce57">
            <text:p><text:a xlink:href="https://iasp.gp.gov.ua/listing/osop.Report.cls?reportId=667959&amp;cell=u2m2c5r6">2</text:a></text:p>
          </table:table-cell>
          <table:table-cell office:value-type="float" office:value="2" table:style-name="ce57">
            <text:p><text:a xlink:href="https://iasp.gp.gov.ua/listing/osop.Report.cls?reportId=667959&amp;cell=u2m2c6r6">2</text:a></text:p>
          </table:table-cell>
          <table:table-cell office:value-type="float" office:value="2833" table:style-name="ce57">
            <text:p><text:a xlink:href="https://iasp.gp.gov.ua/listing/osop.Report.cls?reportId=667959&amp;cell=u2m2c7r6">2 833</text:a></text:p>
          </table:table-cell>
          <table:table-cell office:value-type="float" office:value="72" table:style-name="ce57">
            <text:p><text:a xlink:href="https://iasp.gp.gov.ua/listing/osop.Report.cls?reportId=667959&amp;cell=u2m2c8r6">72</text:a></text:p>
          </table:table-cell>
          <table:table-cell office:value-type="float" office:value="3" table:style-name="ce984">
            <text:p><text:a xlink:href="https://iasp.gp.gov.ua/listing/osop.Report.cls?reportId=667959&amp;cell=u2m2c9r6">3</text:a></text:p>
          </table:table-cell>
          <table:table-cell office:value-type="float" office:value="35" table:style-name="ce985">
            <text:p><text:a xlink:href="https://iasp.gp.gov.ua/listing/osop.Report.cls?reportId=667959&amp;cell=u2m2c10r6">35</text:a></text:p>
          </table:table-cell>
          <table:table-cell office:value-type="float" office:value="2" table:style-name="ce986">
            <text:p><text:a xlink:href="https://iasp.gp.gov.ua/listing/osop.Report.cls?reportId=667959&amp;cell=u2m2c11r6">2</text:a>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number-columns-spanned="3" table:number-rows-spanned="1" table:style-name="ce783">
            <text:p>слідчих СБУ</text:p>
          </table:table-cell>
          <table:covered-table-cell table:number-columns-repeated="2"/>
          <table:table-cell office:value-type="float" office:value="7" table:style-name="ce55">
            <text:p>7</text:p>
          </table:table-cell>
          <table:table-cell office:value-type="float" office:value="0" table:style-name="ce56">
            <text:p><text:a xlink:href="https://iasp.gp.gov.ua/listing/osop.Report.cls?reportId=667959&amp;cell=u2m2c1r7">0</text:a></text:p>
          </table:table-cell>
          <table:table-cell office:value-type="float" office:value="0" table:style-name="ce57">
            <text:p><text:a xlink:href="https://iasp.gp.gov.ua/listing/osop.Report.cls?reportId=667959&amp;cell=u2m2c2r7">0</text:a></text:p>
          </table:table-cell>
          <table:table-cell office:value-type="float" office:value="0" table:style-name="ce57">
            <text:p><text:a xlink:href="https://iasp.gp.gov.ua/listing/osop.Report.cls?reportId=667959&amp;cell=u2m2c3r7">0</text:a></text:p>
          </table:table-cell>
          <table:table-cell office:value-type="float" office:value="11" table:style-name="ce57">
            <text:p><text:a xlink:href="https://iasp.gp.gov.ua/listing/osop.Report.cls?reportId=667959&amp;cell=u2m2c4r7">11</text:a></text:p>
          </table:table-cell>
          <table:table-cell office:value-type="float" office:value="0" table:style-name="ce57">
            <text:p><text:a xlink:href="https://iasp.gp.gov.ua/listing/osop.Report.cls?reportId=667959&amp;cell=u2m2c5r7">0</text:a></text:p>
          </table:table-cell>
          <table:table-cell office:value-type="float" office:value="12" table:style-name="ce57">
            <text:p><text:a xlink:href="https://iasp.gp.gov.ua/listing/osop.Report.cls?reportId=667959&amp;cell=u2m2c6r7">12</text:a></text:p>
          </table:table-cell>
          <table:table-cell office:value-type="float" office:value="2893" table:style-name="ce57">
            <text:p><text:a xlink:href="https://iasp.gp.gov.ua/listing/osop.Report.cls?reportId=667959&amp;cell=u2m2c7r7">2 893</text:a></text:p>
          </table:table-cell>
          <table:table-cell office:value-type="float" office:value="125" table:style-name="ce57">
            <text:p><text:a xlink:href="https://iasp.gp.gov.ua/listing/osop.Report.cls?reportId=667959&amp;cell=u2m2c8r7">125</text:a></text:p>
          </table:table-cell>
          <table:table-cell office:value-type="float" office:value="5" table:style-name="ce984">
            <text:p><text:a xlink:href="https://iasp.gp.gov.ua/listing/osop.Report.cls?reportId=667959&amp;cell=u2m2c9r7">5</text:a></text:p>
          </table:table-cell>
          <table:table-cell office:value-type="float" office:value="26" table:style-name="ce985">
            <text:p><text:a xlink:href="https://iasp.gp.gov.ua/listing/osop.Report.cls?reportId=667959&amp;cell=u2m2c10r7">26</text:a></text:p>
          </table:table-cell>
          <table:table-cell office:value-type="float" office:value="3" table:style-name="ce986">
            <text:p><text:a xlink:href="https://iasp.gp.gov.ua/listing/osop.Report.cls?reportId=667959&amp;cell=u2m2c11r7">3</text:a>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style-name="ce60">
            <text:p>у т.ч.:</text:p>
          </table:table-cell>
          <table:table-cell office:value-type="string" table:number-columns-spanned="2" table:number-rows-spanned="1" table:style-name="ce784">
            <text:p>спец. підрозділів</text:p>
          </table:table-cell>
          <table:covered-table-cell/>
          <table:table-cell office:value-type="float" office:value="8" table:style-name="ce55">
            <text:p>8</text:p>
          </table:table-cell>
          <table:table-cell office:value-type="float" office:value="0" table:style-name="ce978">
            <text:p><text:a xlink:href="https://iasp.gp.gov.ua/listing/osop.Report.cls?reportId=667959&amp;cell=u2m2c1r8">0</text:a></text:p>
          </table:table-cell>
          <table:table-cell office:value-type="float" office:value="0" table:style-name="ce979">
            <text:p><text:a xlink:href="https://iasp.gp.gov.ua/listing/osop.Report.cls?reportId=667959&amp;cell=u2m2c2r8">0</text:a></text:p>
          </table:table-cell>
          <table:table-cell office:value-type="float" office:value="0" table:style-name="ce979">
            <text:p><text:a xlink:href="https://iasp.gp.gov.ua/listing/osop.Report.cls?reportId=667959&amp;cell=u2m2c3r8">0</text:a></text:p>
          </table:table-cell>
          <table:table-cell office:value-type="float" office:value="0" table:style-name="ce979">
            <text:p><text:a xlink:href="https://iasp.gp.gov.ua/listing/osop.Report.cls?reportId=667959&amp;cell=u2m2c4r8">0</text:a></text:p>
          </table:table-cell>
          <table:table-cell office:value-type="float" office:value="0" table:style-name="ce979">
            <text:p><text:a xlink:href="https://iasp.gp.gov.ua/listing/osop.Report.cls?reportId=667959&amp;cell=u2m2c5r8">0</text:a></text:p>
          </table:table-cell>
          <table:table-cell office:value-type="float" office:value="0" table:style-name="ce979">
            <text:p><text:a xlink:href="https://iasp.gp.gov.ua/listing/osop.Report.cls?reportId=667959&amp;cell=u2m2c6r8">0</text:a></text:p>
          </table:table-cell>
          <table:table-cell office:value-type="float" office:value="0" table:style-name="ce979">
            <text:p><text:a xlink:href="https://iasp.gp.gov.ua/listing/osop.Report.cls?reportId=667959&amp;cell=u2m2c7r8">0</text:a></text:p>
          </table:table-cell>
          <table:table-cell office:value-type="float" office:value="0" table:style-name="ce979">
            <text:p><text:a xlink:href="https://iasp.gp.gov.ua/listing/osop.Report.cls?reportId=667959&amp;cell=u2m2c8r8">0</text:a></text:p>
          </table:table-cell>
          <table:table-cell office:value-type="float" office:value="0" table:style-name="ce989">
            <text:p><text:a xlink:href="https://iasp.gp.gov.ua/listing/osop.Report.cls?reportId=667959&amp;cell=u2m2c9r8">0</text:a></text:p>
          </table:table-cell>
          <table:table-cell office:value-type="float" office:value="0" table:style-name="ce988">
            <text:p><text:a xlink:href="https://iasp.gp.gov.ua/listing/osop.Report.cls?reportId=667959&amp;cell=u2m2c10r8">0</text:a></text:p>
          </table:table-cell>
          <table:table-cell office:value-type="float" office:value="0" table:style-name="ce990">
            <text:p><text:a xlink:href="https://iasp.gp.gov.ua/listing/osop.Report.cls?reportId=667959&amp;cell=u2m2c11r8">0</text:a>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number-columns-spanned="3" table:number-rows-spanned="1" table:style-name="ce783">
            <text:p>слідчих ДБР</text:p>
          </table:table-cell>
          <table:covered-table-cell table:number-columns-repeated="2"/>
          <table:table-cell office:value-type="float" office:value="9" table:style-name="ce55">
            <text:p>9</text:p>
          </table:table-cell>
          <table:table-cell office:value-type="float" office:value="0" table:style-name="ce56">
            <text:p><text:a xlink:href="https://iasp.gp.gov.ua/listing/osop.Report.cls?reportId=667959&amp;cell=u2m2c1r9">0</text:a></text:p>
          </table:table-cell>
          <table:table-cell office:value-type="float" office:value="0" table:style-name="ce57">
            <text:p><text:a xlink:href="https://iasp.gp.gov.ua/listing/osop.Report.cls?reportId=667959&amp;cell=u2m2c2r9">0</text:a></text:p>
          </table:table-cell>
          <table:table-cell office:value-type="float" office:value="0" table:style-name="ce57">
            <text:p><text:a xlink:href="https://iasp.gp.gov.ua/listing/osop.Report.cls?reportId=667959&amp;cell=u2m2c3r9">0</text:a></text:p>
          </table:table-cell>
          <table:table-cell office:value-type="float" office:value="0" table:style-name="ce57">
            <text:p><text:a xlink:href="https://iasp.gp.gov.ua/listing/osop.Report.cls?reportId=667959&amp;cell=u2m2c4r9">0</text:a></text:p>
          </table:table-cell>
          <table:table-cell office:value-type="float" office:value="0" table:style-name="ce57">
            <text:p><text:a xlink:href="https://iasp.gp.gov.ua/listing/osop.Report.cls?reportId=667959&amp;cell=u2m2c5r9">0</text:a></text:p>
          </table:table-cell>
          <table:table-cell office:value-type="float" office:value="0" table:style-name="ce57">
            <text:p><text:a xlink:href="https://iasp.gp.gov.ua/listing/osop.Report.cls?reportId=667959&amp;cell=u2m2c6r9">0</text:a></text:p>
          </table:table-cell>
          <table:table-cell office:value-type="float" office:value="15" table:style-name="ce57">
            <text:p><text:a xlink:href="https://iasp.gp.gov.ua/listing/osop.Report.cls?reportId=667959&amp;cell=u2m2c7r9">15</text:a></text:p>
          </table:table-cell>
          <table:table-cell office:value-type="float" office:value="0" table:style-name="ce57">
            <text:p><text:a xlink:href="https://iasp.gp.gov.ua/listing/osop.Report.cls?reportId=667959&amp;cell=u2m2c8r9">0</text:a></text:p>
          </table:table-cell>
          <table:table-cell office:value-type="float" office:value="0" table:style-name="ce984">
            <text:p><text:a xlink:href="https://iasp.gp.gov.ua/listing/osop.Report.cls?reportId=667959&amp;cell=u2m2c9r9">0</text:a></text:p>
          </table:table-cell>
          <table:table-cell office:value-type="float" office:value="0" table:style-name="ce985">
            <text:p><text:a xlink:href="https://iasp.gp.gov.ua/listing/osop.Report.cls?reportId=667959&amp;cell=u2m2c10r9">0</text:a></text:p>
          </table:table-cell>
          <table:table-cell office:value-type="float" office:value="0" table:style-name="ce986">
            <text:p><text:a xlink:href="https://iasp.gp.gov.ua/listing/osop.Report.cls?reportId=667959&amp;cell=u2m2c11r9">0</text:a>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style-name="ce60">
            <text:p>у т.ч.:</text:p>
          </table:table-cell>
          <table:table-cell office:value-type="string" table:number-columns-spanned="2" table:number-rows-spanned="1" table:style-name="ce784">
            <text:p>з ознаками ОГ і ЗО</text:p>
          </table:table-cell>
          <table:covered-table-cell/>
          <table:table-cell office:value-type="float" office:value="10" table:style-name="ce55">
            <text:p>10</text:p>
          </table:table-cell>
          <table:table-cell office:value-type="float" office:value="0" table:style-name="ce978">
            <text:p><text:a xlink:href="https://iasp.gp.gov.ua/listing/osop.Report.cls?reportId=667959&amp;cell=u2m2c1r10">0</text:a></text:p>
          </table:table-cell>
          <table:table-cell office:value-type="float" office:value="0" table:style-name="ce979">
            <text:p><text:a xlink:href="https://iasp.gp.gov.ua/listing/osop.Report.cls?reportId=667959&amp;cell=u2m2c2r10">0</text:a></text:p>
          </table:table-cell>
          <table:table-cell office:value-type="float" office:value="0" table:style-name="ce979">
            <text:p><text:a xlink:href="https://iasp.gp.gov.ua/listing/osop.Report.cls?reportId=667959&amp;cell=u2m2c3r10">0</text:a></text:p>
          </table:table-cell>
          <table:table-cell office:value-type="float" office:value="0" table:style-name="ce979">
            <text:p><text:a xlink:href="https://iasp.gp.gov.ua/listing/osop.Report.cls?reportId=667959&amp;cell=u2m2c4r10">0</text:a></text:p>
          </table:table-cell>
          <table:table-cell office:value-type="float" office:value="0" table:style-name="ce979">
            <text:p><text:a xlink:href="https://iasp.gp.gov.ua/listing/osop.Report.cls?reportId=667959&amp;cell=u2m2c5r10">0</text:a></text:p>
          </table:table-cell>
          <table:table-cell office:value-type="float" office:value="0" table:style-name="ce979">
            <text:p><text:a xlink:href="https://iasp.gp.gov.ua/listing/osop.Report.cls?reportId=667959&amp;cell=u2m2c6r10">0</text:a></text:p>
          </table:table-cell>
          <table:table-cell office:value-type="float" office:value="0" table:style-name="ce979">
            <text:p><text:a xlink:href="https://iasp.gp.gov.ua/listing/osop.Report.cls?reportId=667959&amp;cell=u2m2c7r10">0</text:a></text:p>
          </table:table-cell>
          <table:table-cell office:value-type="float" office:value="0" table:style-name="ce979">
            <text:p><text:a xlink:href="https://iasp.gp.gov.ua/listing/osop.Report.cls?reportId=667959&amp;cell=u2m2c8r10">0</text:a></text:p>
          </table:table-cell>
          <table:table-cell office:value-type="float" office:value="0" table:style-name="ce989">
            <text:p><text:a xlink:href="https://iasp.gp.gov.ua/listing/osop.Report.cls?reportId=667959&amp;cell=u2m2c9r10">0</text:a></text:p>
          </table:table-cell>
          <table:table-cell office:value-type="float" office:value="0" table:style-name="ce988">
            <text:p><text:a xlink:href="https://iasp.gp.gov.ua/listing/osop.Report.cls?reportId=667959&amp;cell=u2m2c10r10">0</text:a></text:p>
          </table:table-cell>
          <table:table-cell office:value-type="float" office:value="0" table:style-name="ce990">
            <text:p><text:a xlink:href="https://iasp.gp.gov.ua/listing/osop.Report.cls?reportId=667959&amp;cell=u2m2c11r10">0</text:a>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number-columns-spanned="3" table:number-rows-spanned="1" table:style-name="ce783">
            <text:p>детективів НАБУ</text:p>
          </table:table-cell>
          <table:covered-table-cell table:number-columns-repeated="2"/>
          <table:table-cell office:value-type="float" office:value="11" table:style-name="ce55">
            <text:p>11</text:p>
          </table:table-cell>
          <table:table-cell office:value-type="float" office:value="0" table:style-name="ce56">
            <text:p><text:a xlink:href="https://iasp.gp.gov.ua/listing/osop.Report.cls?reportId=667959&amp;cell=u2m2c1r11">0</text:a></text:p>
          </table:table-cell>
          <table:table-cell office:value-type="float" office:value="0" table:style-name="ce57">
            <text:p><text:a xlink:href="https://iasp.gp.gov.ua/listing/osop.Report.cls?reportId=667959&amp;cell=u2m2c2r11">0</text:a></text:p>
          </table:table-cell>
          <table:table-cell office:value-type="float" office:value="0" table:style-name="ce57">
            <text:p><text:a xlink:href="https://iasp.gp.gov.ua/listing/osop.Report.cls?reportId=667959&amp;cell=u2m2c3r11">0</text:a></text:p>
          </table:table-cell>
          <table:table-cell office:value-type="float" office:value="26" table:style-name="ce57">
            <text:p><text:a xlink:href="https://iasp.gp.gov.ua/listing/osop.Report.cls?reportId=667959&amp;cell=u2m2c4r11">26</text:a></text:p>
          </table:table-cell>
          <table:table-cell office:value-type="float" office:value="0" table:style-name="ce57">
            <text:p><text:a xlink:href="https://iasp.gp.gov.ua/listing/osop.Report.cls?reportId=667959&amp;cell=u2m2c5r11">0</text:a></text:p>
          </table:table-cell>
          <table:table-cell office:value-type="float" office:value="1" table:style-name="ce57">
            <text:p><text:a xlink:href="https://iasp.gp.gov.ua/listing/osop.Report.cls?reportId=667959&amp;cell=u2m2c6r11">1</text:a></text:p>
          </table:table-cell>
          <table:table-cell office:value-type="float" office:value="91" table:style-name="ce57">
            <text:p><text:a xlink:href="https://iasp.gp.gov.ua/listing/osop.Report.cls?reportId=667959&amp;cell=u2m2c7r11">91</text:a></text:p>
          </table:table-cell>
          <table:table-cell office:value-type="float" office:value="19" table:style-name="ce57">
            <text:p><text:a xlink:href="https://iasp.gp.gov.ua/listing/osop.Report.cls?reportId=667959&amp;cell=u2m2c8r11">19</text:a></text:p>
          </table:table-cell>
          <table:table-cell office:value-type="float" office:value="6" table:style-name="ce984">
            <text:p><text:a xlink:href="https://iasp.gp.gov.ua/listing/osop.Report.cls?reportId=667959&amp;cell=u2m2c9r11">6</text:a></text:p>
          </table:table-cell>
          <table:table-cell office:value-type="float" office:value="4" table:style-name="ce985">
            <text:p><text:a xlink:href="https://iasp.gp.gov.ua/listing/osop.Report.cls?reportId=667959&amp;cell=u2m2c10r11">4</text:a></text:p>
          </table:table-cell>
          <table:table-cell office:value-type="float" office:value="4" table:style-name="ce986">
            <text:p><text:a xlink:href="https://iasp.gp.gov.ua/listing/osop.Report.cls?reportId=667959&amp;cell=u2m2c11r11">4</text:a></text:p>
          </table:table-cell>
          <table:table-cell table:number-columns-repeated="16368"/>
        </table:table-row>
        <table:table-row table:style-name="ro30">
          <table:table-cell office:value-type="string" table:number-columns-spanned="4" table:number-rows-spanned="1" table:style-name="ce778">
            <text:p>у т.ч. у провадженнях щодо неповнолітніх (з рядка 1)</text:p>
          </table:table-cell>
          <table:covered-table-cell table:number-columns-repeated="3"/>
          <table:table-cell office:value-type="float" office:value="12" table:style-name="ce61">
            <text:p>12</text:p>
          </table:table-cell>
          <table:table-cell office:value-type="float" office:value="19" table:style-name="ce991">
            <text:p><text:a xlink:href="https://iasp.gp.gov.ua/listing/osop.Report.cls?reportId=667959&amp;cell=u2m2c1r12">19</text:a></text:p>
          </table:table-cell>
          <table:table-cell office:value-type="float" office:value="10" table:style-name="ce992">
            <text:p><text:a xlink:href="https://iasp.gp.gov.ua/listing/osop.Report.cls?reportId=667959&amp;cell=u2m2c2r12">10</text:a></text:p>
          </table:table-cell>
          <table:table-cell office:value-type="float" office:value="0" table:style-name="ce992">
            <text:p><text:a xlink:href="https://iasp.gp.gov.ua/listing/osop.Report.cls?reportId=667959&amp;cell=u2m2c3r12">0</text:a></text:p>
          </table:table-cell>
          <table:table-cell office:value-type="float" office:value="222" table:style-name="ce992">
            <text:p><text:a xlink:href="https://iasp.gp.gov.ua/listing/osop.Report.cls?reportId=667959&amp;cell=u2m2c4r12">222</text:a></text:p>
          </table:table-cell>
          <table:table-cell office:value-type="float" office:value="28" table:style-name="ce992">
            <text:p><text:a xlink:href="https://iasp.gp.gov.ua/listing/osop.Report.cls?reportId=667959&amp;cell=u2m2c5r12">28</text:a></text:p>
          </table:table-cell>
          <table:table-cell office:value-type="float" office:value="3" table:style-name="ce992">
            <text:p><text:a xlink:href="https://iasp.gp.gov.ua/listing/osop.Report.cls?reportId=667959&amp;cell=u2m2c6r12">3</text:a></text:p>
          </table:table-cell>
          <table:table-cell office:value-type="float" office:value="1916" table:style-name="ce992">
            <text:p><text:a xlink:href="https://iasp.gp.gov.ua/listing/osop.Report.cls?reportId=667959&amp;cell=u2m2c7r12">1 916</text:a></text:p>
          </table:table-cell>
          <table:table-cell office:value-type="float" office:value="12" table:style-name="ce992">
            <text:p><text:a xlink:href="https://iasp.gp.gov.ua/listing/osop.Report.cls?reportId=667959&amp;cell=u2m2c8r12">12</text:a></text:p>
          </table:table-cell>
          <table:table-cell office:value-type="float" office:value="1" table:style-name="ce993">
            <text:p><text:a xlink:href="https://iasp.gp.gov.ua/listing/osop.Report.cls?reportId=667959&amp;cell=u2m2c9r12">1</text:a></text:p>
          </table:table-cell>
          <table:table-cell office:value-type="float" office:value="4" table:style-name="ce994">
            <text:p><text:a xlink:href="https://iasp.gp.gov.ua/listing/osop.Report.cls?reportId=667959&amp;cell=u2m2c10r12">4</text:a></text:p>
          </table:table-cell>
          <table:table-cell office:value-type="float" office:value="1" table:style-name="ce995">
            <text:p><text:a xlink:href="https://iasp.gp.gov.ua/listing/osop.Report.cls?reportId=667959&amp;cell=u2m2c11r12">1</text:a></text:p>
          </table:table-cell>
          <table:table-cell table:number-columns-repeated="16368"/>
        </table:table-row>
        <table:table-row table:style-name="ro30">
          <table:table-cell office:value-type="string" table:number-columns-spanned="4" table:number-rows-spanned="1" table:style-name="ce779">
            <text:p>Контрольний рядок</text:p>
          </table:table-cell>
          <table:covered-table-cell table:number-columns-repeated="3"/>
          <table:table-cell office:value-type="float" office:value="13" table:style-name="ce47">
            <text:p>13</text:p>
          </table:table-cell>
          <table:table-cell office:value-type="float" office:value="17483" table:formula="msoxl:=SUM(F6:F17)" table:style-name="ce65">
            <text:p>17 483</text:p>
          </table:table-cell>
          <table:table-cell office:value-type="float" office:value="1304" table:formula="msoxl:=SUM(G6:G17)" table:style-name="ce66">
            <text:p>1 304</text:p>
          </table:table-cell>
          <table:table-cell office:value-type="float" office:value="4594" table:formula="msoxl:=SUM(H6:H17)" table:style-name="ce66">
            <text:p>4 594</text:p>
          </table:table-cell>
          <table:table-cell office:value-type="float" office:value="105835" table:formula="msoxl:=SUM(I6:I17)" table:style-name="ce66">
            <text:p>105 835</text:p>
          </table:table-cell>
          <table:table-cell office:value-type="float" office:value="3074" table:formula="msoxl:=SUM(J6:J17)" table:style-name="ce66">
            <text:p>3 074</text:p>
          </table:table-cell>
          <table:table-cell office:value-type="float" office:value="409" table:formula="msoxl:=SUM(K6:K17)" table:style-name="ce66">
            <text:p>409</text:p>
          </table:table-cell>
          <table:table-cell office:value-type="float" office:value="387814" table:formula="msoxl:=SUM(L6:L17)" table:style-name="ce66">
            <text:p>387 814</text:p>
          </table:table-cell>
          <table:table-cell office:value-type="float" office:value="18989" table:formula="msoxl:=SUM(M6:M17)" table:style-name="ce66">
            <text:p>18 989</text:p>
          </table:table-cell>
          <table:table-cell office:value-type="float" office:value="8691" table:formula="msoxl:=SUM(N6:N17)" table:style-name="ce66">
            <text:p>8 691</text:p>
          </table:table-cell>
          <table:table-cell office:value-type="float" office:value="8808" table:formula="msoxl:=SUM(O6:O17)" table:style-name="ce66">
            <text:p>8 808</text:p>
          </table:table-cell>
          <table:table-cell office:value-type="float" office:value="4859" table:formula="msoxl:=SUM(P6:P17)" table:style-name="ce67">
            <text:p>4 859</text:p>
          </table:table-cell>
          <table:table-cell table:number-columns-repeated="16368"/>
        </table:table-row>
        <table:table-row table:style-name="ro31">
          <table:table-cell table:style-name="ce43"/>
          <table:table-cell table:number-columns-repeated="8" table:style-name="ce68"/>
          <table:table-cell table:style-name="ce69"/>
          <table:table-cell table:number-columns-repeated="5" table:style-name="ce70"/>
          <table:table-cell table:style-name="ce71"/>
          <table:table-cell table:number-columns-repeated="16368"/>
        </table:table-row>
        <table:table-row table:style-name="ro24">
          <table:table-cell office:value-type="string" table:number-columns-spanned="4" table:number-rows-spanned="2" table:style-name="ce761">
            <text:p>Таблиця 3 <text:s/>Розглянуті апеляційні скарги прокурора на судові рішення з питань досудового розслідування<text:s/></text:p>
          </table:table-cell>
          <table:covered-table-cell table:number-columns-repeated="3"/>
          <table:table-cell office:value-type="string" table:number-columns-spanned="1" table:number-rows-spanned="2" table:style-name="ce762">
            <text:p>рядок</text:p>
          </table:table-cell>
          <table:table-cell office:value-type="string" table:number-columns-spanned="5" table:number-rows-spanned="1" table:style-name="ce766">
            <text:p>Апеляційні скарги<text:s/></text:p>
          </table:table-cell>
          <table:covered-table-cell table:number-columns-repeated="4"/>
          <table:table-cell table:style-name="ce72"/>
          <table:table-cell table:number-columns-repeated="4" table:style-name="ce73"/>
          <table:table-cell table:style-name="ce74"/>
          <table:table-cell table:number-columns-repeated="16368"/>
        </table:table-row>
        <table:table-row table:style-name="ro32"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767">
            <text:p>задоволено</text:p>
          </table:table-cell>
          <table:covered-table-cell/>
          <table:table-cell office:value-type="string" table:number-columns-spanned="3" table:number-rows-spanned="1" table:style-name="ce768">
            <text:p>відхилено</text:p>
          </table:table-cell>
          <table:covered-table-cell table:number-columns-repeated="2"/>
          <table:table-cell table:style-name="ce72"/>
          <table:table-cell table:number-columns-repeated="4" table:style-name="ce73"/>
          <table:table-cell table:style-name="ce74"/>
          <table:table-cell table:number-columns-repeated="16368"/>
        </table:table-row>
        <table:table-row table:style-name="ro6">
          <table:table-cell office:value-type="string" table:number-columns-spanned="4" table:number-rows-spanned="1" table:style-name="ce763">
            <text:p>а</text:p>
          </table:table-cell>
          <table:covered-table-cell table:number-columns-repeated="3"/>
          <table:table-cell office:value-type="string" table:style-name="ce75">
            <text:p>б</text:p>
          </table:table-cell>
          <table:table-cell office:value-type="float" office:value="1" table:number-columns-spanned="2" table:number-rows-spanned="1" table:style-name="ce764">
            <text:p>1</text:p>
          </table:table-cell>
          <table:covered-table-cell/>
          <table:table-cell office:value-type="float" office:value="2" table:number-columns-spanned="3" table:number-rows-spanned="1" table:style-name="ce765">
            <text:p>2</text:p>
          </table:table-cell>
          <table:covered-table-cell table:number-columns-repeated="2"/>
          <table:table-cell table:style-name="ce72"/>
          <table:table-cell table:number-columns-repeated="4" table:style-name="ce73"/>
          <table:table-cell table:style-name="ce74"/>
          <table:table-cell table:number-columns-repeated="16368"/>
        </table:table-row>
        <table:table-row table:style-name="ro33">
          <table:table-cell office:value-type="string" table:number-columns-spanned="4" table:number-rows-spanned="1" table:style-name="ce748">
            <text:p>Про скасування ухвал слідчого судді</text:p>
          </table:table-cell>
          <table:covered-table-cell table:number-columns-repeated="3"/>
          <table:table-cell office:value-type="float" office:value="1" table:style-name="ce76">
            <text:p>1</text:p>
          </table:table-cell>
          <table:table-cell office:value-type="float" office:value="547" table:number-columns-spanned="2" table:number-rows-spanned="1" table:style-name="ce996">
            <text:p><text:a xlink:href="https://iasp.gp.gov.ua/listing/osop.Report.cls?reportId=667959&amp;cell=u2m3c1r1">547</text:a></text:p>
          </table:table-cell>
          <table:covered-table-cell/>
          <table:table-cell office:value-type="float" office:value="1255" table:number-columns-spanned="3" table:number-rows-spanned="1" table:style-name="ce997">
            <text:p><text:a xlink:href="https://iasp.gp.gov.ua/listing/osop.Report.cls?reportId=667959&amp;cell=u2m3c2r1">1 255</text:a></text:p>
          </table:table-cell>
          <table:covered-table-cell/>
          <table:covered-table-cell/>
          <table:table-cell table:style-name="ce72"/>
          <table:table-cell table:number-columns-repeated="4" table:style-name="ce73"/>
          <table:table-cell table:style-name="ce74"/>
          <table:table-cell table:number-columns-repeated="16368"/>
        </table:table-row>
        <table:table-row table:style-name="ro34">
          <table:table-cell office:value-type="string" table:number-columns-spanned="1" table:number-rows-spanned="3" table:style-name="ce754">
            <text:p>з них:</text:p>
          </table:table-cell>
          <table:table-cell office:value-type="string" table:number-columns-spanned="3" table:number-rows-spanned="1" table:style-name="ce755">
            <text:p>про відмову в наданні дозволу на затримання<text:s/></text:p>
          </table:table-cell>
          <table:covered-table-cell table:number-columns-repeated="2"/>
          <table:table-cell office:value-type="float" office:value="2" table:style-name="ce77">
            <text:p>2</text:p>
          </table:table-cell>
          <table:table-cell office:value-type="float" office:value="16" table:number-columns-spanned="2" table:number-rows-spanned="1" table:style-name="ce756">
            <text:p><text:a xlink:href="https://iasp.gp.gov.ua/listing/osop.Report.cls?reportId=667959&amp;cell=u2m3c1r2">16</text:a></text:p>
          </table:table-cell>
          <table:covered-table-cell/>
          <table:table-cell office:value-type="float" office:value="5" table:number-columns-spanned="3" table:number-rows-spanned="1" table:style-name="ce757">
            <text:p><text:a xlink:href="https://iasp.gp.gov.ua/listing/osop.Report.cls?reportId=667959&amp;cell=u2m3c2r2">5</text:a></text:p>
          </table:table-cell>
          <table:covered-table-cell table:number-columns-repeated="2"/>
          <table:table-cell table:style-name="ce72"/>
          <table:table-cell table:number-columns-repeated="4" table:style-name="ce73"/>
          <table:table-cell table:style-name="ce74"/>
          <table:table-cell table:number-columns-repeated="16368"/>
        </table:table-row>
        <table:table-row table:style-name="ro34">
          <table:covered-table-cell/>
          <table:table-cell office:value-type="string" table:style-name="ce78">
            <text:p>у т.ч:</text:p>
          </table:table-cell>
          <table:table-cell office:value-type="string" table:number-columns-spanned="2" table:number-rows-spanned="1" table:style-name="ce755">
            <text:p>у провадженнях щодо неповнолітніх</text:p>
          </table:table-cell>
          <table:covered-table-cell/>
          <table:table-cell office:value-type="float" office:value="3" table:style-name="ce77">
            <text:p>3</text:p>
          </table:table-cell>
          <table:table-cell office:value-type="float" office:value="0" table:number-columns-spanned="2" table:number-rows-spanned="1" table:style-name="ce998">
            <text:p><text:a xlink:href="https://iasp.gp.gov.ua/listing/osop.Report.cls?reportId=667959&amp;cell=u2m3c1r3">0</text:a></text:p>
          </table:table-cell>
          <table:covered-table-cell/>
          <table:table-cell office:value-type="float" office:value="0" table:number-columns-spanned="3" table:number-rows-spanned="1" table:style-name="ce999">
            <text:p><text:a xlink:href="https://iasp.gp.gov.ua/listing/osop.Report.cls?reportId=667959&amp;cell=u2m3c2r3">0</text:a></text:p>
          </table:table-cell>
          <table:covered-table-cell/>
          <table:covered-table-cell/>
          <table:table-cell table:style-name="ce72"/>
          <table:table-cell table:number-columns-repeated="4" table:style-name="ce73"/>
          <table:table-cell table:style-name="ce74"/>
          <table:table-cell table:number-columns-repeated="16368"/>
        </table:table-row>
        <table:table-row table:style-name="ro34">
          <table:covered-table-cell/>
          <table:table-cell office:value-type="string" table:number-columns-spanned="3" table:number-rows-spanned="1" table:style-name="ce758">
            <text:p>про відмову у відстороненні від посади</text:p>
          </table:table-cell>
          <table:covered-table-cell table:number-columns-repeated="2"/>
          <table:table-cell office:value-type="float" office:value="4" table:style-name="ce79">
            <text:p>4</text:p>
          </table:table-cell>
          <table:table-cell office:value-type="float" office:value="27" table:number-columns-spanned="2" table:number-rows-spanned="1" table:style-name="ce759">
            <text:p><text:a xlink:href="https://iasp.gp.gov.ua/listing/osop.Report.cls?reportId=667959&amp;cell=u2m3c1r4">27</text:a></text:p>
          </table:table-cell>
          <table:covered-table-cell/>
          <table:table-cell office:value-type="float" office:value="26" table:number-columns-spanned="3" table:number-rows-spanned="1" table:style-name="ce760">
            <text:p><text:a xlink:href="https://iasp.gp.gov.ua/listing/osop.Report.cls?reportId=667959&amp;cell=u2m3c2r4">26</text:a></text:p>
          </table:table-cell>
          <table:covered-table-cell table:number-columns-repeated="2"/>
          <table:table-cell table:style-name="ce72"/>
          <table:table-cell table:number-columns-repeated="4" table:style-name="ce73"/>
          <table:table-cell table:style-name="ce74"/>
          <table:table-cell table:number-columns-repeated="16368"/>
        </table:table-row>
        <table:table-row table:style-name="ro35">
          <table:table-cell office:value-type="string" table:number-columns-spanned="4" table:number-rows-spanned="1" table:style-name="ce751">
            <text:p>Контрольний рядок</text:p>
          </table:table-cell>
          <table:covered-table-cell table:number-columns-repeated="3"/>
          <table:table-cell office:value-type="float" office:value="5" table:style-name="ce80">
            <text:p>5</text:p>
          </table:table-cell>
          <table:table-cell office:value-type="float" office:value="590" table:formula="msoxl:=SUM(F23:G26)" table:number-columns-spanned="2" table:number-rows-spanned="1" table:style-name="ce752">
            <text:p>590</text:p>
          </table:table-cell>
          <table:covered-table-cell/>
          <table:table-cell office:value-type="float" office:value="1286" table:formula="msoxl:=SUM(H23:J26)" table:number-columns-spanned="3" table:number-rows-spanned="1" table:style-name="ce753">
            <text:p>1 286</text:p>
          </table:table-cell>
          <table:covered-table-cell table:number-columns-repeated="2"/>
          <table:table-cell table:style-name="ce72"/>
          <table:table-cell table:number-columns-repeated="4" table:style-name="ce81"/>
          <table:table-cell table:style-name="ce82"/>
          <table:table-cell table:number-columns-repeated="16368"/>
        </table:table-row>
        <table:table-row table:style-name="ro6">
          <table:table-cell table:style-name="ce43"/>
          <table:table-cell table:style-name="ce83"/>
          <table:table-cell table:style-name="ce43"/>
          <table:table-cell table:number-columns-repeated="2" table:style-name="ce84"/>
          <table:table-cell table:style-name="ce83"/>
          <table:table-cell table:style-name="ce43"/>
          <table:table-cell table:number-columns-repeated="3" table:style-name="ce84"/>
          <table:table-cell table:number-columns-repeated="6" table:style-name="ce85"/>
          <table:table-cell table:number-columns-repeated="16368"/>
        </table:table-row>
        <table:table-row table:number-rows-repeated="1048548" table:style-name="ro6">
          <table:table-cell table:number-columns-repeated="16384"/>
        </table:table-row>
      </table:table>
      <table:table table:name="4" table:style-name="ta4">
        <table:table-column table:style-name="co41" table:default-cell-style-name="ce13"/>
        <table:table-column table:style-name="co35" table:default-cell-style-name="ce13"/>
        <table:table-column table:style-name="co42" table:default-cell-style-name="ce13"/>
        <table:table-column table:style-name="co43" table:default-cell-style-name="ce13"/>
        <table:table-column table:style-name="co13" table:default-cell-style-name="ce13"/>
        <table:table-column table:style-name="co44" table:default-cell-style-name="ce13"/>
        <table:table-column table:style-name="co45" table:number-columns-repeated="7" table:default-cell-style-name="ce13"/>
        <table:table-column table:style-name="co8" table:number-columns-repeated="16371" table:default-cell-style-name="ce13"/>
        <table:table-row table:style-name="ro36">
          <table:table-cell table:number-columns-repeated="16384" table:style-name="ce13"/>
        </table:table-row>
        <table:table-row table:style-name="ro24">
          <table:table-cell office:value-type="string" table:style-name="ce86">
            <text:p>Таблиця 4</text:p>
          </table:table-cell>
          <table:table-cell table:style-name="ce87"/>
          <table:table-cell table:style-name="ce88"/>
          <table:table-cell table:style-name="ce89"/>
          <table:table-cell office:value-type="string" table:number-columns-spanned="1" table:number-rows-spanned="2" table:style-name="ce799">
            <text:p>рядок</text:p>
          </table:table-cell>
          <table:table-cell office:value-type="string" table:number-columns-spanned="1" table:number-rows-spanned="2" table:style-name="ce800">
            <text:p>Усього</text:p>
          </table:table-cell>
          <table:table-cell office:value-type="string" table:number-columns-spanned="6" table:number-rows-spanned="1" table:style-name="ce801">
            <text:p>у тому числі у кримінальних провадженнях органів:</text:p>
          </table:table-cell>
          <table:covered-table-cell table:number-columns-repeated="5"/>
          <table:table-cell office:value-type="string" table:number-columns-spanned="1" table:number-rows-spanned="2" table:style-name="ce802">
            <text:p>щодо неповнолітніх <text:s/>(з графи 1)</text:p>
          </table:table-cell>
          <table:table-cell table:number-columns-repeated="16371"/>
        </table:table-row>
        <table:table-row table:style-name="ro37">
          <table:table-cell office:value-type="string" table:number-columns-spanned="4" table:number-rows-spanned="1" table:style-name="ce803">
            <text:p>Клопотання до суду про застосування запобіжних заходів</text:p>
          </table:table-cell>
          <table:covered-table-cell table:number-columns-repeated="3"/>
          <table:covered-table-cell/>
          <table:covered-table-cell/>
          <table:table-cell office:value-type="string" table:style-name="ce90">
            <text:p>прокуратури</text:p>
          </table:table-cell>
          <table:table-cell office:value-type="string" table:style-name="ce90">
            <text:p>поліції</text:p>
          </table:table-cell>
          <table:table-cell office:value-type="string" table:style-name="ce90">
            <text:p>СБУ</text:p>
          </table:table-cell>
          <table:table-cell office:value-type="string" table:style-name="ce90">
            <text:p>ДФС</text:p>
          </table:table-cell>
          <table:table-cell office:value-type="string" table:style-name="ce90">
            <text:p>ДБР</text:p>
          </table:table-cell>
          <table:table-cell office:value-type="string" table:style-name="ce90">
            <text:p>НАБУ</text:p>
          </table:table-cell>
          <table:covered-table-cell/>
          <table:table-cell table:number-columns-repeated="16371"/>
        </table:table-row>
        <table:table-row table:style-name="ro38">
          <table:table-cell office:value-type="string" table:number-columns-spanned="4" table:number-rows-spanned="1" table:style-name="ce798">
            <text:p>а</text:p>
          </table:table-cell>
          <table:covered-table-cell table:number-columns-repeated="3"/>
          <table:table-cell office:value-type="string" table:style-name="ce91">
            <text:p>б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office:value-type="float" office:value="4" table:style-name="ce93">
            <text:p>4</text:p>
          </table:table-cell>
          <table:table-cell office:value-type="float" office:value="5" table:style-name="ce93">
            <text:p>5</text:p>
          </table:table-cell>
          <table:table-cell office:value-type="float" office:value="6" table:style-name="ce93">
            <text:p>6</text:p>
          </table:table-cell>
          <table:table-cell office:value-type="float" office:value="7" table:style-name="ce93">
            <text:p>7</text:p>
          </table:table-cell>
          <table:table-cell office:value-type="float" office:value="8" table:style-name="ce94">
            <text:p>8</text:p>
          </table:table-cell>
          <table:table-cell table:number-columns-repeated="16371"/>
        </table:table-row>
        <table:table-row table:style-name="ro18">
          <table:table-cell office:value-type="string" table:number-columns-spanned="4" table:number-rows-spanned="1" table:style-name="ce797">
            <text:p>Подано до суду клопотань (усього)</text:p>
          </table:table-cell>
          <table:covered-table-cell table:number-columns-repeated="3"/>
          <table:table-cell office:value-type="float" office:value="1" table:style-name="ce95">
            <text:p>1</text:p>
          </table:table-cell>
          <table:table-cell office:value-type="float" office:value="37193" table:style-name="ce1002">
            <text:p><text:a xlink:href="https://iasp.gp.gov.ua/listing/osop.Report.cls?reportId=667959&amp;cell=u2m4c1r1">37 193</text:a></text:p>
          </table:table-cell>
          <table:table-cell office:value-type="float" office:value="1380" table:style-name="ce1001">
            <text:p><text:a xlink:href="https://iasp.gp.gov.ua/listing/osop.Report.cls?reportId=667959&amp;cell=u2m4c2r1">1 380</text:a></text:p>
          </table:table-cell>
          <table:table-cell office:value-type="float" office:value="34663" table:style-name="ce1001">
            <text:p><text:a xlink:href="https://iasp.gp.gov.ua/listing/osop.Report.cls?reportId=667959&amp;cell=u2m4c3r1">34 663</text:a></text:p>
          </table:table-cell>
          <table:table-cell office:value-type="float" office:value="921" table:style-name="ce1001">
            <text:p><text:a xlink:href="https://iasp.gp.gov.ua/listing/osop.Report.cls?reportId=667959&amp;cell=u2m4c4r1">921</text:a></text:p>
          </table:table-cell>
          <table:table-cell office:value-type="float" office:value="122" table:style-name="ce1001">
            <text:p><text:a xlink:href="https://iasp.gp.gov.ua/listing/osop.Report.cls?reportId=667959&amp;cell=u2m4c5r1">122</text:a></text:p>
          </table:table-cell>
          <table:table-cell office:value-type="float" office:value="8" table:style-name="ce1001">
            <text:p><text:a xlink:href="https://iasp.gp.gov.ua/listing/osop.Report.cls?reportId=667959&amp;cell=u2m4c6r1">8</text:a></text:p>
          </table:table-cell>
          <table:table-cell office:value-type="float" office:value="99" table:style-name="ce1001">
            <text:p><text:a xlink:href="https://iasp.gp.gov.ua/listing/osop.Report.cls?reportId=667959&amp;cell=u2m4c7r1">99</text:a></text:p>
          </table:table-cell>
          <table:table-cell office:value-type="float" office:value="900" table:style-name="ce1000">
            <text:p><text:a xlink:href="https://iasp.gp.gov.ua/listing/osop.Report.cls?reportId=667959&amp;cell=u2m4c8r1">900</text:a></text:p>
          </table:table-cell>
          <table:table-cell table:number-columns-repeated="16371"/>
        </table:table-row>
        <table:table-row table:style-name="ro18">
          <table:table-cell office:value-type="string" table:number-columns-spanned="1" table:number-rows-spanned="4" table:style-name="ce795">
            <text:p>з них:<text:s/></text:p>
          </table:table-cell>
          <table:table-cell office:value-type="string" table:number-columns-spanned="3" table:number-rows-spanned="1" table:style-name="ce792">
            <text:p>про особисте зобов'язання</text:p>
          </table:table-cell>
          <table:covered-table-cell table:number-columns-repeated="2"/>
          <table:table-cell office:value-type="float" office:value="2" table:style-name="ce96">
            <text:p>2</text:p>
          </table:table-cell>
          <table:table-cell office:value-type="float" office:value="6149" table:style-name="ce1004">
            <text:p><text:a xlink:href="https://iasp.gp.gov.ua/listing/osop.Report.cls?reportId=667959&amp;cell=u2m4c1r2">6 149</text:a></text:p>
          </table:table-cell>
          <table:table-cell office:value-type="float" office:value="116" table:style-name="ce35">
            <text:p><text:a xlink:href="https://iasp.gp.gov.ua/listing/osop.Report.cls?reportId=667959&amp;cell=u2m4c2r2">116</text:a></text:p>
          </table:table-cell>
          <table:table-cell office:value-type="float" office:value="5892" table:style-name="ce35">
            <text:p><text:a xlink:href="https://iasp.gp.gov.ua/listing/osop.Report.cls?reportId=667959&amp;cell=u2m4c3r2">5 892</text:a></text:p>
          </table:table-cell>
          <table:table-cell office:value-type="float" office:value="94" table:style-name="ce35">
            <text:p><text:a xlink:href="https://iasp.gp.gov.ua/listing/osop.Report.cls?reportId=667959&amp;cell=u2m4c4r2">94</text:a></text:p>
          </table:table-cell>
          <table:table-cell office:value-type="float" office:value="39" table:style-name="ce35">
            <text:p><text:a xlink:href="https://iasp.gp.gov.ua/listing/osop.Report.cls?reportId=667959&amp;cell=u2m4c5r2">39</text:a></text:p>
          </table:table-cell>
          <table:table-cell office:value-type="float" office:value="0" table:style-name="ce35">
            <text:p><text:a xlink:href="https://iasp.gp.gov.ua/listing/osop.Report.cls?reportId=667959&amp;cell=u2m4c6r2">0</text:a></text:p>
          </table:table-cell>
          <table:table-cell office:value-type="float" office:value="8" table:style-name="ce35">
            <text:p><text:a xlink:href="https://iasp.gp.gov.ua/listing/osop.Report.cls?reportId=667959&amp;cell=u2m4c7r2">8</text:a></text:p>
          </table:table-cell>
          <table:table-cell office:value-type="float" office:value="164" table:style-name="ce1003">
            <text:p><text:a xlink:href="https://iasp.gp.gov.ua/listing/osop.Report.cls?reportId=667959&amp;cell=u2m4c8r2">164</text:a></text:p>
          </table:table-cell>
          <table:table-cell table:number-columns-repeated="16371"/>
        </table:table-row>
        <table:table-row table:style-name="ro18">
          <table:covered-table-cell/>
          <table:table-cell office:value-type="string" table:number-columns-spanned="3" table:number-rows-spanned="1" table:style-name="ce792">
            <text:p>про заставу</text:p>
          </table:table-cell>
          <table:covered-table-cell table:number-columns-repeated="2"/>
          <table:table-cell office:value-type="float" office:value="3" table:style-name="ce96">
            <text:p>3</text:p>
          </table:table-cell>
          <table:table-cell office:value-type="float" office:value="220" table:style-name="ce1004">
            <text:p><text:a xlink:href="https://iasp.gp.gov.ua/listing/osop.Report.cls?reportId=667959&amp;cell=u2m4c1r3">220</text:a></text:p>
          </table:table-cell>
          <table:table-cell office:value-type="float" office:value="23" table:style-name="ce35">
            <text:p><text:a xlink:href="https://iasp.gp.gov.ua/listing/osop.Report.cls?reportId=667959&amp;cell=u2m4c2r3">23</text:a></text:p>
          </table:table-cell>
          <table:table-cell office:value-type="float" office:value="116" table:style-name="ce35">
            <text:p><text:a xlink:href="https://iasp.gp.gov.ua/listing/osop.Report.cls?reportId=667959&amp;cell=u2m4c3r3">116</text:a></text:p>
          </table:table-cell>
          <table:table-cell office:value-type="float" office:value="13" table:style-name="ce35">
            <text:p><text:a xlink:href="https://iasp.gp.gov.ua/listing/osop.Report.cls?reportId=667959&amp;cell=u2m4c4r3">13</text:a></text:p>
          </table:table-cell>
          <table:table-cell office:value-type="float" office:value="55" table:style-name="ce35">
            <text:p><text:a xlink:href="https://iasp.gp.gov.ua/listing/osop.Report.cls?reportId=667959&amp;cell=u2m4c5r3">55</text:a></text:p>
          </table:table-cell>
          <table:table-cell office:value-type="float" office:value="0" table:style-name="ce35">
            <text:p><text:a xlink:href="https://iasp.gp.gov.ua/listing/osop.Report.cls?reportId=667959&amp;cell=u2m4c6r3">0</text:a></text:p>
          </table:table-cell>
          <table:table-cell office:value-type="float" office:value="13" table:style-name="ce35">
            <text:p><text:a xlink:href="https://iasp.gp.gov.ua/listing/osop.Report.cls?reportId=667959&amp;cell=u2m4c7r3">13</text:a></text:p>
          </table:table-cell>
          <table:table-cell office:value-type="float" office:value="0" table:style-name="ce1003">
            <text:p><text:a xlink:href="https://iasp.gp.gov.ua/listing/osop.Report.cls?reportId=667959&amp;cell=u2m4c8r3">0</text:a></text:p>
          </table:table-cell>
          <table:table-cell table:number-columns-repeated="16371"/>
        </table:table-row>
        <table:table-row table:style-name="ro18">
          <table:covered-table-cell/>
          <table:table-cell office:value-type="string" table:number-columns-spanned="3" table:number-rows-spanned="1" table:style-name="ce792">
            <text:p>про домашній арешт<text:s/></text:p>
          </table:table-cell>
          <table:covered-table-cell table:number-columns-repeated="2"/>
          <table:table-cell office:value-type="float" office:value="4" table:style-name="ce96">
            <text:p>4</text:p>
          </table:table-cell>
          <table:table-cell office:value-type="float" office:value="9285" table:style-name="ce1004">
            <text:p><text:a xlink:href="https://iasp.gp.gov.ua/listing/osop.Report.cls?reportId=667959&amp;cell=u2m4c1r4">9 285</text:a></text:p>
          </table:table-cell>
          <table:table-cell office:value-type="float" office:value="309" table:style-name="ce35">
            <text:p><text:a xlink:href="https://iasp.gp.gov.ua/listing/osop.Report.cls?reportId=667959&amp;cell=u2m4c2r4">309</text:a></text:p>
          </table:table-cell>
          <table:table-cell office:value-type="float" office:value="8789" table:style-name="ce35">
            <text:p><text:a xlink:href="https://iasp.gp.gov.ua/listing/osop.Report.cls?reportId=667959&amp;cell=u2m4c3r4">8 789</text:a></text:p>
          </table:table-cell>
          <table:table-cell office:value-type="float" office:value="148" table:style-name="ce35">
            <text:p><text:a xlink:href="https://iasp.gp.gov.ua/listing/osop.Report.cls?reportId=667959&amp;cell=u2m4c4r4">148</text:a></text:p>
          </table:table-cell>
          <table:table-cell office:value-type="float" office:value="11" table:style-name="ce35">
            <text:p><text:a xlink:href="https://iasp.gp.gov.ua/listing/osop.Report.cls?reportId=667959&amp;cell=u2m4c5r4">11</text:a></text:p>
          </table:table-cell>
          <table:table-cell office:value-type="float" office:value="0" table:style-name="ce35">
            <text:p><text:a xlink:href="https://iasp.gp.gov.ua/listing/osop.Report.cls?reportId=667959&amp;cell=u2m4c6r4">0</text:a></text:p>
          </table:table-cell>
          <table:table-cell office:value-type="float" office:value="28" table:style-name="ce35">
            <text:p><text:a xlink:href="https://iasp.gp.gov.ua/listing/osop.Report.cls?reportId=667959&amp;cell=u2m4c7r4">28</text:a></text:p>
          </table:table-cell>
          <table:table-cell office:value-type="float" office:value="398" table:style-name="ce1003">
            <text:p><text:a xlink:href="https://iasp.gp.gov.ua/listing/osop.Report.cls?reportId=667959&amp;cell=u2m4c8r4">398</text:a></text:p>
          </table:table-cell>
          <table:table-cell table:number-columns-repeated="16371"/>
        </table:table-row>
        <table:table-row table:style-name="ro18">
          <table:covered-table-cell/>
          <table:table-cell office:value-type="string" table:number-columns-spanned="3" table:number-rows-spanned="1" table:style-name="ce792">
            <text:p>про тримання під вартою</text:p>
          </table:table-cell>
          <table:covered-table-cell table:number-columns-repeated="2"/>
          <table:table-cell office:value-type="float" office:value="5" table:style-name="ce96">
            <text:p>5</text:p>
          </table:table-cell>
          <table:table-cell office:value-type="float" office:value="21501" table:style-name="ce1004">
            <text:p><text:a xlink:href="https://iasp.gp.gov.ua/listing/osop.Report.cls?reportId=667959&amp;cell=u2m4c1r5">21 501</text:a></text:p>
          </table:table-cell>
          <table:table-cell office:value-type="float" office:value="931" table:style-name="ce35">
            <text:p><text:a xlink:href="https://iasp.gp.gov.ua/listing/osop.Report.cls?reportId=667959&amp;cell=u2m4c2r5">931</text:a></text:p>
          </table:table-cell>
          <table:table-cell office:value-type="float" office:value="19830" table:style-name="ce35">
            <text:p><text:a xlink:href="https://iasp.gp.gov.ua/listing/osop.Report.cls?reportId=667959&amp;cell=u2m4c3r5">19 830</text:a></text:p>
          </table:table-cell>
          <table:table-cell office:value-type="float" office:value="665" table:style-name="ce35">
            <text:p><text:a xlink:href="https://iasp.gp.gov.ua/listing/osop.Report.cls?reportId=667959&amp;cell=u2m4c4r5">665</text:a></text:p>
          </table:table-cell>
          <table:table-cell office:value-type="float" office:value="17" table:style-name="ce35">
            <text:p><text:a xlink:href="https://iasp.gp.gov.ua/listing/osop.Report.cls?reportId=667959&amp;cell=u2m4c5r5">17</text:a></text:p>
          </table:table-cell>
          <table:table-cell office:value-type="float" office:value="8" table:style-name="ce35">
            <text:p><text:a xlink:href="https://iasp.gp.gov.ua/listing/osop.Report.cls?reportId=667959&amp;cell=u2m4c6r5">8</text:a></text:p>
          </table:table-cell>
          <table:table-cell office:value-type="float" office:value="50" table:style-name="ce35">
            <text:p><text:a xlink:href="https://iasp.gp.gov.ua/listing/osop.Report.cls?reportId=667959&amp;cell=u2m4c7r5">50</text:a></text:p>
          </table:table-cell>
          <table:table-cell office:value-type="float" office:value="333" table:style-name="ce1003">
            <text:p><text:a xlink:href="https://iasp.gp.gov.ua/listing/osop.Report.cls?reportId=667959&amp;cell=u2m4c8r5">333</text:a></text:p>
          </table:table-cell>
          <table:table-cell table:number-columns-repeated="16371"/>
        </table:table-row>
        <table:table-row table:style-name="ro18">
          <table:table-cell office:value-type="string" table:number-columns-spanned="4" table:number-rows-spanned="1" table:style-name="ce794">
            <text:p>Подано клопотань про поміщення до психіатричного закладу</text:p>
          </table:table-cell>
          <table:covered-table-cell table:number-columns-repeated="3"/>
          <table:table-cell office:value-type="float" office:value="6" table:style-name="ce96">
            <text:p>6</text:p>
          </table:table-cell>
          <table:table-cell office:value-type="float" office:value="157" table:style-name="ce1004">
            <text:p><text:a xlink:href="https://iasp.gp.gov.ua/listing/osop.Report.cls?reportId=667959&amp;cell=u2m4c1r6">157</text:a></text:p>
          </table:table-cell>
          <table:table-cell office:value-type="float" office:value="0" table:style-name="ce35">
            <text:p><text:a xlink:href="https://iasp.gp.gov.ua/listing/osop.Report.cls?reportId=667959&amp;cell=u2m4c2r6">0</text:a></text:p>
          </table:table-cell>
          <table:table-cell office:value-type="float" office:value="157" table:style-name="ce35">
            <text:p><text:a xlink:href="https://iasp.gp.gov.ua/listing/osop.Report.cls?reportId=667959&amp;cell=u2m4c3r6">157</text:a></text:p>
          </table:table-cell>
          <table:table-cell office:value-type="float" office:value="0" table:style-name="ce35">
            <text:p><text:a xlink:href="https://iasp.gp.gov.ua/listing/osop.Report.cls?reportId=667959&amp;cell=u2m4c4r6">0</text:a></text:p>
          </table:table-cell>
          <table:table-cell office:value-type="float" office:value="0" table:style-name="ce35">
            <text:p><text:a xlink:href="https://iasp.gp.gov.ua/listing/osop.Report.cls?reportId=667959&amp;cell=u2m4c5r6">0</text:a></text:p>
          </table:table-cell>
          <table:table-cell office:value-type="float" office:value="0" table:style-name="ce35">
            <text:p><text:a xlink:href="https://iasp.gp.gov.ua/listing/osop.Report.cls?reportId=667959&amp;cell=u2m4c6r6">0</text:a></text:p>
          </table:table-cell>
          <table:table-cell office:value-type="float" office:value="0" table:style-name="ce35">
            <text:p><text:a xlink:href="https://iasp.gp.gov.ua/listing/osop.Report.cls?reportId=667959&amp;cell=u2m4c7r6">0</text:a></text:p>
          </table:table-cell>
          <table:table-cell office:value-type="float" office:value="2" table:style-name="ce1003">
            <text:p><text:a xlink:href="https://iasp.gp.gov.ua/listing/osop.Report.cls?reportId=667959&amp;cell=u2m4c8r6">2</text:a></text:p>
          </table:table-cell>
          <table:table-cell table:number-columns-repeated="16371"/>
        </table:table-row>
        <table:table-row table:style-name="ro18">
          <table:table-cell office:value-type="string" table:number-columns-spanned="4" table:number-rows-spanned="1" table:style-name="ce793">
            <text:p>Відкликано прокурором клопотань</text:p>
          </table:table-cell>
          <table:covered-table-cell table:number-columns-repeated="3"/>
          <table:table-cell office:value-type="float" office:value="7" table:style-name="ce96">
            <text:p>7</text:p>
          </table:table-cell>
          <table:table-cell office:value-type="float" office:value="32" table:style-name="ce1006">
            <text:p><text:a xlink:href="https://iasp.gp.gov.ua/listing/osop.Report.cls?reportId=667959&amp;cell=u2m4c1r7">32</text:a></text:p>
          </table:table-cell>
          <table:table-cell office:value-type="float" office:value="6" table:style-name="ce1010">
            <text:p><text:a xlink:href="https://iasp.gp.gov.ua/listing/osop.Report.cls?reportId=667959&amp;cell=u2m4c2r7">6</text:a></text:p>
          </table:table-cell>
          <table:table-cell office:value-type="float" office:value="26" table:style-name="ce1010">
            <text:p><text:a xlink:href="https://iasp.gp.gov.ua/listing/osop.Report.cls?reportId=667959&amp;cell=u2m4c3r7">26</text:a></text:p>
          </table:table-cell>
          <table:table-cell office:value-type="float" office:value="0" table:style-name="ce1010">
            <text:p><text:a xlink:href="https://iasp.gp.gov.ua/listing/osop.Report.cls?reportId=667959&amp;cell=u2m4c4r7">0</text:a></text:p>
          </table:table-cell>
          <table:table-cell office:value-type="float" office:value="0" table:style-name="ce1010">
            <text:p><text:a xlink:href="https://iasp.gp.gov.ua/listing/osop.Report.cls?reportId=667959&amp;cell=u2m4c5r7">0</text:a></text:p>
          </table:table-cell>
          <table:table-cell office:value-type="float" office:value="0" table:style-name="ce1010">
            <text:p><text:a xlink:href="https://iasp.gp.gov.ua/listing/osop.Report.cls?reportId=667959&amp;cell=u2m4c6r7">0</text:a></text:p>
          </table:table-cell>
          <table:table-cell office:value-type="float" office:value="0" table:style-name="ce1010">
            <text:p><text:a xlink:href="https://iasp.gp.gov.ua/listing/osop.Report.cls?reportId=667959&amp;cell=u2m4c7r7">0</text:a></text:p>
          </table:table-cell>
          <table:table-cell office:value-type="float" office:value="0" table:style-name="ce1012">
            <text:p><text:a xlink:href="https://iasp.gp.gov.ua/listing/osop.Report.cls?reportId=667959&amp;cell=u2m4c8r7">0</text:a></text:p>
          </table:table-cell>
          <table:table-cell table:number-columns-repeated="16371"/>
        </table:table-row>
        <table:table-row table:style-name="ro18">
          <table:table-cell office:value-type="string" table:number-columns-spanned="1" table:number-rows-spanned="4" table:style-name="ce795">
            <text:p>з них:<text:s/></text:p>
          </table:table-cell>
          <table:table-cell office:value-type="string" table:number-columns-spanned="3" table:number-rows-spanned="1" table:style-name="ce792">
            <text:p>про особисте зобов'язання</text:p>
          </table:table-cell>
          <table:covered-table-cell table:number-columns-repeated="2"/>
          <table:table-cell office:value-type="float" office:value="8" table:style-name="ce96">
            <text:p>8</text:p>
          </table:table-cell>
          <table:table-cell office:value-type="float" office:value="6" table:style-name="ce1004">
            <text:p><text:a xlink:href="https://iasp.gp.gov.ua/listing/osop.Report.cls?reportId=667959&amp;cell=u2m4c1r8">6</text:a></text:p>
          </table:table-cell>
          <table:table-cell office:value-type="float" office:value="0" table:style-name="ce35">
            <text:p><text:a xlink:href="https://iasp.gp.gov.ua/listing/osop.Report.cls?reportId=667959&amp;cell=u2m4c2r8">0</text:a></text:p>
          </table:table-cell>
          <table:table-cell office:value-type="float" office:value="6" table:style-name="ce35">
            <text:p><text:a xlink:href="https://iasp.gp.gov.ua/listing/osop.Report.cls?reportId=667959&amp;cell=u2m4c3r8">6</text:a></text:p>
          </table:table-cell>
          <table:table-cell office:value-type="float" office:value="0" table:style-name="ce35">
            <text:p><text:a xlink:href="https://iasp.gp.gov.ua/listing/osop.Report.cls?reportId=667959&amp;cell=u2m4c4r8">0</text:a></text:p>
          </table:table-cell>
          <table:table-cell office:value-type="float" office:value="0" table:style-name="ce35">
            <text:p><text:a xlink:href="https://iasp.gp.gov.ua/listing/osop.Report.cls?reportId=667959&amp;cell=u2m4c5r8">0</text:a></text:p>
          </table:table-cell>
          <table:table-cell office:value-type="float" office:value="0" table:style-name="ce35">
            <text:p><text:a xlink:href="https://iasp.gp.gov.ua/listing/osop.Report.cls?reportId=667959&amp;cell=u2m4c6r8">0</text:a></text:p>
          </table:table-cell>
          <table:table-cell office:value-type="float" office:value="0" table:style-name="ce35">
            <text:p><text:a xlink:href="https://iasp.gp.gov.ua/listing/osop.Report.cls?reportId=667959&amp;cell=u2m4c7r8">0</text:a></text:p>
          </table:table-cell>
          <table:table-cell office:value-type="float" office:value="0" table:style-name="ce1003">
            <text:p><text:a xlink:href="https://iasp.gp.gov.ua/listing/osop.Report.cls?reportId=667959&amp;cell=u2m4c8r8">0</text:a></text:p>
          </table:table-cell>
          <table:table-cell table:number-columns-repeated="16371"/>
        </table:table-row>
        <table:table-row table:style-name="ro18">
          <table:covered-table-cell/>
          <table:table-cell office:value-type="string" table:number-columns-spanned="3" table:number-rows-spanned="1" table:style-name="ce792">
            <text:p>про заставу</text:p>
          </table:table-cell>
          <table:covered-table-cell table:number-columns-repeated="2"/>
          <table:table-cell office:value-type="float" office:value="9" table:style-name="ce96">
            <text:p>9</text:p>
          </table:table-cell>
          <table:table-cell office:value-type="float" office:value="0" table:style-name="ce1004">
            <text:p><text:a xlink:href="https://iasp.gp.gov.ua/listing/osop.Report.cls?reportId=667959&amp;cell=u2m4c1r9">0</text:a></text:p>
          </table:table-cell>
          <table:table-cell office:value-type="float" office:value="0" table:style-name="ce35">
            <text:p><text:a xlink:href="https://iasp.gp.gov.ua/listing/osop.Report.cls?reportId=667959&amp;cell=u2m4c2r9">0</text:a></text:p>
          </table:table-cell>
          <table:table-cell office:value-type="float" office:value="0" table:style-name="ce35">
            <text:p><text:a xlink:href="https://iasp.gp.gov.ua/listing/osop.Report.cls?reportId=667959&amp;cell=u2m4c3r9">0</text:a></text:p>
          </table:table-cell>
          <table:table-cell office:value-type="float" office:value="0" table:style-name="ce35">
            <text:p><text:a xlink:href="https://iasp.gp.gov.ua/listing/osop.Report.cls?reportId=667959&amp;cell=u2m4c4r9">0</text:a></text:p>
          </table:table-cell>
          <table:table-cell office:value-type="float" office:value="0" table:style-name="ce35">
            <text:p><text:a xlink:href="https://iasp.gp.gov.ua/listing/osop.Report.cls?reportId=667959&amp;cell=u2m4c5r9">0</text:a></text:p>
          </table:table-cell>
          <table:table-cell office:value-type="float" office:value="0" table:style-name="ce35">
            <text:p><text:a xlink:href="https://iasp.gp.gov.ua/listing/osop.Report.cls?reportId=667959&amp;cell=u2m4c6r9">0</text:a></text:p>
          </table:table-cell>
          <table:table-cell office:value-type="float" office:value="0" table:style-name="ce35">
            <text:p><text:a xlink:href="https://iasp.gp.gov.ua/listing/osop.Report.cls?reportId=667959&amp;cell=u2m4c7r9">0</text:a></text:p>
          </table:table-cell>
          <table:table-cell office:value-type="float" office:value="0" table:style-name="ce1003">
            <text:p><text:a xlink:href="https://iasp.gp.gov.ua/listing/osop.Report.cls?reportId=667959&amp;cell=u2m4c8r9">0</text:a></text:p>
          </table:table-cell>
          <table:table-cell table:number-columns-repeated="16371"/>
        </table:table-row>
        <table:table-row table:style-name="ro18">
          <table:covered-table-cell/>
          <table:table-cell office:value-type="string" table:number-columns-spanned="3" table:number-rows-spanned="1" table:style-name="ce792">
            <text:p>про домашній арешт<text:s/></text:p>
          </table:table-cell>
          <table:covered-table-cell table:number-columns-repeated="2"/>
          <table:table-cell office:value-type="float" office:value="10" table:style-name="ce96">
            <text:p>10</text:p>
          </table:table-cell>
          <table:table-cell office:value-type="float" office:value="5" table:style-name="ce1004">
            <text:p><text:a xlink:href="https://iasp.gp.gov.ua/listing/osop.Report.cls?reportId=667959&amp;cell=u2m4c1r10">5</text:a></text:p>
          </table:table-cell>
          <table:table-cell office:value-type="float" office:value="1" table:style-name="ce35">
            <text:p><text:a xlink:href="https://iasp.gp.gov.ua/listing/osop.Report.cls?reportId=667959&amp;cell=u2m4c2r10">1</text:a></text:p>
          </table:table-cell>
          <table:table-cell office:value-type="float" office:value="4" table:style-name="ce35">
            <text:p><text:a xlink:href="https://iasp.gp.gov.ua/listing/osop.Report.cls?reportId=667959&amp;cell=u2m4c3r10">4</text:a></text:p>
          </table:table-cell>
          <table:table-cell office:value-type="float" office:value="0" table:style-name="ce35">
            <text:p><text:a xlink:href="https://iasp.gp.gov.ua/listing/osop.Report.cls?reportId=667959&amp;cell=u2m4c4r10">0</text:a></text:p>
          </table:table-cell>
          <table:table-cell office:value-type="float" office:value="0" table:style-name="ce35">
            <text:p><text:a xlink:href="https://iasp.gp.gov.ua/listing/osop.Report.cls?reportId=667959&amp;cell=u2m4c5r10">0</text:a></text:p>
          </table:table-cell>
          <table:table-cell office:value-type="float" office:value="0" table:style-name="ce35">
            <text:p><text:a xlink:href="https://iasp.gp.gov.ua/listing/osop.Report.cls?reportId=667959&amp;cell=u2m4c6r10">0</text:a></text:p>
          </table:table-cell>
          <table:table-cell office:value-type="float" office:value="0" table:style-name="ce35">
            <text:p><text:a xlink:href="https://iasp.gp.gov.ua/listing/osop.Report.cls?reportId=667959&amp;cell=u2m4c7r10">0</text:a></text:p>
          </table:table-cell>
          <table:table-cell office:value-type="float" office:value="0" table:style-name="ce1003">
            <text:p><text:a xlink:href="https://iasp.gp.gov.ua/listing/osop.Report.cls?reportId=667959&amp;cell=u2m4c8r10">0</text:a></text:p>
          </table:table-cell>
          <table:table-cell table:number-columns-repeated="16371"/>
        </table:table-row>
        <table:table-row table:style-name="ro18">
          <table:covered-table-cell/>
          <table:table-cell office:value-type="string" table:number-columns-spanned="3" table:number-rows-spanned="1" table:style-name="ce792">
            <text:p>про тримання під вартою</text:p>
          </table:table-cell>
          <table:covered-table-cell table:number-columns-repeated="2"/>
          <table:table-cell office:value-type="float" office:value="11" table:style-name="ce96">
            <text:p>11</text:p>
          </table:table-cell>
          <table:table-cell office:value-type="float" office:value="21" table:style-name="ce1004">
            <text:p><text:a xlink:href="https://iasp.gp.gov.ua/listing/osop.Report.cls?reportId=667959&amp;cell=u2m4c1r11">21</text:a></text:p>
          </table:table-cell>
          <table:table-cell office:value-type="float" office:value="5" table:style-name="ce35">
            <text:p><text:a xlink:href="https://iasp.gp.gov.ua/listing/osop.Report.cls?reportId=667959&amp;cell=u2m4c2r11">5</text:a></text:p>
          </table:table-cell>
          <table:table-cell office:value-type="float" office:value="16" table:style-name="ce35">
            <text:p><text:a xlink:href="https://iasp.gp.gov.ua/listing/osop.Report.cls?reportId=667959&amp;cell=u2m4c3r11">16</text:a></text:p>
          </table:table-cell>
          <table:table-cell office:value-type="float" office:value="0" table:style-name="ce35">
            <text:p><text:a xlink:href="https://iasp.gp.gov.ua/listing/osop.Report.cls?reportId=667959&amp;cell=u2m4c4r11">0</text:a></text:p>
          </table:table-cell>
          <table:table-cell office:value-type="float" office:value="0" table:style-name="ce35">
            <text:p><text:a xlink:href="https://iasp.gp.gov.ua/listing/osop.Report.cls?reportId=667959&amp;cell=u2m4c5r11">0</text:a></text:p>
          </table:table-cell>
          <table:table-cell office:value-type="float" office:value="0" table:style-name="ce35">
            <text:p><text:a xlink:href="https://iasp.gp.gov.ua/listing/osop.Report.cls?reportId=667959&amp;cell=u2m4c6r11">0</text:a></text:p>
          </table:table-cell>
          <table:table-cell office:value-type="float" office:value="0" table:style-name="ce35">
            <text:p><text:a xlink:href="https://iasp.gp.gov.ua/listing/osop.Report.cls?reportId=667959&amp;cell=u2m4c7r11">0</text:a></text:p>
          </table:table-cell>
          <table:table-cell office:value-type="float" office:value="0" table:style-name="ce1003">
            <text:p><text:a xlink:href="https://iasp.gp.gov.ua/listing/osop.Report.cls?reportId=667959&amp;cell=u2m4c8r11">0</text:a></text:p>
          </table:table-cell>
          <table:table-cell table:number-columns-repeated="16371"/>
        </table:table-row>
        <table:table-row table:style-name="ro18">
          <table:table-cell office:value-type="string" table:number-columns-spanned="4" table:number-rows-spanned="1" table:style-name="ce794">
            <text:p>Відкликано клопотань про поміщення до психіатричного закладу</text:p>
          </table:table-cell>
          <table:covered-table-cell table:number-columns-repeated="3"/>
          <table:table-cell office:value-type="float" office:value="12" table:style-name="ce96">
            <text:p>12</text:p>
          </table:table-cell>
          <table:table-cell office:value-type="float" office:value="1" table:style-name="ce1004">
            <text:p><text:a xlink:href="https://iasp.gp.gov.ua/listing/osop.Report.cls?reportId=667959&amp;cell=u2m4c1r12">1</text:a></text:p>
          </table:table-cell>
          <table:table-cell office:value-type="float" office:value="0" table:style-name="ce35">
            <text:p><text:a xlink:href="https://iasp.gp.gov.ua/listing/osop.Report.cls?reportId=667959&amp;cell=u2m4c2r12">0</text:a></text:p>
          </table:table-cell>
          <table:table-cell office:value-type="float" office:value="1" table:style-name="ce35">
            <text:p><text:a xlink:href="https://iasp.gp.gov.ua/listing/osop.Report.cls?reportId=667959&amp;cell=u2m4c3r12">1</text:a></text:p>
          </table:table-cell>
          <table:table-cell office:value-type="float" office:value="0" table:style-name="ce35">
            <text:p><text:a xlink:href="https://iasp.gp.gov.ua/listing/osop.Report.cls?reportId=667959&amp;cell=u2m4c4r12">0</text:a></text:p>
          </table:table-cell>
          <table:table-cell office:value-type="float" office:value="0" table:style-name="ce35">
            <text:p><text:a xlink:href="https://iasp.gp.gov.ua/listing/osop.Report.cls?reportId=667959&amp;cell=u2m4c5r12">0</text:a></text:p>
          </table:table-cell>
          <table:table-cell office:value-type="float" office:value="0" table:style-name="ce35">
            <text:p><text:a xlink:href="https://iasp.gp.gov.ua/listing/osop.Report.cls?reportId=667959&amp;cell=u2m4c6r12">0</text:a></text:p>
          </table:table-cell>
          <table:table-cell office:value-type="float" office:value="0" table:style-name="ce35">
            <text:p><text:a xlink:href="https://iasp.gp.gov.ua/listing/osop.Report.cls?reportId=667959&amp;cell=u2m4c7r12">0</text:a></text:p>
          </table:table-cell>
          <table:table-cell office:value-type="float" office:value="0" table:style-name="ce1003">
            <text:p><text:a xlink:href="https://iasp.gp.gov.ua/listing/osop.Report.cls?reportId=667959&amp;cell=u2m4c8r12">0</text:a></text:p>
          </table:table-cell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793">
            <text:p>Відмовлено слідчим суддею у задоволенні клопотань <text:s/>(з рядків 4,5)</text:p>
          </table:table-cell>
          <table:covered-table-cell table:number-columns-repeated="3"/>
          <table:table-cell office:value-type="float" office:value="13" table:style-name="ce96">
            <text:p>13</text:p>
          </table:table-cell>
          <table:table-cell office:value-type="float" office:value="5670" table:style-name="ce1005">
            <text:p><text:a xlink:href="https://iasp.gp.gov.ua/listing/osop.Report.cls?reportId=667959&amp;cell=u2m4c1r13">5 670</text:a></text:p>
          </table:table-cell>
          <table:table-cell office:value-type="float" office:value="311" table:style-name="ce1011">
            <text:p><text:a xlink:href="https://iasp.gp.gov.ua/listing/osop.Report.cls?reportId=667959&amp;cell=u2m4c2r13">311</text:a></text:p>
          </table:table-cell>
          <table:table-cell office:value-type="float" office:value="5170" table:style-name="ce1011">
            <text:p><text:a xlink:href="https://iasp.gp.gov.ua/listing/osop.Report.cls?reportId=667959&amp;cell=u2m4c3r13">5 170</text:a></text:p>
          </table:table-cell>
          <table:table-cell office:value-type="float" office:value="157" table:style-name="ce1011">
            <text:p><text:a xlink:href="https://iasp.gp.gov.ua/listing/osop.Report.cls?reportId=667959&amp;cell=u2m4c4r13">157</text:a></text:p>
          </table:table-cell>
          <table:table-cell office:value-type="float" office:value="8" table:style-name="ce1011">
            <text:p><text:a xlink:href="https://iasp.gp.gov.ua/listing/osop.Report.cls?reportId=667959&amp;cell=u2m4c5r13">8</text:a></text:p>
          </table:table-cell>
          <table:table-cell office:value-type="float" office:value="0" table:style-name="ce1011">
            <text:p><text:a xlink:href="https://iasp.gp.gov.ua/listing/osop.Report.cls?reportId=667959&amp;cell=u2m4c6r13">0</text:a></text:p>
          </table:table-cell>
          <table:table-cell office:value-type="float" office:value="24" table:style-name="ce1011">
            <text:p><text:a xlink:href="https://iasp.gp.gov.ua/listing/osop.Report.cls?reportId=667959&amp;cell=u2m4c7r13">24</text:a></text:p>
          </table:table-cell>
          <table:table-cell office:value-type="float" office:value="130" table:style-name="ce1013">
            <text:p><text:a xlink:href="https://iasp.gp.gov.ua/listing/osop.Report.cls?reportId=667959&amp;cell=u2m4c8r13">130</text:a></text:p>
          </table:table-cell>
          <table:table-cell table:number-columns-repeated="16371"/>
        </table:table-row>
        <table:table-row table:style-name="ro18">
          <table:table-cell office:value-type="string" table:number-columns-spanned="1" table:number-rows-spanned="6" table:style-name="ce795">
            <text:p>з них:<text:s/></text:p>
          </table:table-cell>
          <table:table-cell office:value-type="string" table:number-columns-spanned="3" table:number-rows-spanned="1" table:style-name="ce792">
            <text:p>про домашній арешт<text:s/></text:p>
          </table:table-cell>
          <table:covered-table-cell table:number-columns-repeated="2"/>
          <table:table-cell office:value-type="float" office:value="14" table:style-name="ce96">
            <text:p>14</text:p>
          </table:table-cell>
          <table:table-cell office:value-type="float" office:value="795" table:style-name="ce1004">
            <text:p><text:a xlink:href="https://iasp.gp.gov.ua/listing/osop.Report.cls?reportId=667959&amp;cell=u2m4c1r14">795</text:a></text:p>
          </table:table-cell>
          <table:table-cell office:value-type="float" office:value="72" table:style-name="ce35">
            <text:p><text:a xlink:href="https://iasp.gp.gov.ua/listing/osop.Report.cls?reportId=667959&amp;cell=u2m4c2r14">72</text:a></text:p>
          </table:table-cell>
          <table:table-cell office:value-type="float" office:value="699" table:style-name="ce35">
            <text:p><text:a xlink:href="https://iasp.gp.gov.ua/listing/osop.Report.cls?reportId=667959&amp;cell=u2m4c3r14">699</text:a></text:p>
          </table:table-cell>
          <table:table-cell office:value-type="float" office:value="16" table:style-name="ce35">
            <text:p><text:a xlink:href="https://iasp.gp.gov.ua/listing/osop.Report.cls?reportId=667959&amp;cell=u2m4c4r14">16</text:a></text:p>
          </table:table-cell>
          <table:table-cell office:value-type="float" office:value="1" table:style-name="ce35">
            <text:p><text:a xlink:href="https://iasp.gp.gov.ua/listing/osop.Report.cls?reportId=667959&amp;cell=u2m4c5r14">1</text:a></text:p>
          </table:table-cell>
          <table:table-cell office:value-type="float" office:value="0" table:style-name="ce35">
            <text:p><text:a xlink:href="https://iasp.gp.gov.ua/listing/osop.Report.cls?reportId=667959&amp;cell=u2m4c6r14">0</text:a></text:p>
          </table:table-cell>
          <table:table-cell office:value-type="float" office:value="7" table:style-name="ce35">
            <text:p><text:a xlink:href="https://iasp.gp.gov.ua/listing/osop.Report.cls?reportId=667959&amp;cell=u2m4c7r14">7</text:a></text:p>
          </table:table-cell>
          <table:table-cell office:value-type="float" office:value="29" table:style-name="ce1003">
            <text:p><text:a xlink:href="https://iasp.gp.gov.ua/listing/osop.Report.cls?reportId=667959&amp;cell=u2m4c8r14">29</text:a></text:p>
          </table:table-cell>
          <table:table-cell table:number-columns-repeated="16371"/>
        </table:table-row>
        <table:table-row table:style-name="ro18">
          <table:covered-table-cell/>
          <table:table-cell office:value-type="string" table:number-columns-spanned="3" table:number-rows-spanned="1" table:style-name="ce792">
            <text:p>про тримання під вартою</text:p>
          </table:table-cell>
          <table:covered-table-cell table:number-columns-repeated="2"/>
          <table:table-cell office:value-type="float" office:value="15" table:style-name="ce96">
            <text:p>15</text:p>
          </table:table-cell>
          <table:table-cell office:value-type="float" office:value="4875" table:style-name="ce1009">
            <text:p><text:a xlink:href="https://iasp.gp.gov.ua/listing/osop.Report.cls?reportId=667959&amp;cell=u2m4c1r15">4 875</text:a></text:p>
          </table:table-cell>
          <table:table-cell office:value-type="float" office:value="239" table:style-name="ce1008">
            <text:p><text:a xlink:href="https://iasp.gp.gov.ua/listing/osop.Report.cls?reportId=667959&amp;cell=u2m4c2r15">239</text:a></text:p>
          </table:table-cell>
          <table:table-cell office:value-type="float" office:value="4471" table:style-name="ce1008">
            <text:p><text:a xlink:href="https://iasp.gp.gov.ua/listing/osop.Report.cls?reportId=667959&amp;cell=u2m4c3r15">4 471</text:a></text:p>
          </table:table-cell>
          <table:table-cell office:value-type="float" office:value="141" table:style-name="ce1008">
            <text:p><text:a xlink:href="https://iasp.gp.gov.ua/listing/osop.Report.cls?reportId=667959&amp;cell=u2m4c4r15">141</text:a></text:p>
          </table:table-cell>
          <table:table-cell office:value-type="float" office:value="7" table:style-name="ce1008">
            <text:p><text:a xlink:href="https://iasp.gp.gov.ua/listing/osop.Report.cls?reportId=667959&amp;cell=u2m4c5r15">7</text:a></text:p>
          </table:table-cell>
          <table:table-cell office:value-type="float" office:value="0" table:style-name="ce1008">
            <text:p><text:a xlink:href="https://iasp.gp.gov.ua/listing/osop.Report.cls?reportId=667959&amp;cell=u2m4c6r15">0</text:a></text:p>
          </table:table-cell>
          <table:table-cell office:value-type="float" office:value="17" table:style-name="ce1008">
            <text:p><text:a xlink:href="https://iasp.gp.gov.ua/listing/osop.Report.cls?reportId=667959&amp;cell=u2m4c7r15">17</text:a></text:p>
          </table:table-cell>
          <table:table-cell office:value-type="float" office:value="101" table:style-name="ce1007">
            <text:p><text:a xlink:href="https://iasp.gp.gov.ua/listing/osop.Report.cls?reportId=667959&amp;cell=u2m4c8r15">101</text:a></text:p>
          </table:table-cell>
          <table:table-cell table:number-columns-repeated="16371"/>
        </table:table-row>
        <table:table-row table:style-name="ro18">
          <table:covered-table-cell/>
          <table:table-cell office:value-type="string" table:number-columns-spanned="1" table:number-rows-spanned="4" table:style-name="ce796">
            <text:p>у т.ч. <text:s/>з обранням <text:s/>(з рядка 15):</text:p>
          </table:table-cell>
          <table:table-cell office:value-type="string" table:number-columns-spanned="2" table:number-rows-spanned="1" table:style-name="ce792">
            <text:p>особистого зобов’язання</text:p>
          </table:table-cell>
          <table:covered-table-cell/>
          <table:table-cell office:value-type="float" office:value="16" table:style-name="ce96">
            <text:p>16</text:p>
          </table:table-cell>
          <table:table-cell office:value-type="float" office:value="500" table:style-name="ce1004">
            <text:p><text:a xlink:href="https://iasp.gp.gov.ua/listing/osop.Report.cls?reportId=667959&amp;cell=u2m4c1r16">500</text:a></text:p>
          </table:table-cell>
          <table:table-cell office:value-type="float" office:value="32" table:style-name="ce35">
            <text:p><text:a xlink:href="https://iasp.gp.gov.ua/listing/osop.Report.cls?reportId=667959&amp;cell=u2m4c2r16">32</text:a></text:p>
          </table:table-cell>
          <table:table-cell office:value-type="float" office:value="455" table:style-name="ce35">
            <text:p><text:a xlink:href="https://iasp.gp.gov.ua/listing/osop.Report.cls?reportId=667959&amp;cell=u2m4c3r16">455</text:a></text:p>
          </table:table-cell>
          <table:table-cell office:value-type="float" office:value="11" table:style-name="ce35">
            <text:p><text:a xlink:href="https://iasp.gp.gov.ua/listing/osop.Report.cls?reportId=667959&amp;cell=u2m4c4r16">11</text:a></text:p>
          </table:table-cell>
          <table:table-cell office:value-type="float" office:value="1" table:style-name="ce35">
            <text:p><text:a xlink:href="https://iasp.gp.gov.ua/listing/osop.Report.cls?reportId=667959&amp;cell=u2m4c5r16">1</text:a></text:p>
          </table:table-cell>
          <table:table-cell office:value-type="float" office:value="0" table:style-name="ce35">
            <text:p><text:a xlink:href="https://iasp.gp.gov.ua/listing/osop.Report.cls?reportId=667959&amp;cell=u2m4c6r16">0</text:a></text:p>
          </table:table-cell>
          <table:table-cell office:value-type="float" office:value="1" table:style-name="ce35">
            <text:p><text:a xlink:href="https://iasp.gp.gov.ua/listing/osop.Report.cls?reportId=667959&amp;cell=u2m4c7r16">1</text:a></text:p>
          </table:table-cell>
          <table:table-cell office:value-type="float" office:value="6" table:style-name="ce1003">
            <text:p><text:a xlink:href="https://iasp.gp.gov.ua/listing/osop.Report.cls?reportId=667959&amp;cell=u2m4c8r16">6</text:a></text:p>
          </table:table-cell>
          <table:table-cell table:number-columns-repeated="16371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792">
            <text:p>особистої поруки</text:p>
          </table:table-cell>
          <table:covered-table-cell/>
          <table:table-cell office:value-type="float" office:value="17" table:style-name="ce96">
            <text:p>17</text:p>
          </table:table-cell>
          <table:table-cell office:value-type="float" office:value="20" table:style-name="ce1004">
            <text:p><text:a xlink:href="https://iasp.gp.gov.ua/listing/osop.Report.cls?reportId=667959&amp;cell=u2m4c1r17">20</text:a></text:p>
          </table:table-cell>
          <table:table-cell office:value-type="float" office:value="2" table:style-name="ce35">
            <text:p><text:a xlink:href="https://iasp.gp.gov.ua/listing/osop.Report.cls?reportId=667959&amp;cell=u2m4c2r17">2</text:a></text:p>
          </table:table-cell>
          <table:table-cell office:value-type="float" office:value="15" table:style-name="ce35">
            <text:p><text:a xlink:href="https://iasp.gp.gov.ua/listing/osop.Report.cls?reportId=667959&amp;cell=u2m4c3r17">15</text:a></text:p>
          </table:table-cell>
          <table:table-cell office:value-type="float" office:value="1" table:style-name="ce35">
            <text:p><text:a xlink:href="https://iasp.gp.gov.ua/listing/osop.Report.cls?reportId=667959&amp;cell=u2m4c4r17">1</text:a></text:p>
          </table:table-cell>
          <table:table-cell office:value-type="float" office:value="0" table:style-name="ce35">
            <text:p><text:a xlink:href="https://iasp.gp.gov.ua/listing/osop.Report.cls?reportId=667959&amp;cell=u2m4c5r17">0</text:a></text:p>
          </table:table-cell>
          <table:table-cell office:value-type="float" office:value="0" table:style-name="ce35">
            <text:p><text:a xlink:href="https://iasp.gp.gov.ua/listing/osop.Report.cls?reportId=667959&amp;cell=u2m4c6r17">0</text:a></text:p>
          </table:table-cell>
          <table:table-cell office:value-type="float" office:value="2" table:style-name="ce35">
            <text:p><text:a xlink:href="https://iasp.gp.gov.ua/listing/osop.Report.cls?reportId=667959&amp;cell=u2m4c7r17">2</text:a></text:p>
          </table:table-cell>
          <table:table-cell office:value-type="float" office:value="0" table:style-name="ce1003">
            <text:p><text:a xlink:href="https://iasp.gp.gov.ua/listing/osop.Report.cls?reportId=667959&amp;cell=u2m4c8r17">0</text:a></text:p>
          </table:table-cell>
          <table:table-cell table:number-columns-repeated="16371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792">
            <text:p>застави</text:p>
          </table:table-cell>
          <table:covered-table-cell/>
          <table:table-cell office:value-type="float" office:value="18" table:style-name="ce96">
            <text:p>18</text:p>
          </table:table-cell>
          <table:table-cell office:value-type="float" office:value="81" table:style-name="ce1004">
            <text:p><text:a xlink:href="https://iasp.gp.gov.ua/listing/osop.Report.cls?reportId=667959&amp;cell=u2m4c1r18">81</text:a></text:p>
          </table:table-cell>
          <table:table-cell office:value-type="float" office:value="9" table:style-name="ce35">
            <text:p><text:a xlink:href="https://iasp.gp.gov.ua/listing/osop.Report.cls?reportId=667959&amp;cell=u2m4c2r18">9</text:a></text:p>
          </table:table-cell>
          <table:table-cell office:value-type="float" office:value="57" table:style-name="ce35">
            <text:p><text:a xlink:href="https://iasp.gp.gov.ua/listing/osop.Report.cls?reportId=667959&amp;cell=u2m4c3r18">57</text:a></text:p>
          </table:table-cell>
          <table:table-cell office:value-type="float" office:value="13" table:style-name="ce35">
            <text:p><text:a xlink:href="https://iasp.gp.gov.ua/listing/osop.Report.cls?reportId=667959&amp;cell=u2m4c4r18">13</text:a></text:p>
          </table:table-cell>
          <table:table-cell office:value-type="float" office:value="0" table:style-name="ce35">
            <text:p><text:a xlink:href="https://iasp.gp.gov.ua/listing/osop.Report.cls?reportId=667959&amp;cell=u2m4c5r18">0</text:a></text:p>
          </table:table-cell>
          <table:table-cell office:value-type="float" office:value="0" table:style-name="ce35">
            <text:p><text:a xlink:href="https://iasp.gp.gov.ua/listing/osop.Report.cls?reportId=667959&amp;cell=u2m4c6r18">0</text:a></text:p>
          </table:table-cell>
          <table:table-cell office:value-type="float" office:value="2" table:style-name="ce35">
            <text:p><text:a xlink:href="https://iasp.gp.gov.ua/listing/osop.Report.cls?reportId=667959&amp;cell=u2m4c7r18">2</text:a></text:p>
          </table:table-cell>
          <table:table-cell office:value-type="float" office:value="0" table:style-name="ce1003">
            <text:p><text:a xlink:href="https://iasp.gp.gov.ua/listing/osop.Report.cls?reportId=667959&amp;cell=u2m4c8r18">0</text:a></text:p>
          </table:table-cell>
          <table:table-cell table:number-columns-repeated="16371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792">
            <text:p>домашнього арешту</text:p>
          </table:table-cell>
          <table:covered-table-cell/>
          <table:table-cell office:value-type="float" office:value="19" table:style-name="ce96">
            <text:p>19</text:p>
          </table:table-cell>
          <table:table-cell office:value-type="float" office:value="3712" table:style-name="ce1004">
            <text:p><text:a xlink:href="https://iasp.gp.gov.ua/listing/osop.Report.cls?reportId=667959&amp;cell=u2m4c1r19">3 712</text:a></text:p>
          </table:table-cell>
          <table:table-cell office:value-type="float" office:value="176" table:style-name="ce35">
            <text:p><text:a xlink:href="https://iasp.gp.gov.ua/listing/osop.Report.cls?reportId=667959&amp;cell=u2m4c2r19">176</text:a></text:p>
          </table:table-cell>
          <table:table-cell office:value-type="float" office:value="3422" table:style-name="ce35">
            <text:p><text:a xlink:href="https://iasp.gp.gov.ua/listing/osop.Report.cls?reportId=667959&amp;cell=u2m4c3r19">3 422</text:a></text:p>
          </table:table-cell>
          <table:table-cell office:value-type="float" office:value="101" table:style-name="ce35">
            <text:p><text:a xlink:href="https://iasp.gp.gov.ua/listing/osop.Report.cls?reportId=667959&amp;cell=u2m4c4r19">101</text:a></text:p>
          </table:table-cell>
          <table:table-cell office:value-type="float" office:value="5" table:style-name="ce35">
            <text:p><text:a xlink:href="https://iasp.gp.gov.ua/listing/osop.Report.cls?reportId=667959&amp;cell=u2m4c5r19">5</text:a></text:p>
          </table:table-cell>
          <table:table-cell office:value-type="float" office:value="0" table:style-name="ce35">
            <text:p><text:a xlink:href="https://iasp.gp.gov.ua/listing/osop.Report.cls?reportId=667959&amp;cell=u2m4c6r19">0</text:a></text:p>
          </table:table-cell>
          <table:table-cell office:value-type="float" office:value="8" table:style-name="ce35">
            <text:p><text:a xlink:href="https://iasp.gp.gov.ua/listing/osop.Report.cls?reportId=667959&amp;cell=u2m4c7r19">8</text:a></text:p>
          </table:table-cell>
          <table:table-cell office:value-type="float" office:value="89" table:style-name="ce1003">
            <text:p><text:a xlink:href="https://iasp.gp.gov.ua/listing/osop.Report.cls?reportId=667959&amp;cell=u2m4c8r19">89</text:a></text:p>
          </table:table-cell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794">
            <text:p>Відмовлено у задоволенні клопотань про поміщення до психіатричного закладу (з рядка 6)</text:p>
          </table:table-cell>
          <table:covered-table-cell table:number-columns-repeated="3"/>
          <table:table-cell office:value-type="float" office:value="20" table:style-name="ce96">
            <text:p>20</text:p>
          </table:table-cell>
          <table:table-cell office:value-type="float" office:value="7" table:style-name="ce1004">
            <text:p><text:a xlink:href="https://iasp.gp.gov.ua/listing/osop.Report.cls?reportId=667959&amp;cell=u2m4c1r20">7</text:a></text:p>
          </table:table-cell>
          <table:table-cell office:value-type="float" office:value="0" table:style-name="ce35">
            <text:p><text:a xlink:href="https://iasp.gp.gov.ua/listing/osop.Report.cls?reportId=667959&amp;cell=u2m4c2r20">0</text:a></text:p>
          </table:table-cell>
          <table:table-cell office:value-type="float" office:value="7" table:style-name="ce35">
            <text:p><text:a xlink:href="https://iasp.gp.gov.ua/listing/osop.Report.cls?reportId=667959&amp;cell=u2m4c3r20">7</text:a></text:p>
          </table:table-cell>
          <table:table-cell office:value-type="float" office:value="0" table:style-name="ce35">
            <text:p><text:a xlink:href="https://iasp.gp.gov.ua/listing/osop.Report.cls?reportId=667959&amp;cell=u2m4c4r20">0</text:a></text:p>
          </table:table-cell>
          <table:table-cell office:value-type="float" office:value="0" table:style-name="ce35">
            <text:p><text:a xlink:href="https://iasp.gp.gov.ua/listing/osop.Report.cls?reportId=667959&amp;cell=u2m4c5r20">0</text:a></text:p>
          </table:table-cell>
          <table:table-cell office:value-type="float" office:value="0" table:style-name="ce35">
            <text:p><text:a xlink:href="https://iasp.gp.gov.ua/listing/osop.Report.cls?reportId=667959&amp;cell=u2m4c6r20">0</text:a></text:p>
          </table:table-cell>
          <table:table-cell office:value-type="float" office:value="0" table:style-name="ce35">
            <text:p><text:a xlink:href="https://iasp.gp.gov.ua/listing/osop.Report.cls?reportId=667959&amp;cell=u2m4c7r20">0</text:a></text:p>
          </table:table-cell>
          <table:table-cell office:value-type="float" office:value="0" table:style-name="ce1003">
            <text:p><text:a xlink:href="https://iasp.gp.gov.ua/listing/osop.Report.cls?reportId=667959&amp;cell=u2m4c8r20">0</text:a></text:p>
          </table:table-cell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793">
            <text:p>Подано апеляційних скарг на ухвали слідчого судді про відмову в застосуванні запобіжного заходу<text:s/></text:p>
          </table:table-cell>
          <table:covered-table-cell table:number-columns-repeated="3"/>
          <table:table-cell office:value-type="float" office:value="21" table:style-name="ce96">
            <text:p>21</text:p>
          </table:table-cell>
          <table:table-cell office:value-type="float" office:value="1468" table:style-name="ce1005">
            <text:p><text:a xlink:href="https://iasp.gp.gov.ua/listing/osop.Report.cls?reportId=667959&amp;cell=u2m6c1r1">1 468</text:a></text:p>
          </table:table-cell>
          <table:table-cell office:value-type="float" office:value="73" table:style-name="ce1011">
            <text:p><text:a xlink:href="https://iasp.gp.gov.ua/listing/osop.Report.cls?reportId=667959&amp;cell=u2m6c2r1">73</text:a></text:p>
          </table:table-cell>
          <table:table-cell office:value-type="float" office:value="1318" table:style-name="ce1011">
            <text:p><text:a xlink:href="https://iasp.gp.gov.ua/listing/osop.Report.cls?reportId=667959&amp;cell=u2m6c3r1">1 318</text:a></text:p>
          </table:table-cell>
          <table:table-cell office:value-type="float" office:value="60" table:style-name="ce1011">
            <text:p><text:a xlink:href="https://iasp.gp.gov.ua/listing/osop.Report.cls?reportId=667959&amp;cell=u2m6c4r1">60</text:a></text:p>
          </table:table-cell>
          <table:table-cell office:value-type="float" office:value="2" table:style-name="ce1011">
            <text:p><text:a xlink:href="https://iasp.gp.gov.ua/listing/osop.Report.cls?reportId=667959&amp;cell=u2m6c5r1">2</text:a></text:p>
          </table:table-cell>
          <table:table-cell office:value-type="float" office:value="0" table:style-name="ce1011">
            <text:p><text:a xlink:href="https://iasp.gp.gov.ua/listing/osop.Report.cls?reportId=667959&amp;cell=u2m6c6r1">0</text:a></text:p>
          </table:table-cell>
          <table:table-cell office:value-type="float" office:value="15" table:style-name="ce1011">
            <text:p><text:a xlink:href="https://iasp.gp.gov.ua/listing/osop.Report.cls?reportId=667959&amp;cell=u2m6c7r1">15</text:a></text:p>
          </table:table-cell>
          <table:table-cell office:value-type="float" office:value="38" table:style-name="ce1013">
            <text:p><text:a xlink:href="https://iasp.gp.gov.ua/listing/osop.Report.cls?reportId=667959&amp;cell=u2m6c8r1">38</text:a></text:p>
          </table:table-cell>
          <table:table-cell table:number-columns-repeated="16371"/>
        </table:table-row>
        <table:table-row table:style-name="ro18">
          <table:table-cell office:value-type="string" table:number-columns-spanned="1" table:number-rows-spanned="2" table:style-name="ce795">
            <text:p>з них:<text:s/></text:p>
          </table:table-cell>
          <table:table-cell office:value-type="string" table:number-columns-spanned="3" table:number-rows-spanned="1" table:style-name="ce792">
            <text:p>про домашній арешт<text:s/></text:p>
          </table:table-cell>
          <table:covered-table-cell table:number-columns-repeated="2"/>
          <table:table-cell office:value-type="float" office:value="22" table:style-name="ce96">
            <text:p>22</text:p>
          </table:table-cell>
          <table:table-cell office:value-type="float" office:value="118" table:style-name="ce1004">
            <text:p><text:a xlink:href="https://iasp.gp.gov.ua/listing/osop.Report.cls?reportId=667959&amp;cell=u2m6c1r2">118</text:a></text:p>
          </table:table-cell>
          <table:table-cell office:value-type="float" office:value="11" table:style-name="ce35">
            <text:p><text:a xlink:href="https://iasp.gp.gov.ua/listing/osop.Report.cls?reportId=667959&amp;cell=u2m6c2r2">11</text:a></text:p>
          </table:table-cell>
          <table:table-cell office:value-type="float" office:value="100" table:style-name="ce35">
            <text:p><text:a xlink:href="https://iasp.gp.gov.ua/listing/osop.Report.cls?reportId=667959&amp;cell=u2m6c3r2">100</text:a></text:p>
          </table:table-cell>
          <table:table-cell office:value-type="float" office:value="5" table:style-name="ce35">
            <text:p><text:a xlink:href="https://iasp.gp.gov.ua/listing/osop.Report.cls?reportId=667959&amp;cell=u2m6c4r2">5</text:a></text:p>
          </table:table-cell>
          <table:table-cell office:value-type="float" office:value="0" table:style-name="ce35">
            <text:p><text:a xlink:href="https://iasp.gp.gov.ua/listing/osop.Report.cls?reportId=667959&amp;cell=u2m6c5r2">0</text:a></text:p>
          </table:table-cell>
          <table:table-cell office:value-type="float" office:value="0" table:style-name="ce35">
            <text:p><text:a xlink:href="https://iasp.gp.gov.ua/listing/osop.Report.cls?reportId=667959&amp;cell=u2m6c6r2">0</text:a></text:p>
          </table:table-cell>
          <table:table-cell office:value-type="float" office:value="2" table:style-name="ce35">
            <text:p><text:a xlink:href="https://iasp.gp.gov.ua/listing/osop.Report.cls?reportId=667959&amp;cell=u2m6c7r2">2</text:a></text:p>
          </table:table-cell>
          <table:table-cell office:value-type="float" office:value="5" table:style-name="ce1003">
            <text:p><text:a xlink:href="https://iasp.gp.gov.ua/listing/osop.Report.cls?reportId=667959&amp;cell=u2m6c8r2">5</text:a></text:p>
          </table:table-cell>
          <table:table-cell table:number-columns-repeated="16371"/>
        </table:table-row>
        <table:table-row table:style-name="ro18">
          <table:covered-table-cell/>
          <table:table-cell office:value-type="string" table:number-columns-spanned="3" table:number-rows-spanned="1" table:style-name="ce792">
            <text:p>про тримання під вартою</text:p>
          </table:table-cell>
          <table:covered-table-cell table:number-columns-repeated="2"/>
          <table:table-cell office:value-type="float" office:value="23" table:style-name="ce96">
            <text:p>23</text:p>
          </table:table-cell>
          <table:table-cell office:value-type="float" office:value="1350" table:style-name="ce1004">
            <text:p><text:a xlink:href="https://iasp.gp.gov.ua/listing/osop.Report.cls?reportId=667959&amp;cell=u2m6c1r3">1 350</text:a></text:p>
          </table:table-cell>
          <table:table-cell office:value-type="float" office:value="62" table:style-name="ce35">
            <text:p><text:a xlink:href="https://iasp.gp.gov.ua/listing/osop.Report.cls?reportId=667959&amp;cell=u2m6c2r3">62</text:a></text:p>
          </table:table-cell>
          <table:table-cell office:value-type="float" office:value="1218" table:style-name="ce35">
            <text:p><text:a xlink:href="https://iasp.gp.gov.ua/listing/osop.Report.cls?reportId=667959&amp;cell=u2m6c3r3">1 218</text:a></text:p>
          </table:table-cell>
          <table:table-cell office:value-type="float" office:value="55" table:style-name="ce35">
            <text:p><text:a xlink:href="https://iasp.gp.gov.ua/listing/osop.Report.cls?reportId=667959&amp;cell=u2m6c4r3">55</text:a></text:p>
          </table:table-cell>
          <table:table-cell office:value-type="float" office:value="2" table:style-name="ce35">
            <text:p><text:a xlink:href="https://iasp.gp.gov.ua/listing/osop.Report.cls?reportId=667959&amp;cell=u2m6c5r3">2</text:a></text:p>
          </table:table-cell>
          <table:table-cell office:value-type="float" office:value="0" table:style-name="ce35">
            <text:p><text:a xlink:href="https://iasp.gp.gov.ua/listing/osop.Report.cls?reportId=667959&amp;cell=u2m6c6r3">0</text:a></text:p>
          </table:table-cell>
          <table:table-cell office:value-type="float" office:value="13" table:style-name="ce35">
            <text:p><text:a xlink:href="https://iasp.gp.gov.ua/listing/osop.Report.cls?reportId=667959&amp;cell=u2m6c7r3">13</text:a></text:p>
          </table:table-cell>
          <table:table-cell office:value-type="float" office:value="33" table:style-name="ce1003">
            <text:p><text:a xlink:href="https://iasp.gp.gov.ua/listing/osop.Report.cls?reportId=667959&amp;cell=u2m6c8r3">33</text:a></text:p>
          </table:table-cell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794">
            <text:p>Подано апеляційних скарг на ухвали слідчого судді про відмову у поміщенні до психіатричного закладу</text:p>
          </table:table-cell>
          <table:covered-table-cell table:number-columns-repeated="3"/>
          <table:table-cell office:value-type="float" office:value="24" table:style-name="ce96">
            <text:p>24</text:p>
          </table:table-cell>
          <table:table-cell office:value-type="float" office:value="2" table:style-name="ce1004">
            <text:p><text:a xlink:href="https://iasp.gp.gov.ua/listing/osop.Report.cls?reportId=667959&amp;cell=u2m6c1r4">2</text:a></text:p>
          </table:table-cell>
          <table:table-cell office:value-type="float" office:value="0" table:style-name="ce35">
            <text:p><text:a xlink:href="https://iasp.gp.gov.ua/listing/osop.Report.cls?reportId=667959&amp;cell=u2m6c2r4">0</text:a></text:p>
          </table:table-cell>
          <table:table-cell office:value-type="float" office:value="2" table:style-name="ce35">
            <text:p><text:a xlink:href="https://iasp.gp.gov.ua/listing/osop.Report.cls?reportId=667959&amp;cell=u2m6c3r4">2</text:a></text:p>
          </table:table-cell>
          <table:table-cell office:value-type="float" office:value="0" table:style-name="ce35">
            <text:p><text:a xlink:href="https://iasp.gp.gov.ua/listing/osop.Report.cls?reportId=667959&amp;cell=u2m6c4r4">0</text:a></text:p>
          </table:table-cell>
          <table:table-cell office:value-type="float" office:value="0" table:style-name="ce35">
            <text:p><text:a xlink:href="https://iasp.gp.gov.ua/listing/osop.Report.cls?reportId=667959&amp;cell=u2m6c5r4">0</text:a></text:p>
          </table:table-cell>
          <table:table-cell office:value-type="float" office:value="0" table:style-name="ce35">
            <text:p><text:a xlink:href="https://iasp.gp.gov.ua/listing/osop.Report.cls?reportId=667959&amp;cell=u2m6c6r4">0</text:a></text:p>
          </table:table-cell>
          <table:table-cell office:value-type="float" office:value="0" table:style-name="ce35">
            <text:p><text:a xlink:href="https://iasp.gp.gov.ua/listing/osop.Report.cls?reportId=667959&amp;cell=u2m6c7r4">0</text:a></text:p>
          </table:table-cell>
          <table:table-cell office:value-type="float" office:value="0" table:style-name="ce1003">
            <text:p><text:a xlink:href="https://iasp.gp.gov.ua/listing/osop.Report.cls?reportId=667959&amp;cell=u2m6c8r4">0</text:a></text:p>
          </table:table-cell>
          <table:table-cell table:number-columns-repeated="16371"/>
        </table:table-row>
        <table:table-row table:style-name="ro18">
          <table:table-cell office:value-type="string" table:number-columns-spanned="4" table:number-rows-spanned="1" table:style-name="ce793">
            <text:p>Задоволено (з рядка 21)</text:p>
          </table:table-cell>
          <table:covered-table-cell table:number-columns-repeated="3"/>
          <table:table-cell office:value-type="float" office:value="25" table:style-name="ce96">
            <text:p>25</text:p>
          </table:table-cell>
          <table:table-cell office:value-type="float" office:value="278" table:style-name="ce1005">
            <text:p><text:a xlink:href="https://iasp.gp.gov.ua/listing/osop.Report.cls?reportId=667959&amp;cell=u2m6c1r5">278</text:a></text:p>
          </table:table-cell>
          <table:table-cell office:value-type="float" office:value="10" table:style-name="ce1011">
            <text:p><text:a xlink:href="https://iasp.gp.gov.ua/listing/osop.Report.cls?reportId=667959&amp;cell=u2m6c2r5">10</text:a></text:p>
          </table:table-cell>
          <table:table-cell office:value-type="float" office:value="245" table:style-name="ce1011">
            <text:p><text:a xlink:href="https://iasp.gp.gov.ua/listing/osop.Report.cls?reportId=667959&amp;cell=u2m6c3r5">245</text:a></text:p>
          </table:table-cell>
          <table:table-cell office:value-type="float" office:value="18" table:style-name="ce1011">
            <text:p><text:a xlink:href="https://iasp.gp.gov.ua/listing/osop.Report.cls?reportId=667959&amp;cell=u2m6c4r5">18</text:a></text:p>
          </table:table-cell>
          <table:table-cell office:value-type="float" office:value="1" table:style-name="ce1011">
            <text:p><text:a xlink:href="https://iasp.gp.gov.ua/listing/osop.Report.cls?reportId=667959&amp;cell=u2m6c5r5">1</text:a></text:p>
          </table:table-cell>
          <table:table-cell office:value-type="float" office:value="0" table:style-name="ce1011">
            <text:p><text:a xlink:href="https://iasp.gp.gov.ua/listing/osop.Report.cls?reportId=667959&amp;cell=u2m6c6r5">0</text:a></text:p>
          </table:table-cell>
          <table:table-cell office:value-type="float" office:value="4" table:style-name="ce1011">
            <text:p><text:a xlink:href="https://iasp.gp.gov.ua/listing/osop.Report.cls?reportId=667959&amp;cell=u2m6c7r5">4</text:a></text:p>
          </table:table-cell>
          <table:table-cell office:value-type="float" office:value="8" table:style-name="ce1013">
            <text:p><text:a xlink:href="https://iasp.gp.gov.ua/listing/osop.Report.cls?reportId=667959&amp;cell=u2m6c8r5">8</text:a></text:p>
          </table:table-cell>
          <table:table-cell table:number-columns-repeated="16371"/>
        </table:table-row>
        <table:table-row table:style-name="ro18">
          <table:table-cell office:value-type="string" table:number-columns-spanned="1" table:number-rows-spanned="2" table:style-name="ce795">
            <text:p>з них:<text:s/></text:p>
          </table:table-cell>
          <table:table-cell office:value-type="string" table:number-columns-spanned="3" table:number-rows-spanned="1" table:style-name="ce792">
            <text:p>про домашній арешт<text:s/></text:p>
          </table:table-cell>
          <table:covered-table-cell table:number-columns-repeated="2"/>
          <table:table-cell office:value-type="float" office:value="26" table:style-name="ce96">
            <text:p>26</text:p>
          </table:table-cell>
          <table:table-cell office:value-type="float" office:value="30" table:style-name="ce1004">
            <text:p><text:a xlink:href="https://iasp.gp.gov.ua/listing/osop.Report.cls?reportId=667959&amp;cell=u2m6c1r6">30</text:a></text:p>
          </table:table-cell>
          <table:table-cell office:value-type="float" office:value="4" table:style-name="ce35">
            <text:p><text:a xlink:href="https://iasp.gp.gov.ua/listing/osop.Report.cls?reportId=667959&amp;cell=u2m6c2r6">4</text:a></text:p>
          </table:table-cell>
          <table:table-cell office:value-type="float" office:value="24" table:style-name="ce35">
            <text:p><text:a xlink:href="https://iasp.gp.gov.ua/listing/osop.Report.cls?reportId=667959&amp;cell=u2m6c3r6">24</text:a></text:p>
          </table:table-cell>
          <table:table-cell office:value-type="float" office:value="2" table:style-name="ce35">
            <text:p><text:a xlink:href="https://iasp.gp.gov.ua/listing/osop.Report.cls?reportId=667959&amp;cell=u2m6c4r6">2</text:a></text:p>
          </table:table-cell>
          <table:table-cell office:value-type="float" office:value="0" table:style-name="ce35">
            <text:p><text:a xlink:href="https://iasp.gp.gov.ua/listing/osop.Report.cls?reportId=667959&amp;cell=u2m6c5r6">0</text:a></text:p>
          </table:table-cell>
          <table:table-cell office:value-type="float" office:value="0" table:style-name="ce35">
            <text:p><text:a xlink:href="https://iasp.gp.gov.ua/listing/osop.Report.cls?reportId=667959&amp;cell=u2m6c6r6">0</text:a></text:p>
          </table:table-cell>
          <table:table-cell office:value-type="float" office:value="0" table:style-name="ce35">
            <text:p><text:a xlink:href="https://iasp.gp.gov.ua/listing/osop.Report.cls?reportId=667959&amp;cell=u2m6c7r6">0</text:a></text:p>
          </table:table-cell>
          <table:table-cell office:value-type="float" office:value="3" table:style-name="ce1003">
            <text:p><text:a xlink:href="https://iasp.gp.gov.ua/listing/osop.Report.cls?reportId=667959&amp;cell=u2m6c8r6">3</text:a></text:p>
          </table:table-cell>
          <table:table-cell table:number-columns-repeated="16371"/>
        </table:table-row>
        <table:table-row table:style-name="ro18">
          <table:covered-table-cell/>
          <table:table-cell office:value-type="string" table:number-columns-spanned="3" table:number-rows-spanned="1" table:style-name="ce792">
            <text:p>про тримання під вартою</text:p>
          </table:table-cell>
          <table:covered-table-cell table:number-columns-repeated="2"/>
          <table:table-cell office:value-type="float" office:value="27" table:style-name="ce96">
            <text:p>27</text:p>
          </table:table-cell>
          <table:table-cell office:value-type="float" office:value="248" table:style-name="ce1004">
            <text:p><text:a xlink:href="https://iasp.gp.gov.ua/listing/osop.Report.cls?reportId=667959&amp;cell=u2m6c1r7">248</text:a></text:p>
          </table:table-cell>
          <table:table-cell office:value-type="float" office:value="6" table:style-name="ce35">
            <text:p><text:a xlink:href="https://iasp.gp.gov.ua/listing/osop.Report.cls?reportId=667959&amp;cell=u2m6c2r7">6</text:a></text:p>
          </table:table-cell>
          <table:table-cell office:value-type="float" office:value="221" table:style-name="ce35">
            <text:p><text:a xlink:href="https://iasp.gp.gov.ua/listing/osop.Report.cls?reportId=667959&amp;cell=u2m6c3r7">221</text:a></text:p>
          </table:table-cell>
          <table:table-cell office:value-type="float" office:value="16" table:style-name="ce35">
            <text:p><text:a xlink:href="https://iasp.gp.gov.ua/listing/osop.Report.cls?reportId=667959&amp;cell=u2m6c4r7">16</text:a></text:p>
          </table:table-cell>
          <table:table-cell office:value-type="float" office:value="1" table:style-name="ce35">
            <text:p><text:a xlink:href="https://iasp.gp.gov.ua/listing/osop.Report.cls?reportId=667959&amp;cell=u2m6c5r7">1</text:a></text:p>
          </table:table-cell>
          <table:table-cell office:value-type="float" office:value="0" table:style-name="ce35">
            <text:p><text:a xlink:href="https://iasp.gp.gov.ua/listing/osop.Report.cls?reportId=667959&amp;cell=u2m6c6r7">0</text:a></text:p>
          </table:table-cell>
          <table:table-cell office:value-type="float" office:value="4" table:style-name="ce35">
            <text:p><text:a xlink:href="https://iasp.gp.gov.ua/listing/osop.Report.cls?reportId=667959&amp;cell=u2m6c7r7">4</text:a></text:p>
          </table:table-cell>
          <table:table-cell office:value-type="float" office:value="5" table:style-name="ce1003">
            <text:p><text:a xlink:href="https://iasp.gp.gov.ua/listing/osop.Report.cls?reportId=667959&amp;cell=u2m6c8r7">5</text:a></text:p>
          </table:table-cell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794">
            <text:p>Задоволено апеляційних скарг на ухвали про відмову у поміщенні до психіатричного закладу (з рядка 24)</text:p>
          </table:table-cell>
          <table:covered-table-cell table:number-columns-repeated="3"/>
          <table:table-cell office:value-type="float" office:value="28" table:style-name="ce96">
            <text:p>28</text:p>
          </table:table-cell>
          <table:table-cell office:value-type="float" office:value="1" table:style-name="ce1004">
            <text:p><text:a xlink:href="https://iasp.gp.gov.ua/listing/osop.Report.cls?reportId=667959&amp;cell=u2m6c1r8">1</text:a></text:p>
          </table:table-cell>
          <table:table-cell office:value-type="float" office:value="0" table:style-name="ce35">
            <text:p><text:a xlink:href="https://iasp.gp.gov.ua/listing/osop.Report.cls?reportId=667959&amp;cell=u2m6c2r8">0</text:a></text:p>
          </table:table-cell>
          <table:table-cell office:value-type="float" office:value="1" table:style-name="ce35">
            <text:p><text:a xlink:href="https://iasp.gp.gov.ua/listing/osop.Report.cls?reportId=667959&amp;cell=u2m6c3r8">1</text:a></text:p>
          </table:table-cell>
          <table:table-cell office:value-type="float" office:value="0" table:style-name="ce35">
            <text:p><text:a xlink:href="https://iasp.gp.gov.ua/listing/osop.Report.cls?reportId=667959&amp;cell=u2m6c4r8">0</text:a></text:p>
          </table:table-cell>
          <table:table-cell office:value-type="float" office:value="0" table:style-name="ce35">
            <text:p><text:a xlink:href="https://iasp.gp.gov.ua/listing/osop.Report.cls?reportId=667959&amp;cell=u2m6c5r8">0</text:a></text:p>
          </table:table-cell>
          <table:table-cell office:value-type="float" office:value="0" table:style-name="ce35">
            <text:p><text:a xlink:href="https://iasp.gp.gov.ua/listing/osop.Report.cls?reportId=667959&amp;cell=u2m6c6r8">0</text:a></text:p>
          </table:table-cell>
          <table:table-cell office:value-type="float" office:value="0" table:style-name="ce35">
            <text:p><text:a xlink:href="https://iasp.gp.gov.ua/listing/osop.Report.cls?reportId=667959&amp;cell=u2m6c7r8">0</text:a></text:p>
          </table:table-cell>
          <table:table-cell office:value-type="float" office:value="0" table:style-name="ce1003">
            <text:p><text:a xlink:href="https://iasp.gp.gov.ua/listing/osop.Report.cls?reportId=667959&amp;cell=u2m6c8r8">0</text:a></text:p>
          </table:table-cell>
          <table:table-cell table:number-columns-repeated="16371"/>
        </table:table-row>
        <table:table-row table:style-name="ro39">
          <table:table-cell office:value-type="string" table:number-columns-spanned="4" table:number-rows-spanned="1" table:style-name="ce793">
            <text:p>Звільнено з-під варти осіб на стадії досудового розслідування та судового провадження (за закінченими досудовим розслідуванням або розглянутими судами кримінальними провадженнями)</text:p>
          </table:table-cell>
          <table:covered-table-cell table:number-columns-repeated="3"/>
          <table:table-cell office:value-type="float" office:value="29" table:style-name="ce96">
            <text:p>29</text:p>
          </table:table-cell>
          <table:table-cell office:value-type="float" office:value="83" table:style-name="ce1022">
            <text:p><text:a xlink:href="https://iasp.gp.gov.ua/listing/osop.Report.cls?reportId=667959&amp;cell=u2m7c1r1">83</text:a></text:p>
          </table:table-cell>
          <table:table-cell office:value-type="float" office:value="2" table:style-name="ce1024">
            <text:p><text:a xlink:href="https://iasp.gp.gov.ua/listing/osop.Report.cls?reportId=667959&amp;cell=u2m7c2r1">2</text:a></text:p>
          </table:table-cell>
          <table:table-cell office:value-type="float" office:value="78" table:style-name="ce1024">
            <text:p><text:a xlink:href="https://iasp.gp.gov.ua/listing/osop.Report.cls?reportId=667959&amp;cell=u2m7c3r1">78</text:a></text:p>
          </table:table-cell>
          <table:table-cell office:value-type="float" office:value="3" table:style-name="ce1024">
            <text:p><text:a xlink:href="https://iasp.gp.gov.ua/listing/osop.Report.cls?reportId=667959&amp;cell=u2m7c4r1">3</text:a></text:p>
          </table:table-cell>
          <table:table-cell office:value-type="float" office:value="0" table:style-name="ce1024">
            <text:p><text:a xlink:href="https://iasp.gp.gov.ua/listing/osop.Report.cls?reportId=667959&amp;cell=u2m7c5r1">0</text:a></text:p>
          </table:table-cell>
          <table:table-cell office:value-type="float" office:value="0" table:style-name="ce1024">
            <text:p><text:a xlink:href="https://iasp.gp.gov.ua/listing/osop.Report.cls?reportId=667959&amp;cell=u2m7c6r1">0</text:a></text:p>
          </table:table-cell>
          <table:table-cell office:value-type="float" office:value="0" table:style-name="ce1024">
            <text:p><text:a xlink:href="https://iasp.gp.gov.ua/listing/osop.Report.cls?reportId=667959&amp;cell=u2m7c7r1">0</text:a></text:p>
          </table:table-cell>
          <table:table-cell office:value-type="float" office:value="1" table:style-name="ce1023">
            <text:p><text:a xlink:href="https://iasp.gp.gov.ua/listing/osop.Report.cls?reportId=667959&amp;cell=u2m7c8r1">1</text:a></text:p>
          </table:table-cell>
          <table:table-cell table:number-columns-repeated="16371"/>
        </table:table-row>
        <table:table-row table:style-name="ro40">
          <table:table-cell office:value-type="string" table:number-columns-spanned="1" table:number-rows-spanned="8" table:style-name="ce788">
            <text:p>з них осіб за кримінальними провадженнями <text:s/>(з рядка 29):</text:p>
          </table:table-cell>
          <table:table-cell office:value-type="string" table:number-columns-spanned="1" table:number-rows-spanned="2" table:style-name="ce789">
            <text:p>закритими за результатами досудового розслідування</text:p>
          </table:table-cell>
          <table:table-cell office:value-type="string" table:number-columns-spanned="2" table:number-rows-spanned="1" table:style-name="ce790">
            <text:p>За відсутністю події або складу кримінального правопорушення чи за недоведеністю винуватості підозрюваного<text:s/></text:p>
          </table:table-cell>
          <table:covered-table-cell/>
          <table:table-cell office:value-type="float" office:value="30" table:style-name="ce96">
            <text:p>30</text:p>
          </table:table-cell>
          <table:table-cell office:value-type="float" office:value="2" table:style-name="ce1004">
            <text:p><text:a xlink:href="https://iasp.gp.gov.ua/listing/osop.Report.cls?reportId=667959&amp;cell=u2m7c1r2">2</text:a></text:p>
          </table:table-cell>
          <table:table-cell office:value-type="float" office:value="0" table:style-name="ce35">
            <text:p><text:a xlink:href="https://iasp.gp.gov.ua/listing/osop.Report.cls?reportId=667959&amp;cell=u2m7c2r2">0</text:a></text:p>
          </table:table-cell>
          <table:table-cell office:value-type="float" office:value="2" table:style-name="ce35">
            <text:p><text:a xlink:href="https://iasp.gp.gov.ua/listing/osop.Report.cls?reportId=667959&amp;cell=u2m7c3r2">2</text:a></text:p>
          </table:table-cell>
          <table:table-cell office:value-type="float" office:value="0" table:style-name="ce35">
            <text:p><text:a xlink:href="https://iasp.gp.gov.ua/listing/osop.Report.cls?reportId=667959&amp;cell=u2m7c4r2">0</text:a></text:p>
          </table:table-cell>
          <table:table-cell office:value-type="float" office:value="0" table:style-name="ce35">
            <text:p><text:a xlink:href="https://iasp.gp.gov.ua/listing/osop.Report.cls?reportId=667959&amp;cell=u2m7c5r2">0</text:a></text:p>
          </table:table-cell>
          <table:table-cell office:value-type="float" office:value="0" table:style-name="ce35">
            <text:p><text:a xlink:href="https://iasp.gp.gov.ua/listing/osop.Report.cls?reportId=667959&amp;cell=u2m7c6r2">0</text:a></text:p>
          </table:table-cell>
          <table:table-cell office:value-type="float" office:value="0" table:style-name="ce35">
            <text:p><text:a xlink:href="https://iasp.gp.gov.ua/listing/osop.Report.cls?reportId=667959&amp;cell=u2m7c7r2">0</text:a></text:p>
          </table:table-cell>
          <table:table-cell office:value-type="float" office:value="0" table:style-name="ce1003">
            <text:p><text:a xlink:href="https://iasp.gp.gov.ua/listing/osop.Report.cls?reportId=667959&amp;cell=u2m7c8r2">0</text:a>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38">
            <text:p>з них:</text:p>
          </table:table-cell>
          <table:table-cell office:value-type="string" table:style-name="ce97">
            <text:p>за відсутністю складу кримінального правопорушення у зв’язку із зміною <text:s/>законодавства (декриміналізацією)</text:p>
          </table:table-cell>
          <table:table-cell office:value-type="float" office:value="31" table:style-name="ce96">
            <text:p>31</text:p>
          </table:table-cell>
          <table:table-cell office:value-type="float" office:value="0" table:style-name="ce1021">
            <text:p><text:a xlink:href="https://iasp.gp.gov.ua/listing/osop.Report.cls?reportId=667959&amp;cell=u2m7c1r3">0</text:a></text:p>
          </table:table-cell>
          <table:table-cell office:value-type="float" office:value="0" table:style-name="ce1015">
            <text:p><text:a xlink:href="https://iasp.gp.gov.ua/listing/osop.Report.cls?reportId=667959&amp;cell=u2m7c2r3">0</text:a></text:p>
          </table:table-cell>
          <table:table-cell office:value-type="float" office:value="0" table:style-name="ce1015">
            <text:p><text:a xlink:href="https://iasp.gp.gov.ua/listing/osop.Report.cls?reportId=667959&amp;cell=u2m7c3r3">0</text:a></text:p>
          </table:table-cell>
          <table:table-cell office:value-type="float" office:value="0" table:style-name="ce1015">
            <text:p><text:a xlink:href="https://iasp.gp.gov.ua/listing/osop.Report.cls?reportId=667959&amp;cell=u2m7c4r3">0</text:a></text:p>
          </table:table-cell>
          <table:table-cell office:value-type="float" office:value="0" table:style-name="ce1015">
            <text:p><text:a xlink:href="https://iasp.gp.gov.ua/listing/osop.Report.cls?reportId=667959&amp;cell=u2m7c5r3">0</text:a></text:p>
          </table:table-cell>
          <table:table-cell office:value-type="float" office:value="0" table:style-name="ce1015">
            <text:p><text:a xlink:href="https://iasp.gp.gov.ua/listing/osop.Report.cls?reportId=667959&amp;cell=u2m7c6r3">0</text:a></text:p>
          </table:table-cell>
          <table:table-cell office:value-type="float" office:value="0" table:style-name="ce1015">
            <text:p><text:a xlink:href="https://iasp.gp.gov.ua/listing/osop.Report.cls?reportId=667959&amp;cell=u2m7c7r3">0</text:a></text:p>
          </table:table-cell>
          <table:table-cell office:value-type="float" office:value="0" table:style-name="ce1020">
            <text:p><text:a xlink:href="https://iasp.gp.gov.ua/listing/osop.Report.cls?reportId=667959&amp;cell=u2m7c8r3">0</text:a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1" table:number-rows-spanned="6" table:style-name="ce791">
            <text:p>розглянутими судами</text:p>
          </table:table-cell>
          <table:table-cell office:value-type="string" table:number-columns-spanned="2" table:number-rows-spanned="1" table:style-name="ce792">
            <text:p>За виправданням обвинуваченого або закриттям кримінал. провадження судом</text:p>
          </table:table-cell>
          <table:covered-table-cell/>
          <table:table-cell office:value-type="float" office:value="32" table:style-name="ce96">
            <text:p>32</text:p>
          </table:table-cell>
          <table:table-cell office:value-type="float" office:value="27" table:style-name="ce1017">
            <text:p><text:a xlink:href="https://iasp.gp.gov.ua/listing/osop.Report.cls?reportId=667959&amp;cell=u2m7c1r4">27</text:a></text:p>
          </table:table-cell>
          <table:table-cell office:value-type="float" office:value="1" table:style-name="ce1014">
            <text:p><text:a xlink:href="https://iasp.gp.gov.ua/listing/osop.Report.cls?reportId=667959&amp;cell=u2m7c2r4">1</text:a></text:p>
          </table:table-cell>
          <table:table-cell office:value-type="float" office:value="25" table:style-name="ce1014">
            <text:p><text:a xlink:href="https://iasp.gp.gov.ua/listing/osop.Report.cls?reportId=667959&amp;cell=u2m7c3r4">25</text:a></text:p>
          </table:table-cell>
          <table:table-cell office:value-type="float" office:value="1" table:style-name="ce1014">
            <text:p><text:a xlink:href="https://iasp.gp.gov.ua/listing/osop.Report.cls?reportId=667959&amp;cell=u2m7c4r4">1</text:a></text:p>
          </table:table-cell>
          <table:table-cell office:value-type="float" office:value="0" table:style-name="ce1014">
            <text:p><text:a xlink:href="https://iasp.gp.gov.ua/listing/osop.Report.cls?reportId=667959&amp;cell=u2m7c5r4">0</text:a></text:p>
          </table:table-cell>
          <table:table-cell office:value-type="float" office:value="0" table:style-name="ce1014">
            <text:p><text:a xlink:href="https://iasp.gp.gov.ua/listing/osop.Report.cls?reportId=667959&amp;cell=u2m7c6r4">0</text:a></text:p>
          </table:table-cell>
          <table:table-cell office:value-type="float" office:value="0" table:style-name="ce1014">
            <text:p><text:a xlink:href="https://iasp.gp.gov.ua/listing/osop.Report.cls?reportId=667959&amp;cell=u2m7c7r4">0</text:a></text:p>
          </table:table-cell>
          <table:table-cell office:value-type="float" office:value="0" table:style-name="ce1018">
            <text:p><text:a xlink:href="https://iasp.gp.gov.ua/listing/osop.Report.cls?reportId=667959&amp;cell=u2m7c8r4">0</text:a></text:p>
          </table:table-cell>
          <table:table-cell table:number-columns-repeated="16371"/>
        </table:table-row>
        <table:table-row table:style-name="ro25">
          <table:covered-table-cell/>
          <table:covered-table-cell/>
          <table:table-cell office:value-type="string" table:number-columns-spanned="1" table:number-rows-spanned="4" table:style-name="ce722">
            <text:p>з них:</text:p>
          </table:table-cell>
          <table:table-cell office:value-type="string" table:style-name="ce97">
            <text:p>за невстановленням події або складу кримінал. правопорушення чи за недоведеністю винуватості особи у суді<text:s/></text:p>
          </table:table-cell>
          <table:table-cell office:value-type="float" office:value="33" table:style-name="ce96">
            <text:p>33</text:p>
          </table:table-cell>
          <table:table-cell office:value-type="float" office:value="22" table:style-name="ce1004">
            <text:p><text:a xlink:href="https://iasp.gp.gov.ua/listing/osop.Report.cls?reportId=667959&amp;cell=u2m7c1r5">22</text:a></text:p>
          </table:table-cell>
          <table:table-cell office:value-type="float" office:value="1" table:style-name="ce35">
            <text:p><text:a xlink:href="https://iasp.gp.gov.ua/listing/osop.Report.cls?reportId=667959&amp;cell=u2m7c2r5">1</text:a></text:p>
          </table:table-cell>
          <table:table-cell office:value-type="float" office:value="21" table:style-name="ce35">
            <text:p><text:a xlink:href="https://iasp.gp.gov.ua/listing/osop.Report.cls?reportId=667959&amp;cell=u2m7c3r5">21</text:a></text:p>
          </table:table-cell>
          <table:table-cell office:value-type="float" office:value="0" table:style-name="ce35">
            <text:p><text:a xlink:href="https://iasp.gp.gov.ua/listing/osop.Report.cls?reportId=667959&amp;cell=u2m7c4r5">0</text:a></text:p>
          </table:table-cell>
          <table:table-cell office:value-type="float" office:value="0" table:style-name="ce35">
            <text:p><text:a xlink:href="https://iasp.gp.gov.ua/listing/osop.Report.cls?reportId=667959&amp;cell=u2m7c5r5">0</text:a></text:p>
          </table:table-cell>
          <table:table-cell office:value-type="float" office:value="0" table:style-name="ce35">
            <text:p><text:a xlink:href="https://iasp.gp.gov.ua/listing/osop.Report.cls?reportId=667959&amp;cell=u2m7c6r5">0</text:a></text:p>
          </table:table-cell>
          <table:table-cell office:value-type="float" office:value="0" table:style-name="ce35">
            <text:p><text:a xlink:href="https://iasp.gp.gov.ua/listing/osop.Report.cls?reportId=667959&amp;cell=u2m7c7r5">0</text:a></text:p>
          </table:table-cell>
          <table:table-cell office:value-type="float" office:value="0" table:style-name="ce1003">
            <text:p><text:a xlink:href="https://iasp.gp.gov.ua/listing/osop.Report.cls?reportId=667959&amp;cell=u2m7c8r5">0</text:a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97">
            <text:p>при відмові прокурора від підтримання обвинувачення</text:p>
          </table:table-cell>
          <table:table-cell office:value-type="float" office:value="34" table:style-name="ce96">
            <text:p>34</text:p>
          </table:table-cell>
          <table:table-cell office:value-type="float" office:value="0" table:style-name="ce1004">
            <text:p><text:a xlink:href="https://iasp.gp.gov.ua/listing/osop.Report.cls?reportId=667959&amp;cell=u2m7c1r6">0</text:a></text:p>
          </table:table-cell>
          <table:table-cell office:value-type="float" office:value="0" table:style-name="ce35">
            <text:p><text:a xlink:href="https://iasp.gp.gov.ua/listing/osop.Report.cls?reportId=667959&amp;cell=u2m7c2r6">0</text:a></text:p>
          </table:table-cell>
          <table:table-cell office:value-type="float" office:value="0" table:style-name="ce35">
            <text:p><text:a xlink:href="https://iasp.gp.gov.ua/listing/osop.Report.cls?reportId=667959&amp;cell=u2m7c3r6">0</text:a></text:p>
          </table:table-cell>
          <table:table-cell office:value-type="float" office:value="0" table:style-name="ce35">
            <text:p><text:a xlink:href="https://iasp.gp.gov.ua/listing/osop.Report.cls?reportId=667959&amp;cell=u2m7c4r6">0</text:a></text:p>
          </table:table-cell>
          <table:table-cell office:value-type="float" office:value="0" table:style-name="ce35">
            <text:p><text:a xlink:href="https://iasp.gp.gov.ua/listing/osop.Report.cls?reportId=667959&amp;cell=u2m7c5r6">0</text:a></text:p>
          </table:table-cell>
          <table:table-cell office:value-type="float" office:value="0" table:style-name="ce35">
            <text:p><text:a xlink:href="https://iasp.gp.gov.ua/listing/osop.Report.cls?reportId=667959&amp;cell=u2m7c6r6">0</text:a></text:p>
          </table:table-cell>
          <table:table-cell office:value-type="float" office:value="0" table:style-name="ce35">
            <text:p><text:a xlink:href="https://iasp.gp.gov.ua/listing/osop.Report.cls?reportId=667959&amp;cell=u2m7c7r6">0</text:a></text:p>
          </table:table-cell>
          <table:table-cell office:value-type="float" office:value="0" table:style-name="ce1003">
            <text:p><text:a xlink:href="https://iasp.gp.gov.ua/listing/osop.Report.cls?reportId=667959&amp;cell=u2m7c8r6">0</text:a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97">
            <text:p>за закриттям провадження з інших підстав<text:s/></text:p>
          </table:table-cell>
          <table:table-cell office:value-type="float" office:value="35" table:style-name="ce96">
            <text:p>35</text:p>
          </table:table-cell>
          <table:table-cell office:value-type="float" office:value="5" table:style-name="ce1004">
            <text:p><text:a xlink:href="https://iasp.gp.gov.ua/listing/osop.Report.cls?reportId=667959&amp;cell=u2m7c1r7">5</text:a></text:p>
          </table:table-cell>
          <table:table-cell office:value-type="float" office:value="0" table:style-name="ce35">
            <text:p><text:a xlink:href="https://iasp.gp.gov.ua/listing/osop.Report.cls?reportId=667959&amp;cell=u2m7c2r7">0</text:a></text:p>
          </table:table-cell>
          <table:table-cell office:value-type="float" office:value="4" table:style-name="ce35">
            <text:p><text:a xlink:href="https://iasp.gp.gov.ua/listing/osop.Report.cls?reportId=667959&amp;cell=u2m7c3r7">4</text:a></text:p>
          </table:table-cell>
          <table:table-cell office:value-type="float" office:value="1" table:style-name="ce35">
            <text:p><text:a xlink:href="https://iasp.gp.gov.ua/listing/osop.Report.cls?reportId=667959&amp;cell=u2m7c4r7">1</text:a></text:p>
          </table:table-cell>
          <table:table-cell office:value-type="float" office:value="0" table:style-name="ce35">
            <text:p><text:a xlink:href="https://iasp.gp.gov.ua/listing/osop.Report.cls?reportId=667959&amp;cell=u2m7c5r7">0</text:a></text:p>
          </table:table-cell>
          <table:table-cell office:value-type="float" office:value="0" table:style-name="ce35">
            <text:p><text:a xlink:href="https://iasp.gp.gov.ua/listing/osop.Report.cls?reportId=667959&amp;cell=u2m7c6r7">0</text:a></text:p>
          </table:table-cell>
          <table:table-cell office:value-type="float" office:value="0" table:style-name="ce35">
            <text:p><text:a xlink:href="https://iasp.gp.gov.ua/listing/osop.Report.cls?reportId=667959&amp;cell=u2m7c7r7">0</text:a></text:p>
          </table:table-cell>
          <table:table-cell office:value-type="float" office:value="0" table:style-name="ce1003">
            <text:p><text:a xlink:href="https://iasp.gp.gov.ua/listing/osop.Report.cls?reportId=667959&amp;cell=u2m7c8r7">0</text:a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97">
            <text:p>за відсутністю складу кримінального правопорушення у зв’язку із зміною законодавства (декриміналізацією)</text:p>
          </table:table-cell>
          <table:table-cell office:value-type="float" office:value="36" table:style-name="ce96">
            <text:p>36</text:p>
          </table:table-cell>
          <table:table-cell office:value-type="float" office:value="0" table:style-name="ce1004">
            <text:p><text:a xlink:href="https://iasp.gp.gov.ua/listing/osop.Report.cls?reportId=667959&amp;cell=u2m7c1r8">0</text:a></text:p>
          </table:table-cell>
          <table:table-cell office:value-type="float" office:value="0" table:style-name="ce35">
            <text:p><text:a xlink:href="https://iasp.gp.gov.ua/listing/osop.Report.cls?reportId=667959&amp;cell=u2m7c2r8">0</text:a></text:p>
          </table:table-cell>
          <table:table-cell office:value-type="float" office:value="0" table:style-name="ce35">
            <text:p><text:a xlink:href="https://iasp.gp.gov.ua/listing/osop.Report.cls?reportId=667959&amp;cell=u2m7c3r8">0</text:a></text:p>
          </table:table-cell>
          <table:table-cell office:value-type="float" office:value="0" table:style-name="ce35">
            <text:p><text:a xlink:href="https://iasp.gp.gov.ua/listing/osop.Report.cls?reportId=667959&amp;cell=u2m7c4r8">0</text:a></text:p>
          </table:table-cell>
          <table:table-cell office:value-type="float" office:value="0" table:style-name="ce35">
            <text:p><text:a xlink:href="https://iasp.gp.gov.ua/listing/osop.Report.cls?reportId=667959&amp;cell=u2m7c5r8">0</text:a></text:p>
          </table:table-cell>
          <table:table-cell office:value-type="float" office:value="0" table:style-name="ce35">
            <text:p><text:a xlink:href="https://iasp.gp.gov.ua/listing/osop.Report.cls?reportId=667959&amp;cell=u2m7c6r8">0</text:a></text:p>
          </table:table-cell>
          <table:table-cell office:value-type="float" office:value="0" table:style-name="ce35">
            <text:p><text:a xlink:href="https://iasp.gp.gov.ua/listing/osop.Report.cls?reportId=667959&amp;cell=u2m7c7r8">0</text:a></text:p>
          </table:table-cell>
          <table:table-cell office:value-type="float" office:value="0" table:style-name="ce1003">
            <text:p><text:a xlink:href="https://iasp.gp.gov.ua/listing/osop.Report.cls?reportId=667959&amp;cell=u2m7c8r8">0</text:a></text:p>
          </table:table-cell>
          <table:table-cell table:number-columns-repeated="16371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790">
            <text:p>Звільнено у зв’язку із засудженням до покарання, не пов’язаного з позбавленням волі</text:p>
          </table:table-cell>
          <table:covered-table-cell/>
          <table:table-cell office:value-type="float" office:value="37" table:style-name="ce96">
            <text:p>37</text:p>
          </table:table-cell>
          <table:table-cell office:value-type="float" office:value="39" table:style-name="ce1004">
            <text:p><text:a xlink:href="https://iasp.gp.gov.ua/listing/osop.Report.cls?reportId=667959&amp;cell=u2m7c1r9">39</text:a></text:p>
          </table:table-cell>
          <table:table-cell office:value-type="float" office:value="0" table:style-name="ce35">
            <text:p><text:a xlink:href="https://iasp.gp.gov.ua/listing/osop.Report.cls?reportId=667959&amp;cell=u2m7c2r9">0</text:a></text:p>
          </table:table-cell>
          <table:table-cell office:value-type="float" office:value="39" table:style-name="ce35">
            <text:p><text:a xlink:href="https://iasp.gp.gov.ua/listing/osop.Report.cls?reportId=667959&amp;cell=u2m7c3r9">39</text:a></text:p>
          </table:table-cell>
          <table:table-cell office:value-type="float" office:value="0" table:style-name="ce35">
            <text:p><text:a xlink:href="https://iasp.gp.gov.ua/listing/osop.Report.cls?reportId=667959&amp;cell=u2m7c4r9">0</text:a></text:p>
          </table:table-cell>
          <table:table-cell office:value-type="float" office:value="0" table:style-name="ce35">
            <text:p><text:a xlink:href="https://iasp.gp.gov.ua/listing/osop.Report.cls?reportId=667959&amp;cell=u2m7c5r9">0</text:a></text:p>
          </table:table-cell>
          <table:table-cell office:value-type="float" office:value="0" table:style-name="ce35">
            <text:p><text:a xlink:href="https://iasp.gp.gov.ua/listing/osop.Report.cls?reportId=667959&amp;cell=u2m7c6r9">0</text:a></text:p>
          </table:table-cell>
          <table:table-cell office:value-type="float" office:value="0" table:style-name="ce35">
            <text:p><text:a xlink:href="https://iasp.gp.gov.ua/listing/osop.Report.cls?reportId=667959&amp;cell=u2m7c7r9">0</text:a></text:p>
          </table:table-cell>
          <table:table-cell office:value-type="float" office:value="1" table:style-name="ce1003">
            <text:p><text:a xlink:href="https://iasp.gp.gov.ua/listing/osop.Report.cls?reportId=667959&amp;cell=u2m7c8r9">1</text:a></text:p>
          </table:table-cell>
          <table:table-cell table:number-columns-repeated="16371"/>
        </table:table-row>
        <table:table-row table:style-name="ro25">
          <table:table-cell office:value-type="string" table:number-columns-spanned="4" table:number-rows-spanned="1" table:style-name="ce785">
            <text:p>Звільнено осіб з-під варти у зв’язку із скасуванням апеляційним судом ухвали суду про тримання під вартою</text:p>
          </table:table-cell>
          <table:covered-table-cell table:number-columns-repeated="3"/>
          <table:table-cell office:value-type="float" office:value="38" table:style-name="ce96">
            <text:p>38</text:p>
          </table:table-cell>
          <table:table-cell office:value-type="float" office:value="131" table:style-name="ce1004">
            <text:p><text:a xlink:href="https://iasp.gp.gov.ua/listing/osop.Report.cls?reportId=667959&amp;cell=u2m7c1r10">131</text:a></text:p>
          </table:table-cell>
          <table:table-cell office:value-type="float" office:value="3" table:style-name="ce35">
            <text:p><text:a xlink:href="https://iasp.gp.gov.ua/listing/osop.Report.cls?reportId=667959&amp;cell=u2m7c2r10">3</text:a></text:p>
          </table:table-cell>
          <table:table-cell office:value-type="float" office:value="125" table:style-name="ce35">
            <text:p><text:a xlink:href="https://iasp.gp.gov.ua/listing/osop.Report.cls?reportId=667959&amp;cell=u2m7c3r10">125</text:a></text:p>
          </table:table-cell>
          <table:table-cell office:value-type="float" office:value="3" table:style-name="ce35">
            <text:p><text:a xlink:href="https://iasp.gp.gov.ua/listing/osop.Report.cls?reportId=667959&amp;cell=u2m7c4r10">3</text:a></text:p>
          </table:table-cell>
          <table:table-cell office:value-type="float" office:value="0" table:style-name="ce35">
            <text:p><text:a xlink:href="https://iasp.gp.gov.ua/listing/osop.Report.cls?reportId=667959&amp;cell=u2m7c5r10">0</text:a></text:p>
          </table:table-cell>
          <table:table-cell office:value-type="float" office:value="0" table:style-name="ce35">
            <text:p><text:a xlink:href="https://iasp.gp.gov.ua/listing/osop.Report.cls?reportId=667959&amp;cell=u2m7c6r10">0</text:a></text:p>
          </table:table-cell>
          <table:table-cell office:value-type="float" office:value="0" table:style-name="ce35">
            <text:p><text:a xlink:href="https://iasp.gp.gov.ua/listing/osop.Report.cls?reportId=667959&amp;cell=u2m7c7r10">0</text:a></text:p>
          </table:table-cell>
          <table:table-cell office:value-type="float" office:value="5" table:style-name="ce1003">
            <text:p><text:a xlink:href="https://iasp.gp.gov.ua/listing/osop.Report.cls?reportId=667959&amp;cell=u2m7c8r10">5</text:a></text:p>
          </table:table-cell>
          <table:table-cell table:number-columns-repeated="16371"/>
        </table:table-row>
        <table:table-row table:style-name="ro25">
          <table:table-cell office:value-type="string" table:number-columns-spanned="4" table:number-rows-spanned="1" table:style-name="ce786">
            <text:p>Звільнено осіб з-під варти на стадії досудового розслідування у зв'язку з внесенням застави (ч.3 ст.183 КПК України)</text:p>
          </table:table-cell>
          <table:covered-table-cell table:number-columns-repeated="3"/>
          <table:table-cell office:value-type="float" office:value="39" table:style-name="ce98">
            <text:p>39</text:p>
          </table:table-cell>
          <table:table-cell office:value-type="float" office:value="981" table:style-name="ce1016">
            <text:p><text:a xlink:href="https://iasp.gp.gov.ua/listing/osop.Report.cls?reportId=667959&amp;cell=u2m7c1r11">981</text:a></text:p>
          </table:table-cell>
          <table:table-cell office:value-type="float" office:value="92" table:style-name="ce100">
            <text:p><text:a xlink:href="https://iasp.gp.gov.ua/listing/osop.Report.cls?reportId=667959&amp;cell=u2m7c2r11">92</text:a></text:p>
          </table:table-cell>
          <table:table-cell office:value-type="float" office:value="751" table:style-name="ce100">
            <text:p><text:a xlink:href="https://iasp.gp.gov.ua/listing/osop.Report.cls?reportId=667959&amp;cell=u2m7c3r11">751</text:a></text:p>
          </table:table-cell>
          <table:table-cell office:value-type="float" office:value="107" table:style-name="ce100">
            <text:p><text:a xlink:href="https://iasp.gp.gov.ua/listing/osop.Report.cls?reportId=667959&amp;cell=u2m7c4r11">107</text:a></text:p>
          </table:table-cell>
          <table:table-cell office:value-type="float" office:value="1" table:style-name="ce100">
            <text:p><text:a xlink:href="https://iasp.gp.gov.ua/listing/osop.Report.cls?reportId=667959&amp;cell=u2m7c5r11">1</text:a></text:p>
          </table:table-cell>
          <table:table-cell office:value-type="float" office:value="0" table:style-name="ce100">
            <text:p><text:a xlink:href="https://iasp.gp.gov.ua/listing/osop.Report.cls?reportId=667959&amp;cell=u2m7c6r11">0</text:a></text:p>
          </table:table-cell>
          <table:table-cell office:value-type="float" office:value="30" table:style-name="ce100">
            <text:p><text:a xlink:href="https://iasp.gp.gov.ua/listing/osop.Report.cls?reportId=667959&amp;cell=u2m7c7r11">30</text:a></text:p>
          </table:table-cell>
          <table:table-cell office:value-type="float" office:value="2" table:style-name="ce1019">
            <text:p><text:a xlink:href="https://iasp.gp.gov.ua/listing/osop.Report.cls?reportId=667959&amp;cell=u2m7c8r11">2</text:a></text:p>
          </table:table-cell>
          <table:table-cell table:number-columns-repeated="16371"/>
        </table:table-row>
        <table:table-row table:style-name="ro17">
          <table:table-cell office:value-type="string" table:number-columns-spanned="4" table:number-rows-spanned="1" table:style-name="ce787">
            <text:p>Контрольний рядок</text:p>
          </table:table-cell>
          <table:covered-table-cell table:number-columns-repeated="3"/>
          <table:table-cell office:value-type="float" office:value="40" table:style-name="ce91">
            <text:p>40</text:p>
          </table:table-cell>
          <table:table-cell office:value-type="float" office:value="95015" table:formula="msoxl:=SUM(F5:F43)" table:style-name="ce40">
            <text:p>95 015</text:p>
          </table:table-cell>
          <table:table-cell office:value-type="float" office:value="3877" table:formula="msoxl:=SUM(G5:G43)" table:style-name="ce41">
            <text:p>3 877</text:p>
          </table:table-cell>
          <table:table-cell office:value-type="float" office:value="87970" table:formula="msoxl:=SUM(H5:H43)" table:style-name="ce41">
            <text:p>87 970</text:p>
          </table:table-cell>
          <table:table-cell office:value-type="float" office:value="2552" table:formula="msoxl:=SUM(I5:I43)" table:style-name="ce41">
            <text:p>2 552</text:p>
          </table:table-cell>
          <table:table-cell office:value-type="float" office:value="273" table:formula="msoxl:=SUM(J5:J43)" table:style-name="ce41">
            <text:p>273</text:p>
          </table:table-cell>
          <table:table-cell office:value-type="float" office:value="16" table:formula="msoxl:=SUM(K5:K43)" table:style-name="ce41">
            <text:p>16</text:p>
          </table:table-cell>
          <table:table-cell office:value-type="float" office:value="327" table:formula="msoxl:=SUM(L5:L43)" table:style-name="ce41">
            <text:p>327</text:p>
          </table:table-cell>
          <table:table-cell office:value-type="float" office:value="2253" table:formula="msoxl:=SUM(M5:M43)" table:style-name="ce42">
            <text:p>2 253</text:p>
          </table:table-cell>
          <table:table-cell table:number-columns-repeated="16371"/>
        </table:table-row>
        <table:table-row table:number-rows-repeated="1048532" table:style-name="ro7">
          <table:table-cell table:number-columns-repeated="16384"/>
        </table:table-row>
      </table:table>
      <table:table table:name="7" table:style-name="ta5">
        <table:table-column table:style-name="co20" table:default-cell-style-name="ce1"/>
        <table:table-column table:style-name="co39" table:default-cell-style-name="ce1"/>
        <table:table-column table:style-name="co41" table:default-cell-style-name="ce1"/>
        <table:table-column table:style-name="co46" table:default-cell-style-name="ce1"/>
        <table:table-column table:style-name="co47" table:default-cell-style-name="ce1"/>
        <table:table-column table:style-name="co36" table:default-cell-style-name="ce1"/>
        <table:table-column table:style-name="co48" table:default-cell-style-name="ce1"/>
        <table:table-column table:style-name="co32" table:number-columns-repeated="16377" table:default-cell-style-name="ce1"/>
        <table:table-row table:style-name="ro41">
          <table:table-cell office:value-type="string" table:number-columns-spanned="7" table:number-rows-spanned="1" table:style-name="ce465">
            <text:p>РОЗДІЛ 3. Участь прокурорів у судовому розгляді кримінальних проваджень та перегляді судових рішень<text:s/></text:p>
          </table:table-cell>
          <table:covered-table-cell table:number-columns-repeated="6"/>
          <table:table-cell table:number-columns-repeated="16377"/>
        </table:table-row>
        <table:table-row table:style-name="ro42">
          <table:table-cell office:value-type="string" table:number-columns-spanned="4" table:number-rows-spanned="1" table:style-name="ce823">
            <text:p>Таблиця 7</text:p>
          </table:table-cell>
          <table:covered-table-cell table:number-columns-repeated="3"/>
          <table:table-cell office:value-type="string" table:number-columns-spanned="1" table:number-rows-spanned="2" table:style-name="ce824">
            <text:p>рядок</text:p>
          </table:table-cell>
          <table:table-cell office:value-type="string" table:number-columns-spanned="1" table:number-rows-spanned="2" table:style-name="ce825">
            <text:p>Усього</text:p>
          </table:table-cell>
          <table:table-cell office:value-type="string" table:number-columns-spanned="1" table:number-rows-spanned="2" table:style-name="ce826">
            <text:p>щодо неповнолітніх (з графи 1)</text:p>
          </table:table-cell>
          <table:table-cell table:number-columns-repeated="16377"/>
        </table:table-row>
        <table:table-row table:style-name="ro17">
          <table:table-cell office:value-type="string" table:number-columns-spanned="4" table:number-rows-spanned="1" table:style-name="ce827">
            <text:p>Участь прокурорів у судовому розгляді кримінальних проваджень судами всіх інстанцій<text:s/>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77"/>
        </table:table-row>
        <table:table-row table:style-name="ro43">
          <table:table-cell office:value-type="string" table:number-columns-spanned="4" table:number-rows-spanned="1" table:style-name="ce819">
            <text:p>а</text:p>
          </table:table-cell>
          <table:covered-table-cell table:number-columns-repeated="3"/>
          <table:table-cell office:value-type="string" table:style-name="ce108">
            <text:p>б</text:p>
          </table:table-cell>
          <table:table-cell office:value-type="float" office:value="1" table:style-name="ce124">
            <text:p>1</text:p>
          </table:table-cell>
          <table:table-cell office:value-type="float" office:value="2" table:style-name="ce125">
            <text:p>2</text:p>
          </table:table-cell>
          <table:table-cell table:number-columns-repeated="16377"/>
        </table:table-row>
        <table:table-row table:style-name="ro43">
          <table:table-cell office:value-type="string" table:number-columns-spanned="4" table:number-rows-spanned="1" table:style-name="ce820">
            <text:p>Участь у розгляді кримінальних проваджень судами першої інстанції (усього)</text:p>
          </table:table-cell>
          <table:covered-table-cell table:number-columns-repeated="3"/>
          <table:table-cell office:value-type="float" office:value="1" table:style-name="ce126">
            <text:p>1</text:p>
          </table:table-cell>
          <table:table-cell office:value-type="float" office:value="139326" table:style-name="ce1030">
            <text:p><text:a xlink:href="https://iasp.gp.gov.ua/listing/osop.Report.cls?reportId=667959&amp;cell=u3m1c1r1">139 326</text:a></text:p>
          </table:table-cell>
          <table:table-cell office:value-type="float" office:value="3619" table:style-name="ce1031">
            <text:p><text:a xlink:href="https://iasp.gp.gov.ua/listing/osop.Report.cls?reportId=667959&amp;cell=u3m1c2r1">3 619</text:a></text:p>
          </table:table-cell>
          <table:table-cell table:number-columns-repeated="16377"/>
        </table:table-row>
        <table:table-row table:style-name="ro43">
          <table:table-cell office:value-type="string" table:number-columns-spanned="1" table:number-rows-spanned="16" table:style-name="ce817">
            <text:p>у т.ч.:</text:p>
          </table:table-cell>
          <table:table-cell office:value-type="string" table:number-columns-spanned="3" table:number-rows-spanned="1" table:style-name="ce821">
            <text:p>у підготовчому судовому засіданні</text:p>
          </table:table-cell>
          <table:covered-table-cell table:number-columns-repeated="2"/>
          <table:table-cell office:value-type="float" office:value="2" table:style-name="ce113">
            <text:p>2</text:p>
          </table:table-cell>
          <table:table-cell office:value-type="float" office:value="34215" table:style-name="ce1026">
            <text:p><text:a xlink:href="https://iasp.gp.gov.ua/listing/osop.Report.cls?reportId=667959&amp;cell=u3m1c1r2">34 215</text:a></text:p>
          </table:table-cell>
          <table:table-cell office:value-type="float" office:value="649" table:style-name="ce1025">
            <text:p><text:a xlink:href="https://iasp.gp.gov.ua/listing/osop.Report.cls?reportId=667959&amp;cell=u3m1c2r2">649</text:a></text:p>
          </table:table-cell>
          <table:table-cell table:number-columns-repeated="16377"/>
        </table:table-row>
        <table:table-row table:style-name="ro43">
          <table:covered-table-cell/>
          <table:table-cell office:value-type="string" table:number-columns-spanned="1" table:number-rows-spanned="4" table:style-name="ce822">
            <text:p><text:s/>з них:<text:s/></text:p>
          </table:table-cell>
          <table:table-cell office:value-type="string" table:number-columns-spanned="2" table:number-rows-spanned="1" table:style-name="ce790">
            <text:p>з поверненням провадження прокурору при відмові у затвердженні угоди</text:p>
          </table:table-cell>
          <table:covered-table-cell/>
          <table:table-cell office:value-type="float" office:value="3" table:style-name="ce113">
            <text:p>3</text:p>
          </table:table-cell>
          <table:table-cell office:value-type="float" office:value="219" table:style-name="ce34">
            <text:p><text:a xlink:href="https://iasp.gp.gov.ua/listing/osop.Report.cls?reportId=667959&amp;cell=u3m1c1r3">219</text:a></text:p>
          </table:table-cell>
          <table:table-cell office:value-type="float" office:value="4" table:style-name="ce1027">
            <text:p><text:a xlink:href="https://iasp.gp.gov.ua/listing/osop.Report.cls?reportId=667959&amp;cell=u3m1c2r3">4</text:a></text:p>
          </table:table-cell>
          <table:table-cell table:number-columns-repeated="16377"/>
        </table:table-row>
        <table:table-row table:style-name="ro43">
          <table:covered-table-cell/>
          <table:covered-table-cell/>
          <table:table-cell office:value-type="string" table:number-columns-spanned="2" table:number-rows-spanned="1" table:style-name="ce790">
            <text:p>у розгляді судом клопотань про направлення проваджень для закриття<text:s/></text:p>
          </table:table-cell>
          <table:covered-table-cell/>
          <table:table-cell office:value-type="float" office:value="4" table:style-name="ce113">
            <text:p>4</text:p>
          </table:table-cell>
          <table:table-cell office:value-type="float" office:value="2626" table:style-name="ce34">
            <text:p><text:a xlink:href="https://iasp.gp.gov.ua/listing/osop.Report.cls?reportId=667959&amp;cell=u3m1c1r4">2 626</text:a></text:p>
          </table:table-cell>
          <table:table-cell office:value-type="float" office:value="70" table:style-name="ce1027">
            <text:p><text:a xlink:href="https://iasp.gp.gov.ua/listing/osop.Report.cls?reportId=667959&amp;cell=u3m1c2r4">70</text:a></text:p>
          </table:table-cell>
          <table:table-cell table:number-columns-repeated="16377"/>
        </table:table-row>
        <table:table-row table:style-name="ro43">
          <table:covered-table-cell/>
          <table:covered-table-cell/>
          <table:table-cell office:value-type="string" table:number-columns-spanned="2" table:number-rows-spanned="1" table:style-name="ce790">
            <text:p>з ухваленням вироку на підставі угоди</text:p>
          </table:table-cell>
          <table:covered-table-cell/>
          <table:table-cell office:value-type="float" office:value="5" table:style-name="ce113">
            <text:p>5</text:p>
          </table:table-cell>
          <table:table-cell office:value-type="float" office:value="16434" table:style-name="ce34">
            <text:p><text:a xlink:href="https://iasp.gp.gov.ua/listing/osop.Report.cls?reportId=667959&amp;cell=u3m1c1r5">16 434</text:a></text:p>
          </table:table-cell>
          <table:table-cell office:value-type="float" office:value="288" table:style-name="ce1027">
            <text:p><text:a xlink:href="https://iasp.gp.gov.ua/listing/osop.Report.cls?reportId=667959&amp;cell=u3m1c2r5">288</text:a></text:p>
          </table:table-cell>
          <table:table-cell table:number-columns-repeated="16377"/>
        </table:table-row>
        <table:table-row table:style-name="ro43">
          <table:covered-table-cell/>
          <table:covered-table-cell/>
          <table:table-cell office:value-type="string" table:style-name="ce128">
            <text:p>у т.ч.:</text:p>
          </table:table-cell>
          <table:table-cell office:value-type="string" table:style-name="ce97">
            <text:p>про визнання винуватості</text:p>
          </table:table-cell>
          <table:table-cell office:value-type="float" office:value="6" table:style-name="ce113">
            <text:p>6</text:p>
          </table:table-cell>
          <table:table-cell office:value-type="float" office:value="8921" table:style-name="ce1028">
            <text:p><text:a xlink:href="https://iasp.gp.gov.ua/listing/osop.Report.cls?reportId=667959&amp;cell=u3m1c1r6">8 921</text:a></text:p>
          </table:table-cell>
          <table:table-cell office:value-type="float" office:value="94" table:style-name="ce1029">
            <text:p><text:a xlink:href="https://iasp.gp.gov.ua/listing/osop.Report.cls?reportId=667959&amp;cell=u3m1c2r6">94</text:a></text:p>
          </table:table-cell>
          <table:table-cell table:number-columns-repeated="16377"/>
        </table:table-row>
        <table:table-row table:style-name="ro43">
          <table:covered-table-cell/>
          <table:table-cell office:value-type="string" table:number-columns-spanned="3" table:number-rows-spanned="1" table:style-name="ce821">
            <text:p>у судовому розгляді проваджень з ухваленням вироку<text:s/></text:p>
          </table:table-cell>
          <table:covered-table-cell table:number-columns-repeated="2"/>
          <table:table-cell office:value-type="float" office:value="7" table:style-name="ce113">
            <text:p>7</text:p>
          </table:table-cell>
          <table:table-cell office:value-type="float" office:value="63038" table:style-name="ce1032">
            <text:p><text:a xlink:href="https://iasp.gp.gov.ua/listing/osop.Report.cls?reportId=667959&amp;cell=u3m1c1r7">63 038</text:a></text:p>
          </table:table-cell>
          <table:table-cell office:value-type="float" office:value="2200" table:style-name="ce1033">
            <text:p><text:a xlink:href="https://iasp.gp.gov.ua/listing/osop.Report.cls?reportId=667959&amp;cell=u3m1c2r7">2 200</text:a></text:p>
          </table:table-cell>
          <table:table-cell table:number-columns-repeated="16377"/>
        </table:table-row>
        <table:table-row table:style-name="ro43">
          <table:covered-table-cell/>
          <table:table-cell office:value-type="string" table:number-columns-spanned="1" table:number-rows-spanned="2" table:style-name="ce822">
            <text:p>з них:</text:p>
          </table:table-cell>
          <table:table-cell office:value-type="string" table:number-columns-spanned="2" table:number-rows-spanned="1" table:style-name="ce790">
            <text:p>з ухваленням вироку на підставі угоди</text:p>
          </table:table-cell>
          <table:covered-table-cell/>
          <table:table-cell office:value-type="float" office:value="8" table:style-name="ce113">
            <text:p>8</text:p>
          </table:table-cell>
          <table:table-cell office:value-type="float" office:value="1953" table:style-name="ce1028">
            <text:p><text:a xlink:href="https://iasp.gp.gov.ua/listing/osop.Report.cls?reportId=667959&amp;cell=u3m1c1r8">1 953</text:a></text:p>
          </table:table-cell>
          <table:table-cell office:value-type="float" office:value="40" table:style-name="ce1029">
            <text:p><text:a xlink:href="https://iasp.gp.gov.ua/listing/osop.Report.cls?reportId=667959&amp;cell=u3m1c2r8">40</text:a></text:p>
          </table:table-cell>
          <table:table-cell table:number-columns-repeated="16377"/>
        </table:table-row>
        <table:table-row table:style-name="ro43">
          <table:covered-table-cell/>
          <table:covered-table-cell/>
          <table:table-cell office:value-type="string" table:style-name="ce128">
            <text:p>у т.ч.:</text:p>
          </table:table-cell>
          <table:table-cell office:value-type="string" table:style-name="ce97">
            <text:p>про визнання винуватості</text:p>
          </table:table-cell>
          <table:table-cell office:value-type="float" office:value="9" table:style-name="ce113">
            <text:p>9</text:p>
          </table:table-cell>
          <table:table-cell office:value-type="float" office:value="1117" table:style-name="ce1028">
            <text:p><text:a xlink:href="https://iasp.gp.gov.ua/listing/osop.Report.cls?reportId=667959&amp;cell=u3m1c1r9">1 117</text:a></text:p>
          </table:table-cell>
          <table:table-cell office:value-type="float" office:value="23" table:style-name="ce1029">
            <text:p><text:a xlink:href="https://iasp.gp.gov.ua/listing/osop.Report.cls?reportId=667959&amp;cell=u3m1c2r9">23</text:a></text:p>
          </table:table-cell>
          <table:table-cell table:number-columns-repeated="16377"/>
        </table:table-row>
        <table:table-row table:style-name="ro20">
          <table:covered-table-cell/>
          <table:table-cell office:value-type="string" table:number-columns-spanned="3" table:number-rows-spanned="1" table:style-name="ce790">
            <text:p>у розгляді судом клопотань прокурора про скасування вироку, яким затверджена угода (ст.476 КПК України)</text:p>
          </table:table-cell>
          <table:covered-table-cell table:number-columns-repeated="2"/>
          <table:table-cell office:value-type="float" office:value="10" table:style-name="ce113">
            <text:p>10</text:p>
          </table:table-cell>
          <table:table-cell office:value-type="float" office:value="3" table:style-name="ce34">
            <text:p><text:a xlink:href="https://iasp.gp.gov.ua/listing/osop.Report.cls?reportId=667959&amp;cell=u3m1c1r10">3</text:a></text:p>
          </table:table-cell>
          <table:table-cell office:value-type="float" office:value="0" table:style-name="ce1027">
            <text:p><text:a xlink:href="https://iasp.gp.gov.ua/listing/osop.Report.cls?reportId=667959&amp;cell=u3m1c2r10">0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813">
            <text:p>у провадженнях про застосування примусових заходів медичного характеру</text:p>
          </table:table-cell>
          <table:covered-table-cell table:number-columns-repeated="2"/>
          <table:table-cell office:value-type="float" office:value="11" table:style-name="ce113">
            <text:p>11</text:p>
          </table:table-cell>
          <table:table-cell office:value-type="float" office:value="703" table:style-name="ce34">
            <text:p><text:a xlink:href="https://iasp.gp.gov.ua/listing/osop.Report.cls?reportId=667959&amp;cell=u3m1c1r11">703</text:a></text:p>
          </table:table-cell>
          <table:table-cell office:value-type="float" office:value="24" table:style-name="ce1027">
            <text:p><text:a xlink:href="https://iasp.gp.gov.ua/listing/osop.Report.cls?reportId=667959&amp;cell=u3m1c2r11">24</text:a></text:p>
          </table:table-cell>
          <table:table-cell table:number-columns-repeated="16377"/>
        </table:table-row>
        <table:table-row table:style-name="ro20">
          <table:covered-table-cell/>
          <table:table-cell office:value-type="string" table:number-columns-spanned="3" table:number-rows-spanned="1" table:style-name="ce790">
            <text:p>у провадженнях про продовження, зміну, припинення примусових заходів медичного характеру, відновлення кримінального провадження</text:p>
          </table:table-cell>
          <table:covered-table-cell table:number-columns-repeated="2"/>
          <table:table-cell office:value-type="float" office:value="12" table:style-name="ce113">
            <text:p>12</text:p>
          </table:table-cell>
          <table:table-cell office:value-type="float" office:value="2593" table:style-name="ce34">
            <text:p><text:a xlink:href="https://iasp.gp.gov.ua/listing/osop.Report.cls?reportId=667959&amp;cell=u3m1c1r12">2 593</text:a></text:p>
          </table:table-cell>
          <table:table-cell office:value-type="float" office:value="3" table:style-name="ce1027">
            <text:p><text:a xlink:href="https://iasp.gp.gov.ua/listing/osop.Report.cls?reportId=667959&amp;cell=u3m1c2r12">3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813">
            <text:p>у розгляді судом клопотань про застосування примусових заходів виховного характеру</text:p>
          </table:table-cell>
          <table:covered-table-cell table:number-columns-repeated="2"/>
          <table:table-cell office:value-type="float" office:value="13" table:style-name="ce113">
            <text:p>13</text:p>
          </table:table-cell>
          <table:table-cell office:value-type="float" office:value="329" table:style-name="ce34">
            <text:p><text:a xlink:href="https://iasp.gp.gov.ua/listing/osop.Report.cls?reportId=667959&amp;cell=u3m1c1r13">329</text:a></text:p>
          </table:table-cell>
          <table:table-cell office:value-type="float" office:value="316" table:style-name="ce1027">
            <text:p><text:a xlink:href="https://iasp.gp.gov.ua/listing/osop.Report.cls?reportId=667959&amp;cell=u3m1c2r13">316</text:a></text:p>
          </table:table-cell>
          <table:table-cell table:number-columns-repeated="16377"/>
        </table:table-row>
        <table:table-row table:style-name="ro20">
          <table:covered-table-cell/>
          <table:table-cell office:value-type="string" table:number-columns-spanned="3" table:number-rows-spanned="1" table:style-name="ce790">
            <text:p>у провадженні у формі приватного обвинувачення із закриттям за заявою потерпілого у зв’язку з відмовою від обвинувачення (п.7 ч.1 ст.284 КПК України)</text:p>
          </table:table-cell>
          <table:covered-table-cell table:number-columns-repeated="2"/>
          <table:table-cell office:value-type="float" office:value="14" table:style-name="ce113">
            <text:p>14</text:p>
          </table:table-cell>
          <table:table-cell office:value-type="float" office:value="2585" table:style-name="ce34">
            <text:p><text:a xlink:href="https://iasp.gp.gov.ua/listing/osop.Report.cls?reportId=667959&amp;cell=u3m1c1r14">2 585</text:a></text:p>
          </table:table-cell>
          <table:table-cell office:value-type="float" office:value="65" table:style-name="ce1027">
            <text:p><text:a xlink:href="https://iasp.gp.gov.ua/listing/osop.Report.cls?reportId=667959&amp;cell=u3m1c2r14">65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813">
            <text:p>у розгляді судом питань, пов’язаних з виконанням вироків</text:p>
          </table:table-cell>
          <table:covered-table-cell table:number-columns-repeated="2"/>
          <table:table-cell office:value-type="float" office:value="15" table:style-name="ce113">
            <text:p>15</text:p>
          </table:table-cell>
          <table:table-cell office:value-type="float" office:value="29884" table:style-name="ce34">
            <text:p><text:a xlink:href="https://iasp.gp.gov.ua/listing/osop.Report.cls?reportId=667959&amp;cell=u3m1c1r15">29 884</text:a></text:p>
          </table:table-cell>
          <table:table-cell office:value-type="float" office:value="192" table:style-name="ce1027">
            <text:p><text:a xlink:href="https://iasp.gp.gov.ua/listing/osop.Report.cls?reportId=667959&amp;cell=u3m1c2r15">192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813">
            <text:p>у розгляді судом питань, пов’язаних із застосуванням амністії</text:p>
          </table:table-cell>
          <table:covered-table-cell table:number-columns-repeated="2"/>
          <table:table-cell office:value-type="float" office:value="16" table:style-name="ce113">
            <text:p>16</text:p>
          </table:table-cell>
          <table:table-cell office:value-type="float" office:value="2098" table:style-name="ce34">
            <text:p><text:a xlink:href="https://iasp.gp.gov.ua/listing/osop.Report.cls?reportId=667959&amp;cell=u3m1c1r16">2 098</text:a></text:p>
          </table:table-cell>
          <table:table-cell office:value-type="float" office:value="14" table:style-name="ce1027">
            <text:p><text:a xlink:href="https://iasp.gp.gov.ua/listing/osop.Report.cls?reportId=667959&amp;cell=u3m1c2r16">14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28">
            <text:p>з них:</text:p>
          </table:table-cell>
          <table:table-cell office:value-type="string" table:number-columns-spanned="2" table:number-rows-spanned="1" table:style-name="ce790">
            <text:p>щодо засуджених, які відбувають покарання</text:p>
          </table:table-cell>
          <table:covered-table-cell/>
          <table:table-cell office:value-type="float" office:value="17" table:style-name="ce113">
            <text:p>17</text:p>
          </table:table-cell>
          <table:table-cell office:value-type="float" office:value="894" table:style-name="ce1028">
            <text:p><text:a xlink:href="https://iasp.gp.gov.ua/listing/osop.Report.cls?reportId=667959&amp;cell=u3m1c1r17">894</text:a></text:p>
          </table:table-cell>
          <table:table-cell office:value-type="float" office:value="6" table:style-name="ce1029">
            <text:p><text:a xlink:href="https://iasp.gp.gov.ua/listing/osop.Report.cls?reportId=667959&amp;cell=u3m1c2r17">6</text:a>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9" table:style-name="ce817">
            <text:p>з них (з рядка 7):</text:p>
          </table:table-cell>
          <table:table-cell office:value-type="string" table:number-columns-spanned="3" table:number-rows-spanned="1" table:style-name="ce813">
            <text:p>розглянуто за спрощеною процедурою (ч.3 ст.349 КПК України)</text:p>
          </table:table-cell>
          <table:covered-table-cell table:number-columns-repeated="2"/>
          <table:table-cell office:value-type="float" office:value="18" table:style-name="ce113">
            <text:p>18</text:p>
          </table:table-cell>
          <table:table-cell office:value-type="float" office:value="35016" table:style-name="ce34">
            <text:p><text:a xlink:href="https://iasp.gp.gov.ua/listing/osop.Report.cls?reportId=667959&amp;cell=u3m1c1r18">35 016</text:a></text:p>
          </table:table-cell>
          <table:table-cell office:value-type="float" office:value="756" table:style-name="ce1027">
            <text:p><text:a xlink:href="https://iasp.gp.gov.ua/listing/osop.Report.cls?reportId=667959&amp;cell=u3m1c2r18">756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813">
            <text:p>у провадженнях про вчинення кримінальних правопорушень у складі ОГ і ЗО</text:p>
          </table:table-cell>
          <table:covered-table-cell table:number-columns-repeated="2"/>
          <table:table-cell office:value-type="float" office:value="19" table:style-name="ce113">
            <text:p>19</text:p>
          </table:table-cell>
          <table:table-cell office:value-type="float" office:value="93" table:style-name="ce34">
            <text:p><text:a xlink:href="https://iasp.gp.gov.ua/listing/osop.Report.cls?reportId=667959&amp;cell=u3m1c1r19">93</text:a></text:p>
          </table:table-cell>
          <table:table-cell office:value-type="float" office:value="1" table:style-name="ce1027">
            <text:p><text:a xlink:href="https://iasp.gp.gov.ua/listing/osop.Report.cls?reportId=667959&amp;cell=u3m1c2r19">1</text:a></text:p>
          </table:table-cell>
          <table:table-cell table:number-columns-repeated="16377"/>
        </table:table-row>
        <table:table-row table:style-name="ro20">
          <table:covered-table-cell/>
          <table:table-cell office:value-type="string" table:number-columns-spanned="3" table:number-rows-spanned="1" table:style-name="ce818">
            <text:p>у провадженнях, у яких здійснювалось спеціальне досудове розслідування або спеціальне судове провадження</text:p>
          </table:table-cell>
          <table:covered-table-cell table:number-columns-repeated="2"/>
          <table:table-cell office:value-type="float" office:value="20" table:style-name="ce113">
            <text:p>20</text:p>
          </table:table-cell>
          <table:table-cell office:value-type="float" office:value="56" table:style-name="ce34">
            <text:p><text:a xlink:href="https://iasp.gp.gov.ua/listing/osop.Report.cls?reportId=667959&amp;cell=u3m1c1r20">56</text:a></text:p>
          </table:table-cell>
          <table:table-cell office:value-type="float" office:value="0" table:style-name="ce1027">
            <text:p><text:a xlink:href="https://iasp.gp.gov.ua/listing/osop.Report.cls?reportId=667959&amp;cell=u3m1c2r20">0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813">
            <text:p>зі зміною обвинувачення прокурором у суді</text:p>
          </table:table-cell>
          <table:covered-table-cell table:number-columns-repeated="2"/>
          <table:table-cell office:value-type="float" office:value="21" table:style-name="ce113">
            <text:p>21</text:p>
          </table:table-cell>
          <table:table-cell office:value-type="float" office:value="1271" table:style-name="ce34">
            <text:p><text:a xlink:href="https://iasp.gp.gov.ua/listing/osop.Report.cls?reportId=667959&amp;cell=u3m1c1r21">1 271</text:a></text:p>
          </table:table-cell>
          <table:table-cell office:value-type="float" office:value="49" table:style-name="ce1027">
            <text:p><text:a xlink:href="https://iasp.gp.gov.ua/listing/osop.Report.cls?reportId=667959&amp;cell=u3m1c2r21">49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813">
            <text:p>згідно з позицією потерпілого, який не погодився зі зміною обвинувачення прокурором</text:p>
          </table:table-cell>
          <table:covered-table-cell table:number-columns-repeated="2"/>
          <table:table-cell office:value-type="float" office:value="22" table:style-name="ce113">
            <text:p>22</text:p>
          </table:table-cell>
          <table:table-cell office:value-type="float" office:value="11" table:style-name="ce34">
            <text:p><text:a xlink:href="https://iasp.gp.gov.ua/listing/osop.Report.cls?reportId=667959&amp;cell=u3m1c1r22">11</text:a></text:p>
          </table:table-cell>
          <table:table-cell office:value-type="float" office:value="1" table:style-name="ce1027">
            <text:p><text:a xlink:href="https://iasp.gp.gov.ua/listing/osop.Report.cls?reportId=667959&amp;cell=u3m1c2r22">1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813">
            <text:p>з висуненням прокурором додаткового обвинувачення в суді</text:p>
          </table:table-cell>
          <table:covered-table-cell table:number-columns-repeated="2"/>
          <table:table-cell office:value-type="float" office:value="23" table:style-name="ce113">
            <text:p>23</text:p>
          </table:table-cell>
          <table:table-cell office:value-type="float" office:value="14" table:style-name="ce34">
            <text:p><text:a xlink:href="https://iasp.gp.gov.ua/listing/osop.Report.cls?reportId=667959&amp;cell=u3m1c1r23">14</text:a></text:p>
          </table:table-cell>
          <table:table-cell office:value-type="float" office:value="1" table:style-name="ce1027">
            <text:p><text:a xlink:href="https://iasp.gp.gov.ua/listing/osop.Report.cls?reportId=667959&amp;cell=u3m1c2r23">1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813">
            <text:p>з ухваленням виправдувального вироку (в особах)</text:p>
          </table:table-cell>
          <table:covered-table-cell table:number-columns-repeated="2"/>
          <table:table-cell office:value-type="float" office:value="24" table:style-name="ce113">
            <text:p>24</text:p>
          </table:table-cell>
          <table:table-cell office:value-type="float" office:value="734" table:style-name="ce34">
            <text:p><text:a xlink:href="https://iasp.gp.gov.ua/listing/osop.Report.cls?reportId=667959&amp;cell=u3m2c1r1">734</text:a></text:p>
          </table:table-cell>
          <table:table-cell office:value-type="float" office:value="10" table:style-name="ce1027">
            <text:p><text:a xlink:href="https://iasp.gp.gov.ua/listing/osop.Report.cls?reportId=667959&amp;cell=u3m2c2r1">10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28">
            <text:p>у т.ч.:</text:p>
          </table:table-cell>
          <table:table-cell office:value-type="string" table:number-columns-spanned="2" table:number-rows-spanned="1" table:style-name="ce790">
            <text:p>згідно з позицією потерпілого при відмові прокурора від обвинувачення<text:s/></text:p>
          </table:table-cell>
          <table:covered-table-cell/>
          <table:table-cell office:value-type="float" office:value="25" table:style-name="ce113">
            <text:p>25</text:p>
          </table:table-cell>
          <table:table-cell office:value-type="float" office:value="2" table:style-name="ce1028">
            <text:p><text:a xlink:href="https://iasp.gp.gov.ua/listing/osop.Report.cls?reportId=667959&amp;cell=u3m2c1r2">2</text:a></text:p>
          </table:table-cell>
          <table:table-cell office:value-type="float" office:value="0" table:style-name="ce1029">
            <text:p><text:a xlink:href="https://iasp.gp.gov.ua/listing/osop.Report.cls?reportId=667959&amp;cell=u3m2c2r2">0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813">
            <text:p>з ухваленням обвинувального вироку, де прокурор відмовився від обвинувачення (в особах)</text:p>
          </table:table-cell>
          <table:covered-table-cell table:number-columns-repeated="2"/>
          <table:table-cell office:value-type="float" office:value="26" table:style-name="ce113">
            <text:p>26</text:p>
          </table:table-cell>
          <table:table-cell office:value-type="float" office:value="1" table:style-name="ce34">
            <text:p><text:a xlink:href="https://iasp.gp.gov.ua/listing/osop.Report.cls?reportId=667959&amp;cell=u3m2c1r3">1</text:a></text:p>
          </table:table-cell>
          <table:table-cell office:value-type="float" office:value="0" table:style-name="ce1027">
            <text:p><text:a xlink:href="https://iasp.gp.gov.ua/listing/osop.Report.cls?reportId=667959&amp;cell=u3m2c2r3">0</text:a></text:p>
          </table:table-cell>
          <table:table-cell table:number-columns-repeated="16377"/>
        </table:table-row>
        <table:table-row table:style-name="ro20">
          <table:table-cell office:value-type="string" table:number-columns-spanned="4" table:number-rows-spanned="1" table:style-name="ce814">
            <text:p>Участь у кримінальних провадженнях, закритих за реабілітуючими підставами судами всіх інстанцій(в особах)</text:p>
          </table:table-cell>
          <table:covered-table-cell table:number-columns-repeated="3"/>
          <table:table-cell office:value-type="float" office:value="27" table:style-name="ce113">
            <text:p>27</text:p>
          </table:table-cell>
          <table:table-cell office:value-type="float" office:value="124" table:style-name="ce129">
            <text:p><text:a xlink:href="https://iasp.gp.gov.ua/listing/osop.Report.cls?reportId=667959&amp;cell=u3m2c1r4">124</text:a></text:p>
          </table:table-cell>
          <table:table-cell office:value-type="float" office:value="7" table:style-name="ce1034">
            <text:p><text:a xlink:href="https://iasp.gp.gov.ua/listing/osop.Report.cls?reportId=667959&amp;cell=u3m2c2r4">7</text:a></text:p>
          </table:table-cell>
          <table:table-cell table:number-columns-repeated="16377"/>
        </table:table-row>
        <table:table-row table:style-name="ro43">
          <table:table-cell office:value-type="string" table:style-name="ce131">
            <text:p>з них:</text:p>
          </table:table-cell>
          <table:table-cell office:value-type="string" table:number-columns-spanned="3" table:number-rows-spanned="1" table:style-name="ce815">
            <text:p>згідно з позицією прокурора</text:p>
          </table:table-cell>
          <table:covered-table-cell table:number-columns-repeated="2"/>
          <table:table-cell office:value-type="float" office:value="28" table:style-name="ce113">
            <text:p>28</text:p>
          </table:table-cell>
          <table:table-cell office:value-type="float" office:value="35" table:style-name="ce1035">
            <text:p><text:a xlink:href="https://iasp.gp.gov.ua/listing/osop.Report.cls?reportId=667959&amp;cell=u3m2c1r5">35</text:a></text:p>
          </table:table-cell>
          <table:table-cell office:value-type="float" office:value="3" table:style-name="ce1036">
            <text:p><text:a xlink:href="https://iasp.gp.gov.ua/listing/osop.Report.cls?reportId=667959&amp;cell=u3m2c2r5">3</text:a></text:p>
          </table:table-cell>
          <table:table-cell table:number-columns-repeated="16377"/>
        </table:table-row>
        <table:table-row table:style-name="ro43">
          <table:table-cell office:value-type="string" table:number-columns-spanned="4" table:number-rows-spanned="1" table:style-name="ce808">
            <text:p>Участь у перегляді судових рішень судом апеляційної інстанції</text:p>
          </table:table-cell>
          <table:covered-table-cell table:number-columns-repeated="3"/>
          <table:table-cell office:value-type="float" office:value="29" table:style-name="ce113">
            <text:p>29</text:p>
          </table:table-cell>
          <table:table-cell office:value-type="float" office:value="16281" table:style-name="ce1039">
            <text:p><text:a xlink:href="https://iasp.gp.gov.ua/listing/osop.Report.cls?reportId=667959&amp;cell=u3m1c1r24">16281</text:a></text:p>
          </table:table-cell>
          <table:table-cell office:value-type="float" office:value="529" table:style-name="ce1037">
            <text:p><text:a xlink:href="https://iasp.gp.gov.ua/listing/osop.Report.cls?reportId=667959&amp;cell=u3m1c2r24">529</text:a></text:p>
          </table:table-cell>
          <table:table-cell table:number-columns-repeated="16377"/>
        </table:table-row>
        <table:table-row table:style-name="ro43">
          <table:table-cell office:value-type="string" table:style-name="ce131">
            <text:p>з них:</text:p>
          </table:table-cell>
          <table:table-cell office:value-type="string" table:number-columns-spanned="3" table:number-rows-spanned="1" table:style-name="ce805">
            <text:p>з ухваленням нового вироку</text:p>
          </table:table-cell>
          <table:covered-table-cell table:number-columns-repeated="2"/>
          <table:table-cell office:value-type="float" office:value="30" table:style-name="ce113">
            <text:p>30</text:p>
          </table:table-cell>
          <table:table-cell office:value-type="float" office:value="1535" table:style-name="ce1038">
            <text:p><text:a xlink:href="https://iasp.gp.gov.ua/listing/osop.Report.cls?reportId=667959&amp;cell=u3m1c1r25">1535</text:a></text:p>
          </table:table-cell>
          <table:table-cell office:value-type="float" office:value="39" table:style-name="ce1036">
            <text:p><text:a xlink:href="https://iasp.gp.gov.ua/listing/osop.Report.cls?reportId=667959&amp;cell=u3m1c2r25">39</text:a></text:p>
          </table:table-cell>
          <table:table-cell table:number-columns-repeated="16377"/>
        </table:table-row>
        <table:table-row table:style-name="ro43">
          <table:table-cell office:value-type="string" table:number-columns-spanned="1" table:number-rows-spanned="2" table:style-name="ce816">
            <text:p>з рядка 29</text:p>
          </table:table-cell>
          <table:table-cell office:value-type="string" table:number-columns-spanned="3" table:number-rows-spanned="1" table:style-name="ce805">
            <text:p>вироків, ухвалених на підставі угоди про примирення</text:p>
          </table:table-cell>
          <table:covered-table-cell table:number-columns-repeated="2"/>
          <table:table-cell office:value-type="float" office:value="31" table:style-name="ce113">
            <text:p>31</text:p>
          </table:table-cell>
          <table:table-cell office:value-type="float" office:value="24" table:style-name="ce132">
            <text:p><text:a xlink:href="https://iasp.gp.gov.ua/listing/osop.Report.cls?reportId=667959&amp;cell=u3m1c1r26">24</text:a></text:p>
          </table:table-cell>
          <table:table-cell office:value-type="float" office:value="0" table:style-name="ce1034">
            <text:p><text:a xlink:href="https://iasp.gp.gov.ua/listing/osop.Report.cls?reportId=667959&amp;cell=u3m1c2r26">0</text:a></text:p>
          </table:table-cell>
          <table:table-cell table:number-columns-repeated="16377"/>
        </table:table-row>
        <table:table-row table:style-name="ro43">
          <table:covered-table-cell/>
          <table:table-cell office:value-type="string" table:number-columns-spanned="3" table:number-rows-spanned="1" table:style-name="ce805">
            <text:p>вироків, ухвалених на підставі угоди про визнання винуватості</text:p>
          </table:table-cell>
          <table:covered-table-cell table:number-columns-repeated="2"/>
          <table:table-cell office:value-type="float" office:value="32" table:style-name="ce113">
            <text:p>32</text:p>
          </table:table-cell>
          <table:table-cell office:value-type="float" office:value="66" table:style-name="ce132">
            <text:p><text:a xlink:href="https://iasp.gp.gov.ua/listing/osop.Report.cls?reportId=667959&amp;cell=u3m1c1r27">66</text:a></text:p>
          </table:table-cell>
          <table:table-cell office:value-type="float" office:value="0" table:style-name="ce1034">
            <text:p><text:a xlink:href="https://iasp.gp.gov.ua/listing/osop.Report.cls?reportId=667959&amp;cell=u3m1c2r27">0</text:a></text:p>
          </table:table-cell>
          <table:table-cell table:number-columns-repeated="16377"/>
        </table:table-row>
        <table:table-row table:style-name="ro43">
          <table:table-cell office:value-type="string" table:number-columns-spanned="4" table:number-rows-spanned="1" table:style-name="ce808">
            <text:p>Участь у перегляді судових рішень судом касаційної інстанції<text:s/></text:p>
          </table:table-cell>
          <table:covered-table-cell table:number-columns-repeated="3"/>
          <table:table-cell office:value-type="float" office:value="33" table:style-name="ce113">
            <text:p>33</text:p>
          </table:table-cell>
          <table:table-cell office:value-type="float" office:value="3247" table:style-name="ce1040">
            <text:p><text:a xlink:href="https://iasp.gp.gov.ua/listing/osop.Report.cls?reportId=667959&amp;cell=u3m1c1r28">3247</text:a></text:p>
          </table:table-cell>
          <table:table-cell office:value-type="float" office:value="73" table:style-name="ce1041">
            <text:p><text:a xlink:href="https://iasp.gp.gov.ua/listing/osop.Report.cls?reportId=667959&amp;cell=u3m1c2r28">73</text:a></text:p>
          </table:table-cell>
          <table:table-cell table:number-columns-repeated="16377"/>
        </table:table-row>
        <table:table-row table:style-name="ro20">
          <table:table-cell office:value-type="string" table:style-name="ce134">
            <text:p>у т.ч.:<text:s/></text:p>
          </table:table-cell>
          <table:table-cell office:value-type="string" table:number-columns-spanned="3" table:number-rows-spanned="1" table:style-name="ce805">
            <text:p>вироків, ухвалених на підставі угоди про визнання винуватості та постановлених щодо них рішень суду апеляційної інстанції</text:p>
          </table:table-cell>
          <table:covered-table-cell table:number-columns-repeated="2"/>
          <table:table-cell office:value-type="float" office:value="34" table:style-name="ce113">
            <text:p>34</text:p>
          </table:table-cell>
          <table:table-cell office:value-type="float" office:value="15" table:style-name="ce1038">
            <text:p><text:a xlink:href="https://iasp.gp.gov.ua/listing/osop.Report.cls?reportId=667959&amp;cell=u3m1c1r29">15</text:a></text:p>
          </table:table-cell>
          <table:table-cell office:value-type="float" office:value="1" table:style-name="ce1036">
            <text:p><text:a xlink:href="https://iasp.gp.gov.ua/listing/osop.Report.cls?reportId=667959&amp;cell=u3m1c2r29">1</text:a>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6" table:style-name="ce812">
            <text:p>з них (з рядка 33):</text:p>
          </table:table-cell>
          <table:table-cell office:value-type="string" table:number-columns-spanned="3" table:number-rows-spanned="1" table:style-name="ce805">
            <text:p>участь у перегляді судових рішень кримінальною палатою</text:p>
          </table:table-cell>
          <table:covered-table-cell table:number-columns-repeated="2"/>
          <table:table-cell office:value-type="float" office:value="35" table:style-name="ce113">
            <text:p>35</text:p>
          </table:table-cell>
          <table:table-cell office:value-type="float" office:value="4" table:style-name="ce132">
            <text:p><text:a xlink:href="https://iasp.gp.gov.ua/listing/osop.Report.cls?reportId=667959&amp;cell=u3m1c1r30">4</text:a></text:p>
          </table:table-cell>
          <table:table-cell office:value-type="float" office:value="0" table:style-name="ce1034">
            <text:p><text:a xlink:href="https://iasp.gp.gov.ua/listing/osop.Report.cls?reportId=667959&amp;cell=u3m1c2r30">0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35">
            <text:p>з них:</text:p>
          </table:table-cell>
          <table:table-cell office:value-type="string" table:number-columns-spanned="2" table:number-rows-spanned="1" table:style-name="ce805">
            <text:p>за клопотанням прокурора</text:p>
          </table:table-cell>
          <table:covered-table-cell/>
          <table:table-cell office:value-type="float" office:value="36" table:style-name="ce113">
            <text:p>36</text:p>
          </table:table-cell>
          <table:table-cell office:value-type="float" office:value="2" table:style-name="ce1038">
            <text:p><text:a xlink:href="https://iasp.gp.gov.ua/listing/osop.Report.cls?reportId=667959&amp;cell=u3m1c1r31">2</text:a></text:p>
          </table:table-cell>
          <table:table-cell office:value-type="float" office:value="0" table:style-name="ce1036">
            <text:p><text:a xlink:href="https://iasp.gp.gov.ua/listing/osop.Report.cls?reportId=667959&amp;cell=u3m1c2r31">0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805">
            <text:p>участь у перегляді судових рішень об'єднаною палатою</text:p>
          </table:table-cell>
          <table:covered-table-cell table:number-columns-repeated="2"/>
          <table:table-cell office:value-type="float" office:value="37" table:style-name="ce113">
            <text:p>37</text:p>
          </table:table-cell>
          <table:table-cell office:value-type="float" office:value="3" table:style-name="ce132">
            <text:p><text:a xlink:href="https://iasp.gp.gov.ua/listing/osop.Report.cls?reportId=667959&amp;cell=u3m1c1r32">3</text:a></text:p>
          </table:table-cell>
          <table:table-cell office:value-type="float" office:value="0" table:style-name="ce1034">
            <text:p><text:a xlink:href="https://iasp.gp.gov.ua/listing/osop.Report.cls?reportId=667959&amp;cell=u3m1c2r32">0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35">
            <text:p>з них:</text:p>
          </table:table-cell>
          <table:table-cell office:value-type="string" table:number-columns-spanned="2" table:number-rows-spanned="1" table:style-name="ce805">
            <text:p>за клопотанням прокурора</text:p>
          </table:table-cell>
          <table:covered-table-cell/>
          <table:table-cell office:value-type="float" office:value="38" table:style-name="ce113">
            <text:p>38</text:p>
          </table:table-cell>
          <table:table-cell office:value-type="float" office:value="2" table:style-name="ce1038">
            <text:p><text:a xlink:href="https://iasp.gp.gov.ua/listing/osop.Report.cls?reportId=667959&amp;cell=u3m1c1r33">2</text:a></text:p>
          </table:table-cell>
          <table:table-cell office:value-type="float" office:value="0" table:style-name="ce1036">
            <text:p><text:a xlink:href="https://iasp.gp.gov.ua/listing/osop.Report.cls?reportId=667959&amp;cell=u3m1c2r33">0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805">
            <text:p>участь у перегляді судових рішень Великою Палатою</text:p>
          </table:table-cell>
          <table:covered-table-cell table:number-columns-repeated="2"/>
          <table:table-cell office:value-type="float" office:value="39" table:style-name="ce113">
            <text:p>39</text:p>
          </table:table-cell>
          <table:table-cell office:value-type="float" office:value="6" table:style-name="ce132">
            <text:p><text:a xlink:href="https://iasp.gp.gov.ua/listing/osop.Report.cls?reportId=667959&amp;cell=u3m1c1r34">6</text:a></text:p>
          </table:table-cell>
          <table:table-cell office:value-type="float" office:value="0" table:style-name="ce1034">
            <text:p><text:a xlink:href="https://iasp.gp.gov.ua/listing/osop.Report.cls?reportId=667959&amp;cell=u3m1c2r34">0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35">
            <text:p>з них:</text:p>
          </table:table-cell>
          <table:table-cell office:value-type="string" table:number-columns-spanned="2" table:number-rows-spanned="1" table:style-name="ce805">
            <text:p>за клопотанням прокурора</text:p>
          </table:table-cell>
          <table:covered-table-cell/>
          <table:table-cell office:value-type="float" office:value="40" table:style-name="ce113">
            <text:p>40</text:p>
          </table:table-cell>
          <table:table-cell office:value-type="float" office:value="3" table:style-name="ce1038">
            <text:p><text:a xlink:href="https://iasp.gp.gov.ua/listing/osop.Report.cls?reportId=667959&amp;cell=u3m1c1r35">3</text:a></text:p>
          </table:table-cell>
          <table:table-cell office:value-type="float" office:value="0" table:style-name="ce1036">
            <text:p><text:a xlink:href="https://iasp.gp.gov.ua/listing/osop.Report.cls?reportId=667959&amp;cell=u3m1c2r35">0</text:a></text:p>
          </table:table-cell>
          <table:table-cell table:number-columns-repeated="16377"/>
        </table:table-row>
        <table:table-row table:style-name="ro43">
          <table:table-cell office:value-type="string" table:number-columns-spanned="4" table:number-rows-spanned="1" table:style-name="ce808">
            <text:p>Участь у перегляді судових рішень за нововиявленими обставинами</text:p>
          </table:table-cell>
          <table:covered-table-cell table:number-columns-repeated="3"/>
          <table:table-cell office:value-type="float" office:value="41" table:style-name="ce113">
            <text:p>41</text:p>
          </table:table-cell>
          <table:table-cell office:value-type="float" office:value="109" table:style-name="ce1043">
            <text:p><text:a xlink:href="https://iasp.gp.gov.ua/listing/osop.Report.cls?reportId=667959&amp;cell=u3m1c1r36">109</text:a></text:p>
          </table:table-cell>
          <table:table-cell office:value-type="float" office:value="3" table:style-name="ce1042">
            <text:p><text:a xlink:href="https://iasp.gp.gov.ua/listing/osop.Report.cls?reportId=667959&amp;cell=u3m1c2r36">3</text:a>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9" table:style-name="ce811">
            <text:p>з них (з рядка 41):</text:p>
          </table:table-cell>
          <table:table-cell office:value-type="string" table:number-columns-spanned="3" table:number-rows-spanned="1" table:style-name="ce805">
            <text:p>судами першої інстанції</text:p>
          </table:table-cell>
          <table:covered-table-cell table:number-columns-repeated="2"/>
          <table:table-cell office:value-type="float" office:value="42" table:style-name="ce113">
            <text:p>42</text:p>
          </table:table-cell>
          <table:table-cell office:value-type="float" office:value="77" table:style-name="ce136">
            <text:p><text:a xlink:href="https://iasp.gp.gov.ua/listing/osop.Report.cls?reportId=667959&amp;cell=u3m1c1r37">77</text:a></text:p>
          </table:table-cell>
          <table:table-cell office:value-type="float" office:value="3" table:style-name="ce1034">
            <text:p><text:a xlink:href="https://iasp.gp.gov.ua/listing/osop.Report.cls?reportId=667959&amp;cell=u3m1c2r37">3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1" table:number-rows-spanned="2" table:style-name="ce810">
            <text:p>з них:</text:p>
          </table:table-cell>
          <table:table-cell office:value-type="string" table:number-columns-spanned="2" table:number-rows-spanned="1" table:style-name="ce805">
            <text:p>із скасуванням вироку<text:s/></text:p>
          </table:table-cell>
          <table:covered-table-cell/>
          <table:table-cell office:value-type="float" office:value="43" table:style-name="ce113">
            <text:p>43</text:p>
          </table:table-cell>
          <table:table-cell office:value-type="float" office:value="12" table:style-name="ce1044">
            <text:p><text:a xlink:href="https://iasp.gp.gov.ua/listing/osop.Report.cls?reportId=667959&amp;cell=u3m1c1r38">12</text:a></text:p>
          </table:table-cell>
          <table:table-cell office:value-type="float" office:value="0" table:style-name="ce1036">
            <text:p><text:a xlink:href="https://iasp.gp.gov.ua/listing/osop.Report.cls?reportId=667959&amp;cell=u3m1c2r38">0</text:a>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35">
            <text:p>у т.ч.:</text:p>
          </table:table-cell>
          <table:table-cell office:value-type="string" table:style-name="ce133">
            <text:p>за заявами прокурора<text:s/></text:p>
          </table:table-cell>
          <table:table-cell office:value-type="float" office:value="44" table:style-name="ce113">
            <text:p>44</text:p>
          </table:table-cell>
          <table:table-cell office:value-type="float" office:value="2" table:style-name="ce1044">
            <text:p><text:a xlink:href="https://iasp.gp.gov.ua/listing/osop.Report.cls?reportId=667959&amp;cell=u3m1c1r39">2</text:a></text:p>
          </table:table-cell>
          <table:table-cell office:value-type="float" office:value="0" table:style-name="ce1036">
            <text:p><text:a xlink:href="https://iasp.gp.gov.ua/listing/osop.Report.cls?reportId=667959&amp;cell=u3m1c2r39">0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805">
            <text:p>апеляційними судами</text:p>
          </table:table-cell>
          <table:covered-table-cell table:number-columns-repeated="2"/>
          <table:table-cell office:value-type="float" office:value="45" table:style-name="ce113">
            <text:p>45</text:p>
          </table:table-cell>
          <table:table-cell office:value-type="float" office:value="28" table:style-name="ce136">
            <text:p><text:a xlink:href="https://iasp.gp.gov.ua/listing/osop.Report.cls?reportId=667959&amp;cell=u3m1c1r40">28</text:a></text:p>
          </table:table-cell>
          <table:table-cell office:value-type="float" office:value="0" table:style-name="ce1034">
            <text:p><text:a xlink:href="https://iasp.gp.gov.ua/listing/osop.Report.cls?reportId=667959&amp;cell=u3m1c2r40">0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1" table:number-rows-spanned="2" table:style-name="ce810">
            <text:p>з них:</text:p>
          </table:table-cell>
          <table:table-cell office:value-type="string" table:number-columns-spanned="2" table:number-rows-spanned="1" table:style-name="ce805">
            <text:p>із скасуванням вироку</text:p>
          </table:table-cell>
          <table:covered-table-cell/>
          <table:table-cell office:value-type="float" office:value="46" table:style-name="ce113">
            <text:p>46</text:p>
          </table:table-cell>
          <table:table-cell office:value-type="float" office:value="2" table:style-name="ce1044">
            <text:p><text:a xlink:href="https://iasp.gp.gov.ua/listing/osop.Report.cls?reportId=667959&amp;cell=u3m1c1r41">2</text:a></text:p>
          </table:table-cell>
          <table:table-cell office:value-type="float" office:value="0" table:style-name="ce1036">
            <text:p><text:a xlink:href="https://iasp.gp.gov.ua/listing/osop.Report.cls?reportId=667959&amp;cell=u3m1c2r41">0</text:a>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35">
            <text:p>у т.ч.:</text:p>
          </table:table-cell>
          <table:table-cell office:value-type="string" table:style-name="ce133">
            <text:p>за заявами прокурора</text:p>
          </table:table-cell>
          <table:table-cell office:value-type="float" office:value="47" table:style-name="ce113">
            <text:p>47</text:p>
          </table:table-cell>
          <table:table-cell office:value-type="float" office:value="0" table:style-name="ce1044">
            <text:p><text:a xlink:href="https://iasp.gp.gov.ua/listing/osop.Report.cls?reportId=667959&amp;cell=u3m1c1r42">0</text:a></text:p>
          </table:table-cell>
          <table:table-cell office:value-type="float" office:value="0" table:style-name="ce1036">
            <text:p><text:a xlink:href="https://iasp.gp.gov.ua/listing/osop.Report.cls?reportId=667959&amp;cell=u3m1c2r42">0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805">
            <text:p>Верховним Судом</text:p>
          </table:table-cell>
          <table:covered-table-cell table:number-columns-repeated="2"/>
          <table:table-cell office:value-type="float" office:value="48" table:style-name="ce113">
            <text:p>48</text:p>
          </table:table-cell>
          <table:table-cell office:value-type="float" office:value="4" table:style-name="ce136">
            <text:p><text:a xlink:href="https://iasp.gp.gov.ua/listing/osop.Report.cls?reportId=667959&amp;cell=u3m1c1r43">4</text:a></text:p>
          </table:table-cell>
          <table:table-cell office:value-type="float" office:value="0" table:style-name="ce1034">
            <text:p><text:a xlink:href="https://iasp.gp.gov.ua/listing/osop.Report.cls?reportId=667959&amp;cell=u3m1c2r43">0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1" table:number-rows-spanned="2" table:style-name="ce810">
            <text:p>з них:</text:p>
          </table:table-cell>
          <table:table-cell office:value-type="string" table:number-columns-spanned="2" table:number-rows-spanned="1" table:style-name="ce805">
            <text:p>із скасуванням вироку</text:p>
          </table:table-cell>
          <table:covered-table-cell/>
          <table:table-cell office:value-type="float" office:value="49" table:style-name="ce113">
            <text:p>49</text:p>
          </table:table-cell>
          <table:table-cell office:value-type="float" office:value="0" table:style-name="ce1044">
            <text:p><text:a xlink:href="https://iasp.gp.gov.ua/listing/osop.Report.cls?reportId=667959&amp;cell=u3m1c1r44">0</text:a></text:p>
          </table:table-cell>
          <table:table-cell office:value-type="float" office:value="0" table:style-name="ce1036">
            <text:p><text:a xlink:href="https://iasp.gp.gov.ua/listing/osop.Report.cls?reportId=667959&amp;cell=u3m1c2r44">0</text:a>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35">
            <text:p>у т.ч.:</text:p>
          </table:table-cell>
          <table:table-cell office:value-type="string" table:style-name="ce133">
            <text:p>за заявами прокурора</text:p>
          </table:table-cell>
          <table:table-cell office:value-type="float" office:value="50" table:style-name="ce113">
            <text:p>50</text:p>
          </table:table-cell>
          <table:table-cell office:value-type="float" office:value="0" table:style-name="ce1044">
            <text:p><text:a xlink:href="https://iasp.gp.gov.ua/listing/osop.Report.cls?reportId=667959&amp;cell=u3m1c1r45">0</text:a></text:p>
          </table:table-cell>
          <table:table-cell office:value-type="float" office:value="0" table:style-name="ce1036">
            <text:p><text:a xlink:href="https://iasp.gp.gov.ua/listing/osop.Report.cls?reportId=667959&amp;cell=u3m1c2r45">0</text:a></text:p>
          </table:table-cell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808">
            <text:p>Участь у перегляді судових рішень за виключними обставинами</text:p>
          </table:table-cell>
          <table:covered-table-cell table:number-columns-repeated="3"/>
          <table:table-cell office:value-type="float" office:value="51" table:style-name="ce137">
            <text:p>51</text:p>
          </table:table-cell>
          <table:table-cell office:value-type="float" office:value="10" table:style-name="ce1049">
            <text:p><text:a xlink:href="https://iasp.gp.gov.ua/listing/osop.Report.cls?reportId=667959&amp;cell=u3m1c1r46">10</text:a></text:p>
          </table:table-cell>
          <table:table-cell office:value-type="float" office:value="0" table:style-name="ce1048">
            <text:p><text:a xlink:href="https://iasp.gp.gov.ua/listing/osop.Report.cls?reportId=667959&amp;cell=u3m1c2r46">0</text:a>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10" table:style-name="ce809">
            <text:p>з них (з рядка 51):</text:p>
          </table:table-cell>
          <table:table-cell office:value-type="string" table:number-columns-spanned="3" table:number-rows-spanned="1" table:style-name="ce805">
            <text:p>судами першої інстанції</text:p>
          </table:table-cell>
          <table:covered-table-cell table:number-columns-repeated="2"/>
          <table:table-cell office:value-type="float" office:value="52" table:style-name="ce140">
            <text:p>52</text:p>
          </table:table-cell>
          <table:table-cell office:value-type="float" office:value="0" table:style-name="ce132">
            <text:p><text:a xlink:href="https://iasp.gp.gov.ua/listing/osop.Report.cls?reportId=667959&amp;cell=u3m1c1r47">0</text:a></text:p>
          </table:table-cell>
          <table:table-cell office:value-type="float" office:value="0" table:style-name="ce1034">
            <text:p><text:a xlink:href="https://iasp.gp.gov.ua/listing/osop.Report.cls?reportId=667959&amp;cell=u3m1c2r47">0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1" table:number-rows-spanned="2" table:style-name="ce810">
            <text:p>з них:</text:p>
          </table:table-cell>
          <table:table-cell office:value-type="string" table:number-columns-spanned="2" table:number-rows-spanned="1" table:style-name="ce805">
            <text:p>із скасуванням вироку<text:s/></text:p>
          </table:table-cell>
          <table:covered-table-cell/>
          <table:table-cell office:value-type="float" office:value="53" table:style-name="ce140">
            <text:p>53</text:p>
          </table:table-cell>
          <table:table-cell office:value-type="float" office:value="0" table:style-name="ce1038">
            <text:p><text:a xlink:href="https://iasp.gp.gov.ua/listing/osop.Report.cls?reportId=667959&amp;cell=u3m1c1r48">0</text:a></text:p>
          </table:table-cell>
          <table:table-cell office:value-type="float" office:value="0" table:style-name="ce1036">
            <text:p><text:a xlink:href="https://iasp.gp.gov.ua/listing/osop.Report.cls?reportId=667959&amp;cell=u3m1c2r48">0</text:a>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35">
            <text:p>у т.ч.:</text:p>
          </table:table-cell>
          <table:table-cell office:value-type="string" table:style-name="ce133">
            <text:p>за заявами прокурора<text:s/></text:p>
          </table:table-cell>
          <table:table-cell office:value-type="float" office:value="54" table:style-name="ce140">
            <text:p>54</text:p>
          </table:table-cell>
          <table:table-cell office:value-type="float" office:value="0" table:style-name="ce1038">
            <text:p><text:a xlink:href="https://iasp.gp.gov.ua/listing/osop.Report.cls?reportId=667959&amp;cell=u3m1c1r49">0</text:a></text:p>
          </table:table-cell>
          <table:table-cell office:value-type="float" office:value="0" table:style-name="ce1036">
            <text:p><text:a xlink:href="https://iasp.gp.gov.ua/listing/osop.Report.cls?reportId=667959&amp;cell=u3m1c2r49">0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805">
            <text:p>апеляційними судами</text:p>
          </table:table-cell>
          <table:covered-table-cell table:number-columns-repeated="2"/>
          <table:table-cell office:value-type="float" office:value="55" table:style-name="ce140">
            <text:p>55</text:p>
          </table:table-cell>
          <table:table-cell office:value-type="float" office:value="0" table:style-name="ce132">
            <text:p><text:a xlink:href="https://iasp.gp.gov.ua/listing/osop.Report.cls?reportId=667959&amp;cell=u3m1c1r50">0</text:a></text:p>
          </table:table-cell>
          <table:table-cell office:value-type="float" office:value="0" table:style-name="ce1034">
            <text:p><text:a xlink:href="https://iasp.gp.gov.ua/listing/osop.Report.cls?reportId=667959&amp;cell=u3m1c2r50">0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1" table:number-rows-spanned="2" table:style-name="ce810">
            <text:p>з них:</text:p>
          </table:table-cell>
          <table:table-cell office:value-type="string" table:number-columns-spanned="2" table:number-rows-spanned="1" table:style-name="ce805">
            <text:p>із скасуванням вироку</text:p>
          </table:table-cell>
          <table:covered-table-cell/>
          <table:table-cell office:value-type="float" office:value="56" table:style-name="ce140">
            <text:p>56</text:p>
          </table:table-cell>
          <table:table-cell office:value-type="float" office:value="0" table:style-name="ce1038">
            <text:p><text:a xlink:href="https://iasp.gp.gov.ua/listing/osop.Report.cls?reportId=667959&amp;cell=u3m1c1r51">0</text:a></text:p>
          </table:table-cell>
          <table:table-cell office:value-type="float" office:value="0" table:style-name="ce1036">
            <text:p><text:a xlink:href="https://iasp.gp.gov.ua/listing/osop.Report.cls?reportId=667959&amp;cell=u3m1c2r51">0</text:a>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35">
            <text:p>у т.ч.:</text:p>
          </table:table-cell>
          <table:table-cell office:value-type="string" table:style-name="ce133">
            <text:p>за заявами прокурора</text:p>
          </table:table-cell>
          <table:table-cell office:value-type="float" office:value="57" table:style-name="ce140">
            <text:p>57</text:p>
          </table:table-cell>
          <table:table-cell office:value-type="float" office:value="0" table:style-name="ce1038">
            <text:p><text:a xlink:href="https://iasp.gp.gov.ua/listing/osop.Report.cls?reportId=667959&amp;cell=u3m1c1r52">0</text:a></text:p>
          </table:table-cell>
          <table:table-cell office:value-type="float" office:value="0" table:style-name="ce1036">
            <text:p><text:a xlink:href="https://iasp.gp.gov.ua/listing/osop.Report.cls?reportId=667959&amp;cell=u3m1c2r52">0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805">
            <text:p>Верховним Судом</text:p>
          </table:table-cell>
          <table:covered-table-cell table:number-columns-repeated="2"/>
          <table:table-cell office:value-type="float" office:value="58" table:style-name="ce140">
            <text:p>58</text:p>
          </table:table-cell>
          <table:table-cell office:value-type="float" office:value="10" table:style-name="ce1045">
            <text:p><text:a xlink:href="https://iasp.gp.gov.ua/listing/osop.Report.cls?reportId=667959&amp;cell=u3m1c1r53">10</text:a></text:p>
          </table:table-cell>
          <table:table-cell office:value-type="float" office:value="0" table:style-name="ce130">
            <text:p><text:a xlink:href="https://iasp.gp.gov.ua/listing/osop.Report.cls?reportId=667959&amp;cell=u3m1c2r53">0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1" table:number-rows-spanned="3" table:style-name="ce804">
            <text:p>з них:</text:p>
          </table:table-cell>
          <table:table-cell office:value-type="string" table:number-columns-spanned="2" table:number-rows-spanned="1" table:style-name="ce805">
            <text:p>із скасуванням вироку</text:p>
          </table:table-cell>
          <table:covered-table-cell/>
          <table:table-cell office:value-type="float" office:value="59" table:style-name="ce140">
            <text:p>59</text:p>
          </table:table-cell>
          <table:table-cell office:value-type="float" office:value="1" table:style-name="ce1044">
            <text:p><text:a xlink:href="https://iasp.gp.gov.ua/listing/osop.Report.cls?reportId=667959&amp;cell=u3m1c1r54">1</text:a></text:p>
          </table:table-cell>
          <table:table-cell office:value-type="float" office:value="0" table:style-name="ce1046">
            <text:p><text:a xlink:href="https://iasp.gp.gov.ua/listing/osop.Report.cls?reportId=667959&amp;cell=u3m1c2r54">0</text:a>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35">
            <text:p>у т.ч.:</text:p>
          </table:table-cell>
          <table:table-cell office:value-type="string" table:style-name="ce133">
            <text:p>за заявами прокурора</text:p>
          </table:table-cell>
          <table:table-cell office:value-type="float" office:value="60" table:style-name="ce140">
            <text:p>60</text:p>
          </table:table-cell>
          <table:table-cell office:value-type="float" office:value="0" table:style-name="ce1044">
            <text:p><text:a xlink:href="https://iasp.gp.gov.ua/listing/osop.Report.cls?reportId=667959&amp;cell=u3m1c1r55">0</text:a></text:p>
          </table:table-cell>
          <table:table-cell office:value-type="float" office:value="0" table:style-name="ce1046">
            <text:p><text:a xlink:href="https://iasp.gp.gov.ua/listing/osop.Report.cls?reportId=667959&amp;cell=u3m1c2r55">0</text:a>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806">
            <text:p>на підставі рішення Європейського суду з прав людини</text:p>
          </table:table-cell>
          <table:covered-table-cell/>
          <table:table-cell office:value-type="float" office:value="61" table:style-name="ce141">
            <text:p>61</text:p>
          </table:table-cell>
          <table:table-cell office:value-type="float" office:value="10" table:style-name="ce142">
            <text:p><text:a xlink:href="https://iasp.gp.gov.ua/listing/osop.Report.cls?reportId=667959&amp;cell=u3m1c1r56">10</text:a></text:p>
          </table:table-cell>
          <table:table-cell office:value-type="float" office:value="0" table:style-name="ce143">
            <text:p><text:a xlink:href="https://iasp.gp.gov.ua/listing/osop.Report.cls?reportId=667959&amp;cell=u3m1c2r56">0</text:a></text:p>
          </table:table-cell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807">
            <text:p>Контрольний рядок</text:p>
          </table:table-cell>
          <table:covered-table-cell table:number-columns-repeated="3"/>
          <table:table-cell office:value-type="float" office:value="62" table:style-name="ce144">
            <text:p>62</text:p>
          </table:table-cell>
          <table:table-cell office:value-type="float" office:value="365748" table:formula="msoxl:=SUM(F5:F65)" table:style-name="ce1047">
            <text:p>365 748</text:p>
          </table:table-cell>
          <table:table-cell office:value-type="float" office:value="9083" table:formula="msoxl:=SUM(G5:G65)" table:style-name="ce1047">
            <text:p>9 083</text:p>
          </table:table-cell>
          <table:table-cell table:number-columns-repeated="16377"/>
        </table:table-row>
        <table:table-row table:number-rows-repeated="1048510" table:style-name="ro7">
          <table:table-cell table:number-columns-repeated="16384"/>
        </table:table-row>
      </table:table>
      <table:table table:name="8" table:style-name="ta6" table:print-ranges="8.A1:8.N35">
        <table:table-column table:style-name="co49" table:default-cell-style-name="ce1"/>
        <table:table-column table:style-name="co21" table:default-cell-style-name="ce1"/>
        <table:table-column table:style-name="co50" table:default-cell-style-name="ce1"/>
        <table:table-column table:style-name="co20" table:default-cell-style-name="ce1"/>
        <table:table-column table:style-name="co51" table:default-cell-style-name="ce1"/>
        <table:table-column table:style-name="co52" table:default-cell-style-name="ce1"/>
        <table:table-column table:style-name="co53" table:number-columns-repeated="4" table:default-cell-style-name="ce1"/>
        <table:table-column table:style-name="co39" table:number-columns-repeated="2" table:default-cell-style-name="ce1"/>
        <table:table-column table:style-name="co53" table:number-columns-repeated="2" table:default-cell-style-name="ce1"/>
        <table:table-column table:style-name="co32" table:number-columns-repeated="16370" table:default-cell-style-name="ce1"/>
        <table:table-row table:style-name="ro44">
          <table:table-cell table:number-columns-repeated="16384" table:style-name="ce1"/>
        </table:table-row>
        <table:table-row table:style-name="ro45">
          <table:table-cell office:value-type="string" table:number-columns-spanned="5" table:number-rows-spanned="1" table:style-name="ce837">
            <text:p>Таблиця 8</text:p>
          </table:table-cell>
          <table:covered-table-cell table:number-columns-repeated="4"/>
          <table:table-cell office:value-type="string" table:number-columns-spanned="1" table:number-rows-spanned="3" table:style-name="ce838">
            <text:p>рядок</text:p>
          </table:table-cell>
          <table:table-cell office:value-type="string" table:number-columns-spanned="2" table:number-rows-spanned="2" table:style-name="ce839">
            <text:p>Апеляційні скарги прокурора</text:p>
          </table:table-cell>
          <table:covered-table-cell/>
          <table:table-cell office:value-type="string" table:number-columns-spanned="2" table:number-rows-spanned="2" table:style-name="ce840">
            <text:p>Касаційні скарги прокурора</text:p>
          </table:table-cell>
          <table:covered-table-cell/>
          <table:table-cell office:value-type="string" table:number-columns-spanned="2" table:number-rows-spanned="2" table:style-name="ce840">
            <text:p>Заяви за нововиявленими обставинами</text:p>
          </table:table-cell>
          <table:covered-table-cell/>
          <table:table-cell office:value-type="string" table:number-columns-spanned="2" table:number-rows-spanned="2" table:style-name="ce836">
            <text:p>Заяви за виключними обставинами</text:p>
          </table:table-cell>
          <table:covered-table-cell/>
          <table:table-cell table:number-columns-repeated="16370"/>
        </table:table-row>
        <table:table-row table:style-name="ro9">
          <table:table-cell office:value-type="string" table:number-columns-spanned="5" table:number-rows-spanned="2" table:style-name="ce803">
            <text:p>Розглянуті апеляційні, касаційні скарги та заяви прокурора (за кількістю осіб)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5">
          <table:covered-table-cell/>
          <table:covered-table-cell table:number-columns-repeated="4"/>
          <table:covered-table-cell/>
          <table:table-cell office:value-type="string" table:style-name="ce234">
            <text:p>задово-лено</text:p>
          </table:table-cell>
          <table:table-cell office:value-type="string" table:style-name="ce231">
            <text:p>відхи-лено</text:p>
          </table:table-cell>
          <table:table-cell office:value-type="string" table:style-name="ce231">
            <text:p>задово-лено</text:p>
          </table:table-cell>
          <table:table-cell office:value-type="string" table:style-name="ce231">
            <text:p>відхи-лено</text:p>
          </table:table-cell>
          <table:table-cell office:value-type="string" table:style-name="ce231">
            <text:p>задово-лено</text:p>
          </table:table-cell>
          <table:table-cell office:value-type="string" table:style-name="ce231">
            <text:p>відхи-лено</text:p>
          </table:table-cell>
          <table:table-cell office:value-type="string" table:style-name="ce231">
            <text:p>задово-лено</text:p>
          </table:table-cell>
          <table:table-cell office:value-type="string" table:style-name="ce145">
            <text:p>відхи-лено</text:p>
          </table:table-cell>
          <table:table-cell table:number-columns-repeated="16370"/>
        </table:table-row>
        <table:table-row table:style-name="ro45">
          <table:table-cell office:value-type="string" table:number-columns-spanned="5" table:number-rows-spanned="1" table:style-name="ce819">
            <text:p>а</text:p>
          </table:table-cell>
          <table:covered-table-cell table:number-columns-repeated="4"/>
          <table:table-cell office:value-type="string" table:style-name="ce232">
            <text:p>б</text:p>
          </table:table-cell>
          <table:table-cell office:value-type="float" office:value="1" table:style-name="ce146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3" table:style-name="ce147">
            <text:p>3</text:p>
          </table:table-cell>
          <table:table-cell office:value-type="float" office:value="4" table:style-name="ce147">
            <text:p>4</text:p>
          </table:table-cell>
          <table:table-cell office:value-type="float" office:value="5" table:style-name="ce147">
            <text:p>5</text:p>
          </table:table-cell>
          <table:table-cell office:value-type="float" office:value="6" table:style-name="ce147">
            <text:p>6</text:p>
          </table:table-cell>
          <table:table-cell office:value-type="float" office:value="7" table:style-name="ce147">
            <text:p>7</text:p>
          </table:table-cell>
          <table:table-cell office:value-type="float" office:value="8" table:style-name="ce125">
            <text:p>8</text:p>
          </table:table-cell>
          <table:table-cell table:number-columns-repeated="16370"/>
        </table:table-row>
        <table:table-row table:style-name="ro46">
          <table:table-cell office:value-type="string" table:number-columns-spanned="5" table:number-rows-spanned="1" table:style-name="ce833">
            <text:p>Усього</text:p>
          </table:table-cell>
          <table:covered-table-cell table:number-columns-repeated="4"/>
          <table:table-cell office:value-type="float" office:value="1" table:style-name="ce109">
            <text:p>1</text:p>
          </table:table-cell>
          <table:table-cell office:value-type="float" office:value="7204" table:style-name="ce1072">
            <text:p><text:a xlink:href="https://iasp.gp.gov.ua/listing/osop.Report.cls?reportId=667959&amp;cell=u3m3c1r1">7 204</text:a></text:p>
          </table:table-cell>
          <table:table-cell office:value-type="float" office:value="2372" table:style-name="ce1073">
            <text:p><text:a xlink:href="https://iasp.gp.gov.ua/listing/osop.Report.cls?reportId=667959&amp;cell=u3m3c2r1">2 372</text:a></text:p>
          </table:table-cell>
          <table:table-cell office:value-type="float" office:value="642" table:style-name="ce1073">
            <text:p><text:a xlink:href="https://iasp.gp.gov.ua/listing/osop.Report.cls?reportId=667959&amp;cell=u3m3c3r1">642</text:a></text:p>
          </table:table-cell>
          <table:table-cell office:value-type="float" office:value="853" table:style-name="ce1073">
            <text:p><text:a xlink:href="https://iasp.gp.gov.ua/listing/osop.Report.cls?reportId=667959&amp;cell=u3m3c4r1">853</text:a></text:p>
          </table:table-cell>
          <table:table-cell office:value-type="float" office:value="5" table:style-name="ce1073">
            <text:p><text:a xlink:href="https://iasp.gp.gov.ua/listing/osop.Report.cls?reportId=667959&amp;cell=u3m3c5r1">5</text:a></text:p>
          </table:table-cell>
          <table:table-cell office:value-type="float" office:value="2" table:style-name="ce1073">
            <text:p><text:a xlink:href="https://iasp.gp.gov.ua/listing/osop.Report.cls?reportId=667959&amp;cell=u3m3c6r1">2</text:a></text:p>
          </table:table-cell>
          <table:table-cell office:value-type="float" office:value="0" table:style-name="ce1073">
            <text:p><text:a xlink:href="https://iasp.gp.gov.ua/listing/osop.Report.cls?reportId=667959&amp;cell=u3m3c7r1">0</text:a></text:p>
          </table:table-cell>
          <table:table-cell office:value-type="float" office:value="0" table:style-name="ce1074">
            <text:p><text:a xlink:href="https://iasp.gp.gov.ua/listing/osop.Report.cls?reportId=667959&amp;cell=u3m3c8r1">0</text:a></text:p>
          </table:table-cell>
          <table:table-cell table:number-columns-repeated="16370"/>
        </table:table-row>
        <table:table-row table:style-name="ro46">
          <table:table-cell office:value-type="string" table:number-columns-spanned="1" table:number-rows-spanned="28" table:style-name="ce834">
            <text:p>Підстави апеляційних, касаційних скарг та заяв прокурора (з рядка 1)</text:p>
          </table:table-cell>
          <table:table-cell office:value-type="string" table:number-columns-spanned="4" table:number-rows-spanned="1" table:style-name="ce830">
            <text:p>Про скасування вироку (усього)</text:p>
          </table:table-cell>
          <table:covered-table-cell table:number-columns-repeated="3"/>
          <table:table-cell office:value-type="float" office:value="2" table:style-name="ce113">
            <text:p>2</text:p>
          </table:table-cell>
          <table:table-cell office:value-type="float" office:value="3546" table:style-name="ce1075">
            <text:p><text:a xlink:href="https://iasp.gp.gov.ua/listing/osop.Report.cls?reportId=667959&amp;cell=u3m3c1r2">3 546</text:a></text:p>
          </table:table-cell>
          <table:table-cell office:value-type="float" office:value="1490" table:style-name="ce1076">
            <text:p><text:a xlink:href="https://iasp.gp.gov.ua/listing/osop.Report.cls?reportId=667959&amp;cell=u3m3c2r2">1 490</text:a></text:p>
          </table:table-cell>
          <table:table-cell office:value-type="float" office:value="85" table:style-name="ce1076">
            <text:p><text:a xlink:href="https://iasp.gp.gov.ua/listing/osop.Report.cls?reportId=667959&amp;cell=u3m3c3r2">85</text:a></text:p>
          </table:table-cell>
          <table:table-cell office:value-type="float" office:value="271" table:style-name="ce1076">
            <text:p><text:a xlink:href="https://iasp.gp.gov.ua/listing/osop.Report.cls?reportId=667959&amp;cell=u3m3c4r2">271</text:a></text:p>
          </table:table-cell>
          <table:table-cell office:value-type="float" office:value="2" table:style-name="ce1076">
            <text:p><text:a xlink:href="https://iasp.gp.gov.ua/listing/osop.Report.cls?reportId=667959&amp;cell=u3m3c5r2">2</text:a></text:p>
          </table:table-cell>
          <table:table-cell office:value-type="float" office:value="0" table:style-name="ce1076">
            <text:p><text:a xlink:href="https://iasp.gp.gov.ua/listing/osop.Report.cls?reportId=667959&amp;cell=u3m3c6r2">0</text:a></text:p>
          </table:table-cell>
          <table:table-cell office:value-type="float" office:value="0" table:style-name="ce1076">
            <text:p><text:a xlink:href="https://iasp.gp.gov.ua/listing/osop.Report.cls?reportId=667959&amp;cell=u3m3c7r2">0</text:a></text:p>
          </table:table-cell>
          <table:table-cell office:value-type="float" office:value="0" table:style-name="ce1077">
            <text:p><text:a xlink:href="https://iasp.gp.gov.ua/listing/osop.Report.cls?reportId=667959&amp;cell=u3m3c8r2">0</text:a></text:p>
          </table:table-cell>
          <table:table-cell table:number-columns-repeated="16370"/>
        </table:table-row>
        <table:table-row table:style-name="ro24">
          <table:covered-table-cell/>
          <table:table-cell office:value-type="string" table:number-columns-spanned="1" table:number-rows-spanned="15" table:style-name="ce831">
            <text:p>з них:</text:p>
          </table:table-cell>
          <table:table-cell office:value-type="string" table:number-columns-spanned="3" table:number-rows-spanned="1" table:style-name="ce792">
            <text:p>з призначенням нового судового розгляду</text:p>
          </table:table-cell>
          <table:covered-table-cell table:number-columns-repeated="2"/>
          <table:table-cell office:value-type="float" office:value="3" table:style-name="ce113">
            <text:p>3</text:p>
          </table:table-cell>
          <table:table-cell office:value-type="float" office:value="1755" table:style-name="ce1078">
            <text:p><text:a xlink:href="https://iasp.gp.gov.ua/listing/osop.Report.cls?reportId=667959&amp;cell=u3m3c1r3">1 755</text:a></text:p>
          </table:table-cell>
          <table:table-cell office:value-type="float" office:value="101" table:style-name="ce1079">
            <text:p><text:a xlink:href="https://iasp.gp.gov.ua/listing/osop.Report.cls?reportId=667959&amp;cell=u3m3c2r3">101</text:a></text:p>
          </table:table-cell>
          <table:table-cell office:value-type="float" office:value="84" table:style-name="ce1079">
            <text:p><text:a xlink:href="https://iasp.gp.gov.ua/listing/osop.Report.cls?reportId=667959&amp;cell=u3m3c3r3">84</text:a></text:p>
          </table:table-cell>
          <table:table-cell office:value-type="float" office:value="271" table:style-name="ce1079">
            <text:p><text:a xlink:href="https://iasp.gp.gov.ua/listing/osop.Report.cls?reportId=667959&amp;cell=u3m3c4r3">271</text:a></text:p>
          </table:table-cell>
          <table:table-cell office:value-type="float" office:value="1" table:style-name="ce1079">
            <text:p><text:a xlink:href="https://iasp.gp.gov.ua/listing/osop.Report.cls?reportId=667959&amp;cell=u3m3c5r3">1</text:a></text:p>
          </table:table-cell>
          <table:table-cell office:value-type="float" office:value="0" table:style-name="ce1079">
            <text:p><text:a xlink:href="https://iasp.gp.gov.ua/listing/osop.Report.cls?reportId=667959&amp;cell=u3m3c6r3">0</text:a></text:p>
          </table:table-cell>
          <table:table-cell office:value-type="float" office:value="0" table:style-name="ce1079">
            <text:p><text:a xlink:href="https://iasp.gp.gov.ua/listing/osop.Report.cls?reportId=667959&amp;cell=u3m3c7r3">0</text:a></text:p>
          </table:table-cell>
          <table:table-cell office:value-type="float" office:value="0" table:style-name="ce1080">
            <text:p><text:a xlink:href="https://iasp.gp.gov.ua/listing/osop.Report.cls?reportId=667959&amp;cell=u3m3c8r3">0</text:a></text:p>
          </table:table-cell>
          <table:table-cell table:number-columns-repeated="16370"/>
        </table:table-row>
        <table:table-row table:style-name="ro47">
          <table:covered-table-cell/>
          <table:covered-table-cell/>
          <table:table-cell office:value-type="string" table:number-columns-spanned="3" table:number-rows-spanned="1" table:style-name="ce792">
            <text:p>з ухваленням нового вироку</text:p>
          </table:table-cell>
          <table:covered-table-cell table:number-columns-repeated="2"/>
          <table:table-cell office:value-type="float" office:value="4" table:style-name="ce109">
            <text:p>4</text:p>
          </table:table-cell>
          <table:table-cell office:value-type="float" office:value="1600" table:style-name="ce1087">
            <text:p><text:a xlink:href="https://iasp.gp.gov.ua/listing/osop.Report.cls?reportId=667959&amp;cell=u3m3c1r4">1 600</text:a></text:p>
          </table:table-cell>
          <table:table-cell office:value-type="float" office:value="1132" table:style-name="ce1088">
            <text:p><text:a xlink:href="https://iasp.gp.gov.ua/listing/osop.Report.cls?reportId=667959&amp;cell=u3m3c2r4">1 132</text:a></text:p>
          </table:table-cell>
          <table:table-cell office:value-type="string" table:style-name="ce152">
            <text:p>х</text:p>
          </table:table-cell>
          <table:table-cell office:value-type="string" table:style-name="ce152">
            <text:p>х</text:p>
          </table:table-cell>
          <table:table-cell office:value-type="float" office:value="1" table:style-name="ce1088">
            <text:p><text:a xlink:href="https://iasp.gp.gov.ua/listing/osop.Report.cls?reportId=667959&amp;cell=u3m3c5r4">1</text:a></text:p>
          </table:table-cell>
          <table:table-cell office:value-type="float" office:value="0" table:style-name="ce1088">
            <text:p><text:a xlink:href="https://iasp.gp.gov.ua/listing/osop.Report.cls?reportId=667959&amp;cell=u3m3c6r4">0</text:a></text:p>
          </table:table-cell>
          <table:table-cell office:value-type="float" office:value="0" table:style-name="ce1088">
            <text:p><text:a xlink:href="https://iasp.gp.gov.ua/listing/osop.Report.cls?reportId=667959&amp;cell=u3m3c7r4">0</text:a></text:p>
          </table:table-cell>
          <table:table-cell office:value-type="float" office:value="0" table:style-name="ce1089">
            <text:p><text:a xlink:href="https://iasp.gp.gov.ua/listing/osop.Report.cls?reportId=667959&amp;cell=u3m3c8r4">0</text:a></text:p>
          </table:table-cell>
          <table:table-cell table:number-columns-repeated="16370"/>
        </table:table-row>
        <table:table-row table:style-name="ro47">
          <table:covered-table-cell/>
          <table:covered-table-cell/>
          <table:table-cell office:value-type="string" table:number-columns-spanned="1" table:number-rows-spanned="4" table:style-name="ce835">
            <text:p>з рядків <text:s/>3, 4</text:p>
          </table:table-cell>
          <table:table-cell office:value-type="string" table:number-columns-spanned="2" table:number-rows-spanned="1" table:style-name="ce792">
            <text:p>у зв’язку з виправданням особи<text:s/></text:p>
          </table:table-cell>
          <table:covered-table-cell/>
          <table:table-cell office:value-type="float" office:value="5" table:style-name="ce113">
            <text:p>5</text:p>
          </table:table-cell>
          <table:table-cell office:value-type="float" office:value="244" table:style-name="ce1081">
            <text:p><text:a xlink:href="https://iasp.gp.gov.ua/listing/osop.Report.cls?reportId=667959&amp;cell=u3m3c1r5">244</text:a></text:p>
          </table:table-cell>
          <table:table-cell office:value-type="float" office:value="212" table:style-name="ce1082">
            <text:p><text:a xlink:href="https://iasp.gp.gov.ua/listing/osop.Report.cls?reportId=667959&amp;cell=u3m3c2r5">212</text:a></text:p>
          </table:table-cell>
          <table:table-cell office:value-type="float" office:value="11" table:style-name="ce1082">
            <text:p><text:a xlink:href="https://iasp.gp.gov.ua/listing/osop.Report.cls?reportId=667959&amp;cell=u3m3c3r5">11</text:a></text:p>
          </table:table-cell>
          <table:table-cell office:value-type="float" office:value="83" table:style-name="ce1082">
            <text:p><text:a xlink:href="https://iasp.gp.gov.ua/listing/osop.Report.cls?reportId=667959&amp;cell=u3m3c4r5">83</text:a></text:p>
          </table:table-cell>
          <table:table-cell office:value-type="float" office:value="0" table:style-name="ce1082">
            <text:p><text:a xlink:href="https://iasp.gp.gov.ua/listing/osop.Report.cls?reportId=667959&amp;cell=u3m3c5r5">0</text:a></text:p>
          </table:table-cell>
          <table:table-cell office:value-type="float" office:value="0" table:style-name="ce1082">
            <text:p><text:a xlink:href="https://iasp.gp.gov.ua/listing/osop.Report.cls?reportId=667959&amp;cell=u3m3c6r5">0</text:a></text:p>
          </table:table-cell>
          <table:table-cell office:value-type="float" office:value="0" table:style-name="ce1082">
            <text:p><text:a xlink:href="https://iasp.gp.gov.ua/listing/osop.Report.cls?reportId=667959&amp;cell=u3m3c7r5">0</text:a></text:p>
          </table:table-cell>
          <table:table-cell office:value-type="float" office:value="0" table:style-name="ce1083">
            <text:p><text:a xlink:href="https://iasp.gp.gov.ua/listing/osop.Report.cls?reportId=667959&amp;cell=u3m3c8r5">0</text:a></text:p>
          </table:table-cell>
          <table:table-cell table:number-columns-repeated="16370"/>
        </table:table-row>
        <table:table-row table:style-name="ro47">
          <table:covered-table-cell/>
          <table:covered-table-cell/>
          <table:covered-table-cell/>
          <table:table-cell office:value-type="string" table:number-columns-spanned="2" table:number-rows-spanned="1" table:style-name="ce792">
            <text:p>за м’якістю покарання</text:p>
          </table:table-cell>
          <table:covered-table-cell/>
          <table:table-cell office:value-type="float" office:value="6" table:style-name="ce113">
            <text:p>6</text:p>
          </table:table-cell>
          <table:table-cell office:value-type="float" office:value="852" table:style-name="ce1084">
            <text:p><text:a xlink:href="https://iasp.gp.gov.ua/listing/osop.Report.cls?reportId=667959&amp;cell=u3m3c1r6">852</text:a></text:p>
          </table:table-cell>
          <table:table-cell office:value-type="float" office:value="622" table:style-name="ce1085">
            <text:p><text:a xlink:href="https://iasp.gp.gov.ua/listing/osop.Report.cls?reportId=667959&amp;cell=u3m3c2r6">622</text:a></text:p>
          </table:table-cell>
          <table:table-cell office:value-type="float" office:value="31" table:style-name="ce1085">
            <text:p><text:a xlink:href="https://iasp.gp.gov.ua/listing/osop.Report.cls?reportId=667959&amp;cell=u3m3c3r6">31</text:a></text:p>
          </table:table-cell>
          <table:table-cell office:value-type="float" office:value="111" table:style-name="ce1085">
            <text:p><text:a xlink:href="https://iasp.gp.gov.ua/listing/osop.Report.cls?reportId=667959&amp;cell=u3m3c4r6">111</text:a></text:p>
          </table:table-cell>
          <table:table-cell office:value-type="float" office:value="0" table:style-name="ce1085">
            <text:p><text:a xlink:href="https://iasp.gp.gov.ua/listing/osop.Report.cls?reportId=667959&amp;cell=u3m3c5r6">0</text:a></text:p>
          </table:table-cell>
          <table:table-cell office:value-type="float" office:value="0" table:style-name="ce1085">
            <text:p><text:a xlink:href="https://iasp.gp.gov.ua/listing/osop.Report.cls?reportId=667959&amp;cell=u3m3c6r6">0</text:a></text:p>
          </table:table-cell>
          <table:table-cell office:value-type="float" office:value="0" table:style-name="ce1085">
            <text:p><text:a xlink:href="https://iasp.gp.gov.ua/listing/osop.Report.cls?reportId=667959&amp;cell=u3m3c7r6">0</text:a></text:p>
          </table:table-cell>
          <table:table-cell office:value-type="float" office:value="0" table:style-name="ce1086">
            <text:p><text:a xlink:href="https://iasp.gp.gov.ua/listing/osop.Report.cls?reportId=667959&amp;cell=u3m3c8r6">0</text:a></text:p>
          </table:table-cell>
          <table:table-cell table:number-columns-repeated="16370"/>
        </table:table-row>
        <table:table-row table:style-name="ro47">
          <table:covered-table-cell/>
          <table:covered-table-cell/>
          <table:covered-table-cell/>
          <table:table-cell office:value-type="string" table:number-columns-spanned="2" table:number-rows-spanned="1" table:style-name="ce792">
            <text:p>через порушення КПК України</text:p>
          </table:table-cell>
          <table:covered-table-cell/>
          <table:table-cell office:value-type="float" office:value="7" table:style-name="ce109">
            <text:p>7</text:p>
          </table:table-cell>
          <table:table-cell office:value-type="float" office:value="958" table:style-name="ce1090">
            <text:p><text:a xlink:href="https://iasp.gp.gov.ua/listing/osop.Report.cls?reportId=667959&amp;cell=u3m3c1r7">958</text:a></text:p>
          </table:table-cell>
          <table:table-cell office:value-type="float" office:value="35" table:style-name="ce1091">
            <text:p><text:a xlink:href="https://iasp.gp.gov.ua/listing/osop.Report.cls?reportId=667959&amp;cell=u3m3c2r7">35</text:a></text:p>
          </table:table-cell>
          <table:table-cell office:value-type="float" office:value="28" table:style-name="ce1091">
            <text:p><text:a xlink:href="https://iasp.gp.gov.ua/listing/osop.Report.cls?reportId=667959&amp;cell=u3m3c3r7">28</text:a></text:p>
          </table:table-cell>
          <table:table-cell office:value-type="float" office:value="47" table:style-name="ce1091">
            <text:p><text:a xlink:href="https://iasp.gp.gov.ua/listing/osop.Report.cls?reportId=667959&amp;cell=u3m3c4r7">47</text:a></text:p>
          </table:table-cell>
          <table:table-cell office:value-type="float" office:value="0" table:style-name="ce1091">
            <text:p><text:a xlink:href="https://iasp.gp.gov.ua/listing/osop.Report.cls?reportId=667959&amp;cell=u3m3c5r7">0</text:a></text:p>
          </table:table-cell>
          <table:table-cell office:value-type="float" office:value="0" table:style-name="ce1091">
            <text:p><text:a xlink:href="https://iasp.gp.gov.ua/listing/osop.Report.cls?reportId=667959&amp;cell=u3m3c6r7">0</text:a></text:p>
          </table:table-cell>
          <table:table-cell office:value-type="float" office:value="0" table:style-name="ce1091">
            <text:p><text:a xlink:href="https://iasp.gp.gov.ua/listing/osop.Report.cls?reportId=667959&amp;cell=u3m3c7r7">0</text:a></text:p>
          </table:table-cell>
          <table:table-cell office:value-type="float" office:value="0" table:style-name="ce1092">
            <text:p><text:a xlink:href="https://iasp.gp.gov.ua/listing/osop.Report.cls?reportId=667959&amp;cell=u3m3c8r7">0</text:a></text:p>
          </table:table-cell>
          <table:table-cell table:number-columns-repeated="16370"/>
        </table:table-row>
        <table:table-row table:style-name="ro47">
          <table:covered-table-cell/>
          <table:covered-table-cell/>
          <table:covered-table-cell/>
          <table:table-cell office:value-type="string" table:number-columns-spanned="2" table:number-rows-spanned="1" table:style-name="ce792">
            <text:p>через неправильне застосування КК України</text:p>
          </table:table-cell>
          <table:covered-table-cell/>
          <table:table-cell office:value-type="float" office:value="8" table:style-name="ce113">
            <text:p>8</text:p>
          </table:table-cell>
          <table:table-cell office:value-type="float" office:value="120" table:style-name="ce1093">
            <text:p><text:a xlink:href="https://iasp.gp.gov.ua/listing/osop.Report.cls?reportId=667959&amp;cell=u3m3c1r8">120</text:a></text:p>
          </table:table-cell>
          <table:table-cell office:value-type="float" office:value="5" table:style-name="ce1094">
            <text:p><text:a xlink:href="https://iasp.gp.gov.ua/listing/osop.Report.cls?reportId=667959&amp;cell=u3m3c2r8">5</text:a></text:p>
          </table:table-cell>
          <table:table-cell office:value-type="float" office:value="14" table:style-name="ce1094">
            <text:p><text:a xlink:href="https://iasp.gp.gov.ua/listing/osop.Report.cls?reportId=667959&amp;cell=u3m3c3r8">14</text:a></text:p>
          </table:table-cell>
          <table:table-cell office:value-type="float" office:value="29" table:style-name="ce1094">
            <text:p><text:a xlink:href="https://iasp.gp.gov.ua/listing/osop.Report.cls?reportId=667959&amp;cell=u3m3c4r8">29</text:a></text:p>
          </table:table-cell>
          <table:table-cell office:value-type="float" office:value="1" table:style-name="ce1094">
            <text:p><text:a xlink:href="https://iasp.gp.gov.ua/listing/osop.Report.cls?reportId=667959&amp;cell=u3m3c5r8">1</text:a></text:p>
          </table:table-cell>
          <table:table-cell office:value-type="float" office:value="0" table:style-name="ce1094">
            <text:p><text:a xlink:href="https://iasp.gp.gov.ua/listing/osop.Report.cls?reportId=667959&amp;cell=u3m3c6r8">0</text:a></text:p>
          </table:table-cell>
          <table:table-cell office:value-type="float" office:value="0" table:style-name="ce1094">
            <text:p><text:a xlink:href="https://iasp.gp.gov.ua/listing/osop.Report.cls?reportId=667959&amp;cell=u3m3c7r8">0</text:a></text:p>
          </table:table-cell>
          <table:table-cell office:value-type="float" office:value="0" table:style-name="ce1095">
            <text:p><text:a xlink:href="https://iasp.gp.gov.ua/listing/osop.Report.cls?reportId=667959&amp;cell=u3m3c8r8">0</text:a></text:p>
          </table:table-cell>
          <table:table-cell table:number-columns-repeated="16370"/>
        </table:table-row>
        <table:table-row table:style-name="ro47">
          <table:covered-table-cell/>
          <table:covered-table-cell/>
          <table:table-cell office:value-type="string" table:number-columns-spanned="3" table:number-rows-spanned="1" table:style-name="ce792">
            <text:p>із закриттям провадження</text:p>
          </table:table-cell>
          <table:covered-table-cell table:number-columns-repeated="2"/>
          <table:table-cell office:value-type="float" office:value="9" table:style-name="ce113">
            <text:p>9</text:p>
          </table:table-cell>
          <table:table-cell office:value-type="float" office:value="85" table:style-name="ce233">
            <text:p><text:a xlink:href="https://iasp.gp.gov.ua/listing/osop.Report.cls?reportId=667959&amp;cell=u3m3c1r9">85</text:a></text:p>
          </table:table-cell>
          <table:table-cell office:value-type="float" office:value="5" table:style-name="ce152">
            <text:p><text:a xlink:href="https://iasp.gp.gov.ua/listing/osop.Report.cls?reportId=667959&amp;cell=u3m3c2r9">5</text:a></text:p>
          </table:table-cell>
          <table:table-cell office:value-type="float" office:value="1" table:style-name="ce152">
            <text:p><text:a xlink:href="https://iasp.gp.gov.ua/listing/osop.Report.cls?reportId=667959&amp;cell=u3m3c3r9">1</text:a></text:p>
          </table:table-cell>
          <table:table-cell office:value-type="float" office:value="0" table:style-name="ce152">
            <text:p><text:a xlink:href="https://iasp.gp.gov.ua/listing/osop.Report.cls?reportId=667959&amp;cell=u3m3c4r9">0</text:a></text:p>
          </table:table-cell>
          <table:table-cell office:value-type="float" office:value="0" table:style-name="ce152">
            <text:p><text:a xlink:href="https://iasp.gp.gov.ua/listing/osop.Report.cls?reportId=667959&amp;cell=u3m3c5r9">0</text:a></text:p>
          </table:table-cell>
          <table:table-cell office:value-type="float" office:value="0" table:style-name="ce152">
            <text:p><text:a xlink:href="https://iasp.gp.gov.ua/listing/osop.Report.cls?reportId=667959&amp;cell=u3m3c6r9">0</text:a></text:p>
          </table:table-cell>
          <table:table-cell office:value-type="float" office:value="0" table:style-name="ce152">
            <text:p><text:a xlink:href="https://iasp.gp.gov.ua/listing/osop.Report.cls?reportId=667959&amp;cell=u3m3c7r9">0</text:a></text:p>
          </table:table-cell>
          <table:table-cell office:value-type="float" office:value="0" table:style-name="ce153">
            <text:p><text:a xlink:href="https://iasp.gp.gov.ua/listing/osop.Report.cls?reportId=667959&amp;cell=u3m3c8r9">0</text:a></text:p>
          </table:table-cell>
          <table:table-cell table:number-columns-repeated="16370"/>
        </table:table-row>
        <table:table-row table:style-name="ro47">
          <table:covered-table-cell/>
          <table:covered-table-cell/>
          <table:table-cell office:value-type="string" table:style-name="ce154">
            <text:p>у т.ч.:</text:p>
          </table:table-cell>
          <table:table-cell office:value-type="string" table:number-columns-spanned="2" table:number-rows-spanned="1" table:style-name="ce792">
            <text:p>за реабілітуючими підставами</text:p>
          </table:table-cell>
          <table:covered-table-cell/>
          <table:table-cell office:value-type="float" office:value="10" table:style-name="ce109">
            <text:p>10</text:p>
          </table:table-cell>
          <table:table-cell office:value-type="float" office:value="9" table:style-name="ce1066">
            <text:p><text:a xlink:href="https://iasp.gp.gov.ua/listing/osop.Report.cls?reportId=667959&amp;cell=u3m3c1r10">9</text:a></text:p>
          </table:table-cell>
          <table:table-cell office:value-type="float" office:value="4" table:style-name="ce1067">
            <text:p><text:a xlink:href="https://iasp.gp.gov.ua/listing/osop.Report.cls?reportId=667959&amp;cell=u3m3c2r10">4</text:a></text:p>
          </table:table-cell>
          <table:table-cell office:value-type="float" office:value="1" table:style-name="ce1067">
            <text:p><text:a xlink:href="https://iasp.gp.gov.ua/listing/osop.Report.cls?reportId=667959&amp;cell=u3m3c3r10">1</text:a></text:p>
          </table:table-cell>
          <table:table-cell office:value-type="float" office:value="0" table:style-name="ce1067">
            <text:p><text:a xlink:href="https://iasp.gp.gov.ua/listing/osop.Report.cls?reportId=667959&amp;cell=u3m3c4r10">0</text:a></text:p>
          </table:table-cell>
          <table:table-cell office:value-type="float" office:value="0" table:style-name="ce1067">
            <text:p><text:a xlink:href="https://iasp.gp.gov.ua/listing/osop.Report.cls?reportId=667959&amp;cell=u3m3c5r10">0</text:a></text:p>
          </table:table-cell>
          <table:table-cell office:value-type="float" office:value="0" table:style-name="ce1067">
            <text:p><text:a xlink:href="https://iasp.gp.gov.ua/listing/osop.Report.cls?reportId=667959&amp;cell=u3m3c6r10">0</text:a></text:p>
          </table:table-cell>
          <table:table-cell office:value-type="float" office:value="0" table:style-name="ce1067">
            <text:p><text:a xlink:href="https://iasp.gp.gov.ua/listing/osop.Report.cls?reportId=667959&amp;cell=u3m3c7r10">0</text:a></text:p>
          </table:table-cell>
          <table:table-cell office:value-type="float" office:value="0" table:style-name="ce1068">
            <text:p><text:a xlink:href="https://iasp.gp.gov.ua/listing/osop.Report.cls?reportId=667959&amp;cell=u3m3c8r10">0</text:a></text:p>
          </table:table-cell>
          <table:table-cell table:number-columns-repeated="16370"/>
        </table:table-row>
        <table:table-row table:style-name="ro47">
          <table:covered-table-cell/>
          <table:covered-table-cell/>
          <table:table-cell office:value-type="string" table:number-columns-spanned="3" table:number-rows-spanned="1" table:style-name="ce792">
            <text:p>у провадженнях щодо неповнолітніх</text:p>
          </table:table-cell>
          <table:covered-table-cell table:number-columns-repeated="2"/>
          <table:table-cell office:value-type="float" office:value="11" table:style-name="ce113">
            <text:p>11</text:p>
          </table:table-cell>
          <table:table-cell office:value-type="float" office:value="126" table:style-name="ce1096">
            <text:p><text:a xlink:href="https://iasp.gp.gov.ua/listing/osop.Report.cls?reportId=667959&amp;cell=u3m3c1r11">126</text:a></text:p>
          </table:table-cell>
          <table:table-cell office:value-type="float" office:value="28" table:style-name="ce1097">
            <text:p><text:a xlink:href="https://iasp.gp.gov.ua/listing/osop.Report.cls?reportId=667959&amp;cell=u3m3c2r11">28</text:a></text:p>
          </table:table-cell>
          <table:table-cell office:value-type="float" office:value="1" table:style-name="ce1097">
            <text:p><text:a xlink:href="https://iasp.gp.gov.ua/listing/osop.Report.cls?reportId=667959&amp;cell=u3m3c3r11">1</text:a></text:p>
          </table:table-cell>
          <table:table-cell office:value-type="float" office:value="1" table:style-name="ce1097">
            <text:p><text:a xlink:href="https://iasp.gp.gov.ua/listing/osop.Report.cls?reportId=667959&amp;cell=u3m3c4r11">1</text:a></text:p>
          </table:table-cell>
          <table:table-cell office:value-type="float" office:value="0" table:style-name="ce1097">
            <text:p><text:a xlink:href="https://iasp.gp.gov.ua/listing/osop.Report.cls?reportId=667959&amp;cell=u3m3c5r11">0</text:a></text:p>
          </table:table-cell>
          <table:table-cell office:value-type="float" office:value="0" table:style-name="ce1097">
            <text:p><text:a xlink:href="https://iasp.gp.gov.ua/listing/osop.Report.cls?reportId=667959&amp;cell=u3m3c6r11">0</text:a></text:p>
          </table:table-cell>
          <table:table-cell office:value-type="float" office:value="0" table:style-name="ce1097">
            <text:p><text:a xlink:href="https://iasp.gp.gov.ua/listing/osop.Report.cls?reportId=667959&amp;cell=u3m3c7r11">0</text:a></text:p>
          </table:table-cell>
          <table:table-cell office:value-type="float" office:value="0" table:style-name="ce1098">
            <text:p><text:a xlink:href="https://iasp.gp.gov.ua/listing/osop.Report.cls?reportId=667959&amp;cell=u3m3c8r11">0</text:a></text:p>
          </table:table-cell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number-columns-spanned="3" table:number-rows-spanned="1" table:style-name="ce790">
            <text:p>у провадженнях про вчинення кримінал. правопорушень у складі ОГ і ЗО</text:p>
          </table:table-cell>
          <table:covered-table-cell table:number-columns-repeated="2"/>
          <table:table-cell office:value-type="float" office:value="12" table:style-name="ce113">
            <text:p>12</text:p>
          </table:table-cell>
          <table:table-cell office:value-type="float" office:value="31" table:style-name="ce1099">
            <text:p><text:a xlink:href="https://iasp.gp.gov.ua/listing/osop.Report.cls?reportId=667959&amp;cell=u3m3c1r12">31</text:a></text:p>
          </table:table-cell>
          <table:table-cell office:value-type="float" office:value="24" table:style-name="ce1100">
            <text:p><text:a xlink:href="https://iasp.gp.gov.ua/listing/osop.Report.cls?reportId=667959&amp;cell=u3m3c2r12">24</text:a></text:p>
          </table:table-cell>
          <table:table-cell office:value-type="float" office:value="0" table:style-name="ce1100">
            <text:p><text:a xlink:href="https://iasp.gp.gov.ua/listing/osop.Report.cls?reportId=667959&amp;cell=u3m3c3r12">0</text:a></text:p>
          </table:table-cell>
          <table:table-cell office:value-type="float" office:value="3" table:style-name="ce1100">
            <text:p><text:a xlink:href="https://iasp.gp.gov.ua/listing/osop.Report.cls?reportId=667959&amp;cell=u3m3c4r12">3</text:a></text:p>
          </table:table-cell>
          <table:table-cell office:value-type="float" office:value="0" table:style-name="ce1100">
            <text:p><text:a xlink:href="https://iasp.gp.gov.ua/listing/osop.Report.cls?reportId=667959&amp;cell=u3m3c5r12">0</text:a></text:p>
          </table:table-cell>
          <table:table-cell office:value-type="float" office:value="0" table:style-name="ce1100">
            <text:p><text:a xlink:href="https://iasp.gp.gov.ua/listing/osop.Report.cls?reportId=667959&amp;cell=u3m3c6r12">0</text:a></text:p>
          </table:table-cell>
          <table:table-cell office:value-type="float" office:value="0" table:style-name="ce1100">
            <text:p><text:a xlink:href="https://iasp.gp.gov.ua/listing/osop.Report.cls?reportId=667959&amp;cell=u3m3c7r12">0</text:a></text:p>
          </table:table-cell>
          <table:table-cell office:value-type="float" office:value="0" table:style-name="ce1101">
            <text:p><text:a xlink:href="https://iasp.gp.gov.ua/listing/osop.Report.cls?reportId=667959&amp;cell=u3m3c8r12">0</text:a></text:p>
          </table:table-cell>
          <table:table-cell table:number-columns-repeated="16370"/>
        </table:table-row>
        <table:table-row table:style-name="ro47">
          <table:covered-table-cell/>
          <table:covered-table-cell/>
          <table:table-cell office:value-type="string" table:number-columns-spanned="3" table:number-rows-spanned="1" table:style-name="ce792">
            <text:p>ухваленого на підставі угоди</text:p>
          </table:table-cell>
          <table:covered-table-cell table:number-columns-repeated="2"/>
          <table:table-cell office:value-type="float" office:value="13" table:style-name="ce109">
            <text:p>13</text:p>
          </table:table-cell>
          <table:table-cell office:value-type="float" office:value="26" table:style-name="ce1102">
            <text:p><text:a xlink:href="https://iasp.gp.gov.ua/listing/osop.Report.cls?reportId=667959&amp;cell=u3m3c1r13">26</text:a></text:p>
          </table:table-cell>
          <table:table-cell office:value-type="float" office:value="8" table:style-name="ce1103">
            <text:p><text:a xlink:href="https://iasp.gp.gov.ua/listing/osop.Report.cls?reportId=667959&amp;cell=u3m3c2r13">8</text:a></text:p>
          </table:table-cell>
          <table:table-cell office:value-type="float" office:value="0" table:style-name="ce1104">
            <text:p><text:a xlink:href="https://iasp.gp.gov.ua/listing/osop.Report.cls?reportId=667959&amp;cell=u3m3c3r13">0</text:a></text:p>
          </table:table-cell>
          <table:table-cell office:value-type="float" office:value="2" table:style-name="ce1104">
            <text:p><text:a xlink:href="https://iasp.gp.gov.ua/listing/osop.Report.cls?reportId=667959&amp;cell=u3m3c4r13">2</text:a></text:p>
          </table:table-cell>
          <table:table-cell office:value-type="float" office:value="0" table:style-name="ce1103">
            <text:p><text:a xlink:href="https://iasp.gp.gov.ua/listing/osop.Report.cls?reportId=667959&amp;cell=u3m3c5r13">0</text:a></text:p>
          </table:table-cell>
          <table:table-cell office:value-type="float" office:value="0" table:style-name="ce1103">
            <text:p><text:a xlink:href="https://iasp.gp.gov.ua/listing/osop.Report.cls?reportId=667959&amp;cell=u3m3c6r13">0</text:a></text:p>
          </table:table-cell>
          <table:table-cell office:value-type="float" office:value="0" table:style-name="ce1103">
            <text:p><text:a xlink:href="https://iasp.gp.gov.ua/listing/osop.Report.cls?reportId=667959&amp;cell=u3m3c7r13">0</text:a></text:p>
          </table:table-cell>
          <table:table-cell office:value-type="float" office:value="0" table:style-name="ce1105">
            <text:p><text:a xlink:href="https://iasp.gp.gov.ua/listing/osop.Report.cls?reportId=667959&amp;cell=u3m3c8r13">0</text:a></text:p>
          </table:table-cell>
          <table:table-cell table:number-columns-repeated="16370"/>
        </table:table-row>
        <table:table-row table:style-name="ro47">
          <table:covered-table-cell/>
          <table:covered-table-cell/>
          <table:table-cell office:value-type="string" table:number-columns-spanned="1" table:number-rows-spanned="4" table:style-name="ce832">
            <text:p>у т.ч.:</text:p>
          </table:table-cell>
          <table:table-cell office:value-type="string" table:number-columns-spanned="2" table:number-rows-spanned="1" table:style-name="ce792">
            <text:p>про примирення</text:p>
          </table:table-cell>
          <table:covered-table-cell/>
          <table:table-cell office:value-type="float" office:value="14" table:style-name="ce113">
            <text:p>14</text:p>
          </table:table-cell>
          <table:table-cell office:value-type="float" office:value="10" table:style-name="ce233">
            <text:p><text:a xlink:href="https://iasp.gp.gov.ua/listing/osop.Report.cls?reportId=667959&amp;cell=u3m3c1r14">10</text:a></text:p>
          </table:table-cell>
          <table:table-cell office:value-type="float" office:value="3" table:style-name="ce152">
            <text:p><text:a xlink:href="https://iasp.gp.gov.ua/listing/osop.Report.cls?reportId=667959&amp;cell=u3m3c2r14">3</text:a></text:p>
          </table:table-cell>
          <table:table-cell office:value-type="float" office:value="0" table:style-name="ce152">
            <text:p><text:a xlink:href="https://iasp.gp.gov.ua/listing/osop.Report.cls?reportId=667959&amp;cell=u3m3c3r14">0</text:a></text:p>
          </table:table-cell>
          <table:table-cell office:value-type="float" office:value="2" table:style-name="ce152">
            <text:p><text:a xlink:href="https://iasp.gp.gov.ua/listing/osop.Report.cls?reportId=667959&amp;cell=u3m3c4r14">2</text:a></text:p>
          </table:table-cell>
          <table:table-cell office:value-type="float" office:value="0" table:style-name="ce152">
            <text:p><text:a xlink:href="https://iasp.gp.gov.ua/listing/osop.Report.cls?reportId=667959&amp;cell=u3m3c5r14">0</text:a></text:p>
          </table:table-cell>
          <table:table-cell office:value-type="float" office:value="0" table:style-name="ce152">
            <text:p><text:a xlink:href="https://iasp.gp.gov.ua/listing/osop.Report.cls?reportId=667959&amp;cell=u3m3c6r14">0</text:a></text:p>
          </table:table-cell>
          <table:table-cell office:value-type="float" office:value="0" table:style-name="ce152">
            <text:p><text:a xlink:href="https://iasp.gp.gov.ua/listing/osop.Report.cls?reportId=667959&amp;cell=u3m3c7r14">0</text:a></text:p>
          </table:table-cell>
          <table:table-cell office:value-type="float" office:value="0" table:style-name="ce153">
            <text:p><text:a xlink:href="https://iasp.gp.gov.ua/listing/osop.Report.cls?reportId=667959&amp;cell=u3m3c8r14">0</text:a></text:p>
          </table:table-cell>
          <table:table-cell table:number-columns-repeated="16370"/>
        </table:table-row>
        <table:table-row table:style-name="ro24">
          <table:covered-table-cell/>
          <table:covered-table-cell/>
          <table:covered-table-cell/>
          <table:table-cell office:value-type="string" table:style-name="ce128">
            <text:p>з них:</text:p>
          </table:table-cell>
          <table:table-cell office:value-type="string" table:style-name="ce230">
            <text:p>направлено для здійснення досудового розслідування<text:s/></text:p>
          </table:table-cell>
          <table:table-cell office:value-type="float" office:value="15" table:style-name="ce113">
            <text:p>15</text:p>
          </table:table-cell>
          <table:table-cell office:value-type="float" office:value="0" table:style-name="ce1066">
            <text:p><text:a xlink:href="https://iasp.gp.gov.ua/listing/osop.Report.cls?reportId=667959&amp;cell=u3m3c1r15">0</text:a></text:p>
          </table:table-cell>
          <table:table-cell office:value-type="float" office:value="1" table:style-name="ce1067">
            <text:p><text:a xlink:href="https://iasp.gp.gov.ua/listing/osop.Report.cls?reportId=667959&amp;cell=u3m3c2r15">1</text:a></text:p>
          </table:table-cell>
          <table:table-cell office:value-type="string" table:style-name="ce152">
            <text:p>х</text:p>
          </table:table-cell>
          <table:table-cell office:value-type="string" table:style-name="ce152">
            <text:p>х</text:p>
          </table:table-cell>
          <table:table-cell office:value-type="float" office:value="0" table:style-name="ce1067">
            <text:p><text:a xlink:href="https://iasp.gp.gov.ua/listing/osop.Report.cls?reportId=667959&amp;cell=u3m3c5r15">0</text:a></text:p>
          </table:table-cell>
          <table:table-cell office:value-type="float" office:value="0" table:style-name="ce1067">
            <text:p><text:a xlink:href="https://iasp.gp.gov.ua/listing/osop.Report.cls?reportId=667959&amp;cell=u3m3c6r15">0</text:a></text:p>
          </table:table-cell>
          <table:table-cell office:value-type="float" office:value="0" table:style-name="ce1067">
            <text:p><text:a xlink:href="https://iasp.gp.gov.ua/listing/osop.Report.cls?reportId=667959&amp;cell=u3m3c7r15">0</text:a></text:p>
          </table:table-cell>
          <table:table-cell office:value-type="float" office:value="0" table:style-name="ce1068">
            <text:p><text:a xlink:href="https://iasp.gp.gov.ua/listing/osop.Report.cls?reportId=667959&amp;cell=u3m3c8r15">0</text:a></text:p>
          </table:table-cell>
          <table:table-cell table:number-columns-repeated="16370"/>
        </table:table-row>
        <table:table-row table:style-name="ro47">
          <table:covered-table-cell/>
          <table:covered-table-cell/>
          <table:covered-table-cell/>
          <table:table-cell office:value-type="string" table:number-columns-spanned="2" table:number-rows-spanned="1" table:style-name="ce792">
            <text:p>про визнання винуватості</text:p>
          </table:table-cell>
          <table:covered-table-cell/>
          <table:table-cell office:value-type="float" office:value="16" table:style-name="ce109">
            <text:p>16</text:p>
          </table:table-cell>
          <table:table-cell office:value-type="float" office:value="16" table:style-name="ce233">
            <text:p><text:a xlink:href="https://iasp.gp.gov.ua/listing/osop.Report.cls?reportId=667959&amp;cell=u3m3c1r16">16</text:a></text:p>
          </table:table-cell>
          <table:table-cell office:value-type="float" office:value="5" table:style-name="ce152">
            <text:p><text:a xlink:href="https://iasp.gp.gov.ua/listing/osop.Report.cls?reportId=667959&amp;cell=u3m3c2r16">5</text:a></text:p>
          </table:table-cell>
          <table:table-cell office:value-type="float" office:value="0" table:style-name="ce152">
            <text:p><text:a xlink:href="https://iasp.gp.gov.ua/listing/osop.Report.cls?reportId=667959&amp;cell=u3m3c3r16">0</text:a></text:p>
          </table:table-cell>
          <table:table-cell office:value-type="float" office:value="0" table:style-name="ce152">
            <text:p><text:a xlink:href="https://iasp.gp.gov.ua/listing/osop.Report.cls?reportId=667959&amp;cell=u3m3c4r16">0</text:a></text:p>
          </table:table-cell>
          <table:table-cell office:value-type="float" office:value="0" table:style-name="ce152">
            <text:p><text:a xlink:href="https://iasp.gp.gov.ua/listing/osop.Report.cls?reportId=667959&amp;cell=u3m3c5r16">0</text:a></text:p>
          </table:table-cell>
          <table:table-cell office:value-type="float" office:value="0" table:style-name="ce152">
            <text:p><text:a xlink:href="https://iasp.gp.gov.ua/listing/osop.Report.cls?reportId=667959&amp;cell=u3m3c6r16">0</text:a></text:p>
          </table:table-cell>
          <table:table-cell office:value-type="float" office:value="0" table:style-name="ce152">
            <text:p><text:a xlink:href="https://iasp.gp.gov.ua/listing/osop.Report.cls?reportId=667959&amp;cell=u3m3c7r16">0</text:a></text:p>
          </table:table-cell>
          <table:table-cell office:value-type="float" office:value="0" table:style-name="ce153">
            <text:p><text:a xlink:href="https://iasp.gp.gov.ua/listing/osop.Report.cls?reportId=667959&amp;cell=u3m3c8r16">0</text:a></text:p>
          </table:table-cell>
          <table:table-cell table:number-columns-repeated="16370"/>
        </table:table-row>
        <table:table-row table:style-name="ro24">
          <table:covered-table-cell/>
          <table:covered-table-cell/>
          <table:covered-table-cell/>
          <table:table-cell office:value-type="string" table:style-name="ce128">
            <text:p>з них:</text:p>
          </table:table-cell>
          <table:table-cell office:value-type="string" table:style-name="ce230">
            <text:p>направлено для здійснення досудового розслідування<text:s/></text:p>
          </table:table-cell>
          <table:table-cell office:value-type="float" office:value="17" table:style-name="ce113">
            <text:p>17</text:p>
          </table:table-cell>
          <table:table-cell office:value-type="float" office:value="3" table:style-name="ce1066">
            <text:p><text:a xlink:href="https://iasp.gp.gov.ua/listing/osop.Report.cls?reportId=667959&amp;cell=u3m3c1r17">3</text:a></text:p>
          </table:table-cell>
          <table:table-cell office:value-type="float" office:value="2" table:style-name="ce1067">
            <text:p><text:a xlink:href="https://iasp.gp.gov.ua/listing/osop.Report.cls?reportId=667959&amp;cell=u3m3c2r17">2</text:a></text:p>
          </table:table-cell>
          <table:table-cell office:value-type="string" table:style-name="ce152">
            <text:p>х</text:p>
          </table:table-cell>
          <table:table-cell office:value-type="string" table:style-name="ce152">
            <text:p>х</text:p>
          </table:table-cell>
          <table:table-cell office:value-type="float" office:value="0" table:style-name="ce1067">
            <text:p><text:a xlink:href="https://iasp.gp.gov.ua/listing/osop.Report.cls?reportId=667959&amp;cell=u3m3c5r17">0</text:a></text:p>
          </table:table-cell>
          <table:table-cell office:value-type="float" office:value="0" table:style-name="ce1067">
            <text:p><text:a xlink:href="https://iasp.gp.gov.ua/listing/osop.Report.cls?reportId=667959&amp;cell=u3m3c6r17">0</text:a></text:p>
          </table:table-cell>
          <table:table-cell office:value-type="float" office:value="0" table:style-name="ce1067">
            <text:p><text:a xlink:href="https://iasp.gp.gov.ua/listing/osop.Report.cls?reportId=667959&amp;cell=u3m3c7r17">0</text:a></text:p>
          </table:table-cell>
          <table:table-cell office:value-type="float" office:value="0" table:style-name="ce1068">
            <text:p><text:a xlink:href="https://iasp.gp.gov.ua/listing/osop.Report.cls?reportId=667959&amp;cell=u3m3c8r17">0</text:a></text:p>
          </table:table-cell>
          <table:table-cell table:number-columns-repeated="16370"/>
        </table:table-row>
        <table:table-row table:style-name="ro24">
          <table:covered-table-cell/>
          <table:table-cell office:value-type="string" table:number-columns-spanned="4" table:number-rows-spanned="1" table:style-name="ce830">
            <text:p>Про зміну вироку (усього)</text:p>
          </table:table-cell>
          <table:covered-table-cell table:number-columns-repeated="3"/>
          <table:table-cell office:value-type="float" office:value="18" table:style-name="ce113">
            <text:p>18</text:p>
          </table:table-cell>
          <table:table-cell office:value-type="float" office:value="1920" table:style-name="ce1069">
            <text:p><text:a xlink:href="https://iasp.gp.gov.ua/listing/osop.Report.cls?reportId=667959&amp;cell=u3m3c1r18">1 920</text:a></text:p>
          </table:table-cell>
          <table:table-cell office:value-type="float" office:value="146" table:style-name="ce1070">
            <text:p><text:a xlink:href="https://iasp.gp.gov.ua/listing/osop.Report.cls?reportId=667959&amp;cell=u3m3c2r18">146</text:a></text:p>
          </table:table-cell>
          <table:table-cell office:value-type="float" office:value="55" table:style-name="ce1070">
            <text:p><text:a xlink:href="https://iasp.gp.gov.ua/listing/osop.Report.cls?reportId=667959&amp;cell=u3m3c3r18">55</text:a></text:p>
          </table:table-cell>
          <table:table-cell office:value-type="float" office:value="16" table:style-name="ce1070">
            <text:p><text:a xlink:href="https://iasp.gp.gov.ua/listing/osop.Report.cls?reportId=667959&amp;cell=u3m3c4r18">16</text:a></text:p>
          </table:table-cell>
          <table:table-cell office:value-type="float" office:value="0" table:style-name="ce1070">
            <text:p><text:a xlink:href="https://iasp.gp.gov.ua/listing/osop.Report.cls?reportId=667959&amp;cell=u3m3c5r18">0</text:a></text:p>
          </table:table-cell>
          <table:table-cell office:value-type="float" office:value="0" table:style-name="ce1070">
            <text:p><text:a xlink:href="https://iasp.gp.gov.ua/listing/osop.Report.cls?reportId=667959&amp;cell=u3m3c6r18">0</text:a></text:p>
          </table:table-cell>
          <table:table-cell office:value-type="float" office:value="0" table:style-name="ce1070">
            <text:p><text:a xlink:href="https://iasp.gp.gov.ua/listing/osop.Report.cls?reportId=667959&amp;cell=u3m3c7r18">0</text:a></text:p>
          </table:table-cell>
          <table:table-cell office:value-type="float" office:value="0" table:style-name="ce1071">
            <text:p><text:a xlink:href="https://iasp.gp.gov.ua/listing/osop.Report.cls?reportId=667959&amp;cell=u3m3c8r18">0</text:a></text:p>
          </table:table-cell>
          <table:table-cell table:number-columns-repeated="16370"/>
        </table:table-row>
        <table:table-row table:style-name="ro47">
          <table:covered-table-cell/>
          <table:table-cell office:value-type="string" table:number-columns-spanned="1" table:number-rows-spanned="4" table:style-name="ce831">
            <text:p>з них:</text:p>
          </table:table-cell>
          <table:table-cell office:value-type="string" table:number-columns-spanned="1" table:number-rows-spanned="2" table:style-name="ce832">
            <text:p>у т.ч.:</text:p>
          </table:table-cell>
          <table:table-cell office:value-type="string" table:number-columns-spanned="2" table:number-rows-spanned="1" table:style-name="ce726">
            <text:p>зі зміною кваліфікації</text:p>
          </table:table-cell>
          <table:covered-table-cell/>
          <table:table-cell office:value-type="float" office:value="19" table:style-name="ce109">
            <text:p>19</text:p>
          </table:table-cell>
          <table:table-cell office:value-type="float" office:value="68" table:style-name="ce233">
            <text:p><text:a xlink:href="https://iasp.gp.gov.ua/listing/osop.Report.cls?reportId=667959&amp;cell=u3m3c1r19">68</text:a></text:p>
          </table:table-cell>
          <table:table-cell office:value-type="float" office:value="8" table:style-name="ce152">
            <text:p><text:a xlink:href="https://iasp.gp.gov.ua/listing/osop.Report.cls?reportId=667959&amp;cell=u3m3c2r19">8</text:a></text:p>
          </table:table-cell>
          <table:table-cell office:value-type="float" office:value="2" table:style-name="ce152">
            <text:p><text:a xlink:href="https://iasp.gp.gov.ua/listing/osop.Report.cls?reportId=667959&amp;cell=u3m3c3r19">2</text:a></text:p>
          </table:table-cell>
          <table:table-cell office:value-type="float" office:value="0" table:style-name="ce152">
            <text:p><text:a xlink:href="https://iasp.gp.gov.ua/listing/osop.Report.cls?reportId=667959&amp;cell=u3m3c4r19">0</text:a></text:p>
          </table:table-cell>
          <table:table-cell office:value-type="float" office:value="0" table:style-name="ce152">
            <text:p><text:a xlink:href="https://iasp.gp.gov.ua/listing/osop.Report.cls?reportId=667959&amp;cell=u3m3c5r19">0</text:a></text:p>
          </table:table-cell>
          <table:table-cell office:value-type="float" office:value="0" table:style-name="ce152">
            <text:p><text:a xlink:href="https://iasp.gp.gov.ua/listing/osop.Report.cls?reportId=667959&amp;cell=u3m3c6r19">0</text:a></text:p>
          </table:table-cell>
          <table:table-cell office:value-type="float" office:value="0" table:style-name="ce152">
            <text:p><text:a xlink:href="https://iasp.gp.gov.ua/listing/osop.Report.cls?reportId=667959&amp;cell=u3m3c7r19">0</text:a></text:p>
          </table:table-cell>
          <table:table-cell office:value-type="float" office:value="0" table:style-name="ce153">
            <text:p><text:a xlink:href="https://iasp.gp.gov.ua/listing/osop.Report.cls?reportId=667959&amp;cell=u3m3c8r19">0</text:a></text:p>
          </table:table-cell>
          <table:table-cell table:number-columns-repeated="16370"/>
        </table:table-row>
        <table:table-row table:style-name="ro47">
          <table:covered-table-cell/>
          <table:covered-table-cell/>
          <table:covered-table-cell/>
          <table:table-cell office:value-type="string" table:number-columns-spanned="2" table:number-rows-spanned="1" table:style-name="ce792">
            <text:p>з пом’якшенням покарання</text:p>
          </table:table-cell>
          <table:covered-table-cell/>
          <table:table-cell office:value-type="float" office:value="20" table:style-name="ce113">
            <text:p>20</text:p>
          </table:table-cell>
          <table:table-cell office:value-type="float" office:value="32" table:style-name="ce233">
            <text:p><text:a xlink:href="https://iasp.gp.gov.ua/listing/osop.Report.cls?reportId=667959&amp;cell=u3m3c1r20">32</text:a></text:p>
          </table:table-cell>
          <table:table-cell office:value-type="float" office:value="1" table:style-name="ce152">
            <text:p><text:a xlink:href="https://iasp.gp.gov.ua/listing/osop.Report.cls?reportId=667959&amp;cell=u3m3c2r20">1</text:a></text:p>
          </table:table-cell>
          <table:table-cell office:value-type="float" office:value="1" table:style-name="ce152">
            <text:p><text:a xlink:href="https://iasp.gp.gov.ua/listing/osop.Report.cls?reportId=667959&amp;cell=u3m3c3r20">1</text:a></text:p>
          </table:table-cell>
          <table:table-cell office:value-type="float" office:value="0" table:style-name="ce152">
            <text:p><text:a xlink:href="https://iasp.gp.gov.ua/listing/osop.Report.cls?reportId=667959&amp;cell=u3m3c4r20">0</text:a></text:p>
          </table:table-cell>
          <table:table-cell office:value-type="float" office:value="0" table:style-name="ce152">
            <text:p><text:a xlink:href="https://iasp.gp.gov.ua/listing/osop.Report.cls?reportId=667959&amp;cell=u3m3c5r20">0</text:a></text:p>
          </table:table-cell>
          <table:table-cell office:value-type="float" office:value="0" table:style-name="ce152">
            <text:p><text:a xlink:href="https://iasp.gp.gov.ua/listing/osop.Report.cls?reportId=667959&amp;cell=u3m3c6r20">0</text:a></text:p>
          </table:table-cell>
          <table:table-cell office:value-type="float" office:value="0" table:style-name="ce152">
            <text:p><text:a xlink:href="https://iasp.gp.gov.ua/listing/osop.Report.cls?reportId=667959&amp;cell=u3m3c7r20">0</text:a></text:p>
          </table:table-cell>
          <table:table-cell office:value-type="float" office:value="0" table:style-name="ce153">
            <text:p><text:a xlink:href="https://iasp.gp.gov.ua/listing/osop.Report.cls?reportId=667959&amp;cell=u3m3c8r20">0</text:a></text:p>
          </table:table-cell>
          <table:table-cell table:number-columns-repeated="16370"/>
        </table:table-row>
        <table:table-row table:style-name="ro47">
          <table:covered-table-cell/>
          <table:covered-table-cell/>
          <table:table-cell office:value-type="string" table:number-columns-spanned="3" table:number-rows-spanned="1" table:style-name="ce792">
            <text:p>у провадженнях щодо неповнолітніх</text:p>
          </table:table-cell>
          <table:covered-table-cell table:number-columns-repeated="2"/>
          <table:table-cell office:value-type="float" office:value="21" table:style-name="ce113">
            <text:p>21</text:p>
          </table:table-cell>
          <table:table-cell office:value-type="float" office:value="126" table:style-name="ce1059">
            <text:p><text:a xlink:href="https://iasp.gp.gov.ua/listing/osop.Report.cls?reportId=667959&amp;cell=u3m3c1r21">126</text:a></text:p>
          </table:table-cell>
          <table:table-cell office:value-type="float" office:value="4" table:style-name="ce1060">
            <text:p><text:a xlink:href="https://iasp.gp.gov.ua/listing/osop.Report.cls?reportId=667959&amp;cell=u3m3c2r21">4</text:a></text:p>
          </table:table-cell>
          <table:table-cell office:value-type="float" office:value="0" table:style-name="ce1060">
            <text:p><text:a xlink:href="https://iasp.gp.gov.ua/listing/osop.Report.cls?reportId=667959&amp;cell=u3m3c3r21">0</text:a></text:p>
          </table:table-cell>
          <table:table-cell office:value-type="float" office:value="0" table:style-name="ce1060">
            <text:p><text:a xlink:href="https://iasp.gp.gov.ua/listing/osop.Report.cls?reportId=667959&amp;cell=u3m3c4r21">0</text:a></text:p>
          </table:table-cell>
          <table:table-cell office:value-type="float" office:value="0" table:style-name="ce1060">
            <text:p><text:a xlink:href="https://iasp.gp.gov.ua/listing/osop.Report.cls?reportId=667959&amp;cell=u3m3c5r21">0</text:a></text:p>
          </table:table-cell>
          <table:table-cell office:value-type="float" office:value="0" table:style-name="ce1060">
            <text:p><text:a xlink:href="https://iasp.gp.gov.ua/listing/osop.Report.cls?reportId=667959&amp;cell=u3m3c6r21">0</text:a></text:p>
          </table:table-cell>
          <table:table-cell office:value-type="float" office:value="0" table:style-name="ce1060">
            <text:p><text:a xlink:href="https://iasp.gp.gov.ua/listing/osop.Report.cls?reportId=667959&amp;cell=u3m3c7r21">0</text:a></text:p>
          </table:table-cell>
          <table:table-cell office:value-type="float" office:value="0" table:style-name="ce1061">
            <text:p><text:a xlink:href="https://iasp.gp.gov.ua/listing/osop.Report.cls?reportId=667959&amp;cell=u3m3c8r21">0</text:a></text:p>
          </table:table-cell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number-columns-spanned="3" table:number-rows-spanned="1" table:style-name="ce790">
            <text:p>у провадженнях про вчинення кримінал. правопорушень у складі ОГ і ЗО</text:p>
          </table:table-cell>
          <table:covered-table-cell table:number-columns-repeated="2"/>
          <table:table-cell office:value-type="float" office:value="22" table:style-name="ce109">
            <text:p>22</text:p>
          </table:table-cell>
          <table:table-cell office:value-type="float" office:value="3" table:style-name="ce1050">
            <text:p><text:a xlink:href="https://iasp.gp.gov.ua/listing/osop.Report.cls?reportId=667959&amp;cell=u3m3c1r22">3</text:a></text:p>
          </table:table-cell>
          <table:table-cell office:value-type="float" office:value="4" table:style-name="ce1051">
            <text:p><text:a xlink:href="https://iasp.gp.gov.ua/listing/osop.Report.cls?reportId=667959&amp;cell=u3m3c2r22">4</text:a></text:p>
          </table:table-cell>
          <table:table-cell office:value-type="float" office:value="0" table:style-name="ce1051">
            <text:p><text:a xlink:href="https://iasp.gp.gov.ua/listing/osop.Report.cls?reportId=667959&amp;cell=u3m3c3r22">0</text:a></text:p>
          </table:table-cell>
          <table:table-cell office:value-type="float" office:value="0" table:style-name="ce1051">
            <text:p><text:a xlink:href="https://iasp.gp.gov.ua/listing/osop.Report.cls?reportId=667959&amp;cell=u3m3c4r22">0</text:a></text:p>
          </table:table-cell>
          <table:table-cell office:value-type="float" office:value="0" table:style-name="ce1051">
            <text:p><text:a xlink:href="https://iasp.gp.gov.ua/listing/osop.Report.cls?reportId=667959&amp;cell=u3m3c5r22">0</text:a></text:p>
          </table:table-cell>
          <table:table-cell office:value-type="float" office:value="0" table:style-name="ce1051">
            <text:p><text:a xlink:href="https://iasp.gp.gov.ua/listing/osop.Report.cls?reportId=667959&amp;cell=u3m3c6r22">0</text:a></text:p>
          </table:table-cell>
          <table:table-cell office:value-type="float" office:value="0" table:style-name="ce1051">
            <text:p><text:a xlink:href="https://iasp.gp.gov.ua/listing/osop.Report.cls?reportId=667959&amp;cell=u3m3c7r22">0</text:a></text:p>
          </table:table-cell>
          <table:table-cell office:value-type="float" office:value="0" table:style-name="ce1052">
            <text:p><text:a xlink:href="https://iasp.gp.gov.ua/listing/osop.Report.cls?reportId=667959&amp;cell=u3m3c8r22">0</text:a></text:p>
          </table:table-cell>
          <table:table-cell table:number-columns-repeated="16370"/>
        </table:table-row>
        <table:table-row table:style-name="ro24">
          <table:covered-table-cell/>
          <table:table-cell office:value-type="string" table:number-columns-spanned="4" table:number-rows-spanned="1" table:style-name="ce830">
            <text:p>Про скасування ухвал суду (усього)</text:p>
          </table:table-cell>
          <table:covered-table-cell table:number-columns-repeated="3"/>
          <table:table-cell office:value-type="float" office:value="23" table:style-name="ce113">
            <text:p>23</text:p>
          </table:table-cell>
          <table:table-cell office:value-type="float" office:value="1603" table:style-name="ce1062">
            <text:p><text:a xlink:href="https://iasp.gp.gov.ua/listing/osop.Report.cls?reportId=667959&amp;cell=u3m3c1r23">1 603</text:a></text:p>
          </table:table-cell>
          <table:table-cell office:value-type="float" office:value="729" table:style-name="ce1063">
            <text:p><text:a xlink:href="https://iasp.gp.gov.ua/listing/osop.Report.cls?reportId=667959&amp;cell=u3m3c2r23">729</text:a></text:p>
          </table:table-cell>
          <table:table-cell office:value-type="float" office:value="470" table:style-name="ce1064">
            <text:p><text:a xlink:href="https://iasp.gp.gov.ua/listing/osop.Report.cls?reportId=667959&amp;cell=u3m3c3r23">470</text:a></text:p>
          </table:table-cell>
          <table:table-cell office:value-type="float" office:value="561" table:style-name="ce1064">
            <text:p><text:a xlink:href="https://iasp.gp.gov.ua/listing/osop.Report.cls?reportId=667959&amp;cell=u3m3c4r23">561</text:a></text:p>
          </table:table-cell>
          <table:table-cell office:value-type="float" office:value="3" table:style-name="ce1063">
            <text:p><text:a xlink:href="https://iasp.gp.gov.ua/listing/osop.Report.cls?reportId=667959&amp;cell=u3m3c5r23">3</text:a></text:p>
          </table:table-cell>
          <table:table-cell office:value-type="float" office:value="2" table:style-name="ce1063">
            <text:p><text:a xlink:href="https://iasp.gp.gov.ua/listing/osop.Report.cls?reportId=667959&amp;cell=u3m3c6r23">2</text:a></text:p>
          </table:table-cell>
          <table:table-cell office:value-type="float" office:value="0" table:style-name="ce1063">
            <text:p><text:a xlink:href="https://iasp.gp.gov.ua/listing/osop.Report.cls?reportId=667959&amp;cell=u3m3c7r23">0</text:a></text:p>
          </table:table-cell>
          <table:table-cell office:value-type="float" office:value="0" table:style-name="ce1065">
            <text:p><text:a xlink:href="https://iasp.gp.gov.ua/listing/osop.Report.cls?reportId=667959&amp;cell=u3m3c8r23">0</text:a></text:p>
          </table:table-cell>
          <table:table-cell table:number-columns-repeated="16370" table:style-name="ce13"/>
        </table:table-row>
        <table:table-row table:style-name="ro47">
          <table:covered-table-cell/>
          <table:table-cell office:value-type="string" table:number-columns-spanned="1" table:number-rows-spanned="5" table:style-name="ce831">
            <text:p>з них:</text:p>
          </table:table-cell>
          <table:table-cell office:value-type="string" table:number-columns-spanned="3" table:number-rows-spanned="1" table:style-name="ce792">
            <text:p>з постановленням нової ухвали</text:p>
          </table:table-cell>
          <table:covered-table-cell table:number-columns-repeated="2"/>
          <table:table-cell office:value-type="float" office:value="24" table:style-name="ce113">
            <text:p>24</text:p>
          </table:table-cell>
          <table:table-cell office:value-type="float" office:value="145" table:style-name="ce233">
            <text:p><text:a xlink:href="https://iasp.gp.gov.ua/listing/osop.Report.cls?reportId=667959&amp;cell=u3m3c1r24">145</text:a></text:p>
          </table:table-cell>
          <table:table-cell office:value-type="float" office:value="57" table:style-name="ce152">
            <text:p><text:a xlink:href="https://iasp.gp.gov.ua/listing/osop.Report.cls?reportId=667959&amp;cell=u3m3c2r24">57</text:a></text:p>
          </table:table-cell>
          <table:table-cell office:value-type="string" table:style-name="ce152">
            <text:p>х</text:p>
          </table:table-cell>
          <table:table-cell office:value-type="string" table:style-name="ce152">
            <text:p>х</text:p>
          </table:table-cell>
          <table:table-cell office:value-type="float" office:value="2" table:style-name="ce152">
            <text:p><text:a xlink:href="https://iasp.gp.gov.ua/listing/osop.Report.cls?reportId=667959&amp;cell=u3m3c5r24">2</text:a></text:p>
          </table:table-cell>
          <table:table-cell office:value-type="float" office:value="1" table:style-name="ce152">
            <text:p><text:a xlink:href="https://iasp.gp.gov.ua/listing/osop.Report.cls?reportId=667959&amp;cell=u3m3c6r24">1</text:a></text:p>
          </table:table-cell>
          <table:table-cell office:value-type="float" office:value="0" table:style-name="ce152">
            <text:p><text:a xlink:href="https://iasp.gp.gov.ua/listing/osop.Report.cls?reportId=667959&amp;cell=u3m3c7r24">0</text:a></text:p>
          </table:table-cell>
          <table:table-cell office:value-type="float" office:value="0" table:style-name="ce153">
            <text:p><text:a xlink:href="https://iasp.gp.gov.ua/listing/osop.Report.cls?reportId=667959&amp;cell=u3m3c8r24">0</text:a></text:p>
          </table:table-cell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792">
            <text:p>про повернення прокурору обвинувального акта, клопотання про застосування примусових заходів медичного або виховного характеру</text:p>
          </table:table-cell>
          <table:covered-table-cell table:number-columns-repeated="2"/>
          <table:table-cell office:value-type="float" office:value="25" table:style-name="ce109">
            <text:p>25</text:p>
          </table:table-cell>
          <table:table-cell office:value-type="float" office:value="882" table:style-name="ce233">
            <text:p><text:a xlink:href="https://iasp.gp.gov.ua/listing/osop.Report.cls?reportId=667959&amp;cell=u3m3c1r25">882</text:a></text:p>
          </table:table-cell>
          <table:table-cell office:value-type="float" office:value="519" table:style-name="ce152">
            <text:p><text:a xlink:href="https://iasp.gp.gov.ua/listing/osop.Report.cls?reportId=667959&amp;cell=u3m3c2r25">519</text:a></text:p>
          </table:table-cell>
          <table:table-cell office:value-type="string" table:style-name="ce152">
            <text:p>х</text:p>
          </table:table-cell>
          <table:table-cell office:value-type="string" table:style-name="ce152">
            <text:p>х</text:p>
          </table:table-cell>
          <table:table-cell office:value-type="float" office:value="0" table:style-name="ce152">
            <text:p><text:a xlink:href="https://iasp.gp.gov.ua/listing/osop.Report.cls?reportId=667959&amp;cell=u3m3c5r25">0</text:a></text:p>
          </table:table-cell>
          <table:table-cell office:value-type="float" office:value="0" table:style-name="ce152">
            <text:p><text:a xlink:href="https://iasp.gp.gov.ua/listing/osop.Report.cls?reportId=667959&amp;cell=u3m3c6r25">0</text:a></text:p>
          </table:table-cell>
          <table:table-cell office:value-type="float" office:value="0" table:style-name="ce152">
            <text:p><text:a xlink:href="https://iasp.gp.gov.ua/listing/osop.Report.cls?reportId=667959&amp;cell=u3m3c7r25">0</text:a></text:p>
          </table:table-cell>
          <table:table-cell office:value-type="float" office:value="0" table:style-name="ce153">
            <text:p><text:a xlink:href="https://iasp.gp.gov.ua/listing/osop.Report.cls?reportId=667959&amp;cell=u3m3c8r25">0</text:a>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792">
            <text:p>про закриття провадження за реабілітуючими підставами</text:p>
          </table:table-cell>
          <table:covered-table-cell table:number-columns-repeated="2"/>
          <table:table-cell office:value-type="float" office:value="26" table:style-name="ce113">
            <text:p>26</text:p>
          </table:table-cell>
          <table:table-cell office:value-type="float" office:value="4" table:style-name="ce233">
            <text:p><text:a xlink:href="https://iasp.gp.gov.ua/listing/osop.Report.cls?reportId=667959&amp;cell=u3m3c1r26">4</text:a></text:p>
          </table:table-cell>
          <table:table-cell office:value-type="float" office:value="2" table:style-name="ce152">
            <text:p><text:a xlink:href="https://iasp.gp.gov.ua/listing/osop.Report.cls?reportId=667959&amp;cell=u3m3c2r26">2</text:a></text:p>
          </table:table-cell>
          <table:table-cell office:value-type="float" office:value="94" table:style-name="ce152">
            <text:p><text:a xlink:href="https://iasp.gp.gov.ua/listing/osop.Report.cls?reportId=667959&amp;cell=u3m3c3r26">94</text:a></text:p>
          </table:table-cell>
          <table:table-cell office:value-type="float" office:value="71" table:style-name="ce152">
            <text:p><text:a xlink:href="https://iasp.gp.gov.ua/listing/osop.Report.cls?reportId=667959&amp;cell=u3m3c4r26">71</text:a></text:p>
          </table:table-cell>
          <table:table-cell office:value-type="float" office:value="0" table:style-name="ce152">
            <text:p><text:a xlink:href="https://iasp.gp.gov.ua/listing/osop.Report.cls?reportId=667959&amp;cell=u3m3c5r26">0</text:a></text:p>
          </table:table-cell>
          <table:table-cell office:value-type="float" office:value="0" table:style-name="ce152">
            <text:p><text:a xlink:href="https://iasp.gp.gov.ua/listing/osop.Report.cls?reportId=667959&amp;cell=u3m3c6r26">0</text:a></text:p>
          </table:table-cell>
          <table:table-cell office:value-type="float" office:value="0" table:style-name="ce152">
            <text:p><text:a xlink:href="https://iasp.gp.gov.ua/listing/osop.Report.cls?reportId=667959&amp;cell=u3m3c7r26">0</text:a></text:p>
          </table:table-cell>
          <table:table-cell office:value-type="float" office:value="0" table:style-name="ce153">
            <text:p><text:a xlink:href="https://iasp.gp.gov.ua/listing/osop.Report.cls?reportId=667959&amp;cell=u3m3c8r26">0</text:a></text:p>
          </table:table-cell>
          <table:table-cell table:number-columns-repeated="16370"/>
        </table:table-row>
        <table:table-row table:style-name="ro48">
          <table:covered-table-cell/>
          <table:covered-table-cell/>
          <table:table-cell office:value-type="string" table:number-columns-spanned="3" table:number-rows-spanned="1" table:style-name="ce792">
            <text:p>у провадженнях щодо неповнолітніх</text:p>
          </table:table-cell>
          <table:covered-table-cell table:number-columns-repeated="2"/>
          <table:table-cell office:value-type="float" office:value="27" table:style-name="ce113">
            <text:p>27</text:p>
          </table:table-cell>
          <table:table-cell office:value-type="float" office:value="52" table:style-name="ce1050">
            <text:p><text:a xlink:href="https://iasp.gp.gov.ua/listing/osop.Report.cls?reportId=667959&amp;cell=u3m3c1r27">52</text:a></text:p>
          </table:table-cell>
          <table:table-cell office:value-type="float" office:value="18" table:style-name="ce1051">
            <text:p><text:a xlink:href="https://iasp.gp.gov.ua/listing/osop.Report.cls?reportId=667959&amp;cell=u3m3c2r27">18</text:a></text:p>
          </table:table-cell>
          <table:table-cell office:value-type="float" office:value="3" table:style-name="ce1051">
            <text:p><text:a xlink:href="https://iasp.gp.gov.ua/listing/osop.Report.cls?reportId=667959&amp;cell=u3m3c3r27">3</text:a></text:p>
          </table:table-cell>
          <table:table-cell office:value-type="float" office:value="10" table:style-name="ce1051">
            <text:p><text:a xlink:href="https://iasp.gp.gov.ua/listing/osop.Report.cls?reportId=667959&amp;cell=u3m3c4r27">10</text:a></text:p>
          </table:table-cell>
          <table:table-cell office:value-type="float" office:value="0" table:style-name="ce1051">
            <text:p><text:a xlink:href="https://iasp.gp.gov.ua/listing/osop.Report.cls?reportId=667959&amp;cell=u3m3c5r27">0</text:a></text:p>
          </table:table-cell>
          <table:table-cell office:value-type="float" office:value="0" table:style-name="ce1051">
            <text:p><text:a xlink:href="https://iasp.gp.gov.ua/listing/osop.Report.cls?reportId=667959&amp;cell=u3m3c6r27">0</text:a></text:p>
          </table:table-cell>
          <table:table-cell office:value-type="float" office:value="0" table:style-name="ce1051">
            <text:p><text:a xlink:href="https://iasp.gp.gov.ua/listing/osop.Report.cls?reportId=667959&amp;cell=u3m3c7r27">0</text:a></text:p>
          </table:table-cell>
          <table:table-cell office:value-type="float" office:value="0" table:style-name="ce1052">
            <text:p><text:a xlink:href="https://iasp.gp.gov.ua/listing/osop.Report.cls?reportId=667959&amp;cell=u3m3c8r27">0</text:a></text:p>
          </table:table-cell>
          <table:table-cell table:number-columns-repeated="16370"/>
        </table:table-row>
        <table:table-row table:style-name="ro47">
          <table:covered-table-cell/>
          <table:covered-table-cell/>
          <table:table-cell office:value-type="string" table:number-columns-spanned="3" table:number-rows-spanned="1" table:style-name="ce792">
            <text:p>у провадженнях, пов’язаних з <text:s/>виконанням вироків</text:p>
          </table:table-cell>
          <table:covered-table-cell table:number-columns-repeated="2"/>
          <table:table-cell office:value-type="float" office:value="28" table:style-name="ce109">
            <text:p>28</text:p>
          </table:table-cell>
          <table:table-cell office:value-type="float" office:value="150" table:style-name="ce1053">
            <text:p><text:a xlink:href="https://iasp.gp.gov.ua/listing/osop.Report.cls?reportId=667959&amp;cell=u3m3c1r28">150</text:a></text:p>
          </table:table-cell>
          <table:table-cell office:value-type="float" office:value="74" table:style-name="ce1054">
            <text:p><text:a xlink:href="https://iasp.gp.gov.ua/listing/osop.Report.cls?reportId=667959&amp;cell=u3m3c2r28">74</text:a></text:p>
          </table:table-cell>
          <table:table-cell office:value-type="string" table:style-name="ce152">
            <text:p>х</text:p>
          </table:table-cell>
          <table:table-cell office:value-type="string" table:style-name="ce152">
            <text:p>х</text:p>
          </table:table-cell>
          <table:table-cell office:value-type="float" office:value="1" table:style-name="ce1054">
            <text:p><text:a xlink:href="https://iasp.gp.gov.ua/listing/osop.Report.cls?reportId=667959&amp;cell=u3m3c5r28">1</text:a></text:p>
          </table:table-cell>
          <table:table-cell office:value-type="float" office:value="1" table:style-name="ce1054">
            <text:p><text:a xlink:href="https://iasp.gp.gov.ua/listing/osop.Report.cls?reportId=667959&amp;cell=u3m3c6r28">1</text:a></text:p>
          </table:table-cell>
          <table:table-cell office:value-type="float" office:value="0" table:style-name="ce1054">
            <text:p><text:a xlink:href="https://iasp.gp.gov.ua/listing/osop.Report.cls?reportId=667959&amp;cell=u3m3c7r28">0</text:a></text:p>
          </table:table-cell>
          <table:table-cell office:value-type="float" office:value="0" table:style-name="ce1058">
            <text:p><text:a xlink:href="https://iasp.gp.gov.ua/listing/osop.Report.cls?reportId=667959&amp;cell=u3m3c8r28">0</text:a>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number-columns-spanned="4" table:number-rows-spanned="1" table:style-name="ce828">
            <text:p>Про зміну ухвал суду (усього)</text:p>
          </table:table-cell>
          <table:covered-table-cell table:number-columns-repeated="3"/>
          <table:table-cell office:value-type="float" office:value="29" table:style-name="ce113">
            <text:p>29</text:p>
          </table:table-cell>
          <table:table-cell office:value-type="float" office:value="134" table:style-name="ce155">
            <text:p><text:a xlink:href="https://iasp.gp.gov.ua/listing/osop.Report.cls?reportId=667959&amp;cell=u3m3c1r29">134</text:a></text:p>
          </table:table-cell>
          <table:table-cell office:value-type="float" office:value="7" table:style-name="ce156">
            <text:p><text:a xlink:href="https://iasp.gp.gov.ua/listing/osop.Report.cls?reportId=667959&amp;cell=u3m3c2r29">7</text:a></text:p>
          </table:table-cell>
          <table:table-cell office:value-type="float" office:value="25" table:style-name="ce156">
            <text:p><text:a xlink:href="https://iasp.gp.gov.ua/listing/osop.Report.cls?reportId=667959&amp;cell=u3m3c3r29">25</text:a></text:p>
          </table:table-cell>
          <table:table-cell office:value-type="float" office:value="4" table:style-name="ce156">
            <text:p><text:a xlink:href="https://iasp.gp.gov.ua/listing/osop.Report.cls?reportId=667959&amp;cell=u3m3c4r29">4</text:a></text:p>
          </table:table-cell>
          <table:table-cell office:value-type="float" office:value="0" table:style-name="ce156">
            <text:p><text:a xlink:href="https://iasp.gp.gov.ua/listing/osop.Report.cls?reportId=667959&amp;cell=u3m3c5r29">0</text:a></text:p>
          </table:table-cell>
          <table:table-cell office:value-type="float" office:value="0" table:style-name="ce156">
            <text:p><text:a xlink:href="https://iasp.gp.gov.ua/listing/osop.Report.cls?reportId=667959&amp;cell=u3m3c6r29">0</text:a></text:p>
          </table:table-cell>
          <table:table-cell office:value-type="float" office:value="0" table:style-name="ce156">
            <text:p><text:a xlink:href="https://iasp.gp.gov.ua/listing/osop.Report.cls?reportId=667959&amp;cell=u3m3c7r29">0</text:a></text:p>
          </table:table-cell>
          <table:table-cell office:value-type="float" office:value="0" table:style-name="ce157">
            <text:p><text:a xlink:href="https://iasp.gp.gov.ua/listing/osop.Report.cls?reportId=667959&amp;cell=u3m3c8r29">0</text:a></text:p>
          </table:table-cell>
          <table:table-cell table:number-columns-repeated="16370"/>
        </table:table-row>
        <table:table-row table:style-name="ro5">
          <table:table-cell office:value-type="string" table:number-columns-spanned="5" table:number-rows-spanned="1" table:style-name="ce829">
            <text:p>Контрольний рядок</text:p>
          </table:table-cell>
          <table:covered-table-cell table:number-columns-repeated="4"/>
          <table:table-cell office:value-type="float" office:value="30" table:style-name="ce232">
            <text:p>30</text:p>
          </table:table-cell>
          <table:table-cell office:value-type="float" office:value="21704" table:formula="msoxl:=SUM(G6:G34)" table:style-name="ce1055">
            <text:p>21 704</text:p>
          </table:table-cell>
          <table:table-cell office:value-type="float" office:value="7618" table:formula="msoxl:=SUM(H6:H34)" table:style-name="ce1056">
            <text:p>7 618</text:p>
          </table:table-cell>
          <table:table-cell office:value-type="float" office:value="1548" table:formula="msoxl:=SUM(I6:I34)" table:style-name="ce1056">
            <text:p>1 548</text:p>
          </table:table-cell>
          <table:table-cell office:value-type="float" office:value="2335" table:formula="msoxl:=SUM(J6:J34)" table:style-name="ce1056">
            <text:p>2 335</text:p>
          </table:table-cell>
          <table:table-cell office:value-type="float" office:value="16" table:formula="msoxl:=SUM(K6:K34)" table:style-name="ce1056">
            <text:p>16</text:p>
          </table:table-cell>
          <table:table-cell office:value-type="float" office:value="6" table:formula="msoxl:=SUM(L6:L34)" table:style-name="ce1056">
            <text:p>6</text:p>
          </table:table-cell>
          <table:table-cell office:value-type="float" office:value="0" table:formula="msoxl:=SUM(M6:M34)" table:style-name="ce1056">
            <text:p>0</text:p>
          </table:table-cell>
          <table:table-cell office:value-type="float" office:value="0" table:formula="msoxl:=SUM(N6:N34)" table:style-name="ce1057">
            <text:p>0</text:p>
          </table:table-cell>
          <table:table-cell table:number-columns-repeated="16370"/>
        </table:table-row>
        <table:table-row table:number-rows-repeated="1048541" table:style-name="ro7">
          <table:table-cell table:number-columns-repeated="16384"/>
        </table:table-row>
      </table:table>
      <table:table table:name="9-10" table:style-name="ta7">
        <table:table-column table:style-name="co54" table:default-cell-style-name="ce13"/>
        <table:table-column table:style-name="co20" table:default-cell-style-name="ce13"/>
        <table:table-column table:style-name="co55" table:default-cell-style-name="ce13"/>
        <table:table-column table:style-name="co56" table:default-cell-style-name="ce13"/>
        <table:table-column table:style-name="co9" table:default-cell-style-name="ce13"/>
        <table:table-column table:style-name="co57" table:number-columns-repeated="9" table:default-cell-style-name="ce13"/>
        <table:table-column table:style-name="co32" table:number-columns-repeated="16370" table:default-cell-style-name="ce13"/>
        <table:table-row table:style-name="ro5">
          <table:table-cell table:number-columns-repeated="16384" table:style-name="ce13"/>
        </table:table-row>
        <table:table-row table:style-name="ro49">
          <table:table-cell office:value-type="string" table:number-columns-spanned="4" table:number-rows-spanned="1" table:style-name="ce852">
            <text:p>Таблиця 9<text:s/></text:p>
          </table:table-cell>
          <table:covered-table-cell table:number-columns-repeated="3"/>
          <table:table-cell office:value-type="string" table:number-columns-spanned="1" table:number-rows-spanned="2" table:style-name="ce845">
            <text:p>рядок</text:p>
          </table:table-cell>
          <table:table-cell office:value-type="string" table:number-columns-spanned="2" table:number-rows-spanned="1" table:style-name="ce839">
            <text:p>У порядку глави 31 <text:s/>КПК України</text:p>
          </table:table-cell>
          <table:covered-table-cell/>
          <table:table-cell office:value-type="string" table:number-columns-spanned="2" table:number-rows-spanned="1" table:style-name="ce840">
            <text:p>У порядку глави 32 <text:s/>КПК України</text:p>
          </table:table-cell>
          <table:covered-table-cell/>
          <table:table-cell office:value-type="string" table:number-columns-spanned="2" table:number-rows-spanned="1" table:style-name="ce840">
            <text:p>За нововиявленими обставинами</text:p>
          </table:table-cell>
          <table:covered-table-cell/>
          <table:table-cell office:value-type="string" table:number-columns-spanned="3" table:number-rows-spanned="1" table:style-name="ce836">
            <text:p>За виключними <text:s/>обставинами</text:p>
          </table:table-cell>
          <table:covered-table-cell table:number-columns-repeated="2"/>
          <table:table-cell table:number-columns-repeated="16370"/>
        </table:table-row>
        <table:table-row table:style-name="ro50">
          <table:table-cell office:value-type="string" table:number-columns-spanned="4" table:number-rows-spanned="1" table:style-name="ce803">
            <text:p>Перегляд судових рішень (за кількістю осіб)<text:s text:c="2"/><text:span text:style-name="T1">з ініціативи -<text:s/></text:span></text:p>
          </table:table-cell>
          <table:covered-table-cell table:number-columns-repeated="3"/>
          <table:covered-table-cell/>
          <table:table-cell office:value-type="string" table:style-name="ce159">
            <text:p>прокурора</text:p>
          </table:table-cell>
          <table:table-cell office:value-type="string" table:style-name="ce160">
            <text:p>інших учасників</text:p>
          </table:table-cell>
          <table:table-cell office:value-type="string" table:style-name="ce160">
            <text:p>прокурора</text:p>
          </table:table-cell>
          <table:table-cell office:value-type="string" table:style-name="ce160">
            <text:p>інших учасників</text:p>
          </table:table-cell>
          <table:table-cell office:value-type="string" table:style-name="ce160">
            <text:p>прокурора</text:p>
          </table:table-cell>
          <table:table-cell office:value-type="string" table:style-name="ce160">
            <text:p>інших учасників</text:p>
          </table:table-cell>
          <table:table-cell office:value-type="string" table:style-name="ce160">
            <text:p>прокурора</text:p>
          </table:table-cell>
          <table:table-cell office:value-type="string" table:style-name="ce160">
            <text:p>інших учасників</text:p>
          </table:table-cell>
          <table:table-cell office:value-type="string" table:style-name="ce161">
            <text:p>на підставі рішення Європейського суду з прав людини <text:s/>(з графи 8)</text:p>
          </table:table-cell>
          <table:table-cell table:number-columns-repeated="16370"/>
        </table:table-row>
        <table:table-row table:style-name="ro38">
          <table:table-cell office:value-type="string" table:number-columns-spanned="4" table:number-rows-spanned="1" table:style-name="ce727">
            <text:p>a</text:p>
          </table:table-cell>
          <table:covered-table-cell table:number-columns-repeated="3"/>
          <table:table-cell office:value-type="string" table:style-name="ce24">
            <text:p>б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3">
            <text:p>2</text:p>
          </table:table-cell>
          <table:table-cell office:value-type="float" office:value="3" table:style-name="ce163">
            <text:p>3</text:p>
          </table:table-cell>
          <table:table-cell office:value-type="float" office:value="4" table:style-name="ce163">
            <text:p>4</text:p>
          </table:table-cell>
          <table:table-cell office:value-type="float" office:value="5" table:style-name="ce163">
            <text:p>5</text:p>
          </table:table-cell>
          <table:table-cell office:value-type="float" office:value="6" table:style-name="ce163">
            <text:p>6</text:p>
          </table:table-cell>
          <table:table-cell office:value-type="float" office:value="7" table:style-name="ce163">
            <text:p>7</text:p>
          </table:table-cell>
          <table:table-cell office:value-type="float" office:value="8" table:style-name="ce163">
            <text:p>8</text:p>
          </table:table-cell>
          <table:table-cell office:value-type="float" office:value="9" table:style-name="ce164">
            <text:p>9</text:p>
          </table:table-cell>
          <table:table-cell table:number-columns-repeated="16370"/>
        </table:table-row>
        <table:table-row table:style-name="ro46">
          <table:table-cell office:value-type="string" table:number-columns-spanned="4" table:number-rows-spanned="1" table:style-name="ce728">
            <text:p>Усього</text:p>
          </table:table-cell>
          <table:covered-table-cell table:number-columns-repeated="3"/>
          <table:table-cell office:value-type="float" office:value="1" table:style-name="ce28">
            <text:p>1</text:p>
          </table:table-cell>
          <table:table-cell office:value-type="float" office:value="7207" table:style-name="ce1107">
            <text:p><text:a xlink:href="https://iasp.gp.gov.ua/listing/osop.Report.cls?reportId=667959&amp;cell=u3m4c1r1">7 207</text:a></text:p>
          </table:table-cell>
          <table:table-cell office:value-type="float" office:value="1699" table:style-name="ce1108">
            <text:p><text:a xlink:href="https://iasp.gp.gov.ua/listing/osop.Report.cls?reportId=667959&amp;cell=u3m4c2r1">1 699</text:a></text:p>
          </table:table-cell>
          <table:table-cell office:value-type="float" office:value="642" table:style-name="ce1108">
            <text:p><text:a xlink:href="https://iasp.gp.gov.ua/listing/osop.Report.cls?reportId=667959&amp;cell=u3m4c3r1">642</text:a></text:p>
          </table:table-cell>
          <table:table-cell office:value-type="float" office:value="526" table:style-name="ce1108">
            <text:p><text:a xlink:href="https://iasp.gp.gov.ua/listing/osop.Report.cls?reportId=667959&amp;cell=u3m4c4r1">526</text:a></text:p>
          </table:table-cell>
          <table:table-cell office:value-type="float" office:value="5" table:style-name="ce1108">
            <text:p><text:a xlink:href="https://iasp.gp.gov.ua/listing/osop.Report.cls?reportId=667959&amp;cell=u3m4c5r1">5</text:a></text:p>
          </table:table-cell>
          <table:table-cell office:value-type="float" office:value="6" table:style-name="ce1108">
            <text:p><text:a xlink:href="https://iasp.gp.gov.ua/listing/osop.Report.cls?reportId=667959&amp;cell=u3m4c6r1">6</text:a></text:p>
          </table:table-cell>
          <table:table-cell office:value-type="float" office:value="0" table:style-name="ce1108">
            <text:p><text:a xlink:href="https://iasp.gp.gov.ua/listing/osop.Report.cls?reportId=667959&amp;cell=u3m4c7r1">0</text:a></text:p>
          </table:table-cell>
          <table:table-cell office:value-type="float" office:value="4" table:style-name="ce1109">
            <text:p><text:a xlink:href="https://iasp.gp.gov.ua/listing/osop.Report.cls?reportId=667959&amp;cell=u3m4c8r1">4</text:a></text:p>
          </table:table-cell>
          <table:table-cell office:value-type="float" office:value="4" table:style-name="ce1106">
            <text:p><text:a xlink:href="https://iasp.gp.gov.ua/listing/osop.Report.cls?reportId=667959&amp;cell=u3m4c9r1">4</text:a></text:p>
          </table:table-cell>
          <table:table-cell table:number-columns-repeated="16370"/>
        </table:table-row>
        <table:table-row table:style-name="ro46">
          <table:table-cell office:value-type="string" table:number-columns-spanned="1" table:number-rows-spanned="18" table:style-name="ce723">
            <text:p><text:s/>Підстави апеляційних, касаційних скарг та заяв про результати розгляду (з рядка 1)</text:p>
          </table:table-cell>
          <table:table-cell office:value-type="string" table:number-columns-spanned="3" table:number-rows-spanned="1" table:style-name="ce721">
            <text:p>Про скасування вироку</text:p>
          </table:table-cell>
          <table:covered-table-cell table:number-columns-repeated="2"/>
          <table:table-cell office:value-type="float" office:value="2" table:style-name="ce33">
            <text:p>2</text:p>
          </table:table-cell>
          <table:table-cell office:value-type="float" office:value="3546" table:style-name="ce1113">
            <text:p><text:a xlink:href="https://iasp.gp.gov.ua/listing/osop.Report.cls?reportId=667959&amp;cell=u3m4c1r2">3 546</text:a></text:p>
          </table:table-cell>
          <table:table-cell office:value-type="float" office:value="582" table:style-name="ce1110">
            <text:p><text:a xlink:href="https://iasp.gp.gov.ua/listing/osop.Report.cls?reportId=667959&amp;cell=u3m4c2r2">582</text:a></text:p>
          </table:table-cell>
          <table:table-cell office:value-type="float" office:value="85" table:style-name="ce1119">
            <text:p><text:a xlink:href="https://iasp.gp.gov.ua/listing/osop.Report.cls?reportId=667959&amp;cell=u3m4c3r2">85</text:a></text:p>
          </table:table-cell>
          <table:table-cell office:value-type="float" office:value="103" table:style-name="ce1119">
            <text:p><text:a xlink:href="https://iasp.gp.gov.ua/listing/osop.Report.cls?reportId=667959&amp;cell=u3m4c4r2">103</text:a></text:p>
          </table:table-cell>
          <table:table-cell office:value-type="float" office:value="2" table:style-name="ce1110">
            <text:p><text:a xlink:href="https://iasp.gp.gov.ua/listing/osop.Report.cls?reportId=667959&amp;cell=u3m4c5r2">2</text:a></text:p>
          </table:table-cell>
          <table:table-cell office:value-type="float" office:value="5" table:style-name="ce1110">
            <text:p><text:a xlink:href="https://iasp.gp.gov.ua/listing/osop.Report.cls?reportId=667959&amp;cell=u3m4c6r2">5</text:a></text:p>
          </table:table-cell>
          <table:table-cell office:value-type="float" office:value="0" table:style-name="ce1110">
            <text:p><text:a xlink:href="https://iasp.gp.gov.ua/listing/osop.Report.cls?reportId=667959&amp;cell=u3m4c7r2">0</text:a></text:p>
          </table:table-cell>
          <table:table-cell office:value-type="float" office:value="1" table:style-name="ce1111">
            <text:p><text:a xlink:href="https://iasp.gp.gov.ua/listing/osop.Report.cls?reportId=667959&amp;cell=u3m4c8r2">1</text:a></text:p>
          </table:table-cell>
          <table:table-cell office:value-type="float" office:value="1" table:style-name="ce1112">
            <text:p><text:a xlink:href="https://iasp.gp.gov.ua/listing/osop.Report.cls?reportId=667959&amp;cell=u3m4c9r2">1</text:a></text:p>
          </table:table-cell>
          <table:table-cell table:number-columns-repeated="16370"/>
        </table:table-row>
        <table:table-row table:style-name="ro46">
          <table:covered-table-cell/>
          <table:table-cell office:value-type="string" table:number-columns-spanned="1" table:number-rows-spanned="4" table:style-name="ce722">
            <text:p>з них:</text:p>
          </table:table-cell>
          <table:table-cell office:value-type="string" table:number-columns-spanned="2" table:number-rows-spanned="1" table:style-name="ce849">
            <text:p>із закриттям провадження<text:s/>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85" table:style-name="ce151">
            <text:p><text:a xlink:href="https://iasp.gp.gov.ua/listing/osop.Report.cls?reportId=667959&amp;cell=u3m4c1r3">85</text:a></text:p>
          </table:table-cell>
          <table:table-cell office:value-type="float" office:value="99" table:style-name="ce152">
            <text:p><text:a xlink:href="https://iasp.gp.gov.ua/listing/osop.Report.cls?reportId=667959&amp;cell=u3m4c2r3">99</text:a></text:p>
          </table:table-cell>
          <table:table-cell office:value-type="float" office:value="1" table:style-name="ce152">
            <text:p><text:a xlink:href="https://iasp.gp.gov.ua/listing/osop.Report.cls?reportId=667959&amp;cell=u3m4c3r3">1</text:a></text:p>
          </table:table-cell>
          <table:table-cell office:value-type="float" office:value="11" table:style-name="ce152">
            <text:p><text:a xlink:href="https://iasp.gp.gov.ua/listing/osop.Report.cls?reportId=667959&amp;cell=u3m4c4r3">11</text:a></text:p>
          </table:table-cell>
          <table:table-cell office:value-type="float" office:value="0" table:style-name="ce152">
            <text:p><text:a xlink:href="https://iasp.gp.gov.ua/listing/osop.Report.cls?reportId=667959&amp;cell=u3m4c5r3">0</text:a></text:p>
          </table:table-cell>
          <table:table-cell office:value-type="float" office:value="0" table:style-name="ce152">
            <text:p><text:a xlink:href="https://iasp.gp.gov.ua/listing/osop.Report.cls?reportId=667959&amp;cell=u3m4c6r3">0</text:a></text:p>
          </table:table-cell>
          <table:table-cell office:value-type="float" office:value="0" table:style-name="ce152">
            <text:p><text:a xlink:href="https://iasp.gp.gov.ua/listing/osop.Report.cls?reportId=667959&amp;cell=u3m4c7r3">0</text:a></text:p>
          </table:table-cell>
          <table:table-cell office:value-type="float" office:value="0" table:style-name="ce1114">
            <text:p><text:a xlink:href="https://iasp.gp.gov.ua/listing/osop.Report.cls?reportId=667959&amp;cell=u3m4c8r3">0</text:a></text:p>
          </table:table-cell>
          <table:table-cell office:value-type="float" office:value="0" table:style-name="ce153">
            <text:p><text:a xlink:href="https://iasp.gp.gov.ua/listing/osop.Report.cls?reportId=667959&amp;cell=u3m4c9r3">0</text:a></text:p>
          </table:table-cell>
          <table:table-cell table:number-columns-repeated="16370"/>
        </table:table-row>
        <table:table-row table:style-name="ro46">
          <table:covered-table-cell/>
          <table:covered-table-cell/>
          <table:table-cell office:value-type="string" table:style-name="ce166">
            <text:p>у т.ч.</text:p>
          </table:table-cell>
          <table:table-cell office:value-type="string" table:style-name="ce165">
            <text:p>за реабілітуючими підставами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1116">
            <text:p><text:a xlink:href="https://iasp.gp.gov.ua/listing/osop.Report.cls?reportId=667959&amp;cell=u3m4c1r4">9</text:a></text:p>
          </table:table-cell>
          <table:table-cell office:value-type="float" office:value="52" table:style-name="ce1117">
            <text:p><text:a xlink:href="https://iasp.gp.gov.ua/listing/osop.Report.cls?reportId=667959&amp;cell=u3m4c2r4">52</text:a></text:p>
          </table:table-cell>
          <table:table-cell office:value-type="float" office:value="1" table:style-name="ce1117">
            <text:p><text:a xlink:href="https://iasp.gp.gov.ua/listing/osop.Report.cls?reportId=667959&amp;cell=u3m4c3r4">1</text:a></text:p>
          </table:table-cell>
          <table:table-cell office:value-type="float" office:value="9" table:style-name="ce1117">
            <text:p><text:a xlink:href="https://iasp.gp.gov.ua/listing/osop.Report.cls?reportId=667959&amp;cell=u3m4c4r4">9</text:a></text:p>
          </table:table-cell>
          <table:table-cell office:value-type="float" office:value="0" table:style-name="ce1117">
            <text:p><text:a xlink:href="https://iasp.gp.gov.ua/listing/osop.Report.cls?reportId=667959&amp;cell=u3m4c5r4">0</text:a></text:p>
          </table:table-cell>
          <table:table-cell office:value-type="float" office:value="0" table:style-name="ce1117">
            <text:p><text:a xlink:href="https://iasp.gp.gov.ua/listing/osop.Report.cls?reportId=667959&amp;cell=u3m4c6r4">0</text:a></text:p>
          </table:table-cell>
          <table:table-cell office:value-type="float" office:value="0" table:style-name="ce1117">
            <text:p><text:a xlink:href="https://iasp.gp.gov.ua/listing/osop.Report.cls?reportId=667959&amp;cell=u3m4c7r4">0</text:a></text:p>
          </table:table-cell>
          <table:table-cell office:value-type="float" office:value="0" table:style-name="ce1118">
            <text:p><text:a xlink:href="https://iasp.gp.gov.ua/listing/osop.Report.cls?reportId=667959&amp;cell=u3m4c8r4">0</text:a></text:p>
          </table:table-cell>
          <table:table-cell office:value-type="float" office:value="0" table:style-name="ce1115">
            <text:p><text:a xlink:href="https://iasp.gp.gov.ua/listing/osop.Report.cls?reportId=667959&amp;cell=u3m4c9r4">0</text:a></text:p>
          </table:table-cell>
          <table:table-cell table:number-columns-repeated="16370"/>
        </table:table-row>
        <table:table-row table:style-name="ro46">
          <table:covered-table-cell/>
          <table:covered-table-cell/>
          <table:table-cell office:value-type="string" table:number-columns-spanned="2" table:number-rows-spanned="1" table:style-name="ce849">
            <text:p>з призначенням нового розгляду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1755" table:style-name="ce151">
            <text:p><text:a xlink:href="https://iasp.gp.gov.ua/listing/osop.Report.cls?reportId=667959&amp;cell=u3m4c1r5">1 755</text:a></text:p>
          </table:table-cell>
          <table:table-cell office:value-type="float" office:value="418" table:style-name="ce152">
            <text:p><text:a xlink:href="https://iasp.gp.gov.ua/listing/osop.Report.cls?reportId=667959&amp;cell=u3m4c2r5">418</text:a></text:p>
          </table:table-cell>
          <table:table-cell office:value-type="float" office:value="84" table:style-name="ce152">
            <text:p><text:a xlink:href="https://iasp.gp.gov.ua/listing/osop.Report.cls?reportId=667959&amp;cell=u3m4c3r5">84</text:a></text:p>
          </table:table-cell>
          <table:table-cell office:value-type="float" office:value="89" table:style-name="ce152">
            <text:p><text:a xlink:href="https://iasp.gp.gov.ua/listing/osop.Report.cls?reportId=667959&amp;cell=u3m4c4r5">89</text:a></text:p>
          </table:table-cell>
          <table:table-cell office:value-type="float" office:value="1" table:style-name="ce152">
            <text:p><text:a xlink:href="https://iasp.gp.gov.ua/listing/osop.Report.cls?reportId=667959&amp;cell=u3m4c5r5">1</text:a></text:p>
          </table:table-cell>
          <table:table-cell office:value-type="float" office:value="1" table:style-name="ce152">
            <text:p><text:a xlink:href="https://iasp.gp.gov.ua/listing/osop.Report.cls?reportId=667959&amp;cell=u3m4c6r5">1</text:a></text:p>
          </table:table-cell>
          <table:table-cell office:value-type="float" office:value="0" table:style-name="ce152">
            <text:p><text:a xlink:href="https://iasp.gp.gov.ua/listing/osop.Report.cls?reportId=667959&amp;cell=u3m4c7r5">0</text:a></text:p>
          </table:table-cell>
          <table:table-cell office:value-type="float" office:value="1" table:style-name="ce1114">
            <text:p><text:a xlink:href="https://iasp.gp.gov.ua/listing/osop.Report.cls?reportId=667959&amp;cell=u3m4c8r5">1</text:a></text:p>
          </table:table-cell>
          <table:table-cell office:value-type="float" office:value="1" table:style-name="ce153">
            <text:p><text:a xlink:href="https://iasp.gp.gov.ua/listing/osop.Report.cls?reportId=667959&amp;cell=u3m4c9r5">1</text:a></text:p>
          </table:table-cell>
          <table:table-cell table:number-columns-repeated="16370"/>
        </table:table-row>
        <table:table-row table:style-name="ro46">
          <table:covered-table-cell/>
          <table:covered-table-cell/>
          <table:table-cell office:value-type="string" table:number-columns-spanned="2" table:number-rows-spanned="1" table:style-name="ce849">
            <text:p>ухвалено новий вирок при скасуванні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1600" table:style-name="ce151">
            <text:p><text:a xlink:href="https://iasp.gp.gov.ua/listing/osop.Report.cls?reportId=667959&amp;cell=u3m4c1r6">1 600</text:a></text:p>
          </table:table-cell>
          <table:table-cell office:value-type="float" office:value="38" table:style-name="ce152">
            <text:p><text:a xlink:href="https://iasp.gp.gov.ua/listing/osop.Report.cls?reportId=667959&amp;cell=u3m4c2r6">38</text:a></text:p>
          </table:table-cell>
          <table:table-cell office:value-type="string" table:style-name="ce152">
            <text:p><text:s/>х</text:p>
          </table:table-cell>
          <table:table-cell office:value-type="string" table:style-name="ce152">
            <text:p><text:s/>х</text:p>
          </table:table-cell>
          <table:table-cell office:value-type="float" office:value="1" table:style-name="ce152">
            <text:p><text:a xlink:href="https://iasp.gp.gov.ua/listing/osop.Report.cls?reportId=667959&amp;cell=u3m4c5r6">1</text:a></text:p>
          </table:table-cell>
          <table:table-cell office:value-type="float" office:value="3" table:style-name="ce152">
            <text:p><text:a xlink:href="https://iasp.gp.gov.ua/listing/osop.Report.cls?reportId=667959&amp;cell=u3m4c6r6">3</text:a></text:p>
          </table:table-cell>
          <table:table-cell office:value-type="float" office:value="0" table:style-name="ce152">
            <text:p><text:a xlink:href="https://iasp.gp.gov.ua/listing/osop.Report.cls?reportId=667959&amp;cell=u3m4c7r6">0</text:a></text:p>
          </table:table-cell>
          <table:table-cell office:value-type="float" office:value="0" table:style-name="ce1114">
            <text:p><text:a xlink:href="https://iasp.gp.gov.ua/listing/osop.Report.cls?reportId=667959&amp;cell=u3m4c8r6">0</text:a></text:p>
          </table:table-cell>
          <table:table-cell office:value-type="float" office:value="0" table:style-name="ce153">
            <text:p><text:a xlink:href="https://iasp.gp.gov.ua/listing/osop.Report.cls?reportId=667959&amp;cell=u3m4c9r6">0</text:a></text:p>
          </table:table-cell>
          <table:table-cell table:number-columns-repeated="16370"/>
        </table:table-row>
        <table:table-row table:style-name="ro46">
          <table:covered-table-cell/>
          <table:table-cell office:value-type="string" table:number-columns-spanned="3" table:number-rows-spanned="1" table:style-name="ce719">
            <text:p>З рядків 5, 6 за м’якістю</text:p>
          </table:table-cell>
          <table:covered-table-cell table:number-columns-repeated="2"/>
          <table:table-cell office:value-type="float" office:value="7" table:style-name="ce33">
            <text:p>7</text:p>
          </table:table-cell>
          <table:table-cell office:value-type="float" office:value="852" table:style-name="ce1141">
            <text:p><text:a xlink:href="https://iasp.gp.gov.ua/listing/osop.Report.cls?reportId=667959&amp;cell=u3m4c1r7">852</text:a></text:p>
          </table:table-cell>
          <table:table-cell office:value-type="float" office:value="27" table:style-name="ce1140">
            <text:p><text:a xlink:href="https://iasp.gp.gov.ua/listing/osop.Report.cls?reportId=667959&amp;cell=u3m4c2r7">27</text:a></text:p>
          </table:table-cell>
          <table:table-cell office:value-type="float" office:value="31" table:style-name="ce1132">
            <text:p><text:a xlink:href="https://iasp.gp.gov.ua/listing/osop.Report.cls?reportId=667959&amp;cell=u3m4c3r7">31</text:a></text:p>
          </table:table-cell>
          <table:table-cell office:value-type="float" office:value="1" table:style-name="ce1132">
            <text:p><text:a xlink:href="https://iasp.gp.gov.ua/listing/osop.Report.cls?reportId=667959&amp;cell=u3m4c4r7">1</text:a></text:p>
          </table:table-cell>
          <table:table-cell office:value-type="float" office:value="0" table:style-name="ce1140">
            <text:p><text:a xlink:href="https://iasp.gp.gov.ua/listing/osop.Report.cls?reportId=667959&amp;cell=u3m4c5r7">0</text:a></text:p>
          </table:table-cell>
          <table:table-cell office:value-type="float" office:value="0" table:style-name="ce1140">
            <text:p><text:a xlink:href="https://iasp.gp.gov.ua/listing/osop.Report.cls?reportId=667959&amp;cell=u3m4c6r7">0</text:a></text:p>
          </table:table-cell>
          <table:table-cell office:value-type="float" office:value="0" table:style-name="ce1140">
            <text:p><text:a xlink:href="https://iasp.gp.gov.ua/listing/osop.Report.cls?reportId=667959&amp;cell=u3m4c7r7">0</text:a></text:p>
          </table:table-cell>
          <table:table-cell office:value-type="float" office:value="0" table:style-name="ce1120">
            <text:p><text:a xlink:href="https://iasp.gp.gov.ua/listing/osop.Report.cls?reportId=667959&amp;cell=u3m4c8r7">0</text:a></text:p>
          </table:table-cell>
          <table:table-cell office:value-type="float" office:value="0" table:style-name="ce1121">
            <text:p><text:a xlink:href="https://iasp.gp.gov.ua/listing/osop.Report.cls?reportId=667959&amp;cell=u3m4c9r7">0</text:a></text:p>
          </table:table-cell>
          <table:table-cell table:number-columns-repeated="16370"/>
        </table:table-row>
        <table:table-row table:style-name="ro46">
          <table:covered-table-cell/>
          <table:table-cell office:value-type="string" table:number-columns-spanned="3" table:number-rows-spanned="1" table:style-name="ce721">
            <text:p>Про зміну вироку</text:p>
          </table:table-cell>
          <table:covered-table-cell table:number-columns-repeated="2"/>
          <table:table-cell office:value-type="float" office:value="8" table:style-name="ce33">
            <text:p>8</text:p>
          </table:table-cell>
          <table:table-cell office:value-type="float" office:value="1920" table:style-name="ce151">
            <text:p><text:a xlink:href="https://iasp.gp.gov.ua/listing/osop.Report.cls?reportId=667959&amp;cell=u3m4c1r8">1 920</text:a></text:p>
          </table:table-cell>
          <table:table-cell office:value-type="float" office:value="652" table:style-name="ce152">
            <text:p><text:a xlink:href="https://iasp.gp.gov.ua/listing/osop.Report.cls?reportId=667959&amp;cell=u3m4c2r8">652</text:a></text:p>
          </table:table-cell>
          <table:table-cell office:value-type="float" office:value="55" table:style-name="ce152">
            <text:p><text:a xlink:href="https://iasp.gp.gov.ua/listing/osop.Report.cls?reportId=667959&amp;cell=u3m4c3r8">55</text:a></text:p>
          </table:table-cell>
          <table:table-cell office:value-type="float" office:value="192" table:style-name="ce152">
            <text:p><text:a xlink:href="https://iasp.gp.gov.ua/listing/osop.Report.cls?reportId=667959&amp;cell=u3m4c4r8">192</text:a></text:p>
          </table:table-cell>
          <table:table-cell office:value-type="float" office:value="0" table:style-name="ce152">
            <text:p><text:a xlink:href="https://iasp.gp.gov.ua/listing/osop.Report.cls?reportId=667959&amp;cell=u3m4c5r8">0</text:a></text:p>
          </table:table-cell>
          <table:table-cell office:value-type="float" office:value="0" table:style-name="ce152">
            <text:p><text:a xlink:href="https://iasp.gp.gov.ua/listing/osop.Report.cls?reportId=667959&amp;cell=u3m4c6r8">0</text:a></text:p>
          </table:table-cell>
          <table:table-cell office:value-type="float" office:value="0" table:style-name="ce152">
            <text:p><text:a xlink:href="https://iasp.gp.gov.ua/listing/osop.Report.cls?reportId=667959&amp;cell=u3m4c7r8">0</text:a></text:p>
          </table:table-cell>
          <table:table-cell office:value-type="float" office:value="1" table:style-name="ce1114">
            <text:p><text:a xlink:href="https://iasp.gp.gov.ua/listing/osop.Report.cls?reportId=667959&amp;cell=u3m4c8r8">1</text:a></text:p>
          </table:table-cell>
          <table:table-cell office:value-type="float" office:value="1" table:style-name="ce153">
            <text:p><text:a xlink:href="https://iasp.gp.gov.ua/listing/osop.Report.cls?reportId=667959&amp;cell=u3m4c9r8">1</text:a></text:p>
          </table:table-cell>
          <table:table-cell table:number-columns-repeated="16370"/>
        </table:table-row>
        <table:table-row table:style-name="ro46">
          <table:covered-table-cell/>
          <table:table-cell office:value-type="string" table:number-columns-spanned="1" table:number-rows-spanned="2" table:style-name="ce850">
            <text:p>у т.ч.:</text:p>
          </table:table-cell>
          <table:table-cell office:value-type="string" table:number-columns-spanned="2" table:number-rows-spanned="1" table:style-name="ce851">
            <text:p>зі зміною кваліфікації</text:p>
          </table:table-cell>
          <table:covered-table-cell/>
          <table:table-cell office:value-type="float" office:value="9" table:style-name="ce167">
            <text:p>9</text:p>
          </table:table-cell>
          <table:table-cell office:value-type="float" office:value="68" table:style-name="ce1116">
            <text:p><text:a xlink:href="https://iasp.gp.gov.ua/listing/osop.Report.cls?reportId=667959&amp;cell=u3m4c1r9">68</text:a></text:p>
          </table:table-cell>
          <table:table-cell office:value-type="float" office:value="28" table:style-name="ce1117">
            <text:p><text:a xlink:href="https://iasp.gp.gov.ua/listing/osop.Report.cls?reportId=667959&amp;cell=u3m4c2r9">28</text:a></text:p>
          </table:table-cell>
          <table:table-cell office:value-type="float" office:value="2" table:style-name="ce1117">
            <text:p><text:a xlink:href="https://iasp.gp.gov.ua/listing/osop.Report.cls?reportId=667959&amp;cell=u3m4c3r9">2</text:a></text:p>
          </table:table-cell>
          <table:table-cell office:value-type="float" office:value="13" table:style-name="ce1117">
            <text:p><text:a xlink:href="https://iasp.gp.gov.ua/listing/osop.Report.cls?reportId=667959&amp;cell=u3m4c4r9">13</text:a></text:p>
          </table:table-cell>
          <table:table-cell office:value-type="float" office:value="0" table:style-name="ce1117">
            <text:p><text:a xlink:href="https://iasp.gp.gov.ua/listing/osop.Report.cls?reportId=667959&amp;cell=u3m4c5r9">0</text:a></text:p>
          </table:table-cell>
          <table:table-cell office:value-type="float" office:value="0" table:style-name="ce1117">
            <text:p><text:a xlink:href="https://iasp.gp.gov.ua/listing/osop.Report.cls?reportId=667959&amp;cell=u3m4c6r9">0</text:a></text:p>
          </table:table-cell>
          <table:table-cell office:value-type="float" office:value="0" table:style-name="ce1117">
            <text:p><text:a xlink:href="https://iasp.gp.gov.ua/listing/osop.Report.cls?reportId=667959&amp;cell=u3m4c7r9">0</text:a></text:p>
          </table:table-cell>
          <table:table-cell office:value-type="float" office:value="0" table:style-name="ce1118">
            <text:p><text:a xlink:href="https://iasp.gp.gov.ua/listing/osop.Report.cls?reportId=667959&amp;cell=u3m4c8r9">0</text:a></text:p>
          </table:table-cell>
          <table:table-cell office:value-type="float" office:value="0" table:style-name="ce1115">
            <text:p><text:a xlink:href="https://iasp.gp.gov.ua/listing/osop.Report.cls?reportId=667959&amp;cell=u3m4c9r9">0</text:a></text:p>
          </table:table-cell>
          <table:table-cell table:number-columns-repeated="16370"/>
        </table:table-row>
        <table:table-row table:style-name="ro46">
          <table:covered-table-cell/>
          <table:covered-table-cell/>
          <table:table-cell office:value-type="string" table:number-columns-spanned="2" table:number-rows-spanned="1" table:style-name="ce849">
            <text:p>з пом’якшенням покарання</text:p>
          </table:table-cell>
          <table:covered-table-cell/>
          <table:table-cell office:value-type="float" office:value="10" table:style-name="ce33">
            <text:p>10</text:p>
          </table:table-cell>
          <table:table-cell office:value-type="float" office:value="32" table:style-name="ce1136">
            <text:p><text:a xlink:href="https://iasp.gp.gov.ua/listing/osop.Report.cls?reportId=667959&amp;cell=u3m4c1r10">32</text:a></text:p>
          </table:table-cell>
          <table:table-cell office:value-type="float" office:value="455" table:style-name="ce1132">
            <text:p><text:a xlink:href="https://iasp.gp.gov.ua/listing/osop.Report.cls?reportId=667959&amp;cell=u3m4c2r10">455</text:a></text:p>
          </table:table-cell>
          <table:table-cell office:value-type="float" office:value="1" table:style-name="ce1132">
            <text:p><text:a xlink:href="https://iasp.gp.gov.ua/listing/osop.Report.cls?reportId=667959&amp;cell=u3m4c3r10">1</text:a></text:p>
          </table:table-cell>
          <table:table-cell office:value-type="float" office:value="44" table:style-name="ce1132">
            <text:p><text:a xlink:href="https://iasp.gp.gov.ua/listing/osop.Report.cls?reportId=667959&amp;cell=u3m4c4r10">44</text:a></text:p>
          </table:table-cell>
          <table:table-cell office:value-type="float" office:value="0" table:style-name="ce1132">
            <text:p><text:a xlink:href="https://iasp.gp.gov.ua/listing/osop.Report.cls?reportId=667959&amp;cell=u3m4c5r10">0</text:a></text:p>
          </table:table-cell>
          <table:table-cell office:value-type="float" office:value="0" table:style-name="ce1132">
            <text:p><text:a xlink:href="https://iasp.gp.gov.ua/listing/osop.Report.cls?reportId=667959&amp;cell=u3m4c6r10">0</text:a></text:p>
          </table:table-cell>
          <table:table-cell office:value-type="float" office:value="0" table:style-name="ce1132">
            <text:p><text:a xlink:href="https://iasp.gp.gov.ua/listing/osop.Report.cls?reportId=667959&amp;cell=u3m4c7r10">0</text:a></text:p>
          </table:table-cell>
          <table:table-cell office:value-type="float" office:value="0" table:style-name="ce1122">
            <text:p><text:a xlink:href="https://iasp.gp.gov.ua/listing/osop.Report.cls?reportId=667959&amp;cell=u3m4c8r10">0</text:a></text:p>
          </table:table-cell>
          <table:table-cell office:value-type="float" office:value="0" table:style-name="ce1129">
            <text:p><text:a xlink:href="https://iasp.gp.gov.ua/listing/osop.Report.cls?reportId=667959&amp;cell=u3m4c9r10">0</text:a></text:p>
          </table:table-cell>
          <table:table-cell table:number-columns-repeated="16370"/>
        </table:table-row>
        <table:table-row table:style-name="ro51">
          <table:covered-table-cell/>
          <table:table-cell office:value-type="string" table:number-columns-spanned="1" table:number-rows-spanned="3" table:style-name="ce722">
            <text:p>з рядків 2, 8:</text:p>
          </table:table-cell>
          <table:table-cell office:value-type="string" table:number-columns-spanned="2" table:number-rows-spanned="1" table:style-name="ce719">
            <text:p>скасовано чи змінено за обставинами, які виникли після постановлення вироку</text:p>
          </table:table-cell>
          <table:covered-table-cell/>
          <table:table-cell office:value-type="float" office:value="11" table:style-name="ce33">
            <text:p>11</text:p>
          </table:table-cell>
          <table:table-cell office:value-type="float" office:value="51" table:style-name="ce1142">
            <text:p><text:a xlink:href="https://iasp.gp.gov.ua/listing/osop.Report.cls?reportId=667959&amp;cell=u3m4c1r11">51</text:a></text:p>
          </table:table-cell>
          <table:table-cell office:value-type="float" office:value="249" table:style-name="ce1143">
            <text:p><text:a xlink:href="https://iasp.gp.gov.ua/listing/osop.Report.cls?reportId=667959&amp;cell=u3m4c2r11">249</text:a></text:p>
          </table:table-cell>
          <table:table-cell office:value-type="float" office:value="7" table:style-name="ce1143">
            <text:p><text:a xlink:href="https://iasp.gp.gov.ua/listing/osop.Report.cls?reportId=667959&amp;cell=u3m4c3r11">7</text:a></text:p>
          </table:table-cell>
          <table:table-cell office:value-type="float" office:value="77" table:style-name="ce1143">
            <text:p><text:a xlink:href="https://iasp.gp.gov.ua/listing/osop.Report.cls?reportId=667959&amp;cell=u3m4c4r11">77</text:a></text:p>
          </table:table-cell>
          <table:table-cell office:value-type="float" office:value="0" table:style-name="ce1143">
            <text:p><text:a xlink:href="https://iasp.gp.gov.ua/listing/osop.Report.cls?reportId=667959&amp;cell=u3m4c5r11">0</text:a></text:p>
          </table:table-cell>
          <table:table-cell office:value-type="float" office:value="1" table:style-name="ce1143">
            <text:p><text:a xlink:href="https://iasp.gp.gov.ua/listing/osop.Report.cls?reportId=667959&amp;cell=u3m4c6r11">1</text:a></text:p>
          </table:table-cell>
          <table:table-cell office:value-type="float" office:value="0" table:style-name="ce1143">
            <text:p><text:a xlink:href="https://iasp.gp.gov.ua/listing/osop.Report.cls?reportId=667959&amp;cell=u3m4c7r11">0</text:a></text:p>
          </table:table-cell>
          <table:table-cell office:value-type="float" office:value="0" table:style-name="ce1124">
            <text:p><text:a xlink:href="https://iasp.gp.gov.ua/listing/osop.Report.cls?reportId=667959&amp;cell=u3m4c8r11">0</text:a></text:p>
          </table:table-cell>
          <table:table-cell office:value-type="float" office:value="0" table:style-name="ce1123">
            <text:p><text:a xlink:href="https://iasp.gp.gov.ua/listing/osop.Report.cls?reportId=667959&amp;cell=u3m4c9r11">0</text:a></text:p>
          </table:table-cell>
          <table:table-cell table:number-columns-repeated="16370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719">
            <text:p>у провадженнях щодо неповнолітніх</text:p>
          </table:table-cell>
          <table:covered-table-cell/>
          <table:table-cell office:value-type="float" office:value="12" table:style-name="ce33">
            <text:p>12</text:p>
          </table:table-cell>
          <table:table-cell office:value-type="float" office:value="252" table:style-name="ce1134">
            <text:p><text:a xlink:href="https://iasp.gp.gov.ua/listing/osop.Report.cls?reportId=667959&amp;cell=u3m4c1r12">252</text:a></text:p>
          </table:table-cell>
          <table:table-cell office:value-type="float" office:value="42" table:style-name="ce1135">
            <text:p><text:a xlink:href="https://iasp.gp.gov.ua/listing/osop.Report.cls?reportId=667959&amp;cell=u3m4c2r12">42</text:a></text:p>
          </table:table-cell>
          <table:table-cell office:value-type="float" office:value="1" table:style-name="ce1135">
            <text:p><text:a xlink:href="https://iasp.gp.gov.ua/listing/osop.Report.cls?reportId=667959&amp;cell=u3m4c3r12">1</text:a></text:p>
          </table:table-cell>
          <table:table-cell office:value-type="float" office:value="9" table:style-name="ce1135">
            <text:p><text:a xlink:href="https://iasp.gp.gov.ua/listing/osop.Report.cls?reportId=667959&amp;cell=u3m4c4r12">9</text:a></text:p>
          </table:table-cell>
          <table:table-cell office:value-type="float" office:value="0" table:style-name="ce1135">
            <text:p><text:a xlink:href="https://iasp.gp.gov.ua/listing/osop.Report.cls?reportId=667959&amp;cell=u3m4c5r12">0</text:a></text:p>
          </table:table-cell>
          <table:table-cell office:value-type="float" office:value="0" table:style-name="ce1135">
            <text:p><text:a xlink:href="https://iasp.gp.gov.ua/listing/osop.Report.cls?reportId=667959&amp;cell=u3m4c6r12">0</text:a></text:p>
          </table:table-cell>
          <table:table-cell office:value-type="float" office:value="0" table:style-name="ce1135">
            <text:p><text:a xlink:href="https://iasp.gp.gov.ua/listing/osop.Report.cls?reportId=667959&amp;cell=u3m4c7r12">0</text:a></text:p>
          </table:table-cell>
          <table:table-cell office:value-type="float" office:value="0" table:style-name="ce1125">
            <text:p><text:a xlink:href="https://iasp.gp.gov.ua/listing/osop.Report.cls?reportId=667959&amp;cell=u3m4c8r12">0</text:a></text:p>
          </table:table-cell>
          <table:table-cell office:value-type="float" office:value="0" table:style-name="ce1126">
            <text:p><text:a xlink:href="https://iasp.gp.gov.ua/listing/osop.Report.cls?reportId=667959&amp;cell=u3m4c9r12">0</text:a></text:p>
          </table:table-cell>
          <table:table-cell table:number-columns-repeated="16370"/>
        </table:table-row>
        <table:table-row table:style-name="ro51">
          <table:covered-table-cell/>
          <table:covered-table-cell/>
          <table:table-cell office:value-type="string" table:number-columns-spanned="2" table:number-rows-spanned="1" table:style-name="ce719">
            <text:p>у провадженнях про вчинення кримінальних правопорушень у складі ОГ і ЗО</text:p>
          </table:table-cell>
          <table:covered-table-cell/>
          <table:table-cell office:value-type="float" office:value="13" table:style-name="ce33">
            <text:p>13</text:p>
          </table:table-cell>
          <table:table-cell office:value-type="float" office:value="34" table:style-name="ce1138">
            <text:p><text:a xlink:href="https://iasp.gp.gov.ua/listing/osop.Report.cls?reportId=667959&amp;cell=u3m4c1r13">34</text:a></text:p>
          </table:table-cell>
          <table:table-cell office:value-type="float" office:value="10" table:style-name="ce1139">
            <text:p><text:a xlink:href="https://iasp.gp.gov.ua/listing/osop.Report.cls?reportId=667959&amp;cell=u3m4c2r13">10</text:a></text:p>
          </table:table-cell>
          <table:table-cell office:value-type="float" office:value="0" table:style-name="ce1139">
            <text:p><text:a xlink:href="https://iasp.gp.gov.ua/listing/osop.Report.cls?reportId=667959&amp;cell=u3m4c3r13">0</text:a></text:p>
          </table:table-cell>
          <table:table-cell office:value-type="float" office:value="0" table:style-name="ce1139">
            <text:p><text:a xlink:href="https://iasp.gp.gov.ua/listing/osop.Report.cls?reportId=667959&amp;cell=u3m4c4r13">0</text:a></text:p>
          </table:table-cell>
          <table:table-cell office:value-type="float" office:value="0" table:style-name="ce1139">
            <text:p><text:a xlink:href="https://iasp.gp.gov.ua/listing/osop.Report.cls?reportId=667959&amp;cell=u3m4c5r13">0</text:a></text:p>
          </table:table-cell>
          <table:table-cell office:value-type="float" office:value="0" table:style-name="ce1139">
            <text:p><text:a xlink:href="https://iasp.gp.gov.ua/listing/osop.Report.cls?reportId=667959&amp;cell=u3m4c6r13">0</text:a></text:p>
          </table:table-cell>
          <table:table-cell office:value-type="float" office:value="0" table:style-name="ce1139">
            <text:p><text:a xlink:href="https://iasp.gp.gov.ua/listing/osop.Report.cls?reportId=667959&amp;cell=u3m4c7r13">0</text:a></text:p>
          </table:table-cell>
          <table:table-cell office:value-type="float" office:value="0" table:style-name="ce1128">
            <text:p><text:a xlink:href="https://iasp.gp.gov.ua/listing/osop.Report.cls?reportId=667959&amp;cell=u3m4c8r13">0</text:a></text:p>
          </table:table-cell>
          <table:table-cell office:value-type="float" office:value="0" table:style-name="ce1127">
            <text:p><text:a xlink:href="https://iasp.gp.gov.ua/listing/osop.Report.cls?reportId=667959&amp;cell=u3m4c9r13">0</text:a></text:p>
          </table:table-cell>
          <table:table-cell table:number-columns-repeated="16370"/>
        </table:table-row>
        <table:table-row table:style-name="ro46">
          <table:covered-table-cell/>
          <table:table-cell office:value-type="string" table:number-columns-spanned="3" table:number-rows-spanned="1" table:style-name="ce721">
            <text:p>Про скасування ухвали</text:p>
          </table:table-cell>
          <table:covered-table-cell table:number-columns-repeated="2"/>
          <table:table-cell office:value-type="float" office:value="14" table:style-name="ce33">
            <text:p>14</text:p>
          </table:table-cell>
          <table:table-cell office:value-type="float" office:value="1603" table:style-name="ce1148">
            <text:p><text:a xlink:href="https://iasp.gp.gov.ua/listing/osop.Report.cls?reportId=667959&amp;cell=u3m4c1r14">1 603</text:a></text:p>
          </table:table-cell>
          <table:table-cell office:value-type="float" office:value="423" table:style-name="ce1137">
            <text:p><text:a xlink:href="https://iasp.gp.gov.ua/listing/osop.Report.cls?reportId=667959&amp;cell=u3m4c2r14">423</text:a></text:p>
          </table:table-cell>
          <table:table-cell office:value-type="float" office:value="470" table:style-name="ce1133">
            <text:p><text:a xlink:href="https://iasp.gp.gov.ua/listing/osop.Report.cls?reportId=667959&amp;cell=u3m4c3r14">470</text:a></text:p>
          </table:table-cell>
          <table:table-cell office:value-type="float" office:value="165" table:style-name="ce1133">
            <text:p><text:a xlink:href="https://iasp.gp.gov.ua/listing/osop.Report.cls?reportId=667959&amp;cell=u3m4c4r14">165</text:a></text:p>
          </table:table-cell>
          <table:table-cell office:value-type="float" office:value="3" table:style-name="ce1137">
            <text:p><text:a xlink:href="https://iasp.gp.gov.ua/listing/osop.Report.cls?reportId=667959&amp;cell=u3m4c5r14">3</text:a></text:p>
          </table:table-cell>
          <table:table-cell office:value-type="float" office:value="1" table:style-name="ce1137">
            <text:p><text:a xlink:href="https://iasp.gp.gov.ua/listing/osop.Report.cls?reportId=667959&amp;cell=u3m4c6r14">1</text:a></text:p>
          </table:table-cell>
          <table:table-cell office:value-type="float" office:value="0" table:style-name="ce1137">
            <text:p><text:a xlink:href="https://iasp.gp.gov.ua/listing/osop.Report.cls?reportId=667959&amp;cell=u3m4c7r14">0</text:a></text:p>
          </table:table-cell>
          <table:table-cell office:value-type="float" office:value="2" table:style-name="ce1131">
            <text:p><text:a xlink:href="https://iasp.gp.gov.ua/listing/osop.Report.cls?reportId=667959&amp;cell=u3m4c8r14">2</text:a></text:p>
          </table:table-cell>
          <table:table-cell office:value-type="float" office:value="2" table:style-name="ce1130">
            <text:p><text:a xlink:href="https://iasp.gp.gov.ua/listing/osop.Report.cls?reportId=667959&amp;cell=u3m4c9r14">2</text:a></text:p>
          </table:table-cell>
          <table:table-cell table:number-columns-repeated="16370"/>
        </table:table-row>
        <table:table-row table:style-name="ro52">
          <table:covered-table-cell/>
          <table:table-cell office:value-type="string" table:number-columns-spanned="1" table:number-rows-spanned="4" table:style-name="ce722">
            <text:p>з них:</text:p>
          </table:table-cell>
          <table:table-cell office:value-type="string" table:number-columns-spanned="2" table:number-rows-spanned="1" table:style-name="ce719">
            <text:p>скасовано ухвал про повернення обвинувального акта, клопотання про застосування примусових заходів медичного або виховного характеру<text:s/></text:p>
          </table:table-cell>
          <table:covered-table-cell/>
          <table:table-cell office:value-type="float" office:value="15" table:style-name="ce33">
            <text:p>15</text:p>
          </table:table-cell>
          <table:table-cell office:value-type="float" office:value="882" table:style-name="ce151">
            <text:p><text:a xlink:href="https://iasp.gp.gov.ua/listing/osop.Report.cls?reportId=667959&amp;cell=u3m4c1r15">882</text:a></text:p>
          </table:table-cell>
          <table:table-cell office:value-type="float" office:value="13" table:style-name="ce152">
            <text:p><text:a xlink:href="https://iasp.gp.gov.ua/listing/osop.Report.cls?reportId=667959&amp;cell=u3m4c2r15">13</text:a></text:p>
          </table:table-cell>
          <table:table-cell office:value-type="string" table:style-name="ce152">
            <text:p>х</text:p>
          </table:table-cell>
          <table:table-cell office:value-type="string" table:style-name="ce152">
            <text:p>х</text:p>
          </table:table-cell>
          <table:table-cell office:value-type="float" office:value="0" table:style-name="ce152">
            <text:p><text:a xlink:href="https://iasp.gp.gov.ua/listing/osop.Report.cls?reportId=667959&amp;cell=u3m4c5r15">0</text:a></text:p>
          </table:table-cell>
          <table:table-cell office:value-type="float" office:value="0" table:style-name="ce152">
            <text:p><text:a xlink:href="https://iasp.gp.gov.ua/listing/osop.Report.cls?reportId=667959&amp;cell=u3m4c6r15">0</text:a></text:p>
          </table:table-cell>
          <table:table-cell office:value-type="float" office:value="0" table:style-name="ce152">
            <text:p><text:a xlink:href="https://iasp.gp.gov.ua/listing/osop.Report.cls?reportId=667959&amp;cell=u3m4c7r15">0</text:a></text:p>
          </table:table-cell>
          <table:table-cell office:value-type="float" office:value="0" table:style-name="ce1114">
            <text:p><text:a xlink:href="https://iasp.gp.gov.ua/listing/osop.Report.cls?reportId=667959&amp;cell=u3m4c8r15">0</text:a></text:p>
          </table:table-cell>
          <table:table-cell office:value-type="float" office:value="0" table:style-name="ce153">
            <text:p><text:a xlink:href="https://iasp.gp.gov.ua/listing/osop.Report.cls?reportId=667959&amp;cell=u3m4c9r15">0</text:a></text:p>
          </table:table-cell>
          <table:table-cell table:number-columns-repeated="16370"/>
        </table:table-row>
        <table:table-row table:style-name="ro53">
          <table:covered-table-cell/>
          <table:covered-table-cell/>
          <table:table-cell office:value-type="string" table:number-columns-spanned="2" table:number-rows-spanned="1" table:style-name="ce719">
            <text:p>про закриття провадження за реабілітуючими підставами та залишення без змін виправдувального вироку по суті</text:p>
          </table:table-cell>
          <table:covered-table-cell/>
          <table:table-cell office:value-type="float" office:value="16" table:style-name="ce33">
            <text:p>16</text:p>
          </table:table-cell>
          <table:table-cell office:value-type="float" office:value="4" table:style-name="ce151">
            <text:p><text:a xlink:href="https://iasp.gp.gov.ua/listing/osop.Report.cls?reportId=667959&amp;cell=u3m4c1r16">4</text:a></text:p>
          </table:table-cell>
          <table:table-cell office:value-type="float" office:value="0" table:style-name="ce152">
            <text:p><text:a xlink:href="https://iasp.gp.gov.ua/listing/osop.Report.cls?reportId=667959&amp;cell=u3m4c2r16">0</text:a></text:p>
          </table:table-cell>
          <table:table-cell office:value-type="float" office:value="94" table:style-name="ce152">
            <text:p><text:a xlink:href="https://iasp.gp.gov.ua/listing/osop.Report.cls?reportId=667959&amp;cell=u3m4c3r16">94</text:a></text:p>
          </table:table-cell>
          <table:table-cell office:value-type="float" office:value="3" table:style-name="ce152">
            <text:p><text:a xlink:href="https://iasp.gp.gov.ua/listing/osop.Report.cls?reportId=667959&amp;cell=u3m4c4r16">3</text:a></text:p>
          </table:table-cell>
          <table:table-cell office:value-type="float" office:value="0" table:style-name="ce152">
            <text:p><text:a xlink:href="https://iasp.gp.gov.ua/listing/osop.Report.cls?reportId=667959&amp;cell=u3m4c5r16">0</text:a></text:p>
          </table:table-cell>
          <table:table-cell office:value-type="float" office:value="0" table:style-name="ce152">
            <text:p><text:a xlink:href="https://iasp.gp.gov.ua/listing/osop.Report.cls?reportId=667959&amp;cell=u3m4c6r16">0</text:a></text:p>
          </table:table-cell>
          <table:table-cell office:value-type="float" office:value="0" table:style-name="ce152">
            <text:p><text:a xlink:href="https://iasp.gp.gov.ua/listing/osop.Report.cls?reportId=667959&amp;cell=u3m4c7r16">0</text:a></text:p>
          </table:table-cell>
          <table:table-cell office:value-type="float" office:value="0" table:style-name="ce1114">
            <text:p><text:a xlink:href="https://iasp.gp.gov.ua/listing/osop.Report.cls?reportId=667959&amp;cell=u3m4c8r16">0</text:a></text:p>
          </table:table-cell>
          <table:table-cell office:value-type="float" office:value="0" table:style-name="ce153">
            <text:p><text:a xlink:href="https://iasp.gp.gov.ua/listing/osop.Report.cls?reportId=667959&amp;cell=u3m4c9r16">0</text:a></text:p>
          </table:table-cell>
          <table:table-cell table:number-columns-repeated="16370"/>
        </table:table-row>
        <table:table-row table:style-name="ro46">
          <table:covered-table-cell/>
          <table:covered-table-cell/>
          <table:table-cell office:value-type="string" table:number-columns-spanned="2" table:number-rows-spanned="1" table:style-name="ce719">
            <text:p>з постановленням нової ухвали</text:p>
          </table:table-cell>
          <table:covered-table-cell/>
          <table:table-cell office:value-type="float" office:value="17" table:style-name="ce33">
            <text:p>17</text:p>
          </table:table-cell>
          <table:table-cell office:value-type="float" office:value="145" table:style-name="ce151">
            <text:p><text:a xlink:href="https://iasp.gp.gov.ua/listing/osop.Report.cls?reportId=667959&amp;cell=u3m4c1r17">145</text:a></text:p>
          </table:table-cell>
          <table:table-cell office:value-type="float" office:value="143" table:style-name="ce152">
            <text:p><text:a xlink:href="https://iasp.gp.gov.ua/listing/osop.Report.cls?reportId=667959&amp;cell=u3m4c2r17">143</text:a></text:p>
          </table:table-cell>
          <table:table-cell office:value-type="string" table:style-name="ce152">
            <text:p>х</text:p>
          </table:table-cell>
          <table:table-cell office:value-type="string" table:style-name="ce152">
            <text:p>х</text:p>
          </table:table-cell>
          <table:table-cell office:value-type="float" office:value="2" table:style-name="ce152">
            <text:p><text:a xlink:href="https://iasp.gp.gov.ua/listing/osop.Report.cls?reportId=667959&amp;cell=u3m4c5r17">2</text:a></text:p>
          </table:table-cell>
          <table:table-cell office:value-type="float" office:value="0" table:style-name="ce152">
            <text:p><text:a xlink:href="https://iasp.gp.gov.ua/listing/osop.Report.cls?reportId=667959&amp;cell=u3m4c6r17">0</text:a></text:p>
          </table:table-cell>
          <table:table-cell office:value-type="float" office:value="0" table:style-name="ce152">
            <text:p><text:a xlink:href="https://iasp.gp.gov.ua/listing/osop.Report.cls?reportId=667959&amp;cell=u3m4c7r17">0</text:a></text:p>
          </table:table-cell>
          <table:table-cell office:value-type="float" office:value="0" table:style-name="ce1114">
            <text:p><text:a xlink:href="https://iasp.gp.gov.ua/listing/osop.Report.cls?reportId=667959&amp;cell=u3m4c8r17">0</text:a></text:p>
          </table:table-cell>
          <table:table-cell office:value-type="float" office:value="0" table:style-name="ce153">
            <text:p><text:a xlink:href="https://iasp.gp.gov.ua/listing/osop.Report.cls?reportId=667959&amp;cell=u3m4c9r17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719">
            <text:p>у провадженнях, пов’язаних з виконанням вироків</text:p>
          </table:table-cell>
          <table:covered-table-cell/>
          <table:table-cell office:value-type="float" office:value="18" table:style-name="ce104">
            <text:p>18</text:p>
          </table:table-cell>
          <table:table-cell office:value-type="float" office:value="150" table:style-name="ce1150">
            <text:p><text:a xlink:href="https://iasp.gp.gov.ua/listing/osop.Report.cls?reportId=667959&amp;cell=u3m4c1r18">150</text:a></text:p>
          </table:table-cell>
          <table:table-cell office:value-type="float" office:value="310" table:style-name="ce1144">
            <text:p><text:a xlink:href="https://iasp.gp.gov.ua/listing/osop.Report.cls?reportId=667959&amp;cell=u3m4c2r18">310</text:a></text:p>
          </table:table-cell>
          <table:table-cell office:value-type="string" table:style-name="ce152">
            <text:p>х</text:p>
          </table:table-cell>
          <table:table-cell office:value-type="string" table:style-name="ce152">
            <text:p>х</text:p>
          </table:table-cell>
          <table:table-cell office:value-type="float" office:value="1" table:style-name="ce1144">
            <text:p><text:a xlink:href="https://iasp.gp.gov.ua/listing/osop.Report.cls?reportId=667959&amp;cell=u3m4c5r18">1</text:a></text:p>
          </table:table-cell>
          <table:table-cell office:value-type="float" office:value="0" table:style-name="ce1144">
            <text:p><text:a xlink:href="https://iasp.gp.gov.ua/listing/osop.Report.cls?reportId=667959&amp;cell=u3m4c6r18">0</text:a></text:p>
          </table:table-cell>
          <table:table-cell office:value-type="float" office:value="0" table:style-name="ce1144">
            <text:p><text:a xlink:href="https://iasp.gp.gov.ua/listing/osop.Report.cls?reportId=667959&amp;cell=u3m4c7r18">0</text:a></text:p>
          </table:table-cell>
          <table:table-cell office:value-type="float" office:value="0" table:style-name="ce1152">
            <text:p><text:a xlink:href="https://iasp.gp.gov.ua/listing/osop.Report.cls?reportId=667959&amp;cell=u3m4c8r18">0</text:a></text:p>
          </table:table-cell>
          <table:table-cell office:value-type="float" office:value="0" table:style-name="ce1149">
            <text:p><text:a xlink:href="https://iasp.gp.gov.ua/listing/osop.Report.cls?reportId=667959&amp;cell=u3m4c9r18">0</text:a></text:p>
          </table:table-cell>
          <table:table-cell table:number-columns-repeated="16370"/>
        </table:table-row>
        <table:table-row table:style-name="ro46">
          <table:covered-table-cell/>
          <table:table-cell office:value-type="string" table:number-columns-spanned="3" table:number-rows-spanned="1" table:style-name="ce843">
            <text:p>Про зміну ухвали</text:p>
          </table:table-cell>
          <table:covered-table-cell table:number-columns-repeated="2"/>
          <table:table-cell office:value-type="float" office:value="19" table:style-name="ce104">
            <text:p>19</text:p>
          </table:table-cell>
          <table:table-cell office:value-type="float" office:value="134" table:style-name="ce155">
            <text:p><text:a xlink:href="https://iasp.gp.gov.ua/listing/osop.Report.cls?reportId=667959&amp;cell=u3m4c1r19">134</text:a></text:p>
          </table:table-cell>
          <table:table-cell office:value-type="float" office:value="42" table:style-name="ce156">
            <text:p><text:a xlink:href="https://iasp.gp.gov.ua/listing/osop.Report.cls?reportId=667959&amp;cell=u3m4c2r19">42</text:a></text:p>
          </table:table-cell>
          <table:table-cell office:value-type="float" office:value="25" table:style-name="ce156">
            <text:p><text:a xlink:href="https://iasp.gp.gov.ua/listing/osop.Report.cls?reportId=667959&amp;cell=u3m4c3r19">25</text:a></text:p>
          </table:table-cell>
          <table:table-cell office:value-type="float" office:value="66" table:style-name="ce156">
            <text:p><text:a xlink:href="https://iasp.gp.gov.ua/listing/osop.Report.cls?reportId=667959&amp;cell=u3m4c4r19">66</text:a></text:p>
          </table:table-cell>
          <table:table-cell office:value-type="float" office:value="0" table:style-name="ce156">
            <text:p><text:a xlink:href="https://iasp.gp.gov.ua/listing/osop.Report.cls?reportId=667959&amp;cell=u3m4c5r19">0</text:a></text:p>
          </table:table-cell>
          <table:table-cell office:value-type="float" office:value="0" table:style-name="ce156">
            <text:p><text:a xlink:href="https://iasp.gp.gov.ua/listing/osop.Report.cls?reportId=667959&amp;cell=u3m4c6r19">0</text:a></text:p>
          </table:table-cell>
          <table:table-cell office:value-type="float" office:value="0" table:style-name="ce156">
            <text:p><text:a xlink:href="https://iasp.gp.gov.ua/listing/osop.Report.cls?reportId=667959&amp;cell=u3m4c7r19">0</text:a></text:p>
          </table:table-cell>
          <table:table-cell office:value-type="float" office:value="0" table:style-name="ce1151">
            <text:p><text:a xlink:href="https://iasp.gp.gov.ua/listing/osop.Report.cls?reportId=667959&amp;cell=u3m4c8r19">0</text:a></text:p>
          </table:table-cell>
          <table:table-cell office:value-type="float" office:value="0" table:style-name="ce157">
            <text:p><text:a xlink:href="https://iasp.gp.gov.ua/listing/osop.Report.cls?reportId=667959&amp;cell=u3m4c9r19">0</text:a></text:p>
          </table:table-cell>
          <table:table-cell table:number-columns-repeated="16370"/>
        </table:table-row>
        <table:table-row table:style-name="ro54">
          <table:table-cell office:value-type="string" table:number-columns-spanned="4" table:number-rows-spanned="1" table:style-name="ce829">
            <text:p>Контрольний рядок</text:p>
          </table:table-cell>
          <table:covered-table-cell table:number-columns-repeated="3"/>
          <table:table-cell office:value-type="float" office:value="20" table:style-name="ce24">
            <text:p>20</text:p>
          </table:table-cell>
          <table:table-cell office:value-type="float" office:value="20329" table:formula="msoxl:=SUM(F5:F23)" table:style-name="ce1145">
            <text:p>20 329</text:p>
          </table:table-cell>
          <table:table-cell office:value-type="float" office:value="5282" table:formula="msoxl:=SUM(G5:G23)" table:style-name="ce1146">
            <text:p>5 282</text:p>
          </table:table-cell>
          <table:table-cell office:value-type="float" office:value="1499" table:formula="msoxl:=SUM(H5:H23)" table:style-name="ce1147">
            <text:p>1 499</text:p>
          </table:table-cell>
          <table:table-cell office:value-type="float" office:value="1308" table:formula="msoxl:=SUM(I5:I23)" table:style-name="ce1147">
            <text:p>1 308</text:p>
          </table:table-cell>
          <table:table-cell office:value-type="float" office:value="15" table:formula="msoxl:=SUM(J5:J23)" table:style-name="ce1146">
            <text:p>15</text:p>
          </table:table-cell>
          <table:table-cell office:value-type="float" office:value="17" table:formula="msoxl:=SUM(K5:K23)" table:style-name="ce1146">
            <text:p>17</text:p>
          </table:table-cell>
          <table:table-cell office:value-type="float" office:value="0" table:formula="msoxl:=SUM(L5:L23)" table:style-name="ce1146">
            <text:p>0</text:p>
          </table:table-cell>
          <table:table-cell office:value-type="float" office:value="9" table:formula="msoxl:=SUM(M5:M23)" table:style-name="ce1146">
            <text:p>9</text:p>
          </table:table-cell>
          <table:table-cell office:value-type="float" office:value="9" table:formula="msoxl:=SUM(N5:N23)" table:style-name="ce1146">
            <text:p>9</text:p>
          </table:table-cell>
          <table:table-cell table:number-columns-repeated="16370"/>
        </table:table-row>
        <table:table-row table:style-name="ro25">
          <table:table-cell office:value-type="string" table:number-columns-spanned="9" table:number-rows-spanned="1" table:style-name="ce844">
            <text:p>РОЗДІЛ 4. Міжнародно-правове співробітництво у кримінальному провадженні</text:p>
          </table:table-cell>
          <table:covered-table-cell table:number-columns-repeated="8"/>
          <table:table-cell table:number-columns-repeated="16375" table:style-name="ce13"/>
        </table:table-row>
        <table:table-row table:style-name="ro35">
          <table:table-cell office:value-type="string" table:number-columns-spanned="4" table:number-rows-spanned="1" table:style-name="ce837">
            <text:p>Таблиця 10</text:p>
          </table:table-cell>
          <table:covered-table-cell table:number-columns-repeated="3"/>
          <table:table-cell office:value-type="string" table:number-columns-spanned="1" table:number-rows-spanned="2" table:style-name="ce845">
            <text:p>рядок</text:p>
          </table:table-cell>
          <table:table-cell office:value-type="string" table:number-columns-spanned="1" table:number-rows-spanned="2" table:style-name="ce846">
            <text:p>УСЬОГО</text:p>
          </table:table-cell>
          <table:table-cell office:value-type="string" table:number-columns-spanned="3" table:number-rows-spanned="1" table:style-name="ce847">
            <text:p>Види правової допомоги</text:p>
          </table:table-cell>
          <table:covered-table-cell table:number-columns-repeated="2"/>
          <table:table-cell table:number-columns-repeated="16375" table:style-name="ce13"/>
        </table:table-row>
        <table:table-row table:style-name="ro55">
          <table:table-cell office:value-type="string" table:number-columns-spanned="4" table:number-rows-spanned="1" table:style-name="ce848">
            <text:p>Робота за зверненнями про правову допомогу</text:p>
          </table:table-cell>
          <table:covered-table-cell table:number-columns-repeated="3"/>
          <table:covered-table-cell/>
          <table:covered-table-cell/>
          <table:table-cell office:value-type="string" table:style-name="ce168">
            <text:p>виконання процесуальних дій</text:p>
          </table:table-cell>
          <table:table-cell office:value-type="string" table:style-name="ce168">
            <text:p>перейняття кримінального провадження</text:p>
          </table:table-cell>
          <table:table-cell office:value-type="string" table:style-name="ce169">
            <text:p>екстрадиція</text:p>
          </table:table-cell>
          <table:table-cell table:number-columns-repeated="16375" table:style-name="ce13"/>
        </table:table-row>
        <table:table-row table:style-name="ro38">
          <table:table-cell office:value-type="string" table:number-columns-spanned="4" table:number-rows-spanned="1" table:style-name="ce727">
            <text:p>а</text:p>
          </table:table-cell>
          <table:covered-table-cell table:number-columns-repeated="3"/>
          <table:table-cell office:value-type="string" table:style-name="ce24">
            <text:p>б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table:number-columns-repeated="16375" table:style-name="ce13"/>
        </table:table-row>
        <table:table-row table:style-name="ro23">
          <table:table-cell office:value-type="string" table:number-columns-spanned="2" table:number-rows-spanned="2" table:style-name="ce839">
            <text:p>Звернення іноземних установ</text:p>
          </table:table-cell>
          <table:covered-table-cell/>
          <table:table-cell office:value-type="string" table:number-columns-spanned="2" table:number-rows-spanned="1" table:style-name="ce841">
            <text:p>Надійшло звернень у звітному періоді</text:p>
          </table:table-cell>
          <table:covered-table-cell/>
          <table:table-cell office:value-type="float" office:value="1" table:style-name="ce28">
            <text:p>1</text:p>
          </table:table-cell>
          <table:table-cell office:value-type="float" office:value="2434" table:style-name="ce171">
            <text:p><text:a xlink:href="https://iasp.gp.gov.ua/listing/osop.Report.cls?reportId=667959&amp;cell=u4m1c1r1">2 434</text:a></text:p>
          </table:table-cell>
          <table:table-cell office:value-type="float" office:value="2124" table:style-name="ce172">
            <text:p><text:a xlink:href="https://iasp.gp.gov.ua/listing/osop.Report.cls?reportId=667959&amp;cell=u4m1c2r1">2 124</text:a></text:p>
          </table:table-cell>
          <table:table-cell office:value-type="float" office:value="173" table:style-name="ce172">
            <text:p><text:a xlink:href="https://iasp.gp.gov.ua/listing/osop.Report.cls?reportId=667959&amp;cell=u4m1c3r1">173</text:a></text:p>
          </table:table-cell>
          <table:table-cell office:value-type="float" office:value="137" table:style-name="ce173">
            <text:p><text:a xlink:href="https://iasp.gp.gov.ua/listing/osop.Report.cls?reportId=667959&amp;cell=u4m1c4r1">137</text:a></text:p>
          </table:table-cell>
          <table:table-cell table:number-columns-repeated="16375" table:style-name="ce13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719">
            <text:p>Виконано звернень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2227" table:style-name="ce174">
            <text:p><text:a xlink:href="https://iasp.gp.gov.ua/listing/osop.Report.cls?reportId=667959&amp;cell=u4m1c1r2">2 227</text:a></text:p>
          </table:table-cell>
          <table:table-cell office:value-type="float" office:value="2016" table:style-name="ce175">
            <text:p><text:a xlink:href="https://iasp.gp.gov.ua/listing/osop.Report.cls?reportId=667959&amp;cell=u4m1c2r2">2 016</text:a></text:p>
          </table:table-cell>
          <table:table-cell office:value-type="float" office:value="116" table:style-name="ce175">
            <text:p><text:a xlink:href="https://iasp.gp.gov.ua/listing/osop.Report.cls?reportId=667959&amp;cell=u4m1c3r2">116</text:a></text:p>
          </table:table-cell>
          <table:table-cell office:value-type="float" office:value="95" table:style-name="ce176">
            <text:p><text:a xlink:href="https://iasp.gp.gov.ua/listing/osop.Report.cls?reportId=667959&amp;cell=u4m1c4r2">95</text:a></text:p>
          </table:table-cell>
          <table:table-cell table:number-columns-repeated="16375" table:style-name="ce13"/>
        </table:table-row>
        <table:table-row table:style-name="ro23">
          <table:table-cell office:value-type="string" table:number-columns-spanned="2" table:number-rows-spanned="10" table:style-name="ce842">
            <text:p>Звернення установ України</text:p>
          </table:table-cell>
          <table:covered-table-cell/>
          <table:table-cell office:value-type="string" table:number-columns-spanned="2" table:number-rows-spanned="1" table:style-name="ce719">
            <text:p>Підготовлено звернень у звітному періоді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933" table:style-name="ce174">
            <text:p><text:a xlink:href="https://iasp.gp.gov.ua/listing/osop.Report.cls?reportId=667959&amp;cell=u4m1c1r3">933</text:a></text:p>
          </table:table-cell>
          <table:table-cell office:value-type="float" office:value="790" table:style-name="ce175">
            <text:p><text:a xlink:href="https://iasp.gp.gov.ua/listing/osop.Report.cls?reportId=667959&amp;cell=u4m1c2r3">790</text:a></text:p>
          </table:table-cell>
          <table:table-cell office:value-type="float" office:value="16" table:style-name="ce175">
            <text:p><text:a xlink:href="https://iasp.gp.gov.ua/listing/osop.Report.cls?reportId=667959&amp;cell=u4m1c3r3">16</text:a></text:p>
          </table:table-cell>
          <table:table-cell office:value-type="float" office:value="127" table:style-name="ce176">
            <text:p><text:a xlink:href="https://iasp.gp.gov.ua/listing/osop.Report.cls?reportId=667959&amp;cell=u4m1c4r3">127</text:a></text:p>
          </table:table-cell>
          <table:table-cell table:number-columns-repeated="16375" table:style-name="ce13"/>
        </table:table-row>
        <table:table-row table:style-name="ro23">
          <table:covered-table-cell/>
          <table:covered-table-cell/>
          <table:table-cell office:value-type="string" table:number-columns-spanned="1" table:number-rows-spanned="7" table:style-name="ce722">
            <text:p>з них (з рядка 3):</text:p>
          </table:table-cell>
          <table:table-cell office:value-type="string" table:style-name="ce165">
            <text:p>органами прокуратури</text:p>
          </table:table-cell>
          <table:table-cell office:value-type="float" office:value="4" table:style-name="ce33">
            <text:p>4</text:p>
          </table:table-cell>
          <table:table-cell office:value-type="float" office:value="374" table:style-name="ce174">
            <text:p><text:a xlink:href="https://iasp.gp.gov.ua/listing/osop.Report.cls?reportId=667959&amp;cell=u4m1c1r4">374</text:a></text:p>
          </table:table-cell>
          <table:table-cell office:value-type="float" office:value="352" table:style-name="ce175">
            <text:p><text:a xlink:href="https://iasp.gp.gov.ua/listing/osop.Report.cls?reportId=667959&amp;cell=u4m1c2r4">352</text:a></text:p>
          </table:table-cell>
          <table:table-cell office:value-type="float" office:value="0" table:style-name="ce175">
            <text:p><text:a xlink:href="https://iasp.gp.gov.ua/listing/osop.Report.cls?reportId=667959&amp;cell=u4m1c3r4">0</text:a></text:p>
          </table:table-cell>
          <table:table-cell office:value-type="float" office:value="22" table:style-name="ce176">
            <text:p><text:a xlink:href="https://iasp.gp.gov.ua/listing/osop.Report.cls?reportId=667959&amp;cell=u4m1c4r4">22</text:a></text:p>
          </table:table-cell>
          <table:table-cell table:number-columns-repeated="16375" table:style-name="ce13"/>
        </table:table-row>
        <table:table-row table:style-name="ro23">
          <table:covered-table-cell/>
          <table:covered-table-cell/>
          <table:covered-table-cell/>
          <table:table-cell office:value-type="string" table:style-name="ce165">
            <text:p>органами поліції</text:p>
          </table:table-cell>
          <table:table-cell office:value-type="float" office:value="5" table:style-name="ce33">
            <text:p>5</text:p>
          </table:table-cell>
          <table:table-cell office:value-type="float" office:value="339" table:style-name="ce174">
            <text:p><text:a xlink:href="https://iasp.gp.gov.ua/listing/osop.Report.cls?reportId=667959&amp;cell=u4m1c1r5">339</text:a></text:p>
          </table:table-cell>
          <table:table-cell office:value-type="float" office:value="243" table:style-name="ce175">
            <text:p><text:a xlink:href="https://iasp.gp.gov.ua/listing/osop.Report.cls?reportId=667959&amp;cell=u4m1c2r5">243</text:a></text:p>
          </table:table-cell>
          <table:table-cell office:value-type="float" office:value="9" table:style-name="ce175">
            <text:p><text:a xlink:href="https://iasp.gp.gov.ua/listing/osop.Report.cls?reportId=667959&amp;cell=u4m1c3r5">9</text:a></text:p>
          </table:table-cell>
          <table:table-cell office:value-type="float" office:value="87" table:style-name="ce176">
            <text:p><text:a xlink:href="https://iasp.gp.gov.ua/listing/osop.Report.cls?reportId=667959&amp;cell=u4m1c4r5">87</text:a>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string" table:style-name="ce165">
            <text:p>органами СБУ</text:p>
          </table:table-cell>
          <table:table-cell office:value-type="float" office:value="6" table:style-name="ce33">
            <text:p>6</text:p>
          </table:table-cell>
          <table:table-cell office:value-type="float" office:value="120" table:style-name="ce174">
            <text:p><text:a xlink:href="https://iasp.gp.gov.ua/listing/osop.Report.cls?reportId=667959&amp;cell=u4m1c1r6">120</text:a></text:p>
          </table:table-cell>
          <table:table-cell office:value-type="float" office:value="102" table:style-name="ce175">
            <text:p><text:a xlink:href="https://iasp.gp.gov.ua/listing/osop.Report.cls?reportId=667959&amp;cell=u4m1c2r6">102</text:a></text:p>
          </table:table-cell>
          <table:table-cell office:value-type="float" office:value="7" table:style-name="ce175">
            <text:p><text:a xlink:href="https://iasp.gp.gov.ua/listing/osop.Report.cls?reportId=667959&amp;cell=u4m1c3r6">7</text:a></text:p>
          </table:table-cell>
          <table:table-cell office:value-type="float" office:value="11" table:style-name="ce176">
            <text:p><text:a xlink:href="https://iasp.gp.gov.ua/listing/osop.Report.cls?reportId=667959&amp;cell=u4m1c4r6">11</text:a>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string" table:style-name="ce165">
            <text:p>органами ДФС</text:p>
          </table:table-cell>
          <table:table-cell office:value-type="float" office:value="7" table:style-name="ce33">
            <text:p>7</text:p>
          </table:table-cell>
          <table:table-cell office:value-type="float" office:value="14" table:style-name="ce174">
            <text:p><text:a xlink:href="https://iasp.gp.gov.ua/listing/osop.Report.cls?reportId=667959&amp;cell=u4m1c1r7">14</text:a></text:p>
          </table:table-cell>
          <table:table-cell office:value-type="float" office:value="14" table:style-name="ce175">
            <text:p><text:a xlink:href="https://iasp.gp.gov.ua/listing/osop.Report.cls?reportId=667959&amp;cell=u4m1c2r7">14</text:a></text:p>
          </table:table-cell>
          <table:table-cell office:value-type="float" office:value="0" table:style-name="ce175">
            <text:p><text:a xlink:href="https://iasp.gp.gov.ua/listing/osop.Report.cls?reportId=667959&amp;cell=u4m1c3r7">0</text:a></text:p>
          </table:table-cell>
          <table:table-cell office:value-type="float" office:value="0" table:style-name="ce176">
            <text:p><text:a xlink:href="https://iasp.gp.gov.ua/listing/osop.Report.cls?reportId=667959&amp;cell=u4m1c4r7">0</text:a>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string" table:style-name="ce165">
            <text:p>органами ДБР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174">
            <text:p><text:a xlink:href="https://iasp.gp.gov.ua/listing/osop.Report.cls?reportId=667959&amp;cell=u4m1c1r8">0</text:a></text:p>
          </table:table-cell>
          <table:table-cell office:value-type="float" office:value="0" table:style-name="ce175">
            <text:p><text:a xlink:href="https://iasp.gp.gov.ua/listing/osop.Report.cls?reportId=667959&amp;cell=u4m1c2r8">0</text:a></text:p>
          </table:table-cell>
          <table:table-cell office:value-type="float" office:value="0" table:style-name="ce175">
            <text:p><text:a xlink:href="https://iasp.gp.gov.ua/listing/osop.Report.cls?reportId=667959&amp;cell=u4m1c3r8">0</text:a></text:p>
          </table:table-cell>
          <table:table-cell office:value-type="float" office:value="0" table:style-name="ce176">
            <text:p><text:a xlink:href="https://iasp.gp.gov.ua/listing/osop.Report.cls?reportId=667959&amp;cell=u4m1c4r8">0</text:a>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string" table:style-name="ce165">
            <text:p>органами НАБУ</text:p>
          </table:table-cell>
          <table:table-cell office:value-type="float" office:value="9" table:style-name="ce33">
            <text:p>9</text:p>
          </table:table-cell>
          <table:table-cell office:value-type="float" office:value="85" table:style-name="ce174">
            <text:p><text:a xlink:href="https://iasp.gp.gov.ua/listing/osop.Report.cls?reportId=667959&amp;cell=u4m1c1r9">85</text:a></text:p>
          </table:table-cell>
          <table:table-cell office:value-type="float" office:value="79" table:style-name="ce175">
            <text:p><text:a xlink:href="https://iasp.gp.gov.ua/listing/osop.Report.cls?reportId=667959&amp;cell=u4m1c2r9">79</text:a></text:p>
          </table:table-cell>
          <table:table-cell office:value-type="float" office:value="0" table:style-name="ce175">
            <text:p><text:a xlink:href="https://iasp.gp.gov.ua/listing/osop.Report.cls?reportId=667959&amp;cell=u4m1c3r9">0</text:a></text:p>
          </table:table-cell>
          <table:table-cell office:value-type="float" office:value="6" table:style-name="ce176">
            <text:p><text:a xlink:href="https://iasp.gp.gov.ua/listing/osop.Report.cls?reportId=667959&amp;cell=u4m1c4r9">6</text:a>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string" table:style-name="ce165">
            <text:p>судовими органами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174">
            <text:p><text:a xlink:href="https://iasp.gp.gov.ua/listing/osop.Report.cls?reportId=667959&amp;cell=u4m1c1r10">1</text:a></text:p>
          </table:table-cell>
          <table:table-cell office:value-type="float" office:value="0" table:style-name="ce175">
            <text:p><text:a xlink:href="https://iasp.gp.gov.ua/listing/osop.Report.cls?reportId=667959&amp;cell=u4m1c2r10">0</text:a></text:p>
          </table:table-cell>
          <table:table-cell office:value-type="float" office:value="0" table:style-name="ce175">
            <text:p><text:a xlink:href="https://iasp.gp.gov.ua/listing/osop.Report.cls?reportId=667959&amp;cell=u4m1c3r10">0</text:a></text:p>
          </table:table-cell>
          <table:table-cell office:value-type="float" office:value="1" table:style-name="ce176">
            <text:p><text:a xlink:href="https://iasp.gp.gov.ua/listing/osop.Report.cls?reportId=667959&amp;cell=u4m1c4r10">1</text:a></text:p>
          </table:table-cell>
          <table:table-cell table:number-columns-repeated="16375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719">
            <text:p>Надіслано звернень для виконання</text:p>
          </table:table-cell>
          <table:covered-table-cell/>
          <table:table-cell office:value-type="float" office:value="11" table:style-name="ce33">
            <text:p>11</text:p>
          </table:table-cell>
          <table:table-cell office:value-type="float" office:value="856" table:style-name="ce174">
            <text:p><text:a xlink:href="https://iasp.gp.gov.ua/listing/osop.Report.cls?reportId=667959&amp;cell=u4m1c1r11">856</text:a></text:p>
          </table:table-cell>
          <table:table-cell office:value-type="float" office:value="718" table:style-name="ce175">
            <text:p><text:a xlink:href="https://iasp.gp.gov.ua/listing/osop.Report.cls?reportId=667959&amp;cell=u4m1c2r11">718</text:a></text:p>
          </table:table-cell>
          <table:table-cell office:value-type="float" office:value="13" table:style-name="ce175">
            <text:p><text:a xlink:href="https://iasp.gp.gov.ua/listing/osop.Report.cls?reportId=667959&amp;cell=u4m1c3r11">13</text:a></text:p>
          </table:table-cell>
          <table:table-cell office:value-type="float" office:value="125" table:style-name="ce176">
            <text:p><text:a xlink:href="https://iasp.gp.gov.ua/listing/osop.Report.cls?reportId=667959&amp;cell=u4m1c4r11">125</text:a></text:p>
          </table:table-cell>
          <table:table-cell table:number-columns-repeated="16375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720">
            <text:p>Виконано звернень</text:p>
          </table:table-cell>
          <table:covered-table-cell/>
          <table:table-cell office:value-type="float" office:value="12" table:style-name="ce104">
            <text:p>12</text:p>
          </table:table-cell>
          <table:table-cell office:value-type="float" office:value="696" table:style-name="ce179">
            <text:p><text:a xlink:href="https://iasp.gp.gov.ua/listing/osop.Report.cls?reportId=667959&amp;cell=u4m1c1r12">696</text:a></text:p>
          </table:table-cell>
          <table:table-cell office:value-type="float" office:value="593" table:style-name="ce180">
            <text:p><text:a xlink:href="https://iasp.gp.gov.ua/listing/osop.Report.cls?reportId=667959&amp;cell=u4m1c2r12">593</text:a></text:p>
          </table:table-cell>
          <table:table-cell office:value-type="float" office:value="16" table:style-name="ce180">
            <text:p><text:a xlink:href="https://iasp.gp.gov.ua/listing/osop.Report.cls?reportId=667959&amp;cell=u4m1c3r12">16</text:a></text:p>
          </table:table-cell>
          <table:table-cell office:value-type="float" office:value="87" table:style-name="ce181">
            <text:p><text:a xlink:href="https://iasp.gp.gov.ua/listing/osop.Report.cls?reportId=667959&amp;cell=u4m1c4r12">87</text:a></text:p>
          </table:table-cell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829">
            <text:p>Контрольний рядок</text:p>
          </table:table-cell>
          <table:covered-table-cell table:number-columns-repeated="3"/>
          <table:table-cell office:value-type="float" office:value="13" table:style-name="ce24">
            <text:p>13</text:p>
          </table:table-cell>
          <table:table-cell office:value-type="float" office:value="8079" table:formula="msoxl:=SUM(F29:F40)" table:style-name="ce182">
            <text:p>8 079</text:p>
          </table:table-cell>
          <table:table-cell office:value-type="float" office:value="7031" table:formula="msoxl:=SUM(G29:G40)" table:style-name="ce183">
            <text:p>7 031</text:p>
          </table:table-cell>
          <table:table-cell office:value-type="float" office:value="350" table:formula="msoxl:=SUM(H29:H40)" table:style-name="ce183">
            <text:p>350</text:p>
          </table:table-cell>
          <table:table-cell office:value-type="float" office:value="698" table:formula="msoxl:=SUM(I29:I40)" table:style-name="ce184">
            <text:p>698</text:p>
          </table:table-cell>
          <table:table-cell table:number-columns-repeated="16375"/>
        </table:table-row>
        <table:table-row table:number-rows-repeated="1048535" table:style-name="ro7">
          <table:table-cell table:number-columns-repeated="16384"/>
        </table:table-row>
      </table:table>
      <table:table table:name="11-14" table:style-name="ta8">
        <table:table-column table:style-name="co40" table:default-cell-style-name="ce185"/>
        <table:table-column table:style-name="co58" table:default-cell-style-name="ce185"/>
        <table:table-column table:style-name="co59" table:default-cell-style-name="ce185"/>
        <table:table-column table:style-name="co31" table:default-cell-style-name="ce185"/>
        <table:table-column table:style-name="co14" table:default-cell-style-name="ce185"/>
        <table:table-column table:style-name="co60" table:default-cell-style-name="ce185"/>
        <table:table-column table:style-name="co61" table:default-cell-style-name="ce185"/>
        <table:table-column table:style-name="co62" table:default-cell-style-name="ce185"/>
        <table:table-column table:style-name="co63" table:default-cell-style-name="ce185"/>
        <table:table-column table:style-name="co8" table:number-columns-repeated="16375" table:default-cell-style-name="ce185"/>
        <table:table-row table:style-name="ro56">
          <table:table-cell office:value-type="string" table:number-columns-spanned="9" table:number-rows-spanned="1" table:style-name="ce590">
            <text:p>РОЗДІЛ 5. Нагляд за додержанням законів при виконанні судових рішень у кримінальних справах, а також при застосуванні інших заходів примусового характеру, пов’язаних з обмеженням особистої свободи громадян</text:p>
          </table:table-cell>
          <table:covered-table-cell table:number-columns-repeated="8"/>
          <table:table-cell table:number-columns-repeated="16375"/>
        </table:table-row>
        <table:table-row table:style-name="ro57">
          <table:table-cell office:value-type="string" table:number-columns-spanned="3" table:number-rows-spanned="1" table:style-name="ce733">
            <text:p>Таблиця 11 <text:s text:c="2"/>Нагляд за додержанням законів при виконанні судових рішень у кримінальних справах</text:p>
          </table:table-cell>
          <table:covered-table-cell table:number-columns-repeated="2"/>
          <table:table-cell office:value-type="string" table:style-name="ce103">
            <text:p>рядок</text:p>
          </table:table-cell>
          <table:table-cell office:value-type="string" table:style-name="ce186">
            <text:p>Звільнено за ініціативою прокурора незаконно утримуваних осіб</text:p>
          </table:table-cell>
          <table:table-cell office:value-type="string" table:style-name="ce187">
            <text:p>Розглянуто документів прокурорського реагування з вжиттям заходів щодо усунення порушень закону</text:p>
          </table:table-cell>
          <table:table-cell office:value-type="string" table:style-name="ce187">
            <text:p>Притягнуто до дисциплінарної, адміністративної, матеріальної відповідальності осіб</text:p>
          </table:table-cell>
          <table:table-cell office:value-type="string" table:style-name="ce187">
            <text:p>Скасовано, приведено у відповідність актів</text:p>
          </table:table-cell>
          <table:table-cell office:value-type="string" table:style-name="ce123">
            <text:p>у т.ч. за заявами (позовами) прокурора</text:p>
          </table:table-cell>
          <table:table-cell table:number-columns-repeated="16375"/>
        </table:table-row>
        <table:table-row table:style-name="ro58">
          <table:table-cell office:value-type="string" table:number-columns-spanned="3" table:number-rows-spanned="1" table:style-name="ce727">
            <text:p>а<text:s/></text:p>
          </table:table-cell>
          <table:covered-table-cell table:number-columns-repeated="2"/>
          <table:table-cell office:value-type="string" table:style-name="ce24">
            <text:p>б</text:p>
          </table:table-cell>
          <table:table-cell office:value-type="float" office:value="1" table:style-name="ce188">
            <text:p>1</text:p>
          </table:table-cell>
          <table:table-cell office:value-type="float" office:value="2" table:style-name="ce189">
            <text:p>2</text:p>
          </table:table-cell>
          <table:table-cell office:value-type="float" office:value="3" table:style-name="ce189">
            <text:p>3</text:p>
          </table:table-cell>
          <table:table-cell office:value-type="float" office:value="4" table:style-name="ce189">
            <text:p>4</text:p>
          </table:table-cell>
          <table:table-cell office:value-type="float" office:value="5" table:style-name="ce190">
            <text:p>5</text:p>
          </table:table-cell>
          <table:table-cell table:number-columns-repeated="16375"/>
        </table:table-row>
        <table:table-row table:style-name="ro48">
          <table:table-cell office:value-type="string" table:number-columns-spanned="3" table:number-rows-spanned="1" table:style-name="ce728">
            <text:p>Усього:</text:p>
          </table:table-cell>
          <table:covered-table-cell table:number-columns-repeated="2"/>
          <table:table-cell office:value-type="float" office:value="1" table:style-name="ce28">
            <text:p>1</text:p>
          </table:table-cell>
          <table:table-cell office:value-type="float" office:value="5" table:style-name="ce1154">
            <text:p><text:a xlink:href="https://iasp.gp.gov.ua/listing/osop.Report.cls?reportId=667959&amp;cell=u5m1c1r1">5</text:a></text:p>
          </table:table-cell>
          <table:table-cell office:value-type="float" office:value="4629" table:style-name="ce1155">
            <text:p><text:a xlink:href="https://iasp.gp.gov.ua/listing/osop.Report.cls?reportId=667959&amp;cell=u5m2c1r1">4 629</text:a></text:p>
          </table:table-cell>
          <table:table-cell office:value-type="float" office:value="3299" table:style-name="ce1155">
            <text:p><text:a xlink:href="https://iasp.gp.gov.ua/listing/osop.Report.cls?reportId=667959&amp;cell=u5m3c1r1">3 299</text:a></text:p>
          </table:table-cell>
          <table:table-cell office:value-type="float" office:value="566" table:style-name="ce1155">
            <text:p><text:a xlink:href="https://iasp.gp.gov.ua/listing/osop.Report.cls?reportId=667959&amp;cell=u5m4c1r1">566</text:a></text:p>
          </table:table-cell>
          <table:table-cell office:value-type="float" office:value="16" table:style-name="ce1153">
            <text:p><text:a xlink:href="https://iasp.gp.gov.ua/listing/osop.Report.cls?reportId=667959&amp;cell=u5m4c2r1">16</text:a></text:p>
          </table:table-cell>
          <table:table-cell table:number-columns-repeated="16375"/>
        </table:table-row>
        <table:table-row table:style-name="ro45">
          <table:table-cell office:value-type="string" table:number-columns-spanned="3" table:number-rows-spanned="1" table:style-name="ce869">
            <text:p>Слідчі ізолятори</text:p>
          </table:table-cell>
          <table:covered-table-cell table:number-columns-repeated="2"/>
          <table:table-cell office:value-type="float" office:value="2" table:style-name="ce33">
            <text:p>2</text:p>
          </table:table-cell>
          <table:table-cell office:value-type="float" office:value="2" table:style-name="ce151">
            <text:p><text:a xlink:href="https://iasp.gp.gov.ua/listing/osop.Report.cls?reportId=667959&amp;cell=u5m1c1r2">2</text:a></text:p>
          </table:table-cell>
          <table:table-cell office:value-type="float" office:value="460" table:style-name="ce152">
            <text:p><text:a xlink:href="https://iasp.gp.gov.ua/listing/osop.Report.cls?reportId=667959&amp;cell=u5m2c1r2">460</text:a></text:p>
          </table:table-cell>
          <table:table-cell office:value-type="float" office:value="481" table:style-name="ce152">
            <text:p><text:a xlink:href="https://iasp.gp.gov.ua/listing/osop.Report.cls?reportId=667959&amp;cell=u5m3c1r2">481</text:a></text:p>
          </table:table-cell>
          <table:table-cell office:value-type="float" office:value="36" table:style-name="ce152">
            <text:p><text:a xlink:href="https://iasp.gp.gov.ua/listing/osop.Report.cls?reportId=667959&amp;cell=u5m4c1r2">36</text:a></text:p>
          </table:table-cell>
          <table:table-cell office:value-type="float" office:value="0" table:style-name="ce1156">
            <text:p><text:a xlink:href="https://iasp.gp.gov.ua/listing/osop.Report.cls?reportId=667959&amp;cell=u5m4c2r2">0</text:a></text:p>
          </table:table-cell>
          <table:table-cell table:number-columns-repeated="16375"/>
        </table:table-row>
        <table:table-row table:style-name="ro45">
          <table:table-cell office:value-type="string" table:number-columns-spanned="3" table:number-rows-spanned="1" table:style-name="ce869">
            <text:p>Арештні доми</text:p>
          </table:table-cell>
          <table:covered-table-cell table:number-columns-repeated="2"/>
          <table:table-cell office:value-type="float" office:value="3" table:style-name="ce33">
            <text:p>3</text:p>
          </table:table-cell>
          <table:table-cell office:value-type="float" office:value="0" table:style-name="ce151">
            <text:p><text:a xlink:href="https://iasp.gp.gov.ua/listing/osop.Report.cls?reportId=667959&amp;cell=u5m1c1r3">0</text:a></text:p>
          </table:table-cell>
          <table:table-cell office:value-type="float" office:value="16" table:style-name="ce152">
            <text:p><text:a xlink:href="https://iasp.gp.gov.ua/listing/osop.Report.cls?reportId=667959&amp;cell=u5m2c1r3">16</text:a></text:p>
          </table:table-cell>
          <table:table-cell office:value-type="float" office:value="10" table:style-name="ce152">
            <text:p><text:a xlink:href="https://iasp.gp.gov.ua/listing/osop.Report.cls?reportId=667959&amp;cell=u5m3c1r3">10</text:a></text:p>
          </table:table-cell>
          <table:table-cell office:value-type="float" office:value="0" table:style-name="ce152">
            <text:p><text:a xlink:href="https://iasp.gp.gov.ua/listing/osop.Report.cls?reportId=667959&amp;cell=u5m4c1r3">0</text:a></text:p>
          </table:table-cell>
          <table:table-cell office:value-type="float" office:value="0" table:style-name="ce1156">
            <text:p><text:a xlink:href="https://iasp.gp.gov.ua/listing/osop.Report.cls?reportId=667959&amp;cell=u5m4c2r3">0</text:a></text:p>
          </table:table-cell>
          <table:table-cell table:number-columns-repeated="16375"/>
        </table:table-row>
        <table:table-row table:style-name="ro45">
          <table:table-cell office:value-type="string" table:number-columns-spanned="3" table:number-rows-spanned="1" table:style-name="ce869">
            <text:p>Виправні центри</text:p>
          </table:table-cell>
          <table:covered-table-cell table:number-columns-repeated="2"/>
          <table:table-cell office:value-type="float" office:value="4" table:style-name="ce33">
            <text:p>4</text:p>
          </table:table-cell>
          <table:table-cell office:value-type="float" office:value="1" table:style-name="ce151">
            <text:p><text:a xlink:href="https://iasp.gp.gov.ua/listing/osop.Report.cls?reportId=667959&amp;cell=u5m1c1r4">1</text:a></text:p>
          </table:table-cell>
          <table:table-cell office:value-type="float" office:value="170" table:style-name="ce152">
            <text:p><text:a xlink:href="https://iasp.gp.gov.ua/listing/osop.Report.cls?reportId=667959&amp;cell=u5m2c1r4">170</text:a></text:p>
          </table:table-cell>
          <table:table-cell office:value-type="float" office:value="260" table:style-name="ce152">
            <text:p><text:a xlink:href="https://iasp.gp.gov.ua/listing/osop.Report.cls?reportId=667959&amp;cell=u5m3c1r4">260</text:a></text:p>
          </table:table-cell>
          <table:table-cell office:value-type="float" office:value="31" table:style-name="ce152">
            <text:p><text:a xlink:href="https://iasp.gp.gov.ua/listing/osop.Report.cls?reportId=667959&amp;cell=u5m4c1r4">31</text:a></text:p>
          </table:table-cell>
          <table:table-cell office:value-type="float" office:value="0" table:style-name="ce1156">
            <text:p><text:a xlink:href="https://iasp.gp.gov.ua/listing/osop.Report.cls?reportId=667959&amp;cell=u5m4c2r4">0</text:a></text:p>
          </table:table-cell>
          <table:table-cell table:number-columns-repeated="16375"/>
        </table:table-row>
        <table:table-row table:style-name="ro45">
          <table:table-cell office:value-type="string" table:number-columns-spanned="3" table:number-rows-spanned="1" table:style-name="ce869">
            <text:p>Виправні колонії</text:p>
          </table:table-cell>
          <table:covered-table-cell table:number-columns-repeated="2"/>
          <table:table-cell office:value-type="float" office:value="5" table:style-name="ce33">
            <text:p>5</text:p>
          </table:table-cell>
          <table:table-cell office:value-type="float" office:value="2" table:style-name="ce151">
            <text:p><text:a xlink:href="https://iasp.gp.gov.ua/listing/osop.Report.cls?reportId=667959&amp;cell=u5m1c1r5">2</text:a></text:p>
          </table:table-cell>
          <table:table-cell office:value-type="float" office:value="1328" table:style-name="ce152">
            <text:p><text:a xlink:href="https://iasp.gp.gov.ua/listing/osop.Report.cls?reportId=667959&amp;cell=u5m2c1r5">1 328</text:a></text:p>
          </table:table-cell>
          <table:table-cell office:value-type="float" office:value="1605" table:style-name="ce152">
            <text:p><text:a xlink:href="https://iasp.gp.gov.ua/listing/osop.Report.cls?reportId=667959&amp;cell=u5m3c1r5">1 605</text:a></text:p>
          </table:table-cell>
          <table:table-cell office:value-type="float" office:value="367" table:style-name="ce152">
            <text:p><text:a xlink:href="https://iasp.gp.gov.ua/listing/osop.Report.cls?reportId=667959&amp;cell=u5m4c1r5">367</text:a></text:p>
          </table:table-cell>
          <table:table-cell office:value-type="float" office:value="0" table:style-name="ce1156">
            <text:p><text:a xlink:href="https://iasp.gp.gov.ua/listing/osop.Report.cls?reportId=667959&amp;cell=u5m4c2r5">0</text:a></text:p>
          </table:table-cell>
          <table:table-cell table:number-columns-repeated="16375"/>
        </table:table-row>
        <table:table-row table:style-name="ro45">
          <table:table-cell office:value-type="string" table:number-columns-spanned="3" table:number-rows-spanned="1" table:style-name="ce869">
            <text:p>Виховні колонії</text:p>
          </table:table-cell>
          <table:covered-table-cell table:number-columns-repeated="2"/>
          <table:table-cell office:value-type="float" office:value="6" table:style-name="ce33">
            <text:p>6</text:p>
          </table:table-cell>
          <table:table-cell office:value-type="float" office:value="0" table:style-name="ce151">
            <text:p><text:a xlink:href="https://iasp.gp.gov.ua/listing/osop.Report.cls?reportId=667959&amp;cell=u5m1c1r6">0</text:a></text:p>
          </table:table-cell>
          <table:table-cell office:value-type="float" office:value="17" table:style-name="ce152">
            <text:p><text:a xlink:href="https://iasp.gp.gov.ua/listing/osop.Report.cls?reportId=667959&amp;cell=u5m2c1r6">17</text:a></text:p>
          </table:table-cell>
          <table:table-cell office:value-type="float" office:value="23" table:style-name="ce152">
            <text:p><text:a xlink:href="https://iasp.gp.gov.ua/listing/osop.Report.cls?reportId=667959&amp;cell=u5m3c1r6">23</text:a></text:p>
          </table:table-cell>
          <table:table-cell office:value-type="float" office:value="1" table:style-name="ce152">
            <text:p><text:a xlink:href="https://iasp.gp.gov.ua/listing/osop.Report.cls?reportId=667959&amp;cell=u5m4c1r6">1</text:a></text:p>
          </table:table-cell>
          <table:table-cell office:value-type="float" office:value="0" table:style-name="ce1156">
            <text:p><text:a xlink:href="https://iasp.gp.gov.ua/listing/osop.Report.cls?reportId=667959&amp;cell=u5m4c2r6">0</text:a></text:p>
          </table:table-cell>
          <table:table-cell table:number-columns-repeated="16375"/>
        </table:table-row>
        <table:table-row table:style-name="ro45">
          <table:table-cell office:value-type="string" table:number-columns-spanned="3" table:number-rows-spanned="1" table:style-name="ce869">
            <text:p>Уповноважені органи з питань пробації (КВІ)</text:p>
          </table:table-cell>
          <table:covered-table-cell table:number-columns-repeated="2"/>
          <table:table-cell office:value-type="float" office:value="7" table:style-name="ce33">
            <text:p>7</text:p>
          </table:table-cell>
          <table:table-cell office:value-type="float" office:value="0" table:style-name="ce151">
            <text:p><text:a xlink:href="https://iasp.gp.gov.ua/listing/osop.Report.cls?reportId=667959&amp;cell=u5m1c1r7">0</text:a></text:p>
          </table:table-cell>
          <table:table-cell office:value-type="float" office:value="970" table:style-name="ce152">
            <text:p><text:a xlink:href="https://iasp.gp.gov.ua/listing/osop.Report.cls?reportId=667959&amp;cell=u5m2c1r7">970</text:a></text:p>
          </table:table-cell>
          <table:table-cell office:value-type="float" office:value="176" table:style-name="ce152">
            <text:p><text:a xlink:href="https://iasp.gp.gov.ua/listing/osop.Report.cls?reportId=667959&amp;cell=u5m3c1r7">176</text:a></text:p>
          </table:table-cell>
          <table:table-cell office:value-type="float" office:value="7" table:style-name="ce152">
            <text:p><text:a xlink:href="https://iasp.gp.gov.ua/listing/osop.Report.cls?reportId=667959&amp;cell=u5m4c1r7">7</text:a></text:p>
          </table:table-cell>
          <table:table-cell office:value-type="float" office:value="3" table:style-name="ce1156">
            <text:p><text:a xlink:href="https://iasp.gp.gov.ua/listing/osop.Report.cls?reportId=667959&amp;cell=u5m4c2r7">3</text:a>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85">
            <text:p>Органи виконавчої влади, місцевого самоврядування, підприємства, установи, організації</text:p>
          </table:table-cell>
          <table:covered-table-cell table:number-columns-repeated="2"/>
          <table:table-cell office:value-type="float" office:value="8" table:style-name="ce33">
            <text:p>8</text:p>
          </table:table-cell>
          <table:table-cell office:value-type="string" table:style-name="ce151">
            <text:p>Х</text:p>
          </table:table-cell>
          <table:table-cell office:value-type="float" office:value="1106" table:style-name="ce152">
            <text:p><text:a xlink:href="https://iasp.gp.gov.ua/listing/osop.Report.cls?reportId=667959&amp;cell=u5m2c1r8">1 106</text:a></text:p>
          </table:table-cell>
          <table:table-cell office:value-type="float" office:value="495" table:style-name="ce152">
            <text:p><text:a xlink:href="https://iasp.gp.gov.ua/listing/osop.Report.cls?reportId=667959&amp;cell=u5m3c1r8">495</text:a></text:p>
          </table:table-cell>
          <table:table-cell office:value-type="float" office:value="23" table:style-name="ce152">
            <text:p><text:a xlink:href="https://iasp.gp.gov.ua/listing/osop.Report.cls?reportId=667959&amp;cell=u5m4c1r8">23</text:a></text:p>
          </table:table-cell>
          <table:table-cell office:value-type="float" office:value="0" table:style-name="ce1156">
            <text:p><text:a xlink:href="https://iasp.gp.gov.ua/listing/osop.Report.cls?reportId=667959&amp;cell=u5m4c2r8">0</text:a></text:p>
          </table:table-cell>
          <table:table-cell table:number-columns-repeated="16375"/>
        </table:table-row>
        <table:table-row table:style-name="ro41">
          <table:table-cell office:value-type="string" table:number-columns-spanned="3" table:number-rows-spanned="1" table:style-name="ce785">
            <text:p>Підрозділи державної виконавчої служби</text:p>
          </table:table-cell>
          <table:covered-table-cell table:number-columns-repeated="2"/>
          <table:table-cell office:value-type="float" office:value="9" table:style-name="ce33">
            <text:p>9</text:p>
          </table:table-cell>
          <table:table-cell office:value-type="string" table:style-name="ce151">
            <text:p>Х</text:p>
          </table:table-cell>
          <table:table-cell office:value-type="float" office:value="285" table:style-name="ce152">
            <text:p><text:a xlink:href="https://iasp.gp.gov.ua/listing/osop.Report.cls?reportId=667959&amp;cell=u5m2c1r9">285</text:a></text:p>
          </table:table-cell>
          <table:table-cell office:value-type="float" office:value="63" table:style-name="ce152">
            <text:p><text:a xlink:href="https://iasp.gp.gov.ua/listing/osop.Report.cls?reportId=667959&amp;cell=u5m3c1r9">63</text:a></text:p>
          </table:table-cell>
          <table:table-cell office:value-type="float" office:value="83" table:style-name="ce152">
            <text:p><text:a xlink:href="https://iasp.gp.gov.ua/listing/osop.Report.cls?reportId=667959&amp;cell=u5m4c1r9">83</text:a></text:p>
          </table:table-cell>
          <table:table-cell office:value-type="float" office:value="12" table:style-name="ce1156">
            <text:p><text:a xlink:href="https://iasp.gp.gov.ua/listing/osop.Report.cls?reportId=667959&amp;cell=u5m4c2r9">12</text:a></text:p>
          </table:table-cell>
          <table:table-cell table:number-columns-repeated="16375"/>
        </table:table-row>
        <table:table-row table:style-name="ro59">
          <table:table-cell office:value-type="string" table:number-columns-spanned="3" table:number-rows-spanned="1" table:style-name="ce785">
            <text:p>Відділення психіатричних лікарень та стаціанарної судово - психіатричної експертизи</text:p>
          </table:table-cell>
          <table:covered-table-cell table:number-columns-repeated="2"/>
          <table:table-cell office:value-type="float" office:value="10" table:style-name="ce33">
            <text:p>10</text:p>
          </table:table-cell>
          <table:table-cell office:value-type="float" office:value="0" table:style-name="ce151">
            <text:p><text:a xlink:href="https://iasp.gp.gov.ua/listing/osop.Report.cls?reportId=667959&amp;cell=u5m1c1r10">0</text:a></text:p>
          </table:table-cell>
          <table:table-cell office:value-type="float" office:value="63" table:style-name="ce152">
            <text:p><text:a xlink:href="https://iasp.gp.gov.ua/listing/osop.Report.cls?reportId=667959&amp;cell=u5m2c1r10">63</text:a></text:p>
          </table:table-cell>
          <table:table-cell office:value-type="float" office:value="84" table:style-name="ce152">
            <text:p><text:a xlink:href="https://iasp.gp.gov.ua/listing/osop.Report.cls?reportId=667959&amp;cell=u5m3c1r10">84</text:a></text:p>
          </table:table-cell>
          <table:table-cell office:value-type="float" office:value="1" table:style-name="ce152">
            <text:p><text:a xlink:href="https://iasp.gp.gov.ua/listing/osop.Report.cls?reportId=667959&amp;cell=u5m4c1r10">1</text:a></text:p>
          </table:table-cell>
          <table:table-cell office:value-type="float" office:value="0" table:style-name="ce1156">
            <text:p><text:a xlink:href="https://iasp.gp.gov.ua/listing/osop.Report.cls?reportId=667959&amp;cell=u5m4c2r10">0</text:a>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785">
            <text:p>Дисциплінарний батальйон</text:p>
          </table:table-cell>
          <table:covered-table-cell table:number-columns-repeated="2"/>
          <table:table-cell office:value-type="float" office:value="11" table:style-name="ce33">
            <text:p>11</text:p>
          </table:table-cell>
          <table:table-cell office:value-type="float" office:value="0" table:style-name="ce151">
            <text:p><text:a xlink:href="https://iasp.gp.gov.ua/listing/osop.Report.cls?reportId=667959&amp;cell=u5m1c1r11">0</text:a></text:p>
          </table:table-cell>
          <table:table-cell office:value-type="float" office:value="0" table:style-name="ce152">
            <text:p><text:a xlink:href="https://iasp.gp.gov.ua/listing/osop.Report.cls?reportId=667959&amp;cell=u5m2c1r11">0</text:a></text:p>
          </table:table-cell>
          <table:table-cell office:value-type="float" office:value="0" table:style-name="ce152">
            <text:p><text:a xlink:href="https://iasp.gp.gov.ua/listing/osop.Report.cls?reportId=667959&amp;cell=u5m3c1r11">0</text:a></text:p>
          </table:table-cell>
          <table:table-cell office:value-type="float" office:value="0" table:style-name="ce152">
            <text:p><text:a xlink:href="https://iasp.gp.gov.ua/listing/osop.Report.cls?reportId=667959&amp;cell=u5m4c1r11">0</text:a></text:p>
          </table:table-cell>
          <table:table-cell office:value-type="float" office:value="0" table:style-name="ce1156">
            <text:p><text:a xlink:href="https://iasp.gp.gov.ua/listing/osop.Report.cls?reportId=667959&amp;cell=u5m4c2r11">0</text:a></text:p>
          </table:table-cell>
          <table:table-cell table:number-columns-repeated="16375"/>
        </table:table-row>
        <table:table-row table:style-name="ro45">
          <table:table-cell office:value-type="string" table:number-columns-spanned="3" table:number-rows-spanned="1" table:style-name="ce785">
            <text:p>Військові частини</text:p>
          </table:table-cell>
          <table:covered-table-cell table:number-columns-repeated="2"/>
          <table:table-cell office:value-type="float" office:value="12" table:style-name="ce33">
            <text:p>12</text:p>
          </table:table-cell>
          <table:table-cell office:value-type="float" office:value="0" table:style-name="ce151">
            <text:p><text:a xlink:href="https://iasp.gp.gov.ua/listing/osop.Report.cls?reportId=667959&amp;cell=u5m1c1r12">0</text:a></text:p>
          </table:table-cell>
          <table:table-cell office:value-type="float" office:value="101" table:style-name="ce152">
            <text:p><text:a xlink:href="https://iasp.gp.gov.ua/listing/osop.Report.cls?reportId=667959&amp;cell=u5m2c1r12">101</text:a></text:p>
          </table:table-cell>
          <table:table-cell office:value-type="float" office:value="69" table:style-name="ce152">
            <text:p><text:a xlink:href="https://iasp.gp.gov.ua/listing/osop.Report.cls?reportId=667959&amp;cell=u5m3c1r12">69</text:a></text:p>
          </table:table-cell>
          <table:table-cell office:value-type="float" office:value="16" table:style-name="ce152">
            <text:p><text:a xlink:href="https://iasp.gp.gov.ua/listing/osop.Report.cls?reportId=667959&amp;cell=u5m4c1r12">16</text:a></text:p>
          </table:table-cell>
          <table:table-cell office:value-type="float" office:value="0" table:style-name="ce1156">
            <text:p><text:a xlink:href="https://iasp.gp.gov.ua/listing/osop.Report.cls?reportId=667959&amp;cell=u5m4c2r12">0</text:a></text:p>
          </table:table-cell>
          <table:table-cell table:number-columns-repeated="16375"/>
        </table:table-row>
        <table:table-row table:style-name="ro48">
          <table:table-cell office:value-type="string" table:number-columns-spanned="1" table:number-rows-spanned="2" table:style-name="ce867">
            <text:p>з рядка 1</text:p>
          </table:table-cell>
          <table:table-cell office:value-type="string" table:number-columns-spanned="2" table:number-rows-spanned="1" table:style-name="ce849">
            <text:p>у т.ч. щодо неповнолітніх</text:p>
          </table:table-cell>
          <table:covered-table-cell/>
          <table:table-cell office:value-type="float" office:value="13" table:style-name="ce104">
            <text:p>13</text:p>
          </table:table-cell>
          <table:table-cell office:value-type="float" office:value="0" table:style-name="ce155">
            <text:p><text:a xlink:href="https://iasp.gp.gov.ua/listing/osop.Report.cls?reportId=667959&amp;cell=u5m1c1r13">0</text:a></text:p>
          </table:table-cell>
          <table:table-cell office:value-type="float" office:value="654" table:style-name="ce156">
            <text:p><text:a xlink:href="https://iasp.gp.gov.ua/listing/osop.Report.cls?reportId=667959&amp;cell=u5m2c1r13">654</text:a></text:p>
          </table:table-cell>
          <table:table-cell office:value-type="float" office:value="212" table:style-name="ce156">
            <text:p><text:a xlink:href="https://iasp.gp.gov.ua/listing/osop.Report.cls?reportId=667959&amp;cell=u5m3c1r13">212</text:a></text:p>
          </table:table-cell>
          <table:table-cell office:value-type="float" office:value="3" table:style-name="ce156">
            <text:p><text:a xlink:href="https://iasp.gp.gov.ua/listing/osop.Report.cls?reportId=667959&amp;cell=u5m4c1r13">3</text:a></text:p>
          </table:table-cell>
          <table:table-cell office:value-type="float" office:value="0" table:style-name="ce1157">
            <text:p><text:a xlink:href="https://iasp.gp.gov.ua/listing/osop.Report.cls?reportId=667959&amp;cell=u5m4c2r13">0</text:a></text:p>
          </table:table-cell>
          <table:table-cell table:number-columns-repeated="16375"/>
        </table:table-row>
        <table:table-row table:style-name="ro54">
          <table:covered-table-cell/>
          <table:table-cell office:value-type="string" table:number-columns-spanned="2" table:number-rows-spanned="1" table:style-name="ce864">
            <text:p>у т.ч. з питань надання медичної допомоги</text:p>
          </table:table-cell>
          <table:covered-table-cell/>
          <table:table-cell office:value-type="float" office:value="14" table:style-name="ce104">
            <text:p>14</text:p>
          </table:table-cell>
          <table:table-cell office:value-type="float" office:value="0" table:style-name="ce1159">
            <text:p><text:a xlink:href="https://iasp.gp.gov.ua/listing/osop.Report.cls?reportId=667959&amp;cell=u5m1c1r14">0</text:a></text:p>
          </table:table-cell>
          <table:table-cell office:value-type="float" office:value="299" table:style-name="ce1160">
            <text:p><text:a xlink:href="https://iasp.gp.gov.ua/listing/osop.Report.cls?reportId=667959&amp;cell=u5m2c1r14">299</text:a></text:p>
          </table:table-cell>
          <table:table-cell office:value-type="float" office:value="124" table:style-name="ce1160">
            <text:p><text:a xlink:href="https://iasp.gp.gov.ua/listing/osop.Report.cls?reportId=667959&amp;cell=u5m3c1r14">124</text:a></text:p>
          </table:table-cell>
          <table:table-cell office:value-type="float" office:value="9" table:style-name="ce1160">
            <text:p><text:a xlink:href="https://iasp.gp.gov.ua/listing/osop.Report.cls?reportId=667959&amp;cell=u5m4c1r14">9</text:a></text:p>
          </table:table-cell>
          <table:table-cell office:value-type="float" office:value="0" table:style-name="ce1158">
            <text:p><text:a xlink:href="https://iasp.gp.gov.ua/listing/osop.Report.cls?reportId=667959&amp;cell=u5m4c2r14">0</text:a></text:p>
          </table:table-cell>
          <table:table-cell table:number-columns-repeated="16375"/>
        </table:table-row>
        <table:table-row table:style-name="ro54">
          <table:table-cell office:value-type="string" table:number-columns-spanned="3" table:number-rows-spanned="1" table:style-name="ce829">
            <text:p>Контрольний рядок</text:p>
          </table:table-cell>
          <table:covered-table-cell table:number-columns-repeated="2"/>
          <table:table-cell office:value-type="float" office:value="15" table:style-name="ce24">
            <text:p>15</text:p>
          </table:table-cell>
          <table:table-cell office:value-type="float" office:value="10" table:formula="msoxl:=SUM(E4:E17)" table:style-name="ce105">
            <text:p>10</text:p>
          </table:table-cell>
          <table:table-cell office:value-type="float" office:value="10098" table:formula="msoxl:=SUM(F4:F17)" table:style-name="ce106">
            <text:p>10 098</text:p>
          </table:table-cell>
          <table:table-cell office:value-type="float" office:value="6901" table:formula="msoxl:=SUM(G4:G17)" table:style-name="ce106">
            <text:p>6 901</text:p>
          </table:table-cell>
          <table:table-cell office:value-type="float" office:value="1143" table:formula="msoxl:=SUM(H4:H17)" table:style-name="ce106">
            <text:p>1 143</text:p>
          </table:table-cell>
          <table:table-cell office:value-type="float" office:value="31" table:formula="msoxl:=SUM(I4:I17)" table:style-name="ce107">
            <text:p>31</text:p>
          </table:table-cell>
          <table:table-cell table:number-columns-repeated="16375"/>
        </table:table-row>
        <table:table-row table:style-name="ro41">
          <table:table-cell table:number-columns-repeated="16384" table:style-name="ce185"/>
        </table:table-row>
        <table:table-row table:style-name="ro60">
          <table:table-cell office:value-type="string" table:number-columns-spanned="3" table:number-rows-spanned="1" table:style-name="ce733">
            <text:p>Таблиця 12 <text:s text:c="2"/>Нагляд за додержанням законів при застосуванні інших заходів примусового характеру, пов'язаних з обмеженням особистої свободи громадян</text:p>
          </table:table-cell>
          <table:covered-table-cell table:number-columns-repeated="2"/>
          <table:table-cell office:value-type="string" table:style-name="ce103">
            <text:p>рядок</text:p>
          </table:table-cell>
          <table:table-cell office:value-type="string" table:style-name="ce186">
            <text:p>Звільнено за ініціативою прокурора незаконно утримуваних осіб</text:p>
          </table:table-cell>
          <table:table-cell office:value-type="string" table:style-name="ce187">
            <text:p>Розглянуто документів прокурорського реагування з вжиттям заходів щодо усунення порушень закону</text:p>
          </table:table-cell>
          <table:table-cell office:value-type="string" table:style-name="ce187">
            <text:p>Притягнуто до дисциплінарної, адміністративної, матеріальної відповідальності осіб</text:p>
          </table:table-cell>
          <table:table-cell office:value-type="string" table:style-name="ce187">
            <text:p>Скасовано, приведено у відповідність актів</text:p>
          </table:table-cell>
          <table:table-cell office:value-type="string" table:style-name="ce123">
            <text:p>у т.ч. за заявами (позовами) прокурора</text:p>
          </table:table-cell>
          <table:table-cell table:number-columns-repeated="16375"/>
        </table:table-row>
        <table:table-row table:style-name="ro38">
          <table:table-cell office:value-type="string" table:number-columns-spanned="3" table:number-rows-spanned="1" table:style-name="ce727">
            <text:p>а</text:p>
          </table:table-cell>
          <table:covered-table-cell table:number-columns-repeated="2"/>
          <table:table-cell office:value-type="string" table:style-name="ce24">
            <text:p>б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868">
            <text:p>Усього:</text:p>
          </table:table-cell>
          <table:covered-table-cell table:number-columns-repeated="2"/>
          <table:table-cell office:value-type="float" office:value="1" table:style-name="ce28">
            <text:p>1</text:p>
          </table:table-cell>
          <table:table-cell office:value-type="float" office:value="19" table:style-name="ce1170">
            <text:p><text:a xlink:href="https://iasp.gp.gov.ua/listing/osop.Report.cls?reportId=667959&amp;cell=u5m1c1r15">19</text:a></text:p>
          </table:table-cell>
          <table:table-cell office:value-type="float" office:value="1401" table:style-name="ce1171">
            <text:p><text:a xlink:href="https://iasp.gp.gov.ua/listing/osop.Report.cls?reportId=667959&amp;cell=u5m2c1r15">1 401</text:a></text:p>
          </table:table-cell>
          <table:table-cell office:value-type="float" office:value="820" table:style-name="ce1171">
            <text:p><text:a xlink:href="https://iasp.gp.gov.ua/listing/osop.Report.cls?reportId=667959&amp;cell=u5m3c1r15">820</text:a></text:p>
          </table:table-cell>
          <table:table-cell office:value-type="float" office:value="5" table:style-name="ce1171">
            <text:p><text:a xlink:href="https://iasp.gp.gov.ua/listing/osop.Report.cls?reportId=667959&amp;cell=u5m4c1r15">5</text:a></text:p>
          </table:table-cell>
          <table:table-cell office:value-type="float" office:value="0" table:style-name="ce1169">
            <text:p><text:a xlink:href="https://iasp.gp.gov.ua/listing/osop.Report.cls?reportId=667959&amp;cell=u5m4c2r15">0</text:a></text:p>
          </table:table-cell>
          <table:table-cell table:number-columns-repeated="16375"/>
        </table:table-row>
        <table:table-row table:style-name="ro61">
          <table:table-cell office:value-type="string" table:number-columns-spanned="3" table:number-rows-spanned="1" table:style-name="ce785">
            <text:p>Пункти тимчасового тримання прикордонної служби та спец. приміщення прикордонних загонів</text:p>
          </table:table-cell>
          <table:covered-table-cell table:number-columns-repeated="2"/>
          <table:table-cell office:value-type="float" office:value="2" table:style-name="ce33">
            <text:p>2</text:p>
          </table:table-cell>
          <table:table-cell office:value-type="float" office:value="0" table:style-name="ce151">
            <text:p><text:a xlink:href="https://iasp.gp.gov.ua/listing/osop.Report.cls?reportId=667959&amp;cell=u5m1c1r16">0</text:a></text:p>
          </table:table-cell>
          <table:table-cell office:value-type="float" office:value="23" table:style-name="ce152">
            <text:p><text:a xlink:href="https://iasp.gp.gov.ua/listing/osop.Report.cls?reportId=667959&amp;cell=u5m2c1r16">23</text:a></text:p>
          </table:table-cell>
          <table:table-cell office:value-type="float" office:value="32" table:style-name="ce152">
            <text:p><text:a xlink:href="https://iasp.gp.gov.ua/listing/osop.Report.cls?reportId=667959&amp;cell=u5m3c1r16">32</text:a></text:p>
          </table:table-cell>
          <table:table-cell office:value-type="float" office:value="0" table:style-name="ce152">
            <text:p><text:a xlink:href="https://iasp.gp.gov.ua/listing/osop.Report.cls?reportId=667959&amp;cell=u5m4c1r16">0</text:a></text:p>
          </table:table-cell>
          <table:table-cell office:value-type="float" office:value="0" table:style-name="ce1156">
            <text:p><text:a xlink:href="https://iasp.gp.gov.ua/listing/osop.Report.cls?reportId=667959&amp;cell=u5m4c2r16">0</text:a></text:p>
          </table:table-cell>
          <table:table-cell table:number-columns-repeated="16375"/>
        </table:table-row>
        <table:table-row table:style-name="ro27">
          <table:table-cell office:value-type="string" table:number-columns-spanned="3" table:number-rows-spanned="1" table:style-name="ce785">
            <text:p>Ізолятори тимчасового тримання органів поліції</text:p>
          </table:table-cell>
          <table:covered-table-cell table:number-columns-repeated="2"/>
          <table:table-cell office:value-type="float" office:value="3" table:style-name="ce33">
            <text:p>3</text:p>
          </table:table-cell>
          <table:table-cell office:value-type="float" office:value="11" table:style-name="ce151">
            <text:p><text:a xlink:href="https://iasp.gp.gov.ua/listing/osop.Report.cls?reportId=667959&amp;cell=u5m1c1r17">11</text:a></text:p>
          </table:table-cell>
          <table:table-cell office:value-type="float" office:value="473" table:style-name="ce152">
            <text:p><text:a xlink:href="https://iasp.gp.gov.ua/listing/osop.Report.cls?reportId=667959&amp;cell=u5m2c1r17">473</text:a></text:p>
          </table:table-cell>
          <table:table-cell office:value-type="float" office:value="285" table:style-name="ce152">
            <text:p><text:a xlink:href="https://iasp.gp.gov.ua/listing/osop.Report.cls?reportId=667959&amp;cell=u5m3c1r17">285</text:a></text:p>
          </table:table-cell>
          <table:table-cell office:value-type="float" office:value="1" table:style-name="ce152">
            <text:p><text:a xlink:href="https://iasp.gp.gov.ua/listing/osop.Report.cls?reportId=667959&amp;cell=u5m4c1r17">1</text:a></text:p>
          </table:table-cell>
          <table:table-cell office:value-type="float" office:value="0" table:style-name="ce1156">
            <text:p><text:a xlink:href="https://iasp.gp.gov.ua/listing/osop.Report.cls?reportId=667959&amp;cell=u5m4c2r17">0</text:a></text:p>
          </table:table-cell>
          <table:table-cell table:number-columns-repeated="16375"/>
        </table:table-row>
        <table:table-row table:style-name="ro23">
          <table:table-cell office:value-type="string" table:number-columns-spanned="3" table:number-rows-spanned="1" table:style-name="ce785">
            <text:p>Кімнати для затриманих чергових служб органів поліції</text:p>
          </table:table-cell>
          <table:covered-table-cell table:number-columns-repeated="2"/>
          <table:table-cell office:value-type="float" office:value="4" table:style-name="ce33">
            <text:p>4</text:p>
          </table:table-cell>
          <table:table-cell office:value-type="float" office:value="2" table:style-name="ce151">
            <text:p><text:a xlink:href="https://iasp.gp.gov.ua/listing/osop.Report.cls?reportId=667959&amp;cell=u5m1c1r18">2</text:a></text:p>
          </table:table-cell>
          <table:table-cell office:value-type="float" office:value="286" table:style-name="ce152">
            <text:p><text:a xlink:href="https://iasp.gp.gov.ua/listing/osop.Report.cls?reportId=667959&amp;cell=u5m2c1r18">286</text:a></text:p>
          </table:table-cell>
          <table:table-cell office:value-type="float" office:value="64" table:style-name="ce152">
            <text:p><text:a xlink:href="https://iasp.gp.gov.ua/listing/osop.Report.cls?reportId=667959&amp;cell=u5m3c1r18">64</text:a></text:p>
          </table:table-cell>
          <table:table-cell office:value-type="float" office:value="1" table:style-name="ce152">
            <text:p><text:a xlink:href="https://iasp.gp.gov.ua/listing/osop.Report.cls?reportId=667959&amp;cell=u5m4c1r18">1</text:a></text:p>
          </table:table-cell>
          <table:table-cell office:value-type="float" office:value="0" table:style-name="ce1156">
            <text:p><text:a xlink:href="https://iasp.gp.gov.ua/listing/osop.Report.cls?reportId=667959&amp;cell=u5m4c2r18">0</text:a>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785">
            <text:p>Конвойні підрозділи органів поліції</text:p>
          </table:table-cell>
          <table:covered-table-cell table:number-columns-repeated="2"/>
          <table:table-cell office:value-type="float" office:value="5" table:style-name="ce33">
            <text:p>5</text:p>
          </table:table-cell>
          <table:table-cell office:value-type="float" office:value="0" table:style-name="ce151">
            <text:p><text:a xlink:href="https://iasp.gp.gov.ua/listing/osop.Report.cls?reportId=667959&amp;cell=u5m1c1r19">0</text:a></text:p>
          </table:table-cell>
          <table:table-cell office:value-type="float" office:value="64" table:style-name="ce152">
            <text:p><text:a xlink:href="https://iasp.gp.gov.ua/listing/osop.Report.cls?reportId=667959&amp;cell=u5m2c1r19">64</text:a></text:p>
          </table:table-cell>
          <table:table-cell office:value-type="float" office:value="75" table:style-name="ce152">
            <text:p><text:a xlink:href="https://iasp.gp.gov.ua/listing/osop.Report.cls?reportId=667959&amp;cell=u5m3c1r19">75</text:a></text:p>
          </table:table-cell>
          <table:table-cell office:value-type="float" office:value="0" table:style-name="ce152">
            <text:p><text:a xlink:href="https://iasp.gp.gov.ua/listing/osop.Report.cls?reportId=667959&amp;cell=u5m4c1r19">0</text:a></text:p>
          </table:table-cell>
          <table:table-cell office:value-type="float" office:value="0" table:style-name="ce1156">
            <text:p><text:a xlink:href="https://iasp.gp.gov.ua/listing/osop.Report.cls?reportId=667959&amp;cell=u5m4c2r19">0</text:a></text:p>
          </table:table-cell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785">
            <text:p>Спеціальні палати протитуберкульозних та територіальних медичних закладів</text:p>
          </table:table-cell>
          <table:covered-table-cell table:number-columns-repeated="2"/>
          <table:table-cell office:value-type="float" office:value="6" table:style-name="ce33">
            <text:p>6</text:p>
          </table:table-cell>
          <table:table-cell office:value-type="float" office:value="1" table:style-name="ce151">
            <text:p><text:a xlink:href="https://iasp.gp.gov.ua/listing/osop.Report.cls?reportId=667959&amp;cell=u5m1c1r20">1</text:a></text:p>
          </table:table-cell>
          <table:table-cell office:value-type="float" office:value="226" table:style-name="ce152">
            <text:p><text:a xlink:href="https://iasp.gp.gov.ua/listing/osop.Report.cls?reportId=667959&amp;cell=u5m2c1r20">226</text:a></text:p>
          </table:table-cell>
          <table:table-cell office:value-type="float" office:value="50" table:style-name="ce152">
            <text:p><text:a xlink:href="https://iasp.gp.gov.ua/listing/osop.Report.cls?reportId=667959&amp;cell=u5m3c1r20">50</text:a></text:p>
          </table:table-cell>
          <table:table-cell office:value-type="float" office:value="0" table:style-name="ce152">
            <text:p><text:a xlink:href="https://iasp.gp.gov.ua/listing/osop.Report.cls?reportId=667959&amp;cell=u5m4c1r20">0</text:a></text:p>
          </table:table-cell>
          <table:table-cell office:value-type="float" office:value="0" table:style-name="ce1156">
            <text:p><text:a xlink:href="https://iasp.gp.gov.ua/listing/osop.Report.cls?reportId=667959&amp;cell=u5m4c2r20">0</text:a></text:p>
          </table:table-cell>
          <table:table-cell table:number-columns-repeated="16375"/>
        </table:table-row>
        <table:table-row table:style-name="ro48">
          <table:table-cell office:value-type="string" table:number-columns-spanned="3" table:number-rows-spanned="1" table:style-name="ce785">
            <text:p>Психіатричні заклади</text:p>
          </table:table-cell>
          <table:covered-table-cell table:number-columns-repeated="2"/>
          <table:table-cell office:value-type="float" office:value="7" table:style-name="ce33">
            <text:p>7</text:p>
          </table:table-cell>
          <table:table-cell office:value-type="float" office:value="4" table:style-name="ce151">
            <text:p><text:a xlink:href="https://iasp.gp.gov.ua/listing/osop.Report.cls?reportId=667959&amp;cell=u5m1c1r21">4</text:a></text:p>
          </table:table-cell>
          <table:table-cell office:value-type="float" office:value="163" table:style-name="ce152">
            <text:p><text:a xlink:href="https://iasp.gp.gov.ua/listing/osop.Report.cls?reportId=667959&amp;cell=u5m2c1r21">163</text:a></text:p>
          </table:table-cell>
          <table:table-cell office:value-type="float" office:value="166" table:style-name="ce152">
            <text:p><text:a xlink:href="https://iasp.gp.gov.ua/listing/osop.Report.cls?reportId=667959&amp;cell=u5m3c1r21">166</text:a></text:p>
          </table:table-cell>
          <table:table-cell office:value-type="float" office:value="1" table:style-name="ce152">
            <text:p><text:a xlink:href="https://iasp.gp.gov.ua/listing/osop.Report.cls?reportId=667959&amp;cell=u5m4c1r21">1</text:a></text:p>
          </table:table-cell>
          <table:table-cell office:value-type="float" office:value="0" table:style-name="ce1156">
            <text:p><text:a xlink:href="https://iasp.gp.gov.ua/listing/osop.Report.cls?reportId=667959&amp;cell=u5m4c2r21">0</text:a></text:p>
          </table:table-cell>
          <table:table-cell table:number-columns-repeated="16375"/>
        </table:table-row>
        <table:table-row table:style-name="ro24">
          <table:table-cell office:value-type="string" table:number-columns-spanned="3" table:number-rows-spanned="1" table:style-name="ce785">
            <text:p>Приймальники - розподільники для дітей</text:p>
          </table:table-cell>
          <table:covered-table-cell table:number-columns-repeated="2"/>
          <table:table-cell office:value-type="float" office:value="8" table:style-name="ce33">
            <text:p>8</text:p>
          </table:table-cell>
          <table:table-cell office:value-type="float" office:value="0" table:style-name="ce151">
            <text:p><text:a xlink:href="https://iasp.gp.gov.ua/listing/osop.Report.cls?reportId=667959&amp;cell=u5m1c1r22">0</text:a></text:p>
          </table:table-cell>
          <table:table-cell office:value-type="float" office:value="4" table:style-name="ce152">
            <text:p><text:a xlink:href="https://iasp.gp.gov.ua/listing/osop.Report.cls?reportId=667959&amp;cell=u5m2c1r22">4</text:a></text:p>
          </table:table-cell>
          <table:table-cell office:value-type="float" office:value="0" table:style-name="ce152">
            <text:p><text:a xlink:href="https://iasp.gp.gov.ua/listing/osop.Report.cls?reportId=667959&amp;cell=u5m3c1r22">0</text:a></text:p>
          </table:table-cell>
          <table:table-cell office:value-type="float" office:value="0" table:style-name="ce152">
            <text:p><text:a xlink:href="https://iasp.gp.gov.ua/listing/osop.Report.cls?reportId=667959&amp;cell=u5m4c1r22">0</text:a></text:p>
          </table:table-cell>
          <table:table-cell office:value-type="float" office:value="0" table:style-name="ce1156">
            <text:p><text:a xlink:href="https://iasp.gp.gov.ua/listing/osop.Report.cls?reportId=667959&amp;cell=u5m4c2r22">0</text:a></text:p>
          </table:table-cell>
          <table:table-cell table:number-columns-repeated="16375"/>
        </table:table-row>
        <table:table-row table:style-name="ro46">
          <table:table-cell office:value-type="string" table:number-columns-spanned="3" table:number-rows-spanned="1" table:style-name="ce785">
            <text:p>Школи та училища соціальної реабілітації</text:p>
          </table:table-cell>
          <table:covered-table-cell table:number-columns-repeated="2"/>
          <table:table-cell office:value-type="float" office:value="9" table:style-name="ce33">
            <text:p>9</text:p>
          </table:table-cell>
          <table:table-cell office:value-type="float" office:value="0" table:style-name="ce151">
            <text:p><text:a xlink:href="https://iasp.gp.gov.ua/listing/osop.Report.cls?reportId=667959&amp;cell=u5m1c1r23">0</text:a></text:p>
          </table:table-cell>
          <table:table-cell office:value-type="float" office:value="3" table:style-name="ce152">
            <text:p><text:a xlink:href="https://iasp.gp.gov.ua/listing/osop.Report.cls?reportId=667959&amp;cell=u5m2c1r23">3</text:a></text:p>
          </table:table-cell>
          <table:table-cell office:value-type="float" office:value="2" table:style-name="ce152">
            <text:p><text:a xlink:href="https://iasp.gp.gov.ua/listing/osop.Report.cls?reportId=667959&amp;cell=u5m3c1r23">2</text:a></text:p>
          </table:table-cell>
          <table:table-cell office:value-type="float" office:value="0" table:style-name="ce152">
            <text:p><text:a xlink:href="https://iasp.gp.gov.ua/listing/osop.Report.cls?reportId=667959&amp;cell=u5m4c1r23">0</text:a></text:p>
          </table:table-cell>
          <table:table-cell office:value-type="float" office:value="0" table:style-name="ce1156">
            <text:p><text:a xlink:href="https://iasp.gp.gov.ua/listing/osop.Report.cls?reportId=667959&amp;cell=u5m4c2r23">0</text:a></text:p>
          </table:table-cell>
          <table:table-cell table:number-columns-repeated="16375"/>
        </table:table-row>
        <table:table-row table:style-name="ro33">
          <table:table-cell office:value-type="string" table:number-columns-spanned="3" table:number-rows-spanned="1" table:style-name="ce785">
            <text:p>Місця тимчасового тримання органів СБУ</text:p>
          </table:table-cell>
          <table:covered-table-cell table:number-columns-repeated="2"/>
          <table:table-cell office:value-type="float" office:value="10" table:style-name="ce33">
            <text:p>10</text:p>
          </table:table-cell>
          <table:table-cell office:value-type="float" office:value="0" table:style-name="ce151">
            <text:p><text:a xlink:href="https://iasp.gp.gov.ua/listing/osop.Report.cls?reportId=667959&amp;cell=u5m1c1r24">0</text:a></text:p>
          </table:table-cell>
          <table:table-cell office:value-type="float" office:value="0" table:style-name="ce152">
            <text:p><text:a xlink:href="https://iasp.gp.gov.ua/listing/osop.Report.cls?reportId=667959&amp;cell=u5m2c1r24">0</text:a></text:p>
          </table:table-cell>
          <table:table-cell office:value-type="float" office:value="0" table:style-name="ce152">
            <text:p><text:a xlink:href="https://iasp.gp.gov.ua/listing/osop.Report.cls?reportId=667959&amp;cell=u5m3c1r24">0</text:a></text:p>
          </table:table-cell>
          <table:table-cell office:value-type="float" office:value="0" table:style-name="ce152">
            <text:p><text:a xlink:href="https://iasp.gp.gov.ua/listing/osop.Report.cls?reportId=667959&amp;cell=u5m4c1r24">0</text:a></text:p>
          </table:table-cell>
          <table:table-cell office:value-type="float" office:value="0" table:style-name="ce1156">
            <text:p><text:a xlink:href="https://iasp.gp.gov.ua/listing/osop.Report.cls?reportId=667959&amp;cell=u5m4c2r24">0</text:a></text:p>
          </table:table-cell>
          <table:table-cell table:number-columns-repeated="16375"/>
        </table:table-row>
        <table:table-row table:style-name="ro62">
          <table:table-cell office:value-type="string" table:number-columns-spanned="3" table:number-rows-spanned="1" table:style-name="ce785">
            <text:p>Гауптвахта</text:p>
          </table:table-cell>
          <table:covered-table-cell table:number-columns-repeated="2"/>
          <table:table-cell office:value-type="float" office:value="11" table:style-name="ce33">
            <text:p>11</text:p>
          </table:table-cell>
          <table:table-cell office:value-type="float" office:value="0" table:style-name="ce151">
            <text:p><text:a xlink:href="https://iasp.gp.gov.ua/listing/osop.Report.cls?reportId=667959&amp;cell=u5m1c1r25">0</text:a></text:p>
          </table:table-cell>
          <table:table-cell office:value-type="float" office:value="40" table:style-name="ce152">
            <text:p><text:a xlink:href="https://iasp.gp.gov.ua/listing/osop.Report.cls?reportId=667959&amp;cell=u5m2c1r25">40</text:a></text:p>
          </table:table-cell>
          <table:table-cell office:value-type="float" office:value="52" table:style-name="ce152">
            <text:p><text:a xlink:href="https://iasp.gp.gov.ua/listing/osop.Report.cls?reportId=667959&amp;cell=u5m3c1r25">52</text:a></text:p>
          </table:table-cell>
          <table:table-cell office:value-type="float" office:value="2" table:style-name="ce152">
            <text:p><text:a xlink:href="https://iasp.gp.gov.ua/listing/osop.Report.cls?reportId=667959&amp;cell=u5m4c1r25">2</text:a></text:p>
          </table:table-cell>
          <table:table-cell office:value-type="float" office:value="0" table:style-name="ce1156">
            <text:p><text:a xlink:href="https://iasp.gp.gov.ua/listing/osop.Report.cls?reportId=667959&amp;cell=u5m4c2r25">0</text:a></text:p>
          </table:table-cell>
          <table:table-cell table:number-columns-repeated="16375"/>
        </table:table-row>
        <table:table-row table:style-name="ro48">
          <table:table-cell office:value-type="string" table:number-columns-spanned="1" table:number-rows-spanned="2" table:style-name="ce867">
            <text:p>з рядка 1</text:p>
          </table:table-cell>
          <table:table-cell office:value-type="string" table:number-columns-spanned="2" table:number-rows-spanned="1" table:style-name="ce849">
            <text:p>у т.ч. щодо неповнолітніх</text:p>
          </table:table-cell>
          <table:covered-table-cell/>
          <table:table-cell office:value-type="float" office:value="12" table:style-name="ce33">
            <text:p>12</text:p>
          </table:table-cell>
          <table:table-cell office:value-type="float" office:value="2" table:style-name="ce1173">
            <text:p><text:a xlink:href="https://iasp.gp.gov.ua/listing/osop.Report.cls?reportId=667959&amp;cell=u5m1c1r26">2</text:a></text:p>
          </table:table-cell>
          <table:table-cell office:value-type="float" office:value="65" table:style-name="ce1174">
            <text:p><text:a xlink:href="https://iasp.gp.gov.ua/listing/osop.Report.cls?reportId=667959&amp;cell=u5m2c1r26">65</text:a></text:p>
          </table:table-cell>
          <table:table-cell office:value-type="float" office:value="19" table:style-name="ce1174">
            <text:p><text:a xlink:href="https://iasp.gp.gov.ua/listing/osop.Report.cls?reportId=667959&amp;cell=u5m3c1r26">19</text:a></text:p>
          </table:table-cell>
          <table:table-cell office:value-type="float" office:value="0" table:style-name="ce1174">
            <text:p><text:a xlink:href="https://iasp.gp.gov.ua/listing/osop.Report.cls?reportId=667959&amp;cell=u5m4c1r26">0</text:a></text:p>
          </table:table-cell>
          <table:table-cell office:value-type="float" office:value="0" table:style-name="ce1172">
            <text:p><text:a xlink:href="https://iasp.gp.gov.ua/listing/osop.Report.cls?reportId=667959&amp;cell=u5m4c2r26">0</text:a></text:p>
          </table:table-cell>
          <table:table-cell table:number-columns-repeated="16375"/>
        </table:table-row>
        <table:table-row table:style-name="ro27">
          <table:covered-table-cell/>
          <table:table-cell office:value-type="string" table:number-columns-spanned="2" table:number-rows-spanned="1" table:style-name="ce864">
            <text:p>у т.ч. з питань надання медичної допомоги</text:p>
          </table:table-cell>
          <table:covered-table-cell/>
          <table:table-cell office:value-type="float" office:value="13" table:style-name="ce104">
            <text:p>13</text:p>
          </table:table-cell>
          <table:table-cell office:value-type="float" office:value="1" table:style-name="ce1176">
            <text:p><text:a xlink:href="https://iasp.gp.gov.ua/listing/osop.Report.cls?reportId=667959&amp;cell=u5m1c1r27">1</text:a></text:p>
          </table:table-cell>
          <table:table-cell office:value-type="float" office:value="120" table:style-name="ce1177">
            <text:p><text:a xlink:href="https://iasp.gp.gov.ua/listing/osop.Report.cls?reportId=667959&amp;cell=u5m2c1r27">120</text:a></text:p>
          </table:table-cell>
          <table:table-cell office:value-type="float" office:value="44" table:style-name="ce1177">
            <text:p><text:a xlink:href="https://iasp.gp.gov.ua/listing/osop.Report.cls?reportId=667959&amp;cell=u5m3c1r27">44</text:a></text:p>
          </table:table-cell>
          <table:table-cell office:value-type="float" office:value="1" table:style-name="ce1177">
            <text:p><text:a xlink:href="https://iasp.gp.gov.ua/listing/osop.Report.cls?reportId=667959&amp;cell=u5m4c1r27">1</text:a></text:p>
          </table:table-cell>
          <table:table-cell office:value-type="float" office:value="0" table:style-name="ce1175">
            <text:p><text:a xlink:href="https://iasp.gp.gov.ua/listing/osop.Report.cls?reportId=667959&amp;cell=u5m4c2r27">0</text:a></text:p>
          </table:table-cell>
          <table:table-cell table:number-columns-repeated="16375"/>
        </table:table-row>
        <table:table-row table:style-name="ro20">
          <table:table-cell office:value-type="string" table:number-columns-spanned="3" table:number-rows-spanned="1" table:style-name="ce829">
            <text:p>Контрольний рядок</text:p>
          </table:table-cell>
          <table:covered-table-cell table:number-columns-repeated="2"/>
          <table:table-cell office:value-type="float" office:value="14" table:style-name="ce24">
            <text:p>14</text:p>
          </table:table-cell>
          <table:table-cell office:value-type="float" office:value="40" table:formula="msoxl:=SUM(E22:E34)" table:style-name="ce105">
            <text:p>40</text:p>
          </table:table-cell>
          <table:table-cell office:value-type="float" office:value="2868" table:formula="msoxl:=SUM(F22:F34)" table:style-name="ce106">
            <text:p>2 868</text:p>
          </table:table-cell>
          <table:table-cell office:value-type="float" office:value="1609" table:formula="msoxl:=SUM(G22:G34)" table:style-name="ce106">
            <text:p>1 609</text:p>
          </table:table-cell>
          <table:table-cell office:value-type="float" office:value="11" table:formula="msoxl:=SUM(H22:H34)" table:style-name="ce106">
            <text:p>11</text:p>
          </table:table-cell>
          <table:table-cell office:value-type="float" office:value="0" table:formula="msoxl:=SUM(I22:I34)" table:style-name="ce107">
            <text:p>0</text:p>
          </table:table-cell>
          <table:table-cell table:number-columns-repeated="16375"/>
        </table:table-row>
        <table:table-row table:style-name="ro63">
          <table:table-cell table:number-columns-repeated="16384" table:style-name="ce185"/>
        </table:table-row>
        <table:table-row table:style-name="ro64">
          <table:table-cell office:value-type="string" table:number-columns-spanned="3" table:number-rows-spanned="1" table:style-name="ce733">
            <text:p>Таблиця 13 <text:s text:c="2"/>Нагляд за додержанням законів при застосуванні заходів впливу за адміністративні правопорушення<text:s/></text:p>
          </table:table-cell>
          <table:covered-table-cell table:number-columns-repeated="2"/>
          <table:table-cell office:value-type="string" table:style-name="ce103">
            <text:p>рядок</text:p>
          </table:table-cell>
          <table:table-cell office:value-type="string" table:style-name="ce186">
            <text:p>Звільнено за ініціативою прокурора незаконно утримуваних осіб</text:p>
          </table:table-cell>
          <table:table-cell office:value-type="string" table:style-name="ce187">
            <text:p>Розглянуто документів прокурорського реагування з вжиттям заходів щодо усунення порушень закону</text:p>
          </table:table-cell>
          <table:table-cell office:value-type="string" table:style-name="ce187">
            <text:p>Притягнуто до дисциплінарної, адміністративної, матеріальної відповідальності осіб</text:p>
          </table:table-cell>
          <table:table-cell office:value-type="string" table:style-name="ce187">
            <text:p>Скасовано, приведено у відповідність актів</text:p>
          </table:table-cell>
          <table:table-cell office:value-type="string" table:style-name="ce123">
            <text:p>у т.ч. за заявами (позовами) прокурора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727">
            <text:p>а</text:p>
          </table:table-cell>
          <table:covered-table-cell table:number-columns-repeated="2"/>
          <table:table-cell office:value-type="string" table:style-name="ce24">
            <text:p>б</text:p>
          </table:table-cell>
          <table:table-cell office:value-type="float" office:value="1" table:style-name="ce188">
            <text:p>1</text:p>
          </table:table-cell>
          <table:table-cell office:value-type="float" office:value="2" table:style-name="ce189">
            <text:p>2</text:p>
          </table:table-cell>
          <table:table-cell office:value-type="float" office:value="3" table:style-name="ce189">
            <text:p>3</text:p>
          </table:table-cell>
          <table:table-cell office:value-type="float" office:value="4" table:style-name="ce189">
            <text:p>4</text:p>
          </table:table-cell>
          <table:table-cell office:value-type="float" office:value="5" table:style-name="ce190">
            <text:p>5</text:p>
          </table:table-cell>
          <table:table-cell table:number-columns-repeated="16375"/>
        </table:table-row>
        <table:table-row table:style-name="ro25">
          <table:table-cell office:value-type="string" table:number-columns-spanned="3" table:number-rows-spanned="1" table:style-name="ce728">
            <text:p>Усього</text:p>
          </table:table-cell>
          <table:covered-table-cell table:number-columns-repeated="2"/>
          <table:table-cell office:value-type="float" office:value="1" table:style-name="ce28">
            <text:p>1</text:p>
          </table:table-cell>
          <table:table-cell office:value-type="float" office:value="9" table:style-name="ce1163">
            <text:p><text:a xlink:href="https://iasp.gp.gov.ua/listing/osop.Report.cls?reportId=667959&amp;cell=u5m1c1r28">9</text:a></text:p>
          </table:table-cell>
          <table:table-cell office:value-type="float" office:value="1972" table:style-name="ce1164">
            <text:p><text:a xlink:href="https://iasp.gp.gov.ua/listing/osop.Report.cls?reportId=667959&amp;cell=u5m2c1r28">1 972</text:a></text:p>
          </table:table-cell>
          <table:table-cell office:value-type="float" office:value="1287" table:style-name="ce1164">
            <text:p><text:a xlink:href="https://iasp.gp.gov.ua/listing/osop.Report.cls?reportId=667959&amp;cell=u5m3c1r28">1 287</text:a></text:p>
          </table:table-cell>
          <table:table-cell office:value-type="float" office:value="207" table:style-name="ce1164">
            <text:p><text:a xlink:href="https://iasp.gp.gov.ua/listing/osop.Report.cls?reportId=667959&amp;cell=u5m4c1r28">207</text:a></text:p>
          </table:table-cell>
          <table:table-cell office:value-type="float" office:value="148" table:style-name="ce1165">
            <text:p><text:a xlink:href="https://iasp.gp.gov.ua/listing/osop.Report.cls?reportId=667959&amp;cell=u5m4c2r28">148</text:a></text:p>
          </table:table-cell>
          <table:table-cell table:number-columns-repeated="16375"/>
        </table:table-row>
        <table:table-row table:style-name="ro30">
          <table:table-cell office:value-type="string" table:number-columns-spanned="1" table:number-rows-spanned="9" table:style-name="ce863">
            <text:p>у т.ч.</text:p>
          </table:table-cell>
          <table:table-cell office:value-type="string" table:number-columns-spanned="1" table:number-rows-spanned="6" table:style-name="ce722">
            <text:p>з них:</text:p>
          </table:table-cell>
          <table:table-cell office:value-type="string" table:style-name="ce37">
            <text:p>МВС України та органами поліції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151">
            <text:p><text:a xlink:href="https://iasp.gp.gov.ua/listing/osop.Report.cls?reportId=667959&amp;cell=u5m1c1r29">9</text:a></text:p>
          </table:table-cell>
          <table:table-cell office:value-type="float" office:value="956" table:style-name="ce152">
            <text:p><text:a xlink:href="https://iasp.gp.gov.ua/listing/osop.Report.cls?reportId=667959&amp;cell=u5m2c1r29">956</text:a></text:p>
          </table:table-cell>
          <table:table-cell office:value-type="float" office:value="932" table:style-name="ce152">
            <text:p><text:a xlink:href="https://iasp.gp.gov.ua/listing/osop.Report.cls?reportId=667959&amp;cell=u5m3c1r29">932</text:a></text:p>
          </table:table-cell>
          <table:table-cell office:value-type="float" office:value="14" table:style-name="ce152">
            <text:p><text:a xlink:href="https://iasp.gp.gov.ua/listing/osop.Report.cls?reportId=667959&amp;cell=u5m4c1r29">14</text:a></text:p>
          </table:table-cell>
          <table:table-cell office:value-type="float" office:value="6" table:style-name="ce1156">
            <text:p><text:a xlink:href="https://iasp.gp.gov.ua/listing/osop.Report.cls?reportId=667959&amp;cell=u5m4c2r29">6</text:a></text:p>
          </table:table-cell>
          <table:table-cell table:number-columns-repeated="16375"/>
        </table:table-row>
        <table:table-row table:style-name="ro30">
          <table:covered-table-cell/>
          <table:covered-table-cell/>
          <table:table-cell office:value-type="string" table:style-name="ce37">
            <text:p>органами Державної міграційної служби України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151">
            <text:p><text:a xlink:href="https://iasp.gp.gov.ua/listing/osop.Report.cls?reportId=667959&amp;cell=u5m1c1r30">0</text:a></text:p>
          </table:table-cell>
          <table:table-cell office:value-type="float" office:value="221" table:style-name="ce152">
            <text:p><text:a xlink:href="https://iasp.gp.gov.ua/listing/osop.Report.cls?reportId=667959&amp;cell=u5m2c1r30">221</text:a></text:p>
          </table:table-cell>
          <table:table-cell office:value-type="float" office:value="48" table:style-name="ce152">
            <text:p><text:a xlink:href="https://iasp.gp.gov.ua/listing/osop.Report.cls?reportId=667959&amp;cell=u5m3c1r30">48</text:a></text:p>
          </table:table-cell>
          <table:table-cell office:value-type="float" office:value="0" table:style-name="ce152">
            <text:p><text:a xlink:href="https://iasp.gp.gov.ua/listing/osop.Report.cls?reportId=667959&amp;cell=u5m4c1r30">0</text:a></text:p>
          </table:table-cell>
          <table:table-cell office:value-type="float" office:value="0" table:style-name="ce1156">
            <text:p><text:a xlink:href="https://iasp.gp.gov.ua/listing/osop.Report.cls?reportId=667959&amp;cell=u5m4c2r30">0</text:a></text:p>
          </table:table-cell>
          <table:table-cell table:number-columns-repeated="16375"/>
        </table:table-row>
        <table:table-row table:style-name="ro30">
          <table:covered-table-cell/>
          <table:covered-table-cell/>
          <table:table-cell office:value-type="string" table:style-name="ce37">
            <text:p>органами Державної прикордонної служби України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151">
            <text:p><text:a xlink:href="https://iasp.gp.gov.ua/listing/osop.Report.cls?reportId=667959&amp;cell=u5m1c1r31">0</text:a></text:p>
          </table:table-cell>
          <table:table-cell office:value-type="float" office:value="75" table:style-name="ce152">
            <text:p><text:a xlink:href="https://iasp.gp.gov.ua/listing/osop.Report.cls?reportId=667959&amp;cell=u5m2c1r31">75</text:a></text:p>
          </table:table-cell>
          <table:table-cell office:value-type="float" office:value="133" table:style-name="ce152">
            <text:p><text:a xlink:href="https://iasp.gp.gov.ua/listing/osop.Report.cls?reportId=667959&amp;cell=u5m3c1r31">133</text:a></text:p>
          </table:table-cell>
          <table:table-cell office:value-type="float" office:value="2" table:style-name="ce152">
            <text:p><text:a xlink:href="https://iasp.gp.gov.ua/listing/osop.Report.cls?reportId=667959&amp;cell=u5m4c1r31">2</text:a></text:p>
          </table:table-cell>
          <table:table-cell office:value-type="float" office:value="0" table:style-name="ce1156">
            <text:p><text:a xlink:href="https://iasp.gp.gov.ua/listing/osop.Report.cls?reportId=667959&amp;cell=u5m4c2r31">0</text:a></text:p>
          </table:table-cell>
          <table:table-cell table:number-columns-repeated="16375"/>
        </table:table-row>
        <table:table-row table:style-name="ro30">
          <table:covered-table-cell/>
          <table:covered-table-cell/>
          <table:table-cell office:value-type="string" table:style-name="ce37">
            <text:p>органами Державної фіскальної <text:s/>служби України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151">
            <text:p><text:a xlink:href="https://iasp.gp.gov.ua/listing/osop.Report.cls?reportId=667959&amp;cell=u5m1c1r32">0</text:a></text:p>
          </table:table-cell>
          <table:table-cell office:value-type="float" office:value="1" table:style-name="ce152">
            <text:p><text:a xlink:href="https://iasp.gp.gov.ua/listing/osop.Report.cls?reportId=667959&amp;cell=u5m2c1r32">1</text:a></text:p>
          </table:table-cell>
          <table:table-cell office:value-type="float" office:value="0" table:style-name="ce152">
            <text:p><text:a xlink:href="https://iasp.gp.gov.ua/listing/osop.Report.cls?reportId=667959&amp;cell=u5m3c1r32">0</text:a></text:p>
          </table:table-cell>
          <table:table-cell office:value-type="float" office:value="0" table:style-name="ce152">
            <text:p><text:a xlink:href="https://iasp.gp.gov.ua/listing/osop.Report.cls?reportId=667959&amp;cell=u5m4c1r32">0</text:a></text:p>
          </table:table-cell>
          <table:table-cell office:value-type="float" office:value="0" table:style-name="ce1156">
            <text:p><text:a xlink:href="https://iasp.gp.gov.ua/listing/osop.Report.cls?reportId=667959&amp;cell=u5m4c2r32">0</text:a></text:p>
          </table:table-cell>
          <table:table-cell table:number-columns-repeated="16375"/>
        </table:table-row>
        <table:table-row table:style-name="ro30">
          <table:covered-table-cell/>
          <table:covered-table-cell/>
          <table:table-cell office:value-type="string" table:style-name="ce37">
            <text:p>уповноваженими органами з питань пробації (КВІ)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151">
            <text:p><text:a xlink:href="https://iasp.gp.gov.ua/listing/osop.Report.cls?reportId=667959&amp;cell=u5m1c1r33">0</text:a></text:p>
          </table:table-cell>
          <table:table-cell office:value-type="float" office:value="141" table:style-name="ce152">
            <text:p><text:a xlink:href="https://iasp.gp.gov.ua/listing/osop.Report.cls?reportId=667959&amp;cell=u5m2c1r33">141</text:a></text:p>
          </table:table-cell>
          <table:table-cell office:value-type="float" office:value="18" table:style-name="ce152">
            <text:p><text:a xlink:href="https://iasp.gp.gov.ua/listing/osop.Report.cls?reportId=667959&amp;cell=u5m3c1r33">18</text:a></text:p>
          </table:table-cell>
          <table:table-cell office:value-type="float" office:value="25" table:style-name="ce152">
            <text:p><text:a xlink:href="https://iasp.gp.gov.ua/listing/osop.Report.cls?reportId=667959&amp;cell=u5m4c1r33">25</text:a></text:p>
          </table:table-cell>
          <table:table-cell office:value-type="float" office:value="25" table:style-name="ce1156">
            <text:p><text:a xlink:href="https://iasp.gp.gov.ua/listing/osop.Report.cls?reportId=667959&amp;cell=u5m4c2r33">25</text:a></text:p>
          </table:table-cell>
          <table:table-cell table:number-columns-repeated="16375"/>
        </table:table-row>
        <table:table-row table:style-name="ro30">
          <table:covered-table-cell/>
          <table:covered-table-cell/>
          <table:table-cell office:value-type="string" table:style-name="ce37">
            <text:p>іншими органами та установами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151">
            <text:p><text:a xlink:href="https://iasp.gp.gov.ua/listing/osop.Report.cls?reportId=667959&amp;cell=u5m1c1r34">0</text:a></text:p>
          </table:table-cell>
          <table:table-cell office:value-type="float" office:value="578" table:style-name="ce152">
            <text:p><text:a xlink:href="https://iasp.gp.gov.ua/listing/osop.Report.cls?reportId=667959&amp;cell=u5m2c1r34">578</text:a></text:p>
          </table:table-cell>
          <table:table-cell office:value-type="float" office:value="156" table:style-name="ce152">
            <text:p><text:a xlink:href="https://iasp.gp.gov.ua/listing/osop.Report.cls?reportId=667959&amp;cell=u5m3c1r34">156</text:a></text:p>
          </table:table-cell>
          <table:table-cell office:value-type="float" office:value="166" table:style-name="ce152">
            <text:p><text:a xlink:href="https://iasp.gp.gov.ua/listing/osop.Report.cls?reportId=667959&amp;cell=u5m4c1r34">166</text:a></text:p>
          </table:table-cell>
          <table:table-cell office:value-type="float" office:value="117" table:style-name="ce1156">
            <text:p><text:a xlink:href="https://iasp.gp.gov.ua/listing/osop.Report.cls?reportId=667959&amp;cell=u5m4c2r34">117</text:a></text:p>
          </table:table-cell>
          <table:table-cell table:number-columns-repeated="16375"/>
        </table:table-row>
        <table:table-row table:style-name="ro30">
          <table:covered-table-cell/>
          <table:table-cell office:value-type="string" table:number-columns-spanned="2" table:number-rows-spanned="1" table:style-name="ce719">
            <text:p>при адміністративному доставленні та затриманні</text:p>
          </table:table-cell>
          <table:covered-table-cell/>
          <table:table-cell office:value-type="float" office:value="8" table:style-name="ce33">
            <text:p>8</text:p>
          </table:table-cell>
          <table:table-cell office:value-type="float" office:value="2" table:style-name="ce151">
            <text:p><text:a xlink:href="https://iasp.gp.gov.ua/listing/osop.Report.cls?reportId=667959&amp;cell=u5m1c1r35">2</text:a></text:p>
          </table:table-cell>
          <table:table-cell office:value-type="float" office:value="568" table:style-name="ce152">
            <text:p><text:a xlink:href="https://iasp.gp.gov.ua/listing/osop.Report.cls?reportId=667959&amp;cell=u5m2c1r35">568</text:a></text:p>
          </table:table-cell>
          <table:table-cell office:value-type="float" office:value="732" table:style-name="ce152">
            <text:p><text:a xlink:href="https://iasp.gp.gov.ua/listing/osop.Report.cls?reportId=667959&amp;cell=u5m3c1r35">732</text:a></text:p>
          </table:table-cell>
          <table:table-cell office:value-type="float" office:value="3" table:style-name="ce152">
            <text:p><text:a xlink:href="https://iasp.gp.gov.ua/listing/osop.Report.cls?reportId=667959&amp;cell=u5m4c1r35">3</text:a></text:p>
          </table:table-cell>
          <table:table-cell office:value-type="float" office:value="0" table:style-name="ce1156">
            <text:p><text:a xlink:href="https://iasp.gp.gov.ua/listing/osop.Report.cls?reportId=667959&amp;cell=u5m4c2r35">0</text:a></text:p>
          </table:table-cell>
          <table:table-cell table:number-columns-repeated="16375"/>
        </table:table-row>
        <table:table-row table:style-name="ro25">
          <table:covered-table-cell/>
          <table:table-cell office:value-type="string" table:number-columns-spanned="2" table:number-rows-spanned="1" table:style-name="ce719">
            <text:p>при виконанні громадських і виправних робіт</text:p>
          </table:table-cell>
          <table:covered-table-cell/>
          <table:table-cell office:value-type="float" office:value="9" table:style-name="ce33">
            <text:p>9</text:p>
          </table:table-cell>
          <table:table-cell office:value-type="float" office:value="0" table:style-name="ce151">
            <text:p><text:a xlink:href="https://iasp.gp.gov.ua/listing/osop.Report.cls?reportId=667959&amp;cell=u5m1c1r36">0</text:a></text:p>
          </table:table-cell>
          <table:table-cell office:value-type="float" office:value="326" table:style-name="ce152">
            <text:p><text:a xlink:href="https://iasp.gp.gov.ua/listing/osop.Report.cls?reportId=667959&amp;cell=u5m2c1r36">326</text:a></text:p>
          </table:table-cell>
          <table:table-cell office:value-type="float" office:value="102" table:style-name="ce152">
            <text:p><text:a xlink:href="https://iasp.gp.gov.ua/listing/osop.Report.cls?reportId=667959&amp;cell=u5m3c1r36">102</text:a></text:p>
          </table:table-cell>
          <table:table-cell office:value-type="float" office:value="48" table:style-name="ce152">
            <text:p><text:a xlink:href="https://iasp.gp.gov.ua/listing/osop.Report.cls?reportId=667959&amp;cell=u5m4c1r36">48</text:a></text:p>
          </table:table-cell>
          <table:table-cell office:value-type="float" office:value="27" table:style-name="ce1156">
            <text:p><text:a xlink:href="https://iasp.gp.gov.ua/listing/osop.Report.cls?reportId=667959&amp;cell=u5m4c2r36">27</text:a></text:p>
          </table:table-cell>
          <table:table-cell table:number-columns-repeated="16375"/>
        </table:table-row>
        <table:table-row table:style-name="ro30">
          <table:covered-table-cell/>
          <table:table-cell office:value-type="string" table:number-columns-spanned="2" table:number-rows-spanned="1" table:style-name="ce719">
            <text:p>при виконанні адміністративного арешту</text:p>
          </table:table-cell>
          <table:covered-table-cell/>
          <table:table-cell office:value-type="float" office:value="10" table:style-name="ce33">
            <text:p>10</text:p>
          </table:table-cell>
          <table:table-cell office:value-type="float" office:value="7" table:style-name="ce151">
            <text:p><text:a xlink:href="https://iasp.gp.gov.ua/listing/osop.Report.cls?reportId=667959&amp;cell=u5m1c1r37">7</text:a></text:p>
          </table:table-cell>
          <table:table-cell office:value-type="float" office:value="355" table:style-name="ce152">
            <text:p><text:a xlink:href="https://iasp.gp.gov.ua/listing/osop.Report.cls?reportId=667959&amp;cell=u5m2c1r37">355</text:a></text:p>
          </table:table-cell>
          <table:table-cell office:value-type="float" office:value="237" table:style-name="ce152">
            <text:p><text:a xlink:href="https://iasp.gp.gov.ua/listing/osop.Report.cls?reportId=667959&amp;cell=u5m3c1r37">237</text:a></text:p>
          </table:table-cell>
          <table:table-cell office:value-type="float" office:value="27" table:style-name="ce152">
            <text:p><text:a xlink:href="https://iasp.gp.gov.ua/listing/osop.Report.cls?reportId=667959&amp;cell=u5m4c1r37">27</text:a></text:p>
          </table:table-cell>
          <table:table-cell office:value-type="float" office:value="27" table:style-name="ce1156">
            <text:p><text:a xlink:href="https://iasp.gp.gov.ua/listing/osop.Report.cls?reportId=667959&amp;cell=u5m4c2r37">27</text:a></text:p>
          </table:table-cell>
          <table:table-cell table:number-columns-repeated="16375"/>
        </table:table-row>
        <table:table-row table:style-name="ro30">
          <table:table-cell office:value-type="string" table:style-name="ce177">
            <text:p>з рядка 1</text:p>
          </table:table-cell>
          <table:table-cell office:value-type="string" table:number-columns-spanned="2" table:number-rows-spanned="1" table:style-name="ce864">
            <text:p>у т.ч. щодо неповнолітніх</text:p>
          </table:table-cell>
          <table:covered-table-cell/>
          <table:table-cell office:value-type="float" office:value="11" table:style-name="ce104">
            <text:p>11</text:p>
          </table:table-cell>
          <table:table-cell office:value-type="float" office:value="0" table:style-name="ce1167">
            <text:p><text:a xlink:href="https://iasp.gp.gov.ua/listing/osop.Report.cls?reportId=667959&amp;cell=u5m1c1r38">0</text:a></text:p>
          </table:table-cell>
          <table:table-cell office:value-type="float" office:value="77" table:style-name="ce1168">
            <text:p><text:a xlink:href="https://iasp.gp.gov.ua/listing/osop.Report.cls?reportId=667959&amp;cell=u5m2c1r38">77</text:a></text:p>
          </table:table-cell>
          <table:table-cell office:value-type="float" office:value="25" table:style-name="ce1168">
            <text:p><text:a xlink:href="https://iasp.gp.gov.ua/listing/osop.Report.cls?reportId=667959&amp;cell=u5m3c1r38">25</text:a></text:p>
          </table:table-cell>
          <table:table-cell office:value-type="float" office:value="7" table:style-name="ce1168">
            <text:p><text:a xlink:href="https://iasp.gp.gov.ua/listing/osop.Report.cls?reportId=667959&amp;cell=u5m4c1r38">7</text:a></text:p>
          </table:table-cell>
          <table:table-cell office:value-type="float" office:value="0" table:style-name="ce1166">
            <text:p><text:a xlink:href="https://iasp.gp.gov.ua/listing/osop.Report.cls?reportId=667959&amp;cell=u5m4c2r38">0</text:a></text:p>
          </table:table-cell>
          <table:table-cell table:number-columns-repeated="16375"/>
        </table:table-row>
        <table:table-row table:style-name="ro20">
          <table:table-cell office:value-type="string" table:number-columns-spanned="3" table:number-rows-spanned="1" table:style-name="ce829">
            <text:p>Контрольний рядок</text:p>
          </table:table-cell>
          <table:covered-table-cell table:number-columns-repeated="2"/>
          <table:table-cell office:value-type="float" office:value="12" table:style-name="ce24">
            <text:p>12</text:p>
          </table:table-cell>
          <table:table-cell office:value-type="float" office:value="27" table:formula="msoxl:=SUM(E39:E49)" table:style-name="ce105">
            <text:p>27</text:p>
          </table:table-cell>
          <table:table-cell office:value-type="float" office:value="5270" table:formula="msoxl:=SUM(F39:F49)" table:style-name="ce106">
            <text:p>5 270</text:p>
          </table:table-cell>
          <table:table-cell office:value-type="float" office:value="3670" table:formula="msoxl:=SUM(G39:G49)" table:style-name="ce106">
            <text:p>3 670</text:p>
          </table:table-cell>
          <table:table-cell office:value-type="float" office:value="499" table:formula="msoxl:=SUM(H39:H49)" table:style-name="ce106">
            <text:p>499</text:p>
          </table:table-cell>
          <table:table-cell office:value-type="float" office:value="350" table:formula="msoxl:=SUM(I39:I49)" table:style-name="ce107">
            <text:p>350</text:p>
          </table:table-cell>
          <table:table-cell table:number-columns-repeated="16375"/>
        </table:table-row>
        <table:table-row table:style-name="ro43">
          <table:table-cell table:number-columns-repeated="16384" table:style-name="ce185"/>
        </table:table-row>
        <table:table-row table:style-name="ro65">
          <table:table-cell office:value-type="string" table:number-columns-spanned="3" table:number-rows-spanned="1" table:style-name="ce733">
            <text:p>Таблиця 14 <text:s/>Звільнено за ініціативою прокурора незаконно утримуваних осіб з приміщень, призначених для відбування дисциплінарних стягнень</text:p>
          </table:table-cell>
          <table:covered-table-cell table:number-columns-repeated="2"/>
          <table:table-cell office:value-type="string" table:style-name="ce103">
            <text:p>рядок</text:p>
          </table:table-cell>
          <table:table-cell office:value-type="string" table:number-columns-spanned="2" table:number-rows-spanned="1" table:style-name="ce865">
            <text:p>усього</text:p>
          </table:table-cell>
          <table:covered-table-cell/>
          <table:table-cell office:value-type="string" table:number-columns-spanned="2" table:number-rows-spanned="1" table:style-name="ce866">
            <text:p>у т.ч. неповнолітніх</text:p>
          </table:table-cell>
          <table:covered-table-cell/>
          <table:table-cell table:number-columns-repeated="16376" table:style-name="ce185"/>
        </table:table-row>
        <table:table-row table:style-name="ro54">
          <table:table-cell office:value-type="string" table:number-columns-spanned="3" table:number-rows-spanned="1" table:style-name="ce727">
            <text:p>а</text:p>
          </table:table-cell>
          <table:covered-table-cell table:number-columns-repeated="2"/>
          <table:table-cell office:value-type="string" table:style-name="ce24">
            <text:p>б</text:p>
          </table:table-cell>
          <table:table-cell office:value-type="float" office:value="1" table:number-columns-spanned="2" table:number-rows-spanned="1" table:style-name="ce846">
            <text:p>1</text:p>
          </table:table-cell>
          <table:covered-table-cell/>
          <table:table-cell office:value-type="float" office:value="2" table:number-columns-spanned="2" table:number-rows-spanned="1" table:style-name="ce862">
            <text:p>2</text:p>
          </table:table-cell>
          <table:covered-table-cell/>
          <table:table-cell table:number-columns-repeated="16376" table:style-name="ce185"/>
        </table:table-row>
        <table:table-row table:style-name="ro39">
          <table:table-cell office:value-type="string" table:number-columns-spanned="2" table:number-rows-spanned="3" table:style-name="ce855">
            <text:p>Кількість звільнених незаконно утримуваних осіб з:</text:p>
          </table:table-cell>
          <table:covered-table-cell/>
          <table:table-cell office:value-type="string" table:style-name="ce170">
            <text:p>карцерів</text:p>
          </table:table-cell>
          <table:table-cell office:value-type="float" office:value="1" table:style-name="ce28">
            <text:p>1</text:p>
          </table:table-cell>
          <table:table-cell office:value-type="float" office:value="11" table:number-columns-spanned="2" table:number-rows-spanned="1" table:style-name="ce856">
            <text:p><text:a xlink:href="https://iasp.gp.gov.ua/listing/osop.Report.cls?reportId=667959&amp;cell=u5m5c1r1">11</text:a></text:p>
          </table:table-cell>
          <table:covered-table-cell/>
          <table:table-cell office:value-type="float" office:value="0" table:number-columns-spanned="2" table:number-rows-spanned="1" table:style-name="ce1161">
            <text:p><text:a xlink:href="https://iasp.gp.gov.ua/listing/osop.Report.cls?reportId=667959&amp;cell=u5m5c2r1">0</text:a></text:p>
          </table:table-cell>
          <table:covered-table-cell/>
          <table:table-cell table:number-columns-repeated="16376" table:style-name="ce185"/>
        </table:table-row>
        <table:table-row table:style-name="ro39">
          <table:covered-table-cell/>
          <table:covered-table-cell/>
          <table:table-cell office:value-type="string" table:style-name="ce37">
            <text:p>дисциплінарних ізоляторів</text:p>
          </table:table-cell>
          <table:table-cell office:value-type="float" office:value="2" table:style-name="ce33">
            <text:p>2</text:p>
          </table:table-cell>
          <table:table-cell office:value-type="float" office:value="95" table:number-columns-spanned="2" table:number-rows-spanned="1" table:style-name="ce858">
            <text:p><text:a xlink:href="https://iasp.gp.gov.ua/listing/osop.Report.cls?reportId=667959&amp;cell=u5m5c1r2">95</text:a></text:p>
          </table:table-cell>
          <table:covered-table-cell/>
          <table:table-cell office:value-type="float" office:value="1" table:number-columns-spanned="2" table:number-rows-spanned="1" table:style-name="ce1162">
            <text:p><text:a xlink:href="https://iasp.gp.gov.ua/listing/osop.Report.cls?reportId=667959&amp;cell=u5m5c2r2">1</text:a></text:p>
          </table:table-cell>
          <table:covered-table-cell/>
          <table:table-cell table:number-columns-repeated="16376" table:style-name="ce185"/>
        </table:table-row>
        <table:table-row table:style-name="ro39">
          <table:covered-table-cell/>
          <table:covered-table-cell/>
          <table:table-cell office:value-type="string" table:style-name="ce178">
            <text:p>приміщень камерного типу (одиночних камер)</text:p>
          </table:table-cell>
          <table:table-cell office:value-type="float" office:value="3" table:style-name="ce104">
            <text:p>3</text:p>
          </table:table-cell>
          <table:table-cell office:value-type="float" office:value="3" table:number-columns-spanned="2" table:number-rows-spanned="1" table:style-name="ce860">
            <text:p><text:a xlink:href="https://iasp.gp.gov.ua/listing/osop.Report.cls?reportId=667959&amp;cell=u5m5c1r3">3</text:a></text:p>
          </table:table-cell>
          <table:covered-table-cell/>
          <table:table-cell office:value-type="string" table:number-columns-spanned="2" table:number-rows-spanned="1" table:style-name="ce861">
            <text:p>Х</text:p>
          </table:table-cell>
          <table:covered-table-cell/>
          <table:table-cell table:number-columns-repeated="16376" table:style-name="ce185"/>
        </table:table-row>
        <table:table-row table:style-name="ro20">
          <table:table-cell office:value-type="string" table:number-columns-spanned="3" table:number-rows-spanned="1" table:style-name="ce829">
            <text:p>Контрольний рядок</text:p>
          </table:table-cell>
          <table:covered-table-cell table:number-columns-repeated="2"/>
          <table:table-cell office:value-type="float" office:value="4" table:style-name="ce24">
            <text:p>4</text:p>
          </table:table-cell>
          <table:table-cell office:value-type="float" office:value="109" table:formula="msoxl:=SUM(E54:F56)" table:number-columns-spanned="2" table:number-rows-spanned="1" table:style-name="ce853">
            <text:p>109</text:p>
          </table:table-cell>
          <table:covered-table-cell/>
          <table:table-cell office:value-type="float" office:value="1" table:formula="msoxl:=SUM(G54:H56)" table:number-columns-spanned="2" table:number-rows-spanned="1" table:style-name="ce854">
            <text:p>1</text:p>
          </table:table-cell>
          <table:covered-table-cell/>
          <table:table-cell table:number-columns-repeated="16376" table:style-name="ce185"/>
        </table:table-row>
        <table:table-row table:number-rows-repeated="1048519" table:style-name="ro6">
          <table:table-cell table:number-columns-repeated="16384"/>
        </table:table-row>
      </table:table>
      <table:table table:name="15-16" table:style-name="ta5" table:print-ranges="15-16.A1:15-16.O36">
        <table:table-column table:style-name="co42" table:default-cell-style-name="ce185"/>
        <table:table-column table:style-name="co64" table:default-cell-style-name="ce185"/>
        <table:table-column table:style-name="co1" table:default-cell-style-name="ce185"/>
        <table:table-column table:style-name="co65" table:default-cell-style-name="ce185"/>
        <table:table-column table:style-name="co66" table:default-cell-style-name="ce185"/>
        <table:table-column table:style-name="co67" table:default-cell-style-name="ce185"/>
        <table:table-column table:style-name="co9" table:default-cell-style-name="ce185"/>
        <table:table-column table:style-name="co68" table:default-cell-style-name="ce185"/>
        <table:table-column table:style-name="co69" table:default-cell-style-name="ce185"/>
        <table:table-column table:style-name="co70" table:default-cell-style-name="ce185"/>
        <table:table-column table:style-name="co71" table:default-cell-style-name="ce185"/>
        <table:table-column table:style-name="co72" table:number-columns-repeated="2" table:default-cell-style-name="ce185"/>
        <table:table-column table:style-name="co73" table:number-columns-repeated="2" table:default-cell-style-name="ce185"/>
        <table:table-column table:style-name="co40" table:number-columns-repeated="16369" table:default-cell-style-name="ce185"/>
        <table:table-row table:style-name="ro66">
          <table:table-cell office:value-type="string" table:style-name="ce191">
            <text:p>РОЗДІЛ 6. Розгляд звернень</text:p>
          </table:table-cell>
          <table:table-cell table:number-columns-repeated="16383" table:style-name="ce185"/>
        </table:table-row>
        <table:table-row table:style-name="ro67">
          <table:table-cell office:value-type="string" table:number-columns-spanned="3" table:number-rows-spanned="1" table:style-name="ce888">
            <text:p>Таблиця 15</text:p>
          </table:table-cell>
          <table:covered-table-cell table:number-columns-repeated="2"/>
          <table:table-cell office:value-type="string" table:number-columns-spanned="1" table:number-rows-spanned="2" table:style-name="ce889">
            <text:p>рядок</text:p>
          </table:table-cell>
          <table:table-cell office:value-type="string" table:number-columns-spanned="1" table:number-rows-spanned="2" table:style-name="ce890">
            <text:p>УСЬОГО</text:p>
          </table:table-cell>
          <table:table-cell table:style-name="ce185"/>
          <table:table-cell office:value-type="string" table:number-columns-spanned="3" table:number-rows-spanned="1" table:style-name="ce852">
            <text:p>Таблиця 16</text:p>
          </table:table-cell>
          <table:covered-table-cell table:number-columns-repeated="2"/>
          <table:table-cell office:value-type="string" table:number-columns-spanned="1" table:number-rows-spanned="2" table:style-name="ce891">
            <text:p>рядок</text:p>
          </table:table-cell>
          <table:table-cell office:value-type="string" table:number-columns-spanned="1" table:number-rows-spanned="2" table:style-name="ce892">
            <text:p>Вирішено звернень <text:s/>(без дублікатів)</text:p>
          </table:table-cell>
          <table:table-cell office:value-type="string" table:number-columns-spanned="1" table:number-rows-spanned="2" table:style-name="ce729">
            <text:p>у т.ч., що надійшли від народних депутатів України</text:p>
          </table:table-cell>
          <table:table-cell office:value-type="string" table:number-columns-spanned="1" table:number-rows-spanned="2" table:style-name="ce729">
            <text:p>Задоволено (з вирішених без дублікатів)</text:p>
          </table:table-cell>
          <table:table-cell office:value-type="string" table:number-columns-spanned="1" table:number-rows-spanned="2" table:style-name="ce729">
            <text:p>у т.ч., що надійшли від народних депутатів України</text:p>
          </table:table-cell>
          <table:table-cell office:value-type="string" table:number-columns-spanned="1" table:number-rows-spanned="2" table:style-name="ce741">
            <text:p>Вирішено звернень понад установлений термін</text:p>
          </table:table-cell>
          <table:table-cell table:number-columns-repeated="16369"/>
        </table:table-row>
        <table:table-row table:style-name="ro65">
          <table:table-cell office:value-type="string" table:number-columns-spanned="3" table:number-rows-spanned="1" table:style-name="ce887">
            <text:p>Розгляд і вирішення звернень (без дублікатів)</text:p>
          </table:table-cell>
          <table:covered-table-cell table:number-columns-repeated="2"/>
          <table:covered-table-cell/>
          <table:covered-table-cell/>
          <table:table-cell table:style-name="ce185"/>
          <table:table-cell office:value-type="string" table:number-columns-spanned="3" table:number-rows-spanned="1" table:style-name="ce803">
            <text:p>Категорії вирішених та задоволених звернень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8">
          <table:table-cell office:value-type="string" table:number-columns-spanned="3" table:number-rows-spanned="1" table:style-name="ce885">
            <text:p>а</text:p>
          </table:table-cell>
          <table:covered-table-cell table:number-columns-repeated="2"/>
          <table:table-cell office:value-type="string" table:style-name="ce193">
            <text:p>б</text:p>
          </table:table-cell>
          <table:table-cell office:value-type="float" office:value="1" table:style-name="ce194">
            <text:p>1</text:p>
          </table:table-cell>
          <table:table-cell table:style-name="ce185"/>
          <table:table-cell office:value-type="string" table:number-columns-spanned="3" table:number-rows-spanned="1" table:style-name="ce798">
            <text:p>а</text:p>
          </table:table-cell>
          <table:covered-table-cell table:number-columns-repeated="2"/>
          <table:table-cell office:value-type="string" table:style-name="ce24">
            <text:p>б</text:p>
          </table:table-cell>
          <table:table-cell office:value-type="float" office:value="1" table:style-name="ce195">
            <text:p>1</text:p>
          </table:table-cell>
          <table:table-cell office:value-type="float" office:value="2" table:style-name="ce196">
            <text:p>2</text:p>
          </table:table-cell>
          <table:table-cell office:value-type="float" office:value="3" table:style-name="ce196">
            <text:p>3</text:p>
          </table:table-cell>
          <table:table-cell office:value-type="float" office:value="4" table:style-name="ce196">
            <text:p>4</text:p>
          </table:table-cell>
          <table:table-cell office:value-type="float" office:value="5" table:style-name="ce197">
            <text:p>5</text:p>
          </table:table-cell>
          <table:table-cell table:number-columns-repeated="16369"/>
        </table:table-row>
        <table:table-row table:style-name="ro48">
          <table:table-cell office:value-type="string" table:number-columns-spanned="3" table:number-rows-spanned="1" table:style-name="ce886">
            <text:p>Вирішено звернень</text:p>
          </table:table-cell>
          <table:covered-table-cell table:number-columns-repeated="2"/>
          <table:table-cell office:value-type="float" office:value="1" table:style-name="ce198">
            <text:p>1</text:p>
          </table:table-cell>
          <table:table-cell office:value-type="float" office:value="176543" table:style-name="ce199">
            <text:p><text:a xlink:href="https://iasp.gp.gov.ua/listing/osop.Report.cls?reportId=667959&amp;cell=u6m1c1r1">176 543</text:a></text:p>
          </table:table-cell>
          <table:table-cell table:style-name="ce185"/>
          <table:table-cell office:value-type="string" table:number-columns-spanned="3" table:number-rows-spanned="1" table:style-name="ce833">
            <text:p>Усього</text:p>
          </table:table-cell>
          <table:covered-table-cell table:number-columns-repeated="2"/>
          <table:table-cell office:value-type="float" office:value="1" table:style-name="ce95">
            <text:p>1</text:p>
          </table:table-cell>
          <table:table-cell office:value-type="float" office:value="176543" table:style-name="ce1182">
            <text:p><text:a xlink:href="https://iasp.gp.gov.ua/listing/osop.Report.cls?reportId=667959&amp;cell=u6m3c1r1">176 543</text:a></text:p>
          </table:table-cell>
          <table:table-cell office:value-type="float" office:value="8315" table:style-name="ce1181">
            <text:p><text:a xlink:href="https://iasp.gp.gov.ua/listing/osop.Report.cls?reportId=667959&amp;cell=u6m3c2r1">8 315</text:a></text:p>
          </table:table-cell>
          <table:table-cell office:value-type="float" office:value="3060" table:style-name="ce1187">
            <text:p><text:a xlink:href="https://iasp.gp.gov.ua/listing/osop.Report.cls?reportId=667959&amp;cell=u6m3c3r1">3 060</text:a></text:p>
          </table:table-cell>
          <table:table-cell office:value-type="float" office:value="51" table:style-name="ce1181">
            <text:p><text:a xlink:href="https://iasp.gp.gov.ua/listing/osop.Report.cls?reportId=667959&amp;cell=u6m3c4r1">51</text:a></text:p>
          </table:table-cell>
          <table:table-cell office:value-type="float" office:value="153" table:style-name="ce1192">
            <text:p><text:a xlink:href="https://iasp.gp.gov.ua/listing/osop.Report.cls?reportId=667959&amp;cell=u6m3c5r1">153</text:a></text:p>
          </table:table-cell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876">
            <text:p>Задоволено (з вирішених)</text:p>
          </table:table-cell>
          <table:covered-table-cell table:number-columns-repeated="2"/>
          <table:table-cell office:value-type="float" office:value="2" table:style-name="ce200">
            <text:p>2</text:p>
          </table:table-cell>
          <table:table-cell office:value-type="float" office:value="3060" table:style-name="ce1178">
            <text:p><text:a xlink:href="https://iasp.gp.gov.ua/listing/osop.Report.cls?reportId=667959&amp;cell=u6m1c1r2">3 060</text:a></text:p>
          </table:table-cell>
          <table:table-cell table:style-name="ce185"/>
          <table:table-cell office:value-type="string" table:number-columns-spanned="3" table:number-rows-spanned="1" table:style-name="ce878">
            <text:p>З питань досудового розслідування</text:p>
          </table:table-cell>
          <table:covered-table-cell table:number-columns-repeated="2"/>
          <table:table-cell office:value-type="float" office:value="2" table:style-name="ce96">
            <text:p>2</text:p>
          </table:table-cell>
          <table:table-cell office:value-type="float" office:value="121833" table:style-name="ce1183">
            <text:p><text:a xlink:href="https://iasp.gp.gov.ua/listing/osop.Report.cls?reportId=667959&amp;cell=u6m3c1r2">121 833</text:a></text:p>
          </table:table-cell>
          <table:table-cell office:value-type="float" office:value="6326" table:style-name="ce1184">
            <text:p><text:a xlink:href="https://iasp.gp.gov.ua/listing/osop.Report.cls?reportId=667959&amp;cell=u6m3c2r2">6 326</text:a></text:p>
          </table:table-cell>
          <table:table-cell office:value-type="float" office:value="2380" table:style-name="ce1190">
            <text:p><text:a xlink:href="https://iasp.gp.gov.ua/listing/osop.Report.cls?reportId=667959&amp;cell=u6m3c3r2">2 380</text:a></text:p>
          </table:table-cell>
          <table:table-cell office:value-type="float" office:value="33" table:style-name="ce1184">
            <text:p><text:a xlink:href="https://iasp.gp.gov.ua/listing/osop.Report.cls?reportId=667959&amp;cell=u6m3c4r2">33</text:a></text:p>
          </table:table-cell>
          <table:table-cell office:value-type="float" office:value="110" table:style-name="ce1191">
            <text:p><text:a xlink:href="https://iasp.gp.gov.ua/listing/osop.Report.cls?reportId=667959&amp;cell=u6m3c5r2">110</text:a></text:p>
          </table:table-cell>
          <table:table-cell table:number-columns-repeated="16369"/>
        </table:table-row>
        <table:table-row table:style-name="ro31">
          <table:table-cell office:value-type="string" table:number-columns-spanned="3" table:number-rows-spanned="2" table:style-name="ce876">
            <text:p>Задоволено повторних звернень <text:s/>на раніше прийняті рішення тієї самої прокуратури (з рядка 2)<text:s/></text:p>
          </table:table-cell>
          <table:covered-table-cell table:number-columns-repeated="2"/>
          <table:table-cell office:value-type="float" office:value="3" table:number-columns-spanned="1" table:number-rows-spanned="2" table:style-name="ce879">
            <text:p>3</text:p>
          </table:table-cell>
          <table:table-cell office:value-type="float" office:value="1" table:number-columns-spanned="1" table:number-rows-spanned="2" table:style-name="ce1179">
            <text:p><text:a xlink:href="https://iasp.gp.gov.ua/listing/osop.Report.cls?reportId=667959&amp;cell=u6m1c1r3">1</text:a></text:p>
          </table:table-cell>
          <table:table-cell table:style-name="ce185"/>
          <table:table-cell office:value-type="string" table:number-columns-spanned="1" table:number-rows-spanned="2" table:style-name="ce884">
            <text:p>з них:</text:p>
          </table:table-cell>
          <table:table-cell office:value-type="string" table:number-columns-spanned="2" table:number-rows-spanned="1" table:style-name="ce790">
            <text:p>щодо поновлення конституційних прав громадян у межах КПК України</text:p>
          </table:table-cell>
          <table:covered-table-cell/>
          <table:table-cell office:value-type="float" office:value="3" table:style-name="ce96">
            <text:p>3</text:p>
          </table:table-cell>
          <table:table-cell office:value-type="float" office:value="5322" table:style-name="ce1185">
            <text:p><text:a xlink:href="https://iasp.gp.gov.ua/listing/osop.Report.cls?reportId=667959&amp;cell=u6m3c1r3">5 322</text:a></text:p>
          </table:table-cell>
          <table:table-cell office:value-type="float" office:value="300" table:style-name="ce1186">
            <text:p><text:a xlink:href="https://iasp.gp.gov.ua/listing/osop.Report.cls?reportId=667959&amp;cell=u6m3c2r3">300</text:a></text:p>
          </table:table-cell>
          <table:table-cell office:value-type="float" office:value="69" table:style-name="ce1188">
            <text:p><text:a xlink:href="https://iasp.gp.gov.ua/listing/osop.Report.cls?reportId=667959&amp;cell=u6m3c3r3">69</text:a></text:p>
          </table:table-cell>
          <table:table-cell office:value-type="float" office:value="0" table:style-name="ce1186">
            <text:p><text:a xlink:href="https://iasp.gp.gov.ua/listing/osop.Report.cls?reportId=667959&amp;cell=u6m3c4r3">0</text:a></text:p>
          </table:table-cell>
          <table:table-cell office:value-type="float" office:value="2" table:style-name="ce1189">
            <text:p><text:a xlink:href="https://iasp.gp.gov.ua/listing/osop.Report.cls?reportId=667959&amp;cell=u6m3c5r3">2</text:a></text:p>
          </table:table-cell>
          <table:table-cell table:number-columns-repeated="16369"/>
        </table:table-row>
        <table:table-row table:style-name="ro31">
          <table:covered-table-cell/>
          <table:covered-table-cell table:number-columns-repeated="2"/>
          <table:covered-table-cell/>
          <table:covered-table-cell/>
          <table:table-cell table:style-name="ce185"/>
          <table:covered-table-cell/>
          <table:table-cell office:value-type="string" table:number-columns-spanned="2" table:number-rows-spanned="1" table:style-name="ce790">
            <text:p>від учасників кримінального провадження</text:p>
          </table:table-cell>
          <table:covered-table-cell/>
          <table:table-cell office:value-type="float" office:value="4" table:style-name="ce96">
            <text:p>4</text:p>
          </table:table-cell>
          <table:table-cell office:value-type="float" office:value="40582" table:style-name="ce1202">
            <text:p><text:a xlink:href="https://iasp.gp.gov.ua/listing/osop.Report.cls?reportId=667959&amp;cell=u6m3c1r4">40 582</text:a></text:p>
          </table:table-cell>
          <table:table-cell office:value-type="float" office:value="862" table:style-name="ce1195">
            <text:p><text:a xlink:href="https://iasp.gp.gov.ua/listing/osop.Report.cls?reportId=667959&amp;cell=u6m3c2r4">862</text:a></text:p>
          </table:table-cell>
          <table:table-cell office:value-type="float" office:value="1161" table:style-name="ce1194">
            <text:p><text:a xlink:href="https://iasp.gp.gov.ua/listing/osop.Report.cls?reportId=667959&amp;cell=u6m3c3r4">1 161</text:a></text:p>
          </table:table-cell>
          <table:table-cell office:value-type="float" office:value="3" table:style-name="ce1195">
            <text:p><text:a xlink:href="https://iasp.gp.gov.ua/listing/osop.Report.cls?reportId=667959&amp;cell=u6m3c4r4">3</text:a></text:p>
          </table:table-cell>
          <table:table-cell office:value-type="float" office:value="29" table:style-name="ce1193">
            <text:p><text:a xlink:href="https://iasp.gp.gov.ua/listing/osop.Report.cls?reportId=667959&amp;cell=u6m3c5r4">29</text:a></text:p>
          </table:table-cell>
          <table:table-cell table:number-columns-repeated="16369"/>
        </table:table-row>
        <table:table-row table:style-name="ro38">
          <table:table-cell office:value-type="string" table:number-columns-spanned="3" table:number-rows-spanned="3" table:style-name="ce876">
            <text:p>Задоволено з тих, що раніше відхилялися підпорядкованими прокурорами</text:p>
          </table:table-cell>
          <table:covered-table-cell table:number-columns-repeated="2"/>
          <table:table-cell office:value-type="float" office:value="4" table:number-columns-spanned="1" table:number-rows-spanned="3" table:style-name="ce879">
            <text:p>4</text:p>
          </table:table-cell>
          <table:table-cell office:value-type="float" office:value="0" table:number-columns-spanned="1" table:number-rows-spanned="3" table:style-name="ce880">
            <text:p><text:a xlink:href="https://iasp.gp.gov.ua/listing/osop.Report.cls?reportId=667959&amp;cell=u6m1c1r4">0</text:a></text:p>
          </table:table-cell>
          <table:table-cell table:style-name="ce185"/>
          <table:table-cell office:value-type="string" table:number-columns-spanned="1" table:number-rows-spanned="6" table:style-name="ce881">
            <text:p>у т.ч. (з рядка 2):</text:p>
          </table:table-cell>
          <table:table-cell office:value-type="string" table:number-columns-spanned="1" table:number-rows-spanned="6" table:style-name="ce789">
            <text:p>на дії і рішення</text:p>
          </table:table-cell>
          <table:table-cell office:value-type="string" table:style-name="ce97">
            <text:p>слідчих прокуратури</text:p>
          </table:table-cell>
          <table:table-cell office:value-type="float" office:value="5" table:style-name="ce96">
            <text:p>5</text:p>
          </table:table-cell>
          <table:table-cell office:value-type="float" office:value="3559" table:style-name="ce114">
            <text:p><text:a xlink:href="https://iasp.gp.gov.ua/listing/osop.Report.cls?reportId=667959&amp;cell=u6m3c1r5">3 559</text:a></text:p>
          </table:table-cell>
          <table:table-cell office:value-type="float" office:value="217" table:style-name="ce1198">
            <text:p><text:a xlink:href="https://iasp.gp.gov.ua/listing/osop.Report.cls?reportId=667959&amp;cell=u6m3c2r5">217</text:a></text:p>
          </table:table-cell>
          <table:table-cell office:value-type="float" office:value="33" table:style-name="ce1197">
            <text:p><text:a xlink:href="https://iasp.gp.gov.ua/listing/osop.Report.cls?reportId=667959&amp;cell=u6m3c3r5">33</text:a></text:p>
          </table:table-cell>
          <table:table-cell office:value-type="float" office:value="1" table:style-name="ce1198">
            <text:p><text:a xlink:href="https://iasp.gp.gov.ua/listing/osop.Report.cls?reportId=667959&amp;cell=u6m3c4r5">1</text:a></text:p>
          </table:table-cell>
          <table:table-cell office:value-type="float" office:value="1" table:style-name="ce1196">
            <text:p><text:a xlink:href="https://iasp.gp.gov.ua/listing/osop.Report.cls?reportId=667959&amp;cell=u6m3c5r5">1</text:a></text:p>
          </table:table-cell>
          <table:table-cell table:number-columns-repeated="16369"/>
        </table:table-row>
        <table:table-row table:style-name="ro38">
          <table:covered-table-cell/>
          <table:covered-table-cell table:number-columns-repeated="2"/>
          <table:covered-table-cell/>
          <table:covered-table-cell/>
          <table:table-cell table:style-name="ce185"/>
          <table:covered-table-cell/>
          <table:covered-table-cell/>
          <table:table-cell office:value-type="string" table:style-name="ce97">
            <text:p>слідчих поліції</text:p>
          </table:table-cell>
          <table:table-cell office:value-type="float" office:value="6" table:style-name="ce96">
            <text:p>6</text:p>
          </table:table-cell>
          <table:table-cell office:value-type="float" office:value="36508" table:style-name="ce114">
            <text:p><text:a xlink:href="https://iasp.gp.gov.ua/listing/osop.Report.cls?reportId=667959&amp;cell=u6m3c1r6">36 508</text:a></text:p>
          </table:table-cell>
          <table:table-cell office:value-type="float" office:value="2296" table:style-name="ce1198">
            <text:p><text:a xlink:href="https://iasp.gp.gov.ua/listing/osop.Report.cls?reportId=667959&amp;cell=u6m3c2r6">2 296</text:a></text:p>
          </table:table-cell>
          <table:table-cell office:value-type="float" office:value="1160" table:style-name="ce1197">
            <text:p><text:a xlink:href="https://iasp.gp.gov.ua/listing/osop.Report.cls?reportId=667959&amp;cell=u6m3c3r6">1 160</text:a></text:p>
          </table:table-cell>
          <table:table-cell office:value-type="float" office:value="9" table:style-name="ce1198">
            <text:p><text:a xlink:href="https://iasp.gp.gov.ua/listing/osop.Report.cls?reportId=667959&amp;cell=u6m3c4r6">9</text:a></text:p>
          </table:table-cell>
          <table:table-cell office:value-type="float" office:value="44" table:style-name="ce1196">
            <text:p><text:a xlink:href="https://iasp.gp.gov.ua/listing/osop.Report.cls?reportId=667959&amp;cell=u6m3c5r6">44</text:a></text:p>
          </table:table-cell>
          <table:table-cell table:number-columns-repeated="16369"/>
        </table:table-row>
        <table:table-row table:style-name="ro38">
          <table:covered-table-cell/>
          <table:covered-table-cell table:number-columns-repeated="2"/>
          <table:covered-table-cell/>
          <table:covered-table-cell/>
          <table:table-cell table:style-name="ce185"/>
          <table:covered-table-cell/>
          <table:covered-table-cell/>
          <table:table-cell office:value-type="string" table:style-name="ce97">
            <text:p>слідчих ДФС</text:p>
          </table:table-cell>
          <table:table-cell office:value-type="float" office:value="7" table:style-name="ce96">
            <text:p>7</text:p>
          </table:table-cell>
          <table:table-cell office:value-type="float" office:value="762" table:style-name="ce114">
            <text:p><text:a xlink:href="https://iasp.gp.gov.ua/listing/osop.Report.cls?reportId=667959&amp;cell=u6m3c1r7">762</text:a></text:p>
          </table:table-cell>
          <table:table-cell office:value-type="float" office:value="43" table:style-name="ce1198">
            <text:p><text:a xlink:href="https://iasp.gp.gov.ua/listing/osop.Report.cls?reportId=667959&amp;cell=u6m3c2r7">43</text:a></text:p>
          </table:table-cell>
          <table:table-cell office:value-type="float" office:value="7" table:style-name="ce1197">
            <text:p><text:a xlink:href="https://iasp.gp.gov.ua/listing/osop.Report.cls?reportId=667959&amp;cell=u6m3c3r7">7</text:a></text:p>
          </table:table-cell>
          <table:table-cell office:value-type="float" office:value="0" table:style-name="ce1198">
            <text:p><text:a xlink:href="https://iasp.gp.gov.ua/listing/osop.Report.cls?reportId=667959&amp;cell=u6m3c4r7">0</text:a></text:p>
          </table:table-cell>
          <table:table-cell office:value-type="float" office:value="0" table:style-name="ce1196">
            <text:p><text:a xlink:href="https://iasp.gp.gov.ua/listing/osop.Report.cls?reportId=667959&amp;cell=u6m3c5r7">0</text:a></text:p>
          </table:table-cell>
          <table:table-cell table:number-columns-repeated="16369"/>
        </table:table-row>
        <table:table-row table:style-name="ro38">
          <table:table-cell office:value-type="string" table:number-columns-spanned="3" table:number-rows-spanned="3" table:style-name="ce876">
            <text:p>Направлено звернень до інших відомств для вирішення</text:p>
          </table:table-cell>
          <table:covered-table-cell table:number-columns-repeated="2"/>
          <table:table-cell office:value-type="float" office:value="5" table:number-columns-spanned="1" table:number-rows-spanned="3" table:style-name="ce879">
            <text:p>5</text:p>
          </table:table-cell>
          <table:table-cell office:value-type="float" office:value="96107" table:number-columns-spanned="1" table:number-rows-spanned="3" table:style-name="ce880">
            <text:p><text:a xlink:href="https://iasp.gp.gov.ua/listing/osop.Report.cls?reportId=667959&amp;cell=u6m1c1r5">96 107</text:a></text:p>
          </table:table-cell>
          <table:table-cell table:style-name="ce185"/>
          <table:covered-table-cell/>
          <table:covered-table-cell/>
          <table:table-cell office:value-type="string" table:style-name="ce97">
            <text:p>слідчих ДБР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114">
            <text:p><text:a xlink:href="https://iasp.gp.gov.ua/listing/osop.Report.cls?reportId=667959&amp;cell=u6m3c1r8">0</text:a></text:p>
          </table:table-cell>
          <table:table-cell office:value-type="float" office:value="0" table:style-name="ce1198">
            <text:p><text:a xlink:href="https://iasp.gp.gov.ua/listing/osop.Report.cls?reportId=667959&amp;cell=u6m3c2r8">0</text:a></text:p>
          </table:table-cell>
          <table:table-cell office:value-type="float" office:value="0" table:style-name="ce1197">
            <text:p><text:a xlink:href="https://iasp.gp.gov.ua/listing/osop.Report.cls?reportId=667959&amp;cell=u6m3c3r8">0</text:a></text:p>
          </table:table-cell>
          <table:table-cell office:value-type="float" office:value="0" table:style-name="ce1198">
            <text:p><text:a xlink:href="https://iasp.gp.gov.ua/listing/osop.Report.cls?reportId=667959&amp;cell=u6m3c4r8">0</text:a></text:p>
          </table:table-cell>
          <table:table-cell office:value-type="float" office:value="0" table:style-name="ce1196">
            <text:p><text:a xlink:href="https://iasp.gp.gov.ua/listing/osop.Report.cls?reportId=667959&amp;cell=u6m3c5r8">0</text:a></text:p>
          </table:table-cell>
          <table:table-cell table:number-columns-repeated="16369"/>
        </table:table-row>
        <table:table-row table:style-name="ro38">
          <table:covered-table-cell/>
          <table:covered-table-cell table:number-columns-repeated="2"/>
          <table:covered-table-cell/>
          <table:covered-table-cell/>
          <table:table-cell table:style-name="ce185"/>
          <table:covered-table-cell/>
          <table:covered-table-cell/>
          <table:table-cell office:value-type="string" table:style-name="ce97">
            <text:p>детективів НАБУ</text:p>
          </table:table-cell>
          <table:table-cell office:value-type="float" office:value="9" table:style-name="ce96">
            <text:p>9</text:p>
          </table:table-cell>
          <table:table-cell office:value-type="float" office:value="210" table:style-name="ce114">
            <text:p><text:a xlink:href="https://iasp.gp.gov.ua/listing/osop.Report.cls?reportId=667959&amp;cell=u6m3c1r9">210</text:a></text:p>
          </table:table-cell>
          <table:table-cell office:value-type="float" office:value="17" table:style-name="ce1198">
            <text:p><text:a xlink:href="https://iasp.gp.gov.ua/listing/osop.Report.cls?reportId=667959&amp;cell=u6m3c2r9">17</text:a></text:p>
          </table:table-cell>
          <table:table-cell office:value-type="float" office:value="7" table:style-name="ce1197">
            <text:p><text:a xlink:href="https://iasp.gp.gov.ua/listing/osop.Report.cls?reportId=667959&amp;cell=u6m3c3r9">7</text:a></text:p>
          </table:table-cell>
          <table:table-cell office:value-type="float" office:value="0" table:style-name="ce1198">
            <text:p><text:a xlink:href="https://iasp.gp.gov.ua/listing/osop.Report.cls?reportId=667959&amp;cell=u6m3c4r9">0</text:a></text:p>
          </table:table-cell>
          <table:table-cell office:value-type="float" office:value="0" table:style-name="ce1196">
            <text:p><text:a xlink:href="https://iasp.gp.gov.ua/listing/osop.Report.cls?reportId=667959&amp;cell=u6m3c5r9">0</text:a></text:p>
          </table:table-cell>
          <table:table-cell table:number-columns-repeated="16369"/>
        </table:table-row>
        <table:table-row table:style-name="ro38">
          <table:covered-table-cell/>
          <table:covered-table-cell table:number-columns-repeated="2"/>
          <table:covered-table-cell/>
          <table:covered-table-cell/>
          <table:table-cell table:style-name="ce185"/>
          <table:covered-table-cell/>
          <table:covered-table-cell/>
          <table:table-cell office:value-type="string" table:style-name="ce97">
            <text:p>процесуальних керівників</text:p>
          </table:table-cell>
          <table:table-cell office:value-type="float" office:value="10" table:style-name="ce96">
            <text:p>10</text:p>
          </table:table-cell>
          <table:table-cell office:value-type="float" office:value="1962" table:style-name="ce114">
            <text:p><text:a xlink:href="https://iasp.gp.gov.ua/listing/osop.Report.cls?reportId=667959&amp;cell=u6m3c1r10">1 962</text:a></text:p>
          </table:table-cell>
          <table:table-cell office:value-type="float" office:value="118" table:style-name="ce1198">
            <text:p><text:a xlink:href="https://iasp.gp.gov.ua/listing/osop.Report.cls?reportId=667959&amp;cell=u6m3c2r10">118</text:a></text:p>
          </table:table-cell>
          <table:table-cell office:value-type="float" office:value="11" table:style-name="ce1197">
            <text:p><text:a xlink:href="https://iasp.gp.gov.ua/listing/osop.Report.cls?reportId=667959&amp;cell=u6m3c3r10">11</text:a></text:p>
          </table:table-cell>
          <table:table-cell office:value-type="float" office:value="0" table:style-name="ce1198">
            <text:p><text:a xlink:href="https://iasp.gp.gov.ua/listing/osop.Report.cls?reportId=667959&amp;cell=u6m3c4r10">0</text:a></text:p>
          </table:table-cell>
          <table:table-cell office:value-type="float" office:value="3" table:style-name="ce1196">
            <text:p><text:a xlink:href="https://iasp.gp.gov.ua/listing/osop.Report.cls?reportId=667959&amp;cell=u6m3c5r10">3</text:a></text:p>
          </table:table-cell>
          <table:table-cell table:number-columns-repeated="16369"/>
        </table:table-row>
        <table:table-row table:style-name="ro33">
          <table:table-cell office:value-type="string" table:style-name="ce204">
            <text:p>у т.ч.:</text:p>
          </table:table-cell>
          <table:table-cell office:value-type="string" table:number-columns-spanned="2" table:number-rows-spanned="1" table:style-name="ce882">
            <text:p>що надійшли від народних депутатів України</text:p>
          </table:table-cell>
          <table:covered-table-cell/>
          <table:table-cell office:value-type="float" office:value="6" table:style-name="ce202">
            <text:p>6</text:p>
          </table:table-cell>
          <table:table-cell office:value-type="float" office:value="493" table:style-name="ce1180">
            <text:p><text:a xlink:href="https://iasp.gp.gov.ua/listing/osop.Report.cls?reportId=667959&amp;cell=u6m1c1r6">493</text:a></text:p>
          </table:table-cell>
          <table:table-cell table:style-name="ce185"/>
          <table:table-cell office:value-type="string" table:number-columns-spanned="3" table:number-rows-spanned="1" table:style-name="ce878">
            <text:p>З питань додержання законів про нац. безпеку:<text:s/></text:p>
          </table:table-cell>
          <table:covered-table-cell table:number-columns-repeated="2"/>
          <table:table-cell office:value-type="float" office:value="11" table:style-name="ce96">
            <text:p>11</text:p>
          </table:table-cell>
          <table:table-cell office:value-type="float" office:value="109" table:style-name="ce1203">
            <text:p><text:a xlink:href="https://iasp.gp.gov.ua/listing/osop.Report.cls?reportId=667959&amp;cell=u6m3c1r11">109</text:a></text:p>
          </table:table-cell>
          <table:table-cell office:value-type="float" office:value="15" table:style-name="ce1199">
            <text:p><text:a xlink:href="https://iasp.gp.gov.ua/listing/osop.Report.cls?reportId=667959&amp;cell=u6m3c2r11">15</text:a></text:p>
          </table:table-cell>
          <table:table-cell office:value-type="float" office:value="4" table:style-name="ce1200">
            <text:p><text:a xlink:href="https://iasp.gp.gov.ua/listing/osop.Report.cls?reportId=667959&amp;cell=u6m3c3r11">4</text:a></text:p>
          </table:table-cell>
          <table:table-cell office:value-type="float" office:value="0" table:style-name="ce1199">
            <text:p><text:a xlink:href="https://iasp.gp.gov.ua/listing/osop.Report.cls?reportId=667959&amp;cell=u6m3c4r11">0</text:a></text:p>
          </table:table-cell>
          <table:table-cell office:value-type="float" office:value="0" table:style-name="ce1201">
            <text:p><text:a xlink:href="https://iasp.gp.gov.ua/listing/osop.Report.cls?reportId=667959&amp;cell=u6m3c5r11">0</text:a></text:p>
          </table:table-cell>
          <table:table-cell table:number-columns-repeated="16369"/>
        </table:table-row>
        <table:table-row table:style-name="ro45">
          <table:table-cell office:value-type="string" table:number-columns-spanned="3" table:number-rows-spanned="2" table:style-name="ce876">
            <text:p>Повернуто заявникам або залишено без розгляду</text:p>
          </table:table-cell>
          <table:covered-table-cell table:number-columns-repeated="2"/>
          <table:table-cell office:value-type="float" office:value="7" table:number-columns-spanned="1" table:number-rows-spanned="2" table:style-name="ce879">
            <text:p>7</text:p>
          </table:table-cell>
          <table:table-cell office:value-type="float" office:value="6384" table:number-columns-spanned="1" table:number-rows-spanned="2" table:style-name="ce880">
            <text:p><text:a xlink:href="https://iasp.gp.gov.ua/listing/osop.Report.cls?reportId=667959&amp;cell=u6m1c1r7">6 384</text:a></text:p>
          </table:table-cell>
          <table:table-cell table:style-name="ce185"/>
          <table:table-cell office:value-type="string" table:number-columns-spanned="2" table:number-rows-spanned="3" table:style-name="ce881">
            <text:p>у т.ч. <text:s/>на дії і рішення:</text:p>
          </table:table-cell>
          <table:covered-table-cell/>
          <table:table-cell office:value-type="string" table:style-name="ce97">
            <text:p>органів безпеки</text:p>
          </table:table-cell>
          <table:table-cell office:value-type="float" office:value="12" table:style-name="ce96">
            <text:p>12</text:p>
          </table:table-cell>
          <table:table-cell office:value-type="float" office:value="56" table:style-name="ce114">
            <text:p><text:a xlink:href="https://iasp.gp.gov.ua/listing/osop.Report.cls?reportId=667959&amp;cell=u6m3c1r12">56</text:a></text:p>
          </table:table-cell>
          <table:table-cell office:value-type="float" office:value="6" table:style-name="ce1198">
            <text:p><text:a xlink:href="https://iasp.gp.gov.ua/listing/osop.Report.cls?reportId=667959&amp;cell=u6m3c2r12">6</text:a></text:p>
          </table:table-cell>
          <table:table-cell office:value-type="float" office:value="0" table:style-name="ce1197">
            <text:p><text:a xlink:href="https://iasp.gp.gov.ua/listing/osop.Report.cls?reportId=667959&amp;cell=u6m3c3r12">0</text:a></text:p>
          </table:table-cell>
          <table:table-cell office:value-type="float" office:value="0" table:style-name="ce1198">
            <text:p><text:a xlink:href="https://iasp.gp.gov.ua/listing/osop.Report.cls?reportId=667959&amp;cell=u6m3c4r12">0</text:a></text:p>
          </table:table-cell>
          <table:table-cell office:value-type="float" office:value="0" table:style-name="ce1196">
            <text:p><text:a xlink:href="https://iasp.gp.gov.ua/listing/osop.Report.cls?reportId=667959&amp;cell=u6m3c5r12">0</text:a></text:p>
          </table:table-cell>
          <table:table-cell table:number-columns-repeated="16369"/>
        </table:table-row>
        <table:table-row table:style-name="ro45">
          <table:covered-table-cell/>
          <table:covered-table-cell table:number-columns-repeated="2"/>
          <table:covered-table-cell/>
          <table:covered-table-cell/>
          <table:table-cell table:style-name="ce185"/>
          <table:covered-table-cell/>
          <table:covered-table-cell/>
          <table:table-cell office:value-type="string" table:style-name="ce97">
            <text:p>митних органів</text:p>
          </table:table-cell>
          <table:table-cell office:value-type="float" office:value="13" table:style-name="ce96">
            <text:p>13</text:p>
          </table:table-cell>
          <table:table-cell office:value-type="float" office:value="0" table:style-name="ce114">
            <text:p><text:a xlink:href="https://iasp.gp.gov.ua/listing/osop.Report.cls?reportId=667959&amp;cell=u6m3c1r13">0</text:a></text:p>
          </table:table-cell>
          <table:table-cell office:value-type="float" office:value="0" table:style-name="ce1198">
            <text:p><text:a xlink:href="https://iasp.gp.gov.ua/listing/osop.Report.cls?reportId=667959&amp;cell=u6m3c2r13">0</text:a></text:p>
          </table:table-cell>
          <table:table-cell office:value-type="float" office:value="0" table:style-name="ce1197">
            <text:p><text:a xlink:href="https://iasp.gp.gov.ua/listing/osop.Report.cls?reportId=667959&amp;cell=u6m3c3r13">0</text:a></text:p>
          </table:table-cell>
          <table:table-cell office:value-type="float" office:value="0" table:style-name="ce1198">
            <text:p><text:a xlink:href="https://iasp.gp.gov.ua/listing/osop.Report.cls?reportId=667959&amp;cell=u6m3c4r13">0</text:a></text:p>
          </table:table-cell>
          <table:table-cell office:value-type="float" office:value="0" table:style-name="ce1196">
            <text:p><text:a xlink:href="https://iasp.gp.gov.ua/listing/osop.Report.cls?reportId=667959&amp;cell=u6m3c5r13">0</text:a></text:p>
          </table:table-cell>
          <table:table-cell table:number-columns-repeated="16369"/>
        </table:table-row>
        <table:table-row table:style-name="ro38">
          <table:table-cell office:value-type="string" table:number-columns-spanned="3" table:number-rows-spanned="1" table:style-name="ce883">
            <text:p>УСЬОГО<text:span text:style-name="T2"><text:s/>(рядки 1+5+7)</text:span></text:p>
          </table:table-cell>
          <table:covered-table-cell table:number-columns-repeated="2"/>
          <table:table-cell office:value-type="float" office:value="8" table:style-name="ce202">
            <text:p>8</text:p>
          </table:table-cell>
          <table:table-cell office:value-type="float" office:value="279034" table:style-name="ce1204">
            <text:p><text:a xlink:href="https://iasp.gp.gov.ua/listing/osop.Report.cls?reportId=667959&amp;cell=u6m1c1r8">279 034</text:a></text:p>
          </table:table-cell>
          <table:table-cell table:style-name="ce185"/>
          <table:covered-table-cell/>
          <table:covered-table-cell/>
          <table:table-cell office:value-type="string" table:style-name="ce97">
            <text:p>прикордонних військ</text:p>
          </table:table-cell>
          <table:table-cell office:value-type="float" office:value="14" table:style-name="ce96">
            <text:p>14</text:p>
          </table:table-cell>
          <table:table-cell office:value-type="float" office:value="4" table:style-name="ce114">
            <text:p><text:a xlink:href="https://iasp.gp.gov.ua/listing/osop.Report.cls?reportId=667959&amp;cell=u6m3c1r14">4</text:a></text:p>
          </table:table-cell>
          <table:table-cell office:value-type="float" office:value="0" table:style-name="ce1198">
            <text:p><text:a xlink:href="https://iasp.gp.gov.ua/listing/osop.Report.cls?reportId=667959&amp;cell=u6m3c2r14">0</text:a></text:p>
          </table:table-cell>
          <table:table-cell office:value-type="float" office:value="0" table:style-name="ce1197">
            <text:p><text:a xlink:href="https://iasp.gp.gov.ua/listing/osop.Report.cls?reportId=667959&amp;cell=u6m3c3r14">0</text:a></text:p>
          </table:table-cell>
          <table:table-cell office:value-type="float" office:value="0" table:style-name="ce1198">
            <text:p><text:a xlink:href="https://iasp.gp.gov.ua/listing/osop.Report.cls?reportId=667959&amp;cell=u6m3c4r14">0</text:a></text:p>
          </table:table-cell>
          <table:table-cell office:value-type="float" office:value="0" table:style-name="ce1196">
            <text:p><text:a xlink:href="https://iasp.gp.gov.ua/listing/osop.Report.cls?reportId=667959&amp;cell=u6m3c5r14">0</text:a></text:p>
          </table:table-cell>
          <table:table-cell table:number-columns-repeated="16369"/>
        </table:table-row>
        <table:table-row table:style-name="ro33">
          <table:table-cell office:value-type="string" table:number-columns-spanned="3" table:number-rows-spanned="2" table:style-name="ce876">
            <text:p>Направлено звернень підпорядкованим (іншим) прокурорам</text:p>
          </table:table-cell>
          <table:covered-table-cell table:number-columns-repeated="2"/>
          <table:table-cell office:value-type="float" office:value="9" table:number-columns-spanned="1" table:number-rows-spanned="2" table:style-name="ce879">
            <text:p>9</text:p>
          </table:table-cell>
          <table:table-cell office:value-type="float" office:value="95525" table:number-columns-spanned="1" table:number-rows-spanned="2" table:style-name="ce880">
            <text:p><text:a xlink:href="https://iasp.gp.gov.ua/listing/osop.Report.cls?reportId=667959&amp;cell=u6m1c1r9">95 525</text:a></text:p>
          </table:table-cell>
          <table:table-cell table:style-name="ce185"/>
          <table:table-cell office:value-type="string" table:number-columns-spanned="3" table:number-rows-spanned="1" table:style-name="ce878">
            <text:p>З питань надання міжнародної правової допомоги</text:p>
          </table:table-cell>
          <table:covered-table-cell table:number-columns-repeated="2"/>
          <table:table-cell office:value-type="float" office:value="15" table:style-name="ce96">
            <text:p>15</text:p>
          </table:table-cell>
          <table:table-cell office:value-type="float" office:value="451" table:style-name="ce114">
            <text:p><text:a xlink:href="https://iasp.gp.gov.ua/listing/osop.Report.cls?reportId=667959&amp;cell=u6m3c1r15">451</text:a></text:p>
          </table:table-cell>
          <table:table-cell office:value-type="float" office:value="34" table:style-name="ce1198">
            <text:p><text:a xlink:href="https://iasp.gp.gov.ua/listing/osop.Report.cls?reportId=667959&amp;cell=u6m3c2r15">34</text:a></text:p>
          </table:table-cell>
          <table:table-cell office:value-type="float" office:value="45" table:style-name="ce1197">
            <text:p><text:a xlink:href="https://iasp.gp.gov.ua/listing/osop.Report.cls?reportId=667959&amp;cell=u6m3c3r15">45</text:a></text:p>
          </table:table-cell>
          <table:table-cell office:value-type="float" office:value="0" table:style-name="ce1198">
            <text:p><text:a xlink:href="https://iasp.gp.gov.ua/listing/osop.Report.cls?reportId=667959&amp;cell=u6m3c4r15">0</text:a></text:p>
          </table:table-cell>
          <table:table-cell office:value-type="float" office:value="5" table:style-name="ce1196">
            <text:p><text:a xlink:href="https://iasp.gp.gov.ua/listing/osop.Report.cls?reportId=667959&amp;cell=u6m3c5r15">5</text:a></text:p>
          </table:table-cell>
          <table:table-cell table:number-columns-repeated="16369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table-cell table:style-name="ce185"/>
          <table:table-cell office:value-type="string" table:number-columns-spanned="3" table:number-rows-spanned="1" table:style-name="ce878">
            <text:p>З питань участі у кримінальному провадженні в суді</text:p>
          </table:table-cell>
          <table:covered-table-cell table:number-columns-repeated="2"/>
          <table:table-cell office:value-type="float" office:value="16" table:style-name="ce96">
            <text:p>16</text:p>
          </table:table-cell>
          <table:table-cell office:value-type="float" office:value="3220" table:style-name="ce114">
            <text:p><text:a xlink:href="https://iasp.gp.gov.ua/listing/osop.Report.cls?reportId=667959&amp;cell=u6m3c1r16">3 220</text:a></text:p>
          </table:table-cell>
          <table:table-cell office:value-type="float" office:value="73" table:style-name="ce1198">
            <text:p><text:a xlink:href="https://iasp.gp.gov.ua/listing/osop.Report.cls?reportId=667959&amp;cell=u6m3c2r16">73</text:a></text:p>
          </table:table-cell>
          <table:table-cell office:value-type="float" office:value="27" table:style-name="ce1197">
            <text:p><text:a xlink:href="https://iasp.gp.gov.ua/listing/osop.Report.cls?reportId=667959&amp;cell=u6m3c3r16">27</text:a></text:p>
          </table:table-cell>
          <table:table-cell office:value-type="float" office:value="1" table:style-name="ce1198">
            <text:p><text:a xlink:href="https://iasp.gp.gov.ua/listing/osop.Report.cls?reportId=667959&amp;cell=u6m3c4r16">1</text:a></text:p>
          </table:table-cell>
          <table:table-cell office:value-type="float" office:value="2" table:style-name="ce1196">
            <text:p><text:a xlink:href="https://iasp.gp.gov.ua/listing/osop.Report.cls?reportId=667959&amp;cell=u6m3c5r16">2</text:a></text:p>
          </table:table-cell>
          <table:table-cell table:number-columns-repeated="16369"/>
        </table:table-row>
        <table:table-row table:style-name="ro8">
          <table:table-cell office:value-type="string" table:style-name="ce204">
            <text:p>у т.ч.:</text:p>
          </table:table-cell>
          <table:table-cell office:value-type="string" table:number-columns-spanned="2" table:number-rows-spanned="1" table:style-name="ce882">
            <text:p>що надійшли від народних депутатів України</text:p>
          </table:table-cell>
          <table:covered-table-cell/>
          <table:table-cell office:value-type="float" office:value="10" table:style-name="ce202">
            <text:p>10</text:p>
          </table:table-cell>
          <table:table-cell office:value-type="float" office:value="4256" table:style-name="ce1205">
            <text:p><text:a xlink:href="https://iasp.gp.gov.ua/listing/osop.Report.cls?reportId=667959&amp;cell=u6m1c1r10">4 256</text:a></text:p>
          </table:table-cell>
          <table:table-cell table:style-name="ce185"/>
          <table:table-cell office:value-type="string" table:number-columns-spanned="3" table:number-rows-spanned="1" table:style-name="ce878">
            <text:p>З питань представництва інтересів громадян та держави в суді</text:p>
          </table:table-cell>
          <table:covered-table-cell table:number-columns-repeated="2"/>
          <table:table-cell office:value-type="float" office:value="17" table:style-name="ce96">
            <text:p>17</text:p>
          </table:table-cell>
          <table:table-cell office:value-type="float" office:value="2345" table:style-name="ce1211">
            <text:p><text:a xlink:href="https://iasp.gp.gov.ua/listing/osop.Report.cls?reportId=667959&amp;cell=u6m3c1r17">2 345</text:a></text:p>
          </table:table-cell>
          <table:table-cell office:value-type="float" office:value="236" table:style-name="ce1212">
            <text:p><text:a xlink:href="https://iasp.gp.gov.ua/listing/osop.Report.cls?reportId=667959&amp;cell=u6m3c2r17">236</text:a></text:p>
          </table:table-cell>
          <table:table-cell office:value-type="float" office:value="85" table:style-name="ce1210">
            <text:p><text:a xlink:href="https://iasp.gp.gov.ua/listing/osop.Report.cls?reportId=667959&amp;cell=u6m3c3r17">85</text:a></text:p>
          </table:table-cell>
          <table:table-cell office:value-type="float" office:value="3" table:style-name="ce1212">
            <text:p><text:a xlink:href="https://iasp.gp.gov.ua/listing/osop.Report.cls?reportId=667959&amp;cell=u6m3c4r17">3</text:a></text:p>
          </table:table-cell>
          <table:table-cell office:value-type="float" office:value="6" table:style-name="ce1213">
            <text:p><text:a xlink:href="https://iasp.gp.gov.ua/listing/osop.Report.cls?reportId=667959&amp;cell=u6m3c5r17">6</text:a></text:p>
          </table:table-cell>
          <table:table-cell table:number-columns-repeated="16369"/>
        </table:table-row>
        <table:table-row table:style-name="ro6">
          <table:table-cell office:value-type="string" table:number-columns-spanned="3" table:number-rows-spanned="2" table:style-name="ce876">
            <text:p>Розглянуто (вирішено) звернень з порушенням встановленого порядку (з рядків 1, 5, 9)</text:p>
          </table:table-cell>
          <table:covered-table-cell table:number-columns-repeated="2"/>
          <table:table-cell office:value-type="float" office:value="11" table:number-columns-spanned="1" table:number-rows-spanned="2" table:style-name="ce879">
            <text:p>11</text:p>
          </table:table-cell>
          <table:table-cell office:value-type="float" office:value="252" table:number-columns-spanned="1" table:number-rows-spanned="2" table:style-name="ce1207">
            <text:p><text:a xlink:href="https://iasp.gp.gov.ua/listing/osop.Report.cls?reportId=667959&amp;cell=u6m1c1r11">252</text:a></text:p>
          </table:table-cell>
          <table:table-cell table:style-name="ce185"/>
          <table:table-cell office:value-type="string" table:number-columns-spanned="1" table:number-rows-spanned="2" table:style-name="ce881">
            <text:p>у т.ч. <text:s/>з питань:</text:p>
          </table:table-cell>
          <table:table-cell office:value-type="string" table:number-columns-spanned="2" table:number-rows-spanned="1" table:style-name="ce790">
            <text:p>законності судових рішень</text:p>
          </table:table-cell>
          <table:covered-table-cell/>
          <table:table-cell office:value-type="float" office:value="18" table:style-name="ce96">
            <text:p>18</text:p>
          </table:table-cell>
          <table:table-cell office:value-type="float" office:value="140" table:style-name="ce114">
            <text:p><text:a xlink:href="https://iasp.gp.gov.ua/listing/osop.Report.cls?reportId=667959&amp;cell=u6m3c1r18">140</text:a></text:p>
          </table:table-cell>
          <table:table-cell office:value-type="float" office:value="9" table:style-name="ce1198">
            <text:p><text:a xlink:href="https://iasp.gp.gov.ua/listing/osop.Report.cls?reportId=667959&amp;cell=u6m3c2r18">9</text:a></text:p>
          </table:table-cell>
          <table:table-cell office:value-type="float" office:value="4" table:style-name="ce1197">
            <text:p><text:a xlink:href="https://iasp.gp.gov.ua/listing/osop.Report.cls?reportId=667959&amp;cell=u6m3c3r18">4</text:a></text:p>
          </table:table-cell>
          <table:table-cell office:value-type="float" office:value="0" table:style-name="ce1198">
            <text:p><text:a xlink:href="https://iasp.gp.gov.ua/listing/osop.Report.cls?reportId=667959&amp;cell=u6m3c4r18">0</text:a></text:p>
          </table:table-cell>
          <table:table-cell office:value-type="float" office:value="0" table:style-name="ce1196">
            <text:p><text:a xlink:href="https://iasp.gp.gov.ua/listing/osop.Report.cls?reportId=667959&amp;cell=u6m3c5r18">0</text:a></text:p>
          </table:table-cell>
          <table:table-cell table:number-columns-repeated="16369"/>
        </table:table-row>
        <table:table-row table:style-name="ro49">
          <table:covered-table-cell/>
          <table:covered-table-cell table:number-columns-repeated="2"/>
          <table:covered-table-cell/>
          <table:covered-table-cell/>
          <table:table-cell table:style-name="ce185"/>
          <table:covered-table-cell/>
          <table:table-cell office:value-type="string" table:number-columns-spanned="2" table:number-rows-spanned="1" table:style-name="ce790">
            <text:p>неправомірності дій службових та інших осіб при здійсненні судочинства</text:p>
          </table:table-cell>
          <table:covered-table-cell/>
          <table:table-cell office:value-type="float" office:value="19" table:style-name="ce96">
            <text:p>19</text:p>
          </table:table-cell>
          <table:table-cell office:value-type="float" office:value="44" table:style-name="ce114">
            <text:p><text:a xlink:href="https://iasp.gp.gov.ua/listing/osop.Report.cls?reportId=667959&amp;cell=u6m3c1r19">44</text:a></text:p>
          </table:table-cell>
          <table:table-cell office:value-type="float" office:value="2" table:style-name="ce1198">
            <text:p><text:a xlink:href="https://iasp.gp.gov.ua/listing/osop.Report.cls?reportId=667959&amp;cell=u6m3c2r19">2</text:a></text:p>
          </table:table-cell>
          <table:table-cell office:value-type="float" office:value="0" table:style-name="ce1197">
            <text:p><text:a xlink:href="https://iasp.gp.gov.ua/listing/osop.Report.cls?reportId=667959&amp;cell=u6m3c3r19">0</text:a></text:p>
          </table:table-cell>
          <table:table-cell office:value-type="float" office:value="0" table:style-name="ce1198">
            <text:p><text:a xlink:href="https://iasp.gp.gov.ua/listing/osop.Report.cls?reportId=667959&amp;cell=u6m3c4r19">0</text:a></text:p>
          </table:table-cell>
          <table:table-cell office:value-type="float" office:value="0" table:style-name="ce1196">
            <text:p><text:a xlink:href="https://iasp.gp.gov.ua/listing/osop.Report.cls?reportId=667959&amp;cell=u6m3c5r19">0</text:a></text:p>
          </table:table-cell>
          <table:table-cell table:number-columns-repeated="16369"/>
        </table:table-row>
        <table:table-row table:style-name="ro48">
          <table:table-cell office:value-type="string" table:number-columns-spanned="1" table:number-rows-spanned="2" table:style-name="ce874">
            <text:p>у т.ч.:</text:p>
          </table:table-cell>
          <table:table-cell office:value-type="string" table:number-columns-spanned="2" table:number-rows-spanned="2" table:style-name="ce882">
            <text:p>що надійшли від народних депутатів України</text:p>
          </table:table-cell>
          <table:covered-table-cell/>
          <table:table-cell office:value-type="float" office:value="12" table:number-columns-spanned="1" table:number-rows-spanned="2" table:style-name="ce879">
            <text:p>12</text:p>
          </table:table-cell>
          <table:table-cell office:value-type="float" office:value="3" table:number-columns-spanned="1" table:number-rows-spanned="2" table:style-name="ce1208">
            <text:p><text:a xlink:href="https://iasp.gp.gov.ua/listing/osop.Report.cls?reportId=667959&amp;cell=u6m1c1r12">3</text:a></text:p>
          </table:table-cell>
          <table:table-cell table:style-name="ce185"/>
          <table:table-cell office:value-type="string" table:style-name="ce205">
            <text:p>Про права дітей</text:p>
          </table:table-cell>
          <table:table-cell table:style-name="ce206"/>
          <table:table-cell table:style-name="ce207"/>
          <table:table-cell office:value-type="float" office:value="20" table:style-name="ce96">
            <text:p>20</text:p>
          </table:table-cell>
          <table:table-cell office:value-type="float" office:value="252" table:style-name="ce114">
            <text:p><text:a xlink:href="https://iasp.gp.gov.ua/listing/osop.Report.cls?reportId=667959&amp;cell=u6m3c1r20">252</text:a></text:p>
          </table:table-cell>
          <table:table-cell office:value-type="float" office:value="23" table:style-name="ce1198">
            <text:p><text:a xlink:href="https://iasp.gp.gov.ua/listing/osop.Report.cls?reportId=667959&amp;cell=u6m3c2r20">23</text:a></text:p>
          </table:table-cell>
          <table:table-cell office:value-type="float" office:value="4" table:style-name="ce1197">
            <text:p><text:a xlink:href="https://iasp.gp.gov.ua/listing/osop.Report.cls?reportId=667959&amp;cell=u6m3c3r20">4</text:a></text:p>
          </table:table-cell>
          <table:table-cell office:value-type="float" office:value="0" table:style-name="ce1198">
            <text:p><text:a xlink:href="https://iasp.gp.gov.ua/listing/osop.Report.cls?reportId=667959&amp;cell=u6m3c4r20">0</text:a></text:p>
          </table:table-cell>
          <table:table-cell office:value-type="float" office:value="0" table:style-name="ce1196">
            <text:p><text:a xlink:href="https://iasp.gp.gov.ua/listing/osop.Report.cls?reportId=667959&amp;cell=u6m3c5r20">0</text:a></text:p>
          </table:table-cell>
          <table:table-cell table:number-columns-repeated="16369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table:style-name="ce185"/>
          <table:table-cell office:value-type="string" table:number-columns-spanned="3" table:number-rows-spanned="1" table:style-name="ce878">
            <text:p>З питань додержання законодавства при виконанні рішень судів та інших органів</text:p>
          </table:table-cell>
          <table:covered-table-cell table:number-columns-repeated="2"/>
          <table:table-cell office:value-type="float" office:value="21" table:style-name="ce96">
            <text:p>21</text:p>
          </table:table-cell>
          <table:table-cell office:value-type="float" office:value="696" table:style-name="ce114">
            <text:p><text:a xlink:href="https://iasp.gp.gov.ua/listing/osop.Report.cls?reportId=667959&amp;cell=u6m3c1r21">696</text:a></text:p>
          </table:table-cell>
          <table:table-cell office:value-type="float" office:value="29" table:style-name="ce1198">
            <text:p><text:a xlink:href="https://iasp.gp.gov.ua/listing/osop.Report.cls?reportId=667959&amp;cell=u6m3c2r21">29</text:a></text:p>
          </table:table-cell>
          <table:table-cell office:value-type="float" office:value="11" table:style-name="ce1197">
            <text:p><text:a xlink:href="https://iasp.gp.gov.ua/listing/osop.Report.cls?reportId=667959&amp;cell=u6m3c3r21">11</text:a></text:p>
          </table:table-cell>
          <table:table-cell office:value-type="float" office:value="1" table:style-name="ce1198">
            <text:p><text:a xlink:href="https://iasp.gp.gov.ua/listing/osop.Report.cls?reportId=667959&amp;cell=u6m3c4r21">1</text:a></text:p>
          </table:table-cell>
          <table:table-cell office:value-type="float" office:value="0" table:style-name="ce1196">
            <text:p><text:a xlink:href="https://iasp.gp.gov.ua/listing/osop.Report.cls?reportId=667959&amp;cell=u6m3c5r21">0</text:a></text:p>
          </table:table-cell>
          <table:table-cell table:number-columns-repeated="16369"/>
        </table:table-row>
        <table:table-row table:style-name="ro33">
          <table:table-cell office:value-type="string" table:number-columns-spanned="3" table:number-rows-spanned="1" table:style-name="ce876">
            <text:p>Залишок звернень на кінець звітного періоду</text:p>
          </table:table-cell>
          <table:covered-table-cell table:number-columns-repeated="2"/>
          <table:table-cell office:value-type="float" office:value="13" table:style-name="ce202">
            <text:p>13</text:p>
          </table:table-cell>
          <table:table-cell office:value-type="float" office:value="2280" table:style-name="ce201">
            <text:p><text:a xlink:href="https://iasp.gp.gov.ua/listing/osop.Report.cls?reportId=667959&amp;cell=u6m1c1r13">2 280</text:a></text:p>
          </table:table-cell>
          <table:table-cell table:style-name="ce185"/>
          <table:table-cell office:value-type="string" table:number-columns-spanned="3" table:number-rows-spanned="1" table:style-name="ce878">
            <text:p>З питань нагляду за додержанням кримінально-виконавчого законодавства</text:p>
          </table:table-cell>
          <table:covered-table-cell table:number-columns-repeated="2"/>
          <table:table-cell office:value-type="float" office:value="22" table:style-name="ce96">
            <text:p>22</text:p>
          </table:table-cell>
          <table:table-cell office:value-type="float" office:value="2916" table:style-name="ce114">
            <text:p><text:a xlink:href="https://iasp.gp.gov.ua/listing/osop.Report.cls?reportId=667959&amp;cell=u6m3c1r22">2 916</text:a></text:p>
          </table:table-cell>
          <table:table-cell office:value-type="float" office:value="28" table:style-name="ce1198">
            <text:p><text:a xlink:href="https://iasp.gp.gov.ua/listing/osop.Report.cls?reportId=667959&amp;cell=u6m3c2r22">28</text:a></text:p>
          </table:table-cell>
          <table:table-cell office:value-type="float" office:value="76" table:style-name="ce1197">
            <text:p><text:a xlink:href="https://iasp.gp.gov.ua/listing/osop.Report.cls?reportId=667959&amp;cell=u6m3c3r22">76</text:a></text:p>
          </table:table-cell>
          <table:table-cell office:value-type="float" office:value="1" table:style-name="ce1198">
            <text:p><text:a xlink:href="https://iasp.gp.gov.ua/listing/osop.Report.cls?reportId=667959&amp;cell=u6m3c4r22">1</text:a></text:p>
          </table:table-cell>
          <table:table-cell office:value-type="float" office:value="3" table:style-name="ce1196">
            <text:p><text:a xlink:href="https://iasp.gp.gov.ua/listing/osop.Report.cls?reportId=667959&amp;cell=u6m3c5r22">3</text:a></text:p>
          </table:table-cell>
          <table:table-cell table:number-columns-repeated="16369"/>
        </table:table-row>
        <table:table-row table:style-name="ro68">
          <table:table-cell office:value-type="string" table:number-columns-spanned="3" table:number-rows-spanned="1" table:style-name="ce876">
            <text:p>Прийнято громадян на особистому прийомі</text:p>
          </table:table-cell>
          <table:covered-table-cell table:number-columns-repeated="2"/>
          <table:table-cell office:value-type="float" office:value="14" table:style-name="ce202">
            <text:p>14</text:p>
          </table:table-cell>
          <table:table-cell office:value-type="float" office:value="85796" table:style-name="ce201">
            <text:p><text:a xlink:href="https://iasp.gp.gov.ua/listing/osop.Report.cls?reportId=667959&amp;cell=u6m2c1r1">85 796</text:a></text:p>
          </table:table-cell>
          <table:table-cell table:style-name="ce185"/>
          <table:table-cell office:value-type="string" table:style-name="ce127">
            <text:p>у т.ч.:</text:p>
          </table:table-cell>
          <table:table-cell office:value-type="string" table:number-columns-spanned="2" table:number-rows-spanned="1" table:style-name="ce790">
            <text:p>на недозволені заходи впливу адміністрації місць застосування заходів примусового характеру</text:p>
          </table:table-cell>
          <table:covered-table-cell/>
          <table:table-cell office:value-type="float" office:value="23" table:style-name="ce96">
            <text:p>23</text:p>
          </table:table-cell>
          <table:table-cell office:value-type="float" office:value="58" table:style-name="ce1185">
            <text:p><text:a xlink:href="https://iasp.gp.gov.ua/listing/osop.Report.cls?reportId=667959&amp;cell=u6m3c1r23">58</text:a></text:p>
          </table:table-cell>
          <table:table-cell office:value-type="float" office:value="0" table:style-name="ce1186">
            <text:p><text:a xlink:href="https://iasp.gp.gov.ua/listing/osop.Report.cls?reportId=667959&amp;cell=u6m3c2r23">0</text:a></text:p>
          </table:table-cell>
          <table:table-cell office:value-type="float" office:value="1" table:style-name="ce1188">
            <text:p><text:a xlink:href="https://iasp.gp.gov.ua/listing/osop.Report.cls?reportId=667959&amp;cell=u6m3c3r23">1</text:a></text:p>
          </table:table-cell>
          <table:table-cell office:value-type="float" office:value="0" table:style-name="ce1186">
            <text:p><text:a xlink:href="https://iasp.gp.gov.ua/listing/osop.Report.cls?reportId=667959&amp;cell=u6m3c4r23">0</text:a></text:p>
          </table:table-cell>
          <table:table-cell office:value-type="float" office:value="0" table:style-name="ce1189">
            <text:p><text:a xlink:href="https://iasp.gp.gov.ua/listing/osop.Report.cls?reportId=667959&amp;cell=u6m3c5r23">0</text:a></text:p>
          </table:table-cell>
          <table:table-cell table:number-columns-repeated="16369"/>
        </table:table-row>
        <table:table-row table:style-name="ro35">
          <table:table-cell office:value-type="string" table:number-columns-spanned="1" table:number-rows-spanned="2" table:style-name="ce871">
            <text:p>з рядка 14</text:p>
          </table:table-cell>
          <table:table-cell office:value-type="string" table:number-columns-spanned="2" table:number-rows-spanned="1" table:style-name="ce872">
            <text:p>керівником прокуратури<text:s/></text:p>
          </table:table-cell>
          <table:covered-table-cell/>
          <table:table-cell office:value-type="float" office:value="15" table:style-name="ce202">
            <text:p>15</text:p>
          </table:table-cell>
          <table:table-cell office:value-type="float" office:value="9937" table:style-name="ce1178">
            <text:p><text:a xlink:href="https://iasp.gp.gov.ua/listing/osop.Report.cls?reportId=667959&amp;cell=u6m2c1r2">9 937</text:a></text:p>
          </table:table-cell>
          <table:table-cell table:style-name="ce185"/>
          <table:table-cell office:value-type="string" table:number-columns-spanned="3" table:number-rows-spanned="1" table:style-name="ce877">
            <text:p>З кадрових питань</text:p>
          </table:table-cell>
          <table:covered-table-cell table:number-columns-repeated="2"/>
          <table:table-cell office:value-type="float" office:value="24" table:style-name="ce96">
            <text:p>24</text:p>
          </table:table-cell>
          <table:table-cell office:value-type="float" office:value="898" table:style-name="ce117">
            <text:p><text:a xlink:href="https://iasp.gp.gov.ua/listing/osop.Report.cls?reportId=667959&amp;cell=u6m3c1r24">898</text:a></text:p>
          </table:table-cell>
          <table:table-cell office:value-type="float" office:value="68" table:style-name="ce1209">
            <text:p><text:a xlink:href="https://iasp.gp.gov.ua/listing/osop.Report.cls?reportId=667959&amp;cell=u6m3c2r24">68</text:a></text:p>
          </table:table-cell>
          <table:table-cell office:value-type="float" office:value="18" table:style-name="ce1214">
            <text:p><text:a xlink:href="https://iasp.gp.gov.ua/listing/osop.Report.cls?reportId=667959&amp;cell=u6m3c3r24">18</text:a></text:p>
          </table:table-cell>
          <table:table-cell office:value-type="float" office:value="0" table:style-name="ce1209">
            <text:p><text:a xlink:href="https://iasp.gp.gov.ua/listing/osop.Report.cls?reportId=667959&amp;cell=u6m3c4r24">0</text:a></text:p>
          </table:table-cell>
          <table:table-cell office:value-type="float" office:value="0" table:style-name="ce1215">
            <text:p><text:a xlink:href="https://iasp.gp.gov.ua/listing/osop.Report.cls?reportId=667959&amp;cell=u6m3c5r24">0</text:a></text:p>
          </table:table-cell>
          <table:table-cell table:number-columns-repeated="16369"/>
        </table:table-row>
        <table:table-row table:style-name="ro35">
          <table:covered-table-cell/>
          <table:table-cell office:value-type="string" table:style-name="ce209">
            <text:p>з них:</text:p>
          </table:table-cell>
          <table:table-cell office:value-type="string" table:style-name="ce208">
            <text:p>в’язнів<text:s/></text:p>
          </table:table-cell>
          <table:table-cell office:value-type="float" office:value="16" table:style-name="ce202">
            <text:p>16</text:p>
          </table:table-cell>
          <table:table-cell office:value-type="float" office:value="855" table:style-name="ce1178">
            <text:p><text:a xlink:href="https://iasp.gp.gov.ua/listing/osop.Report.cls?reportId=667959&amp;cell=u6m2c1r3">855</text:a></text:p>
          </table:table-cell>
          <table:table-cell table:style-name="ce185"/>
          <table:table-cell office:value-type="string" table:number-columns-spanned="3" table:number-rows-spanned="1" table:style-name="ce829">
            <text:p>Контрольний рядок</text:p>
          </table:table-cell>
          <table:covered-table-cell table:number-columns-repeated="2"/>
          <table:table-cell office:value-type="float" office:value="25" table:style-name="ce91">
            <text:p>25</text:p>
          </table:table-cell>
          <table:table-cell office:value-type="float" office:value="398470" table:formula="msoxl:=SUM(K5:K28)" table:style-name="ce120">
            <text:p>398 470</text:p>
          </table:table-cell>
          <table:table-cell office:value-type="float" office:value="19017" table:formula="msoxl:=SUM(L5:L28)" table:style-name="ce120">
            <text:p>19 017</text:p>
          </table:table-cell>
          <table:table-cell office:value-type="float" office:value="8163" table:formula="msoxl:=SUM(M5:M28)" table:style-name="ce120">
            <text:p>8 163</text:p>
          </table:table-cell>
          <table:table-cell office:value-type="float" office:value="103" table:formula="msoxl:=SUM(N5:N28)" table:style-name="ce120">
            <text:p>103</text:p>
          </table:table-cell>
          <table:table-cell office:value-type="float" office:value="358" table:formula="msoxl:=SUM(O5:O28)" table:style-name="ce210">
            <text:p>358</text:p>
          </table:table-cell>
          <table:table-cell table:number-columns-repeated="16369"/>
        </table:table-row>
        <table:table-row table:style-name="ro35">
          <table:table-cell office:value-type="string" table:number-columns-spanned="1" table:number-rows-spanned="2" table:style-name="ce871">
            <text:p>з рядка 15</text:p>
          </table:table-cell>
          <table:table-cell office:value-type="string" table:number-columns-spanned="2" table:number-rows-spanned="1" table:style-name="ce872">
            <text:p>особисто прокурором області</text:p>
          </table:table-cell>
          <table:covered-table-cell/>
          <table:table-cell office:value-type="float" office:value="17" table:style-name="ce202">
            <text:p>17</text:p>
          </table:table-cell>
          <table:table-cell office:value-type="float" office:value="2007" table:style-name="ce1205">
            <text:p><text:a xlink:href="https://iasp.gp.gov.ua/listing/osop.Report.cls?reportId=667959&amp;cell=u6m2c1r4">2 007</text:a></text:p>
          </table:table-cell>
          <table:table-cell table:number-columns-repeated="16379" table:style-name="ce185"/>
        </table:table-row>
        <table:table-row table:style-name="ro35">
          <table:covered-table-cell/>
          <table:table-cell office:value-type="string" table:style-name="ce209">
            <text:p>з них:</text:p>
          </table:table-cell>
          <table:table-cell office:value-type="string" table:style-name="ce208">
            <text:p>в’язнів<text:s/></text:p>
          </table:table-cell>
          <table:table-cell office:value-type="float" office:value="18" table:style-name="ce202">
            <text:p>18</text:p>
          </table:table-cell>
          <table:table-cell office:value-type="float" office:value="254" table:style-name="ce1178">
            <text:p><text:a xlink:href="https://iasp.gp.gov.ua/listing/osop.Report.cls?reportId=667959&amp;cell=u6m2c1r5">254</text:a></text:p>
          </table:table-cell>
          <table:table-cell table:number-columns-repeated="16379" table:style-name="ce185"/>
        </table:table-row>
        <table:table-row table:style-name="ro30">
          <table:table-cell office:value-type="string" table:number-columns-spanned="3" table:number-rows-spanned="1" table:style-name="ce873">
            <text:p>Задоволено звернень з тих, що прийняті особисто керівником прокуратури<text:s/></text:p>
          </table:table-cell>
          <table:covered-table-cell table:number-columns-repeated="2"/>
          <table:table-cell office:value-type="float" office:value="19" table:style-name="ce202">
            <text:p>19</text:p>
          </table:table-cell>
          <table:table-cell office:value-type="float" office:value="135" table:style-name="ce1206">
            <text:p><text:a xlink:href="https://iasp.gp.gov.ua/listing/osop.Report.cls?reportId=667959&amp;cell=u6m2c1r6">135</text:a></text:p>
          </table:table-cell>
          <table:table-cell table:number-columns-repeated="16379" table:style-name="ce185"/>
        </table:table-row>
        <table:table-row table:style-name="ro35">
          <table:table-cell office:value-type="string" table:number-columns-spanned="1" table:number-rows-spanned="2" table:style-name="ce874">
            <text:p>у т.ч.:<text:s/></text:p>
          </table:table-cell>
          <table:table-cell office:value-type="string" table:number-columns-spanned="2" table:number-rows-spanned="1" table:style-name="ce872">
            <text:p>в’язнів</text:p>
          </table:table-cell>
          <table:covered-table-cell/>
          <table:table-cell office:value-type="float" office:value="20" table:style-name="ce202">
            <text:p>20</text:p>
          </table:table-cell>
          <table:table-cell office:value-type="float" office:value="10" table:style-name="ce1178">
            <text:p><text:a xlink:href="https://iasp.gp.gov.ua/listing/osop.Report.cls?reportId=667959&amp;cell=u6m2c1r7">10</text:a></text:p>
          </table:table-cell>
          <table:table-cell table:number-columns-repeated="16379"/>
        </table:table-row>
        <table:table-row table:style-name="ro46">
          <table:covered-table-cell/>
          <table:table-cell office:value-type="string" table:style-name="ce209">
            <text:p>з них:</text:p>
          </table:table-cell>
          <table:table-cell office:value-type="string" table:style-name="ce211">
            <text:p>прийнятих прокурором області</text:p>
          </table:table-cell>
          <table:table-cell office:value-type="float" office:value="21" table:style-name="ce202">
            <text:p>21</text:p>
          </table:table-cell>
          <table:table-cell office:value-type="float" office:value="4" table:style-name="ce1178">
            <text:p><text:a xlink:href="https://iasp.gp.gov.ua/listing/osop.Report.cls?reportId=667959&amp;cell=u6m2c1r8">4</text:a></text:p>
          </table:table-cell>
          <table:table-cell table:number-columns-repeated="16379"/>
        </table:table-row>
        <table:table-row table:style-name="ro35">
          <table:table-cell office:value-type="string" table:number-columns-spanned="3" table:number-rows-spanned="1" table:style-name="ce875">
            <text:p>Виключено з обліку звернень</text:p>
          </table:table-cell>
          <table:covered-table-cell table:number-columns-repeated="2"/>
          <table:table-cell office:value-type="float" office:value="22" table:style-name="ce212">
            <text:p>22</text:p>
          </table:table-cell>
          <table:table-cell office:value-type="float" office:value="6200" table:style-name="ce213">
            <text:p><text:a xlink:href="https://iasp.gp.gov.ua/listing/osop.Report.cls?reportId=667959&amp;cell=u6m1c1r14">6 200</text:a></text:p>
          </table:table-cell>
          <table:table-cell table:number-columns-repeated="16379"/>
        </table:table-row>
        <table:table-row table:style-name="ro35">
          <table:table-cell office:value-type="string" table:number-columns-spanned="3" table:number-rows-spanned="1" table:style-name="ce870">
            <text:p>Контрольний рядок</text:p>
          </table:table-cell>
          <table:covered-table-cell table:number-columns-repeated="2"/>
          <table:table-cell office:value-type="float" office:value="23" table:style-name="ce193">
            <text:p>23</text:p>
          </table:table-cell>
          <table:table-cell office:value-type="float" office:value="769136" table:formula="msoxl:=SUM(E5:E35)" table:style-name="ce214">
            <text:p>769 136</text:p>
          </table:table-cell>
          <table:table-cell table:number-columns-repeated="16379"/>
        </table:table-row>
        <table:table-row table:number-rows-repeated="1048540" table:style-name="ro6">
          <table:table-cell table:number-columns-repeated="16384"/>
        </table:table-row>
      </table:table>
      <table:table table:name="17-19" table:style-name="ta9">
        <table:table-column table:style-name="co74" table:default-cell-style-name="ce185"/>
        <table:table-column table:style-name="co50" table:default-cell-style-name="ce185"/>
        <table:table-column table:style-name="co75" table:default-cell-style-name="ce185"/>
        <table:table-column table:style-name="co42" table:default-cell-style-name="ce185"/>
        <table:table-column table:style-name="co14" table:default-cell-style-name="ce185"/>
        <table:table-column table:style-name="co30" table:default-cell-style-name="ce185"/>
        <table:table-column table:style-name="co39" table:default-cell-style-name="ce185"/>
        <table:table-column table:style-name="co76" table:default-cell-style-name="ce185"/>
        <table:table-column table:style-name="co21" table:default-cell-style-name="ce185"/>
        <table:table-column table:style-name="co77" table:number-columns-repeated="2" table:default-cell-style-name="ce185"/>
        <table:table-column table:style-name="co36" table:default-cell-style-name="ce185"/>
        <table:table-column table:style-name="co40" table:number-columns-repeated="16372" table:default-cell-style-name="ce185"/>
        <table:table-row table:style-name="ro62">
          <table:table-cell office:value-type="string" table:style-name="ce215">
            <text:p>РОЗДІЛ 7. Висвітлення діяльності органів прокуратури</text:p>
          </table:table-cell>
          <table:table-cell table:number-columns-repeated="11" table:style-name="ce102"/>
          <table:table-cell table:number-columns-repeated="16372"/>
        </table:table-row>
        <table:table-row table:style-name="ro30">
          <table:table-cell office:value-type="string" table:number-columns-spanned="8" table:number-rows-spanned="1" table:style-name="ce899">
            <text:p>Таблиця 17</text:p>
          </table:table-cell>
          <table:covered-table-cell table:number-columns-repeated="7"/>
          <table:table-cell office:value-type="string" table:style-name="ce14">
            <text:p>рядок</text:p>
          </table:table-cell>
          <table:table-cell office:value-type="string" table:number-columns-spanned="3" table:number-rows-spanned="1" table:style-name="ce901">
            <text:p>УСЬОГО</text:p>
          </table:table-cell>
          <table:covered-table-cell table:number-columns-repeated="2"/>
          <table:table-cell table:number-columns-repeated="16372"/>
        </table:table-row>
        <table:table-row table:style-name="ro38">
          <table:table-cell office:value-type="string" table:number-columns-spanned="8" table:number-rows-spanned="1" table:style-name="ce727">
            <text:p>а</text:p>
          </table:table-cell>
          <table:covered-table-cell table:number-columns-repeated="7"/>
          <table:table-cell office:value-type="string" table:style-name="ce24">
            <text:p>б</text:p>
          </table:table-cell>
          <table:table-cell office:value-type="float" office:value="1" table:number-columns-spanned="3" table:number-rows-spanned="1" table:style-name="ce901">
            <text:p>1</text:p>
          </table:table-cell>
          <table:covered-table-cell table:number-columns-repeated="2"/>
          <table:table-cell table:number-columns-repeated="16372"/>
        </table:table-row>
        <table:table-row table:style-name="ro62">
          <table:table-cell office:value-type="string" table:number-columns-spanned="8" table:number-rows-spanned="1" table:style-name="ce868">
            <text:p>Інформація в органи влади</text:p>
          </table:table-cell>
          <table:covered-table-cell table:number-columns-repeated="7"/>
          <table:table-cell office:value-type="float" office:value="1" table:style-name="ce28">
            <text:p>1</text:p>
          </table:table-cell>
          <table:table-cell office:value-type="float" office:value="2589" table:number-columns-spanned="3" table:number-rows-spanned="1" table:style-name="ce902">
            <text:p><text:a xlink:href="https://iasp.gp.gov.ua/listing/osop.Report.cls?reportId=667959&amp;cell=u7m1c1r1">2 589</text:a></text:p>
          </table:table-cell>
          <table:covered-table-cell table:number-columns-repeated="2"/>
          <table:table-cell table:number-columns-repeated="16372"/>
        </table:table-row>
        <table:table-row table:style-name="ro62">
          <table:table-cell office:value-type="string" table:number-columns-spanned="8" table:number-rows-spanned="1" table:style-name="ce785">
            <text:p>Виступи в засобах масової інформації</text:p>
          </table:table-cell>
          <table:covered-table-cell table:number-columns-repeated="7"/>
          <table:table-cell office:value-type="float" office:value="2" table:style-name="ce33">
            <text:p>2</text:p>
          </table:table-cell>
          <table:table-cell office:value-type="float" office:value="63190" table:number-columns-spanned="3" table:number-rows-spanned="1" table:style-name="ce1218">
            <text:p><text:a xlink:href="https://iasp.gp.gov.ua/listing/osop.Report.cls?reportId=667959&amp;cell=u7m1c1r2">63 190</text:a></text:p>
          </table:table-cell>
          <table:covered-table-cell/>
          <table:covered-table-cell/>
          <table:table-cell table:number-columns-repeated="16372"/>
        </table:table-row>
        <table:table-row table:style-name="ro62">
          <table:table-cell office:value-type="string" table:number-columns-spanned="1" table:number-rows-spanned="5" table:style-name="ce863">
            <text:p>з них:</text:p>
          </table:table-cell>
          <table:table-cell office:value-type="string" table:number-columns-spanned="7" table:number-rows-spanned="1" table:style-name="ce719">
            <text:p>друковані ЗМІ</text:p>
          </table:table-cell>
          <table:covered-table-cell table:number-columns-repeated="6"/>
          <table:table-cell office:value-type="float" office:value="3" table:style-name="ce33">
            <text:p>3</text:p>
          </table:table-cell>
          <table:table-cell office:value-type="float" office:value="7319" table:number-columns-spanned="3" table:number-rows-spanned="1" table:style-name="ce897">
            <text:p><text:a xlink:href="https://iasp.gp.gov.ua/listing/osop.Report.cls?reportId=667959&amp;cell=u7m1c1r3">7 319</text:a></text:p>
          </table:table-cell>
          <table:covered-table-cell table:number-columns-repeated="2"/>
          <table:table-cell table:number-columns-repeated="16372"/>
        </table:table-row>
        <table:table-row table:style-name="ro62">
          <table:covered-table-cell/>
          <table:table-cell office:value-type="string" table:number-columns-spanned="7" table:number-rows-spanned="1" table:style-name="ce719">
            <text:p>електронні ЗМІ<text:s/></text:p>
          </table:table-cell>
          <table:covered-table-cell table:number-columns-repeated="6"/>
          <table:table-cell office:value-type="float" office:value="4" table:style-name="ce33">
            <text:p>4</text:p>
          </table:table-cell>
          <table:table-cell office:value-type="float" office:value="11500" table:number-columns-spanned="3" table:number-rows-spanned="1" table:style-name="ce897">
            <text:p><text:a xlink:href="https://iasp.gp.gov.ua/listing/osop.Report.cls?reportId=667959&amp;cell=u7m1c1r4">11 500</text:a></text:p>
          </table:table-cell>
          <table:covered-table-cell table:number-columns-repeated="2"/>
          <table:table-cell table:number-columns-repeated="16372"/>
        </table:table-row>
        <table:table-row table:style-name="ro62">
          <table:covered-table-cell/>
          <table:table-cell office:value-type="string" table:number-columns-spanned="7" table:number-rows-spanned="1" table:style-name="ce719">
            <text:p>інформаційні агентства</text:p>
          </table:table-cell>
          <table:covered-table-cell table:number-columns-repeated="6"/>
          <table:table-cell office:value-type="float" office:value="5" table:style-name="ce33">
            <text:p>5</text:p>
          </table:table-cell>
          <table:table-cell office:value-type="float" office:value="9438" table:number-columns-spanned="3" table:number-rows-spanned="1" table:style-name="ce897">
            <text:p><text:a xlink:href="https://iasp.gp.gov.ua/listing/osop.Report.cls?reportId=667959&amp;cell=u7m1c1r5">9 438</text:a></text:p>
          </table:table-cell>
          <table:covered-table-cell table:number-columns-repeated="2"/>
          <table:table-cell table:number-columns-repeated="16372"/>
        </table:table-row>
        <table:table-row table:style-name="ro62">
          <table:covered-table-cell/>
          <table:table-cell office:value-type="string" table:number-columns-spanned="7" table:number-rows-spanned="1" table:style-name="ce719">
            <text:p>Інтернет</text:p>
          </table:table-cell>
          <table:covered-table-cell table:number-columns-repeated="6"/>
          <table:table-cell office:value-type="float" office:value="6" table:style-name="ce33">
            <text:p>6</text:p>
          </table:table-cell>
          <table:table-cell office:value-type="float" office:value="34734" table:number-columns-spanned="3" table:number-rows-spanned="1" table:style-name="ce897">
            <text:p><text:a xlink:href="https://iasp.gp.gov.ua/listing/osop.Report.cls?reportId=667959&amp;cell=u7m1c1r6">34 734</text:a></text:p>
          </table:table-cell>
          <table:covered-table-cell table:number-columns-repeated="2"/>
          <table:table-cell table:number-columns-repeated="16372"/>
        </table:table-row>
        <table:table-row table:style-name="ro62">
          <table:covered-table-cell/>
          <table:table-cell office:value-type="string" table:number-columns-spanned="7" table:number-rows-spanned="1" table:style-name="ce719">
            <text:p>акредитовані в Україні зарубіжні ЗМІ</text:p>
          </table:table-cell>
          <table:covered-table-cell table:number-columns-repeated="6"/>
          <table:table-cell office:value-type="float" office:value="7" table:style-name="ce33">
            <text:p>7</text:p>
          </table:table-cell>
          <table:table-cell office:value-type="float" office:value="25" table:number-columns-spanned="3" table:number-rows-spanned="1" table:style-name="ce897">
            <text:p><text:a xlink:href="https://iasp.gp.gov.ua/listing/osop.Report.cls?reportId=667959&amp;cell=u7m1c1r7">25</text:a></text:p>
          </table:table-cell>
          <table:covered-table-cell table:number-columns-repeated="2"/>
          <table:table-cell table:number-columns-repeated="16372"/>
        </table:table-row>
        <table:table-row table:style-name="ro62">
          <table:table-cell office:value-type="string" table:number-columns-spanned="8" table:number-rows-spanned="1" table:style-name="ce785">
            <text:p>Підготовлено програм</text:p>
          </table:table-cell>
          <table:covered-table-cell table:number-columns-repeated="7"/>
          <table:table-cell office:value-type="float" office:value="8" table:style-name="ce33">
            <text:p>8</text:p>
          </table:table-cell>
          <table:table-cell office:value-type="float" office:value="22" table:number-columns-spanned="3" table:number-rows-spanned="1" table:style-name="ce897">
            <text:p><text:a xlink:href="https://iasp.gp.gov.ua/listing/osop.Report.cls?reportId=667959&amp;cell=u7m1c1r8">22</text:a></text:p>
          </table:table-cell>
          <table:covered-table-cell table:number-columns-repeated="2"/>
          <table:table-cell table:number-columns-repeated="16372"/>
        </table:table-row>
        <table:table-row table:style-name="ro62">
          <table:table-cell office:value-type="string" table:style-name="ce218">
            <text:p>з них:</text:p>
          </table:table-cell>
          <table:table-cell office:value-type="string" table:number-columns-spanned="7" table:number-rows-spanned="1" table:style-name="ce720">
            <text:p>протрансльовано в ефірі центральних телеканалів</text:p>
          </table:table-cell>
          <table:covered-table-cell table:number-columns-repeated="6"/>
          <table:table-cell office:value-type="float" office:value="9" table:style-name="ce104">
            <text:p>9</text:p>
          </table:table-cell>
          <table:table-cell office:value-type="float" office:value="16" table:number-columns-spanned="3" table:number-rows-spanned="1" table:style-name="ce1221">
            <text:p><text:a xlink:href="https://iasp.gp.gov.ua/listing/osop.Report.cls?reportId=667959&amp;cell=u7m1c1r9">16</text:a></text:p>
          </table:table-cell>
          <table:covered-table-cell/>
          <table:covered-table-cell/>
          <table:table-cell table:number-columns-repeated="16372"/>
        </table:table-row>
        <table:table-row table:style-name="ro54">
          <table:table-cell office:value-type="string" table:number-columns-spanned="8" table:number-rows-spanned="1" table:style-name="ce787">
            <text:p>Контрольний рядок</text:p>
          </table:table-cell>
          <table:covered-table-cell table:number-columns-repeated="7"/>
          <table:table-cell office:value-type="float" office:value="10" table:style-name="ce24">
            <text:p>10</text:p>
          </table:table-cell>
          <table:table-cell office:value-type="float" office:value="128833" table:formula="msoxl:=SUM(J4:L12)" table:number-columns-spanned="3" table:number-rows-spanned="1" table:style-name="ce898">
            <text:p>128 833</text:p>
          </table:table-cell>
          <table:covered-table-cell table:number-columns-repeated="2"/>
          <table:table-cell table:number-columns-repeated="16372"/>
        </table:table-row>
        <table:table-row table:style-name="ro20">
          <table:table-cell office:value-type="string" table:style-name="ce215">
            <text:p>РОЗДІЛ 8. Розгляд запитів на інформацію</text:p>
          </table:table-cell>
          <table:table-cell table:number-columns-repeated="11" table:style-name="ce102"/>
          <table:table-cell table:number-columns-repeated="16372"/>
        </table:table-row>
        <table:table-row table:style-name="ro69">
          <table:table-cell office:value-type="string" table:number-columns-spanned="3" table:number-rows-spanned="1" table:style-name="ce899">
            <text:p>Таблиця 18</text:p>
          </table:table-cell>
          <table:covered-table-cell table:number-columns-repeated="2"/>
          <table:table-cell office:value-type="string" table:style-name="ce219">
            <text:p>рядок</text:p>
          </table:table-cell>
          <table:table-cell office:value-type="string" table:style-name="ce216">
            <text:p>УСЬОГО</text:p>
          </table:table-cell>
          <table:table-cell table:style-name="ce102"/>
          <table:table-cell office:value-type="string" table:number-columns-spanned="2" table:number-rows-spanned="1" table:style-name="ce899">
            <text:p>Таблиця 19</text:p>
          </table:table-cell>
          <table:covered-table-cell/>
          <table:table-cell office:value-type="string" table:style-name="ce219">
            <text:p>рядок</text:p>
          </table:table-cell>
          <table:table-cell office:value-type="string" table:style-name="ce192">
            <text:p>Надано інформацію <text:s/>на запити</text:p>
          </table:table-cell>
          <table:table-cell office:value-type="string" table:style-name="ce15">
            <text:p>Відмовлено у задоволенні запиту</text:p>
          </table:table-cell>
          <table:table-cell office:value-type="string" table:style-name="ce16">
            <text:p>Надано роз'яснення</text:p>
          </table:table-cell>
          <table:table-cell table:number-columns-repeated="16372"/>
        </table:table-row>
        <table:table-row table:style-name="ro38">
          <table:table-cell office:value-type="string" table:number-columns-spanned="3" table:number-rows-spanned="1" table:style-name="ce727">
            <text:p>а</text:p>
          </table:table-cell>
          <table:covered-table-cell table:number-columns-repeated="2"/>
          <table:table-cell office:value-type="string" table:style-name="ce24">
            <text:p>б</text:p>
          </table:table-cell>
          <table:table-cell office:value-type="float" office:value="1" table:style-name="ce217">
            <text:p>1</text:p>
          </table:table-cell>
          <table:table-cell table:style-name="ce102"/>
          <table:table-cell office:value-type="string" table:number-columns-spanned="2" table:number-rows-spanned="1" table:style-name="ce727">
            <text:p>а</text:p>
          </table:table-cell>
          <table:covered-table-cell/>
          <table:table-cell office:value-type="string" table:style-name="ce24">
            <text:p>б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3">
            <text:p>2</text:p>
          </table:table-cell>
          <table:table-cell office:value-type="float" office:value="3" table:style-name="ce164">
            <text:p>3</text:p>
          </table:table-cell>
          <table:table-cell table:number-columns-repeated="16372"/>
        </table:table-row>
        <table:table-row table:style-name="ro70">
          <table:table-cell office:value-type="string" table:number-columns-spanned="3" table:number-rows-spanned="1" table:style-name="ce895">
            <text:p>Розглянуто запитів (сума рядків 2+5+6)</text:p>
          </table:table-cell>
          <table:covered-table-cell table:number-columns-repeated="2"/>
          <table:table-cell office:value-type="float" office:value="1" table:style-name="ce28">
            <text:p>1</text:p>
          </table:table-cell>
          <table:table-cell office:value-type="float" office:value="6391" table:style-name="ce1219">
            <text:p><text:a xlink:href="https://iasp.gp.gov.ua/listing/osop.Report.cls?reportId=667959&amp;cell=u8m1c1r1">6 391</text:a></text:p>
          </table:table-cell>
          <table:table-cell table:style-name="ce102"/>
          <table:table-cell office:value-type="string" table:number-columns-spanned="2" table:number-rows-spanned="1" table:style-name="ce896">
            <text:p>З питань досудового розслідування</text:p>
          </table:table-cell>
          <table:covered-table-cell/>
          <table:table-cell office:value-type="float" office:value="1" table:style-name="ce28">
            <text:p>1</text:p>
          </table:table-cell>
          <table:table-cell office:value-type="float" office:value="868" table:style-name="ce110">
            <text:p><text:a xlink:href="https://iasp.gp.gov.ua/listing/osop.Report.cls?reportId=667959&amp;cell=u8m2c1r1">868</text:a></text:p>
          </table:table-cell>
          <table:table-cell office:value-type="float" office:value="76" table:style-name="ce111">
            <text:p><text:a xlink:href="https://iasp.gp.gov.ua/listing/osop.Report.cls?reportId=667959&amp;cell=u8m2c2r1">76</text:a></text:p>
          </table:table-cell>
          <table:table-cell office:value-type="float" office:value="760" table:style-name="ce112">
            <text:p><text:a xlink:href="https://iasp.gp.gov.ua/listing/osop.Report.cls?reportId=667959&amp;cell=u8m2c3r1">760</text:a></text:p>
          </table:table-cell>
          <table:table-cell table:number-columns-repeated="16372"/>
        </table:table-row>
        <table:table-row table:style-name="ro21">
          <table:table-cell office:value-type="string" table:number-columns-spanned="3" table:number-rows-spanned="1" table:style-name="ce893">
            <text:p>Надано інформацію на запит</text:p>
          </table:table-cell>
          <table:covered-table-cell table:number-columns-repeated="2"/>
          <table:table-cell office:value-type="float" office:value="2" table:style-name="ce33">
            <text:p>2</text:p>
          </table:table-cell>
          <table:table-cell office:value-type="float" office:value="3811" table:style-name="ce1220">
            <text:p><text:a xlink:href="https://iasp.gp.gov.ua/listing/osop.Report.cls?reportId=667959&amp;cell=u8m1c1r2">3 811</text:a></text:p>
          </table:table-cell>
          <table:table-cell table:style-name="ce102"/>
          <table:table-cell office:value-type="string" table:number-columns-spanned="2" table:number-rows-spanned="1" table:style-name="ce878">
            <text:p>З питань підтримання державного обвинувачення в суді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29" table:style-name="ce114">
            <text:p><text:a xlink:href="https://iasp.gp.gov.ua/listing/osop.Report.cls?reportId=667959&amp;cell=u8m2c1r2">29</text:a></text:p>
          </table:table-cell>
          <table:table-cell office:value-type="float" office:value="2" table:style-name="ce115">
            <text:p><text:a xlink:href="https://iasp.gp.gov.ua/listing/osop.Report.cls?reportId=667959&amp;cell=u8m2c2r2">2</text:a></text:p>
          </table:table-cell>
          <table:table-cell office:value-type="float" office:value="13" table:style-name="ce116">
            <text:p><text:a xlink:href="https://iasp.gp.gov.ua/listing/osop.Report.cls?reportId=667959&amp;cell=u8m2c3r2">13</text:a></text:p>
          </table:table-cell>
          <table:table-cell table:number-columns-repeated="16372"/>
        </table:table-row>
        <table:table-row table:style-name="ro33">
          <table:table-cell office:value-type="string" table:number-columns-spanned="1" table:number-rows-spanned="2" table:style-name="ce788">
            <text:p>з них <text:s text:c="2"/>(з рядка 2):</text:p>
          </table:table-cell>
          <table:table-cell office:value-type="string" table:number-columns-spanned="2" table:number-rows-spanned="1" table:style-name="ce792">
            <text:p>протягом 48 годин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7" table:style-name="ce220">
            <text:p><text:a xlink:href="https://iasp.gp.gov.ua/listing/osop.Report.cls?reportId=667959&amp;cell=u8m1c1r3">7</text:a></text:p>
          </table:table-cell>
          <table:table-cell table:style-name="ce102"/>
          <table:table-cell office:value-type="string" table:number-columns-spanned="2" table:number-rows-spanned="1" table:style-name="ce878">
            <text:p>З питань представництва інтересів громадян та держави в суді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70" table:style-name="ce114">
            <text:p><text:a xlink:href="https://iasp.gp.gov.ua/listing/osop.Report.cls?reportId=667959&amp;cell=u8m2c1r3">70</text:a></text:p>
          </table:table-cell>
          <table:table-cell office:value-type="float" office:value="8" table:style-name="ce115">
            <text:p><text:a xlink:href="https://iasp.gp.gov.ua/listing/osop.Report.cls?reportId=667959&amp;cell=u8m2c2r3">8</text:a></text:p>
          </table:table-cell>
          <table:table-cell office:value-type="float" office:value="24" table:style-name="ce116">
            <text:p><text:a xlink:href="https://iasp.gp.gov.ua/listing/osop.Report.cls?reportId=667959&amp;cell=u8m2c3r3">24</text:a></text:p>
          </table:table-cell>
          <table:table-cell table:number-columns-repeated="16372"/>
        </table:table-row>
        <table:table-row table:style-name="ro33">
          <table:covered-table-cell/>
          <table:table-cell office:value-type="string" table:number-columns-spanned="2" table:number-rows-spanned="1" table:style-name="ce792">
            <text:p>з продовженням строку розгляду запиту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439" table:style-name="ce220">
            <text:p><text:a xlink:href="https://iasp.gp.gov.ua/listing/osop.Report.cls?reportId=667959&amp;cell=u8m1c1r4">439</text:a></text:p>
          </table:table-cell>
          <table:table-cell table:style-name="ce102"/>
          <table:table-cell office:value-type="string" table:number-columns-spanned="2" table:number-rows-spanned="1" table:style-name="ce878">
            <text:p>З питань організаційно-розпорядчої діяльності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509" table:style-name="ce114">
            <text:p><text:a xlink:href="https://iasp.gp.gov.ua/listing/osop.Report.cls?reportId=667959&amp;cell=u8m2c1r4">509</text:a></text:p>
          </table:table-cell>
          <table:table-cell office:value-type="float" office:value="44" table:style-name="ce115">
            <text:p><text:a xlink:href="https://iasp.gp.gov.ua/listing/osop.Report.cls?reportId=667959&amp;cell=u8m2c2r4">44</text:a></text:p>
          </table:table-cell>
          <table:table-cell office:value-type="float" office:value="105" table:style-name="ce116">
            <text:p><text:a xlink:href="https://iasp.gp.gov.ua/listing/osop.Report.cls?reportId=667959&amp;cell=u8m2c3r4">105</text:a></text:p>
          </table:table-cell>
          <table:table-cell table:number-columns-repeated="16372"/>
        </table:table-row>
        <table:table-row table:style-name="ro70">
          <table:table-cell office:value-type="string" table:number-columns-spanned="3" table:number-rows-spanned="1" table:style-name="ce893">
            <text:p>Відмовлено в задоволенні запиту</text:p>
          </table:table-cell>
          <table:covered-table-cell table:number-columns-repeated="2"/>
          <table:table-cell office:value-type="float" office:value="5" table:style-name="ce33">
            <text:p>5</text:p>
          </table:table-cell>
          <table:table-cell office:value-type="float" office:value="208" table:style-name="ce220">
            <text:p><text:a xlink:href="https://iasp.gp.gov.ua/listing/osop.Report.cls?reportId=667959&amp;cell=u8m1c1r5">208</text:a></text:p>
          </table:table-cell>
          <table:table-cell table:style-name="ce102"/>
          <table:table-cell office:value-type="string" table:style-name="ce203">
            <text:p>у т.ч.:</text:p>
          </table:table-cell>
          <table:table-cell office:value-type="string" table:style-name="ce97">
            <text:p>про надання статистичної інформації</text:p>
          </table:table-cell>
          <table:table-cell office:value-type="float" office:value="5" table:style-name="ce33">
            <text:p>5</text:p>
          </table:table-cell>
          <table:table-cell office:value-type="float" office:value="368" table:style-name="ce1222">
            <text:p><text:a xlink:href="https://iasp.gp.gov.ua/listing/osop.Report.cls?reportId=667959&amp;cell=u8m2c1r5">368</text:a></text:p>
          </table:table-cell>
          <table:table-cell office:value-type="float" office:value="31" table:style-name="ce1223">
            <text:p><text:a xlink:href="https://iasp.gp.gov.ua/listing/osop.Report.cls?reportId=667959&amp;cell=u8m2c2r5">31</text:a></text:p>
          </table:table-cell>
          <table:table-cell office:value-type="float" office:value="76" table:style-name="ce1224">
            <text:p><text:a xlink:href="https://iasp.gp.gov.ua/listing/osop.Report.cls?reportId=667959&amp;cell=u8m2c3r5">76</text:a></text:p>
          </table:table-cell>
          <table:table-cell table:number-columns-repeated="16372"/>
        </table:table-row>
        <table:table-row table:style-name="ro70">
          <table:table-cell office:value-type="string" table:number-columns-spanned="3" table:number-rows-spanned="1" table:style-name="ce893">
            <text:p>Надано роз'яснення</text:p>
          </table:table-cell>
          <table:covered-table-cell table:number-columns-repeated="2"/>
          <table:table-cell office:value-type="float" office:value="6" table:style-name="ce33">
            <text:p>6</text:p>
          </table:table-cell>
          <table:table-cell office:value-type="float" office:value="2372" table:style-name="ce220">
            <text:p><text:a xlink:href="https://iasp.gp.gov.ua/listing/osop.Report.cls?reportId=667959&amp;cell=u8m1c1r6">2 372</text:a></text:p>
          </table:table-cell>
          <table:table-cell table:style-name="ce102"/>
          <table:table-cell office:value-type="string" table:number-columns-spanned="2" table:number-rows-spanned="1" table:style-name="ce878">
            <text:p>З кадрових питань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1134" table:style-name="ce114">
            <text:p><text:a xlink:href="https://iasp.gp.gov.ua/listing/osop.Report.cls?reportId=667959&amp;cell=u8m2c1r6">1 134</text:a></text:p>
          </table:table-cell>
          <table:table-cell office:value-type="float" office:value="8" table:style-name="ce115">
            <text:p><text:a xlink:href="https://iasp.gp.gov.ua/listing/osop.Report.cls?reportId=667959&amp;cell=u8m2c2r6">8</text:a></text:p>
          </table:table-cell>
          <table:table-cell office:value-type="float" office:value="596" table:style-name="ce116">
            <text:p><text:a xlink:href="https://iasp.gp.gov.ua/listing/osop.Report.cls?reportId=667959&amp;cell=u8m2c3r6">596</text:a></text:p>
          </table:table-cell>
          <table:table-cell table:number-columns-repeated="16372"/>
        </table:table-row>
        <table:table-row table:style-name="ro70">
          <table:table-cell office:value-type="string" table:number-columns-spanned="3" table:number-rows-spanned="1" table:style-name="ce893">
            <text:p>Надіслано іншим розпорядникам</text:p>
          </table:table-cell>
          <table:covered-table-cell table:number-columns-repeated="2"/>
          <table:table-cell office:value-type="float" office:value="7" table:style-name="ce33">
            <text:p>7</text:p>
          </table:table-cell>
          <table:table-cell office:value-type="float" office:value="1394" table:style-name="ce220">
            <text:p><text:a xlink:href="https://iasp.gp.gov.ua/listing/osop.Report.cls?reportId=667959&amp;cell=u8m1c1r7">1 394</text:a></text:p>
          </table:table-cell>
          <table:table-cell table:style-name="ce102"/>
          <table:table-cell office:value-type="string" table:number-columns-spanned="2" table:number-rows-spanned="1" table:style-name="ce877">
            <text:p>З інших питань</text:p>
          </table:table-cell>
          <table:covered-table-cell/>
          <table:table-cell office:value-type="float" office:value="7" table:style-name="ce104">
            <text:p>7</text:p>
          </table:table-cell>
          <table:table-cell office:value-type="float" office:value="1201" table:style-name="ce117">
            <text:p><text:a xlink:href="https://iasp.gp.gov.ua/listing/osop.Report.cls?reportId=667959&amp;cell=u8m2c1r7">1 201</text:a></text:p>
          </table:table-cell>
          <table:table-cell office:value-type="float" office:value="70" table:style-name="ce118">
            <text:p><text:a xlink:href="https://iasp.gp.gov.ua/listing/osop.Report.cls?reportId=667959&amp;cell=u8m2c2r7">70</text:a></text:p>
          </table:table-cell>
          <table:table-cell office:value-type="float" office:value="874" table:style-name="ce119">
            <text:p><text:a xlink:href="https://iasp.gp.gov.ua/listing/osop.Report.cls?reportId=667959&amp;cell=u8m2c3r7">874</text:a></text:p>
          </table:table-cell>
          <table:table-cell table:number-columns-repeated="16372"/>
        </table:table-row>
        <table:table-row table:style-name="ro70">
          <table:table-cell office:value-type="string" table:style-name="ce221">
            <text:p>у т.ч.:</text:p>
          </table:table-cell>
          <table:table-cell office:value-type="string" table:number-columns-spanned="2" table:number-rows-spanned="1" table:style-name="ce792">
            <text:p>підпорядкованим прокурорам</text:p>
          </table:table-cell>
          <table:covered-table-cell/>
          <table:table-cell office:value-type="float" office:value="8" table:style-name="ce33">
            <text:p>8</text:p>
          </table:table-cell>
          <table:table-cell office:value-type="float" office:value="416" table:style-name="ce1216">
            <text:p><text:a xlink:href="https://iasp.gp.gov.ua/listing/osop.Report.cls?reportId=667959&amp;cell=u8m1c1r8">416</text:a></text:p>
          </table:table-cell>
          <table:table-cell table:style-name="ce102"/>
          <table:table-cell office:value-type="string" table:number-columns-spanned="2" table:number-rows-spanned="1" table:style-name="ce829">
            <text:p>Контрольний рядок</text:p>
          </table:table-cell>
          <table:covered-table-cell/>
          <table:table-cell office:value-type="float" office:value="8" table:style-name="ce24">
            <text:p>8</text:p>
          </table:table-cell>
          <table:table-cell office:value-type="float" office:value="4179" table:formula="msoxl:=SUM(J17:J23)" table:style-name="ce120">
            <text:p>4 179</text:p>
          </table:table-cell>
          <table:table-cell office:value-type="float" office:value="239" table:formula="msoxl:=SUM(K17:K23)" table:style-name="ce121">
            <text:p>239</text:p>
          </table:table-cell>
          <table:table-cell office:value-type="float" office:value="2448" table:formula="msoxl:=SUM(L17:L23)" table:style-name="ce122">
            <text:p>2 448</text:p>
          </table:table-cell>
          <table:table-cell table:number-columns-repeated="16372"/>
        </table:table-row>
        <table:table-row table:style-name="ro70">
          <table:table-cell office:value-type="string" table:number-columns-spanned="3" table:number-rows-spanned="1" table:style-name="ce893">
            <text:p>Залишок запитів</text:p>
          </table:table-cell>
          <table:covered-table-cell table:number-columns-repeated="2"/>
          <table:table-cell office:value-type="float" office:value="9" table:style-name="ce33">
            <text:p>9</text:p>
          </table:table-cell>
          <table:table-cell office:value-type="float" office:value="34" table:style-name="ce220">
            <text:p><text:a xlink:href="https://iasp.gp.gov.ua/listing/osop.Report.cls?reportId=667959&amp;cell=u8m1c1r9">34</text:a></text:p>
          </table:table-cell>
          <table:table-cell table:number-columns-repeated="7" table:style-name="ce102"/>
          <table:table-cell table:number-columns-repeated="16372"/>
        </table:table-row>
        <table:table-row table:style-name="ro41">
          <table:table-cell office:value-type="string" table:style-name="ce222">
            <text:p>у т.ч.:</text:p>
          </table:table-cell>
          <table:table-cell office:value-type="string" table:number-columns-spanned="2" table:number-rows-spanned="1" table:style-name="ce894">
            <text:p>прийнято рішення про відстрочку в задоволенні запиту</text:p>
          </table:table-cell>
          <table:covered-table-cell/>
          <table:table-cell office:value-type="float" office:value="10" table:style-name="ce104">
            <text:p>10</text:p>
          </table:table-cell>
          <table:table-cell office:value-type="float" office:value="0" table:style-name="ce1217">
            <text:p><text:a xlink:href="https://iasp.gp.gov.ua/listing/osop.Report.cls?reportId=667959&amp;cell=u8m1c1r10">0</text:a></text:p>
          </table:table-cell>
          <table:table-cell table:number-columns-repeated="7" table:style-name="ce102"/>
          <table:table-cell table:number-columns-repeated="16372"/>
        </table:table-row>
        <table:table-row table:style-name="ro70">
          <table:table-cell office:value-type="string" table:number-columns-spanned="3" table:number-rows-spanned="1" table:style-name="ce829">
            <text:p>Контрольний рядок</text:p>
          </table:table-cell>
          <table:covered-table-cell table:number-columns-repeated="2"/>
          <table:table-cell office:value-type="float" office:value="11" table:style-name="ce24">
            <text:p>11</text:p>
          </table:table-cell>
          <table:table-cell office:value-type="float" office:value="15072" table:formula="msoxl:=SUM(E17:E26)" table:style-name="ce224">
            <text:p>15 072</text:p>
          </table:table-cell>
          <table:table-cell table:number-columns-repeated="7" table:style-name="ce102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16384" table:style-name="ce185"/>
        </table:table-row>
        <table:table-row table:style-name="ro1">
          <table:table-cell table:style-name="ce191"/>
          <table:table-cell table:number-columns-repeated="16383" table:style-name="ce185"/>
        </table:table-row>
        <table:table-row table:style-name="ro1">
          <table:table-cell table:number-columns-repeated="16384" table:style-name="ce185"/>
        </table:table-row>
        <table:table-row table:style-name="ro62">
          <table:table-cell table:number-columns-repeated="4" table:style-name="ce225"/>
          <table:table-cell table:number-columns-repeated="3" table:style-name="ce185"/>
          <table:table-cell table:number-columns-spanned="5" table:number-rows-spanned="1" table:style-name="ce711"/>
          <table:covered-table-cell table:number-columns-repeated="4"/>
          <table:table-cell table:number-columns-repeated="16372"/>
        </table:table-row>
        <table:table-row table:style-name="ro6">
          <table:table-cell table:number-columns-spanned="4" table:number-rows-spanned="1" table:style-name="ce710"/>
          <table:covered-table-cell table:number-columns-repeated="3"/>
          <table:table-cell table:number-columns-repeated="3" table:style-name="ce185"/>
          <table:table-cell table:number-columns-spanned="5" table:number-rows-spanned="1" table:style-name="ce710"/>
          <table:covered-table-cell table:number-columns-repeated="4"/>
          <table:table-cell table:number-columns-repeated="16372"/>
        </table:table-row>
        <table:table-row table:style-name="ro6">
          <table:table-cell table:number-columns-repeated="2" table:style-name="ce185"/>
          <table:table-cell table:style-name="ce229"/>
          <table:table-cell table:number-columns-repeated="16381" table:style-name="ce185"/>
        </table:table-row>
        <table:table-row table:style-name="ro6">
          <table:table-cell table:number-columns-repeated="2" table:style-name="ce185"/>
          <table:table-cell table:style-name="ce226"/>
          <table:table-cell table:number-columns-repeated="16381" table:style-name="ce185"/>
        </table:table-row>
        <table:table-row table:style-name="ro6">
          <table:table-cell office:value-type="string" table:style-name="ce185">
            <text:p>Телефон: <text:s text:c="2"/>факс: <text:s text:c="2"/>електронна пошта:<text:s/></text:p>
          </table:table-cell>
          <table:table-cell table:number-columns-repeated="16383" table:style-name="ce185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85">
            <text:p>Звіт складено в <text:s text:c="2"/>примірниках</text:p>
          </table:table-cell>
          <table:table-cell table:number-columns-repeated="16383" table:style-name="ce185"/>
        </table:table-row>
        <table:table-row table:style-name="ro6">
          <table:table-cell office:value-type="string" table:style-name="ce225">
            <text:p>Прим. № 1 -<text:s/></text:p>
          </table:table-cell>
          <table:table-cell table:number-columns-repeated="2" table:style-name="ce225"/>
          <table:table-cell table:number-columns-repeated="16381" table:style-name="ce185"/>
        </table:table-row>
        <table:table-row table:style-name="ro6">
          <table:table-cell office:value-type="string" table:style-name="ce227">
            <text:p>Прим. № 2 -<text:s/></text:p>
          </table:table-cell>
          <table:table-cell table:number-columns-repeated="2" table:style-name="ce227"/>
          <table:table-cell table:number-columns-repeated="16381" table:style-name="ce185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 Cyr" svg:font-family="&quot;Times New Roman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1040__1082__1094__1077__1085__1090_1" style:display-name="20% - Акцент1" style:family="table-cell" style:data-style-name="N0">
      <style:table-cell-properties fo:background-color="#DCE6F1"/>
      <style:text-properties fo:color="#000000"/>
    </style:style>
    <style:style style:name="_50_0_37__32_-_32__1040__1082__1094__1077__1085__1090_2" style:display-name="20% - Акцент2" style:family="table-cell" style:data-style-name="N0">
      <style:table-cell-properties fo:background-color="#F2DCDB"/>
      <style:text-properties fo:color="#000000"/>
    </style:style>
    <style:style style:name="_50_0_37__32_-_32__1040__1082__1094__1077__1085__1090_3" style:display-name="20% - Акцент3" style:family="table-cell" style:data-style-name="N0">
      <style:table-cell-properties fo:background-color="#EBF1DE"/>
      <style:text-properties fo:color="#000000"/>
    </style:style>
    <style:style style:name="_50_0_37__32_-_32__1040__1082__1094__1077__1085__1090_4" style:display-name="20% - Акцент4" style:family="table-cell" style:data-style-name="N0">
      <style:table-cell-properties fo:background-color="#E4DFEC"/>
      <style:text-properties fo:color="#000000"/>
    </style:style>
    <style:style style:name="_50_0_37__32_-_32__1040__1082__1094__1077__1085__1090_5" style:display-name="20% - Акцент5" style:family="table-cell" style:data-style-name="N0">
      <style:table-cell-properties fo:background-color="#DAEEF3"/>
      <style:text-properties fo:color="#000000"/>
    </style:style>
    <style:style style:name="_50_0_37__32_-_32__1040__1082__1094__1077__1085__1090_6" style:display-name="20% - Акцент6" style:family="table-cell" style:data-style-name="N0">
      <style:table-cell-properties fo:background-color="#FDE9D9"/>
      <style:text-properties fo:color="#000000"/>
    </style:style>
    <style:style style:name="_52_0_37__32_-_32__1040__1082__1094__1077__1085__1090_1" style:display-name="40% - Акцент1" style:family="table-cell" style:data-style-name="N0">
      <style:table-cell-properties fo:background-color="#B8CCE4"/>
      <style:text-properties fo:color="#000000"/>
    </style:style>
    <style:style style:name="_52_0_37__32_-_32__1040__1082__1094__1077__1085__1090_2" style:display-name="40% - Акцент2" style:family="table-cell" style:data-style-name="N0">
      <style:table-cell-properties fo:background-color="#E6B8B7"/>
      <style:text-properties fo:color="#000000"/>
    </style:style>
    <style:style style:name="_52_0_37__32_-_32__1040__1082__1094__1077__1085__1090_3" style:display-name="40% - Акцент3" style:family="table-cell" style:data-style-name="N0">
      <style:table-cell-properties fo:background-color="#D8E4BC"/>
      <style:text-properties fo:color="#000000"/>
    </style:style>
    <style:style style:name="_52_0_37__32_-_32__1040__1082__1094__1077__1085__1090_4" style:display-name="40% - Акцент4" style:family="table-cell" style:data-style-name="N0">
      <style:table-cell-properties fo:background-color="#CCC0DA"/>
      <style:text-properties fo:color="#000000"/>
    </style:style>
    <style:style style:name="_52_0_37__32_-_32__1040__1082__1094__1077__1085__1090_5" style:display-name="40% - Акцент5" style:family="table-cell" style:data-style-name="N0">
      <style:table-cell-properties fo:background-color="#B7DEE8"/>
      <style:text-properties fo:color="#000000"/>
    </style:style>
    <style:style style:name="_52_0_37__32_-_32__1040__1082__1094__1077__1085__1090_6" style:display-name="40% - Акцент6" style:family="table-cell" style:data-style-name="N0">
      <style:table-cell-properties fo:background-color="#FCD5B4"/>
      <style:text-properties fo:color="#000000"/>
    </style:style>
    <style:style style:name="_54_0_37__32_-_32__1040__1082__1094__1077__1085__1090_1" style:display-name="60% - Акцент1" style:family="table-cell" style:data-style-name="N0">
      <style:table-cell-properties fo:background-color="#95B3D7"/>
      <style:text-properties fo:color="#FFFFFF"/>
    </style:style>
    <style:style style:name="_54_0_37__32_-_32__1040__1082__1094__1077__1085__1090_2" style:display-name="60% - Акцент2" style:family="table-cell" style:data-style-name="N0">
      <style:table-cell-properties fo:background-color="#DA9694"/>
      <style:text-properties fo:color="#FFFFFF"/>
    </style:style>
    <style:style style:name="_54_0_37__32_-_32__1040__1082__1094__1077__1085__1090_3" style:display-name="60% - Акцент3" style:family="table-cell" style:data-style-name="N0">
      <style:table-cell-properties fo:background-color="#C4D79B"/>
      <style:text-properties fo:color="#FFFFFF"/>
    </style:style>
    <style:style style:name="_54_0_37__32_-_32__1040__1082__1094__1077__1085__1090_4" style:display-name="60% - Акцент4" style:family="table-cell" style:data-style-name="N0">
      <style:table-cell-properties fo:background-color="#B1A0C7"/>
      <style:text-properties fo:color="#FFFFFF"/>
    </style:style>
    <style:style style:name="_54_0_37__32_-_32__1040__1082__1094__1077__1085__1090_5" style:display-name="60% - Акцент5" style:family="table-cell" style:data-style-name="N0">
      <style:table-cell-properties fo:background-color="#92CDDC"/>
      <style:text-properties fo:color="#FFFFFF"/>
    </style:style>
    <style:style style:name="_54_0_37__32_-_32__1040__1082__1094__1077__1085__1090_6" style:display-name="60% - Акцент6" style:family="table-cell" style:data-style-name="N0">
      <style:table-cell-properties fo:background-color="#FABF8F"/>
      <style:text-properties fo:color="#FFFFFF"/>
    </style:style>
    <style:style style:name="_1040__1082__1094__1077__1085__1090_1" style:display-name="Акцент1" style:family="table-cell" style:data-style-name="N0">
      <style:table-cell-properties fo:background-color="#4F81BD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C0504D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9BBB59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8064A2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4BACC6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F79646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1F497D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_1054__1073__1099__1095__1085__1099__1081___1058__1072__1073__1083__1080__1094__1110___1073__1083__1072__1085__1082__32__1092__1086__1088__1084__1072__32__1055__32__1079__1084___1085__1080__32__1086__1089__1090_" style:display-name="Обычный_Таблиці_бланк форма П зм_ни ост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B2B2B2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cf1" style:family="table-cell">
      <style:table-cell-properties fo:background-color="#FFC7CE"/>
    </style:style>
    <style:style style:name="cf2" style:family="table-cell">
      <style:table-cell-properties fo:background-color="#FFC7CE"/>
      <style:text-properties fo:color="#9C0006"/>
    </style:style>
    <style:style style:name="cf3" style:family="table-cell">
      <style:table-cell-properties fo:background-color="#FDE9D9"/>
    </style:style>
    <style:style style:name="cf4" style:family="table-cell"/>
    <style:style style:name="cf5" style:family="table-cell">
      <style:table-cell-properties fo:background-color="#FF0000"/>
    </style:style>
    <style:style style:name="cf6" style:family="table-cell">
      <style:table-cell-properties fo:background-color="#C0504D"/>
    </style:style>
    <style:style style:name="cf7" style:family="table-cell">
      <style:table-cell-properties fo:background-color="#C00000"/>
    </style:style>
    <style:style style:name="cf8" style:family="table-cell">
      <style:table-cell-properties fo:background-color="#F79646"/>
    </style:style>
    <style:style style:name="cf9" style:family="table-cell">
      <style:table-cell-properties fo:background-color="#7030A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68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4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5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5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6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7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7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8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71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9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75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6T00:00:00Z</meta:creation-date>
    <dc:date>2019-01-16T07:38:01Z</dc:date>
  </office:meta>
</office:document-meta>
</file>