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35cm"/>
    </style:style>
    <style:style style:name="co3" style:family="table-column">
      <style:table-column-properties fo:break-before="auto" style:column-width="3.653cm"/>
    </style:style>
    <style:style style:name="co4" style:family="table-column">
      <style:table-column-properties fo:break-before="auto" style:column-width="4.972cm"/>
    </style:style>
    <style:style style:name="co5" style:family="table-column">
      <style:table-column-properties fo:break-before="auto" style:column-width="3.978cm"/>
    </style:style>
    <style:style style:name="co6" style:family="table-column">
      <style:table-column-properties fo:break-before="auto" style:column-width="4.069cm"/>
    </style:style>
    <style:style style:name="co8" style:family="table-column">
      <style:table-column-properties fo:break-before="auto" style:column-width="9.082cm"/>
    </style:style>
    <style:style style:name="ro1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2.103cm" fo:break-before="auto" style:use-optimal-row-height="false"/>
    </style:style>
    <style:style style:name="ro3" style:family="table-row">
      <style:table-row-properties style:row-height="3.23cm" fo:break-before="auto" style:use-optimal-row-height="true"/>
    </style:style>
    <style:style style:name="ro4" style:family="table-row">
      <style:table-row-properties style:row-height="0.601cm" fo:break-before="auto" style:use-optimal-row-height="true"/>
    </style:style>
    <style:style style:name="ro5" style:family="table-row">
      <style:table-row-properties style:row-height="5.383cm" fo:break-before="auto" style:use-optimal-row-height="false"/>
    </style:style>
    <style:style style:name="ro6" style:family="table-row">
      <style:table-row-properties style:row-height="3.187cm" fo:break-before="auto" style:use-optimal-row-height="false"/>
    </style:style>
    <style:style style:name="ro7" style:family="table-row">
      <style:table-row-properties style:row-height="3.08cm" fo:break-before="auto" style:use-optimal-row-height="false"/>
    </style:style>
    <style:style style:name="ro8" style:family="table-row">
      <style:table-row-properties style:row-height="7.225cm" fo:break-before="auto" style:use-optimal-row-height="true"/>
    </style:style>
    <style:style style:name="ro9" style:family="table-row">
      <style:table-row-properties style:row-height="7.777cm" fo:break-before="auto" style:use-optimal-row-height="true"/>
    </style:style>
    <style:style style:name="ro10" style:family="table-row">
      <style:table-row-properties style:row-height="7.4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6pt" fo:font-weight="bold" style:font-size-asian="16pt" style:language-asian="ar" style:country-asian="SA" style:font-weight-asian="bold" style:font-name-complex="Times New Roman" style:font-size-complex="9.05000019073486pt" style:language-complex="ar" style:country-complex="SA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text-outline="false" style:text-line-through-style="none" style:font-name="Times New Roman" fo:font-size="14pt" fo:text-shadow="none" style:text-underline-style="none" style:text-underline-mode="continuous" style:text-overline-mode="continuous" style:text-line-through-mode="continuous" style:font-name-asian="Lucida Sans Unicode" style:font-size-asian="14pt" style:font-size-complex="14pt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text-outline="false" style:text-line-through-style="none" style:font-name="Times New Roman" fo:font-size="14pt" fo:text-shadow="none" style:text-underline-style="none" style:text-underline-mode="continuous" style:text-overline-mode="continuous" style:text-line-through-mode="continuous" style:font-size-asian="14pt" style:font-size-complex="14pt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4pt" fo:font-style="normal" fo:text-shadow="none" style:text-underline-style="none" style:text-underline-mode="continuous" style:text-overline-mode="continuous" style:text-line-through-mode="continuous" style:font-name-asian="Lucida Sans Unicode" style:font-size-asian="14pt" style:font-style-asian="normal" style:font-size-complex="14pt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6pt" fo:language="uk" fo:country="UA" fo:font-weight="bold" style:font-size-asian="16pt" style:language-asian="ar" style:country-asian="SA" style:font-weight-asian="bold" style:font-name-complex="Times New Roman" style:font-size-complex="9.10000038146973pt" style:language-complex="ar" style:country-complex="SA" style:font-weight-complex="bold"/>
    </style:style>
    <style:style style:name="T2" style:family="text">
      <style:text-properties fo:font-size="16pt" fo:language="uk" fo:country="UA" style:text-underline-style="solid" style:text-underline-width="auto" style:text-underline-color="font-color" fo:font-weight="bold" style:font-size-asian="16pt" style:language-asian="ar" style:country-asian="SA" style:font-weight-asian="bold" style:font-name-complex="Times New Roman" style:font-size-complex="9.10000038146973pt" style:language-complex="ar" style:country-complex="SA" style:font-weight-complex="bold"/>
    </style:style>
    <style:style style:name="T3" style:family="text">
      <style:text-properties fo:font-size="15pt" style:text-underline-style="solid" style:text-underline-width="auto" style:text-underline-color="font-color" fo:font-weight="bold" style:font-size-asian="15pt" style:language-asian="ar" style:country-asian="SA" style:font-weight-asian="bold" style:font-name-complex="Times New Roman" style:font-size-complex="8.5pt" style:language-complex="ar" style:country-complex="SA" style:font-weight-complex="bold"/>
    </style:style>
    <style:style style:name="T4" style:family="text">
      <style:text-properties fo:font-size="12pt" fo:font-weight="bold" style:font-size-asian="12pt" style:language-asian="ar" style:country-asian="SA" style:font-weight-asian="bold" style:font-name-complex="Times New Roman" style:font-size-complex="6.80000019073486pt" style:language-complex="ar" style:country-complex="SA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" fo:font-size="14pt" fo:language="uk" fo:country="UA" fo:font-weight="bold" style:font-name-asian="Arial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fo:color="#000000" fo:font-size="13pt" fo:language="uk" fo:country="UA" fo:font-weight="bold" style:font-size-asian="13pt" style:language-asian="ar" style:country-asian="SA" style:font-weight-asian="bold" style:font-name-complex="Times New Roman" style:font-size-complex="7.40000009536743pt" style:language-complex="ar" style:country-complex="SA" style:font-weight-complex="bold"/>
    </style:style>
    <style:style style:name="T8" style:family="text">
      <style:text-properties fo:color="#000000" fo:font-size="13pt" fo:language="en" fo:country="US" fo:font-weight="bold" style:font-size-asian="13pt" style:language-asian="ar" style:country-asian="SA" style:font-weight-asian="bold" style:font-name-complex="Times New Roman" style:font-size-complex="7.40000009536743pt" style:language-complex="ar" style:country-complex="SA" style:font-weight-complex="bold"/>
    </style:style>
    <style:style style:name="T9" style:family="text">
      <style:text-properties fo:color="#000000" fo:font-size="13pt" fo:language="uk" fo:country="UA" style:font-size-asian="13pt" style:language-asian="ar" style:country-asian="SA" style:font-name-complex="Times New Roman" style:font-size-complex="7.40000009536743pt" style:language-complex="ar" style:country-complex="SA" style:font-weight-complex="bold"/>
    </style:style>
    <style:style style:name="T10" style:family="text">
      <style:text-properties fo:color="#000000" fo:font-size="13pt" fo:language="uk" fo:country="UA" fo:font-style="italic" style:font-size-asian="13pt" style:language-asian="ar" style:country-asian="SA" style:font-style-asian="italic" style:font-name-complex="Times New Roman" style:font-size-complex="7.40000009536743pt" style:language-complex="ar" style:country-complex="SA" style:font-style-complex="italic" style:font-weight-complex="bold"/>
    </style:style>
    <style:style style:name="T11" style:family="text">
      <style:text-properties fo:color="#000000" fo:font-size="13pt" fo:language="en" fo:country="US" style:font-size-asian="13pt" style:language-asian="ar" style:country-asian="SA" style:font-name-complex="Times New Roman" style:font-size-complex="7.40000009536743pt" style:language-complex="ar" style:country-complex="SA"/>
    </style:style>
    <style:style style:name="T12" style:family="text">
      <style:text-properties fo:color="#000000" fo:font-size="13pt" fo:language="uk" fo:country="UA" style:font-size-asian="13pt" style:language-asian="ar" style:country-asian="SA" style:font-name-complex="Times New Roman" style:font-size-complex="7.40000009536743pt" style:language-complex="ar" style:country-complex="SA"/>
    </style:style>
    <style:style style:name="T13" style:family="text">
      <style:text-properties fo:color="#000000" style:font-name="Times New Roman" fo:font-size="13pt" fo:language="uk" fo:country="UA" fo:font-weight="bold" style:font-name-asian="Arial" style:font-size-asian="13pt" style:language-asian="ar" style:country-asian="SA" style:font-weight-asian="bold" style:font-name-complex="Times New Roman" style:font-size-complex="7.40000009536743pt" style:language-complex="ar" style:country-complex="SA" style:font-weight-complex="bold"/>
    </style:style>
    <style:style style:name="T14" style:family="text">
      <style:text-properties fo:color="#000000" style:font-name="Times New Roman" fo:font-size="13pt" fo:language="uk" fo:country="UA" style:font-name-asian="Arial" style:font-size-asian="13pt" style:language-asian="ar" style:country-asian="SA" style:font-name-complex="Times New Roman" style:font-size-complex="7.40000009536743pt" style:language-complex="ar" style:country-complex="SA"/>
    </style:style>
    <style:style style:name="T15" style:family="text">
      <style:text-properties fo:color="#000000" style:font-name="Times New Roman" fo:font-size="13pt" fo:language="en" fo:country="US" fo:font-weight="bold" style:font-name-asian="Arial" style:font-size-asian="13pt" style:language-asian="ar" style:country-asian="SA" style:font-weight-asian="bold" style:font-name-complex="Times New Roman" style:font-size-complex="7.40000009536743pt" style:language-complex="ar" style:country-complex="SA" style:font-weight-complex="bold"/>
    </style:style>
    <style:style style:name="T16" style:family="text">
      <style:text-properties fo:font-size="13pt" fo:language="uk" fo:country="UA" fo:font-weight="bold" style:font-size-asian="13pt" style:language-asian="ar" style:country-asian="SA" style:font-weight-asian="bold" style:font-name-complex="Times New Roman" style:font-size-complex="7.40000009536743pt" style:language-complex="ar" style:country-complex="SA" style:font-weight-complex="bold"/>
    </style:style>
    <style:style style:name="T17" style:family="text">
      <style:text-properties fo:font-size="13pt" fo:language="en" fo:country="US" style:font-size-asian="13pt" style:language-asian="ar" style:country-asian="SA" style:font-name-complex="Times New Roman" style:font-size-complex="7.40000009536743pt" style:language-complex="ar" style:country-complex="SA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color="#000000" fo:font-size="14pt" fo:language="uk" fo:country="UA" style:font-size-asian="14pt" style:language-asian="ar" style:country-asian="SA" style:font-name-complex="Times New Roman" style:font-size-complex="14pt" style:language-complex="ar" style:country-complex="SA"/>
    </style:style>
    <style:style style:name="T20" style:family="text">
      <style:text-properties fo:color="#000000" fo:font-size="14pt" fo:language="uk" fo:country="UA" style:font-size-asian="14pt" style:language-asian="ar" style:country-asian="SA" style:font-name-complex="Times New Roman" style:font-size-complex="14pt" style:language-complex="ar" style:country-complex="SA" style:font-weight-complex="bold"/>
    </style:style>
  </office:automatic-styles>
  <office:body>
    <office:spreadsheet>
      <table:table table:name="Лист1" table:style-name="ta1" table:print="false">
        <table:table-column table:style-name="co2" table:default-cell-style-name="ce5"/>
        <table:table-column table:style-name="co3" table:default-cell-style-name="ce10"/>
        <table:table-column table:style-name="co4" table:default-cell-style-name="ce13"/>
        <table:table-column table:style-name="co5" table:default-cell-style-name="ce16"/>
        <table:table-column table:style-name="co6" table:default-cell-style-name="ce16"/>
        <table:table-column table:style-name="co8" table:default-cell-style-name="ce19"/>
        <table:table-row table:style-name="ro2">
          <table:table-cell table:style-name="ce1" office:value-type="string" table:number-columns-spanned="6" table:number-rows-spanned="1">
            <text:p><text:span text:style-name="T1">РІЧНИЙ ПЛАН </text:span><text:span text:style-name="T1">ЗАКУПІВЕЛЬ зі змінами на </text:span><text:span text:style-name="T2">2019 </text:span><text:span text:style-name="T1">рік </text:span></text:p>
            <text:p><text:span text:style-name="T3">Головного управління </text:span><text:span text:style-name="T3">Пенсійного фонду України в </text:span><text:span text:style-name="T3">Херсонській області, 21295057</text:span></text:p>
            <text:p><text:span text:style-name="T4">(найменування замовника, код за </text:span><text:span text:style-name="T4">ЄДРПОУ)</text:span></text:p>
          </table:table-cell>
          <table:covered-table-cell table:number-columns-repeated="5" table:style-name="Default"/>
        </table:table-row>
        <table:table-row table:style-name="ro3">
          <table:table-cell table:style-name="ce2" office:value-type="string">
            <text:p>Предмет закупівлі</text:p>
            <text:p/>
          </table:table-cell>
          <table:table-cell table:style-name="ce2" office:value-type="string">
            <text:p>Код КЕКВ</text:p>
            <text:p>(для бюджетних коштів)</text:p>
            <text:p/>
          </table:table-cell>
          <table:table-cell table:style-name="ce2" office:value-type="string">
            <text:p>Очікувана</text:p>
            <text:p>вартість</text:p>
            <text:p>предмета</text:p>
            <text:p>закупівлі</text:p>
          </table:table-cell>
          <table:table-cell table:style-name="ce2" office:value-type="string">
            <text:p>Процедура </text:p>
            <text:p>закупівлі</text:p>
          </table:table-cell>
          <table:table-cell table:style-name="ce2" office:value-type="string">
            <text:p>Орієнтований початок проведення процедури</text:p>
            <text:p>закупівлі</text:p>
          </table:table-cell>
          <table:table-cell table:style-name="ce17" office:value-type="string">
            <text:p/>
            <text:p/>
            <text:p/>
            <text:p/>
            <text:p>Примітки</text:p>
            <text:p/>
          </table:table-cell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18" office:value-type="float" office:value="6">
            <text:p>6</text:p>
          </table:table-cell>
        </table:table-row>
        <table:table-row table:style-name="ro5">
          <table:table-cell table:style-name="ce4" office:value-type="string">
            <text:p><text:span text:style-name="T5"/></text:p>
            <text:p><text:span text:style-name="T5">Електрична енергія</text:span></text:p>
            <text:p><text:span text:style-name="T5">(постачання та розподіл)</text:span></text:p>
            <text:p><text:span text:style-name="T5">09310000-5</text:span></text:p>
            <text:p><text:span text:style-name="T6">(електрична енергія)</text:span></text:p>
            <text:p><text:span text:style-name="T5">65310000-9</text:span></text:p>
            <text:p><text:span text:style-name="T6">(розподіл електричної енергії)</text:span></text:p>
          </table:table-cell>
          <table:table-cell office:value-type="float" office:value="2273">
            <text:p>2273</text:p>
          </table:table-cell>
          <table:table-cell table:style-name="ce12" office:value-type="string">
            <text:p>1 338 400,00 грн.</text:p>
            <text:p>(один мільйон триста тридцять вісім тисяч чотириста грн. ) з ПДВ</text:p>
          </table:table-cell>
          <table:table-cell office:value-type="string">
            <text:p>Відкриті торги</text:p>
          </table:table-cell>
          <table:table-cell office:value-type="string">
            <text:p>грудень</text:p>
            <text:p>2018 року</text:p>
          </table:table-cell>
          <table:table-cell office:value-type="string">
            <text:p>В межах очікуваних кошторисних призначень на відповідний період</text:p>
          </table:table-cell>
        </table:table-row>
        <table:table-row table:style-name="ro6">
          <table:table-cell office:value-type="string">
            <text:p/>
            <text:p>Послуги з прибирання службових приміщень</text:p>
            <text:p>90910000-9</text:p>
            <text:p>(послуги з прибирання)</text:p>
          </table:table-cell>
          <table:table-cell office:value-type="float" office:value="2240">
            <text:p>2240</text:p>
          </table:table-cell>
          <table:table-cell office:value-type="string">
            <text:p><text:span text:style-name="T16">305 100,00 грн.</text:span> </text:p>
            <text:p>(триста п<text:span text:style-name="T17">'</text:span>ять тисяч сто грн.) з ПДВ</text:p>
          </table:table-cell>
          <table:table-cell office:value-type="string">
            <text:p>Відкриті торги</text:p>
          </table:table-cell>
          <table:table-cell office:value-type="string">
            <text:p>листопад</text:p>
            <text:p>2018 року</text:p>
          </table:table-cell>
          <table:table-cell office:value-type="string">
            <text:p>В межах очікуваних кошторисних призначень на відповідний період</text:p>
          </table:table-cell>
        </table:table-row>
        <table:table-row table:style-name="ro7">
          <table:table-cell office:value-type="string">
            <text:p/>
            <text:p>Природний газ</text:p>
            <text:p>09120000-6</text:p>
            <text:p>(газове паливо)</text:p>
          </table:table-cell>
          <table:table-cell office:value-type="float" office:value="2274">
            <text:p>2274</text:p>
          </table:table-cell>
          <table:table-cell office:value-type="string">
            <text:p><text:span text:style-name="T16">267 300,00 грн.</text:span> </text:p>
            <text:p>(двісті шістдесят сім тисяч триста грн.) з ПДВ</text:p>
          </table:table-cell>
          <table:table-cell office:value-type="string">
            <text:p>Відкриті торги</text:p>
          </table:table-cell>
          <table:table-cell office:value-type="string">
            <text:p>листопад</text:p>
            <text:p>2018 року</text:p>
          </table:table-cell>
          <table:table-cell office:value-type="string">
            <text:p>В межах очікуваних кошторисних призначень на відповідний період</text:p>
          </table:table-cell>
        </table:table-row>
        <table:table-row table:style-name="ro8">
          <table:table-cell table:style-name="ce6" office:value-type="string">
            <text:p><text:span text:style-name="T7">Кур</text:span><text:span text:style-name="T8">'</text:span><text:span text:style-name="T7">єрські послуги </text:span>(виплата та доставка пенсій)</text:p>
            <text:p><text:span text:style-name="T9">64120000-3</text:span><text:span text:style-name="T10"> </text:span></text:p>
            <text:p>(кур<text:span text:style-name="T11">'</text:span>єрські послуги) </text:p>
          </table:table-cell>
          <table:table-cell table:style-name="ce11" office:value-type="string">
            <text:p/>
            <text:p/>
            <text:p>2240</text:p>
            <text:p/>
          </table:table-cell>
          <table:table-cell table:style-name="ce14" office:value-type="string">
            <text:p/>
            <text:p>40 000 000,00 грн.</text:p>
            <text:p>(сорок мільйонів грн. 00 коп.)</text:p>
            <text:p>без ПДВ</text:p>
          </table:table-cell>
          <table:table-cell table:style-name="ce14" office:value-type="string">
            <text:p/>
            <text:p>Переговорна процедура закупівлі</text:p>
          </table:table-cell>
          <table:table-cell table:style-name="ce14" office:value-type="string">
            <text:p/>
            <text:p>грудень </text:p>
            <text:p>2018 року</text:p>
          </table:table-cell>
          <table:table-cell table:style-name="ce20" office:value-type="string">
            <text:p><text:span text:style-name="T18">Головний розпорядник коштів: </text:span><text:span text:style-name="T18">Пенсійний фонд України;</text:span></text:p>
            <text:p><text:span text:style-name="T19">умови застосування переговорної </text:span><text:span text:style-name="T19">процедури закупівлі: відповідно <text:s text:c="2"/>до <text:s text:c="2"/></text:span><text:span text:style-name="T19">підпункту <text:s/>2 <text:s text:c="2"/>частини <text:s text:c="2"/>2 <text:s text:c="2"/>статті <text:s/>35 <text:s text:c="2"/></text:span><text:span text:style-name="T19"><text:s/>Закону <text:s text:c="2"/>України <text:s/>«Про публічні </text:span><text:span text:style-name="T19">закупівлі». </text:span><text:span text:style-name="T20">В межах очікуваних </text:span><text:span text:style-name="T20">кошторисних призначень на </text:span><text:span text:style-name="T20">відповідний період</text:span></text:p>
          </table:table-cell>
        </table:table-row>
        <table:table-row table:style-name="ro8">
          <table:table-cell table:style-name="ce7" office:value-type="string">
            <text:p><text:s/></text:p>
            <text:p>Теплова енергія для опалення приміщень головного управління</text:p>
            <text:p/>
            <text:p>09320000-8</text:p>
            <text:p><text:span text:style-name="T12">(Пара, гаряча <text:s/>вода та пов</text:span><text:span text:style-name="T11">'</text:span><text:span text:style-name="T12">язана </text:span><text:span text:style-name="T12">продукція)</text:span></text:p>
            <text:p/>
          </table:table-cell>
          <table:table-cell office:value-type="float" office:value="2271">
            <text:p>2271</text:p>
          </table:table-cell>
          <table:table-cell office:value-type="string">
            <text:p><text:span text:style-name="T16">490780 грн. </text:span>(чотириста дев'яносто тисяч сімсот вісідесят грн.) </text:p>
            <text:p>з ПДВ</text:p>
          </table:table-cell>
          <table:table-cell office:value-type="string">
            <text:p>Переговорна процедура закупівлі</text:p>
          </table:table-cell>
          <table:table-cell office:value-type="string">
            <text:p>січень</text:p>
            <text:p>2019 року</text:p>
          </table:table-cell>
          <table:table-cell table:style-name="ce21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2"/><text:s/>Закону <text:s text:c="2"/>України <text:s/>«Про публічні закупівлі». В межах очікуваних кошторисних призначень на відповідний період</text:p>
          </table:table-cell>
        </table:table-row>
        <table:table-row table:style-name="ro8">
          <table:table-cell table:style-name="ce8" office:value-type="string">
            <text:p><text:span text:style-name="T13">Послуги з компенсації <text:s/>перетікань </text:span><text:span text:style-name="T13">реактивної електричної енергії</text:span></text:p>
            <text:p/>
            <text:p>65310000-9</text:p>
            <text:p><text:span text:style-name="T14">(розподіл електричної енергії)</text:span></text:p>
          </table:table-cell>
          <table:table-cell office:value-type="float" office:value="2273">
            <text:p>2273</text:p>
          </table:table-cell>
          <table:table-cell office:value-type="string">
            <text:p><text:span text:style-name="T16">60 000 грн</text:span>.</text:p>
            <text:p><text:s/>(шістдесят тисяч грн. ) </text:p>
            <text:p>з ПДВ</text:p>
          </table:table-cell>
          <table:table-cell office:value-type="string">
            <text:p>Переговорна процедура закупівлі</text:p>
          </table:table-cell>
          <table:table-cell office:value-type="string">
            <text:p>лютий </text:p>
            <text:p>2019 року</text:p>
          </table:table-cell>
          <table:table-cell table:style-name="ce21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2"/><text:s/>Закону <text:s text:c="2"/>України <text:s/>«Про публічні закупівлі». В межах очікуваних кошторисних призначень на відповідний період</text:p>
          </table:table-cell>
        </table:table-row>
        <table:table-row table:style-name="ro8">
          <table:table-cell table:style-name="ce9" office:value-type="string">
            <text:p><text:span text:style-name="T13">Кур'єрські послуги </text:span><text:span text:style-name="T14">(виплата та </text:span><text:span text:style-name="T14">доставка житлових субсидій у </text:span><text:span text:style-name="T14">готівковій формі)</text:span></text:p>
            <text:p/>
            <text:p>64120000-3<text:span text:style-name="T10"> </text:span></text:p>
            <text:p>(кур<text:span text:style-name="T15">'</text:span>єрські послуги) </text:p>
            <text:p/>
          </table:table-cell>
          <table:table-cell office:value-type="float" office:value="2240">
            <text:p>2240</text:p>
          </table:table-cell>
          <table:table-cell table:style-name="ce15" office:value-type="string">
            <text:p>2 387 019 грн. </text:p>
            <text:p>(два мільйони триста вісімдесят сім тисяч дев'ятнадцять грн.) без ПДВ</text:p>
          </table:table-cell>
          <table:table-cell office:value-type="string">
            <text:p>Переговорна процедура закупівлі</text:p>
          </table:table-cell>
          <table:table-cell office:value-type="string">
            <text:p>лютий </text:p>
            <text:p>2019 року</text:p>
          </table:table-cell>
          <table:table-cell table:style-name="ce21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2"/><text:s/>Закону <text:s text:c="2"/>України <text:s/>«Про публічні закупівлі». В межах очікуваних кошторисних призначень на відповідний період</text:p>
          </table:table-cell>
        </table:table-row>
        <table:table-row table:style-name="ro9">
          <table:table-cell office:value-type="string">
            <text:p>Марки поштові</text:p>
            <text:p/>
            <text:p>22410000-7</text:p>
            <text:p>(Марки)</text:p>
          </table:table-cell>
          <table:table-cell office:value-type="string">
            <text:p/>
            <text:p>2210</text:p>
          </table:table-cell>
          <table:table-cell office:value-type="string">
            <text:p><text:span text:style-name="T16">507 600 грн.</text:span> </text:p>
            <text:p>(п'ятсот сім тисяч шістьсот грн.) без ПДВ</text:p>
          </table:table-cell>
          <table:table-cell office:value-type="string">
            <text:p/>
            <text:p>Переговорна процедура закупівель</text:p>
          </table:table-cell>
          <table:table-cell office:value-type="string">
            <text:p/>
            <text:p>лютий</text:p>
            <text:p>2019 року</text:p>
          </table:table-cell>
          <table:table-cell table:style-name="ce21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2"/><text:s/>Закону <text:s text:c="2"/>України <text:s/>«Про публічні закупівлі». В межах очікуваних кошторисних призначень на відповідний період</text:p>
            <text:p/>
          </table:table-cell>
        </table:table-row>
        <table:table-row table:style-name="ro10">
          <table:table-cell office:value-type="string">
            <text:p>Послуги із заправки та відновлення картриджів до лазерних принтерів, технічного обслуговування і ремонту комп’ютерної техніки та периферійних пристроїв</text:p>
            <text:p/>
            <text:p>50320000-4 </text:p>
            <text:p>(Послуги з ремонту і технічного обслуговування персональних комп’ютерів)</text:p>
          </table:table-cell>
          <table:table-cell office:value-type="float" office:value="2240">
            <text:p>2240</text:p>
          </table:table-cell>
          <table:table-cell office:value-type="string">
            <text:p><text:span text:style-name="T16">357 650 грн.</text:span> </text:p>
            <text:p>(триста п'ятдесят сім тисяч шістсот п'ятдесят грн.) </text:p>
            <text:p>з ПДВ</text:p>
          </table:table-cell>
          <table:table-cell office:value-type="string">
            <text:p>Відкриті торги</text:p>
          </table:table-cell>
          <table:table-cell office:value-type="string">
            <text:p>лютий</text:p>
            <text:p>2019 року</text:p>
          </table:table-cell>
          <table:table-cell office:value-type="string">
            <text:p/>
            <text:p/>
            <text:p/>
            <text:p/>
            <text:p>В межах очікуваних кошторисних призначень на відповідний період</text:p>
          </table:table-cell>
        </table:table-row>
      </table:table>
      <table:table table:name="Лист2" table:style-name="ta1" table:print="false">
        <table:table-column table:style-name="co7" table:default-cell-style-name="Default"/>
        <table:table-row table:style-name="ro11">
          <table:table-cell/>
        </table:table-row>
      </table:table>
      <table:table table:name="Лист3" table:style-name="ta1" table:print="false">
        <table:table-column table:style-name="co7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2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16/04/2019</text:date>, <text:time>13:55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3:48:46.45</meta:creation-date>
    <dc:date>2019-04-16T13:55:12.09</dc:date>
    <meta:editing-duration>PT6M15S</meta:editing-duration>
    <meta:editing-cycles>4</meta:editing-cycles>
    <meta:generator>OpenOffice.org/3.4.1$Win32 OpenOffice.org_project/341m1$Build-9593</meta:generator>
    <meta:document-statistic meta:table-count="3" meta:cell-count="67" meta:object-count="0"/>
  </office:meta>
</office:document-meta>
</file>