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4.907cm"/>
    </style:style>
    <style:style style:name="co4" style:family="table-column">
      <style:table-column-properties fo:break-before="auto" style:column-width="7.361cm"/>
    </style:style>
    <style:style style:name="co5" style:family="table-column">
      <style:table-column-properties fo:break-before="auto" style:column-width="5.383cm"/>
    </style:style>
    <style:style style:name="co6" style:family="table-column">
      <style:table-column-properties fo:break-before="auto" style:column-width="4.87cm"/>
    </style:style>
    <style:style style:name="co8" style:family="table-column">
      <style:table-column-properties fo:break-before="auto" style:column-width="16.004cm"/>
    </style:style>
    <style:style style:name="ro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4.249cm" fo:break-before="auto" style:use-optimal-row-height="false"/>
    </style:style>
    <style:style style:name="ro3" style:family="table-row">
      <style:table-row-properties style:row-height="3.23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4.143cm" fo:break-before="auto" style:use-optimal-row-height="false"/>
    </style:style>
    <style:style style:name="ro6" style:family="table-row">
      <style:table-row-properties style:row-height="5.525cm" fo:break-before="auto" style:use-optimal-row-height="false"/>
    </style:style>
    <style:style style:name="ro8" style:family="table-row">
      <style:table-row-properties style:row-height="4.32cm" fo:break-before="auto" style:use-optimal-row-height="false"/>
    </style:style>
    <style:style style:name="ro9" style:family="table-row">
      <style:table-row-properties style:row-height="4.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weight-asian="bold" style:font-size-complex="14pt" style:language-complex="ar" style:country-complex="SA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language="uk" fo:country="UA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fo:font-size="13pt" fo:language="uk" fo:country="UA" style:font-size-asian="13pt" style:language-asian="ar" style:country-asian="SA" style:font-name-complex="Times New Roman" style:font-size-complex="7.40000009536743pt" style:language-complex="ar" style:country-complex="SA" style:font-weight-complex="bold"/>
    </style:style>
    <style:style style:name="T8" style:family="text">
      <style:text-properties fo:color="#000000" fo:font-size="13pt" fo:language="uk" fo:country="UA" fo:font-style="italic" style:font-size-asian="13pt" style:language-asian="ar" style:country-asian="SA" style:font-style-asian="italic" style:font-name-complex="Times New Roman" style:font-size-complex="7.40000009536743pt" style:language-complex="ar" style:country-complex="SA" style:font-style-complex="italic" style:font-weight-complex="bold"/>
    </style:style>
    <style:style style:name="T9" style:family="text">
      <style:text-properties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10" style:family="text">
      <style:text-properties fo:font-size="14pt" fo:language="en" fo:country="US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2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13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8" table:default-cell-style-name="ce15"/>
        <table:table-column table:style-name="co7" table:number-columns-repeated="3" table:default-cell-style-name="ce17"/>
        <table:table-row table:style-name="ro2"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  <text:p><text:span text:style-name="T3">Головного управління Пенсійного фонду України в Херсонській області, 21295057</text:span></text:p>
            <text:p><text:span text:style-name="T4">(найменування замовника, код за ЄДРПОУ)</text:span></text:p>
          </table:table-cell>
          <table:covered-table-cell table:number-columns-repeated="5" table:style-name="Default"/>
          <table:table-cell table:style-name="Default" table:number-columns-repeated="3"/>
        </table:table-row>
        <table:table-row table:style-name="ro3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3" office:value-type="string">
            <text:p/>
            <text:p/>
            <text:p/>
            <text:p/>
            <text:p>Примітки</text:p>
            <text:p/>
          </table:table-cell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3"/>
        </table:table-row>
        <table:table-row table:style-name="ro5">
          <table:table-cell table:style-name="ce4" office:value-type="string">
            <text:p><text:span text:style-name="T5"/></text:p>
            <text:p><text:span text:style-name="T5">Електрична енергія</text:span></text:p>
            <text:p><text:span text:style-name="T5"/></text:p>
            <text:p><text:span text:style-name="T5">09310000-5</text:span></text:p>
            <text:p><text:span text:style-name="T6">(електрична енергія)</text:span></text:p>
          </table:table-cell>
          <table:table-cell office:value-type="float" office:value="2273">
            <text:p>2273</text:p>
          </table:table-cell>
          <table:table-cell table:style-name="ce9" office:value-type="string">
            <text:p><text:span text:style-name="T5">993400,00 грн.</text:span></text:p>
            <text:p><text:span text:style-name="T9">(дев</text:span><text:span text:style-name="T10">'</text:span><text:span text:style-name="T9">ятсот дев</text:span><text:span text:style-name="T10">'</text:span><text:span text:style-name="T9">яносто три тисячі чотириста грн. ) з ПДВ</text:span>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 table:number-columns-repeated="3"/>
        </table:table-row>
        <table:table-row table:style-name="ro6">
          <table:table-cell office:value-type="string">
            <text:p/>
            <text:p>Послуги з прибирання службових приміщень</text:p>
            <text:p/>
            <text:p>90910000-9</text:p>
            <text:p>(послуги з прибирання)</text:p>
          </table:table-cell>
          <table:table-cell office:value-type="float" office:value="2240">
            <text:p>2240</text:p>
          </table:table-cell>
          <table:table-cell office:value-type="string">
            <text:p><text:span text:style-name="T11">305100,00 грн.</text:span> </text:p>
            <text:p>(триста п<text:span text:style-name="T12">'</text:span>ять тисяч сто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 table:number-columns-repeated="3"/>
        </table:table-row>
        <table:table-row table:style-name="ro8">
          <table:table-cell office:value-type="string">
            <text:p/>
            <text:p>Природний газ</text:p>
            <text:p/>
            <text:p>09120000-6</text:p>
            <text:p>(газове паливо)</text:p>
          </table:table-cell>
          <table:table-cell office:value-type="float" office:value="2274">
            <text:p>2274</text:p>
          </table:table-cell>
          <table:table-cell office:value-type="string">
            <text:p><text:span text:style-name="T11">267300,00 грн.</text:span> </text:p>
            <text:p>(двісті шістдесят сім тисяч триста грн.) з ПДВ</text:p>
          </table:table-cell>
          <table:table-cell office:value-type="string">
            <text:p>Відкриті торги</text:p>
          </table:table-cell>
          <table:table-cell office:value-type="string">
            <text:p>листопад</text:p>
            <text:p>2018 року</text:p>
          </table:table-cell>
          <table:table-cell office:value-type="string">
            <text:p>В межах очікуваних кошторисних призначень на відповідний період</text:p>
          </table:table-cell>
          <table:table-cell table:number-columns-repeated="3"/>
        </table:table-row>
        <table:table-row table:style-name="ro9">
          <table:table-cell table:style-name="ce6" office:value-type="string">
            <text:p/>
            <text:p>Послуги поштові</text:p>
            <text:p><text:s/></text:p>
            <text:p/>
            <text:p><text:span text:style-name="T7">64110000-0</text:span><text:span text:style-name="T8"> </text:span></text:p>
            <text:p>(поштові послуги) </text:p>
            <text:p/>
            <text:p/>
          </table:table-cell>
          <table:table-cell table:style-name="ce8" office:value-type="string">
            <text:p/>
            <text:p/>
            <text:p>2240</text:p>
            <text:p/>
          </table:table-cell>
          <table:table-cell table:style-name="ce11" office:value-type="string">
            <text:p/>
            <text:p>40000000,00 грн.</text:p>
            <text:p>(сорок мільйонів грн. 00 коп.)</text:p>
            <text:p>без ПДВ</text:p>
          </table:table-cell>
          <table:table-cell table:style-name="ce11" office:value-type="string">
            <text:p/>
            <text:p>Переговорна процедура закупівлі</text:p>
          </table:table-cell>
          <table:table-cell table:style-name="ce11" office:value-type="string">
            <text:p/>
            <text:p>грудень </text:p>
            <text:p>2018 року</text:p>
          </table:table-cell>
          <table:table-cell table:style-name="ce16" office:value-type="string">
            <text:p><text:span text:style-name="T5">Головний розпорядник коштів: Пенсійний фонд України;</text:span></text:p>
            <text:p><text:span text:style-name="T13"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</text:span><text:span text:style-name="T14">В межах очікуваних кошторисних призначень на відповідний період</text:span>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4:2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20:22.34</meta:creation-date>
    <dc:date>2019-04-16T14:24:16.17</dc:date>
    <meta:editing-duration>PT3M46S</meta:editing-duration>
    <meta:editing-cycles>2</meta:editing-cycles>
    <meta:generator>OpenOffice.org/3.4.1$Win32 OpenOffice.org_project/341m1$Build-9593</meta:generator>
    <meta:document-statistic meta:table-count="3" meta:cell-count="37" meta:object-count="0"/>
  </office:meta>
</office:document-meta>
</file>