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65cm"/>
    </style:style>
    <style:style style:name="co3" style:family="table-column">
      <style:table-column-properties fo:break-before="auto" style:column-width="17.759cm"/>
    </style:style>
    <style:style style:name="co4" style:family="table-column">
      <style:table-column-properties fo:break-before="auto" style:column-width="7.4cm"/>
    </style:style>
    <style:style style:name="co5" style:family="table-column">
      <style:table-column-properties fo:break-before="auto" style:column-width="22.661cm"/>
    </style:style>
    <style:style style:name="co6" style:family="table-column">
      <style:table-column-properties fo:break-before="auto" style:column-width="7.306cm"/>
    </style:style>
    <style:style style:name="co7" style:family="table-column">
      <style:table-column-properties fo:break-before="auto" style:column-width="6.057cm"/>
    </style:style>
    <style:style style:name="co8" style:family="table-column">
      <style:table-column-properties fo:break-before="auto" style:column-width="13.875cm"/>
    </style:style>
    <style:style style:name="co10" style:family="table-column">
      <style:table-column-properties fo:break-before="page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3.23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ro7" style:family="table-row">
      <style:table-row-properties style:row-height="4.519cm" fo:break-before="auto" style:use-optimal-row-height="false"/>
    </style:style>
    <style:style style:name="ro8" style:family="table-row">
      <style:table-row-properties style:row-height="3.542cm" fo:break-before="auto" style:use-optimal-row-height="false"/>
    </style:style>
    <style:style style:name="ro9" style:family="table-row">
      <style:table-row-properties style:row-height="2.805cm" fo:break-before="auto" style:use-optimal-row-height="true"/>
    </style:style>
    <style:style style:name="ro10" style:family="table-row">
      <style:table-row-properties style:row-height="4.815cm" fo:break-before="auto" style:use-optimal-row-height="false"/>
    </style:style>
    <style:style style:name="ro11" style:family="table-row">
      <style:table-row-properties style:row-height="3.729cm" fo:break-before="auto" style:use-optimal-row-height="false"/>
    </style:style>
    <style:style style:name="ro12" style:family="table-row">
      <style:table-row-properties style:row-height="3.357cm" fo:break-before="auto" style:use-optimal-row-height="true"/>
    </style:style>
    <style:style style:name="ro13" style:family="table-row">
      <style:table-row-properties style:row-height="5.791cm" fo:break-before="auto" style:use-optimal-row-height="false"/>
    </style:style>
    <style:style style:name="ro14" style:family="table-row">
      <style:table-row-properties style:row-height="3.29cm" fo:break-before="auto" style:use-optimal-row-height="false"/>
    </style:style>
    <style:style style:name="ro15" style:family="table-row">
      <style:table-row-properties style:row-height="4.78cm" fo:break-before="auto" style:use-optimal-row-height="false"/>
    </style:style>
    <style:style style:name="ro16" style:family="table-row">
      <style:table-row-properties style:row-height="3.903cm" fo:break-before="auto" style:use-optimal-row-height="false"/>
    </style:style>
    <style:style style:name="ro17" style:family="table-row">
      <style:table-row-properties style:row-height="5.177cm" fo:break-before="auto" style:use-optimal-row-height="false"/>
    </style:style>
    <style:style style:name="ro18" style:family="table-row">
      <style:table-row-properties style:row-height="2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6pt" fo:language="uk" fo:country="UA" fo:font-style="normal" fo:text-shadow="none" fo:font-weight="bold" style:text-underline-mode="continuous" style:text-overline-mode="continuous" style:text-line-through-mode="continuous" style:font-name-asian="Arial Unicode MS" style:font-size-asian="16pt" style:language-asian="ar" style:country-asian="SA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5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5pt" style:language-asian="ar" style:country-asian="SA" style:font-style-asian="normal" style:font-weight-asian="bold" style:font-size-complex="8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name-asian="Arial Unicode M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3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ar" style:country-asian="SA" style:font-style-asian="normal" style:font-weight-asian="bold" style:font-name-complex="Times New Roman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Arial Unicode M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justify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fo:language="uk" fo:country="UA" fo:font-weight="bold" style:font-size-asian="16pt" style:language-asian="ar" style:country-asian="SA" style:font-weight-asian="bold" style:font-size-complex="9.10000038146973pt" style:font-weight-complex="bold"/>
    </style:style>
    <style:style style:name="T2" style:family="text">
      <style:text-properties fo:font-size="16pt" fo:language="uk" fo:country="UA" style:text-underline-style="solid" style:text-underline-width="auto" style:text-underline-color="font-color" fo:font-weight="bold" style:font-size-asian="16pt" style:language-asian="ar" style:country-asian="SA" style:font-weight-asian="bold" style:font-size-complex="9.10000038146973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3pt" fo:language="uk" fo:country="UA" fo:font-weight="normal" style:font-name-asian="Arial" style:font-size-asian="13pt" style:language-asian="ar" style:country-asian="SA" style:font-weight-asian="normal" style:font-name-complex="Times New Roman" style:font-size-complex="7.40000009536743pt" style:font-weight-complex="normal"/>
    </style:style>
    <style:style style:name="T7" style:family="text">
      <style:text-properties fo:color="#000000" fo:font-size="13pt" fo:language="uk" fo:country="UA" fo:font-weight="bold" style:font-size-asian="13pt" style:language-asian="ar" style:country-asian="SA" style:font-weight-asian="bold" style:font-size-complex="7.40000009536743pt" style:font-weight-complex="bold"/>
    </style:style>
    <style:style style:name="T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7.40000009536743pt" style:font-weight-complex="bold"/>
    </style:style>
    <style:style style:name="T9" style:family="text">
      <style:text-properties fo:color="#000000" fo:font-size="13pt" fo:language="uk" fo:country="UA" fo:font-style="italic" style:font-size-asian="13pt" style:language-asian="ar" style:country-asian="SA" style:font-style-asian="italic" style:font-size-complex="7.40000009536743pt" style:font-style-complex="italic"/>
    </style:style>
    <style:style style:name="T10" style:family="text">
      <style:text-properties fo:color="#000000" fo:font-size="13pt" fo:language="en" fo:country="US" style:font-size-asian="13pt" style:language-asian="ar" style:country-asian="SA" style:font-size-complex="7.40000009536743pt"/>
    </style:style>
    <style:style style:name="T11" style:family="text">
      <style:text-properties fo:color="#000000" fo:font-size="13pt" fo:language="uk" fo:country="UA" fo:font-weight="normal" style:font-size-asian="13pt" style:language-asian="ar" style:country-asian="SA" style:font-weight-asian="normal" style:font-size-complex="7.40000009536743pt" style:font-weight-complex="normal"/>
    </style:style>
    <style:style style:name="T12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7.40000009536743pt" style:font-weight-complex="normal"/>
    </style:style>
    <style:style style:name="T13" style:family="text">
      <style:text-properties fo:color="#000000" style:font-name="Times New Roman" fo:font-size="13pt" fo:language="uk" fo:country="UA" fo:font-weight="bold" style:font-name-asian="Arial" style:font-size-asian="13pt" style:language-asian="ar" style:country-asian="SA" style:font-weight-asian="bold" style:font-name-complex="Times New Roman" style:font-size-complex="7.40000009536743pt" style:font-weight-complex="bold"/>
    </style:style>
    <style:style style:name="T14" style:family="text">
      <style:text-properties fo:color="#000000" style:font-name="Times New Roman" fo:font-size="13pt" fo:language="uk" fo:country="UA" style:font-name-asian="Arial" style:font-size-asian="13pt" style:language-asian="ar" style:country-asian="SA" style:font-name-complex="Times New Roman" style:font-size-complex="7.40000009536743pt"/>
    </style:style>
    <style:style style:name="T15" style:family="text">
      <style:text-properties fo:color="#000000" style:font-name="Times New Roman" fo:font-size="13pt" fo:language="en" fo:country="US" fo:font-weight="bold" style:font-name-asian="Arial" style:font-size-asian="13pt" style:language-asian="ar" style:country-asian="SA" style:font-weight-asian="bold" style:font-name-complex="Times New Roman" style:font-size-complex="7.40000009536743pt" style:font-weight-complex="bold"/>
    </style:style>
    <style:style style:name="T16" style:family="text">
      <style:text-properties fo:font-size="13pt" fo:language="uk" fo:country="UA" fo:font-weight="bold" style:font-size-asian="13pt" style:language-asian="ar" style:country-asian="SA" style:font-weight-asian="bold" style:font-size-complex="7.40000009536743pt" style:font-weight-complex="bold"/>
    </style:style>
    <style:style style:name="T17" style:family="text">
      <style:text-properties fo:font-size="13pt" fo:language="en" fo:country="US" style:font-size-asian="13pt" style:language-asian="ar" style:country-asian="SA" style:font-size-complex="7.40000009536743pt"/>
    </style:style>
    <style:style style:name="T18" style:family="text">
      <style:text-properties fo:font-size="13pt" fo:language="uk" fo:country="UA" style:font-size-asian="13pt" style:language-asian="ar" style:country-asian="SA" style:font-size-complex="7.40000009536743pt"/>
    </style:style>
  </office:automatic-styles>
  <office:body>
    <office:spreadsheet>
      <table:table table:name="Лист1" table:style-name="ta1" table:print-ranges="Лист1.A1:Лист1.G25">
        <table:table-column table:style-name="co2" table:default-cell-style-name="Default"/>
        <table:table-column table:style-name="co3" table:default-cell-style-name="ce7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6"/>
        <table:table-column table:style-name="co8" table:default-cell-style-name="ce24"/>
        <table:table-column table:style-name="co10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office:value-type="string" table:number-columns-spanned="6" table:number-rows-spanned="1">
            <text:p><text:span text:style-name="T1">РІЧНИЙ ПЛАН ЗАКУПІВЕЛЬ зі змінами на </text:span><text:span text:style-name="T2">2019 </text:span><text:span text:style-name="T1">рік </text:span></text:p>
          </table:table-cell>
          <table:covered-table-cell table:number-columns-repeated="5" table:style-name="Default"/>
          <table:table-cell/>
        </table:table-row>
        <table:table-row table:style-name="ro3">
          <table:table-cell/>
          <table:table-cell table:style-name="ce2" office:value-type="string" table:number-columns-spanned="5" table:number-rows-spanned="1">
            <text:p><text:s text:c="102"/><text:span text:style-name="T3"><text:s/></text:span><text:span text:style-name="T3">Головного управління Пенсійного фонду України в Херсонській області, 21295057</text:span></text:p>
          </table:table-cell>
          <table:covered-table-cell table:number-columns-repeated="4" table:style-name="Default"/>
          <table:table-cell table:style-name="Default"/>
          <table:table-cell/>
        </table:table-row>
        <table:table-row table:style-name="ro4">
          <table:table-cell/>
          <table:table-cell table:style-name="ce3" office:value-type="string" table:number-columns-spanned="5" table:number-rows-spanned="1">
            <text:p><text:s text:c="85"/>(найменування замовника, код за ЄДРПОУ)</text:p>
          </table:table-cell>
          <table:covered-table-cell table:number-columns-repeated="4" table:style-name="Default"/>
          <table:table-cell table:style-name="Default"/>
          <table:table-cell/>
        </table:table-row>
        <table:table-row table:style-name="ro5">
          <table:table-cell/>
          <table:table-cell table:style-name="ce4" office:value-type="string">
            <text:p>Предмет закупівлі</text:p>
            <text:p/>
          </table:table-cell>
          <table:table-cell table:style-name="ce15" office:value-type="string">
            <text:p>Код КЕКВ</text:p>
            <text:p>(для бюджетних коштів)</text:p>
            <text:p/>
          </table:table-cell>
          <table:table-cell table:style-name="ce15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15" office:value-type="string">
            <text:p>Процедура </text:p>
            <text:p>закупівлі</text:p>
          </table:table-cell>
          <table:table-cell table:style-name="ce21" office:value-type="string">
            <text:p>Орієнтований початок проведення процедури</text:p>
            <text:p>закупівлі</text:p>
          </table:table-cell>
          <table:table-cell table:style-name="ce22" office:value-type="string">
            <text:p/>
            <text:p/>
            <text:p/>
            <text:p/>
            <text:p>Примітки</text:p>
            <text:p/>
          </table:table-cell>
          <table:table-cell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/>
        </table:table-row>
        <table:table-row table:style-name="ro7">
          <table:table-cell/>
          <table:table-cell table:style-name="ce6" office:value-type="string">
            <text:p><text:span text:style-name="T4"/></text:p>
            <text:p><text:span text:style-name="T4">Електрична енергія</text:span></text:p>
            <text:p><text:span text:style-name="T5">(постачання та розподіл)</text:span></text:p>
            <text:p><text:span text:style-name="T5">09310000-5</text:span></text:p>
            <text:p><text:span text:style-name="T6">(електрична енергія)</text:span></text:p>
            <text:p><text:span text:style-name="T5">65310000-9</text:span></text:p>
            <text:p><text:span text:style-name="T6">(розподіл електричної енергії)</text:span></text:p>
          </table:table-cell>
          <table:table-cell office:value-type="float" office:value="2273">
            <text:p>2273</text:p>
          </table:table-cell>
          <table:table-cell table:style-name="ce18" office:value-type="string">
            <text:p>1 338 400,00 грн.</text:p>
            <text:p><text:span text:style-name="T5">(один мільйон триста тридцять вісім тисяч чотириста грн. ) з ПДВ</text:span></text:p>
          </table:table-cell>
          <table:table-cell office:value-type="string">
            <text:p>Відкриті торги</text:p>
          </table:table-cell>
          <table:table-cell office:value-type="string">
            <text:p>грудень</text:p>
            <text:p>2018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8">
          <table:table-cell/>
          <table:table-cell office:value-type="string">
            <text:p/>
            <text:p>Послуги з прибирання службових приміщень</text:p>
            <text:p><text:span text:style-name="T5">90910000-9</text:span></text:p>
            <text:p><text:span text:style-name="T5">(послуги з прибирання)</text:span>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305 100,00 грн.</text:span> </text:p>
            <text:p>(триста п<text:span text:style-name="T17">'</text:span>ять тисяч сто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8">
          <table:table-cell/>
          <table:table-cell office:value-type="string">
            <text:p/>
            <text:p>Природний газ</text:p>
            <text:p><text:span text:style-name="T5">09120000-6</text:span></text:p>
            <text:p><text:span text:style-name="T5">(газове паливо)</text:span></text:p>
          </table:table-cell>
          <table:table-cell office:value-type="float" office:value="2274">
            <text:p>2274</text:p>
          </table:table-cell>
          <table:table-cell office:value-type="string">
            <text:p><text:span text:style-name="T16">267 300,00 грн.</text:span> </text:p>
            <text:p>(двісті шістдесят сім тисяч триста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9">
          <table:table-cell/>
          <table:table-cell table:style-name="ce8" office:value-type="string">
            <text:p><text:span text:style-name="T7">Кур</text:span><text:span text:style-name="T8">'</text:span><text:span text:style-name="T7">єрські послуги </text:span>(виплата та доставка пенсій)</text:p>
            <text:p>64120000-3<text:span text:style-name="T9"> </text:span></text:p>
            <text:p>(кур<text:span text:style-name="T10">'</text:span>єрські послуги) </text:p>
          </table:table-cell>
          <table:table-cell table:style-name="ce17" office:value-type="string">
            <text:p/>
            <text:p/>
            <text:p>2240</text:p>
            <text:p/>
          </table:table-cell>
          <table:table-cell table:style-name="ce17" office:value-type="string">
            <text:p><text:span text:style-name="T4"/></text:p>
            <text:p><text:span text:style-name="T4">40 000 000,00 грн</text:span>.</text:p>
            <text:p>(сорок мільйонів грн. 00 коп.)</text:p>
            <text:p>без ПДВ</text:p>
          </table:table-cell>
          <table:table-cell table:style-name="ce17" office:value-type="string">
            <text:p/>
            <text:p>Переговорна процедура закупівлі</text:p>
          </table:table-cell>
          <table:table-cell table:style-name="ce17" office:value-type="string">
            <text:p/>
            <text:p>грудень </text:p>
            <text:p>2018 року</text:p>
          </table:table-cell>
          <table:table-cell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10">
          <table:table-cell/>
          <table:table-cell table:style-name="ce9" office:value-type="string">
            <text:p><text:s/></text:p>
            <text:p>Теплова енергія для опалення приміщень головного управління</text:p>
            <text:p/>
            <text:p><text:span text:style-name="T5">09320000-8</text:span></text:p>
            <text:p><text:span text:style-name="T11">(Пара, гаряча <text:s/>вода та пов</text:span><text:span text:style-name="T12">'</text:span><text:span text:style-name="T11">язана продукція)</text:span></text:p>
            <text:p><text:span text:style-name="T5"/></text:p>
          </table:table-cell>
          <table:table-cell office:value-type="float" office:value="2271">
            <text:p>2271</text:p>
          </table:table-cell>
          <table:table-cell office:value-type="string">
            <text:p><text:span text:style-name="T16">490780 грн. </text:span>(чотириста дев'яносто тисяч сімсот вісідесят грн.) </text:p>
            <text:p>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січень</text:p>
            <text:p>2019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9">
          <table:table-cell/>
          <table:table-cell table:style-name="ce10" office:value-type="string">
            <text:p><text:span text:style-name="T13">Послуги з компенсації <text:s/>перетікань реактивної електричної енергії</text:span></text:p>
            <text:p/>
            <text:p><text:span text:style-name="T5">65310000-9</text:span></text:p>
            <text:p><text:span text:style-name="T6">(розподіл електричної енергії)</text:span></text:p>
          </table:table-cell>
          <table:table-cell office:value-type="float" office:value="2273">
            <text:p>2273</text:p>
          </table:table-cell>
          <table:table-cell office:value-type="string">
            <text:p><text:span text:style-name="T16">60 000 грн</text:span>.</text:p>
            <text:p><text:s/>(шістдесят тисяч грн. ) </text:p>
            <text:p>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лютий </text:p>
            <text:p>2019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11">
          <table:table-cell/>
          <table:table-cell table:style-name="ce11" office:value-type="string">
            <text:p><text:span text:style-name="T13">Кур'єрські послуги </text:span><text:span text:style-name="T14">(виплата та доставка житлових субсидій у готівковій формі)</text:span></text:p>
            <text:p/>
            <text:p>64120000-3<text:span text:style-name="T9"> </text:span></text:p>
            <text:p>(кур<text:span text:style-name="T15">'</text:span>єрські послуги) </text:p>
            <text:p/>
          </table:table-cell>
          <table:table-cell office:value-type="float" office:value="2240">
            <text:p>2240</text:p>
          </table:table-cell>
          <table:table-cell table:style-name="ce12" office:value-type="string">
            <text:p>2 387 019 грн. </text:p>
            <text:p><text:span text:style-name="T5">(два мільйони триста вісімдесят сім тисяч дев'ятнадцять грн.) без ПДВ</text:span>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лютий </text:p>
            <text:p>2019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12">
          <table:table-cell/>
          <table:table-cell office:value-type="string">
            <text:p>Марки поштові</text:p>
            <text:p><text:span text:style-name="T5"/></text:p>
            <text:p><text:span text:style-name="T5">22410000-7</text:span></text:p>
            <text:p><text:span text:style-name="T5">(Марки)</text:span></text:p>
          </table:table-cell>
          <table:table-cell office:value-type="string">
            <text:p/>
            <text:p>2210</text:p>
          </table:table-cell>
          <table:table-cell office:value-type="string">
            <text:p><text:span text:style-name="T16">507 600 грн.</text:span> </text:p>
            <text:p>(п'ятсот сім тисяч шістьсот грн.) без ПДВ</text:p>
          </table:table-cell>
          <table:table-cell office:value-type="string">
            <text:p/>
            <text:p>Переговорна процедура закупівель</text:p>
          </table:table-cell>
          <table:table-cell office:value-type="string">
            <text:p/>
            <text:p>лютий</text:p>
            <text:p>2019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  <table:table-cell/>
        </table:table-row>
        <table:table-row table:style-name="ro13">
          <table:table-cell/>
          <table:table-cell office:value-type="string">
            <text:p>Послуги із заправки та відновлення картриджів до лазерних принтерів, технічного обслуговування і ремонту комп’ютерної техніки та периферійних пристроїв</text:p>
            <text:p/>
            <text:p><text:span text:style-name="T5">50320000-4 </text:span></text:p>
            <text:p><text:span text:style-name="T5">(Послуги з ремонту і технічного обслуговування персональних комп’ютерів)</text:span>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357 650 грн.</text:span> </text:p>
            <text:p>(триста п'ятдесят сім тисяч шістсот п'ятдесят грн.) </text:p>
            <text:p>з ПДВ</text:p>
          </table:table-cell>
          <table:table-cell office:value-type="string">
            <text:p>Відкриті торги</text:p>
          </table:table-cell>
          <table:table-cell office:value-type="string">
            <text:p>лютий</text:p>
            <text:p>2019 року</text:p>
          </table:table-cell>
          <table:table-cell office:value-type="string">
            <text:p/>
            <text:p/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4">
          <table:table-cell/>
          <table:table-cell table:style-name="ce12" office:value-type="string">
            <text:p><text:s/>Папір для друку </text:p>
            <text:p><text:span text:style-name="T5"/></text:p>
            <text:p><text:span text:style-name="T5">30190000-7 </text:span></text:p>
            <text:p><text:span text:style-name="T5">(Офісне устаткування та приладдя різне)</text:span></text:p>
          </table:table-cell>
          <table:table-cell office:value-type="float" office:value="2210">
            <text:p>2210</text:p>
          </table:table-cell>
          <table:table-cell office:value-type="string">
            <text:p><text:span text:style-name="T16">457 700 грн.</text:span> (чотириста <text:s/>п'ятдесят сім тисяч сімсот грн.) з ПДВ </text:p>
          </table:table-cell>
          <table:table-cell office:value-type="string">
            <text:p>Відкриті торги</text:p>
          </table:table-cell>
          <table:table-cell office:value-type="string">
            <text:p>березень 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5">
          <table:table-cell/>
          <table:table-cell table:style-name="ce12" office:value-type="string">
            <text:p/>
            <text:p>Бензин А-92</text:p>
            <text:p/>
            <text:p><text:span text:style-name="T5">09130000-9</text:span></text:p>
            <text:p><text:span text:style-name="T5">(Нафта і дистиляти)</text:span></text:p>
          </table:table-cell>
          <table:table-cell office:value-type="float" office:value="2210">
            <text:p>2210</text:p>
          </table:table-cell>
          <table:table-cell office:value-type="string">
            <text:p><text:span text:style-name="T16">238 000 грн.</text:span>(двісті тридцять вісім тисяч грн.) з ПДВ</text:p>
          </table:table-cell>
          <table:table-cell office:value-type="string">
            <text:p>Відкриті торги</text:p>
          </table:table-cell>
          <table:table-cell office:value-type="string">
            <text:p>березень 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1">
          <table:table-cell/>
          <table:table-cell table:style-name="ce12" office:value-type="string">
            <text:p/>
            <text:p>Бензин А-95, А-92</text:p>
            <text:p/>
            <text:p/>
            <text:p><text:span text:style-name="T5">09130000-9</text:span></text:p>
            <text:p><text:span text:style-name="T5">(Нафта і дистиляти)</text:span></text:p>
          </table:table-cell>
          <table:table-cell office:value-type="float" office:value="2210">
            <text:p>2210</text:p>
          </table:table-cell>
          <table:table-cell office:value-type="string">
            <text:p><text:span text:style-name="T16">267 000 грн.</text:span>(двісті шістдесят сім тисяч грн.) з ПДВ</text:p>
          </table:table-cell>
          <table:table-cell office:value-type="string">
            <text:p>Відкриті торги</text:p>
          </table:table-cell>
          <table:table-cell office:value-type="string">
            <text:p>квіт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6">
          <table:table-cell/>
          <table:table-cell office:value-type="string">
            <text:p/>
            <text:p>Брикети деревинні паливні, пелети деревинні паливні</text:p>
            <text:p><text:span text:style-name="T5"/></text:p>
            <text:p><text:span text:style-name="T5">03410000-7 <text:s/></text:span></text:p>
            <text:p><text:span text:style-name="T5">(Деревина)</text:span></text:p>
            <text:p><text:span text:style-name="T5"/></text:p>
          </table:table-cell>
          <table:table-cell office:value-type="float" office:value="2275">
            <text:p>2275</text:p>
          </table:table-cell>
          <table:table-cell table:style-name="ce20" office:value-type="string">
            <text:p><text:span text:style-name="T16">243 800 грн.</text:span><text:span text:style-name="T18"> (двісті сорок три тисячі всімсот грн.) з ПДВ</text:span></text:p>
            <text:p/>
          </table:table-cell>
          <table:table-cell office:value-type="string">
            <text:p>Відкриті торги</text:p>
          </table:table-cell>
          <table:table-cell office:value-type="string">
            <text:p>черв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7">
          <table:table-cell/>
          <table:table-cell table:style-name="ce13" office:value-type="string">
            <text:p><text:span text:style-name="T4"/></text:p>
            <text:p><text:span text:style-name="T4">Поштові послуги</text:span></text:p>
            <text:p/>
            <text:p><text:span text:style-name="T5"><text:s/></text:span><text:span text:style-name="T5">(пересилання письмової кореспонденції з використанням відбитку)</text:span></text:p>
            <text:p><text:span text:style-name="T5"/></text:p>
            <text:p><text:span text:style-name="T5">64110000-0 </text:span></text:p>
            <text:p><text:span text:style-name="T5">(поштові послуги)</text:span>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290 102,40 грн.</text:span> </text:p>
            <text:p>(двісті дев'яносто тисяч сто дві грн. 40 коп.) </text:p>
            <text:p>з ПДВ</text:p>
          </table:table-cell>
          <table:table-cell office:value-type="string">
            <text:p/>
            <text:p>Переговорна процедура закупівель</text:p>
          </table:table-cell>
          <table:table-cell office:value-type="string">
            <text:p/>
            <text:p>липень</text:p>
            <text:p>2019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  <table:table-cell/>
        </table:table-row>
        <table:table-row table:style-name="ro18">
          <table:table-cell/>
          <table:table-cell table:style-name="ce14" office:value-type="string">
            <text:p><text:s text:c="39"/>Кондиціонери настінні <text:s text:c="67"/><text:span text:style-name="T5"><text:s text:c="20"/>39710000-2 <text:s text:c="43"/>(електричні побутові прилади)</text:span></text:p>
          </table:table-cell>
          <table:table-cell office:value-type="float" office:value="3110">
            <text:p>3110</text:p>
          </table:table-cell>
          <table:table-cell office:value-type="string">
            <text:p>530 500,00 грн </text:p>
            <text:p>(п'ятсот тисяч п'ятсот грн. ) </text:p>
            <text:p>з ПДВ</text:p>
          </table:table-cell>
          <table:table-cell office:value-type="string">
            <text:p>Відкриті торги</text:p>
          </table:table-cell>
          <table:table-cell office:value-type="string">
            <text:p>Верес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</table:table>
      <table:table table:name="Лист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.08cm" fo:margin-bottom="2.09cm" fo:margin-left="1.048cm" fo:margin-right="0.707cm" style:shadow="none" fo:background-color="transparent" style:scale-to="37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4/09/2019</text:date>, <text:time>10:36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1:53:52.76</meta:creation-date>
    <meta:generator>OpenOffice.org/3.4.1$Win32 OpenOffice.org_project/341m1$Build-9593</meta:generator>
    <dc:date>2019-09-04T10:36:44.21</dc:date>
    <meta:editing-duration>PT20M13S</meta:editing-duration>
    <meta:editing-cycles>7</meta:editing-cycles>
    <meta:document-statistic meta:table-count="3" meta:cell-count="105" meta:object-count="0"/>
  </office:meta>
</office:document-meta>
</file>