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52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1.826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2.487cm" fo:break-before="auto" style:use-optimal-row-height="false"/>
    </style:style>
    <style:style style:name="ta1" style:family="table" style:master-page-name="PageStyle_5f_Звіт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Звіт" table:style-name="ta1" table:print="false">
        <table:table-column table:style-name="co1" table:default-cell-style-name="Excel_20_Built-in_20_Normal"/>
        <table:table-column table:style-name="co2" table:default-cell-style-name="ce5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>
            <text:p>Інформація про запити за листопад 2021 року</text:p>
          </table:table-cell>
          <table:table-cell/>
          <table:table-cell table:style-name="ce6" table:number-columns-repeated="1022"/>
        </table:table-row>
        <table:table-row table:style-name="ro2">
          <table:table-cell table:style-name="ce1"/>
          <table:table-cell/>
          <table:table-cell table:style-name="ce6" table:number-columns-repeated="1022"/>
        </table:table-row>
        <table:table-row table:style-name="ro3">
          <table:table-cell table:style-name="ce2" office:value-type="string">
            <text:p>До Державного комітету телебачення і радіомовлення України надійшло запитів на отримання публічної інформації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Із них одержано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поштою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електронною поштою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по телефону, факсом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За категорією запитувачів надійшли від :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фізичних осіб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юридичних осіб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обєднання громадян без статусу юридичної особи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ЗМІ, журналістів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Види інформації за змістом: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інформація про фізичну особу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інформація довідково-енциклопедичного характеру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інформація про стан довкілля (екологічна інформація)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інформація про товар (роботу, послуги)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науково-технічна інформація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податкова інформація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правова інформація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статистична інформація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соціологічна інформація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інші види інформації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Строк розгляду запитів на інформацію: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5 днів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20 днів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Направлено запитів належному розпоряднику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Відмова в задоволенні запитів на інформацію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3">03.12.2021</text:date>, <text:time>11:45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Звіт" style:display-name="PageStyle_Зві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40" meta:object-count="0"/>
    <meta:generator>OpenOffice.org/3.2$Win32 OpenOffice.org_project/320m18$Build-9502</meta:generator>
  </office:meta>
</office:document-meta>
</file>