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3" style:family="table-column">
      <style:table-column-properties fo:break-before="auto" style:column-width="0.3cm"/>
    </style:style>
    <style:style style:name="co0.35" style:family="table-column">
      <style:table-column-properties fo:break-before="auto" style:column-width="0.35cm"/>
    </style:style>
    <style:style style:name="co0.4" style:family="table-column">
      <style:table-column-properties fo:break-before="auto" style:column-width="0.4cm"/>
    </style:style>
    <style:style style:name="co0.44" style:family="table-column">
      <style:table-column-properties fo:break-before="auto" style:column-width="0.44cm"/>
    </style:style>
    <style:style style:name="co0.77" style:family="table-column">
      <style:table-column-properties fo:break-before="auto" style:column-width="0.77cm"/>
    </style:style>
    <style:style style:name="co0.79" style:family="table-column">
      <style:table-column-properties fo:break-before="auto" style:column-width="0.79cm"/>
    </style:style>
    <style:style style:name="co0.8" style:family="table-column">
      <style:table-column-properties fo:break-before="auto" style:column-width="0.8cm"/>
    </style:style>
    <style:style style:name="co1.18" style:family="table-column">
      <style:table-column-properties fo:break-before="auto" style:column-width="1.18cm"/>
    </style:style>
    <style:style style:name="co1.2" style:family="table-column">
      <style:table-column-properties fo:break-before="auto" style:column-width="1.2cm"/>
    </style:style>
    <style:style style:name="co1.3" style:family="table-column">
      <style:table-column-properties fo:break-before="auto" style:column-width="1.3cm"/>
    </style:style>
    <style:style style:name="co1.58" style:family="table-column">
      <style:table-column-properties fo:break-before="auto" style:column-width="1.58cm"/>
    </style:style>
    <style:style style:name="co1.6" style:family="table-column">
      <style:table-column-properties fo:break-before="auto" style:column-width="1.6cm"/>
    </style:style>
    <style:style style:name="co1.75" style:family="table-column">
      <style:table-column-properties fo:break-before="auto" style:column-width="1.75cm"/>
    </style:style>
    <style:style style:name="co1.98" style:family="table-column">
      <style:table-column-properties fo:break-before="auto" style:column-width="1.98cm"/>
    </style:style>
    <style:style style:name="co2.01" style:family="table-column">
      <style:table-column-properties fo:break-before="auto" style:column-width="2.01cm"/>
    </style:style>
    <style:style style:name="co2.38" style:family="table-column">
      <style:table-column-properties fo:break-before="auto" style:column-width="2.38cm"/>
    </style:style>
    <style:style style:name="co8" style:family="table-column">
      <style:table-column-properties fo:break-before="auto" style:column-width="8cm"/>
    </style:style>
    <style:style style:name="ro0.1" style:family="table-row">
      <style:table-row-properties fo:break-before="auto" style:row-height="0.1cm"/>
    </style:style>
    <style:style style:name="ro0.16" style:family="table-row">
      <style:table-row-properties fo:break-before="auto" style:row-height="0.16cm"/>
    </style:style>
    <style:style style:name="ro0.3" style:family="table-row">
      <style:table-row-properties fo:break-before="auto" style:row-height="0.3cm"/>
    </style:style>
    <style:style style:name="ro0.43" style:family="table-row">
      <style:table-row-properties fo:break-before="auto" style:row-height="0.43cm"/>
    </style:style>
    <style:style style:name="ro0.44" style:family="table-row">
      <style:table-row-properties fo:break-before="auto" style:row-height="0.44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64" style:family="table-row">
      <style:table-row-properties fo:break-before="auto" style:row-height="0.64cm"/>
    </style:style>
    <style:style style:name="ro0.76" style:family="table-row">
      <style:table-row-properties fo:break-before="auto" style:row-height="0.76cm"/>
    </style:style>
    <style:style style:name="ro0.81" style:family="table-row">
      <style:table-row-properties fo:break-before="auto" style:row-height="0.81cm"/>
    </style:style>
    <style:style style:name="ro1" style:family="table-row">
      <style:table-row-properties fo:break-before="auto" style:row-height="1cm"/>
    </style:style>
    <style:style style:name="ro1.25" style:family="table-row">
      <style:table-row-properties fo:break-before="auto" style:row-height="1.25cm"/>
    </style:style>
    <style:style style:name="ro1.5" style:family="table-row">
      <style:table-row-properties fo:break-before="auto" style:row-height="1.5cm"/>
    </style:style>
    <style:style style:name="ro1.59" style:family="table-row">
      <style:table-row-properties fo:break-before="auto" style:row-height="1.59cm"/>
    </style:style>
    <style:style style:name="ro10.58" style:family="table-row">
      <style:table-row-properties fo:break-before="auto" style:row-height="10.58cm"/>
    </style:style>
    <style:style style:name="ro2" style:family="table-row">
      <style:table-row-properties fo:break-before="auto" style:row-height="2cm"/>
    </style:style>
    <style:style style:name="ro2.27" style:family="table-row">
      <style:table-row-properties fo:break-before="auto" style:row-height="2.27cm"/>
    </style:style>
    <style:style style:name="ro4.3" style:family="table-row">
      <style:table-row-properties fo:break-before="auto" style:row-height="4.3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bottom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bottom" fo:border-bottom="0.03cm solid #000000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3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4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7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8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9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3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bottom"/>
    </style:style>
    <style:style style:name="ce3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bottom"/>
    </style:style>
    <style:style style:name="ce3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bottom"/>
    </style:style>
    <style:style style:name="ce39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8"/>
        <table:table-column table:style-name="co1.75"/>
        <table:table-column table:style-name="co1.3"/>
        <table:table-column table:style-name="co2.38"/>
        <table:table-column table:style-name="co0.4"/>
        <table:table-column table:style-name="co1.98"/>
        <table:table-column table:style-name="co0.8"/>
        <table:table-column table:style-name="co1.58"/>
        <table:table-column table:style-name="co1.2"/>
        <table:table-column table:style-name="co1.18"/>
        <table:table-column table:style-name="co1.6"/>
        <table:table-column table:style-name="co0.77"/>
        <table:table-column table:style-name="co2.01"/>
        <table:table-column table:style-name="co0.3"/>
        <table:table-column table:style-name="co0.07"/>
        <table:table-column table:style-name="co0.79"/>
        <table:table-column table:style-name="co0.79"/>
        <table:table-column table:style-name="co0.35"/>
        <table:table-column table:style-name="co0.44"/>
        <table:table-row table:style-name="ro2.27">
          <table:table-cell table:style-name="ce1">
            <text:p/>
          </table:table-cell>
          <table:table-cell table:style-name="ce1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7">
            <text:p>Зведений  звіт

Додаток 1
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
(пункт 1 розділу II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9">
          <table:table-cell table:style-name="ce3" table:number-columns-spanned="19">
            <text:p>Звіт
 про надходження та використання коштів загального фонду
(форма N 2м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19">
            <text:p>за I квартал 2020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5" table:number-columns-spanned="4">
            <text:p>КОДИ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6">
            <text:p>Установа</text:p>
          </table:table-cell>
          <table:table-cell table:style-name="ce7" table:number-columns-spanned="11">
            <text:p>Збаразька міська рад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8" table:number-columns-spanned="3">
            <text:p>за ЄДРПОУ</text:p>
          </table:table-cell>
          <table:covered-table-cell table:style-name="ceb"/>
          <table:covered-table-cell table:style-name="ceb"/>
          <table:table-cell table:style-name="ce5" table:number-columns-spanned="4">
            <text:p>04058404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6">
            <text:p>Територія</text:p>
          </table:table-cell>
          <table:table-cell table:style-name="ce7" table:number-columns-spanned="11">
            <text:p>Збараж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8" table:number-columns-spanned="3">
            <text:p>за КОАТУУ</text:p>
          </table:table-cell>
          <table:covered-table-cell table:style-name="ceb"/>
          <table:covered-table-cell table:style-name="ceb"/>
          <table:table-cell table:style-name="ce5" table:number-columns-spanned="4">
            <text:p>612241010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6">
            <text:p>Організаційно-правова форма господарювання</text:p>
          </table:table-cell>
          <table:table-cell table:style-name="ce7" table:number-columns-spanned="11">
            <text:p>Орган місцевого самоврядування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8" table:number-columns-spanned="3">
            <text:p>за КОПФГ</text:p>
          </table:table-cell>
          <table:covered-table-cell table:style-name="ceb"/>
          <table:covered-table-cell table:style-name="ceb"/>
          <table:table-cell table:style-name="ce5" table:number-columns-spanned="4">
            <text:p>42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4">
          <table:table-cell table:style-name="ce6" table:number-columns-spanned="12">
            <text:p>Код та назва відомчої класифікації видатків та кредитування державного бюджету  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6" table:number-columns-spanned="12">
            <text:p>Код та назва програмної класифікації видатків та кредитування державного бюджету   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6" table:number-columns-spanned="12">
            <text:p>Код та назва типової відомчої класифікації видатків та кредитування місцевих бюджетів   <B> 001 - Апарат (секретаріат) місцевої ради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81">
          <table:table-cell table:style-name="ce6" table:number-columns-spanned="12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  <B> 0116013 - Забезпечення діяльності водопровідно-каналізаційного господарства</B>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">
          <table:table-cell table:style-name="ce9">
            <text:p>Періодичність:<B> квартальна (проміжна)  </B>
Одиниця виміру: <B> грн. коп. </B></text:p>
          </table:table-cell>
          <table:table-cell table:style-name="ce8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8" table:number-columns-spanned="3">
            <text:p/>
          </table:table-cell>
          <table:covered-table-cell table:style-name="ceb"/>
          <table:covered-table-cell table:style-name="ceb"/>
          <table:table-cell table:style-name="ce8">
            <text:p/>
          </table:table-cell>
          <table:table-cell table:style-name="ce10">
            <text:p/>
          </table:table-cell>
          <table:table-cell table:style-name="ce10" table:number-columns-spanned="2">
            <text:p/>
          </table:table-cell>
          <table:covered-table-cell table:style-name="ceb"/>
          <table:table-cell/>
        </table:table-row>
        <table:table-row table:style-name="ro1.5">
          <table:table-cell table:style-name="ce11">
            <text:p>Показники</text:p>
          </table:table-cell>
          <table:table-cell table:style-name="ce11">
            <text:p>КЕКВ
та/або
ККК
</text:p>
          </table:table-cell>
          <table:table-cell table:style-name="ce11">
            <text:p>Код рядка</text:p>
          </table:table-cell>
          <table:table-cell table:style-name="ce12" table:number-columns-spanned="2">
            <text:p>Затверджено на звітний рік</text:p>
          </table:table-cell>
          <table:covered-table-cell table:style-name="ceb"/>
          <table:table-cell table:style-name="ce12" table:number-columns-spanned="2">
            <text:p>Затверджено на звітний період (рік)</text:p>
          </table:table-cell>
          <table:covered-table-cell table:style-name="ceb"/>
          <table:table-cell table:style-name="ce11" table:number-columns-spanned="2">
            <text:p>Залишок на початок звітного року</text:p>
          </table:table-cell>
          <table:covered-table-cell table:style-name="ceb"/>
          <table:table-cell table:style-name="ce11" table:number-columns-spanned="2">
            <text:p>Надійшло коштів за звітний період (рік)</text:p>
          </table:table-cell>
          <table:covered-table-cell table:style-name="ceb"/>
          <table:table-cell table:style-name="ce11" table:number-columns-spanned="2">
            <text:p>Касові
за звітний період (рік)</text:p>
          </table:table-cell>
          <table:covered-table-cell table:style-name="ceb"/>
          <table:table-cell table:style-name="ce11" table:number-columns-spanned="6">
            <text:p>Залишок
на кінець звітного періоду (року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>
            <text:p>1</text:p>
          </table:table-cell>
          <table:table-cell table:style-name="ce13">
            <text:p>2</text:p>
          </table:table-cell>
          <table:table-cell table:style-name="ce13">
            <text:p>3</text:p>
          </table:table-cell>
          <table:table-cell table:style-name="ce14" table:number-columns-spanned="2">
            <text:p>4</text:p>
          </table:table-cell>
          <table:covered-table-cell table:style-name="ceb"/>
          <table:table-cell table:style-name="ce14" table:number-columns-spanned="2">
            <text:p>5</text:p>
          </table:table-cell>
          <table:covered-table-cell table:style-name="ceb"/>
          <table:table-cell table:style-name="ce14" table:number-columns-spanned="2">
            <text:p>6</text:p>
          </table:table-cell>
          <table:covered-table-cell table:style-name="ceb"/>
          <table:table-cell table:style-name="ce14" table:number-columns-spanned="2">
            <text:p>7</text:p>
          </table:table-cell>
          <table:covered-table-cell table:style-name="ceb"/>
          <table:table-cell table:style-name="ce14" table:number-columns-spanned="2">
            <text:p>8</text:p>
          </table:table-cell>
          <table:covered-table-cell table:style-name="ceb"/>
          <table:table-cell table:style-name="ce14" table:number-columns-spanned="6">
            <text:p>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1">
            <text:p>Видатки та надання кредитів -  усього</text:p>
          </table:table-cell>
          <table:table-cell table:style-name="ce11">
            <text:p>Х</text:p>
          </table:table-cell>
          <table:table-cell table:style-name="ce11">
            <text:p>010</text:p>
          </table:table-cell>
          <table:table-cell table:style-name="ce15" table:number-columns-spanned="2">
            <text:p>180000,00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180000,00</text:p>
          </table:table-cell>
          <table:covered-table-cell table:style-name="ceb"/>
          <table:table-cell table:style-name="ce16" table:number-columns-spanned="2">
            <text:p>179874,00</text:p>
          </table:table-cell>
          <table:covered-table-cell table:style-name="ceb"/>
          <table:table-cell table:style-name="ce16" table:number-columns-spanned="6">
            <text:p>126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11">
            <text:p>у тому числі:
Поточні видатки</text:p>
          </table:table-cell>
          <table:table-cell table:style-name="ce11">
            <text:p>2000</text:p>
          </table:table-cell>
          <table:table-cell table:style-name="ce11">
            <text:p>020</text:p>
          </table:table-cell>
          <table:table-cell table:style-name="ce15" table:number-columns-spanned="2">
            <text:p>180000,00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180000,00</text:p>
          </table:table-cell>
          <table:covered-table-cell table:style-name="ceb"/>
          <table:table-cell table:style-name="ce16" table:number-columns-spanned="2">
            <text:p>179874,00</text:p>
          </table:table-cell>
          <table:covered-table-cell table:style-name="ceb"/>
          <table:table-cell table:style-name="ce16" table:number-columns-spanned="6">
            <text:p>126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Оплата праці і нарахування на заробітну плату</text:p>
          </table:table-cell>
          <table:table-cell table:style-name="ce18">
            <text:p>2100</text:p>
          </table:table-cell>
          <table:table-cell table:style-name="ce18">
            <text:p>03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Оплата праці </text:p>
          </table:table-cell>
          <table:table-cell table:style-name="ce22">
            <text:p>2110</text:p>
          </table:table-cell>
          <table:table-cell table:style-name="ce22">
            <text:p>04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Заробітна плата</text:p>
          </table:table-cell>
          <table:table-cell table:style-name="ce26">
            <text:p>2111</text:p>
          </table:table-cell>
          <table:table-cell table:style-name="ce26">
            <text:p>05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Грошове  забезпечення військовослужбовців</text:p>
          </table:table-cell>
          <table:table-cell table:style-name="ce26">
            <text:p>2112</text:p>
          </table:table-cell>
          <table:table-cell table:style-name="ce26">
            <text:p>06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Нарахування на оплату праці</text:p>
          </table:table-cell>
          <table:table-cell table:style-name="ce22">
            <text:p>2120</text:p>
          </table:table-cell>
          <table:table-cell table:style-name="ce22">
            <text:p>07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Використання товарів і послуг</text:p>
          </table:table-cell>
          <table:table-cell table:style-name="ce18">
            <text:p>2200</text:p>
          </table:table-cell>
          <table:table-cell table:style-name="ce18">
            <text:p>08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Предмети, матеріали, обладнання та інвентар</text:p>
          </table:table-cell>
          <table:table-cell table:style-name="ce22">
            <text:p>2210</text:p>
          </table:table-cell>
          <table:table-cell table:style-name="ce22">
            <text:p>09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39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9" table:number-columns-spanned="14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4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39" table:number-rows-spanned="2">
            <text:p/>
          </table:table-cell>
          <table:table-cell/>
        </table:table-row>
        <table:table-row table:style-name="ro0.16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0">
            <text:p>202000000017924528</text:p>
          </table:table-cell>
          <table:table-cell table:style-name="ce30">
            <text:p/>
          </table:table-cell>
          <table:table-cell table:style-name="ce31" table:number-columns-spanned="2">
            <text:p>АС  " Є-ЗВІТНІСТЬ "</text:p>
          </table:table-cell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2" table:number-columns-spanned="7">
            <text:p>ст. 1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>
            <text:p>1</text:p>
          </table:table-cell>
          <table:table-cell table:style-name="ce13">
            <text:p>2</text:p>
          </table:table-cell>
          <table:table-cell table:style-name="ce13">
            <text:p>3</text:p>
          </table:table-cell>
          <table:table-cell table:style-name="ce14" table:number-columns-spanned="2">
            <text:p>4</text:p>
          </table:table-cell>
          <table:covered-table-cell table:style-name="ceb"/>
          <table:table-cell table:style-name="ce14" table:number-columns-spanned="2">
            <text:p>5</text:p>
          </table:table-cell>
          <table:covered-table-cell table:style-name="ceb"/>
          <table:table-cell table:style-name="ce14" table:number-columns-spanned="2">
            <text:p>6</text:p>
          </table:table-cell>
          <table:covered-table-cell table:style-name="ceb"/>
          <table:table-cell table:style-name="ce14" table:number-columns-spanned="2">
            <text:p>7</text:p>
          </table:table-cell>
          <table:covered-table-cell table:style-name="ceb"/>
          <table:table-cell table:style-name="ce14" table:number-columns-spanned="2">
            <text:p>8</text:p>
          </table:table-cell>
          <table:covered-table-cell table:style-name="ceb"/>
          <table:table-cell table:style-name="ce14" table:number-columns-spanned="6">
            <text:p>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Медикаменти та перев’язувальні матеріали</text:p>
          </table:table-cell>
          <table:table-cell table:style-name="ce22">
            <text:p>2220</text:p>
          </table:table-cell>
          <table:table-cell table:style-name="ce22">
            <text:p>10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Продукти харчування</text:p>
          </table:table-cell>
          <table:table-cell table:style-name="ce22">
            <text:p>2230</text:p>
          </table:table-cell>
          <table:table-cell table:style-name="ce22">
            <text:p>11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Оплата послуг (крім комунальних)</text:p>
          </table:table-cell>
          <table:table-cell table:style-name="ce22">
            <text:p>2240</text:p>
          </table:table-cell>
          <table:table-cell table:style-name="ce22">
            <text:p>12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Видатки на відрядження</text:p>
          </table:table-cell>
          <table:table-cell table:style-name="ce22">
            <text:p>2250</text:p>
          </table:table-cell>
          <table:table-cell table:style-name="ce22">
            <text:p>13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Видатки та заходи спеціального призначення</text:p>
          </table:table-cell>
          <table:table-cell table:style-name="ce26">
            <text:p>2260</text:p>
          </table:table-cell>
          <table:table-cell table:style-name="ce26">
            <text:p>14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Оплата комунальних послуг та енергоносіїв  </text:p>
          </table:table-cell>
          <table:table-cell table:style-name="ce26">
            <text:p>2270</text:p>
          </table:table-cell>
          <table:table-cell table:style-name="ce26">
            <text:p>15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теплопостачання</text:p>
          </table:table-cell>
          <table:table-cell table:style-name="ce26">
            <text:p>2271</text:p>
          </table:table-cell>
          <table:table-cell table:style-name="ce26">
            <text:p>16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водопостачання  та водовідведення</text:p>
          </table:table-cell>
          <table:table-cell table:style-name="ce26">
            <text:p>2272</text:p>
          </table:table-cell>
          <table:table-cell table:style-name="ce26">
            <text:p>17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електроенергії</text:p>
          </table:table-cell>
          <table:table-cell table:style-name="ce26">
            <text:p>2273</text:p>
          </table:table-cell>
          <table:table-cell table:style-name="ce26">
            <text:p>18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природного газу</text:p>
          </table:table-cell>
          <table:table-cell table:style-name="ce26">
            <text:p>2274</text:p>
          </table:table-cell>
          <table:table-cell table:style-name="ce26">
            <text:p>19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інших енергоносіїв та інших комунальних послуг</text:p>
          </table:table-cell>
          <table:table-cell table:style-name="ce26">
            <text:p>2275</text:p>
          </table:table-cell>
          <table:table-cell table:style-name="ce26">
            <text:p>20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енергосервісу</text:p>
          </table:table-cell>
          <table:table-cell table:style-name="ce26">
            <text:p>2276</text:p>
          </table:table-cell>
          <table:table-cell table:style-name="ce26">
            <text:p>21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Дослідження і розробки, окремі заходи по реалізації державних (регіональних) програм</text:p>
          </table:table-cell>
          <table:table-cell table:style-name="ce22">
            <text:p>2280</text:p>
          </table:table-cell>
          <table:table-cell table:style-name="ce22">
            <text:p>22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5">
            <text:p> Дослідження і розробки, окремі заходи розвитку по реалізації державних   (регіональних) програм</text:p>
          </table:table-cell>
          <table:table-cell table:style-name="ce26">
            <text:p>2281</text:p>
          </table:table-cell>
          <table:table-cell table:style-name="ce26">
            <text:p>23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5">
            <text:p> Окремі заходи по реалізації державних (регіональних) програм, не віднесені  до заходів розвитку</text:p>
          </table:table-cell>
          <table:table-cell table:style-name="ce26">
            <text:p>2282</text:p>
          </table:table-cell>
          <table:table-cell table:style-name="ce26">
            <text:p>24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Обслуговування боргових зобов’язань </text:p>
          </table:table-cell>
          <table:table-cell table:style-name="ce18">
            <text:p>2400</text:p>
          </table:table-cell>
          <table:table-cell table:style-name="ce18">
            <text:p>25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Обслуговування внутрішніх боргових зобов’язань </text:p>
          </table:table-cell>
          <table:table-cell table:style-name="ce22">
            <text:p>2410</text:p>
          </table:table-cell>
          <table:table-cell table:style-name="ce22">
            <text:p>26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Обслуговування зовнішніх боргових зобов’язань </text:p>
          </table:table-cell>
          <table:table-cell table:style-name="ce22">
            <text:p>2420</text:p>
          </table:table-cell>
          <table:table-cell table:style-name="ce22">
            <text:p>27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Поточні трансферти</text:p>
          </table:table-cell>
          <table:table-cell table:style-name="ce18">
            <text:p>2600</text:p>
          </table:table-cell>
          <table:table-cell table:style-name="ce18">
            <text:p>280</text:p>
          </table:table-cell>
          <table:table-cell table:style-name="ce19" table:number-columns-spanned="2">
            <text:p>180000,00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180000,00</text:p>
          </table:table-cell>
          <table:covered-table-cell table:style-name="ceb"/>
          <table:table-cell table:style-name="ce20" table:number-columns-spanned="2">
            <text:p>179874,00</text:p>
          </table:table-cell>
          <table:covered-table-cell table:style-name="ceb"/>
          <table:table-cell table:style-name="ce20" table:number-columns-spanned="6">
            <text:p>126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Субсидії та поточні трансферти підприємствам (установам, організаціям)</text:p>
          </table:table-cell>
          <table:table-cell table:style-name="ce22">
            <text:p>2610</text:p>
          </table:table-cell>
          <table:table-cell table:style-name="ce22">
            <text:p>290</text:p>
          </table:table-cell>
          <table:table-cell table:style-name="ce23" table:number-columns-spanned="2">
            <text:p>180000,00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180000,00</text:p>
          </table:table-cell>
          <table:covered-table-cell table:style-name="ceb"/>
          <table:table-cell table:style-name="ce24" table:number-columns-spanned="2">
            <text:p>179874,00</text:p>
          </table:table-cell>
          <table:covered-table-cell table:style-name="ceb"/>
          <table:table-cell table:style-name="ce24" table:number-columns-spanned="6">
            <text:p>126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5">
            <text:p>Поточні трансферти органам державного управління інших рівнів</text:p>
          </table:table-cell>
          <table:table-cell table:style-name="ce26">
            <text:p>2620</text:p>
          </table:table-cell>
          <table:table-cell table:style-name="ce26">
            <text:p>30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5">
            <text:p>Поточні трансферти  урядам іноземних держав та міжнародним організаціям</text:p>
          </table:table-cell>
          <table:table-cell table:style-name="ce26">
            <text:p>2630</text:p>
          </table:table-cell>
          <table:table-cell table:style-name="ce26">
            <text:p>31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Соціальне забезпечення</text:p>
          </table:table-cell>
          <table:table-cell table:style-name="ce18">
            <text:p>2700</text:p>
          </table:table-cell>
          <table:table-cell table:style-name="ce18">
            <text:p>32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Виплата пенсій і допомоги</text:p>
          </table:table-cell>
          <table:table-cell table:style-name="ce22">
            <text:p>2710</text:p>
          </table:table-cell>
          <table:table-cell table:style-name="ce22">
            <text:p>33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Стипендії </text:p>
          </table:table-cell>
          <table:table-cell table:style-name="ce22">
            <text:p>2720</text:p>
          </table:table-cell>
          <table:table-cell table:style-name="ce22">
            <text:p>34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Інші виплати населенню</text:p>
          </table:table-cell>
          <table:table-cell table:style-name="ce22">
            <text:p>2730</text:p>
          </table:table-cell>
          <table:table-cell table:style-name="ce22">
            <text:p>35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Інші поточні видатки</text:p>
          </table:table-cell>
          <table:table-cell table:style-name="ce18">
            <text:p>2800</text:p>
          </table:table-cell>
          <table:table-cell table:style-name="ce18">
            <text:p>36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1">
            <text:p>Капітальні видатки</text:p>
          </table:table-cell>
          <table:table-cell table:style-name="ce11">
            <text:p>3000</text:p>
          </table:table-cell>
          <table:table-cell table:style-name="ce11">
            <text:p>370</text:p>
          </table:table-cell>
          <table:table-cell table:style-name="ce15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Придбання основного капіталу</text:p>
          </table:table-cell>
          <table:table-cell table:style-name="ce18">
            <text:p>3100</text:p>
          </table:table-cell>
          <table:table-cell table:style-name="ce18">
            <text:p>38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Придбання обладнання і предметів довгострокового користування</text:p>
          </table:table-cell>
          <table:table-cell table:style-name="ce22">
            <text:p>3110</text:p>
          </table:table-cell>
          <table:table-cell table:style-name="ce22">
            <text:p>39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Капітальне будівництво (придбання)</text:p>
          </table:table-cell>
          <table:table-cell table:style-name="ce22">
            <text:p>3120</text:p>
          </table:table-cell>
          <table:table-cell table:style-name="ce22">
            <text:p>40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39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9" table:number-columns-spanned="14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4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39" table:number-rows-spanned="2">
            <text:p/>
          </table:table-cell>
          <table:table-cell/>
        </table:table-row>
        <table:table-row table:style-name="ro0.3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0">
            <text:p>202000000017924528</text:p>
          </table:table-cell>
          <table:table-cell table:style-name="ce30">
            <text:p/>
          </table:table-cell>
          <table:table-cell table:style-name="ce31" table:number-columns-spanned="2">
            <text:p>АС  " Є-ЗВІТНІСТЬ "</text:p>
          </table:table-cell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2" table:number-columns-spanned="7">
            <text:p>ст. 2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>
            <text:p>1</text:p>
          </table:table-cell>
          <table:table-cell table:style-name="ce13">
            <text:p>2</text:p>
          </table:table-cell>
          <table:table-cell table:style-name="ce13">
            <text:p>3</text:p>
          </table:table-cell>
          <table:table-cell table:style-name="ce14" table:number-columns-spanned="2">
            <text:p>4</text:p>
          </table:table-cell>
          <table:covered-table-cell table:style-name="ceb"/>
          <table:table-cell table:style-name="ce14" table:number-columns-spanned="2">
            <text:p>5</text:p>
          </table:table-cell>
          <table:covered-table-cell table:style-name="ceb"/>
          <table:table-cell table:style-name="ce14" table:number-columns-spanned="2">
            <text:p>6</text:p>
          </table:table-cell>
          <table:covered-table-cell table:style-name="ceb"/>
          <table:table-cell table:style-name="ce14" table:number-columns-spanned="2">
            <text:p>7</text:p>
          </table:table-cell>
          <table:covered-table-cell table:style-name="ceb"/>
          <table:table-cell table:style-name="ce14" table:number-columns-spanned="2">
            <text:p>8</text:p>
          </table:table-cell>
          <table:covered-table-cell table:style-name="ceb"/>
          <table:table-cell table:style-name="ce14" table:number-columns-spanned="6">
            <text:p>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Капітальне будівництво (придбання) житла</text:p>
          </table:table-cell>
          <table:table-cell table:style-name="ce26">
            <text:p>3121</text:p>
          </table:table-cell>
          <table:table-cell table:style-name="ce26">
            <text:p>41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Капітальне  будівництво (придбання) інших об’єктів </text:p>
          </table:table-cell>
          <table:table-cell table:style-name="ce26">
            <text:p>3122</text:p>
          </table:table-cell>
          <table:table-cell table:style-name="ce26">
            <text:p>42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Капітальний ремонт</text:p>
          </table:table-cell>
          <table:table-cell table:style-name="ce22">
            <text:p>3130</text:p>
          </table:table-cell>
          <table:table-cell table:style-name="ce22">
            <text:p>43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Капітальний ремонт житлового фонду (приміщень)</text:p>
          </table:table-cell>
          <table:table-cell table:style-name="ce26">
            <text:p>3131</text:p>
          </table:table-cell>
          <table:table-cell table:style-name="ce26">
            <text:p>44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Капітальний ремонт інших об’єктів </text:p>
          </table:table-cell>
          <table:table-cell table:style-name="ce26">
            <text:p>3132</text:p>
          </table:table-cell>
          <table:table-cell table:style-name="ce26">
            <text:p>45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Реконструкція  та  реставрація </text:p>
          </table:table-cell>
          <table:table-cell table:style-name="ce22">
            <text:p>3140</text:p>
          </table:table-cell>
          <table:table-cell table:style-name="ce22">
            <text:p>46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Реконструкція житлового фонду (приміщень)</text:p>
          </table:table-cell>
          <table:table-cell table:style-name="ce26">
            <text:p>3141</text:p>
          </table:table-cell>
          <table:table-cell table:style-name="ce26">
            <text:p>47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Реконструкція та реставрація  інших об’єктів</text:p>
          </table:table-cell>
          <table:table-cell table:style-name="ce26">
            <text:p>3142</text:p>
          </table:table-cell>
          <table:table-cell table:style-name="ce26">
            <text:p>48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Реставрація пам’яток культури, історії та архітектури</text:p>
          </table:table-cell>
          <table:table-cell table:style-name="ce26">
            <text:p>3143</text:p>
          </table:table-cell>
          <table:table-cell table:style-name="ce26">
            <text:p>49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Створення державних запасів і резервів</text:p>
          </table:table-cell>
          <table:table-cell table:style-name="ce22">
            <text:p>3150</text:p>
          </table:table-cell>
          <table:table-cell table:style-name="ce22">
            <text:p>50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Придбання землі  та нематеріальних активів</text:p>
          </table:table-cell>
          <table:table-cell table:style-name="ce22">
            <text:p>3160</text:p>
          </table:table-cell>
          <table:table-cell table:style-name="ce22">
            <text:p>51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Капітальні трансферти</text:p>
          </table:table-cell>
          <table:table-cell table:style-name="ce18">
            <text:p>3200</text:p>
          </table:table-cell>
          <table:table-cell table:style-name="ce18">
            <text:p>52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Капітальні трансферти підприємствам (установам, організаціям)</text:p>
          </table:table-cell>
          <table:table-cell table:style-name="ce22">
            <text:p>3210</text:p>
          </table:table-cell>
          <table:table-cell table:style-name="ce22">
            <text:p>53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Капітальні трансферти органам державного управління інших рівнів</text:p>
          </table:table-cell>
          <table:table-cell table:style-name="ce22">
            <text:p>3220</text:p>
          </table:table-cell>
          <table:table-cell table:style-name="ce22">
            <text:p>54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Капітальні трансферти  урядам іноземних держав та міжнародним організаціям</text:p>
          </table:table-cell>
          <table:table-cell table:style-name="ce22">
            <text:p>3230</text:p>
          </table:table-cell>
          <table:table-cell table:style-name="ce22">
            <text:p>55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Капітальні трансферти населенню</text:p>
          </table:table-cell>
          <table:table-cell table:style-name="ce22">
            <text:p>3240</text:p>
          </table:table-cell>
          <table:table-cell table:style-name="ce22">
            <text:p>56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1">
            <text:p>Внутрішнє кредитування</text:p>
          </table:table-cell>
          <table:table-cell table:style-name="ce11">
            <text:p>4100</text:p>
          </table:table-cell>
          <table:table-cell table:style-name="ce11">
            <text:p>570</text:p>
          </table:table-cell>
          <table:table-cell table:style-name="ce15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Надання внутрішніх кредитів</text:p>
          </table:table-cell>
          <table:table-cell table:style-name="ce22">
            <text:p>4110</text:p>
          </table:table-cell>
          <table:table-cell table:style-name="ce22">
            <text:p>58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5">
            <text:p> Надання кредитів органам державного управління інших  рівнів</text:p>
          </table:table-cell>
          <table:table-cell table:style-name="ce26">
            <text:p>4111</text:p>
          </table:table-cell>
          <table:table-cell table:style-name="ce26">
            <text:p>59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Надання кредитів підприємствам, установам, організаціям</text:p>
          </table:table-cell>
          <table:table-cell table:style-name="ce26">
            <text:p>4112</text:p>
          </table:table-cell>
          <table:table-cell table:style-name="ce26">
            <text:p>60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Надання інших внутрішніх кредитів</text:p>
          </table:table-cell>
          <table:table-cell table:style-name="ce26">
            <text:p>4113</text:p>
          </table:table-cell>
          <table:table-cell table:style-name="ce26">
            <text:p>61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1">
            <text:p>Зовнішнє кредитування</text:p>
          </table:table-cell>
          <table:table-cell table:style-name="ce11">
            <text:p>4200</text:p>
          </table:table-cell>
          <table:table-cell table:style-name="ce11">
            <text:p>620</text:p>
          </table:table-cell>
          <table:table-cell table:style-name="ce15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Надання зовнішніх кредитів</text:p>
          </table:table-cell>
          <table:table-cell table:style-name="ce22">
            <text:p>4210</text:p>
          </table:table-cell>
          <table:table-cell table:style-name="ce22">
            <text:p>63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Інші видатки</text:p>
          </table:table-cell>
          <table:table-cell table:style-name="ce26">
            <text:p>5000</text:p>
          </table:table-cell>
          <table:table-cell table:style-name="ce26">
            <text:p>640</text:p>
          </table:table-cell>
          <table:table-cell table:style-name="ce27" table:number-columns-spanned="2">
            <text:p>X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6">
            <text:p>X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39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9" table:number-columns-spanned="14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4">
            <draw:frame draw:z-index="2" draw:name="Pictures3" draw:style-name="gr1" draw:text-style-name="P1" svg:width="2cm" svg:height="2cm" svg:x="0cm" svg:y="0cm">
              <draw:image xlink:href="Pictures/Pic3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39" table:number-rows-spanned="2">
            <text:p/>
          </table:table-cell>
          <table:table-cell/>
        </table:table-row>
        <table:table-row table:style-name="ro4.3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0">
            <text:p>202000000017924528</text:p>
          </table:table-cell>
          <table:table-cell table:style-name="ce30">
            <text:p/>
          </table:table-cell>
          <table:table-cell table:style-name="ce31" table:number-columns-spanned="2">
            <text:p>АС  " Є-ЗВІТНІСТЬ "</text:p>
          </table:table-cell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2" table:number-columns-spanned="7">
            <text:p>ст. 3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>
            <text:p>1</text:p>
          </table:table-cell>
          <table:table-cell table:style-name="ce13">
            <text:p>2</text:p>
          </table:table-cell>
          <table:table-cell table:style-name="ce13">
            <text:p>3</text:p>
          </table:table-cell>
          <table:table-cell table:style-name="ce14" table:number-columns-spanned="2">
            <text:p>4</text:p>
          </table:table-cell>
          <table:covered-table-cell table:style-name="ceb"/>
          <table:table-cell table:style-name="ce14" table:number-columns-spanned="2">
            <text:p>5</text:p>
          </table:table-cell>
          <table:covered-table-cell table:style-name="ceb"/>
          <table:table-cell table:style-name="ce14" table:number-columns-spanned="2">
            <text:p>6</text:p>
          </table:table-cell>
          <table:covered-table-cell table:style-name="ceb"/>
          <table:table-cell table:style-name="ce14" table:number-columns-spanned="2">
            <text:p>7</text:p>
          </table:table-cell>
          <table:covered-table-cell table:style-name="ceb"/>
          <table:table-cell table:style-name="ce14" table:number-columns-spanned="2">
            <text:p>8</text:p>
          </table:table-cell>
          <table:covered-table-cell table:style-name="ceb"/>
          <table:table-cell table:style-name="ce14" table:number-columns-spanned="6">
            <text:p>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Нерозподілені видатки</text:p>
          </table:table-cell>
          <table:table-cell table:style-name="ce26">
            <text:p>9000</text:p>
          </table:table-cell>
          <table:table-cell table:style-name="ce26">
            <text:p>65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3">
            <text:p><Sup>1</Sup> Заповнюється розпорядниками бюджетних коштів.</text:p>
          </table:table-cell>
          <table:table-cell table:style-name="ce1">
            <text:p/>
          </table:table-cell>
          <table:table-cell table:style-name="ce6">
            <text:p/>
          </table:table-cell>
          <table:table-cell table:style-name="ce6">
            <text:p/>
          </table:table-cell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6">
            <text:p/>
          </table:table-cell>
          <table:table-cell table:style-name="ce1">
            <text:p/>
          </table:table-cell>
          <table:table-cell table:style-name="ce6">
            <text:p/>
          </table:table-cell>
          <table:table-cell table:style-name="ce34">
            <text:p/>
          </table:table-cell>
          <table:table-cell table:style-name="ce34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6">
            <text:p/>
          </table:table-cell>
          <table:table-cell table:style-name="ce34" table:number-columns-spanned="2">
            <text:p>Керівник</text:p>
          </table:table-cell>
          <table:covered-table-cell table:style-name="ceb"/>
          <table:table-cell table:style-name="ce35">
            <text:p/>
          </table:table-cell>
          <table:table-cell table:style-name="ce34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5" table:number-columns-spanned="4">
            <text:p>Полікровський РС</text:p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6">
            <text:p/>
          </table:table-cell>
          <table:table-cell table:style-name="ce1">
            <text:p/>
          </table:table-cell>
          <table:table-cell table:style-name="ce6">
            <text:p/>
          </table:table-cell>
          <table:table-cell table:style-name="ce6">
            <text:p/>
          </table:table-cell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6">
            <text:p/>
          </table:table-cell>
          <table:table-cell table:style-name="ce34" table:number-columns-spanned="2">
            <text:p>Головний бухгалтер</text:p>
          </table:table-cell>
          <table:covered-table-cell table:style-name="ceb"/>
          <table:table-cell table:style-name="ce36">
            <text:p/>
          </table:table-cell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5" table:number-columns-spanned="4">
            <text:p>Опалюк МЯ</text:p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6">
            <text:p/>
          </table:table-cell>
          <table:table-cell table:style-name="ce1">
            <text:p/>
          </table:table-cell>
          <table:table-cell table:style-name="ce6">
            <text:p/>
          </table:table-cell>
          <table:table-cell table:style-name="ce6">
            <text:p/>
          </table:table-cell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7">
            <text:p/>
          </table:table-cell>
          <table:table-cell table:style-name="ce38" table:number-columns-spanned="3">
            <text:p>" 15 " квітня 2020р.</text:p>
          </table:table-cell>
          <table:covered-table-cell table:style-name="ceb"/>
          <table:covered-table-cell table:style-name="ceb"/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39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9" table:number-columns-spanned="14" table:number-rows-spanned="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4">
            <draw:frame draw:z-index="3" draw:name="Pictures4" draw:style-name="gr1" draw:text-style-name="P1" svg:width="2cm" svg:height="2cm" svg:x="0cm" svg:y="0cm">
              <draw:image xlink:href="Pictures/Pic4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39" table:number-rows-spanned="3">
            <text:p/>
          </table:table-cell>
          <table:table-cell/>
        </table:table-row>
        <table:table-row table:style-name="ro10.58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4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4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0">
            <text:p>202000000017924528</text:p>
          </table:table-cell>
          <table:table-cell table:style-name="ce30">
            <text:p/>
          </table:table-cell>
          <table:table-cell table:style-name="ce31" table:number-columns-spanned="2">
            <text:p>АС  " Є-ЗВІТНІСТЬ "</text:p>
          </table:table-cell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2" table:number-columns-spanned="7">
            <text:p>ст. 4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1cm" fo:margin-left="1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27.04.2020T15:03:55.6127428</meta:creation-date>
  </office:meta>
</office:document-meta>
</file>