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16" style:family="table-row">
      <style:table-row-properties fo:break-before="auto" style:row-height="0.16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27" style:family="table-row">
      <style:table-row-properties fo:break-before="auto" style:row-height="2.27cm"/>
    </style:style>
    <style:style style:name="ro4.3" style:family="table-row">
      <style:table-row-properties fo:break-before="auto" style:row-height="4.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2.27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Зведений  звіт

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Установа</text:p>
          </table:table-cell>
          <table:table-cell table:style-name="ce7" table:number-columns-spanned="11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0405840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61224101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1 - Апарат (секретаріат) місцевої рад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115012 - Проведення навчально-тренувальних зборів і змагань з неолімпійських видів спорту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07330,00</text:p>
          </table:table-cell>
          <table:covered-table-cell table:style-name="ceb"/>
          <table:table-cell table:style-name="ce16" table:number-columns-spanned="2">
            <text:p>3533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31330,00</text:p>
          </table:table-cell>
          <table:covered-table-cell table:style-name="ceb"/>
          <table:table-cell table:style-name="ce16" table:number-columns-spanned="2">
            <text:p>31330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0733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31330,00</text:p>
          </table:table-cell>
          <table:covered-table-cell table:style-name="ceb"/>
          <table:table-cell table:style-name="ce16" table:number-columns-spanned="2">
            <text:p>31330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10733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31330,00</text:p>
          </table:table-cell>
          <table:covered-table-cell table:style-name="ceb"/>
          <table:table-cell table:style-name="ce20" table:number-columns-spanned="2">
            <text:p>31330,0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34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10733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31330,00</text:p>
          </table:table-cell>
          <table:covered-table-cell table:style-name="ceb"/>
          <table:table-cell table:style-name="ce24" table:number-columns-spanned="2">
            <text:p>3133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107330,00</text:p>
          </table:table-cell>
          <table:covered-table-cell table:style-name="ceb"/>
          <table:table-cell table:style-name="ce28" table:number-columns-spanned="2">
            <text:p>3533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31330,00</text:p>
          </table:table-cell>
          <table:covered-table-cell table:style-name="ceb"/>
          <table:table-cell table:style-name="ce28" table:number-columns-spanned="2">
            <text:p>31330,00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34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4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34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квітня 2020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34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4.2020T15:39:26.0702247</meta:creation-date>
  </office:meta>
</office:document-meta>
</file>