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16" style:family="table-row">
      <style:table-row-properties fo:break-before="auto" style:row-height="0.16cm"/>
    </style:style>
    <style:style style:name="ro0.3" style:family="table-row">
      <style:table-row-properties fo:break-before="auto" style:row-height="0.3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9" style:family="table-row">
      <style:table-row-properties fo:break-before="auto" style:row-height="1.59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2.27" style:family="table-row">
      <style:table-row-properties fo:break-before="auto" style:row-height="2.27cm"/>
    </style:style>
    <style:style style:name="ro4.3" style:family="table-row">
      <style:table-row-properties fo:break-before="auto" style:row-height="4.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2.27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Зведений  звіт

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Установа</text:p>
          </table:table-cell>
          <table:table-cell table:style-name="ce7" table:number-columns-spanned="11">
            <text:p>Збаразька міська р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0405840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Збар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61224101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Орган місцевого самоврядування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1 - Апарат (секретаріат) місцевої рад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<B> 0114082 - Інші заходи в галузі культури і мистецтва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(проміжна)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300000,00</text:p>
          </table:table-cell>
          <table:covered-table-cell table:style-name="ceb"/>
          <table:table-cell table:style-name="ce16" table:number-columns-spanned="2">
            <text:p>3000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30000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30000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1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182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 та інших комунальних послуг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300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300000,00</text:p>
          </table:table-cell>
          <table:covered-table-cell table:style-name="ceb"/>
          <table:table-cell table:style-name="ce28" table:number-columns-spanned="2">
            <text:p>3000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182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4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182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Полікровський РС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Опалюк МЯ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5 " квітня 2020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182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4.2020T15:15:00.3015959</meta:creation-date>
  </office:meta>
</office:document-meta>
</file>