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" style:family="table-column">
      <style:table-column-properties fo:break-before="auto" style:column-width="0.4cm"/>
    </style:style>
    <style:style style:name="co0.44" style:family="table-column">
      <style:table-column-properties fo:break-before="auto" style:column-width="0.44cm"/>
    </style:style>
    <style:style style:name="co0.77" style:family="table-column">
      <style:table-column-properties fo:break-before="auto" style:column-width="0.77cm"/>
    </style:style>
    <style:style style:name="co0.79" style:family="table-column">
      <style:table-column-properties fo:break-before="auto" style:column-width="0.79cm"/>
    </style:style>
    <style:style style:name="co0.8" style:family="table-column">
      <style:table-column-properties fo:break-before="auto" style:column-width="0.8cm"/>
    </style:style>
    <style:style style:name="co1.18" style:family="table-column">
      <style:table-column-properties fo:break-before="auto" style:column-width="1.18cm"/>
    </style:style>
    <style:style style:name="co1.2" style:family="table-column">
      <style:table-column-properties fo:break-before="auto" style:column-width="1.2cm"/>
    </style:style>
    <style:style style:name="co1.3" style:family="table-column">
      <style:table-column-properties fo:break-before="auto" style:column-width="1.3cm"/>
    </style:style>
    <style:style style:name="co1.58" style:family="table-column">
      <style:table-column-properties fo:break-before="auto" style:column-width="1.58cm"/>
    </style:style>
    <style:style style:name="co1.6" style:family="table-column">
      <style:table-column-properties fo:break-before="auto" style:column-width="1.6cm"/>
    </style:style>
    <style:style style:name="co1.75" style:family="table-column">
      <style:table-column-properties fo:break-before="auto" style:column-width="1.75cm"/>
    </style:style>
    <style:style style:name="co1.98" style:family="table-column">
      <style:table-column-properties fo:break-before="auto" style:column-width="1.98cm"/>
    </style:style>
    <style:style style:name="co2.01" style:family="table-column">
      <style:table-column-properties fo:break-before="auto" style:column-width="2.01cm"/>
    </style:style>
    <style:style style:name="co2.38" style:family="table-column">
      <style:table-column-properties fo:break-before="auto" style:column-width="2.38cm"/>
    </style:style>
    <style:style style:name="co8" style:family="table-column">
      <style:table-column-properties fo:break-before="auto" style:column-width="8cm"/>
    </style:style>
    <style:style style:name="ro0.1" style:family="table-row">
      <style:table-row-properties fo:break-before="auto" style:row-height="0.1cm"/>
    </style:style>
    <style:style style:name="ro0.16" style:family="table-row">
      <style:table-row-properties fo:break-before="auto" style:row-height="0.16cm"/>
    </style:style>
    <style:style style:name="ro0.3" style:family="table-row">
      <style:table-row-properties fo:break-before="auto" style:row-height="0.3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" style:family="table-row">
      <style:table-row-properties fo:break-before="auto" style:row-height="1.5cm"/>
    </style:style>
    <style:style style:name="ro1.59" style:family="table-row">
      <style:table-row-properties fo:break-before="auto" style:row-height="1.59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2.27" style:family="table-row">
      <style:table-row-properties fo:break-before="auto" style:row-height="2.27cm"/>
    </style:style>
    <style:style style:name="ro4.3" style:family="table-row">
      <style:table-row-properties fo:break-before="auto" style:row-height="4.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8"/>
        <table:table-column table:style-name="co1.75"/>
        <table:table-column table:style-name="co1.3"/>
        <table:table-column table:style-name="co2.38"/>
        <table:table-column table:style-name="co0.4"/>
        <table:table-column table:style-name="co1.98"/>
        <table:table-column table:style-name="co0.8"/>
        <table:table-column table:style-name="co1.58"/>
        <table:table-column table:style-name="co1.2"/>
        <table:table-column table:style-name="co1.18"/>
        <table:table-column table:style-name="co1.6"/>
        <table:table-column table:style-name="co0.77"/>
        <table:table-column table:style-name="co2.01"/>
        <table:table-column table:style-name="co0.3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2.27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Зведений  звіт

Додаток 1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3" table:number-columns-spanned="19">
            <text:p>Звіт
 про надходження та використання коштів загального фонду
(форма N 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19">
            <text:p>за I квартал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5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Установа</text:p>
          </table:table-cell>
          <table:table-cell table:style-name="ce7" table:number-columns-spanned="11">
            <text:p>Збаразька міська р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5" table:number-columns-spanned="4">
            <text:p>0405840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Територія</text:p>
          </table:table-cell>
          <table:table-cell table:style-name="ce7" table:number-columns-spanned="11">
            <text:p>Збараж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5" table:number-columns-spanned="4">
            <text:p>61224101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Організаційно-правова форма господарювання</text:p>
          </table:table-cell>
          <table:table-cell table:style-name="ce7" table:number-columns-spanned="11">
            <text:p>Орган місцевого самоврядування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5" table:number-columns-spanned="4">
            <text:p>42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типової відомчої класифікації видатків та кредитування місцевих бюджетів   <B> 001 - Апарат (секретаріат) місцевої рад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6" table:number-columns-spanned="12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<B> 0115062 - Підтримка спорту вищих досягнень та організацій, які здійснюють фізкультурно-спортивну діяльність в регіоні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9">
            <text:p>Періодичність:<B> квартальна (проміжна)  </B>
Одиниця виміру: <B> грн. коп. </B></text:p>
          </table:table-cell>
          <table:table-cell table:style-name="ce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/>
          </table:table-cell>
          <table:covered-table-cell table:style-name="ceb"/>
          <table:covered-table-cell table:style-name="ceb"/>
          <table:table-cell table:style-name="ce8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1.5">
          <table:table-cell table:style-name="ce11">
            <text:p>Показники</text:p>
          </table:table-cell>
          <table:table-cell table:style-name="ce11">
            <text:p>КЕКВ
та/або
ККК
</text:p>
          </table:table-cell>
          <table:table-cell table:style-name="ce11">
            <text:p>Код рядка</text:p>
          </table:table-cell>
          <table:table-cell table:style-name="ce12" table:number-columns-spanned="2">
            <text:p>Затверджено на звітний рік</text:p>
          </table:table-cell>
          <table:covered-table-cell table:style-name="ceb"/>
          <table:table-cell table:style-name="ce12" table:number-columns-spanned="2">
            <text:p>Затверджено на звітний період (рік)</text:p>
          </table:table-cell>
          <table:covered-table-cell table:style-name="ceb"/>
          <table:table-cell table:style-name="ce11" table:number-columns-spanned="2">
            <text:p>Залишок на початок звітного року</text:p>
          </table:table-cell>
          <table:covered-table-cell table:style-name="ceb"/>
          <table:table-cell table:style-name="ce11" table:number-columns-spanned="2">
            <text:p>Надійшло коштів за звітний період (рік)</text:p>
          </table:table-cell>
          <table:covered-table-cell table:style-name="ceb"/>
          <table:table-cell table:style-name="ce11" table:number-columns-spanned="2">
            <text:p>Касові
за звітний період (рік)</text:p>
          </table:table-cell>
          <table:covered-table-cell table:style-name="ceb"/>
          <table:table-cell table:style-name="ce11" table:number-columns-spanned="6">
            <text:p>Залишок
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идатки та надання кредитів -  усього</text:p>
          </table:table-cell>
          <table:table-cell table:style-name="ce11">
            <text:p>Х</text:p>
          </table:table-cell>
          <table:table-cell table:style-name="ce11">
            <text:p>010</text:p>
          </table:table-cell>
          <table:table-cell table:style-name="ce15" table:number-columns-spanned="2">
            <text:p>72000,00</text:p>
          </table:table-cell>
          <table:covered-table-cell table:style-name="ceb"/>
          <table:table-cell table:style-name="ce16" table:number-columns-spanned="2">
            <text:p>27000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13500,00</text:p>
          </table:table-cell>
          <table:covered-table-cell table:style-name="ceb"/>
          <table:table-cell table:style-name="ce16" table:number-columns-spanned="2">
            <text:p>13500,00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1">
            <text:p>у тому числі:
Поточні видатки</text:p>
          </table:table-cell>
          <table:table-cell table:style-name="ce11">
            <text:p>2000</text:p>
          </table:table-cell>
          <table:table-cell table:style-name="ce11">
            <text:p>020</text:p>
          </table:table-cell>
          <table:table-cell table:style-name="ce15" table:number-columns-spanned="2">
            <text:p>72000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13500,00</text:p>
          </table:table-cell>
          <table:covered-table-cell table:style-name="ceb"/>
          <table:table-cell table:style-name="ce16" table:number-columns-spanned="2">
            <text:p>13500,00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плата праці і нарахування на заробітну плату</text:p>
          </table:table-cell>
          <table:table-cell table:style-name="ce18">
            <text:p>2100</text:p>
          </table:table-cell>
          <table:table-cell table:style-name="ce18">
            <text:p>03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раці </text:p>
          </table:table-cell>
          <table:table-cell table:style-name="ce22">
            <text:p>2110</text:p>
          </table:table-cell>
          <table:table-cell table:style-name="ce22">
            <text:p>0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Заробітна плата</text:p>
          </table:table-cell>
          <table:table-cell table:style-name="ce26">
            <text:p>2111</text:p>
          </table:table-cell>
          <table:table-cell table:style-name="ce26">
            <text:p>0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Грошове  забезпечення військовослужбовців</text:p>
          </table:table-cell>
          <table:table-cell table:style-name="ce26">
            <text:p>2112</text:p>
          </table:table-cell>
          <table:table-cell table:style-name="ce26">
            <text:p>0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>
            <text:p>0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Використання товарів і послуг</text:p>
          </table:table-cell>
          <table:table-cell table:style-name="ce18">
            <text:p>2200</text:p>
          </table:table-cell>
          <table:table-cell table:style-name="ce18">
            <text:p>0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едмети, матеріали, обладнання та інвентар</text:p>
          </table:table-cell>
          <table:table-cell table:style-name="ce22">
            <text:p>2210</text:p>
          </table:table-cell>
          <table:table-cell table:style-name="ce22">
            <text:p>0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1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3509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Медикаменти та перев’язувальні матеріали</text:p>
          </table:table-cell>
          <table:table-cell table:style-name="ce22">
            <text:p>2220</text:p>
          </table:table-cell>
          <table:table-cell table:style-name="ce22">
            <text:p>1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одукти харчування</text:p>
          </table:table-cell>
          <table:table-cell table:style-name="ce22">
            <text:p>2230</text:p>
          </table:table-cell>
          <table:table-cell table:style-name="ce22">
            <text:p>1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ослуг (крім комунальних)</text:p>
          </table:table-cell>
          <table:table-cell table:style-name="ce22">
            <text:p>2240</text:p>
          </table:table-cell>
          <table:table-cell table:style-name="ce22">
            <text:p>1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датки на відрядження</text:p>
          </table:table-cell>
          <table:table-cell table:style-name="ce22">
            <text:p>2250</text:p>
          </table:table-cell>
          <table:table-cell table:style-name="ce22">
            <text:p>1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Видатки та заходи спеціального призначення</text:p>
          </table:table-cell>
          <table:table-cell table:style-name="ce26">
            <text:p>2260</text:p>
          </table:table-cell>
          <table:table-cell table:style-name="ce26">
            <text:p>1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Оплата комунальних послуг та енергоносіїв  </text:p>
          </table:table-cell>
          <table:table-cell table:style-name="ce26">
            <text:p>2270</text:p>
          </table:table-cell>
          <table:table-cell table:style-name="ce26">
            <text:p>1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теплопостачання</text:p>
          </table:table-cell>
          <table:table-cell table:style-name="ce26">
            <text:p>2271</text:p>
          </table:table-cell>
          <table:table-cell table:style-name="ce26">
            <text:p>1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водопостачання  та водовідведення</text:p>
          </table:table-cell>
          <table:table-cell table:style-name="ce26">
            <text:p>2272</text:p>
          </table:table-cell>
          <table:table-cell table:style-name="ce26">
            <text:p>1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лектроенергії</text:p>
          </table:table-cell>
          <table:table-cell table:style-name="ce26">
            <text:p>2273</text:p>
          </table:table-cell>
          <table:table-cell table:style-name="ce26">
            <text:p>1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природного газу</text:p>
          </table:table-cell>
          <table:table-cell table:style-name="ce26">
            <text:p>2274</text:p>
          </table:table-cell>
          <table:table-cell table:style-name="ce26">
            <text:p>1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інших енергоносіїв та інших комунальних послуг</text:p>
          </table:table-cell>
          <table:table-cell table:style-name="ce26">
            <text:p>2275</text:p>
          </table:table-cell>
          <table:table-cell table:style-name="ce26">
            <text:p>2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нергосервісу</text:p>
          </table:table-cell>
          <table:table-cell table:style-name="ce26">
            <text:p>2276</text:p>
          </table:table-cell>
          <table:table-cell table:style-name="ce26">
            <text:p>2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Дослідження і розробки, окремі заходи по реалізації державних (регіональних) програм</text:p>
          </table:table-cell>
          <table:table-cell table:style-name="ce22">
            <text:p>2280</text:p>
          </table:table-cell>
          <table:table-cell table:style-name="ce22">
            <text:p>2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Дослідження і розробки, окремі заходи розвитку по реалізації державних   (регіональних) програм</text:p>
          </table:table-cell>
          <table:table-cell table:style-name="ce26">
            <text:p>2281</text:p>
          </table:table-cell>
          <table:table-cell table:style-name="ce26">
            <text:p>23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Окремі заходи по реалізації державних (регіональних) програм, не віднесені  до заходів розвитку</text:p>
          </table:table-cell>
          <table:table-cell table:style-name="ce26">
            <text:p>2282</text:p>
          </table:table-cell>
          <table:table-cell table:style-name="ce26">
            <text:p>2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бслуговування боргових зобов’язань </text:p>
          </table:table-cell>
          <table:table-cell table:style-name="ce18">
            <text:p>2400</text:p>
          </table:table-cell>
          <table:table-cell table:style-name="ce18">
            <text:p>25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внутрішніх боргових зобов’язань </text:p>
          </table:table-cell>
          <table:table-cell table:style-name="ce22">
            <text:p>2410</text:p>
          </table:table-cell>
          <table:table-cell table:style-name="ce22">
            <text:p>2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зовнішніх боргових зобов’язань </text:p>
          </table:table-cell>
          <table:table-cell table:style-name="ce22">
            <text:p>2420</text:p>
          </table:table-cell>
          <table:table-cell table:style-name="ce22">
            <text:p>2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оточні трансферти</text:p>
          </table:table-cell>
          <table:table-cell table:style-name="ce18">
            <text:p>2600</text:p>
          </table:table-cell>
          <table:table-cell table:style-name="ce18">
            <text:p>2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Субсидії та поточні трансферти підприємствам (установам, організаціям)</text:p>
          </table:table-cell>
          <table:table-cell table:style-name="ce22">
            <text:p>2610</text:p>
          </table:table-cell>
          <table:table-cell table:style-name="ce22">
            <text:p>2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органам державного управління інших рівнів</text:p>
          </table:table-cell>
          <table:table-cell table:style-name="ce26">
            <text:p>2620</text:p>
          </table:table-cell>
          <table:table-cell table:style-name="ce26">
            <text:p>3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 урядам іноземних держав та міжнародним організаціям</text:p>
          </table:table-cell>
          <table:table-cell table:style-name="ce26">
            <text:p>2630</text:p>
          </table:table-cell>
          <table:table-cell table:style-name="ce26">
            <text:p>3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Соціальне забезпечення</text:p>
          </table:table-cell>
          <table:table-cell table:style-name="ce18">
            <text:p>2700</text:p>
          </table:table-cell>
          <table:table-cell table:style-name="ce18">
            <text:p>320</text:p>
          </table:table-cell>
          <table:table-cell table:style-name="ce19" table:number-columns-spanned="2">
            <text:p>72000,00</text:p>
          </table:table-cell>
          <table:covered-table-cell table:style-name="ceb"/>
          <table:table-cell table:style-name="ce20" table:number-columns-spanned="2">
            <text:p>2700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13500,00</text:p>
          </table:table-cell>
          <table:covered-table-cell table:style-name="ceb"/>
          <table:table-cell table:style-name="ce20" table:number-columns-spanned="2">
            <text:p>13500,00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плата пенсій і допомоги</text:p>
          </table:table-cell>
          <table:table-cell table:style-name="ce22">
            <text:p>2710</text:p>
          </table:table-cell>
          <table:table-cell table:style-name="ce22">
            <text:p>3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ипендії </text:p>
          </table:table-cell>
          <table:table-cell table:style-name="ce22">
            <text:p>2720</text:p>
          </table:table-cell>
          <table:table-cell table:style-name="ce22">
            <text:p>3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Інші виплати населенню</text:p>
          </table:table-cell>
          <table:table-cell table:style-name="ce22">
            <text:p>2730</text:p>
          </table:table-cell>
          <table:table-cell table:style-name="ce22">
            <text:p>350</text:p>
          </table:table-cell>
          <table:table-cell table:style-name="ce23" table:number-columns-spanned="2">
            <text:p>720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13500,00</text:p>
          </table:table-cell>
          <table:covered-table-cell table:style-name="ceb"/>
          <table:table-cell table:style-name="ce24" table:number-columns-spanned="2">
            <text:p>13500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Інші поточні видатки</text:p>
          </table:table-cell>
          <table:table-cell table:style-name="ce18">
            <text:p>2800</text:p>
          </table:table-cell>
          <table:table-cell table:style-name="ce18">
            <text:p>36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Капітальні видатки</text:p>
          </table:table-cell>
          <table:table-cell table:style-name="ce11">
            <text:p>3000</text:p>
          </table:table-cell>
          <table:table-cell table:style-name="ce11">
            <text:p>3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ридбання основного капіталу</text:p>
          </table:table-cell>
          <table:table-cell table:style-name="ce18">
            <text:p>3100</text:p>
          </table:table-cell>
          <table:table-cell table:style-name="ce18">
            <text:p>3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Придбання обладнання і предметів довгострокового користування</text:p>
          </table:table-cell>
          <table:table-cell table:style-name="ce22">
            <text:p>3110</text:p>
          </table:table-cell>
          <table:table-cell table:style-name="ce22">
            <text:p>3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е будівництво (придбання)</text:p>
          </table:table-cell>
          <table:table-cell table:style-name="ce22">
            <text:p>3120</text:p>
          </table:table-cell>
          <table:table-cell table:style-name="ce22">
            <text:p>4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3509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будівництво (придбання) житла</text:p>
          </table:table-cell>
          <table:table-cell table:style-name="ce26">
            <text:p>3121</text:p>
          </table:table-cell>
          <table:table-cell table:style-name="ce26">
            <text:p>4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 будівництво (придбання) інших об’єктів </text:p>
          </table:table-cell>
          <table:table-cell table:style-name="ce26">
            <text:p>3122</text:p>
          </table:table-cell>
          <table:table-cell table:style-name="ce26">
            <text:p>42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ий ремонт</text:p>
          </table:table-cell>
          <table:table-cell table:style-name="ce22">
            <text:p>3130</text:p>
          </table:table-cell>
          <table:table-cell table:style-name="ce22">
            <text:p>4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житлового фонду (приміщень)</text:p>
          </table:table-cell>
          <table:table-cell table:style-name="ce26">
            <text:p>3131</text:p>
          </table:table-cell>
          <table:table-cell table:style-name="ce26">
            <text:p>4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інших об’єктів </text:p>
          </table:table-cell>
          <table:table-cell table:style-name="ce26">
            <text:p>3132</text:p>
          </table:table-cell>
          <table:table-cell table:style-name="ce26">
            <text:p>4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Реконструкція  та  реставрація </text:p>
          </table:table-cell>
          <table:table-cell table:style-name="ce22">
            <text:p>3140</text:p>
          </table:table-cell>
          <table:table-cell table:style-name="ce22">
            <text:p>4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житлового фонду (приміщень)</text:p>
          </table:table-cell>
          <table:table-cell table:style-name="ce26">
            <text:p>3141</text:p>
          </table:table-cell>
          <table:table-cell table:style-name="ce26">
            <text:p>4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та реставрація  інших об’єктів</text:p>
          </table:table-cell>
          <table:table-cell table:style-name="ce26">
            <text:p>3142</text:p>
          </table:table-cell>
          <table:table-cell table:style-name="ce26">
            <text:p>4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ставрація пам’яток культури, історії та архітектури</text:p>
          </table:table-cell>
          <table:table-cell table:style-name="ce26">
            <text:p>3143</text:p>
          </table:table-cell>
          <table:table-cell table:style-name="ce26">
            <text:p>4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ворення державних запасів і резервів</text:p>
          </table:table-cell>
          <table:table-cell table:style-name="ce22">
            <text:p>3150</text:p>
          </table:table-cell>
          <table:table-cell table:style-name="ce22">
            <text:p>5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идбання землі  та нематеріальних активів</text:p>
          </table:table-cell>
          <table:table-cell table:style-name="ce22">
            <text:p>3160</text:p>
          </table:table-cell>
          <table:table-cell table:style-name="ce22">
            <text:p>5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Капітальні трансферти</text:p>
          </table:table-cell>
          <table:table-cell table:style-name="ce18">
            <text:p>3200</text:p>
          </table:table-cell>
          <table:table-cell table:style-name="ce18">
            <text:p>5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підприємствам (установам, організаціям)</text:p>
          </table:table-cell>
          <table:table-cell table:style-name="ce22">
            <text:p>3210</text:p>
          </table:table-cell>
          <table:table-cell table:style-name="ce22">
            <text:p>5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органам державного управління інших рівнів</text:p>
          </table:table-cell>
          <table:table-cell table:style-name="ce22">
            <text:p>3220</text:p>
          </table:table-cell>
          <table:table-cell table:style-name="ce22">
            <text:p>5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 урядам іноземних держав та міжнародним організаціям</text:p>
          </table:table-cell>
          <table:table-cell table:style-name="ce22">
            <text:p>3230</text:p>
          </table:table-cell>
          <table:table-cell table:style-name="ce22">
            <text:p>5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і трансферти населенню</text:p>
          </table:table-cell>
          <table:table-cell table:style-name="ce22">
            <text:p>3240</text:p>
          </table:table-cell>
          <table:table-cell table:style-name="ce22">
            <text:p>5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нутрішнє кредитування</text:p>
          </table:table-cell>
          <table:table-cell table:style-name="ce11">
            <text:p>4100</text:p>
          </table:table-cell>
          <table:table-cell table:style-name="ce11">
            <text:p>5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внутрішніх кредитів</text:p>
          </table:table-cell>
          <table:table-cell table:style-name="ce22">
            <text:p>4110</text:p>
          </table:table-cell>
          <table:table-cell table:style-name="ce22">
            <text:p>58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Надання кредитів органам державного управління інших  рівнів</text:p>
          </table:table-cell>
          <table:table-cell table:style-name="ce26">
            <text:p>4111</text:p>
          </table:table-cell>
          <table:table-cell table:style-name="ce26">
            <text:p>5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кредитів підприємствам, установам, організаціям</text:p>
          </table:table-cell>
          <table:table-cell table:style-name="ce26">
            <text:p>4112</text:p>
          </table:table-cell>
          <table:table-cell table:style-name="ce26">
            <text:p>6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інших внутрішніх кредитів</text:p>
          </table:table-cell>
          <table:table-cell table:style-name="ce26">
            <text:p>4113</text:p>
          </table:table-cell>
          <table:table-cell table:style-name="ce26">
            <text:p>6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Зовнішнє кредитування</text:p>
          </table:table-cell>
          <table:table-cell table:style-name="ce11">
            <text:p>4200</text:p>
          </table:table-cell>
          <table:table-cell table:style-name="ce11">
            <text:p>62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зовнішніх кредитів</text:p>
          </table:table-cell>
          <table:table-cell table:style-name="ce22">
            <text:p>4210</text:p>
          </table:table-cell>
          <table:table-cell table:style-name="ce22">
            <text:p>6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Інші видатки</text:p>
          </table:table-cell>
          <table:table-cell table:style-name="ce26">
            <text:p>5000</text:p>
          </table:table-cell>
          <table:table-cell table:style-name="ce26">
            <text:p>640</text:p>
          </table:table-cell>
          <table:table-cell table:style-name="ce27" table:number-columns-spanned="2">
            <text:p>X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6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4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3509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ерозподілені видатки</text:p>
          </table:table-cell>
          <table:table-cell table:style-name="ce26">
            <text:p>9000</text:p>
          </table:table-cell>
          <table:table-cell table:style-name="ce26">
            <text:p>6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>
            <text:p><Sup>1</Sup> Заповнюється розпорядниками бюджетних коштів.</text:p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34" table:number-columns-spanned="2">
            <text:p>Керівник</text:p>
          </table:table-cell>
          <table:covered-table-cell table:style-name="ceb"/>
          <table:table-cell table:style-name="ce35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Полікровський РС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6">
            <text:p/>
          </table:table-cell>
          <table:table-cell table:style-name="ce34" table:number-columns-spanned="2">
            <text:p>Головний бухгалтер</text:p>
          </table:table-cell>
          <table:covered-table-cell table:style-name="ceb"/>
          <table:table-cell table:style-name="ce3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Опалюк МЯ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>
            <text:p/>
          </table:table-cell>
          <table:table-cell table:style-name="ce38" table:number-columns-spanned="3">
            <text:p>" 15 " квітня 2020р.</text:p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3509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4.2020T15:15:35.5673069</meta:creation-date>
  </office:meta>
</office:document-meta>
</file>