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font-weight="normal" style:font-weight-asian="normal" style:font-size-complex="12pt" style:font-weight-complex="bold"/>
    </style:style>
    <style:style style:name="P2" style:family="paragraph" style:parent-style-name="Heading">
      <style:paragraph-properties>
        <style:tab-stops>
          <style:tab-stop style:position="10.869cm"/>
        </style:tab-stops>
      </style:paragraph-properties>
      <style:text-properties style:font-size-complex="12pt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text-properties fo:text-transform="uppercase" fo:font-size="10pt" style:text-underline-style="solid" style:text-underline-type="double" style:text-underline-width="auto" style:text-underline-color="font-color" fo:font-weight="normal" style:font-size-asian="10pt" style:font-weight-asian="normal" style:font-size-complex="10pt"/>
    </style:style>
    <style:style style:name="P5" style:family="paragraph" style:parent-style-name="Heading_20_1">
      <style:paragraph-properties>
        <style:tab-stops>
          <style:tab-stop style:position="10.954cm"/>
        </style:tab-stops>
      </style:paragraph-properties>
      <style:text-properties fo:text-transform="uppercase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>
      <style:text-properties fo:font-weight="normal" style:font-weight-asian="normal" style:font-size-complex="14pt"/>
    </style:style>
    <style:style style:name="P8" style:family="paragraph" style:parent-style-name="Heading_20_2">
      <style:paragraph-properties fo:keep-with-next="auto"/>
    </style:style>
    <style:style style:name="P9" style:family="paragraph" style:parent-style-name="Heading_20_2">
      <style:paragraph-properties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Heading_20_2">
      <style:paragraph-properties fo:line-height="150%"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Heading_20_6" style:master-page-name="Standard">
      <style:paragraph-properties fo:text-align="start" style:justify-single-word="false" style:page-number="auto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13" style:family="paragraph" style:parent-style-name="Standard" style:list-style-name="WW8Num1">
      <style:text-properties fo:font-weight="bold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1">
      <style:text-properties fo:font-weight="bold" style:font-weight-asian="bold" style:font-weight-complex="bold"/>
    </style:style>
    <style:style style:name="P16" style:family="paragraph" style:parent-style-name="Standard" style:list-style-name="WW8Num1">
      <style:text-properties fo:font-weight="bold" style:font-weight-asian="bold"/>
    </style:style>
    <style:style style:name="P17" style:family="paragraph" style:parent-style-name="Standard" style:list-style-name="WW8Num1">
      <style:text-properties fo:font-weight="bold" style:font-weight-asian="bold" style:font-style-complex="italic" style:font-weight-complex="bold"/>
    </style:style>
    <style:style style:name="P18" style:family="paragraph" style:parent-style-name="Standard">
      <style:text-properties fo:color="#ff0000" fo:font-size="12pt" fo:font-style="italic" style:text-underline-style="none" style:font-size-asian="12pt" style:font-style-asian="italic" style:font-size-complex="12pt"/>
    </style:style>
    <style:style style:name="P19" style:family="paragraph" style:parent-style-name="Standard">
      <style:paragraph-properties fo:line-height="50%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50%">
        <style:tab-stops>
          <style:tab-stop style:position="2.88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P24" style:family="paragraph" style:parent-style-name="Standard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5" style:family="paragraph" style:parent-style-name="Standard">
      <style:paragraph-properties fo:text-align="start" style:justify-single-word="false"/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6" style:family="paragraph" style:parent-style-name="Standard">
      <style:paragraph-properties fo:line-height="50%"/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7" style:family="paragraph" style:parent-style-name="Standard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8" style:family="paragraph" style:parent-style-name="Standard">
      <style:text-properties fo:text-transform="uppercase" fo:font-weight="bold" style:font-weight-asian="bold" style:font-size-complex="14pt"/>
    </style:style>
    <style:style style:name="P29" style:family="paragraph" style:parent-style-name="Standard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30" style:family="paragraph" style:parent-style-name="Standard">
      <style:paragraph-properties fo:text-align="start" style:justify-single-word="false"/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31" style:family="paragraph" style:parent-style-name="Standard">
      <style:paragraph-properties fo:line-height="50%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2" style:family="paragraph" style:parent-style-name="Standard">
      <style:text-properties fo:text-transform="uppercase" fo:font-size="8pt" fo:letter-spacing="0.007cm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33" style:family="paragraph" style:parent-style-name="Standard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4pt"/>
    </style:style>
    <style:style style:name="P34" style:family="paragraph" style:parent-style-name="Standard">
      <style:paragraph-properties fo:line-height="50%"/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Standard">
      <style:paragraph-properties fo:line-height="25%"/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6" style:family="paragraph" style:parent-style-name="Standard">
      <style:text-properties fo:text-transform="uppercase" fo:letter-spacing="-0.035cm" fo:font-style="italic" style:text-underline-style="solid" style:text-underline-type="double" style:text-underline-width="auto" style:text-underline-color="font-color" fo:font-weight="bold" style:font-style-asian="italic" style:font-weight-asian="bold" style:font-size-complex="14pt" style:font-style-complex="italic"/>
    </style:style>
    <style:style style:name="P37" style:family="paragraph" style:parent-style-name="Standard">
      <style:paragraph-properties fo:line-height="50%"/>
    </style:style>
    <style:style style:name="P38" style:family="paragraph" style:parent-style-name="Standard" style:list-style-name="WW8Num1"/>
    <style:style style:name="P39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/>
    </style:style>
    <style:style style:name="P40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41" style:family="paragraph" style:parent-style-name="Standard">
      <style:paragraph-properties fo:line-height="50%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42" style:family="paragraph" style:parent-style-name="Standard">
      <style:paragraph-properties fo:line-height="50%"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43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5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text-properties fo:font-size="8pt" fo:letter-spacing="-0.014cm" style:font-size-asian="8pt" style:font-size-complex="8pt"/>
    </style:style>
    <style:style style:name="P47" style:family="paragraph" style:parent-style-name="Standard">
      <style:paragraph-properties fo:text-align="start" style:justify-single-word="false"/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48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fo:letter-spacing="-0.007cm" fo:font-weight="bold" style:font-weight-asian="bold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cm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fo:font-size="8pt" fo:letter-spacing="0.025cm" style:text-underline-style="solid" style:text-underline-width="auto" style:text-underline-color="font-color" fo:font-weight="bold" style:font-size-asian="8pt" style:font-weight-asian="bold" style:font-size-complex="8pt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cm" fo:margin-right="0cm" fo:text-indent="1.249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style:font-name="Times" style:text-underline-style="solid" style:text-underline-width="auto" style:text-underline-color="font-color" fo:font-weight="bold" style:font-weight-asian="bold" style:font-name-complex="Times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</style:style>
    <style:style style:name="P62" style:family="paragraph" style:parent-style-name="Standard">
      <style:paragraph-properties fo:margin-left="0cm" fo:margin-right="0cm" fo:text-indent="1.251cm" style:auto-text-indent="false"/>
    </style:style>
    <style:style style:name="P63" style:family="paragraph" style:parent-style-name="Standard">
      <style:paragraph-properties fo:margin-left="0cm" fo:margin-right="0cm" fo:text-indent="1.251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fo:letter-spacing="-0.021cm" style:text-underline-style="solid" style:text-underline-width="auto" style:text-underline-color="font-color" fo:font-weight="bold" style:font-weight-asian="bold" style:font-size-complex="14pt"/>
    </style:style>
    <style:style style:name="P65" style:family="paragraph" style:parent-style-name="Standard">
      <style:paragraph-properties fo:margin-left="0cm" fo:margin-right="0cm" fo:line-height="75%" fo:text-indent="1.251cm" style:auto-text-indent="false">
        <style:tab-stops>
          <style:tab-stop style:position="13.2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left="1.244cm" fo:margin-right="0cm" fo:text-indent="0cm" style:auto-text-indent="false"/>
    </style:style>
    <style:style style:name="P67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8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9" style:family="paragraph" style:parent-style-name="Standard">
      <style:paragraph-properties fo:margin-left="1.244cm" fo:margin-right="0cm" fo:text-indent="0cm" style:auto-text-indent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70" style:family="paragraph" style:parent-style-name="Standard">
      <style:paragraph-properties fo:margin-left="1.244cm" fo:margin-right="0cm" fo:text-indent="0cm" style:auto-text-indent="false"/>
      <style:text-properties fo:font-weight="bold" style:font-weight-asian="bold" style:font-size-complex="14pt"/>
    </style:style>
    <style:style style:name="P71" style:family="paragraph" style:parent-style-name="Standard">
      <style:paragraph-properties fo:margin-left="1.244cm" fo:margin-right="0cm" fo:text-indent="0cm" style:auto-text-indent="false">
        <style:tab-stops>
          <style:tab-stop style:position="6.64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72" style:family="paragraph" style:parent-style-name="Standard">
      <style:paragraph-properties fo:margin-left="1.244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3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</style:style>
    <style:style style:name="P74" style:family="paragraph" style:parent-style-name="Standard">
      <style:paragraph-properties fo:margin-left="0cm" fo:margin-right="0cm" fo:text-indent="1.244cm" style:auto-text-indent="false"/>
    </style:style>
    <style:style style:name="P75" style:family="paragraph" style:parent-style-name="Standard">
      <style:paragraph-properties fo:margin-left="0cm" fo:margin-right="0cm" fo:text-indent="1.24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6" style:family="paragraph" style:parent-style-name="Standard">
      <style:paragraph-properties fo:margin-left="0cm" fo:margin-right="0cm" fo:text-indent="1.244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7" style:family="paragraph" style:parent-style-name="Standard">
      <style:paragraph-properties fo:margin-left="1.24cm" fo:margin-right="0cm" fo:text-indent="0cm" style:auto-text-indent="false"/>
    </style:style>
    <style:style style:name="P78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 style:font-size-complex="14pt"/>
    </style:style>
    <style:style style:name="P79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1.2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81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82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3" style:family="paragraph" style:parent-style-name="Standard">
      <style:paragraph-properties fo:margin-left="1.24cm" fo:margin-right="0cm" fo:line-height="50%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P84" style:family="paragraph" style:parent-style-name="Standard">
      <style:paragraph-properties fo:margin-left="1.24cm" fo:margin-right="0cm" fo:line-height="50%" fo:text-indent="0cm" style:auto-text-indent="false">
        <style:tab-stops>
          <style:tab-stop style:position="11.562cm"/>
        </style:tab-stops>
      </style:paragraph-properties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85" style:family="paragraph" style:parent-style-name="Standard">
      <style:paragraph-properties fo:margin-left="1.24cm" fo:margin-right="0cm" fo:line-height="50%" fo:text-indent="0cm" style:auto-text-indent="false"/>
      <style:text-properties fo:letter-spacing="-0.021cm" style:text-underline-style="solid" style:text-underline-width="auto" style:text-underline-color="font-color" fo:font-weight="bold" style:font-weight-asian="bold" style:font-size-complex="14pt"/>
    </style:style>
    <style:style style:name="P86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87" style:family="paragraph" style:parent-style-name="Standard">
      <style:paragraph-properties fo:margin-left="1.24cm" fo:margin-right="0cm" fo:line-height="50%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88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</style:style>
    <style:style style:name="P89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90" style:family="paragraph" style:parent-style-name="Standard">
      <style:paragraph-properties fo:margin-left="1.24cm" fo:margin-right="0cm" fo:margin-top="0.423cm" fo:margin-bottom="0cm" loext:contextual-spacing="false" fo:text-indent="0cm" style:auto-text-indent="false"/>
    </style:style>
    <style:style style:name="P91" style:family="paragraph" style:parent-style-name="Standard">
      <style:paragraph-properties fo:margin-left="1.87cm" fo:margin-right="0cm" fo:margin-top="0.212cm" fo:margin-bottom="0cm" loext:contextual-spacing="false" fo:text-indent="-0.63cm" style:auto-text-indent="false"/>
    </style:style>
    <style:style style:name="P92" style:family="paragraph" style:parent-style-name="Standard" style:list-style-name="WW8Num1">
      <style:paragraph-properties fo:margin-left="1.87cm" fo:margin-right="0cm" fo:margin-top="0.212cm" fo:margin-bottom="0cm" loext:contextual-spacing="false" fo:text-indent="-0.63cm" style:auto-text-indent="false"/>
      <style:text-properties fo:font-weight="bold" style:font-weight-asian="bold" style:font-size-complex="14pt"/>
    </style:style>
    <style:style style:name="P93" style:family="paragraph" style:parent-style-name="Standard">
      <style:paragraph-properties fo:margin-left="1.87cm" fo:margin-right="0cm" fo:text-indent="-0.63cm" style:auto-text-indent="false"/>
    </style:style>
    <style:style style:name="P94" style:family="paragraph" style:parent-style-name="Standard" style:list-style-name="WW8Num1">
      <style:paragraph-properties fo:margin-left="1.87cm" fo:margin-right="0cm" fo:text-indent="-0.63cm" style:auto-text-indent="false"/>
    </style:style>
    <style:style style:name="P95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/>
    </style:style>
    <style:style style:name="P96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 style:font-size-complex="14pt"/>
    </style:style>
    <style:style style:name="P97" style:family="paragraph" style:parent-style-name="Standard">
      <style:paragraph-properties fo:margin-left="1.249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8" style:family="paragraph" style:parent-style-name="Standard">
      <style:paragraph-properties fo:margin-left="1.249cm" fo:margin-right="0cm" fo:text-indent="0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9" style:family="paragraph" style:parent-style-name="Standard">
      <style:paragraph-properties fo:margin-left="1.24cm" fo:margin-right="0cm" fo:line-height="50%" fo:text-indent="0.01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0" style:family="paragraph" style:parent-style-name="Standard">
      <style:paragraph-properties fo:margin-left="1.24cm" fo:margin-right="0cm" fo:margin-top="0.212cm" fo:margin-bottom="0cm" loext:contextual-spacing="false" fo:text-indent="0.011cm" style:auto-text-indent="false"/>
    </style:style>
    <style:style style:name="P101" style:family="paragraph" style:parent-style-name="Standard">
      <style:paragraph-properties fo:margin-left="1.244cm" fo:margin-right="0cm" fo:text-indent="0.005cm" style:auto-text-indent="false"/>
    </style:style>
    <style:style style:name="P102" style:family="paragraph" style:parent-style-name="Standard">
      <style:paragraph-properties fo:margin-left="1.244cm" fo:margin-right="0cm" fo:text-indent="0.00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3" style:family="paragraph" style:parent-style-name="Standard">
      <style:paragraph-properties fo:margin-left="0cm" fo:margin-right="0cm" fo:text-indent="1.24cm" style:auto-text-indent="false"/>
    </style:style>
    <style:style style:name="P104" style:family="paragraph" style:parent-style-name="Standard">
      <style:paragraph-properties fo:margin-left="0cm" fo:margin-right="0cm" fo:line-height="50%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5" style:family="paragraph" style:parent-style-name="Text_20_body" style:list-style-name="WW8Num1">
      <style:paragraph-properties fo:margin-left="1.87cm" fo:margin-right="0cm" fo:margin-top="0cm" fo:margin-bottom="0cm" loext:contextual-spacing="false" fo:text-indent="-0.63cm" style:auto-text-indent="false"/>
    </style:style>
    <style:style style:name="P106" style:family="paragraph" style:parent-style-name="Text_20_body" style:list-style-name="WW8Num1">
      <style:paragraph-properties fo:margin-left="1.87cm" fo:margin-right="0cm" fo:margin-top="0cm" fo:margin-bottom="0cm" loext:contextual-spacing="false" fo:text-indent="-0.63cm" style:auto-text-indent="false"/>
      <style:text-properties fo:font-weight="bold" style:font-weight-asian="bold" style:font-size-complex="14pt"/>
    </style:style>
    <style:style style:name="P107" style:family="paragraph" style:parent-style-name="Text_20_body">
      <style:paragraph-properties fo:margin-left="1.24cm" fo:margin-right="0cm" fo:margin-top="0cm" fo:margin-bottom="0cm" loext:contextual-spacing="false" fo:line-height="50%" fo:text-indent="0cm" style:auto-text-indent="false"/>
      <style:text-properties fo:font-weight="bold" style:font-weight-asian="bold" style:font-size-complex="14pt"/>
    </style:style>
    <style:style style:name="P108" style:family="paragraph" style:parent-style-name="Основной_20_текст_20_2" style:list-style-name="WW8Num1">
      <style:paragraph-properties fo:margin-left="1.87cm" fo:margin-right="0cm" fo:margin-top="0cm" fo:margin-bottom="0cm" loext:contextual-spacing="false" fo:line-height="100%" fo:text-indent="-0.63cm" style:auto-text-indent="false"/>
    </style:style>
    <style:style style:name="P109" style:family="paragraph" style:parent-style-name="Основной_20_текст_20_3" style:list-style-name="WW8Num1"/>
    <style:style style:name="P110" style:family="paragraph" style:parent-style-name="Основной_20_текст_20_3" style:list-style-name="WW8Num1">
      <style:text-properties style:text-underline-style="none"/>
    </style:style>
    <style:style style:name="P111" style:family="paragraph" style:parent-style-name="Основной_20_текст_20_3">
      <style:text-properties fo:text-transform="uppercase" fo:letter-spacing="-0.014cm" style:text-underline-style="solid" style:text-underline-type="double" style:text-underline-width="auto" style:text-underline-color="font-color" fo:font-weight="normal" style:font-weight-asian="normal" style:font-size-complex="14pt"/>
    </style:style>
    <style:style style:name="P112" style:family="paragraph" style:parent-style-name="Основной_20_текст_20_3">
      <style:paragraph-properties fo:line-height="50%"/>
      <style:text-properties fo:font-size="10pt" style:font-size-asian="10pt" style:font-size-complex="10pt"/>
    </style:style>
    <style:style style:name="P113" style:family="paragraph" style:parent-style-name="Основной_20_текст_20_3">
      <style:paragraph-properties fo:margin-left="1.244cm" fo:margin-right="0cm" fo:text-indent="0cm" style:auto-text-indent="false"/>
    </style:style>
    <style:style style:name="P114" style:family="paragraph" style:parent-style-name="Основной_20_текст_20_3">
      <style:paragraph-properties fo:margin-left="1.244cm" fo:margin-right="0cm" fo:text-indent="0cm" style:auto-text-indent="false"/>
      <style:text-properties fo:font-weight="normal" style:font-weight-asian="normal" style:font-size-complex="14pt"/>
    </style:style>
    <style:style style:name="P115" style:family="paragraph" style:parent-style-name="Основной_20_текст_20_3">
      <style:paragraph-properties fo:margin-left="1.244cm" fo:margin-right="0cm" fo:text-indent="0cm" style:auto-text-indent="false"/>
      <style:text-properties fo:font-size="8pt" style:font-size-asian="8pt" style:font-size-complex="8pt"/>
    </style:style>
    <style:style style:name="P116" style:family="paragraph" style:parent-style-name="Основной_20_текст_20_3">
      <style:paragraph-properties fo:margin-left="1.244cm" fo:margin-right="0cm" fo:text-indent="0cm" style:auto-text-indent="false"/>
      <style:text-properties style:text-underline-style="none"/>
    </style:style>
    <style:style style:name="P117" style:family="paragraph" style:parent-style-name="Основной_20_текст_20_3">
      <style:paragraph-properties fo:margin-left="1.249cm" fo:margin-right="0cm" fo:text-indent="0cm" style:auto-text-indent="false"/>
    </style:style>
    <style:style style:name="P118" style:family="paragraph" style:parent-style-name="Основной_20_текст_20_3">
      <style:paragraph-properties fo:margin-left="1.249cm" fo:margin-right="0cm" fo:text-indent="0cm" style:auto-text-indent="false"/>
      <style:text-properties style:font-size-complex="14pt"/>
    </style:style>
    <style:style style:name="P119" style:family="paragraph" style:parent-style-name="Основной_20_текст_20_3">
      <style:paragraph-properties fo:margin-left="1.24cm" fo:margin-right="0cm" fo:line-height="50%" fo:text-indent="0cm" style:auto-text-indent="false"/>
      <style:text-properties style:text-underline-style="none" style:font-size-complex="14pt"/>
    </style:style>
    <style:style style:name="P120" style:family="paragraph" style:parent-style-name="Основной_20_текст_20_3">
      <style:paragraph-properties fo:margin-left="1.24cm" fo:margin-right="0cm" fo:text-indent="0cm" style:auto-text-indent="false"/>
      <style:text-properties style:text-underline-style="none" style:font-weight-complex="bold"/>
    </style:style>
    <style:style style:name="P121" style:family="paragraph" style:parent-style-name="Основной_20_текст_20_3">
      <style:paragraph-properties fo:margin-left="1.24cm" fo:margin-right="0cm" fo:margin-top="0.212cm" fo:margin-bottom="0cm" loext:contextual-spacing="false" fo:text-indent="0cm" style:auto-text-indent="false"/>
    </style:style>
    <style:style style:name="P122" style:family="paragraph" style:parent-style-name="Основной_20_текст_20_3">
      <style:paragraph-properties fo:margin-left="0cm" fo:margin-right="0cm" fo:line-height="50%" fo:text-indent="1.251cm" style:auto-text-indent="false"/>
      <style:text-properties fo:text-transform="uppercase" fo:font-size="8pt" style:text-underline-style="solid" style:text-underline-type="double" style:text-underline-width="auto" style:text-underline-color="font-color" fo:font-weight="normal" style:font-size-asian="8pt" style:font-weight-asian="normal" style:font-size-complex="8pt"/>
    </style:style>
    <style:style style:name="P123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8pt" style:font-size-asian="8pt" style:font-size-complex="8pt"/>
    </style:style>
    <style:style style:name="P124" style:family="paragraph" style:parent-style-name="Основной_20_текст_20_3">
      <style:paragraph-properties fo:margin-left="0cm" fo:margin-right="0cm" fo:line-height="50%" fo:text-indent="1.251cm" style:auto-text-indent="false"/>
      <style:text-properties fo:letter-spacing="-0.011cm" fo:font-weight="normal" style:font-weight-asian="normal" style:font-size-complex="14pt"/>
    </style:style>
    <style:style style:name="P125" style:family="paragraph" style:parent-style-name="Основной_20_текст_20_3">
      <style:paragraph-properties fo:margin-left="0cm" fo:margin-right="0cm" fo:line-height="50%" fo:text-indent="1.251cm" style:auto-text-indent="false"/>
      <style:text-properties style:font-weight-complex="bold"/>
    </style:style>
    <style:style style:name="P126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13pt" style:font-size-asian="13pt" style:font-size-complex="13pt" style:font-weight-complex="bold"/>
    </style:style>
    <style:style style:name="P127" style:family="paragraph" style:parent-style-name="Основной_20_текст_20_3">
      <style:paragraph-properties fo:margin-left="1.251cm" fo:margin-right="0cm" fo:text-indent="0cm" style:auto-text-indent="false"/>
    </style:style>
    <style:style style:name="P128" style:family="paragraph" style:parent-style-name="Основной_20_текст_20_3">
      <style:paragraph-properties fo:margin-left="0cm" fo:margin-right="0cm" fo:text-indent="1.249cm" style:auto-text-indent="false"/>
    </style:style>
    <style:style style:name="P129" style:family="paragraph" style:parent-style-name="Основной_20_текст_20_3">
      <style:paragraph-properties fo:margin-left="0cm" fo:margin-right="0cm" fo:text-indent="1.249cm" style:auto-text-indent="false"/>
      <style:text-properties fo:font-weight="normal" style:font-weight-asian="normal" style:font-size-complex="14pt" style:font-weight-complex="bold"/>
    </style:style>
    <style:style style:name="P130" style:family="paragraph" style:parent-style-name="Основной_20_текст_20_3">
      <style:paragraph-properties fo:margin-left="0cm" fo:margin-right="0cm" fo:text-indent="1.249cm" style:auto-text-indent="false"/>
      <style:text-properties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tyle="italic" style:font-style-asian="italic" style:font-size-complex="14pt"/>
    </style:style>
    <style:style style:name="T16" style:family="text">
      <style:text-properties fo:font-style="italic" style:font-style-asian="italic" style:font-size-complex="14pt" style:font-style-complex="itali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font-size-complex="14pt"/>
    </style:style>
    <style:style style:name="T19" style:family="text">
      <style:text-properties fo:color="#ff0000" fo:font-size="12pt" fo:font-style="italic" style:text-underline-style="none" style:font-size-asian="12pt" style:font-style-asian="italic" style:font-size-complex="12pt"/>
    </style:style>
    <style:style style:name="T20" style:family="text">
      <style:text-properties fo:color="#ff0000"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7" style:family="text">
      <style:text-properties fo:text-transform="uppercase"/>
    </style:style>
    <style:style style:name="T28" style:family="text">
      <style:text-properties fo:text-transform="uppercase" style:text-underline-style="solid" style:text-underline-type="double" style:text-underline-width="auto" style:text-underline-color="font-color"/>
    </style:style>
    <style:style style:name="T29" style:family="text">
      <style:text-properties fo:text-transform="uppercase" style:text-underline-style="solid" style:text-underline-type="double" style:text-underline-width="auto" style:text-underline-color="font-color" fo:font-weight="bold" style:font-weight-asian="bold"/>
    </style:style>
    <style:style style:name="T30" style:family="text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1" style:family="text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T32" style:family="text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3" style:family="text">
      <style:text-properties fo:text-transform="uppercase" fo:letter-spacing="-0.042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4" style:family="text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35" style:family="text">
      <style:text-properties fo:text-transform="uppercase" fo:font-size="8pt" style:text-underline-style="solid" style:text-underline-type="double" style:text-underline-width="auto" style:text-underline-color="font-color" style:font-size-asian="8pt"/>
    </style:style>
    <style:style style:name="T36" style:family="text">
      <style:text-properties fo:text-transform="uppercase" fo:font-size="8pt" style:text-underline-style="solid" style:text-underline-type="double" style:text-underline-width="auto" style:text-underline-color="font-color" style:font-size-asian="8pt" style:font-size-complex="8pt"/>
    </style:style>
    <style:style style:name="T37" style:family="text">
      <style:text-properties fo:text-transform="uppercase" fo:letter-spacing="-0.011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8" style:family="text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9" style:family="text">
      <style:text-properties fo:text-transform="uppercase" fo:letter-spacing="0.00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0" style:family="text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style:text-underline-style="solid" style:text-underline-type="double" style:text-underline-width="auto" style:text-underline-color="font-color"/>
    </style:style>
    <style:style style:name="T4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43" style:family="text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4" style:family="text">
      <style:text-properties fo:letter-spacing="-0.018cm" fo:font-weight="bold" style:font-weight-asian="bold"/>
    </style:style>
    <style:style style:name="T45" style:family="text">
      <style:text-properties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6" style:family="text">
      <style:text-properties fo:letter-spacing="-0.011cm"/>
    </style:style>
    <style:style style:name="T47" style:family="text">
      <style:text-properties fo:letter-spacing="-0.011cm" fo:font-weight="bold" style:font-weight-asian="bold"/>
    </style:style>
    <style:style style:name="T48" style:family="text">
      <style:text-properties fo:letter-spacing="-0.011cm" fo:font-weight="bold" style:font-weight-asian="bold" style:font-size-complex="14pt"/>
    </style:style>
    <style:style style:name="T49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50" style:family="text">
      <style:text-properties fo:letter-spacing="-0.011cm" style:font-size-complex="14pt"/>
    </style:style>
    <style:style style:name="T51" style:family="text">
      <style:text-properties fo:letter-spacing="-0.007cm" fo:font-weight="bold" style:font-weight-asian="bold"/>
    </style:style>
    <style:style style:name="T52" style:family="text">
      <style:text-properties fo:letter-spacing="-0.007cm" fo:font-weight="bold" style:font-weight-asian="bold" style:font-size-complex="14pt"/>
    </style:style>
    <style:style style:name="T53" style:family="text"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T54" style:family="text">
      <style:text-properties fo:letter-spacing="-0.007cm" fo:font-style="italic" style:font-style-asian="italic" style:font-size-complex="14pt" style:font-style-complex="italic"/>
    </style:style>
    <style:style style:name="T55" style:family="text">
      <style:text-properties style:font-name="Times" style:text-underline-style="solid" style:text-underline-width="auto" style:text-underline-color="font-color" fo:font-weight="bold" style:font-weight-asian="bold" style:font-name-complex="Times"/>
    </style:style>
    <style:style style:name="T56" style:family="text">
      <style:text-properties style:font-name="Times" style:font-name-complex="Times"/>
    </style:style>
    <style:style style:name="T57" style:family="text">
      <style:text-properties fo:letter-spacing="-0.014cm"/>
    </style:style>
    <style:style style:name="T58" style:family="text">
      <style:text-properties fo:letter-spacing="-0.014cm" fo:font-weight="bold" style:font-weight-asian="bold"/>
    </style:style>
    <style:style style:name="T59" style:family="text">
      <style:text-properties fo:letter-spacing="-0.014cm" fo:font-weight="bold" style:font-weight-asian="bold" style:font-size-complex="14pt"/>
    </style:style>
    <style:style style:name="T60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61" style:family="text">
      <style:text-properties style:font-name="Calibri" style:font-name-complex="Calibri"/>
    </style:style>
    <style:style style:name="T62" style:family="text">
      <style:text-properties fo:font-size="4pt" style:text-underline-style="solid" style:text-underline-width="auto" style:text-underline-color="font-color" style:font-size-asian="4pt"/>
    </style:style>
    <style:style style:name="T63" style:family="text">
      <style:text-properties fo:font-size="6pt" fo:font-weight="bold" style:font-size-asian="6pt" style:font-weight-asian="bold" style:font-size-complex="6pt"/>
    </style:style>
    <style:style style:name="T64" style:family="text">
      <style:text-properties fo:font-size="6pt" style:font-size-asian="6pt"/>
    </style:style>
    <style:style style:name="T65" style:family="text">
      <style:text-properties fo:font-size="8pt" fo:font-weight="bold" style:font-size-asian="8pt" style:font-weight-asian="bold" style:font-size-complex="8pt"/>
    </style:style>
    <style:style style:name="T66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6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8" style:family="text">
      <style:text-properties fo:font-size="8pt" style:text-underline-style="solid" style:text-underline-width="auto" style:text-underline-color="font-color" style:font-size-asian="8pt"/>
    </style:style>
    <style:style style:name="T6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0" style:family="text">
      <style:text-properties fo:font-size="8pt" style:font-size-asian="8pt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73" style:family="text">
      <style:text-properties fo:font-size="8pt" style:text-underline-style="solid" style:text-underline-type="double" style:text-underline-width="auto" style:text-underline-color="font-color" style:font-size-asian="8pt"/>
    </style:style>
    <style:style style:name="T74" style:family="text">
      <style:text-properties fo:letter-spacing="-0.021cm"/>
    </style:style>
    <style:style style:name="T75" style:family="text">
      <style:text-properties fo:letter-spacing="-0.021cm" fo:font-weight="bold" style:font-weight-asian="bold" style:font-size-complex="14pt"/>
    </style:style>
    <style:style style:name="T76" style:family="text">
      <style:text-properties fo:letter-spacing="-0.021cm" style:text-underline-style="solid" style:text-underline-width="auto" style:text-underline-color="font-color" fo:font-weight="bold" style:font-weight-asian="bold" style:font-size-complex="14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T79" style:family="text">
      <style:text-properties fo:letter-spacing="-0.025cm" style:text-underline-style="solid" style:text-underline-type="double" style:text-underline-width="auto" style:text-underline-color="font-color" fo:font-weight="bold" style:font-weight-asian="bold"/>
    </style:style>
    <style:style style:name="T80" style:family="text"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1" style:family="text">
      <style:text-properties fo:letter-spacing="0.007cm" style:text-underline-style="solid" style:text-underline-width="auto" style:text-underline-color="font-color" fo:font-weight="bold" style:font-weight-asian="bold" style:font-size-complex="14pt"/>
    </style:style>
    <style:style style:name="T82" style:family="text">
      <style:text-properties fo:letter-spacing="0.02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6"><text:span text:style-name="T2"><text:tab/><text:tab/><text:tab/><text:tab/><text:tab/><text:tab/><text:tab/><text:tab/> ЗАТВЕРДЖЕНО </text:span></text:h>
      <text:p text:style-name="P12"><text:tab/><text:tab/><text:tab/><text:tab/><text:tab/>наказом Генерального прокурора України</text:p>
      <text:p text:style-name="P48"><text:span text:style-name="T5"><text:s text:c="5"/>від "</text:span><text:span text:style-name="T11"> <text:s/>16 <text:s/></text:span><text:span text:style-name="T5">" </text:span><text:span text:style-name="T11"><text:s text:c="4"/>липня <text:s text:c="5"/></text:span><text:span text:style-name="T5">2015 року <text:s/>№ </text:span><text:span text:style-name="T11"><text:s/>55-шц</text:span></text:p>
      <text:p text:style-name="P1"/>
      <text:p text:style-name="P2">С Т Р У К Т У Р А</text:p>
      <text:p text:style-name="P14">Генеральної прокуратури України</text:p>
      <text:h text:style-name="P3" text:outline-level="1"><text:span text:style-name="T19">(з урахуванням змін, внесених наказами ГПУ… № 93-шц від 02.12.19)</text:span></text:h>
      <text:p text:style-name="P18"/>
      <text:h text:style-name="Heading_20_1" text:outline-level="1"><text:span text:style-name="T9">ГЕНЕРАЛЬНИЙ ПРОКУРОР <text:s text:c="10"/></text:span></text:h>
      <text:p text:style-name="P22"/>
      <text:p text:style-name="P23">ПЕРШИЙ ЗАСТУПНИК ГЕНЕРАЛЬНОГО ПРОКУРОРА</text:p>
      <text:p text:style-name="P22"/>
      <text:h text:style-name="P8" text:outline-level="2"><text:span text:style-name="T10">ЗАСТУПНИКИ ГЕНЕРАЛЬНОГО ПРОКУРОРА<text:tab/><text:tab/><text:tab/><text:tab/> <text:s text:c="6"/>- 3</text:span></text:h>
      <text:h text:style-name="P9" text:outline-level="2"/>
      <text:h text:style-name="P8" text:outline-level="2"><text:span text:style-name="T10">ЗАСТУПНИК ГЕНЕРАЛЬНОГО ПРОКУРОРА – ГОЛОВНИЙ ВІЙСЬКОВИЙ ПРОКУРОР</text:span></text:h>
      <text:h text:style-name="P9" text:outline-level="2"/>
      <text:h text:style-name="P8" text:outline-level="2"><text:span text:style-name="T10">ЗАСТУПНИК ГЕНЕРАЛЬНОГО ПРОКУРОРА – КЕРІВНИК СПЕЦІАЛІЗОВАНОЇ АНТИКОРУПЦІЙНОЇ ПРОКУРАТУРИ</text:span></text:h>
      <text:p text:style-name="P27"/>
      <text:p text:style-name="Standard"><text:span text:style-name="T33">департамент інформаційно-аналітичного та організаційного</text:span><text:span text:style-name="T32"> забезпечення, контролю виконання та перевірок стану організації прокурорської роботи</text:span><text:span text:style-name="T30">: </text:span></text:p>
      <text:p text:style-name="P37"><text:tab/></text:p>
      <text:p text:style-name="P49"><text:span text:style-name="T10">Управління організаційного забезпечення діяльності керівництва:</text:span></text:p>
      <text:p text:style-name="P61"><text:span text:style-name="T4">- відділ організаційного забезпечення діяльності Генерального прокурора;</text:span></text:p>
      <text:p text:style-name="P49"><text:span text:style-name="T47">- відділ організаційного забезпечення діяльності заступників Генерального прокурора;</text:span></text:p>
      <text:p text:style-name="P57"><text:span text:style-name="T10">Управління організаційно-контрольної діяльності</text:span>:</text:p>
      <text:p text:style-name="P58">- відділ організації роботи і контролю виконання;</text:p>
      <text:p text:style-name="P50">- відділ організації науково-методичної роботи;</text:p>
      <text:p text:style-name="P57"><text:span text:style-name="T49">Управління аналітичного забезпечення діяльності Генерального прокурора</text:span><text:span text:style-name="T10">:</text:span></text:p>
      <text:p text:style-name="P58">- відділ аналітичної роботи;</text:p>
      <text:p text:style-name="P49"><text:span text:style-name="T51">- відділ </text:span><text:span text:style-name="T4">організаційного забезпечення діяльності органів прокурорського самоврядування</text:span><text:span text:style-name="T51">;</text:span></text:p>
      <text:p text:style-name="P66"><text:span text:style-name="T5">- відділ приймання, опрацювання та аналізу оперативної інформації;</text:span></text:p>
      <text:p text:style-name="P57"><text:span text:style-name="T55">Управління перевірок стану організації прокурорської роботи</text:span><text:span text:style-name="T56">:</text:span></text:p>
      <text:p text:style-name="P73"><text:span text:style-name="T44">- відділ перевірок стану організації прокурорської роботи</text:span><text:span text:style-name="T4">;</text:span></text:p>
      <text:p text:style-name="P49"><text:span text:style-name="T51">- відділ нагляду за організацією процесуального керівництва, підтримання обвинувачення в суді у актуальних та резонансних кримінальних провадженнях;</text:span></text:p>
      <text:p text:style-name="P60"><text:soft-page-break/>Управління взаємодії з органами державної влади:</text:p>
      <text:p text:style-name="P59">- відділ взаємодії з Верховною Радою України, Кабінетом Міністрів України, Офісом Президента України;</text:p>
      <text:p text:style-name="P57"><text:span text:style-name="T10">- відділ взаємодії з іншими центральними органами влади та документального забезпечення.</text:span></text:p>
      <text:p text:style-name="P75"/>
      <text:p text:style-name="Standard"><text:span text:style-name="T32">ДЕПАРТАМЕНТ КАДРОВОЇ РОБОТИ та держаВної служби</text:span><text:span text:style-name="T30">: </text:span></text:p>
      <text:p text:style-name="Standard"><text:tab/></text:p>
      <text:p text:style-name="P66"><text:span text:style-name="T11">Управління роботи з кадрами та персоналом державної служби:</text:span></text:p>
      <text:p text:style-name="P69"/>
      <text:list xml:id="list2769811310" text:style-name="WW8Num1">
        <text:list-item>
          <text:p text:style-name="P13">відділ роботи з кадрами;</text:p>
        </text:list-item>
        <text:list-item>
          <text:p text:style-name="P38"><text:span text:style-name="T5">відділ роботи з персоналом державної служби;</text:span></text:p>
        </text:list-item>
        <text:list-item>
          <text:p text:style-name="P38"><text:span text:style-name="T5">відділ штатів та обліку кадрів;</text:span></text:p>
        </text:list-item>
      </text:list>
      <text:p text:style-name="P71"><text:tab/></text:p>
      <text:p text:style-name="P80">Управління організаційного забезпечення діяльності (Секретаріат) Кваліфікаційно-дисциплінарної комісії прокурорів</text:p>
      <text:list xml:id="list93521296852867" text:continue-numbering="true" text:style-name="WW8Num1">
        <text:list-item>
          <text:p text:style-name="P92">відділ організаційної та аналітичної роботи;</text:p>
        </text:list-item>
        <text:list-item>
          <text:p text:style-name="P38"><text:span text:style-name="T5">відділ організації діловодства;</text:span></text:p>
        </text:list-item>
        <text:list-item>
          <text:p text:style-name="P13">відділ з питань добору та переведення прокурорів;</text:p>
        </text:list-item>
        <text:list-item>
          <text:p text:style-name="P13">відділ підготовки матеріалів щодо дисциплінарної відповідальності та звільнення прокурорів з посад;</text:p>
        </text:list-item>
      </text:list>
      <text:p text:style-name="P78"/>
      <text:p text:style-name="P66"><text:span text:style-name="T11">Відділ мобілізаційної роботи.</text:span></text:p>
      <text:p text:style-name="P81"/>
      <text:p text:style-name="P24">генеральна інспекція:</text:p>
      <text:p text:style-name="P83"/>
      <text:p text:style-name="P74"><text:span text:style-name="T11">Управління організації і процесуального керівництва досудовим розслідуванням, підтримання публічного обвинувачення</text:span><text:span text:style-name="T30"> </text:span></text:p>
      <text:p text:style-name="P74">-<text:span text:style-name="T4"> <text:s text:c="2"/>перший відділ процесуального керівництва та підтримання публічного обвинувачення;</text:span></text:p>
      <text:p text:style-name="P74">-<text:span text:style-name="T4"> <text:s text:c="2"/>другий відділ процесуального керівництва та підтримання публічного обвинувачення;</text:span></text:p>
      <text:p text:style-name="P74">-<text:span text:style-name="T4"> <text:s text:c="2"/>третій відділ процесуального керівництва та підтримання публічного обвинувачення;</text:span></text:p>
      <text:p text:style-name="P78"/>
      <text:p text:style-name="P74"><text:span text:style-name="T11">Управління внутрішньої безпеки</text:span><text:span text:style-name="T30">: </text:span></text:p>
      <text:p text:style-name="P30"/>
      <text:list xml:id="list93520210805385" text:continue-numbering="true" text:style-name="WW8Num1">
        <text:list-item>
          <text:p text:style-name="P13">відділ службових розслідувань;</text:p>
        </text:list-item>
        <text:list-item>
          <text:p text:style-name="P13">відділ запобігання правопорушенням в органах прокуратури;</text:p>
        </text:list-item>
      </text:list>
      <text:p text:style-name="P78"/>
      <text:p text:style-name="P80">Управління забезпечення дотримання інформаційної безпеки в Генеральній прокуратурі України:</text:p>
      <text:list xml:id="list93519915920977" text:continue-numbering="true" text:style-name="WW8Num1">
        <text:list-item>
          <text:p text:style-name="P13">відділ інформаційної безпеки та аналітичної діяльності;</text:p>
        </text:list-item>
        <text:list-item>
          <text:p text:style-name="P38"><text:span text:style-name="T5">відділ контролю стану технічного захисту інформації;</text:span></text:p>
        </text:list-item>
      </text:list>
      <text:p text:style-name="P41"/>
      <text:p text:style-name="P66"><text:span text:style-name="T11">Відділ нагляду за додержанням законів при здійсненні оперативно-розшукової діяльності щодо прокурорів та працівників органів прокуратури;</text:span></text:p>
      <text:p text:style-name="P88"><text:span text:style-name="T11">Відділ документального забезпечення.</text:span></text:p>
      <text:p text:style-name="P26"/>
      <text:p text:style-name="Standard"><text:soft-page-break/><text:span text:style-name="T30">ДЕПАРТАМЕНТ НАГЛЯДУ за додержанням законів <text:s text:c="24"/>У КРИМІНАЛЬНОМУ ПРОВАДЖЕННІ та координації правоохоронної діяльності</text:span><text:span text:style-name="T43">:</text:span><text:span text:style-name="T5"> </text:span></text:p>
      <text:p text:style-name="P70"><text:tab/></text:p>
      <text:p text:style-name="P66"><text:span text:style-name="T11">Управління нагляду за додержанням законів Національною поліцією України:</text:span></text:p>
      <text:p text:style-name="P72"/>
      <text:list xml:id="list93519309047037" text:continue-numbering="true" text:style-name="WW8Num1">
        <text:list-item>
          <text:p text:style-name="P13">відділ нагляду за додержанням законів при провадженні оперативно-розшукової діяльності;</text:p>
        </text:list-item>
        <text:list-item>
          <text:p text:style-name="P38"><text:span text:style-name="T5">відділ нагляду за додержанням законів при розслідуванні злочинів проти життя;</text:span></text:p>
        </text:list-item>
        <text:list-item>
          <text:p text:style-name="P38"><text:span text:style-name="T5">перш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38"><text:span text:style-name="T5">друг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38"><text:span text:style-name="T5">відділ процесуального керівництва досудовим розслідуванням і підтримання державного обвинувачення;</text:span></text:p>
        </text:list-item>
      </text:list>
      <text:p text:style-name="P114"/>
      <text:p text:style-name="P113">Управління нагляду за додержанням законів органами Державної фіскальної служби України:</text:p>
      <text:p text:style-name="P115"/>
      <text:list xml:id="list93520749972398" text:continue-numbering="true" text:style-name="WW8Num1">
        <text:list-item>
          <text:p text:style-name="P108"><text:span text:style-name="T5">відділ нагляду за додержанням законів при провадженні оперативно-розшукової діяльності, досудового розслідування та підтриманням державного обвинувачення; </text:span></text:p>
        </text:list-item>
        <text:list-item>
          <text:p text:style-name="P16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38"><text:span text:style-name="T4">відділ з координації розслідування злочинів у сфері легалізації (відмивання) коштів та фінансування тероризму;</text:span></text:p>
        </text:list-item>
      </text:list>
      <text:p text:style-name="P97"/>
      <text:p text:style-name="P118">Управління нагляду за додержанням законів органами, які ведуть боротьбу з організованою злочинністю:</text:p>
      <text:p text:style-name="P97"/>
      <text:list xml:id="list93521341993091" text:continue-numbering="true" text:style-name="WW8Num1">
        <text:list-item>
          <text:p text:style-name="P96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13">перший відділ процесуального керівництва досудовим розслідуванням та підтримання державного обвинувачення; </text:p>
        </text:list-item>
        <text:list-item>
          <text:p text:style-name="P13">другий відділ процесуального керівництва досудовим розслідуванням та підтримання державного обвинувачення; </text:p>
        </text:list-item>
      </text:list>
      <text:p text:style-name="P93"><text:span text:style-name="T5">- <text:s/>відділ <text:s/>нагляду <text:s/>за <text:s/>додержанням <text:s/>законів <text:s/>при <text:s/>провадженні <text:s text:c="4"/>оперативно-розшукової діяльності;</text:span></text:p>
      <text:p text:style-name="P117"><text:span text:style-name="T18">- <text:s text:c="2"/>організаційно-методичний відділ.</text:span></text:p>
      <text:p text:style-name="P119"/>
      <text:p text:style-name="P68">Відділ забезпечення процесуального керівництва у кримінальних провадженнях щодо транснаціональних груп та у банківській сфері </text:p>
      <text:p text:style-name="P90"><text:soft-page-break/><text:span text:style-name="T11">Відділ організаційно-методичної роботи та координації діяльності правоохоронних органів у сфері протидії злочинності;</text:span></text:p>
      <text:p text:style-name="P88"><text:span text:style-name="T11">Відділ документального забезпечення. </text:span></text:p>
      <text:p text:style-name="P40"/>
      <text:p text:style-name="P68"/>
      <text:p text:style-name="Standard"><text:span text:style-name="T30">департамент нагляду за додержанням законів </text:span><text:span text:style-name="T37">Службою безпеки України та Державною прикордонною</text:span><text:span text:style-name="T30"> службою України:</text:span></text:p>
      <text:p text:style-name="P28"><text:tab/></text:p>
      <text:p text:style-name="P76">Управління нагляду за додержанням законів Службою безпеки України </text:p>
      <text:p text:style-name="P72"/>
      <text:list xml:id="list93520101516145" text:continue-numbering="true" text:style-name="WW8Num1">
        <text:list-item>
          <text:p text:style-name="P38"><text:span text:style-name="T75">відділ нагляду за додержанням законів органами </text:span><text:span text:style-name="T5">досудового розслідування та підтримання державного обвинувачення;</text:span></text:p>
        </text:list-item>
        <text:list-item>
          <text:p text:style-name="P13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13">другий відділ процесуального керівництва досудовим розслідуванням і підтримання державного обвинувачення;</text:p>
        </text:list-item>
      </text:list>
      <text:p text:style-name="P64"/>
      <text:p text:style-name="P62"><text:span text:style-name="T76">Відділ нагляду за додержанням законів при провадженні оперативно-розшукової діяльності Службою безпеки України та Державною прикордонною службою України.</text:span></text:p>
      <text:p text:style-name="P85"/>
      <text:p text:style-name="P40"/>
      <text:p text:style-name="Standard"><text:span text:style-name="T42">ГОЛОВНА ВІЙСЬКОВА ПРОКУРАТУРА (на правах Департаменту):</text:span></text:p>
      <text:p text:style-name="P52"/>
      <text:p text:style-name="P49"><text:span text:style-name="T10">Управління нагляду за додержанням законів, виконанням судових рішень у кримінальному провадженні та при проведенні <text:s/>оперативно-розшукової діяльності:</text:span></text:p>
      <text:p text:style-name="P52"/>
      <text:list xml:id="list93519992282115" text:continue-numbering="true" text:style-name="WW8Num1">
        <text:list-item>
          <text:p text:style-name="P16">слідчий відділ;</text:p>
        </text:list-item>
        <text:list-item>
          <text:p text:style-name="P38"><text:span text:style-name="T4">відділ нагляду 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span></text:p>
        </text:list-item>
        <text:list-item>
          <text:p text:style-name="P16">відділ нагляду за додержанням законів органами, що провадять оперативно-розшукову діяльність;</text:p>
        </text:list-item>
      </text:list>
      <text:p text:style-name="P99"/>
      <text:p text:style-name="P101"><text:span text:style-name="T10">Управління представництва інтересів держави у воєнній сфері:</text:span></text:p>
      <text:list xml:id="list93519509098536" text:continue-numbering="true" text:style-name="WW8Num1">
        <text:list-item>
          <text:p text:style-name="P38"><text:span text:style-name="T4">відділ протидії корупції у військовій сфері та в оборонно-промисловому комплексі;</text:span></text:p>
        </text:list-item>
        <text:list-item>
          <text:p text:style-name="P95">відділ представництва інтересів держави в судах та при виконанні судових рішень;</text:p>
        </text:list-item>
        <text:list-item>
          <text:p text:style-name="P16">відділ організації представництва інтересів держави, протидії корупції у військовій сфері та в оборонно-промисловому комплексі в регіонах;</text:p>
        </text:list-item>
      </text:list>
      <text:p text:style-name="P100"><text:span text:style-name="T10">Управління процесуального керівництва у кримінальних провадженнях:</text:span></text:p>
      <text:p text:style-name="P52"><text:soft-page-break/></text:p>
      <text:list xml:id="list93520992940531" text:continue-numbering="true" text:style-name="WW8Num1">
        <text:list-item>
          <text:p text:style-name="P94"><text:span text:style-name="T4">перший відділ процесуального керівництва; </text:span></text:p>
        </text:list-item>
        <text:list-item>
          <text:p text:style-name="P94"><text:span text:style-name="T4">другий відділ процесуального керівництва;</text:span></text:p>
        </text:list-item>
        <text:list-item>
          <text:p text:style-name="P38"><text:span text:style-name="T4">відділ нагляду за додержанням законів </text:span><text:span text:style-name="T5">та виконання судових <text:s/>рішень у кримінальному провадженні</text:span><text:span text:style-name="T4">;</text:span></text:p>
        </text:list-item>
      </text:list>
      <text:p text:style-name="P82"/>
      <text:p text:style-name="P102">Управління забезпечення діяльності військових прокуратур:</text:p>
      <text:p text:style-name="P72"/>
      <text:list xml:id="list93521216616007" text:continue-numbering="true" text:style-name="WW8Num1">
        <text:list-item>
          <text:p text:style-name="P16">організаційно-методичний відділ;</text:p>
        </text:list-item>
        <text:list-item>
          <text:p text:style-name="P16">секретаріат (на правах відділу);</text:p>
        </text:list-item>
        <text:list-item>
          <text:p text:style-name="P38"><text:span text:style-name="T4">відділ роботи з оперативною інформацією;</text:span></text:p>
        </text:list-item>
      </text:list>
      <text:p text:style-name="P65"><text:tab/></text:p>
      <text:p text:style-name="P66"><text:span text:style-name="T10">Спеціальний відділ;</text:span></text:p>
      <text:p text:style-name="P82"/>
      <text:p text:style-name="P67">Відділ роботи з кадрами;</text:p>
      <text:p text:style-name="P82"/>
      <text:p text:style-name="P66"><text:span text:style-name="T10">Режимно-секретна частина (на правах відділу).</text:span></text:p>
      <text:p text:style-name="P63"/>
      <text:p text:style-name="P39">СПЕЦІАЛІЗОВАНА АНТИКОРУПЦІЙНА ПРОКУРАТУРА (на правах Департаменту):</text:p>
      <text:p text:style-name="P52"/>
      <text:p text:style-name="P51">Управління процесуального керівництва, підтримання державного обвинувачення та представництва в суді:</text:p>
      <text:p text:style-name="P52"/>
      <text:list xml:id="list93521132952049" text:continue-numbering="true" text:style-name="WW8Num1">
        <text:list-item>
          <text:p text:style-name="P16">перший відділ;</text:p>
        </text:list-item>
        <text:list-item>
          <text:p text:style-name="P16">другий відділ;</text:p>
        </text:list-item>
        <text:list-item>
          <text:p text:style-name="P16">третій відділ;</text:p>
        </text:list-item>
        <text:list-item>
          <text:p text:style-name="P16">четвертий відділ;</text:p>
        </text:list-item>
        <text:list-item>
          <text:p text:style-name="P16">п’ятий відділ;</text:p>
        </text:list-item>
        <text:list-item>
          <text:p text:style-name="P16">шостий відділ;</text:p>
        </text:list-item>
      </text:list>
      <text:p text:style-name="P79"/>
      <text:p text:style-name="P74"><text:span text:style-name="T10">Аналітично-статистичний відділ;</text:span></text:p>
      <text:p text:style-name="P104"/>
      <text:p text:style-name="P75">Відділ документального забезпечення.</text:p>
      <text:p text:style-name="P43"/>
      <text:p text:style-name="P44"><text:span text:style-name="T42">ГОЛОВНЕ СЛІДЧЕ УПРАВЛІННЯ (на правах Департаменту)</text:span><text:span text:style-name="T29">:</text:span></text:p>
      <text:p text:style-name="P122"/>
      <text:p text:style-name="P123"/>
      <text:p text:style-name="P118">Управління з розслідування особливо важливих справ:</text:p>
      <text:list xml:id="list93520015931613" text:continue-numbering="true" text:style-name="WW8Num1">
        <text:list-item>
          <text:p text:style-name="P38"><text:span text:style-name="T4">перший відділ з розслідування кримінальних проваджень;</text:span></text:p>
        </text:list-item>
        <text:list-item>
          <text:p text:style-name="P38"><text:span text:style-name="T4">другий відділ з розслідування кримінальних проваджень</text:span><text:span text:style-name="T48">;</text:span></text:p>
        </text:list-item>
        <text:list-item>
          <text:p text:style-name="P38"><text:span text:style-name="T4">третій відділ з розслідування кримінальних проваджень</text:span><text:span text:style-name="T48">;</text:span></text:p>
        </text:list-item>
        <text:list-item>
          <text:p text:style-name="P38"><text:span text:style-name="T4">четвертий відділ з розслідування кримінальних проваджень;</text:span></text:p>
        </text:list-item>
        <text:list-item>
          <text:p text:style-name="P38"><text:span text:style-name="T4">п’ятий відділ з розслідування кримінальних проваджень;</text:span></text:p>
        </text:list-item>
        <text:list-item>
          <text:p text:style-name="P16">шостий відділ з розслідування кримінальних проваджень.</text:p>
        </text:list-item>
      </text:list>
      <text:p text:style-name="P124"/>
      <text:p text:style-name="P127"><text:span text:style-name="T3">Управління з розслідування злочинів, вчинених працівниками органів, які ведуть боротьбу зі злочинністю:</text:span></text:p>
      <text:p text:style-name="P93"><text:span text:style-name="T5">- <text:s/>перший слідчий відділ;</text:span></text:p>
      <text:p text:style-name="P93"><text:span text:style-name="T5">- <text:s/>другий слідчий відділ;</text:span></text:p>
      <text:p text:style-name="P93"><text:span text:style-name="T5">- <text:s/>третій слідчий відділ.</text:span></text:p>
      <text:p text:style-name="P77"><text:span text:style-name="T11">Управління з розслідування злочинів, вчинених злочинними організаціями:</text:span></text:p>
      <text:list xml:id="list93521264353117" text:continue-numbering="true" text:style-name="WW8Num1">
        <text:list-item>
          <text:p text:style-name="P13"><text:soft-page-break/>перший слідчий відділ;</text:p>
        </text:list-item>
        <text:list-item>
          <text:p text:style-name="P13">другий слідчий відділ;</text:p>
        </text:list-item>
        <text:list-item>
          <text:p text:style-name="P13">організаційно-методичний відділ;</text:p>
        </text:list-item>
      </text:list>
      <text:p text:style-name="P129"/>
      <text:p text:style-name="P128"><text:span text:style-name="T12">Організаційно-методичний відділ;</text:span></text:p>
      <text:p text:style-name="P126"/>
      <text:p text:style-name="P130">Відділ документального забезпечення;</text:p>
      <text:p text:style-name="P125"/>
      <text:p text:style-name="P130">Режимно-секретна частина (на правах відділу).</text:p>
      <text:p text:style-name="P120"/>
      <text:p text:style-name="Standard"><text:span text:style-name="T78">ДЕПАРТАМЕНТ ОРГАНІЗАЦІЇ І ПРОЦЕСУАЛЬНОГО КЕРІВНИЦТВА ДОСУДОВИМ РОЗСЛІДУВАННЯМ КРИМІНАЛЬНИХ</text:span><text:span text:style-name="T42"> </text:span><text:span text:style-name="T79">ПРАВОПОРУШЕНЬ </text:span><text:span text:style-name="T42">ТА ПІДТРИМАННЯ ПУБЛІЧНОГО ОБВИНУВАЧЕННЯ У КРИМІНАЛЬНИХ</text:span><text:span text:style-name="T79"> ПРОВАДЖЕННЯХ ДЕРЖАВНОГО БЮРО РОЗСЛІДУВАНЬ, НАГЛЯДУ ЗА ДОДЕРЖАННЯМ ЗАКОНІВ ЙОГО ОПЕРАТИВНИМИ ПІДРОЗДІЛАМИ</text:span><text:span text:style-name="T29">:</text:span></text:p>
      <text:p text:style-name="P113">Перш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93520206509670" text:continue-numbering="true" text:style-name="WW8Num1">
        <text:list-item>
          <text:p text:style-name="P110">перший відділ процесуального керівництва;</text:p>
        </text:list-item>
        <text:list-item>
          <text:p text:style-name="P110">другий відділ процесуального керівництва;</text:p>
        </text:list-item>
        <text:list-item>
          <text:p text:style-name="P109"><text:span text:style-name="T17">третій відділ процесуального керівництва;</text:span></text:p>
        </text:list-item>
      </text:list>
      <text:p text:style-name="P113">Друг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93519435085252" text:continue-numbering="true" text:style-name="WW8Num1">
        <text:list-item>
          <text:p text:style-name="P110">перший відділ процесуального керівництва;</text:p>
        </text:list-item>
        <text:list-item>
          <text:p text:style-name="P110">другий відділ процесуального керівництва;</text:p>
        </text:list-item>
        <text:list-item>
          <text:p text:style-name="P109"><text:span text:style-name="T17">третій відділ процесуального керівництва;</text:span></text:p>
        </text:list-item>
      </text:list>
      <text:p text:style-name="P113">Управління організації процесуального керівництва досудовим розслідуванням, яке здійснюється слідчими територіальних управлінь Державного бюро розслідувань: </text:p>
      <text:list xml:id="list93519389805010" text:continue-numbering="true" text:style-name="WW8Num1">
        <text:list-item>
          <text:p text:style-name="P109"><text:span text:style-name="T17">перший відділ організації процесуального керівництва у кримінальних провадженнях, досудове розслідування у яких здійснюється слідчими територіальних управлінь Державного бюро розслідувань;</text:span></text:p>
        </text:list-item>
        <text:list-item>
          <text:p text:style-name="P109"><text:span text:style-name="T17">другий відділ організації процесуального керівництва у кримінальних провадженнях, досудове розслідування у яких здійснюється слідчими територіальних управлінь Державного бюро розслідувань;</text:span></text:p>
        </text:list-item>
        <text:list-item>
          <text:p text:style-name="P109"><text:span text:style-name="T17">відділ організації і процесуального керівництва в особливо важливих кримінальних провадженнях, досудове розслідування у яких здійснюється слідчими територіальних управлінь Державного бюро розслідувань;</text:span></text:p>
        </text:list-item>
      </text:list>
      <text:p text:style-name="P116"/>
      <text:p text:style-name="P113">Відділ організації процесуального керівництва у кримінальних провадженнях, досудове розслідування у яких здійснюється слідчими регіональних прокуратур;</text:p>
      <text:p text:style-name="P113"/>
      <text:p text:style-name="P113"><text:soft-page-break/>Відділ нагляду за додержанням законів оперативними підрозділами Державного бюро розслідувань;</text:p>
      <text:p text:style-name="P112"/>
      <text:p text:style-name="P113">Відділ організації інформаційного забезпечення та координації діяльності структурних підрозділів;</text:p>
      <text:p text:style-name="P121">Відділ документального забезпечення.</text:p>
      <text:p text:style-name="P24"/>
      <text:p text:style-name="P24">ДЕПАРТАМЕНТ процесуального керівництва <text:s/>в особливо важливих <text:s/>кримінальних провадженнях:</text:p>
      <text:p text:style-name="P34"/>
      <text:p text:style-name="P86"><text:tab/></text:p>
      <text:list xml:id="list93519881118175" text:continue-numbering="true" text:style-name="WW8Num1">
        <text:list-item>
          <text:p text:style-name="P105"><text:span text:style-name="T5">відділ процесуального керівництва у кримінальних провадженнях щодо розкрадання державних коштів</text:span><text:span text:style-name="T4">;</text:span></text:p>
        </text:list-item>
        <text:list-item>
          <text:p text:style-name="P105"><text:span text:style-name="T5">відділ процесуального керівництва у кримінальних провадженнях <text:s text:c="10"/>у кредитно-фінансовій сфері</text:span><text:span text:style-name="T4">;</text:span></text:p>
        </text:list-item>
        <text:list-item>
          <text:p text:style-name="P105"><text:span text:style-name="T5">відділ процесуального керівництва у кримінальних провадженнях щодо посягань на права інвесторів</text:span><text:span text:style-name="T4">;</text:span></text:p>
        </text:list-item>
        <text:list-item>
          <text:p text:style-name="P105"><text:span text:style-name="T5">відділ процесуального керівництва у кримінальних провадженнях <text:s text:c="12"/>в екологічній сфері</text:span><text:span text:style-name="T4">;</text:span></text:p>
        </text:list-item>
        <text:list-item>
          <text:p text:style-name="P105"><text:span text:style-name="T5">відділ процесуального керівництва у кримінальних провадженнях щодо легалізації (відмивання) злочинних доходів.</text:span></text:p>
        </text:list-item>
      </text:list>
      <text:p text:style-name="P24"/>
      <text:p text:style-name="Standard"><text:span text:style-name="T38">ДЕПАРТАМЕНТ <text:s/>процесуального керівництва <text:s/>у кримінальних</text:span><text:span text:style-name="T30"> провадженнях про катування та інші серйозні порушення прав громадян з боку правоохоронних органів:</text:span></text:p>
      <text:p text:style-name="P34"/>
      <text:p text:style-name="P86"><text:tab/></text:p>
      <text:list xml:id="list93520592471274" text:continue-numbering="true" text:style-name="WW8Num1">
        <text:list-item>
          <text:p text:style-name="P105"><text:span text:style-name="T5">перший відділ процесуального керівництва</text:span><text:span text:style-name="T4">;</text:span></text:p>
        </text:list-item>
        <text:list-item>
          <text:p text:style-name="P105"><text:span text:style-name="T5">другий відділ процесуального керівництва</text:span><text:span text:style-name="T4">;</text:span></text:p>
        </text:list-item>
        <text:list-item>
          <text:p text:style-name="P105"><text:span text:style-name="T5">третій відділ процесуального керівництва;</text:span></text:p>
        </text:list-item>
        <text:list-item>
          <text:p text:style-name="P106">відділ організаційно-аналітичного та документального забезпечення.</text:p>
        </text:list-item>
      </text:list>
      <text:p text:style-name="P20"/>
      <text:p text:style-name="P33"/>
      <text:p text:style-name="Standard"><text:span text:style-name="T38">ДЕПАРТАМЕНТ <text:s/>процесуального керівництва <text:s/>у кримінальних</text:span><text:span text:style-name="T30"> провадженнях про злочини, вчинені у зв’язку із масовими протестами у 2013 – 2014 роках:</text:span></text:p>
      <text:p text:style-name="P21"><text:tab/></text:p>
      <text:p text:style-name="P86"><text:tab/></text:p>
      <text:list xml:id="list93519749391957" text:continue-numbering="true" text:style-name="WW8Num1">
        <text:list-item>
          <text:p text:style-name="P105"><text:span text:style-name="T5">перший відділ процесуального керівництва</text:span><text:span text:style-name="T4">;</text:span></text:p>
        </text:list-item>
        <text:list-item>
          <text:p text:style-name="P105"><text:span text:style-name="T5">другий відділ процесуального керівництва</text:span><text:span text:style-name="T4">;</text:span></text:p>
        </text:list-item>
        <text:list-item>
          <text:p text:style-name="P105"><text:span text:style-name="T5">третій відділ процесуального керівництва.</text:span></text:p>
        </text:list-item>
      </text:list>
      <text:p text:style-name="P20"/>
      <text:p text:style-name="Standard"><text:span text:style-name="T30">ДЕПАРТАМЕНТ <text:s/>представництва <text:s/>інтересів <text:s/>держави <text:s/>в суді:</text:span></text:p>
      <text:p text:style-name="P34"/>
      <text:p text:style-name="P103"><text:span text:style-name="T11">Управління організації <text:s/>представництва:</text:span></text:p>
      <text:p text:style-name="P86"><text:tab/></text:p>
      <text:list xml:id="list93521425215753" text:continue-numbering="true" text:style-name="WW8Num1">
        <text:list-item>
          <text:p text:style-name="P105"><text:span text:style-name="T5">відділ забезпечення позовної діяльності</text:span><text:span text:style-name="T4">;</text:span></text:p>
        </text:list-item>
        <text:list-item>
          <text:p text:style-name="P38"><text:soft-page-break/><text:span text:style-name="T5">відділ забезпечення виконання судових рішень;</text:span></text:p>
        </text:list-item>
        <text:list-item>
          <text:p text:style-name="P38"><text:span text:style-name="T5">відділ забезпечення діяльності у сфері протидії корупції;</text:span></text:p>
        </text:list-item>
      </text:list>
      <text:p text:style-name="P103"><text:span text:style-name="T11">Управління організації участі прокурорів в суді:</text:span></text:p>
      <text:p text:style-name="P86"><text:tab/></text:p>
      <text:list xml:id="list93519442914765" text:continue-numbering="true" text:style-name="WW8Num1">
        <text:list-item>
          <text:p text:style-name="P105"><text:span text:style-name="T5">відділ представництва інтересів держави</text:span><text:span text:style-name="T4">;</text:span></text:p>
        </text:list-item>
        <text:list-item>
          <text:p text:style-name="P38"><text:span text:style-name="T5">відділ представництва інтересів органів прокуратури.</text:span></text:p>
        </text:list-item>
      </text:list>
      <text:p text:style-name="P41"/>
      <text:p text:style-name="Standard"><text:span text:style-name="T38">департамент нагляду за додержанням законів при виконанні судових рішень у кримінальних провадженнях‚ інших заходів примусового характеру у місцях несвободи‚ а також пробації:</text:span></text:p>
      <text:p text:style-name="P35"/>
      <text:p text:style-name="P98"/>
      <text:p text:style-name="P77"><text:span text:style-name="T11">Управління нагляду за додержанням законів у місцях попереднього ув’язнення‚ а також при застосуванні заходів впливу за адміністративні правопорушення та інших заходів примусового характеру:</text:span></text:p>
      <text:p text:style-name="P91"><text:span text:style-name="T5">- <text:s/>відділ нагляду за додержанням законів у місцях попереднього ув’язнення, а також при застосуванні примусових заходів;</text:span></text:p>
      <text:p text:style-name="P93"><text:span text:style-name="T5">- <text:s text:c="2"/>відділ нагляду за додержанням законів при застосуванні заходів впливу за адміністративні правопорушення;</text:span></text:p>
      <text:p text:style-name="P80"/>
      <text:p text:style-name="P77"><text:span text:style-name="T11">Управління нагляду за додержанням законів при виконанні кримінальних покарань та пробації‚ а також щодо надання медичної допомоги при виконанні судових рішень у кримінальних провадженнях та інших заходів примусового характеру:</text:span></text:p>
      <text:p text:style-name="P91"><text:span text:style-name="T5">- відділ нагляду за додержанням законів при виконанні кримінальних покарань у місцях несвободи‚ а також пробації;</text:span></text:p>
      <text:p text:style-name="P93"><text:span text:style-name="T5">- <text:s text:c="2"/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/text:span></text:p>
      <text:p text:style-name="P73"><text:span text:style-name="T11">Організаційно-методичний відділ.</text:span></text:p>
      <text:p text:style-name="P40"/>
      <text:p text:style-name="Standard"><text:span text:style-name="T30">ДЕПАРТАМЕНТ нагляду у кримінальних провадженнях щодо злочинів, вчинених в умовах збройного конфлікту:</text:span></text:p>
      <text:p text:style-name="P31"/>
      <text:p text:style-name="P74"><text:span text:style-name="T11">Управління нагляду та інформаційно-аналітичної роботи у кримінальних провадженнях щодо злочинів, вчинених на тимчасово окупованій території Автономної Республіки Крим і міста Севастополя та в умовах збройного конфлікту:</text:span></text:p>
      <text:list xml:id="list93521271298161" text:continue-numbering="true" text:style-name="WW8Num1">
        <text:list-item>
          <text:p text:style-name="P94"><text:span text:style-name="T52">відділ нагляду у кримінальних провадженнях щодо злочинів, вчинених на тимчасово окупованій території автономної Республіки Крим і міста Севастополя та в умовах збройного конфлікту; </text:span></text:p>
        </text:list-item>
        <text:list-item>
          <text:p text:style-name="P94"><text:span text:style-name="T5">відділ інформаційно-аналітичної роботи </text:span><text:span text:style-name="T52">у кримінальних провадженнях щодо злочинів, вчинених на тимчасово окупованій </text:span><text:soft-page-break/><text:span text:style-name="T52">території автономної Республіки Крим і міста Севастополя та в умовах збройного конфлікту; </text:span></text:p>
        </text:list-item>
      </text:list>
      <text:p text:style-name="P88"><text:span text:style-name="T53">Управління </text:span><text:span text:style-name="T11">нагляду та інформаційно-аналітичної роботи у кримінальних провадженнях щодо злочинів, вчинених на тимчасово окупованих територіях у Донецькій і Луганській областях та в умовах збройного конфлікту</text:span><text:span text:style-name="T53">:</text:span></text:p>
      <text:p text:style-name="P87"/>
      <text:list xml:id="list93520124157496" text:continue-numbering="true" text:style-name="WW8Num1">
        <text:list-item>
          <text:p text:style-name="P94"><text:span text:style-name="T52">відділ нагляду у кримінальних провадженнях щодо злочинів, вчинених на тимчасово окупованих територіях у Донецькій і Луганській областях та в умовах збройного конфлікту; </text:span></text:p>
        </text:list-item>
        <text:list-item>
          <text:p text:style-name="P94"><text:span text:style-name="T5">відділ інформаційно-аналітичної роботи </text:span><text:span text:style-name="T52">у кримінальних провадженнях щодо злочинів, вчинених на тимчасово окупованих територіях у Донецькій і Луганській областях та в умовах збройного конфлікту.</text:span></text:p>
        </text:list-item>
      </text:list>
      <text:p text:style-name="P107"/>
      <text:p text:style-name="P40"/>
      <text:p text:style-name="Standard"><text:span text:style-name="T43">ДЕПАРТАМЕНТ МІЖНАРОДНО-ПРАВОВОГО СПІВРОБІТНИЦТВА </text:span><text:span text:style-name="T30">та повернення активів</text:span><text:span text:style-name="T43">:</text:span></text:p>
      <text:p text:style-name="P45"/>
      <text:p text:style-name="P74"><text:span text:style-name="T11">Управління співробітництва під час кримінального провадження:</text:span></text:p>
      <text:list xml:id="list93520491534442" text:continue-numbering="true" text:style-name="WW8Num1">
        <text:list-item>
          <text:p text:style-name="P94"><text:span text:style-name="T52">відділ правової допомоги; </text:span></text:p>
        </text:list-item>
        <text:list-item>
          <text:p text:style-name="P96">відділ екстрадиції;</text:p>
        </text:list-item>
        <text:list-item>
          <text:p text:style-name="P94"><text:span text:style-name="T52">відділ повернення активів;</text:span></text:p>
        </text:list-item>
      </text:list>
      <text:p text:style-name="P89">Управління міжнародно-правового співробітництва:</text:p>
      <text:p text:style-name="P87"/>
      <text:p text:style-name="P101"><text:span text:style-name="T5">- відділ міжнародних зв’язків;</text:span></text:p>
      <text:p text:style-name="P77"><text:span text:style-name="T5">- відділ організації перекладів.</text:span></text:p>
      <text:p text:style-name="P107"/>
      <text:p text:style-name="P24">Управління підтримання публічного обвинувачення <text:s text:c="17"/>в суді:</text:p>
      <text:p text:style-name="P84"/>
      <text:list xml:id="list93520357699984" text:continue-numbering="true" text:style-name="WW8Num1">
        <text:list-item>
          <text:p text:style-name="P13">відділ забезпечення підтримання публічного обвинувачення;</text:p>
        </text:list-item>
        <text:list-item>
          <text:p text:style-name="P105"><text:span text:style-name="T58">відділ організації </text:span><text:span text:style-name="T5">підтримання публічного обвинувачення.</text:span></text:p>
        </text:list-item>
      </text:list>
      <text:p text:style-name="P111"/>
      <text:p text:style-name="Основной_20_текст_20_3"><text:span text:style-name="T31">Управління спеціальних розслідувань</text:span><text:span text:style-name="T3">:</text:span></text:p>
      <text:list xml:id="list93520901755870" text:continue-numbering="true" text:style-name="WW8Num1">
        <text:list-item>
          <text:p text:style-name="P16">перший слідчий відділ;</text:p>
        </text:list-item>
        <text:list-item>
          <text:p text:style-name="P16">другий слідчий відділ;</text:p>
        </text:list-item>
        <text:list-item>
          <text:p text:style-name="P13">третій слідчий відділ;</text:p>
        </text:list-item>
      </text:list>
      <text:p text:style-name="P74"><text:span text:style-name="T4">- <text:s text:c="3"/>відділ документального забезпечення.</text:span></text:p>
      <text:p text:style-name="P47"/>
      <text:p text:style-name="P44"><text:span text:style-name="T80">УПРАВЛІННЯ <text:s/>ЮВЕНАЛЬНОЇ ЮСТИЦІЇ</text:span><text:span text:style-name="T43">:</text:span></text:p>
      <text:p text:style-name="P52"/>
      <text:list xml:id="list93521458709722" text:continue-numbering="true" text:style-name="WW8Num1">
        <text:list-item>
          <text:p text:style-name="P38"><text:span text:style-name="T5">відділ виконання функцій прокуратури щодо неповнолітніх, які потрапили у конфлікт із законом;</text:span></text:p>
        </text:list-item>
        <text:list-item>
          <text:p text:style-name="P105"><text:span text:style-name="T4">відділ представництва інтересів дітей <text:s/>та держави в судах, захисту їх прав при виконанні судових рішень.</text:span></text:p>
        </text:list-item>
      </text:list>
      <text:p text:style-name="P42"/>
      <text:p text:style-name="P24">УПРАВЛІННЯ ОРГАНІЗАЦІЙНОГО ЗАБЕЗПЕЧЕННЯ ЄДИНОГО РЕЄСТРУ ДОСУДОВИХ РОЗСЛІДУВАНЬ ТА ІНФОРМАЦІЙНО-АНАЛІТИЧНОЇ РОБОТИ:</text:p>
      <text:p text:style-name="P29"><text:soft-page-break/></text:p>
      <text:list xml:id="list93521414233229" text:continue-numbering="true" text:style-name="WW8Num1">
        <text:list-item>
          <text:p text:style-name="P38"><text:span text:style-name="T8">відділ організаційного забезпечення Єдиного реєстру;</text:span></text:p>
        </text:list-item>
        <text:list-item>
          <text:p text:style-name="P38"><text:span text:style-name="T8">відділ інформаційно-аналітичної роботи;</text:span></text:p>
        </text:list-item>
        <text:list-item>
          <text:p text:style-name="P17">відділ інформаційного забезпечення учасників кримінального провадження.</text:p>
        </text:list-item>
      </text:list>
      <text:p text:style-name="P54"/>
      <text:p text:style-name="P25">УПРАВЛІННЯ <text:s/>ПРАВОВоГО <text:s/>ЗАБЕЗПЕЧЕННЯ:</text:p>
      <text:p text:style-name="P56"/>
      <text:list xml:id="list93519775812594" text:continue-numbering="true" text:style-name="WW8Num1">
        <text:list-item>
          <text:p text:style-name="P13">відділ правового аналізу;</text:p>
        </text:list-item>
        <text:list-item>
          <text:p text:style-name="P38"><text:span text:style-name="T5">відділ систематизації та обліку актів законодавства;</text:span></text:p>
        </text:list-item>
        <text:list-item>
          <text:p text:style-name="P38"><text:span text:style-name="T5">відділ документального забезпечення.</text:span></text:p>
        </text:list-item>
      </text:list>
      <text:p text:style-name="P55"/>
      <text:p text:style-name="P25">УПРАВЛІННЯ <text:s/>реформ:</text:p>
      <text:p text:style-name="P56"/>
      <text:list xml:id="list93520748596022" text:continue-numbering="true" text:style-name="WW8Num1">
        <text:list-item>
          <text:p text:style-name="P13">відділ стратегічного планування та аналізу;</text:p>
        </text:list-item>
        <text:list-item>
          <text:p text:style-name="P38"><text:span text:style-name="T5">відділ впровадження стандартів якості роботи та адміністрування реформ.</text:span></text:p>
        </text:list-item>
      </text:list>
      <text:p text:style-name="P70"/>
      <text:p text:style-name="Standard"><text:span text:style-name="T29">управління ОРГАНІЗАЦІЇ</text:span><text:span text:style-name="T28"> </text:span><text:span text:style-name="T29">ПРИЙОМУ ГРОМАДЯН, РОЗГЛЯДУ ЗВЕРНЕНЬ та запитів:</text:span></text:p>
      <text:p text:style-name="P29"/>
      <text:list xml:id="list93520106635074" text:continue-numbering="true" text:style-name="WW8Num1">
        <text:list-item>
          <text:p text:style-name="P16">відділ звернень громадян;</text:p>
        </text:list-item>
        <text:list-item>
          <text:p text:style-name="P16">відділ депутатських звернень і запитів;</text:p>
        </text:list-item>
        <text:list-item>
          <text:p text:style-name="P16">відділ розгляду запитів на публічну інформацію;</text:p>
        </text:list-item>
        <text:list-item>
          <text:p text:style-name="P16">відділ прийому громадян.</text:p>
        </text:list-item>
      </text:list>
      <text:h text:style-name="P4" text:outline-level="1"/>
      <text:h text:style-name="P6" text:outline-level="1"><text:span text:style-name="T57">УПРАВЛІННЯ ЗАБЕЗПЕЧЕННЯ ОХОРОНИ ДЕРЖАВНОЇ ТАЄМНИЦІ:</text:span></text:h>
      <text:p text:style-name="P46"/>
      <text:list xml:id="list93520782747424" text:continue-numbering="true" text:style-name="WW8Num1">
        <text:list-item>
          <text:p text:style-name="P17">відділ охорони державної таємниці та допускної роботи;</text:p>
        </text:list-item>
        <text:list-item>
          <text:p text:style-name="P94"><text:span text:style-name="T8">відділ забезпечення секретного діловодства;</text:span></text:p>
        </text:list-item>
        <text:list-item>
          <text:p text:style-name="P94"><text:span text:style-name="T5">відділ забезпечення секретного діловодства Спеціалізованої антикорупційної прокуратури;</text:span></text:p>
        </text:list-item>
        <text:list-item>
          <text:p text:style-name="P94"><text:span text:style-name="T52">відділ забезпечення секретного діловодства Генеральної інспекції.</text:span></text:p>
        </text:list-item>
      </text:list>
      <text:p text:style-name="P36"/>
      <text:p text:style-name="Standard"><text:span text:style-name="T38">департамент ІНФОРМАЦІЙНИХ ТЕХНОЛОГІЙ, ДОКУМЕНТАльного</text:span><text:span text:style-name="T39"> та </text:span><text:span text:style-name="T43">МАТЕРІАЛЬНО-ТЕХНІЧНОГО ЗАБЕЗПЕЧЕННЯ</text:span><text:span text:style-name="T30">:</text:span></text:p>
      <text:p text:style-name="P26"/>
      <text:p text:style-name="Standard"><text:span text:style-name="T11">Управління інформаційних технологій:</text:span></text:p>
      <text:p text:style-name="P29"/>
      <text:list xml:id="list93520381590209" text:continue-numbering="true" text:style-name="WW8Num1">
        <text:list-item>
          <text:p text:style-name="P38"><text:span text:style-name="T8">відділ супроводження користувачів;</text:span></text:p>
        </text:list-item>
        <text:list-item>
          <text:p text:style-name="P38"><text:span text:style-name="T8">відділ адміністрування мереж та технічного захисту інформації;</text:span></text:p>
        </text:list-item>
        <text:list-item>
          <text:p text:style-name="P38"><text:span text:style-name="T8">відділ впровадження та супроводження інформаційних систем.</text:span></text:p>
        </text:list-item>
      </text:list>
      <text:p text:style-name="P19"/>
      <text:p text:style-name="Standard"><text:span text:style-name="T81">Управління документального забезпечення:</text:span></text:p>
      <text:p text:style-name="P32"/>
      <text:list xml:id="list93520406966080" text:continue-numbering="true" text:style-name="WW8Num1">
        <text:list-item>
          <text:p text:style-name="P13">відділ реєстрації вхідних та вихідних документів:</text:p>
        </text:list-item>
        <text:list-item>
          <text:p text:style-name="P13">відділ редагування та виготовлення документів;</text:p>
        </text:list-item>
        <text:list-item>
          <text:p text:style-name="P38"><text:span text:style-name="T59">відділ організації роботи з документами керівництва Генеральної</text:span><text:span text:style-name="T5"> прокуратури України;</text:span></text:p>
        </text:list-item>
        <text:list-item>
          <text:p text:style-name="P13">відділ опрацювання та зберігання документів.</text:p>
        </text:list-item>
      </text:list>
      <text:p text:style-name="P34"/>
      <text:p text:style-name="Standard"><text:span text:style-name="T11">Управління матеріально-технічного забезпечення:</text:span></text:p>
      <text:p text:style-name="P52"/>
      <text:list xml:id="list93519415328740" text:continue-numbering="true" text:style-name="WW8Num1">
        <text:list-item>
          <text:p text:style-name="P38"><text:soft-page-break/><text:span text:style-name="T5">відділ організації закупівель;</text:span></text:p>
        </text:list-item>
        <text:list-item>
          <text:p text:style-name="P38"><text:span text:style-name="T6">відділ </text:span><text:span text:style-name="T5">капітального будівництва та технічного нагляду;</text:span></text:p>
        </text:list-item>
        <text:list-item>
          <text:p text:style-name="P38"><text:span text:style-name="T5">відділ управління майном та контролю за його використанням;</text:span></text:p>
        </text:list-item>
        <text:list-item>
          <text:p text:style-name="P13">комунально-експлуатаційний відділ;</text:p>
        </text:list-item>
        <text:list-item>
          <text:p text:style-name="P15">відділ транспортного забезпечення;</text:p>
        </text:list-item>
        <text:list-item>
          <text:p text:style-name="P13">відділ безпеки дорожнього руху;</text:p>
        </text:list-item>
        <text:list-item>
          <text:p text:style-name="P13">відділ режиму та охорони праці;</text:p>
        </text:list-item>
        <text:list-item>
          <text:p text:style-name="P38"><text:span text:style-name="T5">відділ пожежної безпеки та цивільного захисту</text:span><text:span text:style-name="T6">.</text:span></text:p>
        </text:list-item>
      </text:list>
      <text:p text:style-name="P55"/>
      <text:p text:style-name="Standard"><text:span text:style-name="T82">ДЕПАРТАМЕНТ ПЛАНОВО-ФІНАНСОВОЇ ДІЯЛЬНОСТІ, <text:s/>БУХГАЛТЕРСЬКОГО ОБЛІКУ ТА ЗВІТНОСТІ:</text:span></text:p>
      <text:p text:style-name="P53"/>
      <text:list xml:id="list93520459429022" text:continue-numbering="true" text:style-name="WW8Num1">
        <text:list-item>
          <text:p text:style-name="P38"><text:span text:style-name="T4">відділ планування та фінансування;</text:span></text:p>
        </text:list-item>
        <text:list-item>
          <text:p text:style-name="P38"><text:span text:style-name="T7">відділ бухгалтерського обліку та звітності;</text:span></text:p>
        </text:list-item>
        <text:list-item>
          <text:p text:style-name="P38"><text:span text:style-name="T7">відділ розрахунків із заробітної плати;</text:span></text:p>
        </text:list-item>
        <text:list-item>
          <text:p text:style-name="P38"><text:span text:style-name="T5">відділ консолідованої звітності та координації діяльності розпорядників нижчого рівня.</text:span></text:p>
        </text:list-item>
      </text:list>
      <text:h text:style-name="P7" text:outline-level="1"/>
      <text:h text:style-name="Heading_20_1" text:outline-level="1"><text:span text:style-name="T27">відділ ВНУТРІШНЬОГО АУДИТУ ТА фінансового КОНТРОЛЮ</text:span></text:h>
      <text:h text:style-name="P5" text:outline-level="1"/>
      <text:h text:style-name="Heading_20_1" text:outline-level="1"><text:span text:style-name="T27">відділ</text:span> ЗВ’ЯЗКІВ ІЗ ГРОМАДСЬКІСТЮ ТА ЗАСОБАМИ МАСОВОЇ ІНФОРМАЦІЇ</text:h>
      <text:h text:style-name="P10" text:outline-level="2"/>
      <text:p text:style-name="Standard"><text:span text:style-name="T32">ПАТРОНАТНА СЛУЖБА </text:span><text:span text:style-name="T45">(на правах відділу) <text:s text:c="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3" style:display-name="Основной текст 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бычный.нормальный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4pt" fo:language="hr" fo:country="H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text-transform="uppercase" style:font-name="Times New Roman" fo:font-family="'Times New Roman'" style:font-family-generic="roman" style:font-pitch="variable" fo:letter-spacing="-0.01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9"><draw:text-box fo:min-height="0.058cm" fo:min-width="0cm"><text:p text:style-name="Header"><text:span text:style-name="Page_20_Number"><text:page-number text:select-page="current">11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ЗАТВЕРДЖЕНО </dc:title>
    <dc:subject/>
    <meta:keyword/>
    <dc:description/>
    <meta:initial-creator>GP-Comp</meta:initial-creator>
    <meta:creation-date>2019-12-09T12:12:00</meta:creation-date>
    <dc:creator>Андрій Овсяний</dc:creator>
    <dc:date>2019-12-11T10:49:00</dc:date>
    <meta:print-date>2019-10-23T16:00:00</meta:print-date>
    <meta:editing-cycles>5</meta:editing-cycles>
    <meta:editing-duration>PT4M</meta:editing-duration>
    <meta:document-statistic meta:table-count="0" meta:image-count="0" meta:object-count="0" meta:page-count="11" meta:paragraph-count="262" meta:word-count="2035" meta:character-count="17799" meta:non-whitespace-character-count="15893"/>
    <meta:generator>LibreOffice/6.3.3.2$Windows_X86_64 LibreOffice_project/a64200df03143b798afd1ec74a12ab50359878ed</meta:generator>
  </office:meta>
</office:document-meta>
</file>