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2" style:family="paragraph" style:parent-style-name="Standard" style:list-style-name="WW8Num1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none" style:font-size-asian="12pt" style:font-style-asian="italic" style:font-size-complex="12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Standard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5" style:family="paragraph" style:parent-style-name="Standard">
      <style:paragraph-properties fo:line-height="50%"/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6" style:family="paragraph" style:parent-style-name="Standard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7" style:family="paragraph" style:parent-style-name="Standard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Standard">
      <style:paragraph-properties fo:text-align="start" style:justify-single-word="false"/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text-properties fo:text-transform="uppercase" fo:font-size="8pt" fo:letter-spacing="0.007cm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paragraph-properties fo:line-height="50%"/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4pt"/>
    </style:style>
    <style:style style:name="P22" style:family="paragraph" style:parent-style-name="Standard">
      <style:text-properties fo:text-transform="uppercase" fo:font-size="10pt" fo:letter-spacing="-0.035cm" style:text-underline-style="solid" style:text-underline-type="double" style:text-underline-width="auto" style:text-underline-color="font-color" fo:font-weight="bold" style:font-size-asian="10pt" style:font-weight-asian="bold" style:font-size-complex="14pt" style:font-style-complex="italic" style:font-weight-complex="bold"/>
    </style:style>
    <style:style style:name="P23" style:family="paragraph" style:parent-style-name="Standard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4" style:family="paragraph" style:parent-style-name="Standard">
      <style:paragraph-properties fo:line-height="25%"/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5" style:family="paragraph" style:parent-style-name="Standard">
      <style:paragraph-properties fo:line-height="50%"/>
    </style:style>
    <style:style style:name="P26" style:family="paragraph" style:parent-style-name="Standard" style:list-style-name="WW8Num1"/>
    <style:style style:name="P27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/>
    </style:style>
    <style:style style:name="P28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9" style:family="paragraph" style:parent-style-name="Standard">
      <style:paragraph-properties fo:line-height="50%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0" style:family="paragraph" style:parent-style-name="Standard">
      <style:paragraph-properties fo:line-height="50%"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1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line-height="5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5" style:family="paragraph" style:parent-style-name="Standard">
      <style:text-properties fo:font-size="8pt" fo:letter-spacing="-0.014cm" style:font-size-asian="8pt" style:font-size-complex="8pt"/>
    </style:style>
    <style:style style:name="P36" style:family="paragraph" style:parent-style-name="Standard">
      <style:paragraph-properties fo:text-align="start" style:justify-single-word="false"/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7" style:family="paragraph" style:parent-style-name="Standard">
      <style:paragraph-properties fo:line-height="50%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letter-spacing="-0.011cm" fo:font-weight="bold" style:font-weight-asian="bold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letter-spacing="-0.007cm" fo:font-weight="bold" style:font-weight-asian="bold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fo:font-size="8pt" fo:letter-spacing="0.025cm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text-transform="uppercase" fo:font-size="8pt" fo:letter-spacing="-0.042cm" style:text-underline-style="solid" style:text-underline-width="auto" style:text-underline-color="font-color" fo:font-weight="bold" style:font-size-asian="8pt" style:font-weight-asian="bold" style:font-size-complex="8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line-height="75%" fo:text-indent="1.251cm" style:auto-text-indent="false">
        <style:tab-stops>
          <style:tab-stop style:position="13.2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55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</style:style>
    <style:style style:name="P56" style:family="paragraph" style:parent-style-name="Standard">
      <style:paragraph-properties fo:margin-left="0cm" fo:margin-right="0cm" fo:text-indent="1.244cm" style:auto-text-indent="false"/>
    </style:style>
    <style:style style:name="P57" style:family="paragraph" style:parent-style-name="Standard">
      <style:paragraph-properties fo:margin-left="0cm" fo:margin-right="0cm" fo:text-indent="1.244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margin-left="0cm" fo:margin-right="0cm" fo:text-indent="1.24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fo:margin-left="1.244cm" fo:margin-right="0cm" fo:text-indent="0cm" style:auto-text-indent="false"/>
    </style:style>
    <style:style style:name="P60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1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2" style:family="paragraph" style:parent-style-name="Standard">
      <style:paragraph-properties fo:margin-left="1.244cm" fo:margin-right="0cm" fo:text-indent="0cm" style:auto-text-indent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63" style:family="paragraph" style:parent-style-name="Standard">
      <style:paragraph-properties fo:margin-left="1.244cm" fo:margin-right="0cm" fo:text-indent="0cm" style:auto-text-indent="false"/>
      <style:text-properties fo:font-weight="bold" style:font-weight-asian="bold" style:font-size-complex="14pt"/>
    </style:style>
    <style:style style:name="P64" style:family="paragraph" style:parent-style-name="Standard">
      <style:paragraph-properties fo:margin-left="1.244cm" fo:margin-right="0cm" fo:text-indent="0cm" style:auto-text-indent="false">
        <style:tab-stops>
          <style:tab-stop style:position="6.64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65" style:family="paragraph" style:parent-style-name="Standard">
      <style:paragraph-properties fo:margin-left="1.244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6" style:family="paragraph" style:parent-style-name="Standard">
      <style:paragraph-properties fo:margin-left="1.24cm" fo:margin-right="0cm" fo:text-indent="0cm" style:auto-text-indent="false"/>
    </style:style>
    <style:style style:name="P67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 style:font-size-complex="14pt"/>
    </style:style>
    <style:style style:name="P68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1.2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0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1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paragraph-properties fo:margin-left="1.24cm" fo:margin-right="0cm" fo:line-height="50%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P73" style:family="paragraph" style:parent-style-name="Standard">
      <style:paragraph-properties fo:margin-left="1.24cm" fo:margin-right="0cm" fo:line-height="50%" fo:text-indent="0cm" style:auto-text-indent="false">
        <style:tab-stops>
          <style:tab-stop style:position="11.562cm"/>
        </style:tab-stops>
      </style:paragraph-properties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74" style:family="paragraph" style:parent-style-name="Standard">
      <style:paragraph-properties fo:margin-left="1.24cm" fo:margin-right="0cm" fo:line-height="50%" fo:text-indent="0cm" style:auto-text-indent="false"/>
      <style:text-properties fo:letter-spacing="-0.021cm" fo:font-weight="bold" style:font-weight-asian="bold" style:font-size-complex="14pt"/>
    </style:style>
    <style:style style:name="P75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76" style:family="paragraph" style:parent-style-name="Standard">
      <style:paragraph-properties fo:margin-left="1.24cm" fo:margin-right="0cm" fo:line-height="50%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77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</style:style>
    <style:style style:name="P78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79" style:family="paragraph" style:parent-style-name="Standard">
      <style:paragraph-properties fo:margin-left="1.24cm" fo:margin-right="0cm" fo:margin-top="0.423cm" fo:margin-bottom="0cm" loext:contextual-spacing="false" fo:text-indent="0cm" style:auto-text-indent="false"/>
    </style:style>
    <style:style style:name="P80" style:family="paragraph" style:parent-style-name="Standard">
      <style:paragraph-properties fo:margin-left="1.87cm" fo:margin-right="0cm" fo:margin-top="0.212cm" fo:margin-bottom="0cm" loext:contextual-spacing="false" fo:text-indent="-0.63cm" style:auto-text-indent="false"/>
    </style:style>
    <style:style style:name="P81" style:family="paragraph" style:parent-style-name="Standard" style:list-style-name="WW8Num1">
      <style:paragraph-properties fo:margin-left="1.87cm" fo:margin-right="0cm" fo:margin-top="0.212cm" fo:margin-bottom="0cm" loext:contextual-spacing="false" fo:text-indent="-0.63cm" style:auto-text-indent="false"/>
      <style:text-properties fo:font-weight="bold" style:font-weight-asian="bold" style:font-size-complex="14pt"/>
    </style:style>
    <style:style style:name="P82" style:family="paragraph" style:parent-style-name="Standard">
      <style:paragraph-properties fo:margin-left="1.87cm" fo:margin-right="0cm" fo:text-indent="-0.63cm" style:auto-text-indent="false"/>
    </style:style>
    <style:style style:name="P83" style:family="paragraph" style:parent-style-name="Standard" style:list-style-name="WW8Num1">
      <style:paragraph-properties fo:margin-left="1.87cm" fo:margin-right="0cm" fo:text-indent="-0.63cm" style:auto-text-indent="false"/>
    </style:style>
    <style:style style:name="P84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/>
    </style:style>
    <style:style style:name="P85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 style:font-size-complex="14pt"/>
    </style:style>
    <style:style style:name="P86" style:family="paragraph" style:parent-style-name="Standard">
      <style:paragraph-properties fo:margin-left="1.249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7" style:family="paragraph" style:parent-style-name="Standard">
      <style:paragraph-properties fo:margin-left="1.249cm" fo:margin-right="0cm" fo:text-indent="0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8" style:family="paragraph" style:parent-style-name="Standard">
      <style:paragraph-properties fo:margin-left="1.24cm" fo:margin-right="0cm" fo:line-height="50%" fo:text-indent="0.01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9" style:family="paragraph" style:parent-style-name="Standard">
      <style:paragraph-properties fo:margin-left="1.24cm" fo:margin-right="0cm" fo:margin-top="0.212cm" fo:margin-bottom="0cm" loext:contextual-spacing="false" fo:text-indent="0.011cm" style:auto-text-indent="false"/>
    </style:style>
    <style:style style:name="P90" style:family="paragraph" style:parent-style-name="Standard">
      <style:paragraph-properties fo:margin-left="1.244cm" fo:margin-right="0cm" fo:text-indent="0.005cm" style:auto-text-indent="false"/>
    </style:style>
    <style:style style:name="P91" style:family="paragraph" style:parent-style-name="Standard">
      <style:paragraph-properties fo:margin-left="1.244cm" fo:margin-right="0cm" fo:text-indent="0.00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2" style:family="paragraph" style:parent-style-name="Standard">
      <style:paragraph-properties fo:margin-left="0cm" fo:margin-right="0cm" fo:text-indent="1.24cm" style:auto-text-indent="false"/>
    </style:style>
    <style:style style:name="P93" style:family="paragraph" style:parent-style-name="Standard">
      <style:paragraph-properties fo:margin-left="0cm" fo:margin-right="0cm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4" style:family="paragraph" style:parent-style-name="Standard">
      <style:paragraph-properties fo:margin-left="0cm" fo:margin-right="0cm" fo:line-height="50%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5" style:family="paragraph" style:parent-style-name="Text_20_body" style:list-style-name="WW8Num1">
      <style:paragraph-properties fo:margin-left="1.87cm" fo:margin-right="0cm" fo:margin-top="0cm" fo:margin-bottom="0cm" loext:contextual-spacing="false" fo:text-indent="-0.63cm" style:auto-text-indent="false"/>
    </style:style>
    <style:style style:name="P96" style:family="paragraph" style:parent-style-name="Text_20_body">
      <style:paragraph-properties fo:margin-left="1.24cm" fo:margin-right="0cm" fo:margin-top="0cm" fo:margin-bottom="0cm" loext:contextual-spacing="false" fo:line-height="50%" fo:text-indent="0cm" style:auto-text-indent="false"/>
      <style:text-properties fo:font-weight="bold" style:font-weight-asian="bold" style:font-size-complex="14pt"/>
    </style:style>
    <style:style style:name="P97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98" style:family="paragraph" style:parent-style-name="Heading_20_6" style:master-page-name="Standard">
      <style:paragraph-properties fo:text-align="start" style:justify-single-word="false" style:page-number="auto"/>
    </style:style>
    <style:style style:name="P99" style:family="paragraph" style:parent-style-name="Heading_20_1">
      <style:paragraph-properties fo:text-align="center" style:justify-single-word="false"/>
    </style:style>
    <style:style style:name="P100" style:family="paragraph" style:parent-style-name="Heading_20_1">
      <style:text-properties fo:text-transform="uppercase"/>
    </style:style>
    <style:style style:name="P101" style:family="paragraph" style:parent-style-name="Heading_20_1">
      <style:text-properties fo:text-transform="uppercase" fo:font-size="10pt" style:text-underline-style="solid" style:text-underline-type="double" style:text-underline-width="auto" style:text-underline-color="font-color" fo:font-weight="normal" style:font-size-asian="10pt" style:font-weight-asian="normal" style:font-size-complex="10pt"/>
    </style:style>
    <style:style style:name="P102" style:family="paragraph" style:parent-style-name="Heading_20_1">
      <style:paragraph-properties>
        <style:tab-stops>
          <style:tab-stop style:position="10.954cm"/>
        </style:tab-stops>
      </style:paragraph-properties>
      <style:text-properties fo:text-transform="uppercase" fo:font-weight="normal" style:font-weight-asian="normal" style:font-size-complex="14pt"/>
    </style:style>
    <style:style style:name="P103" style:family="paragraph" style:parent-style-name="Heading_20_1">
      <style:paragraph-properties fo:text-align="start" style:justify-single-word="false"/>
    </style:style>
    <style:style style:name="P104" style:family="paragraph" style:parent-style-name="Heading_20_1">
      <style:text-properties fo:font-weight="normal" style:font-weight-asian="normal" style:font-size-complex="14pt"/>
    </style:style>
    <style:style style:name="P105" style:family="paragraph" style:parent-style-name="Основной_20_текст_20_2" style:list-style-name="WW8Num1">
      <style:paragraph-properties fo:margin-left="1.87cm" fo:margin-right="0cm" fo:margin-top="0cm" fo:margin-bottom="0cm" loext:contextual-spacing="false" fo:line-height="100%" fo:text-indent="-0.63cm" style:auto-text-indent="false"/>
    </style:style>
    <style:style style:name="P106" style:family="paragraph" style:parent-style-name="Heading_20_2">
      <style:paragraph-properties fo:keep-with-next="auto"/>
    </style:style>
    <style:style style:name="P107" style:family="paragraph" style:parent-style-name="Heading_20_2">
      <style:paragraph-properties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8" style:family="paragraph" style:parent-style-name="Heading_20_2">
      <style:paragraph-properties fo:line-height="150%"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9" style:family="paragraph" style:parent-style-name="Основной_20_текст_20_3" style:list-style-name="WW8Num1">
      <style:text-properties style:text-underline-style="none"/>
    </style:style>
    <style:style style:name="P110" style:family="paragraph" style:parent-style-name="Основной_20_текст_20_3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P111" style:family="paragraph" style:parent-style-name="Основной_20_текст_20_3">
      <style:text-properties fo:text-transform="uppercase" fo:letter-spacing="-0.014cm" style:text-underline-style="solid" style:text-underline-type="double" style:text-underline-width="auto" style:text-underline-color="font-color" fo:font-weight="normal" style:font-weight-asian="normal" style:font-size-complex="14pt"/>
    </style:style>
    <style:style style:name="P112" style:family="paragraph" style:parent-style-name="Основной_20_текст_20_3" style:list-style-name="WW8Num1"/>
    <style:style style:name="P113" style:family="paragraph" style:parent-style-name="Основной_20_текст_20_3">
      <style:paragraph-properties fo:line-height="50%"/>
      <style:text-properties fo:font-size="10pt" style:text-underline-style="none" style:font-size-asian="10pt" style:font-size-complex="10pt"/>
    </style:style>
    <style:style style:name="P114" style:family="paragraph" style:parent-style-name="Основной_20_текст_20_3">
      <style:paragraph-properties fo:margin-left="1.244cm" fo:margin-right="0cm" fo:text-indent="0cm" style:auto-text-indent="false"/>
    </style:style>
    <style:style style:name="P115" style:family="paragraph" style:parent-style-name="Основной_20_текст_20_3">
      <style:paragraph-properties fo:margin-left="1.244cm" fo:margin-right="0cm" fo:text-indent="0cm" style:auto-text-indent="false"/>
      <style:text-properties fo:font-size="8pt" style:font-size-asian="8pt" style:font-size-complex="8pt"/>
    </style:style>
    <style:style style:name="P116" style:family="paragraph" style:parent-style-name="Основной_20_текст_20_3">
      <style:paragraph-properties fo:margin-left="1.249cm" fo:margin-right="0cm" fo:text-indent="0cm" style:auto-text-indent="false"/>
    </style:style>
    <style:style style:name="P117" style:family="paragraph" style:parent-style-name="Основной_20_текст_20_3">
      <style:paragraph-properties fo:margin-left="1.249cm" fo:margin-right="0cm" fo:text-indent="0cm" style:auto-text-indent="false"/>
      <style:text-properties style:font-size-complex="14pt"/>
    </style:style>
    <style:style style:name="P118" style:family="paragraph" style:parent-style-name="Основной_20_текст_20_3">
      <style:paragraph-properties fo:margin-left="1.24cm" fo:margin-right="0cm" fo:line-height="50%" fo:text-indent="0cm" style:auto-text-indent="false"/>
      <style:text-properties style:text-underline-style="none" style:font-size-complex="14pt"/>
    </style:style>
    <style:style style:name="P119" style:family="paragraph" style:parent-style-name="Основной_20_текст_20_3">
      <style:paragraph-properties fo:margin-left="1.24cm" fo:margin-right="0cm" fo:text-indent="0cm" style:auto-text-indent="false"/>
      <style:text-properties style:text-underline-style="none" style:font-weight-complex="bold"/>
    </style:style>
    <style:style style:name="P120" style:family="paragraph" style:parent-style-name="Основной_20_текст_20_3">
      <style:paragraph-properties fo:margin-left="1.24cm" fo:margin-right="0cm" fo:margin-top="0.212cm" fo:margin-bottom="0cm" loext:contextual-spacing="false" fo:text-indent="0cm" style:auto-text-indent="false"/>
    </style:style>
    <style:style style:name="P121" style:family="paragraph" style:parent-style-name="Основной_20_текст_20_3">
      <style:paragraph-properties fo:margin-left="0cm" fo:margin-right="0cm" fo:line-height="50%" fo:text-indent="1.251cm" style:auto-text-indent="false"/>
      <style:text-properties fo:text-transform="uppercase" fo:font-size="8pt" style:text-underline-style="solid" style:text-underline-type="double" style:text-underline-width="auto" style:text-underline-color="font-color" fo:font-weight="normal" style:font-size-asian="8pt" style:font-weight-asian="normal" style:font-size-complex="8pt"/>
    </style:style>
    <style:style style:name="P122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8pt" style:font-size-asian="8pt" style:font-size-complex="8pt"/>
    </style:style>
    <style:style style:name="P123" style:family="paragraph" style:parent-style-name="Основной_20_текст_20_3">
      <style:paragraph-properties fo:margin-left="0cm" fo:margin-right="0cm" fo:line-height="50%" fo:text-indent="1.251cm" style:auto-text-indent="false"/>
      <style:text-properties fo:letter-spacing="-0.011cm" fo:font-weight="normal" style:font-weight-asian="normal" style:font-size-complex="14pt"/>
    </style:style>
    <style:style style:name="P124" style:family="paragraph" style:parent-style-name="Основной_20_текст_20_3">
      <style:paragraph-properties fo:margin-left="0cm" fo:margin-right="0cm" fo:line-height="50%" fo:text-indent="1.251cm" style:auto-text-indent="false"/>
      <style:text-properties style:font-weight-complex="bold"/>
    </style:style>
    <style:style style:name="P125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13pt" style:font-size-asian="13pt" style:font-size-complex="13pt" style:font-weight-complex="bold"/>
    </style:style>
    <style:style style:name="P126" style:family="paragraph" style:parent-style-name="Основной_20_текст_20_3">
      <style:paragraph-properties fo:margin-left="1.251cm" fo:margin-right="0cm" fo:text-indent="0cm" style:auto-text-indent="false"/>
    </style:style>
    <style:style style:name="P127" style:family="paragraph" style:parent-style-name="Основной_20_текст_20_3">
      <style:paragraph-properties fo:margin-left="0cm" fo:margin-right="0cm" fo:text-indent="1.249cm" style:auto-text-indent="false"/>
    </style:style>
    <style:style style:name="P128" style:family="paragraph" style:parent-style-name="Основной_20_текст_20_3">
      <style:paragraph-properties fo:margin-left="0cm" fo:margin-right="0cm" fo:text-indent="1.249cm" style:auto-text-indent="false"/>
      <style:text-properties fo:font-weight="normal" style:font-weight-asian="normal" style:font-size-complex="14pt" style:font-weight-complex="bold"/>
    </style:style>
    <style:style style:name="P129" style:family="paragraph" style:parent-style-name="Основной_20_текст_20_3">
      <style:paragraph-properties fo:margin-left="0cm" fo:margin-right="0cm" fo:text-indent="1.249cm" style:auto-text-indent="false"/>
      <style:text-properties style:font-weight-complex="bold"/>
    </style:style>
    <style:style style:name="P130" style:family="paragraph" style:parent-style-name="Heading">
      <style:text-properties fo:font-weight="normal" style:font-weight-asian="normal" style:font-size-complex="12pt" style:font-weight-complex="bold"/>
    </style:style>
    <style:style style:name="P131" style:family="paragraph" style:parent-style-name="Heading">
      <style:paragraph-properties>
        <style:tab-stops>
          <style:tab-stop style:position="10.869cm"/>
        </style:tab-stops>
      </style:paragraph-properties>
      <style:text-properties style:font-size-complex="12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tyle="italic" style:font-style-asian="italic" style:font-size-complex="14pt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ize-complex="14pt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fo:font-size="12pt" fo:font-style="italic" style:text-underline-style="none" style:font-size-asian="12pt" style:font-style-asian="italic" style:font-size-complex="12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6" style:family="text">
      <style:text-properties fo:text-transform="uppercase"/>
    </style:style>
    <style:style style:name="T27" style:family="text">
      <style:text-properties fo:text-transform="uppercase" style:text-underline-style="solid" style:text-underline-type="double" style:text-underline-width="auto" style:text-underline-color="font-color"/>
    </style:style>
    <style:style style:name="T28" style:family="text">
      <style:text-properties fo:text-transform="uppercase" style:text-underline-style="solid" style:text-underline-type="double" style:text-underline-width="auto" style:text-underline-color="font-color" fo:font-weight="bold" style:font-weight-asian="bold"/>
    </style:style>
    <style:style style:name="T29" style:family="text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0" style:family="text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T31" style:family="text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2" style:family="text"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T33" style:family="text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34" style:family="text">
      <style:text-properties fo:text-transform="uppercase" fo:font-size="8pt" style:text-underline-style="solid" style:text-underline-type="double" style:text-underline-width="auto" style:text-underline-color="font-color" style:font-size-asian="8pt"/>
    </style:style>
    <style:style style:name="T35" style:family="text">
      <style:text-properties fo:text-transform="uppercase" fo:font-size="8pt" style:text-underline-style="solid" style:text-underline-type="double" style:text-underline-width="auto" style:text-underline-color="font-color" style:font-size-asian="8pt" style:font-size-complex="8pt"/>
    </style:style>
    <style:style style:name="T36" style:family="text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7" style:family="text">
      <style:text-properties fo:text-transform="uppercase" fo:letter-spacing="-0.042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8" style:family="text">
      <style:text-properties fo:text-transform="uppercase" fo:letter-spacing="0.00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9" style:family="text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40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2" style:family="text">
      <style:text-properties fo:letter-spacing="-0.018cm" fo:font-weight="bold" style:font-weight-asian="bold"/>
    </style:style>
    <style:style style:name="T43" style:family="text">
      <style:text-properties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4" style:family="text">
      <style:text-properties fo:letter-spacing="-0.011cm"/>
    </style:style>
    <style:style style:name="T45" style:family="text">
      <style:text-properties fo:letter-spacing="-0.011cm" fo:font-weight="bold" style:font-weight-asian="bold"/>
    </style:style>
    <style:style style:name="T46" style:family="text">
      <style:text-properties fo:letter-spacing="-0.011cm" fo:font-weight="bold" style:font-weight-asian="bold" style:font-size-complex="14pt"/>
    </style:style>
    <style:style style:name="T47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48" style:family="text">
      <style:text-properties fo:letter-spacing="-0.011cm" style:font-size-complex="14pt"/>
    </style:style>
    <style:style style:name="T49" style:family="text">
      <style:text-properties fo:letter-spacing="-0.011cm" style:text-underline-style="none"/>
    </style:style>
    <style:style style:name="T50" style:family="text">
      <style:text-properties fo:letter-spacing="-0.007cm" fo:font-weight="bold" style:font-weight-asian="bold"/>
    </style:style>
    <style:style style:name="T51" style:family="text">
      <style:text-properties fo:letter-spacing="-0.007cm" fo:font-weight="bold" style:font-weight-asian="bold" style:font-size-complex="14pt"/>
    </style:style>
    <style:style style:name="T52" style:family="text">
      <style:text-properties fo:letter-spacing="-0.007cm" fo:font-style="italic" style:font-style-asian="italic" style:font-size-complex="14pt" style:font-style-complex="italic"/>
    </style:style>
    <style:style style:name="T53" style:family="text">
      <style:text-properties fo:letter-spacing="-0.014cm"/>
    </style:style>
    <style:style style:name="T54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55" style:family="text">
      <style:text-properties fo:letter-spacing="-0.014cm" fo:font-weight="bold" style:font-weight-asian="bold"/>
    </style:style>
    <style:style style:name="T56" style:family="text">
      <style:text-properties fo:letter-spacing="-0.014cm" fo:font-weight="bold" style:font-weight-asian="bold" style:font-size-complex="14pt"/>
    </style:style>
    <style:style style:name="T57" style:family="text">
      <style:text-properties fo:letter-spacing="-0.014cm" style:text-underline-style="none"/>
    </style:style>
    <style:style style:name="T58" style:family="text">
      <style:text-properties fo:font-size="4pt" style:text-underline-style="solid" style:text-underline-width="auto" style:text-underline-color="font-color" style:font-size-asian="4pt"/>
    </style:style>
    <style:style style:name="T59" style:family="text">
      <style:text-properties fo:font-size="6pt" fo:font-weight="bold" style:font-size-asian="6pt" style:font-weight-asian="bold" style:font-size-complex="6pt"/>
    </style:style>
    <style:style style:name="T60" style:family="text">
      <style:text-properties fo:font-size="6pt" style:font-size-asian="6pt"/>
    </style:style>
    <style:style style:name="T61" style:family="text">
      <style:text-properties fo:font-size="8pt" fo:font-weight="bold" style:font-size-asian="8pt" style:font-weight-asian="bold" style:font-size-complex="8pt"/>
    </style:style>
    <style:style style:name="T62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6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4" style:family="text">
      <style:text-properties fo:font-size="8pt" style:text-underline-style="solid" style:text-underline-width="auto" style:text-underline-color="font-color" style:font-size-asian="8pt"/>
    </style:style>
    <style:style style:name="T6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6" style:family="text">
      <style:text-properties fo:font-size="8pt" style:font-size-asian="8pt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69" style:family="text">
      <style:text-properties fo:font-size="8pt" style:text-underline-style="solid" style:text-underline-type="double" style:text-underline-width="auto" style:text-underline-color="font-color" style:font-size-asian="8pt"/>
    </style:style>
    <style:style style:name="T70" style:family="text">
      <style:text-properties fo:letter-spacing="-0.021cm"/>
    </style:style>
    <style:style style:name="T71" style:family="text">
      <style:text-properties fo:letter-spacing="-0.021cm" fo:font-weight="bold" style:font-weight-asian="bold" style:font-size-complex="14p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T74" style:family="text">
      <style:text-properties fo:letter-spacing="-0.025cm" style:text-underline-style="solid" style:text-underline-type="double" style:text-underline-width="auto" style:text-underline-color="font-color" fo:font-weight="bold" style:font-weight-asian="bold"/>
    </style:style>
    <style:style style:name="T75" style:family="text">
      <style:text-properties fo:letter-spacing="-0.004cm" style:text-underline-style="none"/>
    </style:style>
    <style:style style:name="T76" style:family="text">
      <style:text-properties fo:letter-spacing="-0.004cm" style:text-underline-style="none" fo:font-weight="normal" style:font-weight-asian="normal"/>
    </style:style>
    <style:style style:name="T77" style:family="text"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78" style:family="text">
      <style:text-properties fo:letter-spacing="0.007cm" style:text-underline-style="solid" style:text-underline-width="auto" style:text-underline-color="font-color" fo:font-weight="bold" style:font-weight-asian="bold" style:font-size-complex="14pt"/>
    </style:style>
    <style:style style:name="T79" style:family="text">
      <style:text-properties fo:color="#ff0000" fo:font-size="10pt" fo:font-weight="bold" style:font-size-asian="10pt" style:font-weight-asian="bold" style:font-size-complex="10pt" style:font-style-complex="italic" style:font-weight-complex="bold"/>
    </style:style>
    <style:style style:name="T80" style:family="text">
      <style:text-properties fo:letter-spacing="0.02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6"><text:span text:style-name="T2"><text:tab/><text:tab/><text:tab/><text:tab/><text:tab/><text:tab/><text:tab/><text:tab/> ЗАТВЕРДЖЕНО </text:span></text:h>
      <text:p text:style-name="P1"><text:tab/><text:tab/><text:tab/><text:tab/><text:tab/>наказом Генерального прокурора України</text:p>
      <text:p text:style-name="P38"><text:span text:style-name="T5"><text:s text:c="5"/>від "</text:span><text:span text:style-name="T11"> <text:s/>16 <text:s/></text:span><text:span text:style-name="T5">" </text:span><text:span text:style-name="T11"><text:s text:c="4"/>липня <text:s text:c="5"/></text:span><text:span text:style-name="T5">2015 року <text:s/>№ </text:span><text:span text:style-name="T11"><text:s/>55-шц</text:span></text:p>
      <text:p text:style-name="P130"/>
      <text:p text:style-name="P131">С Т Р У К Т У Р А</text:p>
      <text:p text:style-name="P3">Генеральної прокуратури України</text:p>
      <text:h text:style-name="P99" text:outline-level="1"><text:span text:style-name="T19">(з урахуванням змін, внесених наказами ГПУ… № 56-шц від 19.09.19)</text:span></text:h>
      <text:p text:style-name="P7"/>
      <text:h text:style-name="Heading_20_1" text:outline-level="1"><text:span text:style-name="T9">ГЕНЕРАЛЬНИЙ ПРОКУРОР <text:s text:c="10"/></text:span></text:h>
      <text:p text:style-name="P12"/>
      <text:p text:style-name="P13">ПЕРШИЙ ЗАСТУПНИК ГЕНЕРАЛЬНОГО ПРОКУРОРА</text:p>
      <text:p text:style-name="P12"/>
      <text:h text:style-name="P106" text:outline-level="2"><text:span text:style-name="T10">ЗАСТУПНИКИ ГЕНЕРАЛЬНОГО ПРОКУРОРА<text:tab/><text:tab/><text:tab/><text:tab/> <text:s text:c="6"/>- 3</text:span></text:h>
      <text:h text:style-name="P107" text:outline-level="2"/>
      <text:h text:style-name="P106" text:outline-level="2"><text:span text:style-name="T10">ЗАСТУПНИК ГЕНЕРАЛЬНОГО ПРОКУРОРА – ГОЛОВНИЙ ВІЙСЬКОВИЙ ПРОКУРОР</text:span></text:h>
      <text:h text:style-name="P107" text:outline-level="2"/>
      <text:h text:style-name="P106" text:outline-level="2"><text:span text:style-name="T10">ЗАСТУПНИК ГЕНЕРАЛЬНОГО ПРОКУРОРА – КЕРІВНИК СПЕЦІАЛІЗОВАНОЇ АНТИКОРУПЦІЙНОЇ ПРОКУРАТУРИ</text:span></text:h>
      <text:p text:style-name="P16"/>
      <text:p text:style-name="Standard"><text:span text:style-name="T31">департамент ЗАБЕЗПЕЧЕННЯ ДІЯЛЬНОСТІ КЕРІВНИЦТВА</text:span><text:span text:style-name="T29">: </text:span></text:p>
      <text:p text:style-name="P25"><text:tab/></text:p>
      <text:p text:style-name="P39"><text:span text:style-name="T10">Управління забезпечення діяльності керівництва:</text:span></text:p>
      <text:p text:style-name="P52">- відділ забезпечення діяльності Генерального прокурора;</text:p>
      <text:p text:style-name="P40">- відділ забезпечення діяльності заступників Генерального прокурора;</text:p>
      <text:p text:style-name="P49"><text:span text:style-name="T10">Управління організаційно-контрольної діяльності</text:span>:</text:p>
      <text:p text:style-name="P50">- відділ організації роботи і контролю виконання;</text:p>
      <text:p text:style-name="P41">- відділ організації науково-методичної роботи;</text:p>
      <text:p text:style-name="P49"><text:span text:style-name="T47">Управління аналітичного забезпечення діяльності Генерального прокурора</text:span><text:span text:style-name="T10"> та перевірок стану організації прокурорської роботи:</text:span></text:p>
      <text:p text:style-name="P50">- відділ аналітичної роботи;</text:p>
      <text:p text:style-name="P39"><text:span text:style-name="T50">- відділ </text:span><text:span text:style-name="T4">перевірок стану організації прокурорської роботи</text:span><text:span text:style-name="T50">;</text:span></text:p>
      <text:p text:style-name="P49"><text:span text:style-name="T54">Управління зв’язків і взаємодії з державними органами та установами</text:span><text:span text:style-name="T53">:</text:span></text:p>
      <text:p text:style-name="P55"><text:span text:style-name="T42">- відділ взаємодії з Кабінетом Міністрів України та іншими центральними</text:span><text:span text:style-name="T4"> органами влади;</text:span></text:p>
      <text:p text:style-name="P39"><text:span text:style-name="T50">- відділ взаємодії <text:s/>з Верховною Радою України;</text:span></text:p>
      <text:p text:style-name="P51">Відділ забезпечення діяльності органів прокурорського самоврядування.</text:p>
      <text:p text:style-name="P57"/>
      <text:p text:style-name="Standard"><text:span text:style-name="T31">ДЕПАРТАМЕНТ КАДРОВОЇ РОБОТИ та держаВної служби</text:span><text:span text:style-name="T29">: </text:span></text:p>
      <text:p text:style-name="Standard"><text:tab/></text:p>
      <text:p text:style-name="P59"><text:span text:style-name="T11">Управління роботи з кадрами та персоналом державної служби:</text:span></text:p>
      <text:p text:style-name="P62"/>
      <text:list xml:id="list2690386376" text:style-name="WW8Num1">
        <text:list-item>
          <text:p text:style-name="P2">відділ роботи з кадрами;</text:p>
        </text:list-item>
        <text:list-item>
          <text:p text:style-name="P26"><text:span text:style-name="T5">відділ роботи з персоналом державної служби;</text:span></text:p>
        </text:list-item>
        <text:list-item>
          <text:p text:style-name="P26"><text:span text:style-name="T5">відділ штатів та обліку кадрів;</text:span></text:p>
        </text:list-item>
      </text:list>
      <text:p text:style-name="P64"><text:soft-page-break/><text:tab/></text:p>
      <text:p text:style-name="P69">Управління організаційного забезпечення діяльності (Секретаріат) Кваліфікаційно-дисциплінарної комісії прокурорів</text:p>
      <text:list xml:id="list101557715583999" text:continue-numbering="true" text:style-name="WW8Num1">
        <text:list-item>
          <text:p text:style-name="P81">відділ організаційної та аналітичної роботи;</text:p>
        </text:list-item>
        <text:list-item>
          <text:p text:style-name="P26"><text:span text:style-name="T5">відділ організації діловодства;</text:span></text:p>
        </text:list-item>
        <text:list-item>
          <text:p text:style-name="P2">відділ з питань добору та переведення прокурорів;</text:p>
        </text:list-item>
        <text:list-item>
          <text:p text:style-name="P2">відділ підготовки матеріалів щодо дисциплінарної відповідальності та звільнення прокурорів з посад;</text:p>
        </text:list-item>
      </text:list>
      <text:p text:style-name="P67"/>
      <text:p text:style-name="P59"><text:span text:style-name="T11">Відділ мобілізаційної роботи.</text:span></text:p>
      <text:p text:style-name="P70"/>
      <text:p text:style-name="P14">генеральна інспекція:</text:p>
      <text:p text:style-name="P72"/>
      <text:p text:style-name="P56"><text:span text:style-name="T11">Управління наглядової діяльності</text:span><text:span text:style-name="T32">:</text:span><text:span text:style-name="T29"> </text:span></text:p>
      <text:p text:style-name="P56">-<text:span text:style-name="T4"> <text:s text:c="2"/>перший відділ процесуального керівництва;</text:span></text:p>
      <text:p text:style-name="P56">-<text:span text:style-name="T4"> <text:s text:c="2"/>другий відділ процесуального керівництва;</text:span></text:p>
      <text:p text:style-name="P56">-<text:span text:style-name="T4"> <text:s text:c="2"/>третій відділ процесуального керівництва;</text:span></text:p>
      <text:p text:style-name="P67"/>
      <text:p text:style-name="P56"><text:span text:style-name="T11">Управління внутрішньої безпеки</text:span><text:span text:style-name="T29">: </text:span></text:p>
      <text:p text:style-name="P18"/>
      <text:list xml:id="list101557327178504" text:continue-numbering="true" text:style-name="WW8Num1">
        <text:list-item>
          <text:p text:style-name="P2">відділ службових розслідувань;</text:p>
        </text:list-item>
        <text:list-item>
          <text:p text:style-name="P2">відділ запобігання правопорушенням в органах прокуратури;</text:p>
        </text:list-item>
      </text:list>
      <text:p text:style-name="P67"/>
      <text:p text:style-name="P69">Управління забезпечення дотримання інформаційної безпеки в Генеральній прокуратурі України:</text:p>
      <text:list xml:id="list101558062110725" text:continue-numbering="true" text:style-name="WW8Num1">
        <text:list-item>
          <text:p text:style-name="P2">відділ інформаційної безпеки та аналітичної діяльності;</text:p>
        </text:list-item>
        <text:list-item>
          <text:p text:style-name="P26"><text:span text:style-name="T5">відділ контролю стану технічного захисту інформації;</text:span></text:p>
        </text:list-item>
      </text:list>
      <text:p text:style-name="P29"/>
      <text:p text:style-name="P59"><text:span text:style-name="T11">Відділ нагляду за додержанням законів при здійсненні оперативно-розшукової діяльності щодо прокурорів та працівників органів прокуратури;</text:span></text:p>
      <text:p text:style-name="P77"><text:span text:style-name="T11">Відділ документального забезпечення.</text:span></text:p>
      <text:p text:style-name="P15"/>
      <text:p text:style-name="Standard"><text:span text:style-name="T29">ДЕПАРТАМЕНТ НАГЛЯДУ за додержанням законів <text:s text:c="24"/>У КРИМІНАЛЬНОМУ ПРОВАДЖЕННІ та координації правоохоронної діяльності</text:span><text:span text:style-name="T41">:</text:span><text:span text:style-name="T5"> </text:span></text:p>
      <text:p text:style-name="P63"><text:tab/></text:p>
      <text:p text:style-name="P59"><text:span text:style-name="T11">Управління нагляду за додержанням законів Національною поліцією України:</text:span></text:p>
      <text:p text:style-name="P65"/>
      <text:list xml:id="list101556218894745" text:continue-numbering="true" text:style-name="WW8Num1">
        <text:list-item>
          <text:p text:style-name="P2">відділ нагляду за додержанням законів при провадженні оперативно-розшукової діяльності;</text:p>
        </text:list-item>
        <text:list-item>
          <text:p text:style-name="P26"><text:span text:style-name="T5">відділ нагляду за додержанням законів при розслідуванні злочинів проти життя;</text:span></text:p>
        </text:list-item>
        <text:list-item>
          <text:p text:style-name="P26"><text:span text:style-name="T5">перш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6"><text:span text:style-name="T5">друг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6"><text:soft-page-break/><text:span text:style-name="T5">відділ процесуального керівництва досудовим розслідуванням і підтримання державного обвинувачення;</text:span></text:p>
        </text:list-item>
      </text:list>
      <text:p text:style-name="P61"/>
      <text:p text:style-name="P59"><text:span text:style-name="T11">Управління нагляду за додержанням законів Службою безпеки <text:s text:c="11"/>України та Державною прикордонною службою України:</text:span></text:p>
      <text:p text:style-name="P65"/>
      <text:list xml:id="list101557981905970" text:continue-numbering="true" text:style-name="WW8Num1">
        <text:list-item>
          <text:p text:style-name="P26"><text:span text:style-name="T71">відділ нагляду за додержанням законів при провадженні оперативно-розшукової діяльності;</text:span></text:p>
        </text:list-item>
        <text:list-item>
          <text:p text:style-name="P2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26"><text:span text:style-name="T71">відділ нагляду за додержанням законів при провадженні </text:span><text:span text:style-name="T5">досудового розслідування та підтриманням державного обвинувачення;</text:span></text:p>
        </text:list-item>
      </text:list>
      <text:p text:style-name="P74"/>
      <text:p text:style-name="P114">Управління нагляду за додержанням законів органами Державної фіскальної служби України:</text:p>
      <text:p text:style-name="P115"/>
      <text:list xml:id="list101557501183697" text:continue-numbering="true" text:style-name="WW8Num1">
        <text:list-item>
          <text:p text:style-name="P105"><text:span text:style-name="T5">відділ нагляду за додержанням законів при провадженні оперативно-розшукової діяльності, досудового розслідування та підтриманням державного обвинувачення; </text:span></text:p>
        </text:list-item>
        <text:list-item>
          <text:p text:style-name="P5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26"><text:span text:style-name="T4">відділ з координації розслідування злочинів у сфері легалізації (відмивання) коштів та фінансування тероризму;</text:span></text:p>
        </text:list-item>
      </text:list>
      <text:p text:style-name="P86"/>
      <text:p text:style-name="P117">Управління нагляду за додержанням законів органами, які ведуть боротьбу з організованою злочинністю:</text:p>
      <text:p text:style-name="P86"/>
      <text:list xml:id="list101556296531651" text:continue-numbering="true" text:style-name="WW8Num1">
        <text:list-item>
          <text:p text:style-name="P8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2">перший відділ процесуального керівництва досудовим розслідуванням та підтримання державного обвинувачення; </text:p>
        </text:list-item>
        <text:list-item>
          <text:p text:style-name="P2">другий відділ процесуального керівництва досудовим розслідуванням та підтримання державного обвинувачення; </text:p>
        </text:list-item>
      </text:list>
      <text:p text:style-name="P82"><text:span text:style-name="T5">- <text:s/>відділ <text:s/>нагляду <text:s/>за <text:s/>додержанням <text:s/>законів <text:s/>при <text:s/>провадженні <text:s text:c="4"/>оперативно-розшукової діяльності;</text:span></text:p>
      <text:p text:style-name="P116"><text:span text:style-name="T17">- <text:s text:c="2"/>організаційно-методичний відділ.</text:span></text:p>
      <text:p text:style-name="P118"/>
      <text:p text:style-name="P61">Відділ забезпечення процесуального керівництва у кримінальних провадженнях щодо транснаціональних груп та у банківській сфері </text:p>
      <text:p text:style-name="P79"><text:span text:style-name="T11"><text:s/>Відділ організаційно-методичної роботи та координації діяльності правоохоронних органів у сфері протидії злочинності;</text:span></text:p>
      <text:p text:style-name="P70"/>
      <text:p text:style-name="P59"><text:span text:style-name="T11">Відділ приймання, опрацювання та аналізу оперативної інформації;</text:span></text:p>
      <text:p text:style-name="P77"><text:span text:style-name="T11">Відділ документального забезпечення. </text:span></text:p>
      <text:p text:style-name="P8"/>
      <text:p text:style-name="P9"/>
      <text:p text:style-name="P27"/>
      <text:p text:style-name="P27"><text:soft-page-break/></text:p>
      <text:p text:style-name="P27"/>
      <text:p text:style-name="Standard"><text:span text:style-name="T40">ГОЛОВНА ВІЙСЬКОВА ПРОКУРАТУРА (на правах Департаменту):</text:span></text:p>
      <text:p text:style-name="P43"/>
      <text:p text:style-name="P39"><text:span text:style-name="T10">Управління нагляду за додержанням законів, виконанням судових рішень у кримінальному провадженні та при проведенні <text:s/>оперативно-розшукової діяльності:</text:span></text:p>
      <text:p text:style-name="P43"/>
      <text:list xml:id="list101556757712448" text:continue-numbering="true" text:style-name="WW8Num1">
        <text:list-item>
          <text:p text:style-name="P5">слідчий відділ;</text:p>
        </text:list-item>
        <text:list-item>
          <text:p text:style-name="P26"><text:span text:style-name="T4">відділ нагляду 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span></text:p>
        </text:list-item>
        <text:list-item>
          <text:p text:style-name="P5">відділ нагляду за додержанням законів органами, що провадять оперативно-розшукову діяльність;</text:p>
        </text:list-item>
      </text:list>
      <text:p text:style-name="P88"/>
      <text:p text:style-name="P90"><text:span text:style-name="T10">Управління представництва інтересів держави у воєнній сфері:</text:span></text:p>
      <text:list xml:id="list101557436110208" text:continue-numbering="true" text:style-name="WW8Num1">
        <text:list-item>
          <text:p text:style-name="P26"><text:span text:style-name="T4">відділ протидії корупції у військовій сфері та в оборонно-промисловому комплексі;</text:span></text:p>
        </text:list-item>
        <text:list-item>
          <text:p text:style-name="P84">відділ представництва інтересів держави в судах та при виконанні судових рішень;</text:p>
        </text:list-item>
        <text:list-item>
          <text:p text:style-name="P5">відділ організації представництва інтересів держави, протидії корупції у військовій сфері та в оборонно-промисловому комплексі в регіонах;</text:p>
        </text:list-item>
      </text:list>
      <text:p text:style-name="P89"><text:span text:style-name="T10">Управління процесуального керівництва у кримінальних провадженнях:</text:span></text:p>
      <text:p text:style-name="P43"/>
      <text:list xml:id="list101556988302030" text:continue-numbering="true" text:style-name="WW8Num1">
        <text:list-item>
          <text:p text:style-name="P83"><text:span text:style-name="T4">перший відділ процесуального керівництва; </text:span></text:p>
        </text:list-item>
        <text:list-item>
          <text:p text:style-name="P83"><text:span text:style-name="T4">другий відділ процесуального керівництва;</text:span></text:p>
        </text:list-item>
      </text:list>
      <text:p text:style-name="P82">-<text:span text:style-name="T4"> <text:s/>слідчий відділ з розслідування злочинів проти </text:span><text:span text:style-name="T5">основ національної безпеки України, миру, безпеки людства та міжнародного</text:span><text:span text:style-name="T4"> правопорядку; </text:span></text:p>
      <text:list xml:id="list101557188583184" text:continue-numbering="true" text:style-name="WW8Num1">
        <text:list-item>
          <text:p text:style-name="P26"><text:span text:style-name="T4">перш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6"><text:span text:style-name="T4">друг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6"><text:span text:style-name="T4">відділ нагляду за додержанням законів </text:span><text:span text:style-name="T5">та виконання судових <text:s/>рішень у кримінальному провадженні</text:span><text:span text:style-name="T4">;</text:span></text:p>
        </text:list-item>
      </text:list>
      <text:p text:style-name="P71"/>
      <text:p text:style-name="P91">Управління забезпечення діяльності військових прокуратур:</text:p>
      <text:p text:style-name="P65"/>
      <text:list xml:id="list101557633510102" text:continue-numbering="true" text:style-name="WW8Num1">
        <text:list-item>
          <text:p text:style-name="P5">організаційно-методичний відділ;</text:p>
        </text:list-item>
        <text:list-item>
          <text:p text:style-name="P5">секретаріат (на правах відділу);</text:p>
        </text:list-item>
        <text:list-item>
          <text:p text:style-name="P26"><text:span text:style-name="T4">відділ роботи з оперативною інформацією;</text:span></text:p>
        </text:list-item>
      </text:list>
      <text:p text:style-name="P53"><text:tab/></text:p>
      <text:p text:style-name="P59"><text:span text:style-name="T10">Спеціальний відділ;</text:span></text:p>
      <text:p text:style-name="P71"/>
      <text:p text:style-name="P60">Відділ роботи з кадрами;</text:p>
      <text:p text:style-name="P71"><text:soft-page-break/></text:p>
      <text:p text:style-name="P59"><text:span text:style-name="T10">Режимно-секретна частина (на правах відділу).</text:span></text:p>
      <text:p text:style-name="P54"/>
      <text:p text:style-name="Standard"><text:span text:style-name="T40">СПЕЦІАЛІЗОВАНА АНТИКОРУПЦІЙНА ПРОКУРАТУРА (на правах Департаменту):</text:span></text:p>
      <text:p text:style-name="P43"/>
      <text:p text:style-name="P42">Управління процесуального керівництва, підтримання державного обвинувачення та представництва в суді:</text:p>
      <text:p text:style-name="P43"/>
      <text:list xml:id="list101557565933872" text:continue-numbering="true" text:style-name="WW8Num1">
        <text:list-item>
          <text:p text:style-name="P5">перший відділ;</text:p>
        </text:list-item>
        <text:list-item>
          <text:p text:style-name="P5">другий відділ;</text:p>
        </text:list-item>
        <text:list-item>
          <text:p text:style-name="P5">третій відділ;</text:p>
        </text:list-item>
        <text:list-item>
          <text:p text:style-name="P5">четвертий відділ;</text:p>
        </text:list-item>
        <text:list-item>
          <text:p text:style-name="P5">п’ятий відділ;</text:p>
        </text:list-item>
        <text:list-item>
          <text:p text:style-name="P5">шостий відділ;</text:p>
        </text:list-item>
      </text:list>
      <text:p text:style-name="P68"/>
      <text:p text:style-name="P56"><text:span text:style-name="T10">Аналітично-статистичний відділ;</text:span></text:p>
      <text:p text:style-name="P94"/>
      <text:p text:style-name="P58">Відділ документального забезпечення.</text:p>
      <text:p text:style-name="P93"/>
      <text:p text:style-name="P31"/>
      <text:p text:style-name="P32"><text:span text:style-name="T40">ГОЛОВНЕ СЛІДЧЕ УПРАВЛІННЯ (на правах Департаменту)</text:span><text:span text:style-name="T28">:</text:span></text:p>
      <text:p text:style-name="P121"/>
      <text:p text:style-name="P122"/>
      <text:p text:style-name="P117">Управління з розслідування особливо важливих справ:</text:p>
      <text:list xml:id="list101557926952400" text:continue-numbering="true" text:style-name="WW8Num1">
        <text:list-item>
          <text:p text:style-name="P26"><text:span text:style-name="T4">перший відділ з розслідування кримінальних проваджень;</text:span></text:p>
        </text:list-item>
        <text:list-item>
          <text:p text:style-name="P26"><text:span text:style-name="T4">другий відділ з розслідування кримінальних проваджень</text:span><text:span text:style-name="T46">;</text:span></text:p>
        </text:list-item>
        <text:list-item>
          <text:p text:style-name="P26"><text:span text:style-name="T4">третій відділ з розслідування кримінальних проваджень</text:span><text:span text:style-name="T46">;</text:span></text:p>
        </text:list-item>
        <text:list-item>
          <text:p text:style-name="P26"><text:span text:style-name="T4">четвертий відділ з розслідування кримінальних проваджень;</text:span></text:p>
        </text:list-item>
        <text:list-item>
          <text:p text:style-name="P26"><text:span text:style-name="T4">п’ятий відділ з розслідування кримінальних проваджень;</text:span></text:p>
        </text:list-item>
        <text:list-item>
          <text:p text:style-name="P5">шостий відділ з розслідування кримінальних проваджень.</text:p>
        </text:list-item>
      </text:list>
      <text:p text:style-name="P123"/>
      <text:p text:style-name="P126"><text:span text:style-name="T3">Управління з розслідування злочинів, вчинених працівниками органів, які ведуть боротьбу зі злочинністю:</text:span></text:p>
      <text:p text:style-name="P82"><text:span text:style-name="T5">- <text:s/>перший слідчий відділ;</text:span></text:p>
      <text:p text:style-name="P82"><text:span text:style-name="T5">- <text:s/>другий слідчий відділ;</text:span></text:p>
      <text:p text:style-name="P82"><text:span text:style-name="T5">- <text:s/>третій слідчий відділ.</text:span></text:p>
      <text:p text:style-name="P66"><text:span text:style-name="T11">Управління з розслідування злочинів, вчинених злочинними організаціями:</text:span></text:p>
      <text:list xml:id="list101557102359466" text:continue-numbering="true" text:style-name="WW8Num1">
        <text:list-item>
          <text:p text:style-name="P2">перший слідчий відділ;</text:p>
        </text:list-item>
        <text:list-item>
          <text:p text:style-name="P2">другий слідчий відділ;</text:p>
        </text:list-item>
        <text:list-item>
          <text:p text:style-name="P2">організаційно-методичний відділ;</text:p>
        </text:list-item>
      </text:list>
      <text:p text:style-name="P128"/>
      <text:p text:style-name="P127"><text:span text:style-name="T12">Організаційно-методичний відділ;</text:span></text:p>
      <text:p text:style-name="P125"/>
      <text:p text:style-name="P129">Відділ документального забезпечення;</text:p>
      <text:p text:style-name="P124"/>
      <text:p text:style-name="P129">Режимно-секретна частина (на правах відділу).</text:p>
      <text:p text:style-name="P119"/>
      <text:p text:style-name="P33"/>
      <text:p text:style-name="P33"/>
      <text:p text:style-name="P33"/>
      <text:p text:style-name="Standard"><text:soft-page-break/><text:span text:style-name="T73">ДЕПАРТАМЕНТ ОРГАНІЗАЦІЇ І ПРОЦЕСУАЛЬНОГО КЕРІВНИЦТВА ДОСУДОВИМ РОЗСЛІДУВАННЯМ КРИМІНАЛЬНИХ</text:span><text:span text:style-name="T40"> </text:span><text:span text:style-name="T74">ПРАВОПОРУШЕНЬ, ПІДСЛІДНИХ ДЕРЖАВНОМУ БЮРО РОЗСЛІДУВАНЬ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28">:</text:span></text:p>
      <text:p text:style-name="P114">Перш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01556774237702" text:continue-numbering="true" text:style-name="WW8Num1">
        <text:list-item>
          <text:p text:style-name="P109">перший відділ процесуального керівництва;</text:p>
        </text:list-item>
        <text:list-item>
          <text:p text:style-name="P109">другий відділ процесуального керівництва;</text:p>
        </text:list-item>
        <text:list-item>
          <text:p text:style-name="P112"><text:span text:style-name="T16">третій відділ процесуального керівництва;</text:span></text:p>
        </text:list-item>
      </text:list>
      <text:p text:style-name="P114">Друг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01557665318767" text:continue-numbering="true" text:style-name="WW8Num1">
        <text:list-item>
          <text:p text:style-name="P109">перший відділ процесуального керівництва;</text:p>
        </text:list-item>
        <text:list-item>
          <text:p text:style-name="P109">другий відділ процесуального керівництва;</text:p>
        </text:list-item>
        <text:list-item>
          <text:p text:style-name="P112"><text:span text:style-name="T16">третій відділ процесуального керівництва;</text:span></text:p>
        </text:list-item>
        <text:list-item>
          <text:p text:style-name="P109">четвертий відділ процесуального керівництва;</text:p>
        </text:list-item>
      </text:list>
      <text:p text:style-name="P114">Управління організації і процесуального керівництва досудовим розслідуванням, яке здійснюється слідчими територіальних управлінь Державного бюро розслідувань: </text:p>
      <text:list xml:id="list101557793530752" text:continue-numbering="true" text:style-name="WW8Num1"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Львові </text:span><text:span text:style-name="T18">(з місцем постійної дислокації у місті Львові)</text:span><text:span text:style-name="T16">;</text:span></text:p>
        </text:list-item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Хмельницькому </text:span><text:span text:style-name="T18">(з місцем постійної дислокації у місті Хмельницькому)</text:span><text:span text:style-name="T16">;</text:span></text:p>
        </text:list-item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Миколаєві </text:span><text:span text:style-name="T18">(з місцем постійної дислокації у місті Миколаєві)</text:span><text:span text:style-name="T16">;</text:span></text:p>
        </text:list-item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</text:span><text:span text:style-name="T75">місті Мелітополі </text:span><text:span text:style-name="T76">(з місцем постійної дислокації у місті Мелітополі)</text:span><text:span text:style-name="T75">;</text:span></text:p>
        </text:list-item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Полтаві </text:span><text:span text:style-name="T18">(з місцем постійної дислокації у місті Полтаві)</text:span><text:span text:style-name="T16">;</text:span></text:p>
        </text:list-item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</text:span><text:soft-page-break/><text:span text:style-name="T16">місті Краматорську </text:span><text:span text:style-name="T18">(з місцем постійної дислокації у місті Краматорську)</text:span><text:span text:style-name="T16">;</text:span></text:p>
        </text:list-item>
        <text:list-item>
          <text:p text:style-name="P112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Києві </text:span><text:span text:style-name="T18">(з місцем постійної дислокації у місті Києві)</text:span><text:span text:style-name="T16">;</text:span></text:p>
        </text:list-item>
        <text:list-item>
          <text:p text:style-name="P109">відділ інформаційно-аналітичного супроводження;</text:p>
        </text:list-item>
        <text:list-item>
          <text:p text:style-name="P112"><text:span text:style-name="T16">відділ координації діяльності підрозділів Державного бюро </text:span><text:span text:style-name="T49">розслідувань у сфері протидії злочинності та контролю виконання;</text:span></text:p>
        </text:list-item>
      </text:list>
      <text:p text:style-name="P114">Управління організації процесуального керівництва 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 </text:p>
      <text:list xml:id="list101557680626123" text:continue-numbering="true" text:style-name="WW8Num1">
        <text:list-item>
          <text:p text:style-name="P112"><text:span text:style-name="T16">перший відділ організації процесуального керівництва;</text:span></text:p>
        </text:list-item>
        <text:list-item>
          <text:p text:style-name="P112"><text:span text:style-name="T16">другий відділ організації процесуального керівництва;</text:span></text:p>
        </text:list-item>
      </text:list>
      <text:p text:style-name="P113"/>
      <text:p text:style-name="P114">Управління організації та процесуального керівництва у кримінальних провадженнях про злочини спеціальної категорії:</text:p>
      <text:list xml:id="list101558049448307" text:continue-numbering="true" text:style-name="WW8Num1">
        <text:list-item>
          <text:p text:style-name="P109">перший відділ процесуального керівництва;</text:p>
        </text:list-item>
        <text:list-item>
          <text:p text:style-name="P109">другий відділ процесуального керівництва;</text:p>
        </text:list-item>
        <text:list-item>
          <text:p text:style-name="P112"><text:span text:style-name="T57">відділ організації процесуального керівництва та криміналістичного</text:span><text:span text:style-name="T16"> супроводження;</text:span></text:p>
        </text:list-item>
      </text:list>
      <text:p text:style-name="P120">Організаційно-методичний відділ;</text:p>
      <text:p text:style-name="P120">Відділ документального забезпечення.</text:p>
      <text:p text:style-name="P10"/>
      <text:p text:style-name="P21"/>
      <text:p text:style-name="P14">ДЕПАРТАМЕНТ <text:s/>процесуального керівництва <text:s/>в особливо важливих <text:s/>кримінальних провадженнях:</text:p>
      <text:p text:style-name="P20"/>
      <text:p text:style-name="P75"><text:tab/></text:p>
      <text:list xml:id="list101557495948197" text:continue-numbering="true" text:style-name="WW8Num1">
        <text:list-item>
          <text:p text:style-name="P95"><text:span text:style-name="T5">відділ процесуального керівництва у кримінальних провадженнях щодо розкрадання державних коштів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<text:s text:c="10"/>у кредитно-фінансовій сфері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щодо посягань на права інвесторів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<text:s text:c="12"/>в екологічній сфері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щодо легалізації (відмивання) злочинних доходів.</text:span></text:p>
        </text:list-item>
      </text:list>
      <text:p text:style-name="P10"/>
      <text:p text:style-name="Standard"><text:span text:style-name="T29">ДЕПАРТАМЕНТ <text:s/>представництва <text:s/>інтересів <text:s/>держави <text:s/>в суді:</text:span></text:p>
      <text:p text:style-name="P20"/>
      <text:p text:style-name="P92"><text:span text:style-name="T11">Управління організації <text:s/>представництва:</text:span></text:p>
      <text:p text:style-name="P75"><text:tab/></text:p>
      <text:list xml:id="list101557425631553" text:continue-numbering="true" text:style-name="WW8Num1">
        <text:list-item>
          <text:p text:style-name="P95"><text:span text:style-name="T5">відділ забезпечення позовної діяльності</text:span><text:span text:style-name="T4">;</text:span></text:p>
        </text:list-item>
        <text:list-item>
          <text:p text:style-name="P26"><text:span text:style-name="T5">відділ забезпечення виконання судових рішень;</text:span></text:p>
        </text:list-item>
        <text:list-item>
          <text:p text:style-name="P26"><text:soft-page-break/><text:span text:style-name="T5">відділ забезпечення діяльності у сфері протидії корупції;</text:span></text:p>
        </text:list-item>
      </text:list>
      <text:p text:style-name="P92"><text:span text:style-name="T11">Управління організації участі прокурорів в суді:</text:span></text:p>
      <text:p text:style-name="P75"><text:tab/></text:p>
      <text:list xml:id="list101556814798423" text:continue-numbering="true" text:style-name="WW8Num1">
        <text:list-item>
          <text:p text:style-name="P95"><text:span text:style-name="T5">відділ представництва інтересів держави</text:span><text:span text:style-name="T4">;</text:span></text:p>
        </text:list-item>
        <text:list-item>
          <text:p text:style-name="P26"><text:span text:style-name="T5">відділ представництва інтересів органів прокуратури.</text:span></text:p>
        </text:list-item>
      </text:list>
      <text:p text:style-name="P29"/>
      <text:p text:style-name="Standard"><text:span text:style-name="T36">департамент нагляду за додержанням законів при виконанні судових рішень у кримінальних провадженнях‚ інших заходів примусового характеру у місцях несвободи‚ а також пробації:</text:span></text:p>
      <text:p text:style-name="P24"/>
      <text:p text:style-name="P87"/>
      <text:p text:style-name="P66"><text:span text:style-name="T11">Управління нагляду за додержанням законів у місцях попереднього ув’язнення‚ а також при застосуванні заходів впливу за адміністративні правопорушення та інших заходів примусового характеру:</text:span></text:p>
      <text:p text:style-name="P80"><text:span text:style-name="T5">- <text:s/>відділ нагляду за додержанням законів у місцях попереднього ув’язнення, а також при застосуванні примусових заходів;</text:span></text:p>
      <text:p text:style-name="P82"><text:span text:style-name="T5">- <text:s text:c="2"/>відділ нагляду за додержанням законів при застосуванні заходів впливу за адміністративні правопорушення;</text:span></text:p>
      <text:p text:style-name="P69"/>
      <text:p text:style-name="P66"><text:span text:style-name="T11">Управління нагляду за додержанням законів при виконанні кримінальних покарань та пробації‚ а також щодо надання медичної допомоги при виконанні судових рішень у кримінальних провадженнях та інших заходів примусового характеру:</text:span></text:p>
      <text:p text:style-name="P80"><text:span text:style-name="T5">- відділ нагляду за додержанням законів при виконанні кримінальних покарань у місцях несвободи‚ а також пробації;</text:span></text:p>
      <text:p text:style-name="P82"><text:span text:style-name="T5">- <text:s text:c="2"/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/text:span></text:p>
      <text:p text:style-name="P55"><text:span text:style-name="T11">Організаційно-методичний відділ.</text:span></text:p>
      <text:p text:style-name="P28"/>
      <text:p text:style-name="Standard"><text:span text:style-name="T41">ДЕПАРТАМЕНТ МІЖНАРОДНО-ПРАВОВОГО СПІВРОБІТНИЦТВА </text:span><text:span text:style-name="T29">та повернення активів</text:span><text:span text:style-name="T41">:</text:span></text:p>
      <text:p text:style-name="P34"/>
      <text:p text:style-name="P56"><text:span text:style-name="T11">Управління співробітництва під час кримінального провадження:</text:span></text:p>
      <text:list xml:id="list101557971605334" text:continue-numbering="true" text:style-name="WW8Num1">
        <text:list-item>
          <text:p text:style-name="P83"><text:span text:style-name="T51">відділ правової допомоги; </text:span></text:p>
        </text:list-item>
        <text:list-item>
          <text:p text:style-name="P85">відділ екстрадиції;</text:p>
        </text:list-item>
        <text:list-item>
          <text:p text:style-name="P83"><text:span text:style-name="T51">відділ повернення активів;</text:span></text:p>
        </text:list-item>
      </text:list>
      <text:p text:style-name="P78">Управління міжнародно-правового співробітництва:</text:p>
      <text:p text:style-name="P76"/>
      <text:p text:style-name="P90"><text:span text:style-name="T5">- відділ міжнародних зв’язків;</text:span></text:p>
      <text:p text:style-name="P66"><text:span text:style-name="T5">- відділ організації перекладів.</text:span></text:p>
      <text:p text:style-name="P96"/>
      <text:p text:style-name="P14">Управління підтримання публічного обвинувачення <text:s text:c="17"/>в суді:</text:p>
      <text:p text:style-name="P73"/>
      <text:list xml:id="list101557200426274" text:continue-numbering="true" text:style-name="WW8Num1">
        <text:list-item>
          <text:p text:style-name="P2">відділ забезпечення підтримання публічного обвинувачення;</text:p>
        </text:list-item>
        <text:list-item>
          <text:p text:style-name="P95"><text:span text:style-name="T55">відділ організації </text:span><text:span text:style-name="T5">підтримання публічного обвинувачення.</text:span></text:p>
        </text:list-item>
      </text:list>
      <text:p text:style-name="P111"><text:soft-page-break/></text:p>
      <text:p text:style-name="P110"/>
      <text:p text:style-name="Основной_20_текст_20_3"><text:span text:style-name="T30">Управління спеціальних розслідувань</text:span><text:span text:style-name="T3">:</text:span></text:p>
      <text:list xml:id="list101557588162895" text:continue-numbering="true" text:style-name="WW8Num1">
        <text:list-item>
          <text:p text:style-name="P5">перший слідчий відділ;</text:p>
        </text:list-item>
        <text:list-item>
          <text:p text:style-name="P5">другий слідчий відділ;</text:p>
        </text:list-item>
        <text:list-item>
          <text:p text:style-name="P2">третій слідчий відділ;</text:p>
        </text:list-item>
      </text:list>
      <text:p text:style-name="P56"><text:span text:style-name="T4">- <text:s text:c="3"/>відділ документального забезпечення.</text:span></text:p>
      <text:p text:style-name="P36"/>
      <text:p text:style-name="P32"><text:span text:style-name="T77">УПРАВЛІННЯ <text:s/>ЮВЕНАЛЬНОЇ ЮСТИЦІЇ</text:span><text:span text:style-name="T41">:</text:span></text:p>
      <text:p text:style-name="P43"/>
      <text:list xml:id="list101556511622158" text:continue-numbering="true" text:style-name="WW8Num1">
        <text:list-item>
          <text:p text:style-name="P26"><text:span text:style-name="T5">відділ виконання функцій прокуратури щодо неповнолітніх, які потрапили у конфлікт із законом;</text:span></text:p>
        </text:list-item>
        <text:list-item>
          <text:p text:style-name="P95"><text:span text:style-name="T4">відділ представництва інтересів дітей <text:s/>та держави в судах, захисту їх прав при виконанні судових рішень.</text:span></text:p>
        </text:list-item>
      </text:list>
      <text:p text:style-name="P30"/>
      <text:p text:style-name="Standard"><text:span text:style-name="T29">УПРАВЛІННЯ процесуального керівництва досудовими розслідуваннями кримінальних правопорушень, вчинених <text:s/>НА ТИМЧАСОВО <text:s/>ОКУПОВАНих <text:s/>ТЕРИТОРІях:</text:span></text:p>
      <text:p text:style-name="P45"/>
      <text:list xml:id="list101557115658762" text:continue-numbering="true" text:style-name="WW8Num1">
        <text:list-item>
          <text:p text:style-name="P26"><text:span text:style-name="T5">перший відділ процесуального керівництва;</text:span></text:p>
        </text:list-item>
        <text:list-item>
          <text:p text:style-name="P26"><text:span text:style-name="T5">другий відділ процесуального керівництва.</text:span></text:p>
        </text:list-item>
      </text:list>
      <text:p text:style-name="P97"/>
      <text:p text:style-name="P14">УПРАВЛІННЯ ОРГАНІЗАЦІЙНОГО ЗАБЕЗПЕЧЕННЯ ЄДИНОГО РЕЄСТРУ ДОСУДОВИХ РОЗСЛІДУВАНЬ ТА ІНФОРМАЦІЙНО-АНАЛІТИЧНОЇ РОБОТИ:</text:p>
      <text:p text:style-name="P17"/>
      <text:list xml:id="list101556785075453" text:continue-numbering="true" text:style-name="WW8Num1">
        <text:list-item>
          <text:p text:style-name="P26"><text:span text:style-name="T8">відділ організаційного забезпечення Єдиного реєстру;</text:span></text:p>
        </text:list-item>
        <text:list-item>
          <text:p text:style-name="P26"><text:span text:style-name="T8">відділ інформаційно-аналітичної роботи;</text:span></text:p>
        </text:list-item>
      </text:list>
      <text:p text:style-name="P47"/>
      <text:p text:style-name="P32"><text:span text:style-name="T37">УПРАВЛІННЯ <text:s/>ПРАВОВоГО <text:s/>ЗАБЕЗПЕЧЕННЯ:</text:span></text:p>
      <text:p text:style-name="P46"/>
      <text:list xml:id="list101557191021475" text:continue-numbering="true" text:style-name="WW8Num1">
        <text:list-item>
          <text:p text:style-name="P2">відділ правового аналізу;</text:p>
        </text:list-item>
        <text:list-item>
          <text:p text:style-name="P26"><text:span text:style-name="T5">відділ систематизації та обліку актів законодавства;</text:span></text:p>
        </text:list-item>
        <text:list-item>
          <text:p text:style-name="P26"><text:span text:style-name="T5">відділ документального забезпечення.</text:span></text:p>
        </text:list-item>
      </text:list>
      <text:p text:style-name="P48"/>
      <text:p text:style-name="Standard"><text:span text:style-name="T28">управління ОРГАНІЗАЦІЇ</text:span><text:span text:style-name="T27"> </text:span><text:span text:style-name="T28">ПРИЙОМУ ГРОМАДЯН, РОЗГЛЯДУ ЗВЕРНЕНЬ та запитів:</text:span></text:p>
      <text:p text:style-name="P17"/>
      <text:list xml:id="list101558091587411" text:continue-numbering="true" text:style-name="WW8Num1">
        <text:list-item>
          <text:p text:style-name="P5">відділ розгляду депутатських звернень і запитів;</text:p>
        </text:list-item>
        <text:list-item>
          <text:p text:style-name="P5">відділ розгляду звернень громадян;</text:p>
        </text:list-item>
        <text:list-item>
          <text:p text:style-name="P5">відділ розгляду запитів на публічну інформацію;</text:p>
        </text:list-item>
        <text:list-item>
          <text:p text:style-name="P5">відділ прийому громадян.</text:p>
        </text:list-item>
      </text:list>
      <text:h text:style-name="P101" text:outline-level="1"/>
      <text:h text:style-name="P103" text:outline-level="1"><text:span text:style-name="T53">УПРАВЛІННЯ ЗАБЕЗПЕЧЕННЯ ОХОРОНИ ДЕРЖАВНОЇ ТАЄМНИЦІ:</text:span></text:h>
      <text:p text:style-name="P35"/>
      <text:list xml:id="list101557466823265" text:continue-numbering="true" text:style-name="WW8Num1">
        <text:list-item>
          <text:p text:style-name="P6">відділ охорони державної таємниці та допускної роботи;</text:p>
        </text:list-item>
        <text:list-item>
          <text:p text:style-name="P83"><text:span text:style-name="T8">відділ забезпечення секретного діловодства;</text:span></text:p>
        </text:list-item>
        <text:list-item>
          <text:p text:style-name="P83"><text:span text:style-name="T5">відділ забезпечення секретного діловодства Спеціалізованої антикорупційної прокуратури;</text:span></text:p>
        </text:list-item>
        <text:list-item>
          <text:p text:style-name="P83"><text:span text:style-name="T51">відділ забезпечення секретного діловодства Генеральної інспекції.</text:span></text:p>
        </text:list-item>
      </text:list>
      <text:p text:style-name="P11"><text:soft-page-break/></text:p>
      <text:p text:style-name="P22"/>
      <text:p text:style-name="P23"/>
      <text:p text:style-name="Standard"><text:span text:style-name="T36">департамент ІНФОРМАЦІЙНИХ ТЕХНОЛОГІЙ, ДОКУМЕНТАльного</text:span><text:span text:style-name="T38"> та </text:span><text:span text:style-name="T41">МАТЕРІАЛЬНО-ТЕХНІЧНОГО ЗАБЕЗПЕЧЕННЯ</text:span><text:span text:style-name="T29">:</text:span></text:p>
      <text:p text:style-name="P15"/>
      <text:p text:style-name="Standard"><text:span text:style-name="T11">Управління інформаційних технологій:</text:span></text:p>
      <text:p text:style-name="P17"/>
      <text:list xml:id="list101556665496295" text:continue-numbering="true" text:style-name="WW8Num1">
        <text:list-item>
          <text:p text:style-name="P26"><text:span text:style-name="T8">відділ супроводження користувачів;</text:span></text:p>
        </text:list-item>
        <text:list-item>
          <text:p text:style-name="P26"><text:span text:style-name="T8">відділ адміністрування мереж та технічного захисту інформації;</text:span></text:p>
        </text:list-item>
        <text:list-item>
          <text:p text:style-name="P26"><text:span text:style-name="T8">відділ впровадження та супроводження інформаційних систем.</text:span></text:p>
        </text:list-item>
      </text:list>
      <text:p text:style-name="P37"/>
      <text:p text:style-name="Standard"><text:span text:style-name="T78">Управління документального забезпечення:</text:span></text:p>
      <text:p text:style-name="P19"/>
      <text:list xml:id="list101557649979299" text:continue-numbering="true" text:style-name="WW8Num1">
        <text:list-item>
          <text:p text:style-name="P2">відділ реєстрації вхідних та вихідних документів:</text:p>
        </text:list-item>
        <text:list-item>
          <text:p text:style-name="P2">відділ редагування та виготовлення документів;</text:p>
        </text:list-item>
        <text:list-item>
          <text:p text:style-name="P26"><text:span text:style-name="T56">відділ організації роботи з документами керівництва Генеральної</text:span><text:span text:style-name="T5"> прокуратури України;</text:span></text:p>
        </text:list-item>
        <text:list-item>
          <text:p text:style-name="P2">відділ опрацювання та зберігання документів.</text:p>
        </text:list-item>
      </text:list>
      <text:p text:style-name="P20"/>
      <text:p text:style-name="Standard"><text:span text:style-name="T11">Управління матеріально-технічного забезпечення:</text:span></text:p>
      <text:p text:style-name="P43"/>
      <text:list xml:id="list101557546614432" text:continue-numbering="true" text:style-name="WW8Num1">
        <text:list-item>
          <text:p text:style-name="P26"><text:span text:style-name="T5">відділ організації закупівель;</text:span></text:p>
        </text:list-item>
        <text:list-item>
          <text:p text:style-name="P26"><text:span text:style-name="T6">відділ </text:span><text:span text:style-name="T5">капітального будівництва та технічного нагляду;</text:span></text:p>
        </text:list-item>
        <text:list-item>
          <text:p text:style-name="P26"><text:span text:style-name="T5">відділ управління майном та контролю за його використанням;</text:span></text:p>
        </text:list-item>
        <text:list-item>
          <text:p text:style-name="P2">комунально-експлуатаційний відділ;</text:p>
        </text:list-item>
        <text:list-item>
          <text:p text:style-name="P4">відділ транспортного забезпечення;</text:p>
        </text:list-item>
        <text:list-item>
          <text:p text:style-name="P2">відділ безпеки дорожнього руху;</text:p>
        </text:list-item>
        <text:list-item>
          <text:p text:style-name="P2">відділ режиму та охорони праці;</text:p>
        </text:list-item>
        <text:list-item>
          <text:p text:style-name="P26"><text:span text:style-name="T5">відділ пожежної безпеки та цивільного захисту</text:span><text:span text:style-name="T6">.</text:span></text:p>
        </text:list-item>
      </text:list>
      <text:p text:style-name="P48"/>
      <text:p text:style-name="Standard"><text:span text:style-name="T80">ДЕПАРТАМЕНТ ПЛАНОВО-ФІНАНСОВОЇ ДІЯЛЬНОСТІ, <text:s/>БУХГАЛТЕРСЬКОГО ОБЛІКУ ТА ЗВІТНОСТІ:</text:span></text:p>
      <text:p text:style-name="P44"/>
      <text:list xml:id="list101556352054074" text:continue-numbering="true" text:style-name="WW8Num1">
        <text:list-item>
          <text:p text:style-name="P26"><text:span text:style-name="T4">відділ планування та фінансування;</text:span></text:p>
        </text:list-item>
        <text:list-item>
          <text:p text:style-name="P26"><text:span text:style-name="T7">відділ бухгалтерського обліку та звітності;</text:span></text:p>
        </text:list-item>
        <text:list-item>
          <text:p text:style-name="P26"><text:span text:style-name="T7">відділ розрахунків із заробітної плати;</text:span></text:p>
        </text:list-item>
        <text:list-item>
          <text:p text:style-name="P26"><text:span text:style-name="T5">відділ консолідованої звітності та координації діяльності розпорядників нижчого рівня.</text:span></text:p>
        </text:list-item>
      </text:list>
      <text:h text:style-name="P104" text:outline-level="1"/>
      <text:h text:style-name="P100" text:outline-level="1">УПРАВЛІННЯ ВНУТРІШНЬОГО АУДИТУ ТА КОНТРОЛЮ</text:h>
      <text:list xml:id="list101556478946875" text:continue-numbering="true" text:style-name="WW8Num1">
        <text:list-item>
          <text:p text:style-name="P2">відділ внутрішнього аудиту;</text:p>
        </text:list-item>
        <text:list-item>
          <text:p text:style-name="P2">відділ фінансового контролю.</text:p>
        </text:list-item>
      </text:list>
      <text:h text:style-name="P102" text:outline-level="1"/>
      <text:h text:style-name="Heading_20_1" text:outline-level="1"><text:span text:style-name="T26">відділ</text:span> ЗВ’ЯЗКІВ ІЗ ГРОМАДСЬКІСТЮ ТА ЗАСОБАМИ МАСОВОЇ ІНФОРМАЦІЇ</text:h>
      <text:h text:style-name="P108" text:outline-level="2"/>
      <text:p text:style-name="Standard"><text:span text:style-name="T31">ПАТРОНАТНА СЛУЖБА </text:span><text:span text:style-name="T43">(на правах відділу) <text:s text:c="36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3" style:display-name="Основной текст 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бычный.нормальный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4pt" fo:language="hr" fo:country="H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text-transform="uppercase" style:font-name="Times New Roman" fo:font-family="'Times New Roman'" style:font-family-generic="roman" style:font-pitch="variable" fo:letter-spacing="-0.02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8"><draw:text-box fo:min-height="0.058cm" fo:min-width="0cm"><text:p text:style-name="Header"><text:span text:style-name="Page_20_Number"><text:page-number text:select-page="current">10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ЗАТВЕРДЖЕНО </dc:title>
    <dc:subject/>
    <meta:keyword/>
    <dc:description/>
    <meta:initial-creator>GP-Comp</meta:initial-creator>
    <meta:creation-date>2019-09-26T15:32:00</meta:creation-date>
    <dc:creator>Pokidko_GV</dc:creator>
    <dc:date>2019-09-26T15:32:00</dc:date>
    <meta:print-date>2019-08-30T16:07:00</meta:print-date>
    <meta:editing-cycles>2</meta:editing-cycles>
    <meta:document-statistic meta:table-count="0" meta:image-count="0" meta:object-count="0" meta:page-count="10" meta:paragraph-count="254" meta:word-count="1977" meta:character-count="17357" meta:non-whitespace-character-count="15503"/>
    <meta:generator>LibreOffice/6.1.3.2$Windows_X86_64 LibreOffice_project/86daf60bf00efa86ad547e59e09d6bb77c699acb</meta:generator>
  </office:meta>
</office:document-meta>
</file>