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style:style style:name="P1" style:parent-style-name="Заголовок6" style:master-page-name="MPF0" style:family="paragraph">
      <style:paragraph-properties fo:break-before="page" fo:text-align="start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end"/>
      <style:text-properties fo:font-weight="bold" style:font-weight-asian="bold" style:font-size-complex="14pt"/>
    </style:style>
    <style:style style:name="P4" style:parent-style-name="Обычный" style:family="paragraph">
      <style:paragraph-properties fo:text-align="center" fo:margin-left="2.4583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style:font-size-complex="14pt"/>
    </style:style>
    <style:style style:name="T6" style:parent-style-name="Основнойшрифтабзаца" style:family="text">
      <style:text-properties fo:font-weight="bold" style:font-weight-asian="bold" style:font-size-complex="14pt"/>
    </style:style>
    <style:style style:name="T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weight="bold" style:font-weight-asian="bold" style:font-size-complex="14pt"/>
    </style:style>
    <style:style style:name="T11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weight="bold" style:font-weight-asian="bold" style:font-size-complex="14pt"/>
    </style:style>
    <style:style style:name="T19" style:parent-style-name="Основнойшрифтабзаца" style:family="text">
      <style:text-properties fo:font-weight="bold" style:font-weight-asian="bold" style:font-size-complex="14pt"/>
    </style:style>
    <style:style style:name="T20" style:parent-style-name="Основнойшрифтабзаца" style:family="text">
      <style:text-properties fo:font-weight="bold" style:font-weight-asian="bold" style:font-size-complex="14pt"/>
    </style:style>
    <style:style style:name="T21" style:parent-style-name="Основнойшрифтабзаца" style:family="text">
      <style:text-properties fo:font-weight="bold" style:font-weight-asian="bold" style:font-size-complex="14pt"/>
    </style:style>
    <style:style style:name="T22" style:parent-style-name="Основнойшрифтабзаца" style:family="text">
      <style:text-properties fo:font-weight="bold" style:font-weight-asian="bold" style:font-size-complex="14pt"/>
    </style:style>
    <style:style style:name="T23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8" style:parent-style-name="Название" style:family="paragraph">
      <style:text-properties style:font-weight-complex="bold" style:font-size-complex="12pt"/>
    </style:style>
    <style:style style:name="P29" style:parent-style-name="Название" style:family="paragraph">
      <style:paragraph-properties>
        <style:tab-stops>
          <style:tab-stop style:type="left" style:position="4.2791in"/>
        </style:tab-stops>
      </style:paragraph-properties>
      <style:text-properties style:font-weight-complex="bold" style:font-size-complex="12pt"/>
    </style:style>
    <style:style style:name="P3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Заголовок1" style:family="paragraph">
      <style:paragraph-properties fo:text-align="center"/>
      <style:text-properties fo:font-style="italic" style:font-style-asian="italic" fo:color="#FF0000" fo:font-size="12pt" style:font-size-asian="12pt" style:font-size-complex="12pt" style:text-underline-type="none"/>
    </style:style>
    <style:style style:name="P32" style:parent-style-name="Заголовок1" style:family="paragraph">
      <style:text-properties style:text-underline-type="single" style:text-underline-style="solid" style:text-underline-width="auto" style:text-underline-mode="continuous"/>
    </style:style>
    <style:style style:name="P33" style:parent-style-name="Обычный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Обычный" style:family="paragraph">
      <style:text-properties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35" style:parent-style-name="Обычный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Заголовок2" style:family="paragraph">
      <style:paragraph-properties fo:keep-with-next="auto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Заголовок2" style:family="paragraph">
      <style:paragraph-properties fo:keep-with-next="auto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Заголовок2" style:family="paragraph">
      <style:paragraph-properties fo:keep-with-next="auto" fo:line-height="15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6" style:parent-style-name="Обычный" style:family="paragraph">
      <style:paragraph-properties fo:line-height="50%"/>
    </style:style>
    <style:style style:name="P47" style:parent-style-name="Обычный" style:family="paragraph">
      <style:paragraph-properties fo:text-indent="0.4916in"/>
    </style:style>
    <style:style style:name="T4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Обычный" style:family="paragraph">
      <style:paragraph-properties fo:margin-top="0.0833in" fo:text-indent="0.4923in"/>
      <style:text-properties fo:font-weight="bold" style:font-weight-asian="bold"/>
    </style:style>
    <style:style style:name="P51" style:parent-style-name="Обычный" style:family="paragraph">
      <style:paragraph-properties fo:text-indent="0.4916in"/>
      <style:text-properties fo:font-weight="bold" style:font-weight-asian="bold" fo:letter-spacing="-0.0041in"/>
    </style:style>
    <style:style style:name="P52" style:parent-style-name="Обычный" style:family="paragraph">
      <style:paragraph-properties fo:margin-top="0.0833in" fo:text-indent="0.4916in"/>
    </style:style>
    <style:style style:name="T5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Обычный" style:family="paragraph">
      <style:paragraph-properties fo:margin-top="0.0833in" fo:text-indent="0.4916in"/>
      <style:text-properties fo:font-weight="bold" style:font-weight-asian="bold"/>
    </style:style>
    <style:style style:name="P55" style:parent-style-name="Обычный" style:family="paragraph">
      <style:paragraph-properties fo:text-indent="0.4916in"/>
      <style:text-properties fo:font-weight="bold" style:font-weight-asian="bold" fo:letter-spacing="-0.0027in"/>
    </style:style>
    <style:style style:name="P56" style:parent-style-name="Обычный" style:family="paragraph">
      <style:paragraph-properties fo:margin-top="0.0833in" fo:text-indent="0.4916in"/>
    </style:style>
    <style:style style:name="T57" style:parent-style-name="Основнойшрифтабзаца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Обычный" style:family="paragraph">
      <style:paragraph-properties fo:margin-top="0.0833in" fo:text-indent="0.4916in"/>
      <style:text-properties fo:font-weight="bold" style:font-weight-asian="bold"/>
    </style:style>
    <style:style style:name="P61" style:parent-style-name="Обычный" style:family="paragraph">
      <style:paragraph-properties fo:text-indent="0.4916in"/>
    </style:style>
    <style:style style:name="T62" style:parent-style-name="Основнойшрифтабзаца" style:family="text">
      <style:text-properties fo:font-weight="bold" style:font-weight-asian="bold" fo:letter-spacing="-0.0027in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 fo:letter-spacing="-0.0027in"/>
    </style:style>
    <style:style style:name="P65" style:parent-style-name="Обычный" style:family="paragraph">
      <style:paragraph-properties fo:margin-top="0.0833in" fo:text-indent="0.4916in"/>
    </style:style>
    <style:style style:name="T66" style:parent-style-name="Основнойшрифтабзаца" style:family="text">
      <style:text-properties fo:font-weight="bold" style:font-weight-asian="bold" fo:letter-spacing="-0.0055in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fo:letter-spacing="-0.0055in"/>
    </style:style>
    <style:style style:name="P68" style:parent-style-name="Обычный" style:family="paragraph">
      <style:paragraph-properties fo:margin-top="0.0833in" fo:margin-left="0.4923in">
        <style:tab-stops/>
      </style:paragraph-properties>
    </style:style>
    <style:style style:name="T69" style:parent-style-name="Основнойшрифтабзаца" style:family="text">
      <style:text-properties fo:font-weight="bold" style:font-weight-asian="bold" fo:letter-spacing="-0.0069in"/>
    </style:style>
    <style:style style:name="T70" style:parent-style-name="Основнойшрифтабзаца" style:family="text">
      <style:text-properties fo:font-weight="bold" style:font-weight-asian="bold" fo:letter-spacing="-0.0069in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Обычный" style:family="paragraph">
      <style:paragraph-properties fo:text-indent="0.4916in"/>
    </style:style>
    <style:style style:name="T73" style:parent-style-name="Основнойшрифтабзаца" style:family="text">
      <style:text-properties fo:font-weight="bold" style:font-weight-asian="bold" fo:letter-spacing="-0.0027in"/>
    </style:style>
    <style:style style:name="T74" style:parent-style-name="Основнойшрифтабзаца" style:family="text">
      <style:text-properties fo:font-weight="bold" style:font-weight-asian="bold" fo:letter-spacing="-0.0027in"/>
    </style:style>
    <style:style style:name="P75" style:parent-style-name="Обычный" style:family="paragraph">
      <style:paragraph-properties fo:margin-top="0.0833in" fo:text-indent="0.4916in"/>
      <style:text-properties fo:font-weight="bold" style:font-weight-asian="bold" fo:letter-spacing="-0.0069in" style:text-underline-type="single" style:text-underline-style="solid" style:text-underline-width="auto" style:text-underline-mode="continuous"/>
    </style:style>
    <style:style style:name="P76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85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86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87" style:parent-style-name="Обычный" style:family="paragraph">
      <style:text-properties fo:font-weight="bold" style:font-weight-asian="bold" style:font-size-complex="14pt"/>
    </style:style>
    <style:style style:name="P88" style:parent-style-name="Обычный" style:family="paragraph"/>
    <style:style style:name="T89" style:parent-style-name="Основнойшрифтабзаца" style:family="text">
      <style:text-properties fo:font-weight="bold" style:font-weight-asian="bold" style:font-size-complex="14pt"/>
    </style:style>
    <style:style style:name="T90" style:parent-style-name="Основнойшрифтабзаца" style:family="text">
      <style:text-properties fo:font-weight="bold" style:font-weight-asian="bold" style:font-size-complex="14pt"/>
    </style:style>
    <style:style style:name="T91" style:parent-style-name="Основнойшрифтабзаца" style:family="text">
      <style:text-properties fo:font-weight="bold" style:font-weight-asian="bold" style:font-size-complex="14pt"/>
    </style:style>
    <style:style style:name="T92" style:parent-style-name="Основнойшрифтабзаца" style:family="text">
      <style:text-properties fo:font-weight="bold" style:font-weight-asian="bold" style:font-size-complex="14pt"/>
    </style:style>
    <style:style style:name="P93" style:parent-style-name="Обычный" style:family="paragraph"/>
    <style:style style:name="T94" style:parent-style-name="Основнойшрифтабзаца" style:family="text">
      <style:text-properties fo:font-weight="bold" style:font-weight-asian="bold" style:font-size-complex="14pt"/>
    </style:style>
    <style:style style:name="T95" style:parent-style-name="Основнойшрифтабзаца" style:family="text">
      <style:text-properties fo:font-weight="bold" style:font-weight-asian="bold" style:font-size-complex="14pt"/>
    </style:style>
    <style:style style:name="P96" style:parent-style-name="Обычный" style:family="paragraph">
      <style:paragraph-properties fo:margin-left="0.4895in">
        <style:tab-stops>
          <style:tab-stop style:type="left" style:position="2.125in"/>
        </style:tab-stops>
      </style:paragraph-properties>
      <style:text-properties fo:font-weight="bold" style:font-weight-asian="bold" fo:font-size="6pt" style:font-size-asian="6pt" style:font-size-complex="6pt"/>
    </style:style>
    <style:style style:name="P97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98" style:parent-style-name="Обычный" style:family="paragraph">
      <style:paragraph-properties fo:margin-top="0.0833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99" style:parent-style-name="Обычный" style:family="paragraph">
      <style:text-properties fo:font-weight="bold" style:font-weight-asian="bold" style:font-size-complex="14pt"/>
    </style:style>
    <style:style style:name="P100" style:parent-style-name="Обычный" style:family="paragraph">
      <style:text-properties fo:font-weight="bold" style:font-weight-asian="bold" style:font-size-complex="14pt"/>
    </style:style>
    <style:style style:name="P101" style:parent-style-name="Обычный" style:family="paragraph">
      <style:text-properties fo:font-weight="bold" style:font-weight-asian="bold" style:font-size-complex="14pt"/>
    </style:style>
    <style:style style:name="P10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03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4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5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06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7" style:parent-style-name="Обычный" style:family="paragraph">
      <style:paragraph-properties fo:text-indent="0.4895in"/>
    </style:style>
    <style:style style:name="T10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fo:font-weight="bold" style:font-weight-asian="bold" fo:text-transform="uppercase" style:font-size-complex="14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13" style:parent-style-name="Обычный" style:family="paragraph">
      <style:paragraph-properties fo:text-indent="0.4895in"/>
    </style:style>
    <style:style style:name="T114" style:parent-style-name="Основнойшрифтабзаца" style:family="text">
      <style:text-properties fo:font-weight="bold" style:font-weight-asian="bold"/>
    </style:style>
    <style:style style:name="T115" style:parent-style-name="Основнойшрифтабзаца" style:family="text">
      <style:text-properties fo:font-weight="bold" style:font-weight-asian="bold"/>
    </style:style>
    <style:style style:name="T116" style:parent-style-name="Основнойшрифтабзаца" style:family="text">
      <style:text-properties fo:font-weight="bold" style:font-weight-asian="bold"/>
    </style:style>
    <style:style style:name="P117" style:parent-style-name="Обычный" style:family="paragraph">
      <style:paragraph-properties fo:text-indent="0.4895in"/>
    </style:style>
    <style:style style:name="T118" style:parent-style-name="Основнойшрифтабзаца" style:family="text">
      <style:text-properties fo:font-weight="bold" style:font-weight-asian="bold"/>
    </style:style>
    <style:style style:name="T119" style:parent-style-name="Основнойшрифтабзаца" style:family="text">
      <style:text-properties fo:font-weight="bold" style:font-weight-asian="bold"/>
    </style:style>
    <style:style style:name="T120" style:parent-style-name="Основнойшрифтабзаца" style:family="text">
      <style:text-properties fo:font-weight="bold" style:font-weight-asian="bold"/>
    </style:style>
    <style:style style:name="P121" style:parent-style-name="Обычный" style:family="paragraph">
      <style:paragraph-properties fo:text-indent="0.4895in"/>
    </style:style>
    <style:style style:name="T122" style:parent-style-name="Основнойшрифтабзаца" style:family="text">
      <style:text-properties fo:font-weight="bold" style:font-weight-asian="bold"/>
    </style:style>
    <style:style style:name="T123" style:parent-style-name="Основнойшрифтабзаца" style:family="text">
      <style:text-properties fo:font-weight="bold" style:font-weight-asian="bold"/>
    </style:style>
    <style:style style:name="T124" style:parent-style-name="Основнойшрифтабзаца" style:family="text">
      <style:text-properties fo:font-weight="bold" style:font-weight-asian="bold"/>
    </style:style>
    <style:style style:name="T125" style:parent-style-name="Основнойшрифтабзаца" style:family="text">
      <style:text-properties fo:font-weight="bold" style:font-weight-asian="bold"/>
    </style:style>
    <style:style style:name="P126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27" style:parent-style-name="Обычный" style:family="paragraph">
      <style:paragraph-properties fo:text-indent="0.4895in"/>
    </style:style>
    <style:style style:name="T12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30" style:parent-style-name="Обычный" style:family="paragraph">
      <style:paragraph-properties fo:text-align="start"/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131" style:parent-style-name="Обычный" style:family="paragraph">
      <style:text-properties fo:font-weight="bold" style:font-weight-asian="bold" style:font-size-complex="14pt"/>
    </style:style>
    <style:style style:name="P132" style:parent-style-name="Обычный" style:family="paragraph">
      <style:text-properties fo:font-weight="bold" style:font-weight-asian="bold" style:font-size-complex="14pt"/>
    </style:style>
    <style:style style:name="P133" style:parent-style-name="Обычный" style:family="paragraph"/>
    <style:style style:name="T134" style:parent-style-name="Основнойшрифтабзаца" style:family="text">
      <style:text-properties fo:font-weight="bold" style:font-weight-asian="bold" style:font-size-complex="14pt"/>
    </style:style>
    <style:style style:name="T135" style:parent-style-name="Основнойшрифтабзаца" style:family="text">
      <style:text-properties fo:font-weight="bold" style:font-weight-asian="bold" style:font-size-complex="14pt"/>
    </style:style>
    <style:style style:name="P136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137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38" style:parent-style-name="Обычный" style:family="paragraph">
      <style:text-properties fo:font-weight="bold" style:font-weight-asian="bold" style:font-size-complex="14pt"/>
    </style:style>
    <style:style style:name="P139" style:parent-style-name="Обычный" style:family="paragraph">
      <style:text-properties fo:font-weight="bold" style:font-weight-asian="bold" style:font-size-complex="14pt"/>
    </style:style>
    <style:style style:name="P140" style:parent-style-name="Обычный" style:family="paragraph">
      <style:paragraph-properties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141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42" style:parent-style-name="Обычный" style:family="paragraph">
      <style:paragraph-properties fo:margin-top="0.0833in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43" style:parent-style-name="Обычный" style:family="paragraph">
      <style:paragraph-properties fo:line-height="50%"/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style:font-size-complex="14pt"/>
    </style:style>
    <style:style style:name="P152" style:parent-style-name="Обычный" style:family="paragraph">
      <style:paragraph-properties fo:margin-left="0.4895in">
        <style:tab-stops/>
      </style:paragraph-properties>
    </style:style>
    <style:style style:name="T153" style:parent-style-name="Основнойшрифтабзаца" style:family="text">
      <style:text-properties fo:font-weight="bold" style:font-weight-asian="bold" style:font-size-complex="14pt"/>
    </style:style>
    <style:style style:name="P154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5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56" style:parent-style-name="Обычный" style:family="paragraph">
      <style:text-properties fo:font-weight="bold" style:font-weight-asian="bold" style:font-size-complex="14pt"/>
    </style:style>
    <style:style style:name="P157" style:parent-style-name="Обычный" style:family="paragraph">
      <style:text-properties fo:font-weight="bold" style:font-weight-asian="bold" style:font-size-complex="14pt"/>
    </style:style>
    <style:style style:name="P158" style:parent-style-name="Обычный" style:family="paragraph">
      <style:text-properties fo:font-weight="bold" style:font-weight-asian="bold" style:font-size-complex="14pt"/>
    </style:style>
    <style:style style:name="P159" style:parent-style-name="Обычный" style:family="paragraph">
      <style:text-properties fo:font-weight="bold" style:font-weight-asian="bold" style:font-size-complex="14pt"/>
    </style:style>
    <style:style style:name="P160" style:parent-style-name="Обычный" style:family="paragraph">
      <style:text-properties fo:font-weight="bold" style:font-weight-asian="bold" style:font-size-complex="14pt"/>
    </style:style>
    <style:style style:name="P161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62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3" style:parent-style-name="Обычный" style:family="paragraph">
      <style:text-properties fo:font-weight="bold" style:font-weight-asian="bold" fo:letter-spacing="-0.0083in" style:font-size-complex="14pt"/>
    </style:style>
    <style:style style:name="P164" style:parent-style-name="Обычный" style:family="paragraph">
      <style:text-properties fo:font-weight="bold" style:font-weight-asian="bold" style:font-size-complex="14pt"/>
    </style:style>
    <style:style style:name="P165" style:parent-style-name="Обычный" style:family="paragraph"/>
    <style:style style:name="T166" style:parent-style-name="Основнойшрифтабзаца" style:family="text">
      <style:text-properties fo:font-weight="bold" style:font-weight-asian="bold" fo:letter-spacing="-0.0083in" style:font-size-complex="14pt"/>
    </style:style>
    <style:style style:name="T167" style:parent-style-name="Основнойшрифтабзаца" style:family="text">
      <style:text-properties fo:font-weight="bold" style:font-weight-asian="bold" fo:letter-spacing="-0.0083in" style:font-size-complex="14pt"/>
    </style:style>
    <style:style style:name="T168" style:parent-style-name="Основнойшрифтабзаца" style:family="text">
      <style:text-properties fo:font-weight="bold" style:font-weight-asian="bold" style:font-size-complex="14pt"/>
    </style:style>
    <style:style style:name="P169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70" style:parent-style-name="Основнойтекст3" style:family="paragraph">
      <style:paragraph-properties fo:margin-left="0.4895in">
        <style:tab-stops/>
      </style:paragraph-properties>
    </style:style>
    <style:style style:name="P171" style:parent-style-name="Основнойтекст3" style:family="paragraph">
      <style:paragraph-properties fo:margin-left="0.4895in">
        <style:tab-stops/>
      </style:paragraph-properties>
      <style:text-properties fo:font-size="8pt" style:font-size-asian="8pt" style:font-size-complex="8pt"/>
    </style:style>
    <style:style style:name="P172" style:parent-style-name="Основнойтекст2" style:family="paragraph">
      <style:paragraph-properties fo:margin-bottom="0in" fo:line-height="100%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173" style:parent-style-name="Обычный" style:family="paragraph">
      <style:text-properties fo:font-weight="bold" style:font-weight-asian="bold"/>
    </style:style>
    <style:style style:name="P174" style:parent-style-name="Обычный" style:family="paragraph">
      <style:text-properties fo:font-weight="bold" style:font-weight-asian="bold"/>
    </style:style>
    <style:style style:name="P175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6" style:parent-style-name="Основнойтекст3" style:family="paragraph">
      <style:paragraph-properties fo:margin-left="0.4916in">
        <style:tab-stops/>
      </style:paragraph-properties>
      <style:text-properties style:font-size-complex="14pt"/>
    </style:style>
    <style:style style:name="P177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8" style:parent-style-name="Обычный" style:family="paragraph">
      <style:text-properties fo:font-weight="bold" style:font-weight-asian="bold" style:font-size-complex="14pt"/>
    </style:style>
    <style:style style:name="P179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180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181" style:parent-style-name="Основнойтекст3" style:family="paragraph">
      <style:paragraph-properties fo:margin-left="0.4916in">
        <style:tab-stops/>
      </style:paragraph-properties>
      <style:text-properties style:font-size-complex="14pt" style:text-underline-type="none"/>
    </style:style>
    <style:style style:name="P182" style:parent-style-name="Основнойтекст3" style:family="paragraph">
      <style:paragraph-properties fo:line-height="50%" fo:margin-left="0.4881in">
        <style:tab-stops/>
      </style:paragraph-properties>
      <style:text-properties style:font-size-complex="14pt" style:text-underline-type="none"/>
    </style:style>
    <style:style style:name="P183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4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5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6" style:parent-style-name="Обычный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Обычный" style:family="paragraph">
      <style:text-properties fo:font-weight="bold" style:font-weight-asian="bold" style:text-underline-type="double" style:text-underline-style="solid" style:text-underline-width="auto" style:text-underline-mode="continuous"/>
    </style:style>
    <style:style style:name="P188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9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0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1" style:parent-style-name="Обычный" style:family="paragraph">
      <style:text-properties fo:font-weight="bold" style:font-weight-asian="bold"/>
    </style:style>
    <style:style style:name="P192" style:parent-style-name="Обычный" style:family="paragraph">
      <style:text-properties fo:font-weight="bold" style:font-weight-asian="bold"/>
    </style:style>
    <style:style style:name="P193" style:parent-style-name="Обычный" style:family="paragraph">
      <style:paragraph-properties fo:margin-left="0.4895in" fo:text-indent="0.00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4" style:parent-style-name="Обычный" style:family="paragraph">
      <style:text-properties fo:font-weight="bold" style:font-weight-asian="bold"/>
    </style:style>
    <style:style style:name="P195" style:parent-style-name="Обычный" style:family="paragraph">
      <style:text-properties fo:font-weight="bold" style:font-weight-asian="bold"/>
    </style:style>
    <style:style style:name="P196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97" style:parent-style-name="Обычный" style:family="paragraph">
      <style:paragraph-properties fo:margin-left="0.4881in" fo:text-indent="0.004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9" style:parent-style-name="Обычный" style:family="paragraph">
      <style:text-properties fo:font-weight="bold" style:font-weight-asian="bold"/>
    </style:style>
    <style:style style:name="P200" style:parent-style-name="Обычный" style:family="paragraph">
      <style:text-properties fo:font-weight="bold" style:font-weight-asian="bold"/>
    </style:style>
    <style:style style:name="P201" style:parent-style-name="Обычный" style:family="paragraph">
      <style:text-properties fo:font-weight="bold" style:font-weight-asian="bold"/>
    </style:style>
    <style:style style:name="P20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203" style:parent-style-name="Обычный" style:family="paragraph">
      <style:paragraph-properties fo:margin-left="0.4923in">
        <style:tab-stops/>
      </style:paragraph-properties>
    </style:style>
    <style:style style:name="T20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1" style:parent-style-name="Обычный" style:family="paragraph">
      <style:paragraph-properties fo:text-indent="0.4916in"/>
      <style:text-properties fo:font-size="6pt" style:font-size-asian="6pt" style:font-size-complex="6pt"/>
    </style:style>
    <style:style style:name="P212" style:parent-style-name="Обычный" style:family="paragraph">
      <style:text-properties fo:font-weight="bold" style:font-weight-asian="bold"/>
    </style:style>
    <style:style style:name="P213" style:parent-style-name="Обычный" style:family="paragraph">
      <style:text-properties fo:font-weight="bold" style:font-weight-asian="bold"/>
    </style:style>
    <style:style style:name="P214" style:parent-style-name="Обычный" style:family="paragraph">
      <style:text-properties fo:font-weight="bold" style:font-weight-asian="bold"/>
    </style:style>
    <style:style style:name="P215" style:parent-style-name="Обычный" style:family="paragraph">
      <style:paragraph-properties fo:margin-left="0.4923in">
        <style:tab-stops/>
      </style:paragraph-properties>
    </style:style>
    <style:style style:name="T216" style:parent-style-name="Основнойшрифтабзаца" style:family="text">
      <style:text-properties fo:font-weight="bold" style:font-weight-asian="bold"/>
    </style:style>
    <style:style style:name="T217" style:parent-style-name="Основнойшрифтабзаца" style:family="text">
      <style:text-properties fo:font-weight="bold" style:font-weight-asian="bold"/>
    </style:style>
    <style:style style:name="T218" style:parent-style-name="Основнойшрифтабзаца" style:family="text">
      <style:text-properties fo:font-weight="bold" style:font-weight-asian="bold"/>
    </style:style>
    <style:style style:name="T219" style:parent-style-name="Основнойшрифтабзаца" style:family="text">
      <style:text-properties fo:font-weight="bold" style:font-weight-asian="bold"/>
    </style:style>
    <style:style style:name="T220" style:parent-style-name="Основнойшрифтабзаца" style:family="text">
      <style:text-properties fo:font-weight="bold" style:font-weight-asian="bold" style:font-size-complex="14pt"/>
    </style:style>
    <style:style style:name="T221" style:parent-style-name="Основнойшрифтабзаца" style:family="text">
      <style:text-properties fo:font-weight="bold" style:font-weight-asian="bold"/>
    </style:style>
    <style:style style:name="P22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3" style:parent-style-name="Обычный" style:family="paragraph">
      <style:paragraph-properties fo:margin-left="0.4895in" fo:text-indent="0.00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4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25" style:parent-style-name="Обычный" style:family="paragraph">
      <style:text-properties fo:font-weight="bold" style:font-weight-asian="bold"/>
    </style:style>
    <style:style style:name="P226" style:parent-style-name="Обычный" style:family="paragraph">
      <style:text-properties fo:font-weight="bold" style:font-weight-asian="bold"/>
    </style:style>
    <style:style style:name="P227" style:parent-style-name="Обычный" style:family="paragraph">
      <style:text-properties fo:font-weight="bold" style:font-weight-asian="bold"/>
    </style:style>
    <style:style style:name="P228" style:parent-style-name="Обычный" style:family="paragraph">
      <style:paragraph-properties fo:line-height="75%" fo:text-indent="0.4923in">
        <style:tab-stops>
          <style:tab-stop style:type="left" style:position="5.197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29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0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1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" style:parent-style-name="Обычный" style:family="paragraph">
      <style:paragraph-properties fo:text-indent="0.4923in"/>
      <style:text-properties fo:font-weight="bold" style:font-weight-asian="bold" style:font-size-complex="14pt"/>
    </style:style>
    <style:style style:name="P233" style:parent-style-name="Обычный" style:family="paragraph">
      <style:text-properties fo:font-weight="bold" style:font-weight-asian="bold" style:text-underline-type="double" style:text-underline-style="solid" style:text-underline-width="auto" style:text-underline-mode="continuous"/>
    </style:style>
    <style:style style:name="P234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5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6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7" style:parent-style-name="Обычный" style:family="paragraph">
      <style:text-properties fo:font-weight="bold" style:font-weight-asian="bold"/>
    </style:style>
    <style:style style:name="P238" style:parent-style-name="Обычный" style:family="paragraph">
      <style:text-properties fo:font-weight="bold" style:font-weight-asian="bold"/>
    </style:style>
    <style:style style:name="P239" style:parent-style-name="Обычный" style:family="paragraph">
      <style:text-properties fo:font-weight="bold" style:font-weight-asian="bold"/>
    </style:style>
    <style:style style:name="P240" style:parent-style-name="Обычный" style:family="paragraph">
      <style:text-properties fo:font-weight="bold" style:font-weight-asian="bold"/>
    </style:style>
    <style:style style:name="P241" style:parent-style-name="Обычный" style:family="paragraph">
      <style:text-properties fo:font-weight="bold" style:font-weight-asian="bold"/>
    </style:style>
    <style:style style:name="P242" style:parent-style-name="Обычный" style:family="paragraph">
      <style:text-properties fo:font-weight="bold" style:font-weight-asian="bold"/>
    </style:style>
    <style:style style:name="P243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244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5" style:parent-style-name="Обычный" style:family="paragraph">
      <style:paragraph-properties fo:line-height="50%" fo:text-indent="0.4881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6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7" style:parent-style-name="Обычный" style:family="paragraph">
      <style:paragraph-properties fo:text-indent="0.4881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8" style:parent-style-name="Обычный" style:family="paragraph">
      <style:paragraph-properties fo:text-align="start"/>
    </style:style>
    <style:style style:name="T249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252" style:parent-style-name="Основнойтекст3" style:family="paragraph">
      <style:paragraph-properties fo:line-height="50%" fo:text-indent="0.4923in"/>
      <style:text-properties fo:font-size="8pt" style:font-size-asian="8pt" style:font-size-complex="8pt"/>
    </style:style>
    <style:style style:name="P253" style:parent-style-name="Основнойтекст3" style:family="paragraph">
      <style:paragraph-properties fo:line-height="50%" fo:text-indent="0.4923in"/>
      <style:text-properties fo:font-size="8pt" style:font-size-asian="8pt" style:font-size-complex="8pt"/>
    </style:style>
    <style:style style:name="P254" style:parent-style-name="Основнойтекст3" style:family="paragraph">
      <style:paragraph-properties fo:margin-left="0.4916in">
        <style:tab-stops/>
      </style:paragraph-properties>
      <style:text-properties style:font-size-complex="14pt"/>
    </style:style>
    <style:style style:name="P255" style:parent-style-name="Обычный" style:family="paragraph">
      <style:text-properties fo:font-weight="bold" style:font-weight-asian="bold"/>
    </style:style>
    <style:style style:name="P256" style:parent-style-name="Обычный" style:family="paragraph"/>
    <style:style style:name="T257" style:parent-style-name="Основнойшрифтабзаца" style:family="text">
      <style:text-properties fo:font-weight="bold" style:font-weight-asian="bold"/>
    </style:style>
    <style:style style:name="T258" style:parent-style-name="Основнойшрифтабзаца" style:family="text">
      <style:text-properties fo:font-weight="bold" style:font-weight-asian="bold"/>
    </style:style>
    <style:style style:name="T259" style:parent-style-name="Основнойшрифтабзаца" style:family="text">
      <style:text-properties fo:font-weight="bold" style:font-weight-asian="bold" fo:letter-spacing="-0.0041in" style:font-size-complex="14pt"/>
    </style:style>
    <style:style style:name="P260" style:parent-style-name="Обычный" style:family="paragraph"/>
    <style:style style:name="T261" style:parent-style-name="Основнойшрифтабзаца" style:family="text">
      <style:text-properties fo:font-weight="bold" style:font-weight-asian="bold"/>
    </style:style>
    <style:style style:name="T262" style:parent-style-name="Основнойшрифтабзаца" style:family="text">
      <style:text-properties fo:font-weight="bold" style:font-weight-asian="bold"/>
    </style:style>
    <style:style style:name="T263" style:parent-style-name="Основнойшрифтабзаца" style:family="text">
      <style:text-properties fo:font-weight="bold" style:font-weight-asian="bold" fo:letter-spacing="-0.0041in" style:font-size-complex="14pt"/>
    </style:style>
    <style:style style:name="P264" style:parent-style-name="Обычный" style:family="paragraph"/>
    <style:style style:name="T265" style:parent-style-name="Основнойшрифтабзаца" style:family="text">
      <style:text-properties fo:font-weight="bold" style:font-weight-asian="bold"/>
    </style:style>
    <style:style style:name="T266" style:parent-style-name="Основнойшрифтабзаца" style:family="text">
      <style:text-properties fo:font-weight="bold" style:font-weight-asian="bold"/>
    </style:style>
    <style:style style:name="T267" style:parent-style-name="Основнойшрифтабзаца" style:family="text">
      <style:text-properties fo:font-weight="bold" style:font-weight-asian="bold"/>
    </style:style>
    <style:style style:name="P268" style:parent-style-name="Обычный" style:family="paragraph"/>
    <style:style style:name="T269" style:parent-style-name="Основнойшрифтабзаца" style:family="text">
      <style:text-properties fo:font-weight="bold" style:font-weight-asian="bold"/>
    </style:style>
    <style:style style:name="T270" style:parent-style-name="Основнойшрифтабзаца" style:family="text">
      <style:text-properties fo:font-weight="bold" style:font-weight-asian="bold"/>
    </style:style>
    <style:style style:name="P271" style:parent-style-name="Обычный" style:family="paragraph"/>
    <style:style style:name="T272" style:parent-style-name="Основнойшрифтабзаца" style:family="text">
      <style:text-properties fo:font-weight="bold" style:font-weight-asian="bold"/>
    </style:style>
    <style:style style:name="P273" style:parent-style-name="Основнойтекст3" style:family="paragraph">
      <style:paragraph-properties fo:line-height="50%" fo:text-indent="0.4923in"/>
      <style:text-properties style:font-size-complex="14pt"/>
    </style:style>
    <style:style style:name="P274" style:parent-style-name="Основнойтекст3" style:family="paragraph">
      <style:paragraph-properties fo:margin-left="0.4923in">
        <style:tab-stops/>
      </style:paragraph-properties>
      <style:text-properties style:font-size-complex="14pt"/>
    </style:style>
    <style:style style:name="P275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76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77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78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79" style:parent-style-name="Обычный" style:family="paragraph">
      <style:text-properties fo:font-weight="bold" style:font-weight-asian="bold" style:font-size-complex="14pt"/>
    </style:style>
    <style:style style:name="P280" style:parent-style-name="Обычный" style:family="paragraph">
      <style:text-properties fo:font-weight="bold" style:font-weight-asian="bold" style:font-size-complex="14pt"/>
    </style:style>
    <style:style style:name="P281" style:parent-style-name="Обычный" style:family="paragraph">
      <style:text-properties fo:font-weight="bold" style:font-weight-asian="bold" style:font-size-complex="14pt"/>
    </style:style>
    <style:style style:name="P282" style:parent-style-name="Основнойтекст3" style:family="paragraph">
      <style:paragraph-properties fo:text-indent="0.4916in"/>
      <style:text-properties style:font-weight-complex="bold"/>
    </style:style>
    <style:style style:name="P283" style:parent-style-name="Основнойтекст3" style:family="paragraph">
      <style:paragraph-properties fo:text-indent="0.4916in"/>
      <style:text-properties style:font-weight-complex="bold"/>
    </style:style>
    <style:style style:name="P284" style:parent-style-name="Основнойтекст3" style:family="paragraph">
      <style:paragraph-properties fo:line-height="50%" fo:text-indent="0.4923in"/>
      <style:text-properties style:font-weight-complex="bold" fo:font-size="13pt" style:font-size-asian="13pt" style:font-size-complex="13pt"/>
    </style:style>
    <style:style style:name="P285" style:parent-style-name="Основнойтекст3" style:family="paragraph">
      <style:paragraph-properties fo:text-indent="0.4916in"/>
      <style:text-properties style:font-weight-complex="bold"/>
    </style:style>
    <style:style style:name="P286" style:parent-style-name="Основнойтекст3" style:family="paragraph">
      <style:paragraph-properties fo:line-height="50%" fo:text-indent="0.4923in"/>
      <style:text-properties style:font-weight-complex="bold"/>
    </style:style>
    <style:style style:name="P287" style:parent-style-name="Основнойтекст3" style:family="paragraph">
      <style:paragraph-properties fo:text-indent="0.4916in"/>
      <style:text-properties style:font-weight-complex="bold"/>
    </style:style>
    <style:style style:name="P288" style:parent-style-name="Основнойтекст3" style:family="paragraph">
      <style:paragraph-properties fo:margin-left="0.4881in">
        <style:tab-stops/>
      </style:paragraph-properties>
      <style:text-properties style:text-underline-type="none"/>
    </style:style>
    <style:style style:name="P289" style:parent-style-name="Обычный" style:family="paragraph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0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1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2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3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4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5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6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97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298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0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1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2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3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304" style:parent-style-name="Основнойтекст3" style:family="paragraph">
      <style:paragraph-properties fo:margin-left="0.4895in">
        <style:tab-stops/>
      </style:paragraph-properties>
    </style:style>
    <style:style style:name="P305" style:parent-style-name="Основнойтекст3" style:family="paragraph">
      <style:text-properties style:text-underline-type="none"/>
    </style:style>
    <style:style style:name="P306" style:parent-style-name="Основнойтекст3" style:family="paragraph"/>
    <style:style style:name="T307" style:parent-style-name="Основнойшрифтабзаца" style:family="text">
      <style:text-properties style:text-underline-type="none"/>
    </style:style>
    <style:style style:name="P308" style:parent-style-name="Основнойтекст3" style:family="paragraph"/>
    <style:style style:name="T309" style:parent-style-name="Основнойшрифтабзаца" style:family="text">
      <style:text-properties style:text-underline-type="none"/>
    </style:style>
    <style:style style:name="T310" style:parent-style-name="Основнойшрифтабзаца" style:family="text">
      <style:text-properties style:text-underline-type="none"/>
    </style:style>
    <style:style style:name="P311" style:parent-style-name="Основнойтекст3" style:family="paragraph">
      <style:paragraph-properties fo:margin-left="0.4895in">
        <style:tab-stops/>
      </style:paragraph-properties>
    </style:style>
    <style:style style:name="P312" style:parent-style-name="Основнойтекст3" style:family="paragraph"/>
    <style:style style:name="T313" style:parent-style-name="Основнойшрифтабзаца" style:family="text">
      <style:text-properties style:text-underline-type="none"/>
    </style:style>
    <style:style style:name="T314" style:parent-style-name="Основнойшрифтабзаца" style:family="text">
      <style:text-properties style:text-underline-type="none"/>
    </style:style>
    <style:style style:name="T315" style:parent-style-name="Основнойшрифтабзаца" style:family="text">
      <style:text-properties style:text-underline-type="none"/>
    </style:style>
    <style:style style:name="T316" style:parent-style-name="Основнойшрифтабзаца" style:family="text">
      <style:text-properties style:text-underline-type="none"/>
    </style:style>
    <style:style style:name="T317" style:parent-style-name="Основнойшрифтабзаца" style:family="text">
      <style:text-properties fo:font-weight="normal" style:font-weight-asian="normal" style:text-underline-type="none"/>
    </style:style>
    <style:style style:name="T318" style:parent-style-name="Основнойшрифтабзаца" style:family="text">
      <style:text-properties fo:font-weight="normal" style:font-weight-asian="normal" style:text-underline-type="none"/>
    </style:style>
    <style:style style:name="T319" style:parent-style-name="Основнойшрифтабзаца" style:family="text">
      <style:text-properties style:text-underline-type="none"/>
    </style:style>
    <style:style style:name="P320" style:parent-style-name="Основнойтекст3" style:family="paragraph"/>
    <style:style style:name="T321" style:parent-style-name="Основнойшрифтабзаца" style:family="text">
      <style:text-properties style:text-underline-type="none"/>
    </style:style>
    <style:style style:name="T322" style:parent-style-name="Основнойшрифтабзаца" style:family="text">
      <style:text-properties style:text-underline-type="none"/>
    </style:style>
    <style:style style:name="T323" style:parent-style-name="Основнойшрифтабзаца" style:family="text">
      <style:text-properties style:text-underline-type="none"/>
    </style:style>
    <style:style style:name="T324" style:parent-style-name="Основнойшрифтабзаца" style:family="text">
      <style:text-properties style:text-underline-type="none"/>
    </style:style>
    <style:style style:name="T325" style:parent-style-name="Основнойшрифтабзаца" style:family="text">
      <style:text-properties fo:font-weight="normal" style:font-weight-asian="normal" style:text-underline-type="none"/>
    </style:style>
    <style:style style:name="T326" style:parent-style-name="Основнойшрифтабзаца" style:family="text">
      <style:text-properties fo:font-weight="normal" style:font-weight-asian="normal" style:text-underline-type="none"/>
    </style:style>
    <style:style style:name="T327" style:parent-style-name="Основнойшрифтабзаца" style:family="text">
      <style:text-properties style:text-underline-type="none"/>
    </style:style>
    <style:style style:name="P328" style:parent-style-name="Основнойтекст3" style:family="paragraph"/>
    <style:style style:name="T329" style:parent-style-name="Основнойшрифтабзаца" style:family="text">
      <style:text-properties style:text-underline-type="none"/>
    </style:style>
    <style:style style:name="T330" style:parent-style-name="Основнойшрифтабзаца" style:family="text">
      <style:text-properties style:text-underline-type="none"/>
    </style:style>
    <style:style style:name="T331" style:parent-style-name="Основнойшрифтабзаца" style:family="text">
      <style:text-properties style:text-underline-type="none"/>
    </style:style>
    <style:style style:name="T332" style:parent-style-name="Основнойшрифтабзаца" style:family="text">
      <style:text-properties style:text-underline-type="none"/>
    </style:style>
    <style:style style:name="T333" style:parent-style-name="Основнойшрифтабзаца" style:family="text">
      <style:text-properties fo:font-weight="normal" style:font-weight-asian="normal" style:text-underline-type="none"/>
    </style:style>
    <style:style style:name="T334" style:parent-style-name="Основнойшрифтабзаца" style:family="text">
      <style:text-properties fo:font-weight="normal" style:font-weight-asian="normal" style:text-underline-type="none"/>
    </style:style>
    <style:style style:name="T335" style:parent-style-name="Основнойшрифтабзаца" style:family="text">
      <style:text-properties style:text-underline-type="none"/>
    </style:style>
    <style:style style:name="P336" style:parent-style-name="Основнойтекст3" style:family="paragraph"/>
    <style:style style:name="T337" style:parent-style-name="Основнойшрифтабзаца" style:family="text">
      <style:text-properties style:text-underline-type="none"/>
    </style:style>
    <style:style style:name="T338" style:parent-style-name="Основнойшрифтабзаца" style:family="text">
      <style:text-properties style:text-underline-type="none"/>
    </style:style>
    <style:style style:name="T339" style:parent-style-name="Основнойшрифтабзаца" style:family="text">
      <style:text-properties style:text-underline-type="none"/>
    </style:style>
    <style:style style:name="T340" style:parent-style-name="Основнойшрифтабзаца" style:family="text">
      <style:text-properties style:text-underline-type="none"/>
    </style:style>
    <style:style style:name="T341" style:parent-style-name="Основнойшрифтабзаца" style:family="text">
      <style:text-properties fo:letter-spacing="-0.0013in" style:text-underline-type="none"/>
    </style:style>
    <style:style style:name="T342" style:parent-style-name="Основнойшрифтабзаца" style:family="text">
      <style:text-properties fo:font-weight="normal" style:font-weight-asian="normal" fo:letter-spacing="-0.0013in" style:text-underline-type="none"/>
    </style:style>
    <style:style style:name="T343" style:parent-style-name="Основнойшрифтабзаца" style:family="text">
      <style:text-properties fo:letter-spacing="-0.0013in" style:text-underline-type="none"/>
    </style:style>
    <style:style style:name="P344" style:parent-style-name="Основнойтекст3" style:family="paragraph"/>
    <style:style style:name="T345" style:parent-style-name="Основнойшрифтабзаца" style:family="text">
      <style:text-properties style:text-underline-type="none"/>
    </style:style>
    <style:style style:name="T346" style:parent-style-name="Основнойшрифтабзаца" style:family="text">
      <style:text-properties style:text-underline-type="none"/>
    </style:style>
    <style:style style:name="T347" style:parent-style-name="Основнойшрифтабзаца" style:family="text">
      <style:text-properties style:text-underline-type="none"/>
    </style:style>
    <style:style style:name="T348" style:parent-style-name="Основнойшрифтабзаца" style:family="text">
      <style:text-properties style:text-underline-type="none"/>
    </style:style>
    <style:style style:name="T349" style:parent-style-name="Основнойшрифтабзаца" style:family="text">
      <style:text-properties fo:font-weight="normal" style:font-weight-asian="normal" style:text-underline-type="none"/>
    </style:style>
    <style:style style:name="T350" style:parent-style-name="Основнойшрифтабзаца" style:family="text">
      <style:text-properties fo:font-weight="normal" style:font-weight-asian="normal" style:text-underline-type="none"/>
    </style:style>
    <style:style style:name="T351" style:parent-style-name="Основнойшрифтабзаца" style:family="text">
      <style:text-properties style:text-underline-type="none"/>
    </style:style>
    <style:style style:name="P352" style:parent-style-name="Основнойтекст3" style:family="paragraph"/>
    <style:style style:name="T353" style:parent-style-name="Основнойшрифтабзаца" style:family="text">
      <style:text-properties style:text-underline-type="none"/>
    </style:style>
    <style:style style:name="T354" style:parent-style-name="Основнойшрифтабзаца" style:family="text">
      <style:text-properties style:text-underline-type="none"/>
    </style:style>
    <style:style style:name="T355" style:parent-style-name="Основнойшрифтабзаца" style:family="text">
      <style:text-properties style:text-underline-type="none"/>
    </style:style>
    <style:style style:name="T356" style:parent-style-name="Основнойшрифтабзаца" style:family="text">
      <style:text-properties style:text-underline-type="none"/>
    </style:style>
    <style:style style:name="T357" style:parent-style-name="Основнойшрифтабзаца" style:family="text">
      <style:text-properties fo:font-weight="normal" style:font-weight-asian="normal" style:text-underline-type="none"/>
    </style:style>
    <style:style style:name="T358" style:parent-style-name="Основнойшрифтабзаца" style:family="text">
      <style:text-properties fo:font-weight="normal" style:font-weight-asian="normal" style:text-underline-type="none"/>
    </style:style>
    <style:style style:name="T359" style:parent-style-name="Основнойшрифтабзаца" style:family="text">
      <style:text-properties style:text-underline-type="none"/>
    </style:style>
    <style:style style:name="P360" style:parent-style-name="Основнойтекст3" style:family="paragraph"/>
    <style:style style:name="T361" style:parent-style-name="Основнойшрифтабзаца" style:family="text">
      <style:text-properties style:text-underline-type="none"/>
    </style:style>
    <style:style style:name="T362" style:parent-style-name="Основнойшрифтабзаца" style:family="text">
      <style:text-properties style:text-underline-type="none"/>
    </style:style>
    <style:style style:name="T363" style:parent-style-name="Основнойшрифтабзаца" style:family="text">
      <style:text-properties style:text-underline-type="none"/>
    </style:style>
    <style:style style:name="T364" style:parent-style-name="Основнойшрифтабзаца" style:family="text">
      <style:text-properties style:text-underline-type="none"/>
    </style:style>
    <style:style style:name="T365" style:parent-style-name="Основнойшрифтабзаца" style:family="text">
      <style:text-properties fo:font-weight="normal" style:font-weight-asian="normal" style:text-underline-type="none"/>
    </style:style>
    <style:style style:name="T366" style:parent-style-name="Основнойшрифтабзаца" style:family="text">
      <style:text-properties fo:font-weight="normal" style:font-weight-asian="normal" style:text-underline-type="none"/>
    </style:style>
    <style:style style:name="T367" style:parent-style-name="Основнойшрифтабзаца" style:family="text">
      <style:text-properties style:text-underline-type="none"/>
    </style:style>
    <style:style style:name="P368" style:parent-style-name="Основнойтекст3" style:family="paragraph">
      <style:text-properties style:text-underline-type="none"/>
    </style:style>
    <style:style style:name="P369" style:parent-style-name="Основнойтекст3" style:family="paragraph"/>
    <style:style style:name="T370" style:parent-style-name="Основнойшрифтабзаца" style:family="text">
      <style:text-properties style:text-underline-type="none"/>
    </style:style>
    <style:style style:name="T371" style:parent-style-name="Основнойшрифтабзаца" style:family="text">
      <style:text-properties fo:letter-spacing="-0.0041in" style:text-underline-type="none"/>
    </style:style>
    <style:style style:name="P372" style:parent-style-name="Основнойтекст3" style:family="paragraph">
      <style:paragraph-properties fo:margin-left="0.4895in">
        <style:tab-stops/>
      </style:paragraph-properties>
    </style:style>
    <style:style style:name="P373" style:parent-style-name="Основнойтекст3" style:family="paragraph">
      <style:text-properties style:text-underline-type="none"/>
    </style:style>
    <style:style style:name="P374" style:parent-style-name="Основнойтекст3" style:family="paragraph"/>
    <style:style style:name="T375" style:parent-style-name="Основнойшрифтабзаца" style:family="text">
      <style:text-properties style:text-underline-type="none"/>
    </style:style>
    <style:style style:name="P376" style:parent-style-name="Основнойтекст3" style:family="paragraph"/>
    <style:style style:name="T377" style:parent-style-name="Основнойшрифтабзаца" style:family="text">
      <style:text-properties style:text-underline-type="none"/>
    </style:style>
    <style:style style:name="T378" style:parent-style-name="Основнойшрифтабзаца" style:family="text">
      <style:text-properties style:text-underline-type="none"/>
    </style:style>
    <style:style style:name="P379" style:parent-style-name="Основнойтекст3" style:family="paragraph"/>
    <style:style style:name="T380" style:parent-style-name="Основнойшрифтабзаца" style:family="text">
      <style:text-properties style:text-underline-type="none"/>
    </style:style>
    <style:style style:name="T381" style:parent-style-name="Основнойшрифтабзаца" style:family="text">
      <style:text-properties style:text-underline-type="none"/>
    </style:style>
    <style:style style:name="P382" style:parent-style-name="Основнойтекст3" style:family="paragraph">
      <style:paragraph-properties fo:margin-left="0.4895in">
        <style:tab-stops/>
      </style:paragraph-properties>
    </style:style>
    <style:style style:name="P383" style:parent-style-name="Основнойтекст3" style:family="paragraph">
      <style:text-properties style:text-underline-type="none"/>
    </style:style>
    <style:style style:name="P384" style:parent-style-name="Основнойтекст3" style:family="paragraph"/>
    <style:style style:name="T385" style:parent-style-name="Основнойшрифтабзаца" style:family="text">
      <style:text-properties style:text-underline-type="none"/>
    </style:style>
    <style:style style:name="T386" style:parent-style-name="Основнойшрифтабзаца" style:family="text">
      <style:text-properties style:text-underline-type="none"/>
    </style:style>
    <style:style style:name="T387" style:parent-style-name="Основнойшрифтабзаца" style:family="text">
      <style:text-properties style:text-underline-type="none"/>
    </style:style>
    <style:style style:name="P388" style:parent-style-name="Основнойтекст3" style:family="paragraph">
      <style:paragraph-properties fo:line-height="50%"/>
      <style:text-properties fo:font-size="10pt" style:font-size-asian="10pt" style:font-size-complex="10pt"/>
    </style:style>
    <style:style style:name="P389" style:parent-style-name="Основнойтекст3" style:family="paragraph">
      <style:paragraph-properties fo:margin-left="0.4895in">
        <style:tab-stops/>
      </style:paragraph-properties>
    </style:style>
    <style:style style:name="P390" style:parent-style-name="Основнойтекст3" style:family="paragraph">
      <style:paragraph-properties fo:margin-top="0.0833in" fo:margin-left="0.4881in">
        <style:tab-stops/>
      </style:paragraph-properties>
    </style:style>
    <style:style style:name="P391" style:parent-style-name="Основнойтекст3" style:family="paragraph">
      <style:paragraph-properties fo:margin-top="0.0833in" fo:margin-left="0.4881in">
        <style:tab-stops/>
      </style:paragraph-properties>
    </style:style>
    <style:style style:name="P392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T393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4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5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6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7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8" style:parent-style-name="Основнойшрифтабзаца" style:family="text">
      <style:text-properties fo:font-weight="bold" style:font-weight-asian="bold" fo:text-transform="uppercase" fo:letter-spacing="-0.0152in" style:font-size-complex="14pt" style:text-underline-type="double" style:text-underline-style="solid" style:text-underline-width="auto" style:text-underline-mode="continuous"/>
    </style:style>
    <style:style style:name="T399" style:parent-style-name="Основнойшрифтабзаца" style:family="text">
      <style:text-properties fo:font-weight="bold" style:font-weight-asian="bold" fo:text-transform="uppercase" fo:letter-spacing="-0.0152in" style:font-size-complex="14pt" style:text-underline-type="double" style:text-underline-style="solid" style:text-underline-width="auto" style:text-underline-mode="continuous"/>
    </style:style>
    <style:style style:name="T400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01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0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03" style:parent-style-name="Обычный" style:family="paragraph">
      <style:paragraph-properties fo:line-height="50%"/>
      <style:text-properties fo:font-weight="bold" style:font-weight-asian="bold" fo:font-size="10pt" style:font-size-asian="10pt" style:font-size-complex="10pt"/>
    </style:style>
    <style:style style:name="P404" style:parent-style-name="Обычный" style:family="paragraph">
      <style:paragraph-properties fo:text-align="start" fo:text-indent="0.4895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05" style:parent-style-name="Обычный" style:family="paragraph">
      <style:paragraph-properties fo:line-height="50%" fo:margin-left="0.4881in">
        <style:tab-stops>
          <style:tab-stop style:type="left" style:position="4.0638in"/>
        </style:tab-stops>
      </style:paragraph-properties>
      <style:text-properties fo:font-weight="bold" style:font-weight-asian="bold" fo:font-size="8pt" style:font-size-asian="8pt" style:font-size-complex="8pt" style:text-underline-type="double" style:text-underline-style="solid" style:text-underline-width="auto" style:text-underline-mode="continuous"/>
    </style:style>
    <style:style style:name="P406" style:parent-style-name="Обычный" style:family="paragraph">
      <style:text-properties fo:font-weight="bold" style:font-weight-asian="bold" style:font-size-complex="14pt"/>
    </style:style>
    <style:style style:name="P407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fo:letter-spacing="-0.0055in"/>
    </style:style>
    <style:style style:name="P408" style:parent-style-name="Обычный" style:family="paragraph">
      <style:paragraph-properties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09" style:parent-style-name="Обычный" style:family="paragraph">
      <style:paragraph-properties fo:text-indent="0.4881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10" style:parent-style-name="Обычный" style:family="paragraph">
      <style:paragraph-properties fo:line-height="50%" fo:margin-left="0.4881in">
        <style:tab-stops/>
      </style:paragraph-properties>
    </style:style>
    <style:style style:name="T411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12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413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</style:style>
    <style:style style:name="T414" style:parent-style-name="Основнойшрифтабзаца" style:family="text">
      <style:text-properties fo:font-weight="bold" style:font-weight-asian="bold" style:font-size-complex="14pt"/>
    </style:style>
    <style:style style:name="T415" style:parent-style-name="Основнойшрифтабзаца" style:family="text">
      <style:text-properties fo:font-weight="bold" style:font-weight-asian="bold"/>
    </style:style>
    <style:style style:name="P416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417" style:parent-style-name="Обычный" style:family="paragraph">
      <style:text-properties fo:font-weight="bold" style:font-weight-asian="bold" style:font-size-complex="14pt"/>
    </style:style>
    <style:style style:name="P418" style:parent-style-name="Обычный" style:family="paragraph">
      <style:paragraph-properties fo:margin-top="0.0833in" fo:text-indent="0.4881in"/>
      <style:text-properties fo:font-weight="bold" style:font-weight-asian="bold" fo:letter-spacing="-0.0041in" style:font-size-complex="14pt" style:text-underline-type="single" style:text-underline-style="solid" style:text-underline-width="auto" style:text-underline-mode="continuous"/>
    </style:style>
    <style:style style:name="P419" style:parent-style-name="Обычный" style:family="paragraph">
      <style:paragraph-properties fo:margin-top="0.0833in" fo:text-indent="0.4881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20" style:parent-style-name="Обычный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421" style:parent-style-name="Обычный" style:family="paragraph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22" style:parent-style-name="Обычный" style:family="paragraph">
      <style:paragraph-properties fo:line-height="5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23" style:parent-style-name="Обычный" style:family="paragraph">
      <style:paragraph-properties fo:text-indent="0.4895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24" style:parent-style-name="Обычный" style:family="paragraph"/>
    <style:style style:name="T425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426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427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P428" style:parent-style-name="Обычный" style:family="paragraph">
      <style:text-properties fo:font-weight="bold" style:font-weight-asian="bold" style:font-size-complex="14pt"/>
    </style:style>
    <style:style style:name="P429" style:parent-style-name="Обычный" style:family="paragraph">
      <style:paragraph-properties fo:margin-left="0.4895in">
        <style:tab-stops/>
      </style:paragraph-properties>
      <style:text-properties fo:font-weight="bold" style:font-weight-asian="bold" fo:letter-spacing="-0.0027in" style:font-size-complex="14pt"/>
    </style:style>
    <style:style style:name="P430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431" style:parent-style-name="Обычный" style:family="paragraph">
      <style:paragraph-properties fo:text-indent="0.4895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32" style:parent-style-name="Обычный" style:family="paragraph">
      <style:text-properties fo:font-weight="bold" style:font-weight-asian="bold" style:font-size-complex="14pt"/>
    </style:style>
    <style:style style:name="P433" style:parent-style-name="Обычный" style:family="paragraph">
      <style:text-properties fo:font-weight="bold" style:font-weight-asian="bold" fo:letter-spacing="-0.0027in" style:font-size-complex="14pt"/>
    </style:style>
    <style:style style:name="P434" style:parent-style-name="Обычный" style:family="paragraph">
      <style:paragraph-properties fo:margin-left="0.4895in">
        <style:tab-stops/>
      </style:paragraph-properties>
      <style:text-properties fo:font-weight="bold" style:font-weight-asian="bold" fo:letter-spacing="-0.0027in" style:font-size-complex="14pt" style:text-underline-type="single" style:text-underline-style="solid" style:text-underline-width="auto" style:text-underline-mode="continuous"/>
    </style:style>
    <style:style style:name="P435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36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37" style:parent-style-name="Основнойтекст" style:family="paragraph">
      <style:paragraph-properties fo:margin-bottom="0in" fo:line-height="50%" fo:margin-left="0.4881in">
        <style:tab-stops/>
      </style:paragraph-properties>
      <style:text-properties fo:font-weight="bold" style:font-weight-asian="bold"/>
    </style:style>
    <style:style style:name="P438" style:parent-style-name="Обычный" style:family="paragraph">
      <style:paragraph-properties fo:line-height="50%"/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439" style:parent-style-name="Основнойшрифтабзаца" style:family="text">
      <style:text-properties fo:text-transform="uppercase" style:font-size-complex="14pt" style:text-underline-type="double" style:text-underline-style="solid" style:text-underline-width="auto" style:text-underline-mode="continuous"/>
    </style:style>
    <style:style style:name="T440" style:parent-style-name="Основнойшрифтабзаца" style:family="text">
      <style:text-properties style:font-size-complex="14pt"/>
    </style:style>
    <style:style style:name="P441" style:parent-style-name="Обычный" style:family="paragraph">
      <style:text-properties fo:font-weight="bold" style:font-weight-asian="bold"/>
    </style:style>
    <style:style style:name="P442" style:parent-style-name="Обычный" style:family="paragraph"/>
    <style:style style:name="T443" style:parent-style-name="Основнойшрифтабзаца" style:family="text">
      <style:text-properties fo:font-weight="bold" style:font-weight-asian="bold"/>
    </style:style>
    <style:style style:name="P444" style:parent-style-name="Обычный" style:family="paragraph">
      <style:text-properties fo:font-weight="bold" style:font-weight-asian="bold" style:font-size-complex="14pt"/>
    </style:style>
    <style:style style:name="P445" style:parent-style-name="Обычный" style:family="paragraph">
      <style:paragraph-properties fo:margin-left="0.4895in">
        <style:tab-stops/>
      </style:paragraph-properties>
      <style:text-properties fo:font-weight="bold" style:font-weight-asian="bold" fo:letter-spacing="-0.0027in"/>
    </style:style>
    <style:style style:name="P446" style:parent-style-name="Обычный" style:family="paragraph">
      <style:paragraph-properties fo:margin-left="0.4895in">
        <style:tab-stops/>
      </style:paragraph-properties>
      <style:text-properties fo:font-weight="bold" style:font-weight-asian="bold" fo:letter-spacing="-0.0027in"/>
    </style:style>
    <style:style style:name="P447" style:parent-style-name="Обычный" style:family="paragraph">
      <style:paragraph-properties fo:text-indent="0.4895in"/>
    </style:style>
    <style:style style:name="T448" style:parent-style-name="Основнойшрифтабзаца" style:family="text">
      <style:text-properties fo:font-weight="bold" style:font-weight-asian="bold"/>
    </style:style>
    <style:style style:name="T449" style:parent-style-name="Основнойшрифтабзаца" style:family="text">
      <style:text-properties fo:font-weight="bold" style:font-weight-asian="bold"/>
    </style:style>
    <style:style style:name="P450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/>
    </style:style>
    <style:style style:name="T451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452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453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6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7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8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9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60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61" style:parent-style-name="Обычный" style:family="paragraph">
      <style:text-properties fo:font-weight="bold" style:font-weight-asian="bold" style:font-size-complex="14pt"/>
    </style:style>
    <style:style style:name="P462" style:parent-style-name="Обычный" style:family="paragraph">
      <style:text-properties fo:font-weight="bold" style:font-weight-asian="bold" style:font-size-complex="14pt"/>
    </style:style>
    <style:style style:name="P463" style:parent-style-name="Обычный" style:family="paragraph">
      <style:text-properties fo:font-weight="bold" style:font-weight-asian="bold" style:font-size-complex="14pt"/>
    </style:style>
    <style:style style:name="P464" style:parent-style-name="Обычный" style:family="paragraph">
      <style:text-properties fo:font-weight="bold" style:font-weight-asian="bold" style:font-size-complex="14pt"/>
    </style:style>
    <style:style style:name="P465" style:parent-style-name="Обычный" style:family="paragraph">
      <style:text-properties fo:font-weight="bold" style:font-weight-asian="bold" style:font-size-complex="14pt"/>
    </style:style>
    <style:style style:name="P466" style:parent-style-name="Обычный" style:family="paragraph">
      <style:paragraph-properties fo:text-align="start"/>
      <style:text-properties fo:font-weight="bold" style:font-weight-asian="bold" fo:text-transform="uppercase" fo:letter-spacing="-0.0166in" fo:font-size="8pt" style:font-size-asian="8pt" style:font-size-complex="8pt" style:text-underline-type="double" style:text-underline-style="solid" style:text-underline-width="auto" style:text-underline-mode="continuous"/>
    </style:style>
    <style:style style:name="P467" style:parent-style-name="Обычный" style:family="paragraph">
      <style:paragraph-properties fo:text-align="start"/>
    </style:style>
    <style:style style:name="T468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69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70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71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72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73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74" style:parent-style-name="Обычный" style:family="paragraph">
      <style:text-properties fo:font-weight="bold" style:font-weight-asian="bold" style:font-size-complex="14pt"/>
    </style:style>
    <style:style style:name="P475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/>
    </style:style>
    <style:style style:name="P476" style:parent-style-name="Обычный" style:family="paragraph">
      <style:paragraph-properties fo:text-align="start"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77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78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79" style:parent-style-name="Обычный" style:family="paragraph">
      <style:text-properties fo:font-weight="bold" style:font-weight-asian="bold" style:font-size-complex="14pt"/>
    </style:style>
    <style:style style:name="P480" style:parent-style-name="Обычный" style:family="paragraph">
      <style:text-properties fo:font-weight="bold" style:font-weight-asian="bold" style:font-size-complex="14pt"/>
    </style:style>
    <style:style style:name="P481" style:parent-style-name="Обычный" style:family="paragraph">
      <style:text-properties fo:font-weight="bold" style:font-weight-asian="bold" style:font-size-complex="14pt"/>
    </style:style>
    <style:style style:name="P482" style:parent-style-name="Основнойтекст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483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84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485" style:parent-style-name="Обычный" style:family="paragraph"/>
    <style:style style:name="T48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90" style:parent-style-name="Обычный" style:family="paragraph"/>
    <style:style style:name="T491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92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9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94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5" style:parent-style-name="Обычный" style:family="paragraph">
      <style:paragraph-properties fo:text-align="start"/>
      <style:text-properties fo:font-weight="bold" style:font-weight-asian="bold" fo:text-transform="uppercase" fo:letter-spacing="-0.0166in" style:font-size-complex="14pt" style:text-underline-type="double" style:text-underline-style="solid" style:text-underline-width="auto" style:text-underline-mode="continuous"/>
    </style:style>
    <style:style style:name="P496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97" style:parent-style-name="Обычный" style:family="paragraph">
      <style:text-properties fo:font-weight="bold" style:font-weight-asian="bold" style:font-size-complex="14pt"/>
    </style:style>
    <style:style style:name="P498" style:parent-style-name="Обычный" style:family="paragraph">
      <style:text-properties fo:font-weight="bold" style:font-weight-asian="bold" style:font-size-complex="14pt"/>
    </style:style>
    <style:style style:name="P499" style:parent-style-name="Обычный" style:family="paragraph">
      <style:text-properties fo:font-weight="bold" style:font-weight-asian="bold" style:font-size-complex="14pt"/>
    </style:style>
    <style:style style:name="P500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1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2" style:parent-style-name="Основнойшрифтабзаца" style:family="text">
      <style:text-properties fo:text-transform="uppercase" style:text-underline-type="double" style:text-underline-style="solid" style:text-underline-width="auto" style:text-underline-mode="continuous"/>
    </style:style>
    <style:style style:name="T503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4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5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6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7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508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509" style:parent-style-name="Обычный" style:family="paragraph">
      <style:text-properties fo:font-weight="bold" style:font-weight-asian="bold"/>
    </style:style>
    <style:style style:name="P510" style:parent-style-name="Обычный" style:family="paragraph"/>
    <style:style style:name="T511" style:parent-style-name="Основнойшрифтабзаца" style:family="text">
      <style:text-properties fo:font-weight="bold" style:font-weight-asian="bold"/>
    </style:style>
    <style:style style:name="P512" style:parent-style-name="Обычный" style:family="paragraph"/>
    <style:style style:name="T513" style:parent-style-name="Основнойшрифтабзаца" style:family="text">
      <style:text-properties fo:font-weight="bold" style:font-weight-asian="bold"/>
    </style:style>
    <style:style style:name="P514" style:parent-style-name="Обычный" style:family="paragraph"/>
    <style:style style:name="T515" style:parent-style-name="Основнойшрифтабзаца" style:family="text">
      <style:text-properties fo:font-weight="bold" style:font-weight-asian="bold"/>
    </style:style>
    <style:style style:name="P516" style:parent-style-name="Заголовок1" style:family="paragraph">
      <style:text-properties fo:font-size="10pt" style:font-size-asian="10pt" style:font-size-complex="10pt"/>
    </style:style>
    <style:style style:name="P517" style:parent-style-name="Заголовок1" style:family="paragraph">
      <style:paragraph-properties fo:text-align="start"/>
      <style:text-properties fo:letter-spacing="-0.0055in"/>
    </style:style>
    <style:style style:name="P518" style:parent-style-name="Обычный" style:family="paragraph">
      <style:text-properties fo:font-size="8pt" style:font-size-asian="8pt" style:font-size-complex="8pt"/>
    </style:style>
    <style:style style:name="P519" style:parent-style-name="Обычный" style:family="paragraph"/>
    <style:style style:name="T520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21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522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2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24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525" style:parent-style-name="Основнойшрифтабзаца" style:family="text">
      <style:text-properties fo:font-weight="bold" style:font-weight-asian="bold" style:font-size-complex="14pt"/>
    </style:style>
    <style:style style:name="T526" style:parent-style-name="Основнойшрифтабзаца" style:family="text">
      <style:text-properties fo:font-weight="bold" style:font-weight-asian="bold" style:font-size-complex="14pt"/>
    </style:style>
    <style:style style:name="P527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528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529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P530" style:parent-style-name="Обычный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531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532" style:parent-style-name="Основнойшрифтабзаца" style:family="text">
      <style:text-properties fo:font-weight="bold" style:font-weight-asian="bold" fo:text-transform="uppercase" fo:letter-spacing="0.0027in" style:font-size-complex="14pt" style:text-underline-type="double" style:text-underline-style="solid" style:text-underline-width="auto" style:text-underline-mode="continuous"/>
    </style:style>
    <style:style style:name="T533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T53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35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36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537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538" style:parent-style-name="Обычный" style:family="paragraph">
      <style:text-properties fo:font-weight="bold" style:font-weight-asian="bold" style:font-weight-complex="bold" style:font-style-complex="italic"/>
    </style:style>
    <style:style style:name="P539" style:parent-style-name="Обычный" style:family="paragraph"/>
    <style:style style:name="T540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1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2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43" style:parent-style-name="Обычный" style:family="paragraph"/>
    <style:style style:name="T54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50" style:parent-style-name="Обычный" style:family="paragraph">
      <style:text-properties fo:font-weight="bold" style:font-weight-asian="bold" style:font-weight-complex="bold" style:font-style-complex="italic" fo:color="#FF0000" fo:font-size="10pt" style:font-size-asian="10pt" style:font-size-complex="10pt"/>
    </style:style>
    <style:style style:name="P551" style:parent-style-name="Обычный" style:family="paragraph">
      <style:text-properties fo:font-weight="bold" style:font-weight-asian="bold" fo:letter-spacing="0.0027in" style:font-size-complex="14pt" style:text-underline-type="single" style:text-underline-style="solid" style:text-underline-width="auto" style:text-underline-mode="continuous"/>
    </style:style>
    <style:style style:name="P552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553" style:parent-style-name="Обычный" style:family="paragraph">
      <style:text-properties fo:font-weight="bold" style:font-weight-asian="bold" style:font-size-complex="14pt"/>
    </style:style>
    <style:style style:name="P554" style:parent-style-name="Обычный" style:family="paragraph">
      <style:text-properties fo:font-weight="bold" style:font-weight-asian="bold" style:font-size-complex="14pt"/>
    </style:style>
    <style:style style:name="P555" style:parent-style-name="Обычный" style:family="paragraph"/>
    <style:style style:name="T556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557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558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559" style:parent-style-name="Основнойшрифтабзаца" style:family="text">
      <style:text-properties fo:font-weight="bold" style:font-weight-asian="bold" style:font-size-complex="14pt"/>
    </style:style>
    <style:style style:name="P560" style:parent-style-name="Обычный" style:family="paragraph">
      <style:text-properties fo:font-weight="bold" style:font-weight-asian="bold" style:font-size-complex="14pt"/>
    </style:style>
    <style:style style:name="P561" style:parent-style-name="Обычный" style:family="paragraph">
      <style:text-properties fo:font-weight="bold" style:font-weight-asian="bold" fo:text-transform="uppercase" fo:font-size="10pt" style:font-size-asian="10pt" style:font-size-complex="10pt" style:text-underline-type="double" style:text-underline-style="solid" style:text-underline-width="auto" style:text-underline-mode="continuous"/>
    </style:style>
    <style:style style:name="P562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563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64" style:parent-style-name="Обычный" style:family="paragraph">
      <style:text-properties fo:font-weight="bold" style:font-weight-asian="bold" style:font-size-complex="14pt"/>
    </style:style>
    <style:style style:name="P565" style:parent-style-name="Обычный" style:family="paragraph"/>
    <style:style style:name="T566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567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568" style:parent-style-name="Основнойшрифтабзаца" style:family="text">
      <style:text-properties fo:font-weight="bold" style:font-weight-asian="bold" style:font-size-complex="14pt"/>
    </style:style>
    <style:style style:name="P569" style:parent-style-name="Обычный" style:family="paragraph">
      <style:text-properties fo:font-weight="bold" style:font-weight-asian="bold" style:font-size-complex="14pt"/>
    </style:style>
    <style:style style:name="P570" style:parent-style-name="Обычный" style:family="paragraph">
      <style:text-properties fo:font-weight="bold" style:font-weight-asian="bold" style:font-size-complex="14pt"/>
    </style:style>
    <style:style style:name="P571" style:parent-style-name="Обычный" style:family="paragraph"/>
    <style:style style:name="T572" style:parent-style-name="Основнойшрифтабзаца" style:family="text">
      <style:text-properties fo:font-weight="bold" style:font-weight-asian="bold" style:font-weight-complex="bold"/>
    </style:style>
    <style:style style:name="P573" style:parent-style-name="Обычный" style:family="paragraph">
      <style:text-properties fo:font-weight="bold" style:font-weight-asian="bold" style:font-size-complex="14pt"/>
    </style:style>
    <style:style style:name="P574" style:parent-style-name="Обычный" style:family="paragraph">
      <style:text-properties fo:font-weight="bold" style:font-weight-asian="bold" style:font-size-complex="14pt"/>
    </style:style>
    <style:style style:name="P575" style:parent-style-name="Обычный" style:family="paragraph"/>
    <style:style style:name="T576" style:parent-style-name="Основнойшрифтабзаца" style:family="text">
      <style:text-properties fo:font-weight="bold" style:font-weight-asian="bold" style:font-size-complex="14pt"/>
    </style:style>
    <style:style style:name="T577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578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9" style:parent-style-name="Обычный" style:family="paragraph">
      <style:text-properties fo:font-weight="bold" style:font-weight-asian="bold" fo:letter-spacing="0.0097in" style:font-size-complex="14pt" style:text-underline-type="double" style:text-underline-style="solid" style:text-underline-width="auto" style:text-underline-mode="continuous"/>
    </style:style>
    <style:style style:name="P580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81" style:parent-style-name="Обычный" style:family="paragraph"/>
    <style:style style:name="T582" style:parent-style-name="Основнойшрифтабзаца" style:family="text">
      <style:text-properties fo:font-weight="bold" style:font-weight-asian="bold"/>
    </style:style>
    <style:style style:name="T583" style:parent-style-name="Основнойшрифтабзаца" style:family="text">
      <style:text-properties fo:font-weight="bold" style:font-weight-asian="bold"/>
    </style:style>
    <style:style style:name="T584" style:parent-style-name="Основнойшрифтабзаца" style:family="text">
      <style:text-properties fo:font-weight="bold" style:font-weight-asian="bold"/>
    </style:style>
    <style:style style:name="T585" style:parent-style-name="Основнойшрифтабзаца" style:family="text">
      <style:text-properties fo:font-weight="bold" style:font-weight-asian="bold"/>
    </style:style>
    <style:style style:name="T586" style:parent-style-name="Основнойшрифтабзаца" style:family="text">
      <style:text-properties fo:font-weight="bold" style:font-weight-asian="bold"/>
    </style:style>
    <style:style style:name="P587" style:parent-style-name="Обычный" style:family="paragraph"/>
    <style:style style:name="T588" style:parent-style-name="Основнойшрифтабзаца" style:family="text">
      <style:text-properties fo:font-weight="bold" style:font-weight-asian="bold" style:font-weight-complex="bold"/>
    </style:style>
    <style:style style:name="P589" style:parent-style-name="Обычный" style:family="paragraph"/>
    <style:style style:name="T590" style:parent-style-name="Основнойшрифтабзаца" style:family="text">
      <style:text-properties fo:font-weight="bold" style:font-weight-asian="bold" style:font-weight-complex="bold"/>
    </style:style>
    <style:style style:name="T591" style:parent-style-name="Основнойшрифтабзаца" style:family="text">
      <style:text-properties fo:font-weight="bold" style:font-weight-asian="bold" style:font-weight-complex="bold"/>
    </style:style>
    <style:style style:name="T592" style:parent-style-name="Основнойшрифтабзаца" style:family="text">
      <style:text-properties fo:font-weight="bold" style:font-weight-asian="bold" style:font-weight-complex="bold"/>
    </style:style>
    <style:style style:name="P593" style:parent-style-name="Обычный" style:family="paragraph">
      <style:text-properties fo:font-weight="bold" style:font-weight-asian="bold" style:font-size-complex="14pt"/>
    </style:style>
    <style:style style:name="P594" style:parent-style-name="Обычный" style:family="paragraph">
      <style:text-properties fo:font-weight="bold" style:font-weight-asian="bold" style:font-size-complex="14pt"/>
    </style:style>
    <style:style style:name="P595" style:parent-style-name="Основнойтекст3" style:family="paragraph">
      <style:text-properties fo:text-transform="uppercase" style:font-size-complex="14pt" style:text-underline-type="double" style:text-underline-style="solid" style:text-underline-width="auto" style:text-underline-mode="continuous"/>
    </style:style>
    <style:style style:name="T596" style:parent-style-name="Основнойшрифтабзаца" style:family="text">
      <style:text-properties fo:text-transform="uppercase"/>
    </style:style>
    <style:style style:name="P597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98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99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0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1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2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3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4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5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6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7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8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9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0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1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2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3" style:parent-style-name="Обычный" style:family="paragraph">
      <style:text-properties fo:font-weight="bold" style:font-weight-asian="bold" fo:text-transform="uppercase" fo:color="#FF0000" style:font-size-complex="14pt" style:text-underline-type="double" style:text-underline-style="solid" style:text-underline-width="auto" style:text-underline-mode="continuous"/>
    </style:style>
    <style:style style:name="P614" style:parent-style-name="Обычный" style:family="paragraph">
      <style:paragraph-properties fo:text-align="center"/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15" style:parent-style-name="Обычный" style:family="paragraph">
      <style:paragraph-properties fo:text-align="center"/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16" style:parent-style-name="Обычный" style:family="paragraph">
      <style:paragraph-properties fo:text-align="center"/>
      <style:text-properties fo:font-weight="bold" style:font-weight-asian="bold" fo:font-style="italic" style:font-style-asian="italic" fo:color="#FF0000" style:font-size-complex="14pt"/>
    </style:style>
    <style:style style:name="P617" style:parent-style-name="Обычный" style:family="paragraph">
      <style:text-properties fo:font-weight="bold" style:font-weight-asian="bold" fo:color="#FF0000" style:font-size-complex="14pt"/>
    </style:style>
    <style:style style:name="P618" style:parent-style-name="Обычный" style:family="paragraph">
      <style:text-properties fo:font-weight="bold" style:font-weight-asian="bold" fo:color="#FF0000" style:font-size-complex="14pt"/>
    </style:style>
    <style:style style:name="P619" style:parent-style-name="Обычный" style:family="paragraph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20" style:parent-style-name="Обычный" style:family="paragraph">
      <style:text-properties fo:font-weight="bold" style:font-weight-asian="bold" fo:color="#0000FF" style:font-size-complex="14pt"/>
    </style:style>
    <style:style style:name="P621" style:parent-style-name="Обычный" style:family="paragraph">
      <style:text-properties fo:font-weight="bold" style:font-weight-asian="bold" fo:color="#0000FF" style:font-size-complex="14pt"/>
    </style:style>
    <style:style style:name="P622" style:parent-style-name="Обычный" style:family="paragraph">
      <style:text-properties fo:font-weight="bold" style:font-weight-asian="bold" fo:color="#008000" style:font-size-complex="14pt"/>
    </style:style>
    <style:style style:name="P623" style:parent-style-name="Обычный" style:family="paragraph">
      <style:text-properties fo:font-weight="bold" style:font-weight-asian="bold" fo:color="#008000" style:font-size-complex="14pt" style:text-underline-type="single" style:text-underline-style="solid" style:text-underline-width="auto" style:text-underline-mode="continuous"/>
    </style:style>
    <style:style style:name="P624" style:parent-style-name="Обычный" style:family="paragraph">
      <style:text-properties fo:font-weight="bold" style:font-weight-asian="bold" fo:color="#008000" style:font-size-complex="14pt"/>
    </style:style>
    <style:style style:name="P625" style:parent-style-name="Обычный" style:family="paragraph">
      <style:text-properties fo:font-weight="bold" style:font-weight-asian="bold" fo:color="#008000" style:font-size-complex="14pt"/>
    </style:style>
    <style:style style:name="P626" style:parent-style-name="Обычный" style:family="paragraph">
      <style:text-properties fo:font-weight="bold" style:font-weight-asian="bold" style:font-size-complex="14pt"/>
    </style:style>
    <style:style style:name="P627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28" style:parent-style-name="Основнойшрифтабзаца" style:family="text">
      <style:text-properties fo:font-weight="bold" style:font-weight-asian="bold" style:font-size-complex="14pt"/>
    </style:style>
    <style:style style:name="T629" style:parent-style-name="Основнойшрифтабзаца" style:family="text">
      <style:text-properties fo:font-weight="bold" style:font-weight-asian="bold" style:font-size-complex="14pt"/>
    </style:style>
    <style:style style:name="T630" style:parent-style-name="Основнойшрифтабзаца" style:family="text">
      <style:text-properties fo:font-weight="bold" style:font-weight-asian="bold" style:font-size-complex="14pt"/>
    </style:style>
    <style:style style:name="T631" style:parent-style-name="Основнойшрифтабзаца" style:family="text">
      <style:text-properties fo:font-weight="bold" style:font-weight-asian="bold" style:font-size-complex="14pt"/>
    </style:style>
    <style:style style:name="T632" style:parent-style-name="Основнойшрифтабзаца" style:family="text">
      <style:text-properties fo:font-weight="bold" style:font-weight-asian="bold" style:font-size-complex="14pt"/>
    </style:style>
    <style:style style:name="T633" style:parent-style-name="Основнойшрифтабзаца" style:family="text">
      <style:text-properties fo:font-weight="bold" style:font-weight-asian="bold" style:font-size-complex="14pt"/>
    </style:style>
    <style:style style:name="T634" style:parent-style-name="Основнойшрифтабзаца" style:family="text">
      <style:text-properties fo:font-weight="bold" style:font-weight-asian="bold" style:font-size-complex="14pt"/>
    </style:style>
    <style:style style:name="T635" style:parent-style-name="Основнойшрифтабзаца" style:family="text">
      <style:text-properties fo:font-weight="bold" style:font-weight-asian="bold" style:font-size-complex="14pt"/>
    </style:style>
    <style:style style:name="T636" style:parent-style-name="Основнойшрифтабзаца" style:family="text">
      <style:text-properties fo:font-weight="bold" style:font-weight-asian="bold" style:font-size-complex="14pt"/>
    </style:style>
    <style:style style:name="T637" style:parent-style-name="Основнойшрифтабзаца" style:family="text">
      <style:text-properties fo:font-weight="bold" style:font-weight-asian="bold" style:font-size-complex="14pt"/>
    </style:style>
    <style:style style:name="T638" style:parent-style-name="Основнойшрифтабзаца" style:family="text">
      <style:text-properties fo:font-weight="bold" style:font-weight-asian="bold" style:font-size-complex="14pt"/>
    </style:style>
    <style:style style:name="T639" style:parent-style-name="Основнойшрифтабзаца" style:family="text">
      <style:text-properties fo:font-weight="bold" style:font-weight-asian="bold" style:font-size-complex="14pt"/>
    </style:style>
    <style:style style:name="P640" style:parent-style-name="Обычный" style:family="paragraph">
      <style:text-properties fo:color="#FF0000" style:font-size-complex="14pt"/>
    </style:style>
  </office:automatic-styles>
  <office:body>
    <office:text text:use-soft-page-breaks="true">
      <text:h text:style-name="P1" text:outline-level="6"><text:tab/><text:tab/><text:tab/><text:tab/><text:tab/><text:tab/><text:tab/><text:tab/><text:s/>ЗАТВЕРДЖЕНО<text:s/></text:h>
      <text:p text:style-name="P3"><text:tab/><text:tab/><text:tab/><text:tab/><text:tab/>наказом Генерального прокурора України</text:p>
      <text:p text:style-name="P4"><text:span text:style-name="T5"><text:s text:c="5"/></text:span><text:span text:style-name="T6">від "</text:span><text:span text:style-name="T7"><text:s/></text:span><text:span text:style-name="T8"><text:s/>16<text:s/></text:span><text:span text:style-name="T9"><text:s/></text:span><text:span text:style-name="T10">"<text:s/></text:span><text:span text:style-name="T11"><text:s/></text:span><text:span text:style-name="T12"><text:s text:c="2"/></text:span><text:span text:style-name="T13"><text:s/>липня</text:span><text:span text:style-name="T14"><text:s/></text:span><text:span text:style-name="T15"><text:s/></text:span><text:span text:style-name="T16"><text:s text:c="3"/></text:span><text:span text:style-name="T17"><text:s/></text:span><text:span text:style-name="T18">20</text:span><text:span text:style-name="T19">15</text:span><text:span text:style-name="T20"><text:s/>року<text:s/></text:span><text:span text:style-name="T21"><text:s/></text:span><text:span text:style-name="T22">№<text:s/></text:span><text:span text:style-name="T23"><text:s/></text:span><text:span text:style-name="T24">5</text:span><text:span text:style-name="T25">5</text:span><text:span text:style-name="T26">-</text:span><text:span text:style-name="T27">шц</text:span></text:p>
      <text:p text:style-name="P28"/>
      <text:p text:style-name="P29">С Т Р У К Т У Р А</text:p>
      <text:p text:style-name="P30">Генеральної прокуратури України</text:p>
      <text:h text:style-name="P31" text:outline-level="1">(з урахуванням змін,<text:s/>внесених наказами<text:s/>ГПУ…<text:s/>№<text:s/>55-шц<text:s/>від<text:s/>28.12.2018)</text:h>
      <text:p text:style-name="Обычный"/>
      <text:h text:style-name="P32" text:outline-level="1">ГЕНЕРАЛЬНИЙ ПРОКУРОР<text:s text:c="11"/></text:h>
      <text:p text:style-name="P33"/>
      <text:p text:style-name="P34">ПЕРШИЙ ЗАСТУПНИК ГЕНЕРАЛЬНОГО ПРОКУРОРА</text:p>
      <text:p text:style-name="P35"/>
      <text:h text:style-name="P36" text:outline-level="2">ЗАСТУПНИКИ<text:s/>ГЕНЕРАЛЬНОГО ПРОКУРОРА<text:tab/><text:tab/><text:tab/><text:tab/><text:s text:c="7"/>- 3</text:h>
      <text:h text:style-name="P37" text:outline-level="2"/>
      <text:h text:style-name="P38" text:outline-level="2">ЗАСТУПНИК ГЕНЕРАЛЬНОГО ПРОКУРОРА<text:s/>– ГОЛОВНИЙ ВІЙСЬКОВИЙ ПРОКУРОР</text:h>
      <text:h text:style-name="P39" text:outline-level="2"/>
      <text:h text:style-name="P40" text:outline-level="2">ЗАСТУПНИК ГЕНЕРАЛЬНОГО ПРОКУРОРА<text:s/>– КЕРІВНИК СПЕЦІАЛІЗОВАНОЇ АНТИКОРУПЦІЙНОЇ ПРОКУРАТУРИ</text:h>
      <text:h text:style-name="P41" text:outline-level="2"/>
      <text:p text:style-name="Обычный"><text:span text:style-name="T42">департамент</text:span><text:span text:style-name="T43"><text:s/>ЗАБЕЗПЕЧЕННЯ ДІЯЛЬНОСТІ<text:s/></text:span><text:span text:style-name="T44">КЕРІВНИЦТВА</text:span><text:span text:style-name="T45">:<text:s/></text:span></text:p>
      <text:p text:style-name="P46"><text:tab/></text:p>
      <text:p text:style-name="P47"><text:span text:style-name="T48">Управління забезпечення діяльності керівництва</text:span><text:span text:style-name="T49">:</text:span></text:p>
      <text:p text:style-name="P50">- відділ забезпечення діяльності Генерального прокурора;</text:p>
      <text:p text:style-name="P51">- відділ забезпечення діяльності заступників Генерального прокурора;</text:p>
      <text:p text:style-name="P52"><text:span text:style-name="T53">Управління організаційно-контрольної діяльності</text:span>:</text:p>
      <text:p text:style-name="P54">- відділ організації роботи і контролю виконання;</text:p>
      <text:p text:style-name="P55">- відділ організації науково-методичної роботи;</text:p>
      <text:p text:style-name="P56"><text:span text:style-name="T57">Управління аналітичного забезпечення діяльності Генерального прокурора</text:span><text:span text:style-name="T58"><text:s/>та перевірок стану організації прокурорської роботи</text:span><text:span text:style-name="T59">:</text:span></text:p>
      <text:p text:style-name="P60">- відділ аналітичної роботи;</text:p>
      <text:p text:style-name="P61"><text:span text:style-name="T62">- відділ<text:s/></text:span><text:span text:style-name="T63">перевірок стану організації прокурорської роботи</text:span><text:span text:style-name="T64">;</text:span></text:p>
      <text:p text:style-name="P65"><text:span text:style-name="T66">Управління зв’язків і взаємодії з державними органами та установами</text:span><text:span text:style-name="T67">:</text:span></text:p>
      <text:p text:style-name="P68"><text:span text:style-name="T69">- відділ</text:span><text:span text:style-name="T70"><text:s/>взаємодії з Кабінетом Міністрів України та іншими центральними</text:span><text:span text:style-name="T71"><text:s/>органами влади;</text:span></text:p>
      <text:p text:style-name="P72"><text:span text:style-name="T73">- відділ взаєм</text:span><text:span text:style-name="T74">одії <text:s/>з Верховною Радою України;</text:span></text:p>
      <text:p text:style-name="P75">Відділ забезпечення діяльності органів прокурорського самоврядування.</text:p>
      <text:p text:style-name="P76"/>
      <text:p text:style-name="Обычный"><text:span text:style-name="T77">ДЕПАРТАМЕНТ</text:span><text:span text:style-name="T78"><text:s/>КАДРОВО</text:span><text:span text:style-name="T79">Ї РОБОТИ</text:span><text:span text:style-name="T80"><text:s/>та держа</text:span><text:span text:style-name="T81">В</text:span><text:span text:style-name="T82">ної служби</text:span><text:span text:style-name="T83">:</text:span><text:span text:style-name="T84"><text:s/></text:span></text:p>
      <text:p text:style-name="Обычный"><text:tab/></text:p>
      <text:p text:style-name="P85">Управління<text:s/>роботи з кадрами<text:s/>та персоналом державної служби:</text:p>
      <text:p text:style-name="P86"/>
      <text:list text:style-name="LFO1" text:continue-numbering="true">
        <text:list-item>
          <text:p text:style-name="P87">відділ роботи з кадрами;</text:p>
        </text:list-item>
        <text:list-item>
          <text:p text:style-name="P88"><text:span text:style-name="T89">в</text:span><text:span text:style-name="T90">ідділ<text:s/></text:span><text:span text:style-name="T91">роботи з персоналом державної служби</text:span><text:span text:style-name="T92">;</text:span></text:p>
        </text:list-item>
        <text:list-item>
          <text:p text:style-name="P93"><text:span text:style-name="T94">відділ штатів та обліку кадрів</text:span><text:span text:style-name="T95">;</text:span></text:p>
        </text:list-item>
      </text:list>
      <text:p text:style-name="P96"><text:tab/></text:p>
      <text:soft-page-break/>
      <text:p text:style-name="P97">Управління організаційного забезпечення діяльності (Секретаріат) Кваліфікаційно-дисциплінарної комісії прокурорів</text:p>
      <text:list text:style-name="LFO1" text:continue-numbering="true">
        <text:list-item>
          <text:p text:style-name="P98">відділ організаційної та аналітичної роботи;</text:p>
        </text:list-item>
        <text:list-item>
          <text:p text:style-name="P99">відділ<text:s/>організації діловодства;</text:p>
        </text:list-item>
        <text:list-item>
          <text:p text:style-name="P100">відділ з питань добору та переведення прокурорів;</text:p>
        </text:list-item>
        <text:list-item>
          <text:p text:style-name="P101">відділ підготовки матеріалів щодо дисциплінарної відповідальності та звільнення прокурорів з посад;</text:p>
        </text:list-item>
      </text:list>
      <text:p text:style-name="P102"/>
      <text:p text:style-name="P103">Відділ мобілізаційної роботи.</text:p>
      <text:p text:style-name="P104"/>
      <text:p text:style-name="P105">генеральна інспекція:</text:p>
      <text:p text:style-name="P106"/>
      <text:p text:style-name="P107"><text:span text:style-name="T108">У</text:span><text:span text:style-name="T109">правління</text:span><text:span text:style-name="T110"><text:s/>наглядової діяльності</text:span><text:span text:style-name="T111">:</text:span><text:span text:style-name="T112"><text:s/></text:span></text:p>
      <text:p text:style-name="P113">-<text:span text:style-name="T114"><text:s text:c="3"/></text:span><text:span text:style-name="T115">перший відділ процесуального керівництва</text:span><text:span text:style-name="T116">;</text:span></text:p>
      <text:p text:style-name="P117">-<text:span text:style-name="T118"><text:s text:c="3"/>другий</text:span><text:span text:style-name="T119"><text:s/>відділ процесуального керівництва</text:span><text:span text:style-name="T120">;</text:span></text:p>
      <text:p text:style-name="P121">-<text:span text:style-name="T122"><text:s text:c="3"/></text:span><text:span text:style-name="T123">третій</text:span><text:span text:style-name="T124"><text:s/>відділ процесуального керівництва</text:span><text:span text:style-name="T125">;</text:span></text:p>
      <text:p text:style-name="P126"/>
      <text:p text:style-name="P127"><text:span text:style-name="T128">Управління внутрішньої безпеки</text:span><text:span text:style-name="T129">:<text:s/></text:span></text:p>
      <text:p text:style-name="P130"/>
      <text:list text:style-name="LFO1" text:continue-numbering="true">
        <text:list-item>
          <text:p text:style-name="P131">відділ службових розслідувань;</text:p>
        </text:list-item>
        <text:list-item>
          <text:p text:style-name="P132">відділ запобігання правопорушенням в органах прокуратури;</text:p>
        </text:list-item>
        <text:list-item>
          <text:p text:style-name="P133"><text:span text:style-name="T134">відділ<text:s/></text:span><text:span text:style-name="T135">внутрішнього аудиту;</text:span></text:p>
        </text:list-item>
      </text:list>
      <text:p text:style-name="P136"/>
      <text:p text:style-name="P137">Управління забезпечення дотримання інформаційної безпеки в Генеральній прокуратурі України:</text:p>
      <text:list text:style-name="LFO1" text:continue-numbering="true">
        <text:list-item>
          <text:p text:style-name="P138">відділ інформаційної безпеки та аналітичної діяльності;</text:p>
        </text:list-item>
        <text:list-item>
          <text:p text:style-name="P139">відділ контролю стану<text:s/>технічного<text:s/>захисту інформації;</text:p>
        </text:list-item>
      </text:list>
      <text:p text:style-name="P140"/>
      <text:p text:style-name="P141">Відділ нагляду за додержанням законів при здійсненні оперативно-розшукової діяльності щодо прокурорів та працівників органів прокуратури;</text:p>
      <text:p text:style-name="P142">Відділ документального забезпечення.</text:p>
      <text:p text:style-name="P143"/>
      <text:p text:style-name="Обычный"><text:span text:style-name="T144">ДЕПАРТАМЕНТ</text:span><text:span text:style-name="T145"><text:s/>НАГЛЯДУ<text:s/></text:span><text:span text:style-name="T146">за додержанням законів<text:s/></text:span><text:span text:style-name="T147"><text:s text:c="24"/></text:span><text:span text:style-name="T148">У КРИМІНАЛЬНОМУ ПРОВАДЖЕННІ</text:span><text:span text:style-name="T149"><text:s/>та координації правоохоронної діяльності</text:span><text:span text:style-name="T150">:</text:span><text:span text:style-name="T151"><text:s/></text:span></text:p>
      <text:p text:style-name="P152"><text:span text:style-name="T153"><text:tab/></text:span></text:p>
      <text:p text:style-name="P154">Управління нагляду за додержанням законів<text:s/>Національною поліцією<text:s/>України:</text:p>
      <text:p text:style-name="P155"/>
      <text:list text:style-name="LFO1" text:continue-numbering="true">
        <text:list-item>
          <text:p text:style-name="P156">відділ нагляду за додержанням законів при провадженні оперативно-розшукової діяльності;</text:p>
        </text:list-item>
        <text:list-item>
          <text:p text:style-name="P157">відділ нагляду за додержанням законів при<text:s/>розслідуванні злочинів проти життя;</text:p>
        </text:list-item>
        <text:list-item>
          <text:p text:style-name="P158">перший наглядовий відділ<text:s/>за додержанням законів при <text:s/>провадженні досудового<text:s/>розслідування та підтриманням державного обвинувачення;</text:p>
        </text:list-item>
        <text:list-item>
          <text:p text:style-name="P159">другий наглядовий відділ за додержанням законів при <text:s/>провадженні досудового розслідування та підтриманням державного обвинувачення;</text:p>
        </text:list-item>
        <text:list-item>
          <text:p text:style-name="P160">відділ процесуального керівництва досудовим розслідуванням і<text:s/>підтримання державного обвинувачення;</text:p>
        </text:list-item>
      </text:list>
      <text:p text:style-name="P161">Управління нагляду за додержанням законів Службою<text:s/>безпеки<text:s/><text:s text:c="11"/>України<text:s/>та Державною прикордонною службою України:</text:p>
      <text:p text:style-name="P162"/>
      <text:list text:style-name="LFO1" text:continue-numbering="true">
        <text:list-item>
          <text:p text:style-name="P163">відділ нагляду за додержанням законів<text:s/>при провадженні оперативно-розшукової діяльності;</text:p>
        </text:list-item>
        <text:list-item>
          <text:p text:style-name="P164">відділ процесуального керівництва досудовим розслідуванням <text:s text:c="8"/>і підтримання державного обвинувачення;</text:p>
        </text:list-item>
        <text:list-item>
          <text:p text:style-name="P165"><text:span text:style-name="T166">відділ нагляду за додержанням законів<text:s/></text:span><text:span text:style-name="T167">при провадженні<text:s/></text:span><text:span text:style-name="T168">досудового розслідування та підтриманням державного обвинувачення;</text:span></text:p>
        </text:list-item>
      </text:list>
      <text:p text:style-name="P169"/>
      <text:p text:style-name="P170">Управління нагляду за додержанням законів органами<text:s/>Державної<text:s/>фіскальної служби<text:s/>України:</text:p>
      <text:p text:style-name="P171"/>
      <text:list text:style-name="LFO1" text:continue-numbering="true">
        <text:list-item>
          <text:p text:style-name="P172">відділ нагляду за додержанням законів при провадженні оперативно-розшукової діяльності, досудового розслідування<text:s/>та<text:s/>підтриманням<text:s/>державного обвинувачення;<text:s/></text:p>
        </text:list-item>
        <text:list-item>
          <text:p text:style-name="P173">відділ процесуального керівництва досудовим розслідуванням і підтримання державного обвинувачення;</text:p>
        </text:list-item>
        <text:list-item>
          <text:p text:style-name="P174">відділ з координації розслідування злочинів у сфері легалізації (відмивання) коштів та фінансування тероризму;</text:p>
        </text:list-item>
      </text:list>
      <text:p text:style-name="P175"/>
      <text:p text:style-name="P176">Управління нагляду за додержанням законів органами, які ведуть боротьбу з організованою злочинністю:</text:p>
      <text:p text:style-name="P177"/>
      <text:list text:style-name="LFO1" text:continue-numbering="true">
        <text:list-item>
          <text:p text:style-name="P178">відділ процесуального керівництва досудовим розслідуванням та підтримання державного обвинувачення;<text:s/></text:p>
        </text:list-item>
        <text:list-item>
          <text:p text:style-name="P179">відділ нагляду за додержанням законів при провадженні досудового розслідування та підтриманням <text:s/>державного обвинувачення;</text:p>
        </text:list-item>
      </text:list>
      <text:p text:style-name="P180">- <text:s/>відділ<text:s/><text:s/>нагляду<text:s/><text:s/>за<text:s/><text:s/>додержанням<text:s/><text:s/>законів<text:s/><text:s/>при<text:s/><text:s/>провадженні<text:s/><text:s text:c="4"/>оперативно-розшукової діяльності;</text:p>
      <text:p text:style-name="P181">- <text:s text:c="2"/>організаційно-методичний відділ.</text:p>
      <text:p text:style-name="P182"/>
      <text:p text:style-name="P183">Відділ організаційно-методичної роботи та координації діяльності правоохоронних органів<text:s/>у сфері протидії злочинності;</text:p>
      <text:p text:style-name="P184"/>
      <text:p text:style-name="P185">Відділ приймання, опрацювання та аналізу оперативної інформації.<text:s/></text:p>
      <text:p text:style-name="P186"/>
      <text:p text:style-name="P187">ГОЛОВНА ВІЙСЬКОВА ПРОКУРАТУРА<text:s/>(на правах Департаменту):</text:p>
      <text:p text:style-name="P188"/>
      <text:p text:style-name="P189">Управління<text:s/>нагляду за додержанням законів та виконання судових рішень у кримінальному провадженні:</text:p>
      <text:p text:style-name="P190"/>
      <text:list text:style-name="LFO1" text:continue-numbering="true">
        <text:list-item>
          <text:p text:style-name="P191">слідчий відділ;</text:p>
        </text:list-item>
        <text:list-item>
          <text:p text:style-name="P192">відділ<text:s/>нагляду<text:s/>з організації процесуального керівництва, підтримання обвинувачення в суді, додержання законів при виконанні судових рішень та координації правоохоронної діяльності;</text:p>
        </text:list-item>
      </text:list>
      <text:soft-page-break/>
      <text:p text:style-name="P193">Управління<text:s/>представництва інтересів держави, <text:s/>протидії корупції<text:s/><text:s/>у воєнній сфері:</text:p>
      <text:list text:style-name="LFO1" text:continue-numbering="true">
        <text:list-item>
          <text:p text:style-name="P194">відділ представництва інтересів держави, протидії корупції<text:s/><text:s text:c="15"/>у військовій сфері<text:s/>та<text:s/>в оборонно-промисловому комплексі;</text:p>
        </text:list-item>
        <text:list-item>
          <text:p text:style-name="P195">відділ організації представництва інтересів держави в судах та при виконанні судових рішень;</text:p>
        </text:list-item>
      </text:list>
      <text:p text:style-name="P196"/>
      <text:p text:style-name="P197">Управління<text:s/>процесуального керівництва та<text:s/>нагляду за додержанням законів органами, що провадять<text:s/>оперативно-розшукову діяльність:</text:p>
      <text:p text:style-name="P198"/>
      <text:list text:style-name="LFO1" text:continue-numbering="true">
        <text:list-item>
          <text:p text:style-name="P199">відділ нагляду за додержанням законів органами, які провадять оперативно-розшукову діяльність;</text:p>
        </text:list-item>
        <text:list-item>
          <text:p text:style-name="P200">перший відділ процесуального керівництва досудовим розслідуванням та підтримання державного обвинувачення у кримінальних провадженнях слідчого відділу;</text:p>
        </text:list-item>
        <text:list-item>
          <text:p text:style-name="P201">другий<text:s/>відділ процесуального керівництва досудовим розслідуванням та підтримання державного обвинувачення у кримінальних провадженнях слідчого<text:s/>відділу;</text:p>
        </text:list-item>
      </text:list>
      <text:p text:style-name="P202"/>
      <text:p text:style-name="P203"><text:span text:style-name="T204">У</text:span><text:span text:style-name="T205">правління</text:span><text:span text:style-name="T206"><text:s/>з розслідування злочинів проти<text:s/></text:span><text:span text:style-name="T207">основ національної безпеки України,<text:s/></text:span><text:span text:style-name="T208">миру, безпеки людства та міжнародного</text:span><text:span text:style-name="T209"><text:s/>правопорядку:</text:span><text:span text:style-name="T210"><text:s/></text:span></text:p>
      <text:p text:style-name="P211"/>
      <text:p text:style-name="P212"><text:tab/>-<text:s/><text:s text:c="3"/>слідчий відділ;<text:s/></text:p>
      <text:list text:style-name="LFO1" text:continue-numbering="true">
        <text:list-item>
          <text:p text:style-name="P213">перший відділ процесуального керівництва досудовим розслідуванням та підтримання державного обвинувачення у кримінальних провадженнях слідчого відділу;</text:p>
        </text:list-item>
        <text:list-item>
          <text:p text:style-name="P214">другий відділ процесуального керівництва досудовим розслідуванням та підтримання державного обвинувачення у кримінальних провадженнях слідчого відділу;</text:p>
        </text:list-item>
      </text:list>
      <text:p text:style-name="P215"><text:span text:style-name="T216">-<text:s/></text:span><text:span text:style-name="T217"><text:s/></text:span><text:span text:style-name="T218">в</text:span><text:span text:style-name="T219">ідділ нагляду за додержанням законів<text:s/></text:span><text:span text:style-name="T220">та виконання судових рішень у кримінальному провадженні</text:span><text:span text:style-name="T221">;</text:span></text:p>
      <text:p text:style-name="P222"/>
      <text:p text:style-name="P223">Управління забезпечення діяльності військових прокуратур:</text:p>
      <text:p text:style-name="P224"/>
      <text:list text:style-name="LFO1" text:continue-numbering="true">
        <text:list-item>
          <text:p text:style-name="P225">організаційно-методичний відділ;</text:p>
        </text:list-item>
        <text:list-item>
          <text:p text:style-name="P226">секретаріат (на правах відділу);</text:p>
        </text:list-item>
        <text:list-item>
          <text:p text:style-name="P227">відділ<text:s/>роботи з<text:s/>оперативною<text:s/>інформацією;</text:p>
        </text:list-item>
      </text:list>
      <text:p text:style-name="P228"><text:tab/></text:p>
      <text:p text:style-name="P229">Відділ роботи з кадрами;</text:p>
      <text:p text:style-name="P230"/>
      <text:p text:style-name="P231">Режимно-секретна частина (на правах відділу).</text:p>
      <text:p text:style-name="P232"/>
      <text:p text:style-name="P233">СПЕЦІАЛІЗОВАНА АНТИКОРУПЦІЙНА ПРОКУРАТУРА (на правах Департаменту):</text:p>
      <text:p text:style-name="P234"/>
      <text:p text:style-name="P235">Управління процесуального керівництва, підтримання державного обвинувачення та представництва в суді:</text:p>
      <text:p text:style-name="P236"/>
      <text:list text:style-name="LFO1" text:continue-numbering="true">
        <text:list-item>
          <text:p text:style-name="P237">перший відділ;</text:p>
        </text:list-item>
        <text:list-item>
          <text:p text:style-name="P238">другий відділ;</text:p>
        </text:list-item>
        <text:list-item>
          <text:p text:style-name="P239">третій відділ;</text:p>
        </text:list-item>
        <text:list-item>
          <text:p text:style-name="P240">четвертий відділ;</text:p>
        </text:list-item>
        <text:list-item>
          <text:p text:style-name="P241">п’ятий відділ;</text:p>
        </text:list-item>
        <text:list-item>
          <text:p text:style-name="P242">шостий відділ;</text:p>
        </text:list-item>
      </text:list>
      <text:p text:style-name="P243"/>
      <text:p text:style-name="P244">Аналітично-статистичний відділ;</text:p>
      <text:p text:style-name="P245"/>
      <text:p text:style-name="P246">Відділ документального забезпечення.</text:p>
      <text:p text:style-name="P247"/>
      <text:p text:style-name="P248"><text:span text:style-name="T249">ГОЛОВНЕ СЛІДЧЕ УПРАВЛІННЯ</text:span><text:span text:style-name="T250"><text:s/>(на правах Департаменту)</text:span><text:span text:style-name="T251">:</text:span></text:p>
      <text:p text:style-name="P252"/>
      <text:p text:style-name="P253"/>
      <text:p text:style-name="P254">Управління з розслідування особливо важливих справ:</text:p>
      <text:list text:style-name="LFO1" text:continue-numbering="true">
        <text:list-item>
          <text:p text:style-name="P255">перший відділ<text:s/>з розслідування кримінальних проваджень;</text:p>
        </text:list-item>
        <text:list-item>
          <text:p text:style-name="P256"><text:span text:style-name="T257">другий<text:s/></text:span><text:span text:style-name="T258">відділ з розслідування кримінальних проваджень</text:span><text:span text:style-name="T259">;</text:span></text:p>
        </text:list-item>
        <text:list-item>
          <text:p text:style-name="P260"><text:span text:style-name="T261">третій<text:s/></text:span><text:span text:style-name="T262">відділ з розслідування кримінальних проваджень</text:span><text:span text:style-name="T263">;</text:span></text:p>
        </text:list-item>
        <text:list-item>
          <text:p text:style-name="P264"><text:span text:style-name="T265">четвертий<text:s/></text:span><text:span text:style-name="T266">відділ з розслідування кримінальних проваджень</text:span><text:span text:style-name="T267">;</text:span></text:p>
        </text:list-item>
        <text:list-item>
          <text:p text:style-name="P268"><text:span text:style-name="T269">п’ятий відділ з розслідування кримінальних проваджень</text:span><text:span text:style-name="T270">;</text:span></text:p>
        </text:list-item>
        <text:list-item>
          <text:p text:style-name="P271"><text:span text:style-name="T272">шостий відділ з розслідування кримінальних проваджень.</text:span></text:p>
        </text:list-item>
      </text:list>
      <text:p text:style-name="P273"/>
      <text:p text:style-name="P274">Управління з розслідування злочинів,<text:s/>вчинених<text:s/>працівниками органів, які ведуть боротьбу зі<text:s/>злочинністю:</text:p>
      <text:p text:style-name="P275">- <text:s/>перший слідчий<text:s/>відділ;</text:p>
      <text:p text:style-name="P276">- <text:s/>другий слідчий<text:s/>відділ;</text:p>
      <text:p text:style-name="P277">- <text:s/>третій слідчий<text:s/>відділ.</text:p>
      <text:p text:style-name="P278">Управління з розслідування злочинів, вчинених злочинними організаціями:</text:p>
      <text:list text:style-name="LFO1" text:continue-numbering="true">
        <text:list-item>
          <text:p text:style-name="P279">перший слідчий відділ;</text:p>
        </text:list-item>
        <text:list-item>
          <text:p text:style-name="P280">другий слідчий відділ;</text:p>
        </text:list-item>
        <text:list-item>
          <text:p text:style-name="P281">організаційно-методичний відділ;</text:p>
        </text:list-item>
      </text:list>
      <text:p text:style-name="P282"/>
      <text:p text:style-name="P283">Організаційно-методичний відділ;</text:p>
      <text:p text:style-name="P284"/>
      <text:p text:style-name="P285">Відділ документального забезпечення;</text:p>
      <text:p text:style-name="P286"/>
      <text:p text:style-name="P287">Режимно-секретна частина (на правах відділу).</text:p>
      <text:p text:style-name="P288"/>
      <text:p text:style-name="P289"/>
      <text:p text:style-name="Обычный"><text:span text:style-name="T290">ДЕПАРТАМЕНТ</text:span><text:span text:style-name="T291"><text:s/></text:span><text:span text:style-name="T292">ОРГАНІЗАЦІЇ І<text:s/></text:span><text:span text:style-name="T293">ПРОЦЕСУАЛЬНОГО КЕРІВНИЦТВА<text:s/></text:span><text:span text:style-name="T294">ДОСУДОВИМ РОЗСЛІДУВАННЯМ<text:s/></text:span><text:span text:style-name="T295">КРИМІНАЛЬНИХ</text:span><text:span text:style-name="T296"><text:s/></text:span><text:span text:style-name="T297">ПР</text:span><text:span text:style-name="T298">АВ</text:span><text:span text:style-name="T299">О</text:span><text:span text:style-name="T300">ПОРУШЕНЬ</text:span><text:span text:style-name="T301">, ПІДСЛІДНИХ ДЕРЖАВНОМУ БЮРО РОЗСЛІДУВАНЬ</text:span><text:span text:style-name="T302">, НАГЛЯДУ ЗА ДОДЕРЖАННЯМ ЗАКОНІВ ЙОГО ОПЕРАТИВНИМИ ПІДРОЗДІЛАМИ ТА ПІДТРИМАННЯ ПУБЛІЧНОГО ОБВИНУВАЧЕННЯ У ВІДПОВІДНИХ ПРОВАДЖЕННЯХ</text:span><text:span text:style-name="T303">:</text:span></text:p>
      <text:p text:style-name="P304">Управління<text:s/>організації і<text:s/>процесуального керівництва<text:s/>досудовим розслідуванням, яке здійснюється слідчими центрального апарату<text:s/>Державного бюро розслідувань:<text:s/></text:p>
      <text:list text:style-name="LFO1" text:continue-numbering="true">
        <text:list-item>
          <text:p text:style-name="P305">перший відділ процесуального керівництва;</text:p>
        </text:list-item>
        <text:list-item>
          <text:p text:style-name="P306"><text:span text:style-name="T307">другий відділ процесуального керівництва;</text:span></text:p>
        </text:list-item>
        <text:list-item>
          <text:p text:style-name="P308"><text:span text:style-name="T309">третій</text:span><text:span text:style-name="T310"><text:s/>відділ процесуального керівництва;</text:span></text:p>
        </text:list-item>
      </text:list>
      <text:p text:style-name="P311">Управління<text:s/>організації і<text:s/>процесуального керівництва<text:s/>досудовим розслідуванням, яке здійснюється слідчими територіальних управлінь Державного бюро розслідувань:<text:s/></text:p>
      <text:list text:style-name="LFO1" text:continue-numbering="true">
        <text:list-item>
          <text:p text:style-name="P312"><text:span text:style-name="T313">відділ<text:s/></text:span><text:span text:style-name="T314">організації і<text:s/></text:span><text:span text:style-name="T315">процесуального керівництва</text:span><text:span text:style-name="T316"><text:s/>досудовим розслідуванням, яке здійснюється слідчими територіального управління Державного бюро розслідувань, розташованого у місті Львові<text:s/></text:span><text:span text:style-name="T317">(</text:span><text:span text:style-name="T318">з місцем постійної дислокації у місті Львові)</text:span><text:span text:style-name="T319">;</text:span></text:p>
        </text:list-item>
        <text:list-item>
          <text:p text:style-name="P320"><text:span text:style-name="T321">відділ<text:s/></text:span><text:span text:style-name="T322">організації і<text:s/></text:span><text:span text:style-name="T323">процесуального керівництва</text:span><text:span text:style-name="T324"><text:s/>досудовим розслідуванням, яке здійснюється слідчими територіального управління Державного бюро розслідувань, розташованого у місті Хмельницькому<text:s/></text:span><text:span text:style-name="T325">(</text:span><text:span text:style-name="T326">з місцем постійної дислокації у місті Хмельницькому)</text:span><text:span text:style-name="T327">;</text:span></text:p>
        </text:list-item>
        <text:list-item>
          <text:p text:style-name="P328"><text:span text:style-name="T329">відділ<text:s/></text:span><text:span text:style-name="T330">організації і<text:s/></text:span><text:span text:style-name="T331">процесуального керівництва</text:span><text:span text:style-name="T332"><text:s/>досудовим розслідуванням, яке здійснюється слідчими територіального управління Державного бюро розслідувань, розташованого у місті Миколаєві<text:s/></text:span><text:span text:style-name="T333">(</text:span><text:span text:style-name="T334">з місцем постійної дислокації у місті Миколаєві)</text:span><text:span text:style-name="T335">;</text:span></text:p>
        </text:list-item>
        <text:list-item>
          <text:p text:style-name="P336"><text:span text:style-name="T337">відділ<text:s/></text:span><text:span text:style-name="T338">організації і<text:s/></text:span><text:span text:style-name="T339">процесуального керівництва</text:span><text:span text:style-name="T340"><text:s/>досудовим розслідуванням, яке здійснюється слідчими територіального управління Державного бюро розслідувань, розташованого у<text:s/></text:span><text:span text:style-name="T341">місті Мелітополі<text:s/></text:span><text:span text:style-name="T342">(з місцем постійної дислокації у місті Мелітополі)</text:span><text:span text:style-name="T343">;</text:span></text:p>
        </text:list-item>
        <text:list-item>
          <text:p text:style-name="P344"><text:span text:style-name="T345">відділ<text:s/></text:span><text:span text:style-name="T346">організації і<text:s/></text:span><text:span text:style-name="T347">процесуального керівництва</text:span><text:span text:style-name="T348"><text:s/>досудовим розслідуванням, яке здійснюється слідчими територіального управління Державного бюро розслідувань, розташованого у місті Полтаві<text:s/></text:span><text:span text:style-name="T349">(</text:span><text:span text:style-name="T350">з місцем постійної дислокації у місті Полтаві)</text:span><text:span text:style-name="T351">;</text:span></text:p>
        </text:list-item>
        <text:list-item>
          <text:p text:style-name="P352"><text:span text:style-name="T353">відділ<text:s/></text:span><text:span text:style-name="T354">організації і<text:s/></text:span><text:span text:style-name="T355">процесуального керівництва</text:span><text:span text:style-name="T356"><text:s/>досудовим розслідуванням, яке здійснюється слідчими територіального управління Державного бюро розслідувань, розташованого у місті Краматорську<text:s/></text:span><text:span text:style-name="T357">(</text:span><text:span text:style-name="T358">з місцем постійної дислокації у місті Краматорську)</text:span><text:span text:style-name="T359">;</text:span></text:p>
        </text:list-item>
        <text:list-item>
          <text:p text:style-name="P360"><text:span text:style-name="T361">відділ<text:s/></text:span><text:span text:style-name="T362">організації і<text:s/></text:span><text:span text:style-name="T363">процесуального керівництва</text:span><text:span text:style-name="T364"><text:s/>досудовим розслідуванням, яке здійснюється слідчими територіального управління Державного бюро розслідувань, розташованого у місті Києві<text:s/></text:span><text:span text:style-name="T365">(</text:span><text:span text:style-name="T366">з місцем постійної дислокації у місті Києві)</text:span><text:span text:style-name="T367">;</text:span></text:p>
        </text:list-item>
        <text:list-item>
          <text:p text:style-name="P368">відділ інформаційно-аналітичного супроводження;</text:p>
        </text:list-item>
        <text:list-item>
          <text:p text:style-name="P369"><text:span text:style-name="T370">відділ координації діяльності підрозділів Державного бюро<text:s/></text:span><text:span text:style-name="T371">розслідувань у сфері протидії злочинності та контролю виконання;</text:span></text:p>
        </text:list-item>
      </text:list>
      <text:p text:style-name="P372">Управління<text:s/>організації і<text:s/>процесуального керівництва<text:s/>досудовим розслідуванням, яке здійснюється слідчими<text:s/>Головного слідчого управління<text:s/>Генеральної прокуратури України та інших органів досудового розслідування:<text:s/></text:p>
      <text:list text:style-name="LFO1" text:continue-numbering="true">
        <text:list-item>
          <text:p text:style-name="P373">перший відділ процесуального керівництва;</text:p>
        </text:list-item>
        <text:list-item>
          <text:p text:style-name="P374"><text:span text:style-name="T375">другий відділ процесуального керівництва;</text:span></text:p>
        </text:list-item>
        <text:list-item>
          <text:p text:style-name="P376"><text:span text:style-name="T377">третій</text:span><text:span text:style-name="T378"><text:s/>відділ процесуального керівництва;</text:span></text:p>
        </text:list-item>
        <text:list-item>
          <text:p text:style-name="P379"><text:span text:style-name="T380">четвертий</text:span><text:span text:style-name="T381"><text:s/>відділ процесуального керівництва;</text:span></text:p>
        </text:list-item>
      </text:list>
      <text:p text:style-name="P382">Управління<text:s/>організації<text:s/>процесуального керівництва<text:s/>досудовим розслідуванням кримінальних правопорушень, підслідних<text:s/><text:soft-page-break/>Державному бюро розслідувань, яке здійснюється слідчими регіональних прокуратур та територіальних органів досудового розслідування:<text:s/></text:p>
      <text:list text:style-name="LFO1" text:continue-numbering="true">
        <text:list-item>
          <text:p text:style-name="P383">перший відділ<text:s/>організації<text:s/>процесуального керівництва;</text:p>
        </text:list-item>
        <text:list-item>
          <text:p text:style-name="P384"><text:span text:style-name="T385">другий відділ<text:s/></text:span><text:span text:style-name="T386">організації<text:s/></text:span><text:span text:style-name="T387">процесуального керівництва;</text:span></text:p>
        </text:list-item>
      </text:list>
      <text:p text:style-name="P388"/>
      <text:p text:style-name="P389">Відділ<text:s/>організації і<text:s/>процесуального керівництва<text:s/>досудовим розслідуванням, яке здійснюється слідчими<text:s/>управління спеціальних розслідувань<text:s/>Генеральної прокуратури України;<text:s/></text:p>
      <text:p text:style-name="P390">Організаційно-методичний відділ;</text:p>
      <text:p text:style-name="P391">Відділ документального забезпечення.</text:p>
      <text:p text:style-name="P392"/>
      <text:p text:style-name="Обычный"><text:span text:style-name="T393">ДЕПАРТАМЕНТ ПІДТРИМАННЯ ОБВИНУВАЧЕННЯ та</text:span><text:span text:style-name="T394"><text:s/></text:span><text:span text:style-name="T395">предста</text:span><text:span text:style-name="T396">в</text:span><text:span text:style-name="T397">ництва</text:span><text:span text:style-name="T398"><text:s/></text:span><text:span text:style-name="T399"><text:s/></text:span><text:span text:style-name="T400">інтересів<text:s/></text:span><text:span text:style-name="T401"><text:s/>держави <text:s/>в судах</text:span><text:span text:style-name="T402">:</text:span></text:p>
      <text:p text:style-name="P403"/>
      <text:p text:style-name="P404">Управління<text:s/>підтримання обвинувачення в суді:</text:p>
      <text:p text:style-name="P405"/>
      <text:list text:style-name="LFO1" text:continue-numbering="true">
        <text:list-item>
          <text:p text:style-name="P406">відділ<text:s/>забезпечення обвинувачення<text:s/>в<text:s/>регіонах;</text:p>
        </text:list-item>
        <text:list-item>
          <text:p text:style-name="P407">відділ<text:s/>забезпечення<text:s/>обвинувачення у<text:s/>Верховному<text:s/>Суді;</text:p>
        </text:list-item>
      </text:list>
      <text:p text:style-name="P408"/>
      <text:p text:style-name="P409">Управління представництва інтересів держави в суді:</text:p>
      <text:p text:style-name="P410"><text:span text:style-name="T411"><text:tab/></text:span></text:p>
      <text:list text:style-name="LFO1" text:continue-numbering="true">
        <text:list-item>
          <text:p text:style-name="P412">відділ<text:s/>організації представництва в регіонах;</text:p>
        </text:list-item>
        <text:list-item>
          <text:p text:style-name="P413"><text:span text:style-name="T414">відділ забезпечення представництва<text:s/></text:span><text:span text:style-name="T415">у Верховному Суді;</text:span></text:p>
        </text:list-item>
        <text:list-item>
          <text:p text:style-name="P416">відділ<text:s/>представництва органів прокуратури в суді;</text:p>
        </text:list-item>
        <text:list-item>
          <text:p text:style-name="P417">відділ<text:s/>представництва при виконанні судових рішень;</text:p>
        </text:list-item>
      </text:list>
      <text:p text:style-name="P418">Відділ організації діяльності у сфері запобігання та протидії корупції;</text:p>
      <text:p text:style-name="P419">Організаційно-методичний відділ.</text:p>
      <text:p text:style-name="P420"/>
      <text:p text:style-name="P421">ДЕПАРТАМЕНТ МІЖНАРОДНО-ПРАВОВОГО СПІВРОБІТНИЦТВА :</text:p>
      <text:p text:style-name="P422"/>
      <text:p text:style-name="P423">Управління правової допомоги та екстрадиції:</text:p>
      <text:list text:style-name="LFO1" text:continue-numbering="true">
        <text:list-item>
          <text:p text:style-name="P424"><text:span text:style-name="T425">відділ правової допомоги</text:span><text:span text:style-name="T426">;</text:span><text:span text:style-name="T427"><text:s/></text:span></text:p>
        </text:list-item>
        <text:list-item>
          <text:p text:style-name="P428">відділ екстрадиції;</text:p>
        </text:list-item>
      </text:list>
      <text:p text:style-name="P429">-<text:s/>відділ організації процесуального керівництва у перейнятих кримінальних провадженнях, спільних слідчих груп;</text:p>
      <text:p text:style-name="P430"/>
      <text:p text:style-name="P431">Управління особливо важливих справ:</text:p>
      <text:list text:style-name="LFO1" text:continue-numbering="true">
        <text:list-item>
          <text:p text:style-name="P432">відділ<text:s/>пріоритетних доручень;</text:p>
        </text:list-item>
        <text:list-item>
          <text:p text:style-name="P433">слідчий відділ;</text:p>
        </text:list-item>
      </text:list>
      <text:p text:style-name="P434">Відділ процесуального керівництва у кримінальних провадженнях;</text:p>
      <text:p text:style-name="P435">Відділ міжнародного співробітництва<text:s/>та<text:s/>європейської інтеграції;</text:p>
      <text:p text:style-name="P436">Відділ організації перекладів.</text:p>
      <text:p text:style-name="P437"/>
      <text:p text:style-name="P438"/>
      <text:p text:style-name="Основнойтекст3"><text:span text:style-name="T439">Управління спеціальних розслідувань</text:span><text:span text:style-name="T440">:</text:span></text:p>
      <text:list text:style-name="LFO1" text:continue-numbering="true">
        <text:list-item>
          <text:p text:style-name="P441">перший слідчий відділ;</text:p>
        </text:list-item>
        <text:list-item>
          <text:p text:style-name="P442"><text:span text:style-name="T443">другий слідчий відділ;</text:span></text:p>
        </text:list-item>
        <text:list-item>
          <text:p text:style-name="P444">третій слідчий відділ;</text:p>
        </text:list-item>
      </text:list>
      <text:p text:style-name="P445">- <text:s/>відділ<text:s/>криміналістичного супроводження досудового розслідування <text:s/></text:p>
      <text:p text:style-name="P446"><text:s text:c="5"/>та інформаційно-аналітичної роботи;</text:p>
      <text:soft-page-break/>
      <text:p text:style-name="P447"><text:span text:style-name="T448">- <text:s text:c="3"/>в</text:span><text:span text:style-name="T449">ідділ документального забезпечення.</text:span></text:p>
      <text:p text:style-name="P450"/>
      <text:p text:style-name="Обычный"><text:span text:style-name="T451">управління</text:span><text:span text:style-name="T452"><text:s/>НАГЛЯДУ ЗА ДОДЕРЖАННЯМ ЗАКОНІВ ПРИ ВИКОНАННІ СУДОВИХ РІШЕНЬ У КРИМІНАЛЬНИХ ПРОВАДЖЕННЯХ ТА ІНШИХ<text:s/></text:span><text:span text:style-name="T453">ЗАХОДІВ<text:s/></text:span><text:span text:style-name="T454"><text:s/></text:span><text:span text:style-name="T455">ПРИМУСОВОГО<text:s/></text:span><text:span text:style-name="T456"><text:s/></text:span><text:span text:style-name="T457">ХАРАКТЕРУ</text:span><text:span text:style-name="T458"><text:s/>у місцях несвободи</text:span><text:span text:style-name="T459">:</text:span></text:p>
      <text:p text:style-name="P460"/>
      <text:list text:style-name="LFO1" text:continue-numbering="true">
        <text:list-item>
          <text:p text:style-name="P461">відділ нагляду за додержанням законів<text:s/>у місцях попереднього ув’язнення, а також<text:s/>при застосуванні примусових заходів;</text:p>
        </text:list-item>
        <text:list-item>
          <text:p text:style-name="P462">відділ нагляду за додержанням законів при<text:s/>виконанні кримінальних покарань<text:s/>та пробації;</text:p>
        </text:list-item>
        <text:list-item>
          <text:p text:style-name="P463">відділ нагляду за додержанням законів при застосуванні заходів впливу<text:s/>за адміністративні правопорушення;</text:p>
        </text:list-item>
        <text:list-item>
          <text:p text:style-name="P464">відділ нагляду за додержанням законів щодо надання медичної допомоги при виконанні судових рішень у кримінальних провадженнях та інших заходів примусового характеру;<text:s/></text:p>
        </text:list-item>
        <text:list-item>
          <text:p text:style-name="P465">організаційно-методичний відділ.</text:p>
        </text:list-item>
      </text:list>
      <text:p text:style-name="P466"/>
      <text:p text:style-name="P467"><text:span text:style-name="T468">УПРАВЛІННЯ</text:span><text:span text:style-name="T469"><text:s/></text:span><text:span text:style-name="T470"><text:s/></text:span><text:span text:style-name="T471">ЮВЕНАЛЬНОЇ ЮСТИЦІЇ</text:span><text:span text:style-name="T472">:</text:span></text:p>
      <text:p text:style-name="P473"/>
      <text:list text:style-name="LFO1" text:continue-numbering="true">
        <text:list-item>
          <text:p text:style-name="P474">відділ<text:s/>виконання функцій прокуратури<text:s/>щодо неповнолітніх, які потрапили у конфлікт із законом;</text:p>
        </text:list-item>
        <text:list-item>
          <text:p text:style-name="P475">відділ представництва інтересів дітей<text:s/><text:s/>та держави<text:s/>в судах, захисту їх прав при виконанні судових рішень.</text:p>
        </text:list-item>
      </text:list>
      <text:p text:style-name="P476"/>
      <text:p text:style-name="P477">УПРАВЛІННЯ З<text:s/>розслідування злочинів, вчинених<text:s text:c="2"/>НА ТИМЧАСОВО <text:s/>ОКУПОВАНих <text:s/>ТЕРИТОРІях:</text:p>
      <text:p text:style-name="P478"/>
      <text:list text:style-name="LFO1" text:continue-numbering="true">
        <text:list-item>
          <text:p text:style-name="P479">відділ процесуального керівництва у кримінальних провадженнях<text:s/>слідчих органів правопорядку;</text:p>
        </text:list-item>
        <text:list-item>
          <text:p text:style-name="P480">відділ процесуального керівництва у кримінальних провадженнях слідчих слідчого відділу;</text:p>
        </text:list-item>
        <text:list-item>
          <text:p text:style-name="P481">слідчий відділ.</text:p>
        </text:list-item>
      </text:list>
      <text:p text:style-name="P482"/>
      <text:p text:style-name="P483">УПРАВЛІННЯ ОРГАНІЗАЦІЙНОГО ЗАБЕЗПЕЧЕННЯ ЄДИНОГО РЕЄСТРУ ДОСУДОВИХ РОЗСЛІДУВАНЬ ТА ІНФОРМАЦІЙНО-АНАЛІТИЧНОЇ РОБОТИ:</text:p>
      <text:p text:style-name="P484"/>
      <text:list text:style-name="LFO1" text:continue-numbering="true">
        <text:list-item>
          <text:p text:style-name="P485"><text:span text:style-name="T486">відділ<text:s/></text:span><text:span text:style-name="T487">організаці</text:span><text:span text:style-name="T488">йного забезпечення</text:span><text:span text:style-name="T489"><text:s/>Єдиного реєстру;</text:span></text:p>
        </text:list-item>
        <text:list-item>
          <text:p text:style-name="P490"><text:span text:style-name="T491">відділ<text:s/></text:span><text:span text:style-name="T492">інформаці</text:span><text:span text:style-name="T493">йно-аналітичної роботи;</text:span></text:p>
        </text:list-item>
      </text:list>
      <text:p text:style-name="P494"/>
      <text:p text:style-name="P495">УПРАВЛІННЯ<text:s/><text:s/>ПРАВОВоГО<text:s/><text:s/>ЗАБЕЗПЕЧЕННЯ:</text:p>
      <text:p text:style-name="P496"/>
      <text:list text:style-name="LFO1" text:continue-numbering="true">
        <text:list-item>
          <text:p text:style-name="P497">відділ правового аналізу;</text:p>
        </text:list-item>
        <text:list-item>
          <text:p text:style-name="P498">відділ<text:s/>систематизації та обліку актів законодавства;</text:p>
        </text:list-item>
        <text:list-item>
          <text:p text:style-name="P499">відділ документального забезпечення.</text:p>
        </text:list-item>
      </text:list>
      <text:p text:style-name="P500"/>
      <text:p text:style-name="Обычный"><text:span text:style-name="T501">управління ОРГАНІЗАЦІЇ</text:span><text:span text:style-name="T502"><text:s/></text:span><text:span text:style-name="T503">ПРИЙОМУ ГРОМАДЯН</text:span><text:span text:style-name="T504">,</text:span><text:span text:style-name="T505"><text:s/>РОЗГЛЯДУ ЗВЕРНЕНЬ</text:span><text:span text:style-name="T506"><text:s/>та запитів</text:span><text:span text:style-name="T507">:</text:span></text:p>
      <text:p text:style-name="P508"/>
      <text:list text:style-name="LFO1" text:continue-numbering="true">
        <text:list-item>
          <text:p text:style-name="P509">відділ розгляду депутатських звернень і запитів;</text:p>
        </text:list-item>
        <text:list-item>
          <text:p text:style-name="P510"><text:span text:style-name="T511">відділ розгляду звернень громадян;</text:span></text:p>
        </text:list-item>
        <text:list-item>
          <text:p text:style-name="P512"><text:span text:style-name="T513">відділ розгляду запитів на публічну інформацію;</text:span></text:p>
        </text:list-item>
        <text:list-item>
          <text:p text:style-name="P514"><text:span text:style-name="T515">відділ прийому громадян.</text:span></text:p>
        </text:list-item>
      </text:list>
      <text:h text:style-name="P516" text:outline-level="1"/>
      <text:h text:style-name="P517" text:outline-level="1">УПРАВЛІННЯ<text:s/>ЗАБЕЗПЕЧЕННЯ ОХОРОНИ ДЕРЖАВНОЇ ТАЄМНИЦІ:</text:h>
      <text:p text:style-name="P518"/>
      <text:list text:style-name="LFO1" text:continue-numbering="true">
        <text:list-item>
          <text:p text:style-name="P519"><text:span text:style-name="T520">відділ охорони державної таємниці та допускної роботи;</text:span></text:p>
        </text:list-item>
        <text:list-item>
          <text:p text:style-name="P521"><text:span text:style-name="T522">відділ забезпечення секретного діловодства</text:span><text:span text:style-name="T523">;</text:span></text:p>
        </text:list-item>
        <text:list-item>
          <text:p text:style-name="P524"><text:span text:style-name="T525">відділ забезпечення секретного діловодства Спеціалізованої антикорупційної прокуратури</text:span><text:span text:style-name="T526">;</text:span></text:p>
        </text:list-item>
        <text:list-item>
          <text:p text:style-name="P527"><text:span text:style-name="T528">відділ забезпечення секретного діловодства<text:s/></text:span><text:span text:style-name="T529">Генеральної інспекції.</text:span></text:p>
        </text:list-item>
      </text:list>
      <text:p text:style-name="P530"/>
      <text:p text:style-name="Обычный"><text:span text:style-name="T531">департамент ІНФОРМАЦІЙНИХ ТЕХНОЛОГІЙ, ДОКУМЕНТАльного</text:span><text:span text:style-name="T532"><text:s/>та<text:s/></text:span><text:span text:style-name="T533">МАТЕРІАЛЬНО-ТЕХНІЧНОГО ЗАБЕЗПЕЧЕННЯ</text:span><text:span text:style-name="T534">:</text:span></text:p>
      <text:p text:style-name="P535"/>
      <text:p text:style-name="P536">Управління інформаційних технологій:</text:p>
      <text:p text:style-name="P537"/>
      <text:list text:style-name="LFO1" text:continue-numbering="true">
        <text:list-item>
          <text:p text:style-name="P538">відділ супроводження користувачів;</text:p>
        </text:list-item>
        <text:list-item>
          <text:p text:style-name="P539"><text:span text:style-name="T540">відділ</text:span><text:span text:style-name="T541"><text:s/>адміністрування мереж та технічного захисту інформації</text:span><text:span text:style-name="T542">;</text:span></text:p>
        </text:list-item>
        <text:list-item>
          <text:p text:style-name="P543"><text:span text:style-name="T544">відділ<text:s/></text:span><text:span text:style-name="T545">впровадження<text:s/></text:span><text:span text:style-name="T546">та<text:s/></text:span><text:span text:style-name="T547">супроводження<text:s/></text:span><text:span text:style-name="T548">інформаційних систем</text:span><text:span text:style-name="T549">.</text:span></text:p>
        </text:list-item>
      </text:list>
      <text:p text:style-name="P550"/>
      <text:p text:style-name="P551">Управління<text:s/>документального<text:s/>забезпечення:</text:p>
      <text:p text:style-name="P552"/>
      <text:list text:style-name="LFO1" text:continue-numbering="true">
        <text:list-item>
          <text:p text:style-name="P553">відділ реєстрації вхідних та вихідних документів:</text:p>
        </text:list-item>
        <text:list-item>
          <text:p text:style-name="P554">відділ редагування та виготовлення документів;</text:p>
        </text:list-item>
        <text:list-item>
          <text:p text:style-name="P555"><text:span text:style-name="T556">відділ<text:s/></text:span><text:span text:style-name="T557">організації роботи з документами<text:s/></text:span><text:span text:style-name="T558">керівництва Генеральної</text:span><text:span text:style-name="T559"><text:s/>прокуратури України;</text:span></text:p>
        </text:list-item>
        <text:list-item>
          <text:p text:style-name="P560">відділ опрацювання та зберігання документів.</text:p>
        </text:list-item>
      </text:list>
      <text:p text:style-name="P561"/>
      <text:p text:style-name="P562">Управління матеріально-технічного забезпечення:</text:p>
      <text:p text:style-name="P563"/>
      <text:list text:style-name="LFO1" text:continue-numbering="true">
        <text:list-item>
          <text:p text:style-name="P564">відділ<text:s/>організації закупівель;</text:p>
        </text:list-item>
        <text:list-item>
          <text:p text:style-name="P565"><text:span text:style-name="T566">відділ</text:span><text:span text:style-name="T567"><text:s/></text:span><text:span text:style-name="T568">капітального будівництва та технічного нагляду;</text:span></text:p>
        </text:list-item>
        <text:list-item>
          <text:p text:style-name="P569">відділ<text:s/>управління майном та контролю за його використанням;</text:p>
        </text:list-item>
        <text:list-item>
          <text:p text:style-name="P570">комунально-експлуатаційний відділ;</text:p>
        </text:list-item>
        <text:list-item>
          <text:p text:style-name="P571"><text:span text:style-name="T572">відділ транспортного забезпечення;</text:span></text:p>
        </text:list-item>
        <text:list-item>
          <text:p text:style-name="P573">відділ безпеки дорожнього руху;</text:p>
        </text:list-item>
        <text:list-item>
          <text:p text:style-name="P574">відділ режиму та охорони праці;</text:p>
        </text:list-item>
        <text:list-item>
          <text:p text:style-name="P575"><text:span text:style-name="T576">відділ пожежної безпеки та цивільного захисту</text:span><text:span text:style-name="T577">.</text:span></text:p>
        </text:list-item>
      </text:list>
      <text:p text:style-name="P578"/>
      <text:p text:style-name="P579">ДЕПАРТАМЕНТ<text:s/>ПЛАНОВО-ФІНАНСОВОЇ ДІЯЛЬНОСТІ, <text:s/>БУХГАЛТЕРСЬКОГО ОБЛІКУ, ЗВІТНОСТІ, ВНУТРІШНЬОГО КОНТРОЛЮ ТА АУДИТУ:</text:p>
      <text:p text:style-name="P580"/>
      <text:list text:style-name="LFO1" text:continue-numbering="true">
        <text:list-item>
          <text:p text:style-name="P581"><text:span text:style-name="T582">в</text:span><text:span text:style-name="T583">ідділ<text:s/></text:span><text:span text:style-name="T584">планування</text:span><text:span text:style-name="T585"><text:s/>та</text:span><text:span text:style-name="T586"><text:s/>фінансування;</text:span></text:p>
        </text:list-item>
        <text:list-item>
          <text:p text:style-name="P587"><text:span text:style-name="T588">відділ бухгалтерського обліку;</text:span></text:p>
        </text:list-item>
        <text:list-item>
          <text:p text:style-name="P589"><text:span text:style-name="T590">відділ<text:s/></text:span><text:span text:style-name="T591">розрахунків із заробітної плати</text:span><text:span text:style-name="T592">;</text:span></text:p>
        </text:list-item>
        <text:list-item>
          <text:p text:style-name="P593">відділ консолідованої звітності;</text:p>
        </text:list-item>
        <text:list-item>
          <text:p text:style-name="P594">відділ внутрішнього фінансового контролю та аудиту.</text:p>
        </text:list-item>
      </text:list>
      <text:p text:style-name="P595"/>
      <text:h text:style-name="Заголовок1" text:outline-level="1"/>
      <text:h text:style-name="Заголовок1" text:outline-level="1"><text:span text:style-name="T596">відділ</text:span><text:s/>ЗВ’ЯЗКІВ ІЗ ГРОМАДСЬКІСТЮ ТА ЗАСОБАМИ МАСОВОЇ ІНФОРМАЦІЇ</text:h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>Кількість структурних підрозділів ГПУ</text:p>
      <text:p text:style-name="P616">(станом на<text:s/>26.12.2018)</text:p>
      <text:p text:style-name="P617"/>
      <text:p text:style-name="P618">- департаментів<text:s/><text:tab/><text:tab/><text:tab/><text:tab/><text:tab/><text:tab/><text:tab/><text:tab/><text:tab/>-<text:s/><text:s/>10</text:p>
      <text:p text:style-name="P619">- інших структурних підрозділів на правах департаменту<text:tab/>-<text:s/><text:s/>3<text:tab/></text:p>
      <text:p text:style-name="P620"><text:tab/><text:tab/><text:tab/><text:tab/><text:tab/><text:tab/><text:tab/><text:tab/>р а з о м :<text:tab/><text:tab/>- 13</text:p>
      <text:p text:style-name="P621"/>
      <text:p text:style-name="P622">- самостійних управлінь<text:tab/><text:tab/><text:tab/><text:tab/><text:tab/><text:tab/><text:tab/>-<text:s/><text:s/>9</text:p>
      <text:p text:style-name="P623">- управлінь у складі департаментів<text:tab/><text:tab/><text:tab/><text:tab/><text:tab/>-<text:s/>32<text:tab/></text:p>
      <text:p text:style-name="P624"><text:tab/><text:tab/><text:tab/><text:tab/><text:tab/><text:tab/><text:tab/><text:tab/>р а з о м :<text:tab/><text:tab/>-<text:s/>41</text:p>
      <text:p text:style-name="P625"/>
      <text:p text:style-name="P626">- самостійних відділів<text:tab/><text:tab/><text:tab/><text:tab/><text:tab/><text:tab/><text:tab/><text:tab/>- <text:s text:c="2"/><text:s text:c="2"/>1</text:p>
      <text:p text:style-name="P627">- відділів у складі управлінь та департаментів<text:tab/><text:tab/><text:tab/>- 170</text:p>
      <text:p text:style-name="Обычный"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р а з о м :</text:span><text:span text:style-name="T636"><text:tab/></text:span><text:span text:style-name="T637"><text:tab/>- 1</text:span><text:span text:style-name="T638">7</text:span><text:span text:style-name="T639">1</text:span></text:p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style:font-size-complex="14pt" style:text-underline-type="doub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start"/>
      <style:text-properties style:font-weight-complex="bold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paragraph-properties fo:text-align="justify"/>
      <style:text-properties fo:font-size="14pt" style:font-size-asian="14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Основнойтекст3" style:display-name="Основной текст 3" style:family="paragraph" style:parent-style-name="Обычный"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бычный.нормальный" style:display-name="Обычный.нормальный" style:family="paragraph">
      <style:paragraph-properties fo:widows="0" fo:orphans="0" fo:text-align="justify"/>
      <style:text-properties fo:font-size="14pt" style:font-size-asian="14pt" fo:language="hr" fo:country="HR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10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АТВЕРДЖЕНО</dc:title>
    <meta:initial-creator>GP-Comp</meta:initial-creator>
    <dc:creator>Коваленко Олександр Володимирович</dc:creator>
    <meta:creation-date>2018-12-28T10:38:00Z</meta:creation-date>
    <dc:date>2018-12-28T10:38:00Z</dc:date>
    <meta:print-date>2018-12-05T17:23:00Z</meta:print-date>
    <meta:template xlink:href="Normal" xlink:type="simple"/>
    <meta:editing-cycles>2</meta:editing-cycles>
    <meta:editing-duration>PT0S</meta:editing-duration>
    <meta:document-statistic meta:page-count="10" meta:paragraph-count="33" meta:word-count="10778" meta:character-count="16889" meta:row-count="51" meta:non-whitespace-character-count="6144"/>
  </office:meta>
</office:document-meta>
</file>