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2" style:parent-style-name="Обычный" style:family="paragraph">
      <style:paragraph-properties fo:text-indent="0.4895in"/>
    </style:style>
    <style:style style:name="T1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25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26" style:parent-style-name="Обычный" style:family="paragraph">
      <style:text-properties fo:font-weight="bold" style:font-weight-asian="bold" style:font-size-complex="14pt"/>
    </style:style>
    <style:style style:name="P127" style:parent-style-name="Обычный" style:family="paragraph">
      <style:text-properties fo:font-weight="bold" style:font-weight-asian="bold" style:font-size-complex="14pt"/>
    </style:style>
    <style:style style:name="P128" style:parent-style-name="Обычный" style:family="paragraph"/>
    <style:style style:name="T129" style:parent-style-name="Основнойшрифтабзаца" style:family="text">
      <style:text-properties fo:font-weight="bold" style:font-weight-asian="bold" style:font-size-complex="14pt"/>
    </style:style>
    <style:style style:name="T130" style:parent-style-name="Основнойшрифтабзаца" style:family="text">
      <style:text-properties fo:font-weight="bold" style:font-weight-asian="bold" style:font-size-complex="14pt"/>
    </style:style>
    <style:style style:name="P13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2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3" style:parent-style-name="Обычный" style:family="paragraph">
      <style:text-properties fo:font-weight="bold" style:font-weight-asian="bold" style:font-size-complex="14pt"/>
    </style:style>
    <style:style style:name="P134" style:parent-style-name="Обычный" style:family="paragraph">
      <style:text-properties fo:font-weight="bold" style:font-weight-asian="bold" style:font-size-complex="14pt"/>
    </style:style>
    <style:style style:name="P135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/>
    </style:style>
    <style:style style:name="P13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text-properties fo:font-weight="bold" style:font-weight-asian="bold" style:font-size-complex="14pt"/>
    </style:style>
    <style:style style:name="P176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8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79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text-properties fo:font-weight="bold" style:font-weight-asian="bold"/>
    </style:style>
    <style:style style:name="P189" style:parent-style-name="Обычный" style:family="paragraph">
      <style:text-properties fo:font-weight="bold" style:font-weight-asian="bold"/>
    </style:style>
    <style:style style:name="P190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margin-left="0.4923in">
        <style:tab-stops/>
      </style:paragraph-properties>
    </style:style>
    <style:style style:name="T20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paragraph-properties fo:margin-left="0.4923in">
        <style:tab-stops/>
      </style:paragraph-properties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 style:font-size-complex="14pt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/>
    <style:style style:name="T225" style:parent-style-name="Основнойшрифтабзаца" style:family="text">
      <style:text-properties fo:font-weight="bold" style:font-weight-asian="bold" fo:letter-spacing="-0.0055in"/>
    </style:style>
    <style:style style:name="P226" style:parent-style-name="Обычный" style:family="paragraph">
      <style:paragraph-properties fo:line-height="75%" fo:text-indent="0.4923in"/>
      <style:text-properties fo:font-weight="bold" style:font-weight-asian="bold" fo:font-size="10pt" style:font-size-asian="10pt" style:font-size-complex="10pt"/>
    </style:style>
    <style:style style:name="P227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1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2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Обычный" style:family="paragraph">
      <style:paragraph-properties fo:text-align="start"/>
    </style:style>
    <style:style style:name="T247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0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1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2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3" style:parent-style-name="Обычный" style:family="paragraph">
      <style:text-properties fo:font-weight="bold" style:font-weight-asian="bold"/>
    </style:style>
    <style:style style:name="P254" style:parent-style-name="Обычный" style:family="paragraph"/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58" style:parent-style-name="Обычный" style:family="paragraph"/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2" style:parent-style-name="Обычный" style:family="paragraph"/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P266" style:parent-style-name="Обычный" style:family="paragraph"/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P269" style:parent-style-name="Обычный" style:family="paragraph"/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Основнойтекст3" style:family="paragraph">
      <style:paragraph-properties fo:line-height="50%" fo:text-indent="0.4923in"/>
      <style:text-properties style:font-size-complex="14pt"/>
    </style:style>
    <style:style style:name="P272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3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4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5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6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7" style:parent-style-name="Обычный" style:family="paragraph">
      <style:text-properties fo:font-weight="bold" style:font-weight-asian="bold" style:font-size-complex="14pt"/>
    </style:style>
    <style:style style:name="P278" style:parent-style-name="Обычный" style:family="paragraph">
      <style:text-properties fo:font-weight="bold" style:font-weight-asian="bold" style:font-size-complex="14pt"/>
    </style:style>
    <style:style style:name="P279" style:parent-style-name="Обычный" style:family="paragraph">
      <style:text-properties fo:font-weight="bold" style:font-weight-asian="bold" style:font-size-complex="14pt"/>
    </style:style>
    <style:style style:name="P280" style:parent-style-name="Основнойтекст3" style:family="paragraph">
      <style:paragraph-properties fo:text-indent="0.4916in"/>
      <style:text-properties style:font-weight-complex="bold"/>
    </style:style>
    <style:style style:name="P281" style:parent-style-name="Основнойтекст3" style:family="paragraph">
      <style:paragraph-properties fo:text-indent="0.4916in"/>
      <style:text-properties style:font-weight-complex="bold"/>
    </style:style>
    <style:style style:name="P282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3" style:parent-style-name="Основнойтекст3" style:family="paragraph">
      <style:paragraph-properties fo:text-indent="0.4916in"/>
      <style:text-properties style:font-weight-complex="bold"/>
    </style:style>
    <style:style style:name="P284" style:parent-style-name="Основнойтекст3" style:family="paragraph">
      <style:paragraph-properties fo:line-height="50%" fo:text-indent="0.4923in"/>
      <style:text-properties style:font-weight-complex="bold"/>
    </style:style>
    <style:style style:name="P285" style:parent-style-name="Основнойтекст3" style:family="paragraph">
      <style:paragraph-properties fo:text-indent="0.4916in"/>
      <style:text-properties style:font-weight-complex="bold"/>
    </style:style>
    <style:style style:name="P286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87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2" style:parent-style-name="Основнойтекст3" style:family="paragraph">
      <style:paragraph-properties fo:margin-left="0.4895in">
        <style:tab-stops/>
      </style:paragraph-properties>
    </style:style>
    <style:style style:name="P303" style:parent-style-name="Основнойтекст3" style:family="paragraph">
      <style:text-properties style:text-underline-type="none"/>
    </style:style>
    <style:style style:name="P304" style:parent-style-name="Основнойтекст3" style:family="paragraph"/>
    <style:style style:name="T305" style:parent-style-name="Основнойшрифтабзаца" style:family="text">
      <style:text-properties style:text-underline-type="none"/>
    </style:style>
    <style:style style:name="P306" style:parent-style-name="Основнойтекст3" style:family="paragraph"/>
    <style:style style:name="T307" style:parent-style-name="Основнойшрифтабзаца" style:family="text">
      <style:text-properties style:text-underline-type="none"/>
    </style:style>
    <style:style style:name="T308" style:parent-style-name="Основнойшрифтабзаца" style:family="text">
      <style:text-properties style:text-underline-type="none"/>
    </style:style>
    <style:style style:name="P309" style:parent-style-name="Основнойтекст3" style:family="paragraph">
      <style:paragraph-properties fo:margin-left="0.4895in">
        <style:tab-stops/>
      </style:paragraph-properties>
    </style:style>
    <style:style style:name="P310" style:parent-style-name="Основнойтекст3" style:family="paragraph"/>
    <style:style style:name="T311" style:parent-style-name="Основнойшрифтабзаца" style:family="text">
      <style:text-properties style:text-underline-type="none"/>
    </style:style>
    <style:style style:name="T312" style:parent-style-name="Основнойшрифтабзаца" style:family="text">
      <style:text-properties style:text-underline-type="none"/>
    </style:style>
    <style:style style:name="T313" style:parent-style-name="Основнойшрифтабзаца" style:family="text">
      <style:text-properties style:text-underline-type="none"/>
    </style:style>
    <style:style style:name="T314" style:parent-style-name="Основнойшрифтабзаца" style:family="text">
      <style:text-properties style:text-underline-type="none"/>
    </style:style>
    <style:style style:name="T315" style:parent-style-name="Основнойшрифтабзаца" style:family="text">
      <style:text-properties fo:font-weight="normal" style:font-weight-asian="normal" style:text-underline-type="none"/>
    </style:style>
    <style:style style:name="T316" style:parent-style-name="Основнойшрифтабзаца" style:family="text">
      <style:text-properties fo:font-weight="normal" style:font-weight-asian="normal" style:text-underline-type="none"/>
    </style:style>
    <style:style style:name="T317" style:parent-style-name="Основнойшрифтабзаца" style:family="text">
      <style:text-properties style:text-underline-type="none"/>
    </style:style>
    <style:style style:name="P318" style:parent-style-name="Основнойтекст3" style:family="paragraph"/>
    <style:style style:name="T319" style:parent-style-name="Основнойшрифтабзаца" style:family="text">
      <style:text-properties style:text-underline-type="none"/>
    </style:style>
    <style:style style:name="T320" style:parent-style-name="Основнойшрифтабзаца" style:family="text">
      <style:text-properties style:text-underline-type="none"/>
    </style:style>
    <style:style style:name="T321" style:parent-style-name="Основнойшрифтабзаца" style:family="text">
      <style:text-properties style:text-underline-type="none"/>
    </style:style>
    <style:style style:name="T322" style:parent-style-name="Основнойшрифтабзаца" style:family="text">
      <style:text-properties style:text-underline-type="none"/>
    </style:style>
    <style:style style:name="T323" style:parent-style-name="Основнойшрифтабзаца" style:family="text">
      <style:text-properties fo:font-weight="normal" style:font-weight-asian="normal" style:text-underline-type="none"/>
    </style:style>
    <style:style style:name="T324" style:parent-style-name="Основнойшрифтабзаца" style:family="text">
      <style:text-properties fo:font-weight="normal" style:font-weight-asian="normal"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P326" style:parent-style-name="Основнойтекст3" style:family="paragraph"/>
    <style:style style:name="T327" style:parent-style-name="Основнойшрифтабзаца" style:family="text">
      <style:text-properties style:text-underline-type="none"/>
    </style:style>
    <style:style style:name="T328" style:parent-style-name="Основнойшрифтабзаца" style:family="text">
      <style:text-properties style:text-underline-type="none"/>
    </style:style>
    <style:style style:name="T329" style:parent-style-name="Основнойшрифтабзаца" style:family="text">
      <style:text-properties style:text-underline-type="none"/>
    </style:style>
    <style:style style:name="T330" style:parent-style-name="Основнойшрифтабзаца" style:family="text">
      <style:text-properties style:text-underline-type="none"/>
    </style:style>
    <style:style style:name="T331" style:parent-style-name="Основнойшрифтабзаца" style:family="text">
      <style:text-properties fo:font-weight="normal" style:font-weight-asian="normal" style:text-underline-type="none"/>
    </style:style>
    <style:style style:name="T332" style:parent-style-name="Основнойшрифтабзаца" style:family="text">
      <style:text-properties fo:font-weight="normal" style:font-weight-asian="normal" style:text-underline-type="none"/>
    </style:style>
    <style:style style:name="T333" style:parent-style-name="Основнойшрифтабзаца" style:family="text">
      <style:text-properties style:text-underline-type="none"/>
    </style:style>
    <style:style style:name="P334" style:parent-style-name="Основнойтекст3" style:family="paragraph"/>
    <style:style style:name="T335" style:parent-style-name="Основнойшрифтабзаца" style:family="text">
      <style:text-properties style:text-underline-type="none"/>
    </style:style>
    <style:style style:name="T336" style:parent-style-name="Основнойшрифтабзаца" style:family="text">
      <style:text-properties style:text-underline-type="none"/>
    </style:style>
    <style:style style:name="T337" style:parent-style-name="Основнойшрифтабзаца" style:family="text">
      <style:text-properties style:text-underline-type="none"/>
    </style:style>
    <style:style style:name="T338" style:parent-style-name="Основнойшрифтабзаца" style:family="text">
      <style:text-properties style:text-underline-type="none"/>
    </style:style>
    <style:style style:name="T339" style:parent-style-name="Основнойшрифтабзаца" style:family="text">
      <style:text-properties fo:letter-spacing="-0.0013in" style:text-underline-type="none"/>
    </style:style>
    <style:style style:name="T340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41" style:parent-style-name="Основнойшрифтабзаца" style:family="text">
      <style:text-properties fo:letter-spacing="-0.0013in" style:text-underline-type="none"/>
    </style:style>
    <style:style style:name="P342" style:parent-style-name="Основнойтекст3" style:family="paragraph"/>
    <style:style style:name="T343" style:parent-style-name="Основнойшрифтабзаца" style:family="text">
      <style:text-properties style:text-underline-type="none"/>
    </style:style>
    <style:style style:name="T344" style:parent-style-name="Основнойшрифтабзаца" style:family="text">
      <style:text-properties style:text-underline-type="none"/>
    </style:style>
    <style:style style:name="T345" style:parent-style-name="Основнойшрифтабзаца" style:family="text">
      <style:text-properties style:text-underline-type="none"/>
    </style:style>
    <style:style style:name="T346" style:parent-style-name="Основнойшрифтабзаца" style:family="text">
      <style:text-properties style:text-underline-type="none"/>
    </style:style>
    <style:style style:name="T347" style:parent-style-name="Основнойшрифтабзаца" style:family="text">
      <style:text-properties fo:font-weight="normal" style:font-weight-asian="normal" style:text-underline-type="none"/>
    </style:style>
    <style:style style:name="T348" style:parent-style-name="Основнойшрифтабзаца" style:family="text">
      <style:text-properties fo:font-weight="normal" style:font-weight-asian="normal" style:text-underline-type="none"/>
    </style:style>
    <style:style style:name="T349" style:parent-style-name="Основнойшрифтабзаца" style:family="text">
      <style:text-properties style:text-underline-type="none"/>
    </style:style>
    <style:style style:name="P350" style:parent-style-name="Основнойтекст3" style:family="paragraph"/>
    <style:style style:name="T351" style:parent-style-name="Основнойшрифтабзаца" style:family="text">
      <style:text-properties style:text-underline-type="none"/>
    </style:style>
    <style:style style:name="T352" style:parent-style-name="Основнойшрифтабзаца" style:family="text">
      <style:text-properties style:text-underline-type="none"/>
    </style:style>
    <style:style style:name="T353" style:parent-style-name="Основнойшрифтабзаца" style:family="text">
      <style:text-properties style:text-underline-type="none"/>
    </style:style>
    <style:style style:name="T354" style:parent-style-name="Основнойшрифтабзаца" style:family="text">
      <style:text-properties style:text-underline-type="none"/>
    </style:style>
    <style:style style:name="T355" style:parent-style-name="Основнойшрифтабзаца" style:family="text">
      <style:text-properties fo:font-weight="normal" style:font-weight-asian="normal" style:text-underline-type="none"/>
    </style:style>
    <style:style style:name="T356" style:parent-style-name="Основнойшрифтабзаца" style:family="text">
      <style:text-properties fo:font-weight="normal" style:font-weight-asian="normal" style:text-underline-type="none"/>
    </style:style>
    <style:style style:name="T357" style:parent-style-name="Основнойшрифтабзаца" style:family="text">
      <style:text-properties style:text-underline-type="none"/>
    </style:style>
    <style:style style:name="P358" style:parent-style-name="Основнойтекст3" style:family="paragraph"/>
    <style:style style:name="T359" style:parent-style-name="Основнойшрифтабзаца" style:family="text">
      <style:text-properties style:text-underline-type="none"/>
    </style:style>
    <style:style style:name="T360" style:parent-style-name="Основнойшрифтабзаца" style:family="text">
      <style:text-properties style:text-underline-type="none"/>
    </style:style>
    <style:style style:name="T361" style:parent-style-name="Основнойшрифтабзаца" style:family="text">
      <style:text-properties style:text-underline-type="none"/>
    </style:style>
    <style:style style:name="T362" style:parent-style-name="Основнойшрифтабзаца" style:family="text">
      <style:text-properties style:text-underline-type="none"/>
    </style:style>
    <style:style style:name="T363" style:parent-style-name="Основнойшрифтабзаца" style:family="text">
      <style:text-properties fo:font-weight="normal" style:font-weight-asian="normal" style:text-underline-type="none"/>
    </style:style>
    <style:style style:name="T364" style:parent-style-name="Основнойшрифтабзаца" style:family="text">
      <style:text-properties fo:font-weight="normal" style:font-weight-asian="normal" style:text-underline-type="none"/>
    </style:style>
    <style:style style:name="T365" style:parent-style-name="Основнойшрифтабзаца" style:family="text">
      <style:text-properties style:text-underline-type="none"/>
    </style:style>
    <style:style style:name="P366" style:parent-style-name="Основнойтекст3" style:family="paragraph">
      <style:text-properties style:text-underline-type="none"/>
    </style:style>
    <style:style style:name="P367" style:parent-style-name="Основнойтекст3" style:family="paragraph">
      <style:paragraph-properties fo:margin-left="0.4895in">
        <style:tab-stops/>
      </style:paragraph-properties>
    </style:style>
    <style:style style:name="P368" style:parent-style-name="Основнойтекст3" style:family="paragraph">
      <style:text-properties style:text-underline-type="none"/>
    </style:style>
    <style:style style:name="P369" style:parent-style-name="Основнойтекст3" style:family="paragraph"/>
    <style:style style:name="T370" style:parent-style-name="Основнойшрифтабзаца" style:family="text">
      <style:text-properties style:text-underline-type="none"/>
    </style:style>
    <style:style style:name="P371" style:parent-style-name="Основнойтекст3" style:family="paragraph"/>
    <style:style style:name="T372" style:parent-style-name="Основнойшрифтабзаца" style:family="text">
      <style:text-properties style:text-underline-type="none"/>
    </style:style>
    <style:style style:name="T373" style:parent-style-name="Основнойшрифтабзаца" style:family="text">
      <style:text-properties style:text-underline-type="none"/>
    </style:style>
    <style:style style:name="P374" style:parent-style-name="Основнойтекст3" style:family="paragraph"/>
    <style:style style:name="T375" style:parent-style-name="Основнойшрифтабзаца" style:family="text">
      <style:text-properties style:text-underline-type="none"/>
    </style:style>
    <style:style style:name="T376" style:parent-style-name="Основнойшрифтабзаца" style:family="text">
      <style:text-properties style:text-underline-type="none"/>
    </style:style>
    <style:style style:name="P377" style:parent-style-name="Основнойтекст3" style:family="paragraph">
      <style:paragraph-properties fo:margin-left="0.4895in">
        <style:tab-stops/>
      </style:paragraph-properties>
    </style:style>
    <style:style style:name="P378" style:parent-style-name="Основнойтекст3" style:family="paragraph">
      <style:text-properties style:text-underline-type="none"/>
    </style:style>
    <style:style style:name="P379" style:parent-style-name="Основнойтекст3" style:family="paragraph"/>
    <style:style style:name="T380" style:parent-style-name="Основнойшрифтабзаца" style:family="text">
      <style:text-properties style:text-underline-type="none"/>
    </style:style>
    <style:style style:name="T381" style:parent-style-name="Основнойшрифтабзаца" style:family="text">
      <style:text-properties style:text-underline-type="none"/>
    </style:style>
    <style:style style:name="T382" style:parent-style-name="Основнойшрифтабзаца" style:family="text">
      <style:text-properties style:text-underline-type="none"/>
    </style:style>
    <style:style style:name="P383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84" style:parent-style-name="Основнойтекст3" style:family="paragraph">
      <style:paragraph-properties fo:margin-left="0.4895in">
        <style:tab-stops/>
      </style:paragraph-properties>
    </style:style>
    <style:style style:name="P385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86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87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88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398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399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0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1" style:parent-style-name="Обычный" style:family="paragraph">
      <style:text-properties fo:font-weight="bold" style:font-weight-asian="bold" style:font-size-complex="14pt"/>
    </style:style>
    <style:style style:name="P402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03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4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5" style:parent-style-name="Обычный" style:family="paragraph">
      <style:paragraph-properties fo:line-height="50%" fo:margin-left="0.4881in">
        <style:tab-stops/>
      </style:paragraph-properties>
    </style:style>
    <style:style style:name="T406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7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08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09" style:parent-style-name="Основнойшрифтабзаца" style:family="text">
      <style:text-properties fo:font-weight="bold" style:font-weight-asian="bold" style:font-size-complex="14pt"/>
    </style:style>
    <style:style style:name="T410" style:parent-style-name="Основнойшрифтабзаца" style:family="text">
      <style:text-properties fo:font-weight="bold" style:font-weight-asian="bold"/>
    </style:style>
    <style:style style:name="P41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2" style:parent-style-name="Обычный" style:family="paragraph">
      <style:text-properties fo:font-weight="bold" style:font-weight-asian="bold" style:font-size-complex="14pt"/>
    </style:style>
    <style:style style:name="P413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14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5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16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7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8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9" style:parent-style-name="Обычный" style:family="paragraph"/>
    <style:style style:name="T420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1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2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23" style:parent-style-name="Обычный" style:family="paragraph">
      <style:text-properties fo:font-weight="bold" style:font-weight-asian="bold" style:font-size-complex="14pt"/>
    </style:style>
    <style:style style:name="P424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/>
    </style:style>
    <style:style style:name="P42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26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7" style:parent-style-name="Обычный" style:family="paragraph">
      <style:text-properties fo:font-weight="bold" style:font-weight-asian="bold" style:font-size-complex="14pt"/>
    </style:style>
    <style:style style:name="P428" style:parent-style-name="Обычный" style:family="paragraph">
      <style:text-properties fo:font-weight="bold" style:font-weight-asian="bold" fo:letter-spacing="-0.0027in" style:font-size-complex="14pt"/>
    </style:style>
    <style:style style:name="P429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3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2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33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34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style:font-size-complex="14pt"/>
    </style:style>
    <style:style style:name="P436" style:parent-style-name="Обычный" style:family="paragraph">
      <style:text-properties fo:font-weight="bold" style:font-weight-asian="bold"/>
    </style:style>
    <style:style style:name="P437" style:parent-style-name="Обычный" style:family="paragraph"/>
    <style:style style:name="T438" style:parent-style-name="Основнойшрифтабзаца" style:family="text">
      <style:text-properties fo:font-weight="bold" style:font-weight-asian="bold"/>
    </style:style>
    <style:style style:name="P439" style:parent-style-name="Обычный" style:family="paragraph">
      <style:text-properties fo:font-weight="bold" style:font-weight-asian="bold" style:font-size-complex="14pt"/>
    </style:style>
    <style:style style:name="P440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1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2" style:parent-style-name="Обычный" style:family="paragraph">
      <style:paragraph-properties fo:text-indent="0.4895in"/>
    </style:style>
    <style:style style:name="T443" style:parent-style-name="Основнойшрифтабзаца" style:family="text">
      <style:text-properties fo:font-weight="bold" style:font-weight-asian="bold"/>
    </style:style>
    <style:style style:name="T444" style:parent-style-name="Основнойшрифтабзаца" style:family="text">
      <style:text-properties fo:font-weight="bold" style:font-weight-asian="bold"/>
    </style:style>
    <style:style style:name="P44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46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55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6" style:parent-style-name="Обычный" style:family="paragraph">
      <style:text-properties fo:font-weight="bold" style:font-weight-asian="bold" style:font-size-complex="14pt"/>
    </style:style>
    <style:style style:name="P457" style:parent-style-name="Обычный" style:family="paragraph">
      <style:text-properties fo:font-weight="bold" style:font-weight-asian="bold" style:font-size-complex="14pt"/>
    </style:style>
    <style:style style:name="P458" style:parent-style-name="Обычный" style:family="paragraph">
      <style:text-properties fo:font-weight="bold" style:font-weight-asian="bold" style:font-size-complex="14pt"/>
    </style:style>
    <style:style style:name="P459" style:parent-style-name="Обычный" style:family="paragraph">
      <style:text-properties fo:font-weight="bold" style:font-weight-asian="bold" style:font-size-complex="14pt"/>
    </style:style>
    <style:style style:name="P460" style:parent-style-name="Обычный" style:family="paragraph">
      <style:text-properties fo:font-weight="bold" style:font-weight-asian="bold" style:font-size-complex="14pt"/>
    </style:style>
    <style:style style:name="P461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62" style:parent-style-name="Обычный" style:family="paragraph">
      <style:paragraph-properties fo:text-align="start"/>
    </style:style>
    <style:style style:name="T463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6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9" style:parent-style-name="Обычный" style:family="paragraph">
      <style:text-properties fo:font-weight="bold" style:font-weight-asian="bold" style:font-size-complex="14pt"/>
    </style:style>
    <style:style style:name="P470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1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3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4" style:parent-style-name="Обычный" style:family="paragraph">
      <style:text-properties fo:font-weight="bold" style:font-weight-asian="bold" style:font-size-complex="14pt"/>
    </style:style>
    <style:style style:name="P475" style:parent-style-name="Обычный" style:family="paragraph">
      <style:text-properties fo:font-weight="bold" style:font-weight-asian="bold" style:font-size-complex="14pt"/>
    </style:style>
    <style:style style:name="P476" style:parent-style-name="Обычный" style:family="paragraph">
      <style:text-properties fo:font-weight="bold" style:font-weight-asian="bold" style:font-size-complex="14pt"/>
    </style:style>
    <style:style style:name="P477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7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9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0" style:parent-style-name="Обычный" style:family="paragraph"/>
    <style:style style:name="T48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5" style:parent-style-name="Обычный" style:family="paragraph"/>
    <style:style style:name="T48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9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0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1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2" style:parent-style-name="Обычный" style:family="paragraph">
      <style:text-properties fo:font-weight="bold" style:font-weight-asian="bold" style:font-size-complex="14pt"/>
    </style:style>
    <style:style style:name="P493" style:parent-style-name="Обычный" style:family="paragraph">
      <style:text-properties fo:font-weight="bold" style:font-weight-asian="bold" style:font-size-complex="14pt"/>
    </style:style>
    <style:style style:name="P494" style:parent-style-name="Обычный" style:family="paragraph">
      <style:text-properties fo:font-weight="bold" style:font-weight-asian="bold" style:font-size-complex="14pt"/>
    </style:style>
    <style:style style:name="P495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03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04" style:parent-style-name="Обычный" style:family="paragraph">
      <style:text-properties fo:font-weight="bold" style:font-weight-asian="bold"/>
    </style:style>
    <style:style style:name="P505" style:parent-style-name="Обычный" style:family="paragraph"/>
    <style:style style:name="T506" style:parent-style-name="Основнойшрифтабзаца" style:family="text">
      <style:text-properties fo:font-weight="bold" style:font-weight-asian="bold"/>
    </style:style>
    <style:style style:name="P507" style:parent-style-name="Обычный" style:family="paragraph"/>
    <style:style style:name="T508" style:parent-style-name="Основнойшрифтабзаца" style:family="text">
      <style:text-properties fo:font-weight="bold" style:font-weight-asian="bold"/>
    </style:style>
    <style:style style:name="P509" style:parent-style-name="Обычный" style:family="paragraph"/>
    <style:style style:name="T510" style:parent-style-name="Основнойшрифтабзаца" style:family="text">
      <style:text-properties fo:font-weight="bold" style:font-weight-asian="bold"/>
    </style:style>
    <style:style style:name="P511" style:parent-style-name="Заголовок1" style:family="paragraph">
      <style:text-properties fo:font-size="10pt" style:font-size-asian="10pt" style:font-size-complex="10pt"/>
    </style:style>
    <style:style style:name="P512" style:parent-style-name="Заголовок1" style:family="paragraph">
      <style:paragraph-properties fo:text-align="start"/>
      <style:text-properties fo:letter-spacing="-0.0055in"/>
    </style:style>
    <style:style style:name="P513" style:parent-style-name="Обычный" style:family="paragraph">
      <style:text-properties fo:font-size="8pt" style:font-size-asian="8pt" style:font-size-complex="8pt"/>
    </style:style>
    <style:style style:name="P514" style:parent-style-name="Обычный" style:family="paragraph"/>
    <style:style style:name="T5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16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1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19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0" style:parent-style-name="Основнойшрифтабзаца" style:family="text">
      <style:text-properties fo:font-weight="bold" style:font-weight-asian="bold" style:font-size-complex="14pt"/>
    </style:style>
    <style:style style:name="T521" style:parent-style-name="Основнойшрифтабзаца" style:family="text">
      <style:text-properties fo:font-weight="bold" style:font-weight-asian="bold" style:font-size-complex="14pt"/>
    </style:style>
    <style:style style:name="P522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3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25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26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1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32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33" style:parent-style-name="Обычный" style:family="paragraph">
      <style:text-properties fo:font-weight="bold" style:font-weight-asian="bold" style:font-weight-complex="bold" style:font-style-complex="italic"/>
    </style:style>
    <style:style style:name="P534" style:parent-style-name="Обычный" style:family="paragraph"/>
    <style:style style:name="T53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38" style:parent-style-name="Обычный" style:family="paragraph"/>
    <style:style style:name="T53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5" style:parent-style-name="Обычный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46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47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48" style:parent-style-name="Обычный" style:family="paragraph">
      <style:text-properties fo:font-weight="bold" style:font-weight-asian="bold" style:font-size-complex="14pt"/>
    </style:style>
    <style:style style:name="P549" style:parent-style-name="Обычный" style:family="paragraph">
      <style:text-properties fo:font-weight="bold" style:font-weight-asian="bold" style:font-size-complex="14pt"/>
    </style:style>
    <style:style style:name="P550" style:parent-style-name="Обычный" style:family="paragraph"/>
    <style:style style:name="T551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2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3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4" style:parent-style-name="Основнойшрифтабзаца" style:family="text">
      <style:text-properties fo:font-weight="bold" style:font-weight-asian="bold" style:font-size-complex="14pt"/>
    </style:style>
    <style:style style:name="P555" style:parent-style-name="Обычный" style:family="paragraph">
      <style:text-properties fo:font-weight="bold" style:font-weight-asian="bold" style:font-size-complex="14pt"/>
    </style:style>
    <style:style style:name="P556" style:parent-style-name="Обычный" style:family="paragraph"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57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5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59" style:parent-style-name="Обычный" style:family="paragraph">
      <style:text-properties fo:font-weight="bold" style:font-weight-asian="bold" style:font-size-complex="14pt"/>
    </style:style>
    <style:style style:name="P560" style:parent-style-name="Обычный" style:family="paragraph"/>
    <style:style style:name="T56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3" style:parent-style-name="Основнойшрифтабзаца" style:family="text">
      <style:text-properties fo:font-weight="bold" style:font-weight-asian="bold" style:font-size-complex="14pt"/>
    </style:style>
    <style:style style:name="P564" style:parent-style-name="Обычный" style:family="paragraph">
      <style:text-properties fo:font-weight="bold" style:font-weight-asian="bold" style:font-size-complex="14pt"/>
    </style:style>
    <style:style style:name="P565" style:parent-style-name="Обычный" style:family="paragraph">
      <style:text-properties fo:font-weight="bold" style:font-weight-asian="bold" style:font-size-complex="14pt"/>
    </style:style>
    <style:style style:name="P566" style:parent-style-name="Обычный" style:family="paragraph"/>
    <style:style style:name="T567" style:parent-style-name="Основнойшрифтабзаца" style:family="text">
      <style:text-properties fo:font-weight="bold" style:font-weight-asian="bold" style:font-weight-complex="bold"/>
    </style:style>
    <style:style style:name="P568" style:parent-style-name="Обычный" style:family="paragraph">
      <style:text-properties fo:font-weight="bold" style:font-weight-asian="bold" style:font-size-complex="14pt"/>
    </style:style>
    <style:style style:name="P569" style:parent-style-name="Обычный" style:family="paragraph">
      <style:text-properties fo:font-weight="bold" style:font-weight-asian="bold" style:font-size-complex="14pt"/>
    </style:style>
    <style:style style:name="P570" style:parent-style-name="Обычный" style:family="paragraph"/>
    <style:style style:name="T571" style:parent-style-name="Основнойшрифтабзаца" style:family="text">
      <style:text-properties fo:font-weight="bold" style:font-weight-asian="bold" style:font-size-complex="14pt"/>
    </style:style>
    <style:style style:name="T57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73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4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7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6" style:parent-style-name="Обычный" style:family="paragraph"/>
    <style:style style:name="T577" style:parent-style-name="Основнойшрифтабзаца" style:family="text">
      <style:text-properties fo:font-weight="bold" style:font-weight-asian="bold"/>
    </style:style>
    <style:style style:name="T578" style:parent-style-name="Основнойшрифтабзаца" style:family="text">
      <style:text-properties fo:font-weight="bold" style:font-weight-asian="bold"/>
    </style:style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fo:font-weight="bold" style:font-weight-asian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P582" style:parent-style-name="Обычный" style:family="paragraph"/>
    <style:style style:name="T583" style:parent-style-name="Основнойшрифтабзаца" style:family="text">
      <style:text-properties fo:font-weight="bold" style:font-weight-asian="bold" style:font-weight-complex="bold"/>
    </style:style>
    <style:style style:name="P584" style:parent-style-name="Обычный" style:family="paragraph"/>
    <style:style style:name="T585" style:parent-style-name="Основнойшрифтабзаца" style:family="text">
      <style:text-properties fo:font-weight="bold" style:font-weight-asian="bold" style:font-weight-complex="bold"/>
    </style:style>
    <style:style style:name="T586" style:parent-style-name="Основнойшрифтабзаца" style:family="text">
      <style:text-properties fo:font-weight="bold" style:font-weight-asian="bold" style:font-weight-complex="bold"/>
    </style:style>
    <style:style style:name="T587" style:parent-style-name="Основнойшрифтабзаца" style:family="text">
      <style:text-properties fo:font-weight="bold" style:font-weight-asian="bold" style:font-weight-complex="bold"/>
    </style:style>
    <style:style style:name="P588" style:parent-style-name="Обычный" style:family="paragraph">
      <style:text-properties fo:font-weight="bold" style:font-weight-asian="bold" style:font-size-complex="14pt"/>
    </style:style>
    <style:style style:name="P589" style:parent-style-name="Обычный" style:family="paragraph">
      <style:text-properties fo:font-weight="bold" style:font-weight-asian="bold" style:font-size-complex="14pt"/>
    </style:style>
    <style:style style:name="P590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591" style:parent-style-name="Основнойшрифтабзаца" style:family="text">
      <style:text-properties fo:text-transform="uppercase"/>
    </style:style>
    <style:style style:name="P59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6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607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08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09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610" style:parent-style-name="Обычный" style:family="paragraph">
      <style:text-properties fo:font-weight="bold" style:font-weight-asian="bold" fo:color="#FF0000" style:font-size-complex="14pt"/>
    </style:style>
    <style:style style:name="P611" style:parent-style-name="Обычный" style:family="paragraph">
      <style:text-properties fo:font-weight="bold" style:font-weight-asian="bold" fo:color="#FF0000" style:font-size-complex="14pt"/>
    </style:style>
    <style:style style:name="P612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3" style:parent-style-name="Обычный" style:family="paragraph">
      <style:text-properties fo:font-weight="bold" style:font-weight-asian="bold" fo:color="#0000FF" style:font-size-complex="14pt"/>
    </style:style>
    <style:style style:name="P614" style:parent-style-name="Обычный" style:family="paragraph">
      <style:text-properties fo:font-weight="bold" style:font-weight-asian="bold" fo:color="#0000FF" style:font-size-complex="14pt"/>
    </style:style>
    <style:style style:name="P615" style:parent-style-name="Обычный" style:family="paragraph">
      <style:text-properties fo:font-weight="bold" style:font-weight-asian="bold" fo:color="#008000" style:font-size-complex="14pt"/>
    </style:style>
    <style:style style:name="P616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617" style:parent-style-name="Обычный" style:family="paragraph">
      <style:text-properties fo:font-weight="bold" style:font-weight-asian="bold" fo:color="#008000" style:font-size-complex="14pt"/>
    </style:style>
    <style:style style:name="P618" style:parent-style-name="Обычный" style:family="paragraph">
      <style:text-properties fo:font-weight="bold" style:font-weight-asian="bold" fo:color="#008000" style:font-size-complex="14pt"/>
    </style:style>
    <style:style style:name="P619" style:parent-style-name="Обычный" style:family="paragraph">
      <style:text-properties fo:font-weight="bold" style:font-weight-asian="bold" style:font-size-complex="14pt"/>
    </style:style>
    <style:style style:name="P620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1" style:parent-style-name="Основнойшрифтабзаца" style:family="text">
      <style:text-properties fo:font-weight="bold" style:font-weight-asian="bold" style:font-size-complex="14pt"/>
    </style:style>
    <style:style style:name="T622" style:parent-style-name="Основнойшрифтабзаца" style:family="text">
      <style:text-properties fo:font-weight="bold" style:font-weight-asian="bold" style:font-size-complex="14pt"/>
    </style:style>
    <style:style style:name="T623" style:parent-style-name="Основнойшрифтабзаца" style:family="text">
      <style:text-properties fo:font-weight="bold" style:font-weight-asian="bold" style:font-size-complex="14pt"/>
    </style:style>
    <style:style style:name="T624" style:parent-style-name="Основнойшрифтабзаца" style:family="text">
      <style:text-properties fo:font-weight="bold" style:font-weight-asian="bold" style:font-size-complex="14pt"/>
    </style:style>
    <style:style style:name="T625" style:parent-style-name="Основнойшрифтабзаца" style:family="text">
      <style:text-properties fo:font-weight="bold" style:font-weight-asian="bold" style:font-size-complex="14pt"/>
    </style:style>
    <style:style style:name="T626" style:parent-style-name="Основнойшрифтабзаца" style:family="text">
      <style:text-properties fo:font-weight="bold" style:font-weight-asian="bold" style:font-size-complex="14pt"/>
    </style:style>
    <style:style style:name="T627" style:parent-style-name="Основнойшрифтабзаца" style:family="text">
      <style:text-properties fo:font-weight="bold" style:font-weight-asian="bold" style:font-size-complex="14pt"/>
    </style:style>
    <style:style style:name="T628" style:parent-style-name="Основнойшрифтабзаца" style:family="text">
      <style:text-properties fo:font-weight="bold" style:font-weight-asian="bold" style:font-size-complex="14pt"/>
    </style:style>
    <style:style style:name="T629" style:parent-style-name="Основнойшрифтабзаца" style:family="text">
      <style:text-properties fo:font-weight="bold" style:font-weight-asian="bold" style:font-size-complex="14pt"/>
    </style:style>
    <style:style style:name="T630" style:parent-style-name="Основнойшрифтабзаца" style:family="text">
      <style:text-properties fo:font-weight="bold" style:font-weight-asian="bold" style:font-size-complex="14pt"/>
    </style:style>
    <style:style style:name="T631" style:parent-style-name="Основнойшрифтабзаца" style:family="text">
      <style:text-properties fo:font-weight="bold" style:font-weight-asian="bold" style:font-size-complex="14pt"/>
    </style:style>
    <style:style style:name="T632" style:parent-style-name="Основнойшрифтабзаца" style:family="text">
      <style:text-properties fo:font-weight="bold" style:font-weight-asian="bold" style:font-size-complex="14pt"/>
    </style:style>
    <style:style style:name="P633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47-шц<text:s/>від<text:s/>13.12.2018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/>
      <text:p text:style-name="P122"><text:span text:style-name="T123">Управління внутрішньої безпеки</text:span><text:span text:style-name="T124">:<text:s/></text:span></text:p>
      <text:p text:style-name="P125"/>
      <text:list text:style-name="LFO1" text:continue-numbering="true">
        <text:list-item>
          <text:p text:style-name="P126">відділ службових розслідувань;</text:p>
        </text:list-item>
        <text:list-item>
          <text:p text:style-name="P127">відділ запобігання правопорушенням в органах прокуратури;</text:p>
        </text:list-item>
        <text:list-item>
          <text:p text:style-name="P128"><text:span text:style-name="T129">відділ<text:s/></text:span><text:span text:style-name="T130">внутрішнього аудиту;</text:span></text:p>
        </text:list-item>
      </text:list>
      <text:p text:style-name="P131"/>
      <text:p text:style-name="P132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3">відділ інформаційної безпеки та аналітичної діяльності;</text:p>
        </text:list-item>
        <text:list-item>
          <text:p text:style-name="P134">відділ контролю стану<text:s/>технічного<text:s/>захисту інформації;</text:p>
        </text:list-item>
      </text:list>
      <text:p text:style-name="P135"/>
      <text:p text:style-name="P136">Відділ досудового розслідування кримінальних правопорушень, вчинених прокурорами та працівниками органів прокуратури;</text:p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6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</text:list>
      <text:p text:style-name="P177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8">- <text:s text:c="2"/>організаційно-методичний відділ.</text:p>
      <text:p text:style-name="P179"/>
      <text:p text:style-name="P180">Відділ організаційно-методичної роботи та координації діяльності правоохоронних органів<text:s/>у сфері протидії злочинності;</text:p>
      <text:p text:style-name="P181"/>
      <text:p text:style-name="P182">Відділ приймання, опрацювання та аналізу оперативної інформації.<text:s/></text:p>
      <text:p text:style-name="P183"/>
      <text:p text:style-name="P184">ГОЛОВНА ВІЙСЬКОВА ПРОКУРАТУРА<text:s/>(на правах Департаменту):</text:p>
      <text:p text:style-name="P185"/>
      <text:p text:style-name="P186">Управління<text:s/>нагляду за додержанням законів та виконання судових рішень у кримінальному провадженні:</text:p>
      <text:p text:style-name="P187"/>
      <text:list text:style-name="LFO1" text:continue-numbering="true">
        <text:list-item>
          <text:p text:style-name="P188">слідчий відділ;</text:p>
        </text:list-item>
        <text:list-item>
          <text:p text:style-name="P189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</text:list>
      <text:p text:style-name="P190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1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2">відділ організації представництва інтересів держави в судах та при виконанні судових рішень;</text:p>
        </text:list-item>
      </text:list>
      <text:p text:style-name="P193"/>
      <text:p text:style-name="P194">Управління<text:s/>процесуального керівництва та<text:s/>нагляду за додержанням законів органами, що провадять<text:s/>оперативно-розшукову діяльність:</text:p>
      <text:p text:style-name="P195"/>
      <text:list text:style-name="LFO1" text:continue-numbering="true">
        <text:list-item>
          <text:p text:style-name="P196">відділ нагляду за додержанням законів органами, які провадять оперативно-розшукову діяльність;</text:p>
        </text:list-item>
        <text:list-item>
          <text:p text:style-name="P197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198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199"/>
      <text:p text:style-name="P200"><text:span text:style-name="T201">У</text:span><text:span text:style-name="T202">правління</text:span><text:span text:style-name="T203"><text:s/>з розслідування злочинів проти<text:s/></text:span><text:span text:style-name="T204">основ національної безпеки України,<text:s/></text:span><text:span text:style-name="T205">миру, безпеки людства та міжнародного</text:span><text:span text:style-name="T206"><text:s/>правопорядку:</text:span><text:span text:style-name="T207"><text:s/></text:span></text:p>
      <text:p text:style-name="P208"/>
      <text:p text:style-name="P209"><text:tab/>-<text:s/><text:s text:c="3"/>слідчий відділ;<text:s/></text:p>
      <text:list text:style-name="LFO1" text:continue-numbering="true">
        <text:list-item>
          <text:p text:style-name="P21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1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</text:list>
      <text:p text:style-name="P212"><text:span text:style-name="T213">-<text:s/></text:span><text:span text:style-name="T214"><text:s/></text:span><text:span text:style-name="T215">в</text:span><text:span text:style-name="T216">ідділ нагляду за додержанням законів<text:s/></text:span><text:span text:style-name="T217">та виконання судових рішень у кримінальному провадженні</text:span><text:span text:style-name="T218">;</text:span></text:p>
      <text:p text:style-name="P219"/>
      <text:p text:style-name="P220">Управління забезпечення діяльності військових прокуратур:</text:p>
      <text:p text:style-name="P221"/>
      <text:list text:style-name="LFO1" text:continue-numbering="true">
        <text:list-item>
          <text:p text:style-name="P222">організаційно-методичний відділ;</text:p>
        </text:list-item>
        <text:list-item>
          <text:p text:style-name="P223">секретаріат (на правах відділу);</text:p>
        </text:list-item>
        <text:list-item>
          <text:p text:style-name="P224"><text:span text:style-name="T225">відділ приймання, опрацювання та аналізу оперативної інформації;</text:span></text:p>
        </text:list-item>
      </text:list>
      <text:p text:style-name="P226"/>
      <text:p text:style-name="P227">Відділ роботи з кадрами;</text:p>
      <text:p text:style-name="P228"/>
      <text:p text:style-name="P229">Режимно-секретна частина (на правах відділу).</text:p>
      <text:p text:style-name="P230"/>
      <text:p text:style-name="P231">СПЕЦІАЛІЗОВАНА АНТИКОРУПЦІЙНА ПРОКУРАТУРА (на правах Департаменту):</text:p>
      <text:p text:style-name="P232"/>
      <text:soft-page-break/>
      <text:p text:style-name="P233">Управління процесуального керівництва, підтримання державного обвинувачення та представництва в суді:</text:p>
      <text:p text:style-name="P234"/>
      <text:list text:style-name="LFO1" text:continue-numbering="true">
        <text:list-item>
          <text:p text:style-name="P235">перший відділ;</text:p>
        </text:list-item>
        <text:list-item>
          <text:p text:style-name="P236">другий відділ;</text:p>
        </text:list-item>
        <text:list-item>
          <text:p text:style-name="P237">третій відділ;</text:p>
        </text:list-item>
        <text:list-item>
          <text:p text:style-name="P238">четвертий відділ;</text:p>
        </text:list-item>
        <text:list-item>
          <text:p text:style-name="P239">п’ятий відділ;</text:p>
        </text:list-item>
        <text:list-item>
          <text:p text:style-name="P240">шостий відділ;</text:p>
        </text:list-item>
      </text:list>
      <text:p text:style-name="P241"/>
      <text:p text:style-name="P242">Аналітично-статистичний відділ;</text:p>
      <text:p text:style-name="P243"/>
      <text:p text:style-name="P244">Відділ документального забезпечення.</text:p>
      <text:p text:style-name="P245"/>
      <text:p text:style-name="P246"><text:span text:style-name="T247">ГОЛОВНЕ СЛІДЧЕ УПРАВЛІННЯ</text:span><text:span text:style-name="T248"><text:s/>(на правах Департаменту)</text:span><text:span text:style-name="T249">:</text:span></text:p>
      <text:p text:style-name="P250"/>
      <text:p text:style-name="P251"/>
      <text:p text:style-name="P252">Управління з розслідування особливо важливих справ:</text:p>
      <text:list text:style-name="LFO1" text:continue-numbering="true">
        <text:list-item>
          <text:p text:style-name="P253">перший відділ<text:s/>з розслідування кримінальних проваджень;</text:p>
        </text:list-item>
        <text:list-item>
          <text:p text:style-name="P254"><text:span text:style-name="T255">другий<text:s/></text:span><text:span text:style-name="T256">відділ з розслідування кримінальних проваджень</text:span><text:span text:style-name="T257">;</text:span></text:p>
        </text:list-item>
        <text:list-item>
          <text:p text:style-name="P258"><text:span text:style-name="T259">третій<text:s/></text:span><text:span text:style-name="T260">відділ з розслідування кримінальних проваджень</text:span><text:span text:style-name="T261">;</text:span></text:p>
        </text:list-item>
        <text:list-item>
          <text:p text:style-name="P262"><text:span text:style-name="T263">четвертий<text:s/></text:span><text:span text:style-name="T264">відділ з розслідування кримінальних проваджень</text:span><text:span text:style-name="T265">;</text:span></text:p>
        </text:list-item>
        <text:list-item>
          <text:p text:style-name="P266"><text:span text:style-name="T267">п’ятий відділ з розслідування кримінальних проваджень</text:span><text:span text:style-name="T268">;</text:span></text:p>
        </text:list-item>
        <text:list-item>
          <text:p text:style-name="P269"><text:span text:style-name="T270">шостий відділ з розслідування кримінальних проваджень.</text:span></text:p>
        </text:list-item>
      </text:list>
      <text:p text:style-name="P271"/>
      <text:p text:style-name="P272">Управління з розслідування злочинів,<text:s/>вчинених<text:s/>працівниками органів, які ведуть боротьбу зі<text:s/>злочинністю:</text:p>
      <text:p text:style-name="P273">- <text:s/>перший слідчий<text:s/>відділ;</text:p>
      <text:p text:style-name="P274">- <text:s/>другий слідчий<text:s/>відділ;</text:p>
      <text:p text:style-name="P275">- <text:s/>третій слідчий<text:s/>відділ.</text:p>
      <text:p text:style-name="P276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77">перший слідчий відділ;</text:p>
        </text:list-item>
        <text:list-item>
          <text:p text:style-name="P278">другий слідчий відділ;</text:p>
        </text:list-item>
        <text:list-item>
          <text:p text:style-name="P279">організаційно-методичний відділ;</text:p>
        </text:list-item>
      </text:list>
      <text:p text:style-name="P280"/>
      <text:p text:style-name="P281">Організаційно-методичний відділ;</text:p>
      <text:p text:style-name="P282"/>
      <text:p text:style-name="P283">Відділ документального забезпечення;</text:p>
      <text:p text:style-name="P284"/>
      <text:p text:style-name="P285">Режимно-секретна частина (на правах відділу).</text:p>
      <text:p text:style-name="P286"/>
      <text:p text:style-name="P287"/>
      <text:p text:style-name="Обычный"><text:span text:style-name="T288">ДЕПАРТАМЕНТ</text:span><text:span text:style-name="T289"><text:s/></text:span><text:span text:style-name="T290">ОРГАНІЗАЦІЇ І<text:s/></text:span><text:span text:style-name="T291">ПРОЦЕСУАЛЬНОГО КЕРІВНИЦТВА<text:s/></text:span><text:span text:style-name="T292">ДОСУДОВИМ РОЗСЛІДУВАННЯМ<text:s/></text:span><text:span text:style-name="T293">КРИМІНАЛЬНИХ</text:span><text:span text:style-name="T294"><text:s/></text:span><text:span text:style-name="T295">ПР</text:span><text:span text:style-name="T296">АВ</text:span><text:span text:style-name="T297">О</text:span><text:span text:style-name="T298">ПОРУШЕНЬ</text:span><text:span text:style-name="T299">, ПІДСЛІДНИХ ДЕРЖАВНОМУ БЮРО РОЗСЛІДУВАНЬ</text:span><text:span text:style-name="T300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1">:</text:span></text:p>
      <text:soft-page-break/>
      <text:p text:style-name="P302">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3">перший відділ процесуального керівництва;</text:p>
        </text:list-item>
        <text:list-item>
          <text:p text:style-name="P304"><text:span text:style-name="T305">другий відділ процесуального керівництва;</text:span></text:p>
        </text:list-item>
        <text:list-item>
          <text:p text:style-name="P306"><text:span text:style-name="T307">третій</text:span><text:span text:style-name="T308"><text:s/>відділ процесуального керівництва;</text:span></text:p>
        </text:list-item>
      </text:list>
      <text:p text:style-name="P309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10"><text:span text:style-name="T311">відділ<text:s/></text:span><text:span text:style-name="T312">організації і<text:s/></text:span><text:span text:style-name="T313">процесуального керівництва</text:span><text:span text:style-name="T314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15">(</text:span><text:span text:style-name="T316">з місцем постійної дислокації у місті Львові)</text:span><text:span text:style-name="T317">;</text:span></text:p>
        </text:list-item>
        <text:list-item>
          <text:p text:style-name="P318"><text:span text:style-name="T319">відділ<text:s/></text:span><text:span text:style-name="T320">організації і<text:s/></text:span><text:span text:style-name="T321">процесуального керівництва</text:span><text:span text:style-name="T322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23">(</text:span><text:span text:style-name="T324">з місцем постійної дислокації у місті Хмельницькому)</text:span><text:span text:style-name="T325">;</text:span></text:p>
        </text:list-item>
        <text:list-item>
          <text:p text:style-name="P326"><text:span text:style-name="T327">відділ<text:s/></text:span><text:span text:style-name="T328">організації і<text:s/></text:span><text:span text:style-name="T329">процесуального керівництва</text:span><text:span text:style-name="T330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31">(</text:span><text:span text:style-name="T332">з місцем постійної дислокації у місті Миколаєві)</text:span><text:span text:style-name="T333">;</text:span></text:p>
        </text:list-item>
        <text:list-item>
          <text:p text:style-name="P334"><text:span text:style-name="T335">відділ<text:s/></text:span><text:span text:style-name="T336">організації і<text:s/></text:span><text:span text:style-name="T337">процесуального керівництва</text:span><text:span text:style-name="T338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39">місті Мелітополі<text:s/></text:span><text:span text:style-name="T340">(з місцем постійної дислокації у місті Мелітополі)</text:span><text:span text:style-name="T341">;</text:span></text:p>
        </text:list-item>
        <text:list-item>
          <text:p text:style-name="P342"><text:span text:style-name="T343">відділ<text:s/></text:span><text:span text:style-name="T344">організації і<text:s/></text:span><text:span text:style-name="T345">процесуального керівництва</text:span><text:span text:style-name="T346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47">(</text:span><text:span text:style-name="T348">з місцем постійної дислокації у місті Полтаві)</text:span><text:span text:style-name="T349">;</text:span></text:p>
        </text:list-item>
        <text:list-item>
          <text:p text:style-name="P350"><text:span text:style-name="T351">відділ<text:s/></text:span><text:span text:style-name="T352">організації і<text:s/></text:span><text:span text:style-name="T353">процесуального керівництва</text:span><text:span text:style-name="T354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55">(</text:span><text:span text:style-name="T356">з місцем постійної дислокації у місті Краматорську)</text:span><text:span text:style-name="T357">;</text:span></text:p>
        </text:list-item>
        <text:list-item>
          <text:p text:style-name="P358"><text:span text:style-name="T359">відділ<text:s/></text:span><text:span text:style-name="T360">організації і<text:s/></text:span><text:span text:style-name="T361">процесуального керівництва</text:span><text:span text:style-name="T362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63">(</text:span><text:span text:style-name="T364">з місцем постійної дислокації у місті Києві)</text:span><text:span text:style-name="T365">;</text:span></text:p>
        </text:list-item>
        <text:list-item>
          <text:p text:style-name="P366">відділ інформаційно-аналітичного супроводження;</text:p>
        </text:list-item>
      </text:list>
      <text:p text:style-name="P367">Управління<text:s/>організації і<text:s/>процесуального керівництва<text:s/>досудовим розслідуванням, яке здійснюється слідчими<text:s/>Головного слідчого управління<text:s/>Генеральної прокуратури України та інших органів досудового розслідування:<text:s/></text:p>
      <text:list text:style-name="LFO1" text:continue-numbering="true">
        <text:list-item>
          <text:p text:style-name="P368">перший відділ процесуального керівництва;</text:p>
        </text:list-item>
        <text:list-item>
          <text:p text:style-name="P369"><text:span text:style-name="T370">другий відділ процесуального керівництва;</text:span></text:p>
        </text:list-item>
        <text:list-item>
          <text:p text:style-name="P371"><text:span text:style-name="T372">третій</text:span><text:span text:style-name="T373"><text:s/>відділ процесуального керівництва;</text:span></text:p>
        </text:list-item>
        <text:list-item>
          <text:p text:style-name="P374"><text:span text:style-name="T375">четвертий</text:span><text:span text:style-name="T376"><text:s/>відділ процесуального керівництва;</text:span></text:p>
        </text:list-item>
      </text:list>
      <text:p text:style-name="P377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78">перший відділ<text:s/>організації<text:s/>процесуального керівництва;</text:p>
        </text:list-item>
        <text:list-item>
          <text:p text:style-name="P379"><text:span text:style-name="T380">другий відділ<text:s/></text:span><text:span text:style-name="T381">організації<text:s/></text:span><text:span text:style-name="T382">процесуального керівництва;</text:span></text:p>
        </text:list-item>
      </text:list>
      <text:p text:style-name="P383"/>
      <text:p text:style-name="P384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85">Організаційно-методичний відділ;</text:p>
      <text:p text:style-name="P386">Відділ документального забезпечення.</text:p>
      <text:p text:style-name="P387"/>
      <text:p text:style-name="Обычный"><text:span text:style-name="T388">ДЕПАРТАМЕНТ ПІДТРИМАННЯ ОБВИНУВАЧЕННЯ та</text:span><text:span text:style-name="T389"><text:s/></text:span><text:span text:style-name="T390">предста</text:span><text:span text:style-name="T391">в</text:span><text:span text:style-name="T392">ництва</text:span><text:span text:style-name="T393"><text:s/></text:span><text:span text:style-name="T394"><text:s/></text:span><text:span text:style-name="T395">інтересів<text:s/></text:span><text:span text:style-name="T396"><text:s/>держави <text:s/>в судах</text:span><text:span text:style-name="T397">:</text:span></text:p>
      <text:p text:style-name="P398"/>
      <text:p text:style-name="P399">Управління<text:s/>підтримання обвинувачення в суді:</text:p>
      <text:p text:style-name="P400"/>
      <text:list text:style-name="LFO1" text:continue-numbering="true">
        <text:list-item>
          <text:p text:style-name="P401">відділ<text:s/>забезпечення обвинувачення<text:s/>в<text:s/>регіонах;</text:p>
        </text:list-item>
        <text:list-item>
          <text:p text:style-name="P402">відділ<text:s/>забезпечення<text:s/>обвинувачення у<text:s/>Верховному<text:s/>Суді;</text:p>
        </text:list-item>
      </text:list>
      <text:p text:style-name="P403"/>
      <text:p text:style-name="P404">Управління представництва інтересів держави в суді:</text:p>
      <text:p text:style-name="P405"><text:span text:style-name="T406"><text:tab/></text:span></text:p>
      <text:list text:style-name="LFO1" text:continue-numbering="true">
        <text:list-item>
          <text:p text:style-name="P407">відділ<text:s/>організації представництва в регіонах;</text:p>
        </text:list-item>
        <text:list-item>
          <text:p text:style-name="P408"><text:span text:style-name="T409">відділ забезпечення представництва<text:s/></text:span><text:span text:style-name="T410">у Верховному Суді;</text:span></text:p>
        </text:list-item>
        <text:list-item>
          <text:p text:style-name="P411">відділ<text:s/>представництва органів прокуратури в суді;</text:p>
        </text:list-item>
        <text:list-item>
          <text:p text:style-name="P412">відділ<text:s/>представництва при виконанні судових рішень;</text:p>
        </text:list-item>
      </text:list>
      <text:p text:style-name="P413">Відділ організації діяльності у сфері запобігання та протидії корупції;</text:p>
      <text:p text:style-name="P414">Організаційно-методичний відділ.</text:p>
      <text:p text:style-name="P415"/>
      <text:p text:style-name="P416">ДЕПАРТАМЕНТ МІЖНАРОДНО-ПРАВОВОГО СПІВРОБІТНИЦТВА :</text:p>
      <text:p text:style-name="P417"/>
      <text:p text:style-name="P418">Управління правової допомоги та екстрадиції:</text:p>
      <text:list text:style-name="LFO1" text:continue-numbering="true">
        <text:list-item>
          <text:p text:style-name="P419"><text:span text:style-name="T420">відділ правової допомоги</text:span><text:span text:style-name="T421">;</text:span><text:span text:style-name="T422"><text:s/></text:span></text:p>
        </text:list-item>
        <text:list-item>
          <text:p text:style-name="P423">відділ екстрадиції;</text:p>
        </text:list-item>
      </text:list>
      <text:p text:style-name="P424">-<text:s/>відділ організації процесуального керівництва у перейнятих кримінальних провадженнях, спільних слідчих груп;</text:p>
      <text:p text:style-name="P425"/>
      <text:p text:style-name="P426">Управління особливо важливих справ:</text:p>
      <text:list text:style-name="LFO1" text:continue-numbering="true">
        <text:list-item>
          <text:p text:style-name="P427">відділ<text:s/>пріоритетних доручень;</text:p>
        </text:list-item>
        <text:list-item>
          <text:p text:style-name="P428">слідчий відділ;</text:p>
        </text:list-item>
      </text:list>
      <text:p text:style-name="P429">Відділ процесуального керівництва у кримінальних провадженнях;</text:p>
      <text:p text:style-name="P430">Відділ міжнародного співробітництва<text:s/>та<text:s/>європейської інтеграції;</text:p>
      <text:p text:style-name="P431">Відділ організації перекладів.</text:p>
      <text:p text:style-name="P432"/>
      <text:p text:style-name="P433"/>
      <text:p text:style-name="Основнойтекст3"><text:span text:style-name="T434">Управління спеціальних розслідувань</text:span><text:span text:style-name="T435">:</text:span></text:p>
      <text:list text:style-name="LFO1" text:continue-numbering="true">
        <text:list-item>
          <text:p text:style-name="P436">перший слідчий відділ;</text:p>
        </text:list-item>
        <text:list-item>
          <text:p text:style-name="P437"><text:span text:style-name="T438">другий слідчий відділ;</text:span></text:p>
        </text:list-item>
        <text:list-item>
          <text:p text:style-name="P439">третій слідчий відділ;</text:p>
        </text:list-item>
      </text:list>
      <text:p text:style-name="P440">- <text:s/>відділ<text:s/>криміналістичного супроводження досудового розслідування <text:s/></text:p>
      <text:p text:style-name="P441"><text:s text:c="5"/>та інформаційно-аналітичної роботи;</text:p>
      <text:p text:style-name="P442"><text:span text:style-name="T443">- <text:s text:c="3"/>в</text:span><text:span text:style-name="T444">ідділ документального забезпечення.</text:span></text:p>
      <text:p text:style-name="P445"/>
      <text:p text:style-name="Обычный"><text:span text:style-name="T446">управління</text:span><text:span text:style-name="T447"><text:s/>НАГЛЯДУ ЗА ДОДЕРЖАННЯМ ЗАКОНІВ ПРИ ВИКОНАННІ СУДОВИХ РІШЕНЬ У КРИМІНАЛЬНИХ ПРОВАДЖЕННЯХ ТА ІНШИХ<text:s/></text:span><text:span text:style-name="T448">ЗАХОДІВ<text:s/></text:span><text:span text:style-name="T449"><text:s/></text:span><text:span text:style-name="T450">ПРИМУСОВОГО<text:s/></text:span><text:span text:style-name="T451"><text:s/></text:span><text:span text:style-name="T452">ХАРАКТЕРУ</text:span><text:span text:style-name="T453"><text:s/>у місцях несвободи</text:span><text:span text:style-name="T454">:</text:span></text:p>
      <text:p text:style-name="P455"/>
      <text:list text:style-name="LFO1" text:continue-numbering="true">
        <text:list-item>
          <text:p text:style-name="P456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57">відділ нагляду за додержанням законів при<text:s/>виконанні кримінальних покарань<text:s/>та пробації;</text:p>
        </text:list-item>
        <text:list-item>
          <text:p text:style-name="P458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59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0">організаційно-методичний відділ.</text:p>
        </text:list-item>
      </text:list>
      <text:p text:style-name="P461"/>
      <text:p text:style-name="P462"><text:span text:style-name="T463">УПРАВЛІННЯ</text:span><text:span text:style-name="T464"><text:s/></text:span><text:span text:style-name="T465"><text:s/></text:span><text:span text:style-name="T466">ЮВЕНАЛЬНОЇ ЮСТИЦІЇ</text:span><text:span text:style-name="T467">:</text:span></text:p>
      <text:p text:style-name="P468"/>
      <text:list text:style-name="LFO1" text:continue-numbering="true">
        <text:list-item>
          <text:p text:style-name="P469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0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1"/>
      <text:p text:style-name="P472">УПРАВЛІННЯ З<text:s/>розслідування злочинів, вчинених<text:s text:c="2"/>НА ТИМЧАСОВО <text:s/>ОКУПОВАНих <text:s/>ТЕРИТОРІях:</text:p>
      <text:p text:style-name="P473"/>
      <text:list text:style-name="LFO1" text:continue-numbering="true">
        <text:list-item>
          <text:p text:style-name="P474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75">відділ процесуального керівництва у кримінальних провадженнях слідчих слідчого відділу;</text:p>
        </text:list-item>
        <text:list-item>
          <text:p text:style-name="P476">слідчий відділ.</text:p>
        </text:list-item>
      </text:list>
      <text:p text:style-name="P477"/>
      <text:p text:style-name="P478">УПРАВЛІННЯ ОРГАНІЗАЦІЙНОГО ЗАБЕЗПЕЧЕННЯ ЄДИНОГО РЕЄСТРУ ДОСУДОВИХ РОЗСЛІДУВАНЬ ТА ІНФОРМАЦІЙНО-АНАЛІТИЧНОЇ РОБОТИ:</text:p>
      <text:p text:style-name="P479"/>
      <text:list text:style-name="LFO1" text:continue-numbering="true">
        <text:list-item>
          <text:p text:style-name="P480"><text:span text:style-name="T481">відділ<text:s/></text:span><text:span text:style-name="T482">організаці</text:span><text:span text:style-name="T483">йного забезпечення</text:span><text:span text:style-name="T484"><text:s/>Єдиного реєстру;</text:span></text:p>
        </text:list-item>
        <text:list-item>
          <text:p text:style-name="P485"><text:span text:style-name="T486">відділ<text:s/></text:span><text:span text:style-name="T487">інформаці</text:span><text:span text:style-name="T488">йно-аналітичної роботи;</text:span></text:p>
        </text:list-item>
      </text:list>
      <text:p text:style-name="P489"/>
      <text:p text:style-name="P490">УПРАВЛІННЯ<text:s/><text:s/>ПРАВОВоГО<text:s/><text:s/>ЗАБЕЗПЕЧЕННЯ:</text:p>
      <text:p text:style-name="P491"/>
      <text:list text:style-name="LFO1" text:continue-numbering="true">
        <text:list-item>
          <text:p text:style-name="P492">відділ правового аналізу;</text:p>
        </text:list-item>
        <text:list-item>
          <text:p text:style-name="P493">відділ<text:s/>систематизації та обліку актів законодавства;</text:p>
        </text:list-item>
        <text:list-item>
          <text:p text:style-name="P494">відділ документального забезпечення.</text:p>
        </text:list-item>
      </text:list>
      <text:p text:style-name="P495"/>
      <text:soft-page-break/>
      <text:p text:style-name="Обычный"><text:span text:style-name="T496">управління ОРГАНІЗАЦІЇ</text:span><text:span text:style-name="T497"><text:s/></text:span><text:span text:style-name="T498">ПРИЙОМУ ГРОМАДЯН</text:span><text:span text:style-name="T499">,</text:span><text:span text:style-name="T500"><text:s/>РОЗГЛЯДУ ЗВЕРНЕНЬ</text:span><text:span text:style-name="T501"><text:s/>та запитів</text:span><text:span text:style-name="T502">:</text:span></text:p>
      <text:p text:style-name="P503"/>
      <text:list text:style-name="LFO1" text:continue-numbering="true">
        <text:list-item>
          <text:p text:style-name="P504">відділ розгляду депутатських звернень і запитів;</text:p>
        </text:list-item>
        <text:list-item>
          <text:p text:style-name="P505"><text:span text:style-name="T506">відділ розгляду звернень громадян;</text:span></text:p>
        </text:list-item>
        <text:list-item>
          <text:p text:style-name="P507"><text:span text:style-name="T508">відділ розгляду запитів на публічну інформацію;</text:span></text:p>
        </text:list-item>
        <text:list-item>
          <text:p text:style-name="P509"><text:span text:style-name="T510">відділ прийому громадян.</text:span></text:p>
        </text:list-item>
      </text:list>
      <text:h text:style-name="P511" text:outline-level="1"/>
      <text:h text:style-name="P512" text:outline-level="1">УПРАВЛІННЯ<text:s/>ЗАБЕЗПЕЧЕННЯ ОХОРОНИ ДЕРЖАВНОЇ ТАЄМНИЦІ:</text:h>
      <text:p text:style-name="P513"/>
      <text:list text:style-name="LFO1" text:continue-numbering="true">
        <text:list-item>
          <text:p text:style-name="P514"><text:span text:style-name="T515">відділ охорони державної таємниці та допускної роботи;</text:span></text:p>
        </text:list-item>
        <text:list-item>
          <text:p text:style-name="P516"><text:span text:style-name="T517">відділ забезпечення секретного діловодства</text:span><text:span text:style-name="T518">;</text:span></text:p>
        </text:list-item>
        <text:list-item>
          <text:p text:style-name="P519"><text:span text:style-name="T520">відділ забезпечення секретного діловодства Спеціалізованої антикорупційної прокуратури</text:span><text:span text:style-name="T521">;</text:span></text:p>
        </text:list-item>
        <text:list-item>
          <text:p text:style-name="P522"><text:span text:style-name="T523">відділ забезпечення секретного діловодства<text:s/></text:span><text:span text:style-name="T524">Генеральної інспекції.</text:span></text:p>
        </text:list-item>
      </text:list>
      <text:p text:style-name="P525"/>
      <text:p text:style-name="Обычный"><text:span text:style-name="T526">департамент ІНФОРМАЦІЙНИХ ТЕХНОЛОГІЙ, ДОКУМЕНТАльного</text:span><text:span text:style-name="T527"><text:s/>та<text:s/></text:span><text:span text:style-name="T528">МАТЕРІАЛЬНО-ТЕХНІЧНОГО ЗАБЕЗПЕЧЕННЯ</text:span><text:span text:style-name="T529">:</text:span></text:p>
      <text:p text:style-name="P530"/>
      <text:p text:style-name="P531">Управління інформаційних технологій:</text:p>
      <text:p text:style-name="P532"/>
      <text:list text:style-name="LFO1" text:continue-numbering="true">
        <text:list-item>
          <text:p text:style-name="P533">відділ супроводження користувачів;</text:p>
        </text:list-item>
        <text:list-item>
          <text:p text:style-name="P534"><text:span text:style-name="T535">відділ</text:span><text:span text:style-name="T536"><text:s/>адміністрування мереж та технічного захисту інформації</text:span><text:span text:style-name="T537">;</text:span></text:p>
        </text:list-item>
        <text:list-item>
          <text:p text:style-name="P538"><text:span text:style-name="T539">відділ<text:s/></text:span><text:span text:style-name="T540">впровадження<text:s/></text:span><text:span text:style-name="T541">та<text:s/></text:span><text:span text:style-name="T542">супроводження<text:s/></text:span><text:span text:style-name="T543">інформаційних систем</text:span><text:span text:style-name="T544">.</text:span></text:p>
        </text:list-item>
      </text:list>
      <text:p text:style-name="P545"/>
      <text:p text:style-name="P546">Управління<text:s/>документального<text:s/>забезпечення:</text:p>
      <text:p text:style-name="P547"/>
      <text:list text:style-name="LFO1" text:continue-numbering="true">
        <text:list-item>
          <text:p text:style-name="P548">відділ реєстрації вхідних та вихідних документів:</text:p>
        </text:list-item>
        <text:list-item>
          <text:p text:style-name="P549">відділ редагування та виготовлення документів;</text:p>
        </text:list-item>
        <text:list-item>
          <text:p text:style-name="P550"><text:span text:style-name="T551">відділ<text:s/></text:span><text:span text:style-name="T552">організації роботи з документами<text:s/></text:span><text:span text:style-name="T553">керівництва Генеральної</text:span><text:span text:style-name="T554"><text:s/>прокуратури України;</text:span></text:p>
        </text:list-item>
        <text:list-item>
          <text:p text:style-name="P555">відділ опрацювання та зберігання документів.</text:p>
        </text:list-item>
      </text:list>
      <text:p text:style-name="P556"/>
      <text:p text:style-name="P557">Управління матеріально-технічного забезпечення:</text:p>
      <text:p text:style-name="P558"/>
      <text:list text:style-name="LFO1" text:continue-numbering="true">
        <text:list-item>
          <text:p text:style-name="P559">відділ<text:s/>організації закупівель;</text:p>
        </text:list-item>
        <text:list-item>
          <text:p text:style-name="P560"><text:span text:style-name="T561">відділ</text:span><text:span text:style-name="T562"><text:s/></text:span><text:span text:style-name="T563">капітального будівництва та технічного нагляду;</text:span></text:p>
        </text:list-item>
        <text:list-item>
          <text:p text:style-name="P564">відділ<text:s/>управління майном та контролю за його використанням;</text:p>
        </text:list-item>
        <text:list-item>
          <text:p text:style-name="P565">комунально-експлуатаційний відділ;</text:p>
        </text:list-item>
        <text:list-item>
          <text:p text:style-name="P566"><text:span text:style-name="T567">відділ транспортного забезпечення;</text:span></text:p>
        </text:list-item>
        <text:list-item>
          <text:p text:style-name="P568">відділ безпеки дорожнього руху;</text:p>
        </text:list-item>
        <text:list-item>
          <text:p text:style-name="P569">відділ режиму та охорони праці;</text:p>
        </text:list-item>
        <text:list-item>
          <text:p text:style-name="P570"><text:span text:style-name="T571">відділ пожежної безпеки та цивільного захисту</text:span><text:span text:style-name="T572">.</text:span></text:p>
        </text:list-item>
      </text:list>
      <text:p text:style-name="P573"/>
      <text:p text:style-name="P574">ДЕПАРТАМЕНТ<text:s/>ПЛАНОВО-ФІНАНСОВОЇ ДІЯЛЬНОСТІ, <text:s/>БУХГАЛТЕРСЬКОГО ОБЛІКУ, ЗВІТНОСТІ, ВНУТРІШНЬОГО КОНТРОЛЮ ТА АУДИТУ:</text:p>
      <text:p text:style-name="P575"/>
      <text:list text:style-name="LFO1" text:continue-numbering="true">
        <text:list-item>
          <text:p text:style-name="P576"><text:span text:style-name="T577">в</text:span><text:span text:style-name="T578">ідділ<text:s/></text:span><text:span text:style-name="T579">планування</text:span><text:span text:style-name="T580"><text:s/>та</text:span><text:span text:style-name="T581"><text:s/>фінансування;</text:span></text:p>
        </text:list-item>
        <text:list-item>
          <text:p text:style-name="P582"><text:span text:style-name="T583">відділ бухгалтерського обліку;</text:span></text:p>
        </text:list-item>
        <text:list-item>
          <text:p text:style-name="P584"><text:span text:style-name="T585">відділ<text:s/></text:span><text:span text:style-name="T586">розрахунків із заробітної плати</text:span><text:span text:style-name="T587">;</text:span></text:p>
        </text:list-item>
        <text:list-item>
          <text:p text:style-name="P588">відділ консолідованої звітності;</text:p>
        </text:list-item>
        <text:list-item>
          <text:p text:style-name="P589">відділ внутрішнього фінансового контролю та аудиту.</text:p>
        </text:list-item>
      </text:list>
      <text:p text:style-name="P590"/>
      <text:h text:style-name="Заголовок1" text:outline-level="1"/>
      <text:h text:style-name="Заголовок1" text:outline-level="1"><text:span text:style-name="T591">відділ</text:span><text:s/>ЗВ’ЯЗКІВ ІЗ ГРОМАДСЬКІСТЮ ТА ЗАСОБАМИ МАСОВОЇ ІНФОРМАЦІЇ</text:h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Кількість структурних підрозділів ГПУ</text:p>
      <text:p text:style-name="P609">(станом на<text:s/>05.12.2018)</text:p>
      <text:p text:style-name="P610"/>
      <text:p text:style-name="P611">- департаментів<text:s/><text:tab/><text:tab/><text:tab/><text:tab/><text:tab/><text:tab/><text:tab/><text:tab/><text:tab/>-<text:s/><text:s/>10</text:p>
      <text:p text:style-name="P612">- інших структурних підрозділів на правах департаменту<text:tab/>-<text:s/><text:s/>3<text:tab/></text:p>
      <text:p text:style-name="P613"><text:tab/><text:tab/><text:tab/><text:tab/><text:tab/><text:tab/><text:tab/><text:tab/>р а з о м :<text:tab/><text:tab/>- 13</text:p>
      <text:p text:style-name="P614"/>
      <text:p text:style-name="P615">- самостійних управлінь<text:tab/><text:tab/><text:tab/><text:tab/><text:tab/><text:tab/><text:tab/>-<text:s/><text:s/>9</text:p>
      <text:p text:style-name="P616">- управлінь у складі департаментів<text:tab/><text:tab/><text:tab/><text:tab/><text:tab/>-<text:s/>32<text:tab/></text:p>
      <text:p text:style-name="P617"><text:tab/><text:tab/><text:tab/><text:tab/><text:tab/><text:tab/><text:tab/><text:tab/>р а з о м :<text:tab/><text:tab/>-<text:s/>41</text:p>
      <text:p text:style-name="P618"/>
      <text:p text:style-name="P619">- самостійних відділів<text:tab/><text:tab/><text:tab/><text:tab/><text:tab/><text:tab/><text:tab/><text:tab/>- <text:s text:c="2"/><text:s text:c="2"/>1</text:p>
      <text:p text:style-name="P620">- відділів у складі управлінь та департаментів<text:tab/><text:tab/><text:tab/>- 169</text:p>
      <text:p text:style-name="Обычный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р а з о м :</text:span><text:span text:style-name="T629"><text:tab/></text:span><text:span text:style-name="T630"><text:tab/>- 1</text:span><text:span text:style-name="T631">7</text:span><text:span text:style-name="T632">0</text:span>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8-12-17T14:33:00Z</meta:creation-date>
    <dc:date>2018-12-17T14:33:00Z</dc:date>
    <meta:print-date>2018-12-05T17:23:00Z</meta:print-date>
    <meta:template xlink:href="Normal" xlink:type="simple"/>
    <meta:editing-cycles>2</meta:editing-cycles>
    <meta:editing-duration>PT0S</meta:editing-duration>
    <meta:document-statistic meta:page-count="10" meta:paragraph-count="33" meta:word-count="10759" meta:character-count="16860" meta:row-count="51" meta:non-whitespace-character-count="6134"/>
  </office:meta>
</office:document-meta>
</file>