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3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054__1073__1099__1095__1085__1099__1081__32_3" style:data-style-name="N2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1054__1073__1099__1095__1085__1099__1081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054__1073__1099__1095__1085__1099__1081_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054__1073__1099__1095__1085__1099__1081__32_3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054__1073__1099__1095__1085__1099__1081__32_3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054__1073__1099__1095__1085__1099__1081__32_3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054__1073__1099__1095__1085__1099__1081_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3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054__1073__1099__1095__1085__1099__1081__32_3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060__1080__1085__1072__1085__1089__1086__1074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054__1073__1099__1095__1085__1099__1081__32_3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060__1080__1085__1072__1085__1089__1086__1074__1099__108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054__1073__1099__1095__1085__1099__1081_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3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3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серпень_2024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29"/>
        <table:table-column table:style-name="co6" table:default-cell-style-name="ce29"/>
        <table:table-column table:style-name="co3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2"/>
        <table:table-column table:style-name="co11" table:default-cell-style-name="ce29"/>
        <table:table-column table:style-name="co12" table:default-cell-style-name="ce29"/>
        <table:table-column table:style-name="co13" table:default-cell-style-name="ce33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9" table:default-cell-style-name="ce29"/>
        <table:table-column table:style-name="co1" table:number-columns-repeated="16362" table:default-cell-style-name="ce29"/>
        <table:table-row table:style-name="ro1">
          <table:table-cell office:value-type="string" table:number-columns-spanned="1" table:number-rows-spanned="2" table:style-name="ce34">
            <text:p>№ п/п</text:p>
          </table:table-cell>
          <table:table-cell office:value-type="string" table:number-columns-spanned="1" table:number-rows-spanned="2" table:style-name="ce35">
            <text:p>Територіальні органи Держрибагентства</text:p>
          </table:table-cell>
          <table:table-cell office:value-type="string" table:number-columns-spanned="6" table:number-rows-spanned="1" table:style-name="ce34">
            <text:p>Викрито порушень</text:p>
          </table:table-cell>
          <table:covered-table-cell table:number-columns-repeated="5"/>
          <table:table-cell office:value-type="string" table:number-columns-spanned="1" table:number-rows-spanned="2" table:style-name="ce36">
            <text:p>Кількість порушень користувачів водних біоресурсів</text:p>
          </table:table-cell>
          <table:table-cell office:value-type="string" table:number-columns-spanned="1" table:number-rows-spanned="2" table:style-name="ce35">
            <text:p>Накладено штрафів, грн</text:p>
          </table:table-cell>
          <table:table-cell office:value-type="string" table:number-columns-spanned="1" table:number-rows-spanned="2" table:style-name="ce35">
            <text:p>Нараховано збитків, грн</text:p>
          </table:table-cell>
          <table:table-cell office:value-type="string" table:number-columns-spanned="4" table:number-rows-spanned="1" table:style-name="ce34">
            <text:p>Вилучено водних біоресурсів (кг)</text:p>
          </table:table-cell>
          <table:covered-table-cell table:number-columns-repeated="3"/>
          <table:table-cell office:value-type="string" table:number-columns-spanned="6" table:number-rows-spanned="1" table:style-name="ce34">
            <text:p>Вилучено знарядь лову, шт.</text:p>
          </table:table-cell>
          <table:covered-table-cell table:number-columns-repeated="5"/>
          <table:table-cell office:value-type="string" table:number-columns-spanned="1" table:number-rows-spanned="2" table:style-name="ce37">
            <text:p>Затримано транспортних засобів (у тому числі плавучих)</text:p>
          </table:table-cell>
          <table:table-cell table:number-columns-repeated="16362" table:style-name="ce2"/>
        </table:table-row>
        <table:table-row table:style-name="ro2">
          <table:covered-table-cell/>
          <table:covered-table-cell/>
          <table:table-cell office:value-type="string" table:style-name="ce1">
            <text:p>Усього</text:p>
          </table:table-cell>
          <table:table-cell office:value-type="string" table:style-name="ce1">
            <text:p>ст. 85, ч. 3 КУпАП</text:p>
          </table:table-cell>
          <table:table-cell office:value-type="string" table:style-name="ce1">
            <text:p>ст. 85 ч.4 КУпАП</text:p>
          </table:table-cell>
          <table:table-cell office:value-type="string" table:style-name="ce1">
            <text:p>ст. 88' КУпАП</text:p>
          </table:table-cell>
          <table:table-cell office:value-type="string" table:style-name="ce1">
            <text:p>складених актів виявлення та вилучення майна, власник якого не встановлений</text:p>
          </table:table-cell>
          <table:table-cell office:value-type="string" table:style-name="ce1">
            <text:p>Інші</text:p>
          </table:table-cell>
          <table:covered-table-cell/>
          <table:covered-table-cell/>
          <table:covered-table-cell/>
          <table:table-cell office:value-type="string" table:style-name="ce3">
            <text:p>Всього</text:p>
          </table:table-cell>
          <table:table-cell office:value-type="string" table:style-name="ce1">
            <text:p><text:s/>у фізичних осіб та користувачів водних біоресусрів</text:p>
          </table:table-cell>
          <table:table-cell office:value-type="string" table:style-name="ce1">
            <text:p>за незаконне придбання чи збут</text:p>
          </table:table-cell>
          <table:table-cell office:value-type="string" table:style-name="ce4">
            <text:p>за актами виявлення та вилучення майна, власник якого не встановлений</text:p>
          </table:table-cell>
          <table:table-cell office:value-type="string" table:style-name="ce1">
            <text:p>Усього, шт</text:p>
          </table:table-cell>
          <table:table-cell office:value-type="string" table:style-name="ce1">
            <text:p>сіток<text:s/></text:p>
          </table:table-cell>
          <table:table-cell office:value-type="string" table:style-name="ce1">
            <text:p>колючі, отруєні, вибухові</text:p>
          </table:table-cell>
          <table:table-cell office:value-type="string" table:style-name="ce1">
            <text:p>засоби та знаряддя лову із застосуванням електроструму</text:p>
          </table:table-cell>
          <table:table-cell office:value-type="string" table:style-name="ce1">
            <text:p>засоби та знаряддя лову підводних мисливців</text:p>
          </table:table-cell>
          <table:table-cell office:value-type="string" table:style-name="ce1">
            <text:p>раколовки</text:p>
          </table:table-cell>
          <table:covered-table-cell/>
          <table:table-cell table:number-columns-repeated="16362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Азовське басейнове управління Державного агентства меліорації та рибного господарства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C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C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D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D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E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E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F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F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G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G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H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H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I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I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J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J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K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K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L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L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M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M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N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N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O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O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P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P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Q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Q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R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R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S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S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T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T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U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U5" table:style-name="ce6">
            <text:p>0</text:p>
          </table:table-cell>
          <table:table-cell office:value-type="float" office:value="0" table:formula="msoxl:=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І_півріччя_2024'!V3+'\\192.168.0.2\agent\03. ДЕПАРТАМЕНТ ОРГАНІЗАЦІЇ ВИКОРИСТАННЯ ВОДНИХ БІОРЕСУРСІВ, АКВАКУЛЬТУРИ ТА НАУКОВОГО ЗАБЕЗПЕЧЕННЯ\Прокопенко Марина\Альона\2024 Рибоохорона розгорнута табл\[Рибооз. заг.vbr6.ods]липень_2024'!W5" table:style-name="ce6">
            <text:p>0</text:p>
          </table:table-cell>
          <table:table-cell table:number-columns-repeated="16362" table:style-name="ce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Управління Державного агентства меліорації та рибного господарства у Вінницькій області</text:p>
          </table:table-cell>
          <table:table-cell office:value-type="float" office:value="163" table:style-name="ce6">
            <text:p>163</text:p>
          </table:table-cell>
          <table:table-cell office:value-type="float" office:value="139" table:style-name="ce6">
            <text:p>13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551" table:style-name="ce9">
            <text:p>8 551,00</text:p>
          </table:table-cell>
          <table:table-cell office:value-type="float" office:value="769862" table:style-name="ce9">
            <text:p>769 862,00</text:p>
          </table:table-cell>
          <table:table-cell office:value-type="float" office:value="52.774999999999999" table:style-name="ce10">
            <text:p>52,775</text:p>
          </table:table-cell>
          <table:table-cell office:value-type="float" office:value="50.774999999999999" table:style-name="ce10">
            <text:p>50,775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11">
            <text:p>0,00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Управління Державного агентства меліорації та рибного господарства у Волинській області</text:p>
          </table:table-cell>
          <table:table-cell office:value-type="float" office:value="49" table:style-name="ce6">
            <text:p>4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19" table:style-name="ce9">
            <text:p>17 119,00</text:p>
          </table:table-cell>
          <table:table-cell office:value-type="float" office:value="266197.28000000003" table:style-name="ce13">
            <text:p>266 197,28</text:p>
          </table:table-cell>
          <table:table-cell office:value-type="float" office:value="32.1" table:style-name="ce13">
            <text:p>32,10</text:p>
          </table:table-cell>
          <table:table-cell office:value-type="float" office:value="3" table:style-name="ce13">
            <text:p>3,00</text:p>
          </table:table-cell>
          <table:table-cell office:value-type="float" office:value="15.6" table:style-name="ce13">
            <text:p>15,60</text:p>
          </table:table-cell>
          <table:table-cell office:value-type="float" office:value="13.5" table:style-name="ce14">
            <text:p>13,5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Управління Державного агентства меліорації та рибного господарства у Дніпропетровській області</text:p>
          </table:table-cell>
          <table:table-cell office:value-type="float" office:value="255" table:style-name="ce6">
            <text:p>255</text:p>
          </table:table-cell>
          <table:table-cell office:value-type="float" office:value="210" table:style-name="ce6">
            <text:p>210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291" table:style-name="ce16">
            <text:p>29 291,00</text:p>
          </table:table-cell>
          <table:table-cell office:value-type="float" office:value="4832624" table:style-name="ce13">
            <text:p>4 832 624,00</text:p>
          </table:table-cell>
          <table:table-cell office:value-type="float" office:value="378.3" table:style-name="ce17">
            <text:p>378,300</text:p>
          </table:table-cell>
          <table:table-cell office:value-type="float" office:value="359.85" table:style-name="ce17">
            <text:p>359,850</text:p>
          </table:table-cell>
          <table:table-cell office:value-type="float" office:value="18.45" table:style-name="ce13">
            <text:p>18,45</text:p>
          </table:table-cell>
          <table:table-cell office:value-type="float" office:value="0" table:style-name="ce14">
            <text:p>0,00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62" table:style-name="ce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Управління Державного агентства меліорації та рибного господарства у Донецькій області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4" table:style-name="ce9">
            <text:p>3 434,00</text:p>
          </table:table-cell>
          <table:table-cell office:value-type="float" office:value="45390" table:style-name="ce13">
            <text:p>45 390,00</text:p>
          </table:table-cell>
          <table:table-cell office:value-type="float" office:value="59.3" table:style-name="ce13">
            <text:p>59,30</text:p>
          </table:table-cell>
          <table:table-cell office:value-type="float" office:value="14.3" table:style-name="ce13">
            <text:p>14,30</text:p>
          </table:table-cell>
          <table:table-cell office:value-type="float" office:value="44" table:style-name="ce14">
            <text:p>44,00</text:p>
          </table:table-cell>
          <table:table-cell office:value-type="float" office:value="1" table:style-name="ce18">
            <text:p>1,00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Управління Державного агентства меліорації та рибного господарства у Житомирській області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7" table:style-name="ce19">
            <text:p><text:s/>2 227,00<text:s/></text:p>
          </table:table-cell>
          <table:table-cell office:value-type="float" office:value="675614" table:style-name="ce13">
            <text:p>675 614,00</text:p>
          </table:table-cell>
          <table:table-cell office:value-type="float" office:value="69.135000000000005" table:style-name="ce17">
            <text:p>69,135</text:p>
          </table:table-cell>
          <table:table-cell office:value-type="float" office:value="56.134999999999998" table:style-name="ce17">
            <text:p>56,135</text:p>
          </table:table-cell>
          <table:table-cell office:value-type="float" office:value="0" table:style-name="ce13">
            <text:p>0,00</text:p>
          </table:table-cell>
          <table:table-cell office:value-type="float" office:value="13" table:style-name="ce14">
            <text:p>13,00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2" table:style-name="ce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Управління Державного агентства меліорації та рибного господарства у Закарпатській області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420" table:style-name="ce19">
            <text:p><text:s/>4 420,00<text:s/></text:p>
          </table:table-cell>
          <table:table-cell office:value-type="float" office:value="20774" table:style-name="ce13">
            <text:p>20 774,00</text:p>
          </table:table-cell>
          <table:table-cell office:value-type="float" office:value="5.0999999999999996" table:style-name="ce17">
            <text:p>5,100</text:p>
          </table:table-cell>
          <table:table-cell office:value-type="float" office:value="5.0999999999999996" table:style-name="ce17">
            <text:p>5,1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Управління Державного агентства меліорації та рибного господарства у Запорізькій області</text:p>
          </table:table-cell>
          <table:table-cell office:value-type="float" office:value="74" table:style-name="ce15">
            <text:p>74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25" table:style-name="ce16">
            <text:p>5 525,00</text:p>
          </table:table-cell>
          <table:table-cell office:value-type="float" office:value="116858" table:style-name="ce13">
            <text:p>116 858,00</text:p>
          </table:table-cell>
          <table:table-cell office:value-type="float" office:value="62" table:style-name="ce17">
            <text:p>62,000</text:p>
          </table:table-cell>
          <table:table-cell office:value-type="float" office:value="27.5" table:style-name="ce13">
            <text:p>27,50</text:p>
          </table:table-cell>
          <table:table-cell office:value-type="float" office:value="34.5" table:style-name="ce13">
            <text:p>34,50</text:p>
          </table:table-cell>
          <table:table-cell office:value-type="float" office:value="0" table:style-name="ce14">
            <text:p>0,0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Управління Державного агентства меліорації та рибного господарства у Івано-Франківській області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0" table:style-name="ce16">
            <text:p>4 250,00</text:p>
          </table:table-cell>
          <table:table-cell office:value-type="float" office:value="0" table:style-name="ce13">
            <text:p>0,00</text:p>
          </table:table-cell>
          <table:table-cell office:value-type="float" office:value="6.4" table:style-name="ce17">
            <text:p>6,4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3">
            <text:p>0,00</text:p>
          </table:table-cell>
          <table:table-cell office:value-type="float" office:value="6.4" table:style-name="ce14">
            <text:p>6,4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Управління Державного агентства меліорації та рибного господарства у Кіровоградській області</text:p>
          </table:table-cell>
          <table:table-cell office:value-type="float" office:value="58" table:style-name="ce6">
            <text:p>58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20" table:style-name="ce16">
            <text:p>7 820,00</text:p>
          </table:table-cell>
          <table:table-cell office:value-type="float" office:value="3191087" table:style-name="ce13">
            <text:p>3 191 087,00</text:p>
          </table:table-cell>
          <table:table-cell office:value-type="float" office:value="217.9" table:style-name="ce13">
            <text:p>217,90</text:p>
          </table:table-cell>
          <table:table-cell office:value-type="float" office:value="153.9" table:style-name="ce13">
            <text:p>153,90</text:p>
          </table:table-cell>
          <table:table-cell office:value-type="float" office:value="26" table:style-name="ce13">
            <text:p>26,00</text:p>
          </table:table-cell>
          <table:table-cell office:value-type="float" office:value="38" table:style-name="ce14">
            <text:p>38,00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Управління Державного агентства меліорації та рибного господарства у Луганській області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Управління Державного агентства меліорації та рибного господарства у Львівській області</text:p>
          </table:table-cell>
          <table:table-cell office:value-type="float" office:value="83" table:style-name="ce15">
            <text:p>83</text:p>
          </table:table-cell>
          <table:table-cell office:value-type="float" office:value="66" table:style-name="ce15">
            <text:p>6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81" table:style-name="ce15">
            <text:p>10081</text:p>
          </table:table-cell>
          <table:table-cell office:value-type="float" office:value="297378" table:style-name="ce13">
            <text:p>297 378,00</text:p>
          </table:table-cell>
          <table:table-cell office:value-type="float" office:value="74.94" table:style-name="ce13">
            <text:p>74,94</text:p>
          </table:table-cell>
          <table:table-cell office:value-type="float" office:value="19.940000000000001" table:style-name="ce17">
            <text:p>19,940</text:p>
          </table:table-cell>
          <table:table-cell office:value-type="float" office:value="55" table:style-name="ce17">
            <text:p>55,000</text:p>
          </table:table-cell>
          <table:table-cell office:value-type="float" office:value="0" table:style-name="ce13">
            <text:p>0,0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Управління Державного агентства меліорації та рибного господарства у м. Києві та Київській області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431" table:style-name="ce9">
            <text:p>2 431,00</text:p>
          </table:table-cell>
          <table:table-cell office:value-type="float" office:value="3878400" table:style-name="ce13">
            <text:p>3 878 400,00</text:p>
          </table:table-cell>
          <table:table-cell office:value-type="float" office:value="261.55" table:style-name="ce17">
            <text:p>261,550</text:p>
          </table:table-cell>
          <table:table-cell office:value-type="float" office:value="176.4" table:style-name="ce17">
            <text:p>176,400</text:p>
          </table:table-cell>
          <table:table-cell office:value-type="float" office:value="50" table:style-name="ce13">
            <text:p>50,00</text:p>
          </table:table-cell>
          <table:table-cell office:value-type="float" office:value="35.15" table:style-name="ce14">
            <text:p>35,15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Управління Державного агентства меліорації та рибного господарства у Миколаївській області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0" table:style-name="ce9">
            <text:p>4 250,00</text:p>
          </table:table-cell>
          <table:table-cell office:value-type="float" office:value="2987852" table:style-name="ce13">
            <text:p>2 987 852,00</text:p>
          </table:table-cell>
          <table:table-cell office:value-type="float" office:value="239.73" table:style-name="ce13">
            <text:p>239,73</text:p>
          </table:table-cell>
          <table:table-cell office:value-type="float" office:value="237.73" table:style-name="ce13">
            <text:p>237,73</text:p>
          </table:table-cell>
          <table:table-cell office:value-type="float" office:value="2" table:style-name="ce13">
            <text:p>2,00</text:p>
          </table:table-cell>
          <table:table-cell office:value-type="float" office:value="0" table:style-name="ce14">
            <text:p>0,00</text:p>
          </table:table-cell>
          <table:table-cell office:value-type="float" office:value="72" table:style-name="ce15">
            <text:p>72</text:p>
          </table:table-cell>
          <table:table-cell office:value-type="float" office:value="70" table:style-name="ce15">
            <text:p>7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Управління Державного агентства меліорації та рибного господарства у Одеській області</text:p>
          </table:table-cell>
          <table:table-cell office:value-type="float" office:value="114" table:style-name="ce15">
            <text:p>114</text:p>
          </table:table-cell>
          <table:table-cell office:value-type="float" office:value="59" table:style-name="ce15">
            <text:p>59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11679" table:style-name="ce9">
            <text:p>11 679,00</text:p>
          </table:table-cell>
          <table:table-cell office:value-type="float" office:value="1400690.8" table:style-name="ce13">
            <text:p>1 400 690,80</text:p>
          </table:table-cell>
          <table:table-cell office:value-type="float" office:value="836.36500000000001" table:style-name="ce17">
            <text:p>836,365</text:p>
          </table:table-cell>
          <table:table-cell office:value-type="float" office:value="482.86500000000001" table:style-name="ce17">
            <text:p>482,865</text:p>
          </table:table-cell>
          <table:table-cell office:value-type="float" office:value="198.3" table:style-name="ce13">
            <text:p>198,30</text:p>
          </table:table-cell>
          <table:table-cell office:value-type="float" office:value="155.19999999999999" table:style-name="ce14">
            <text:p>155,20</text:p>
          </table:table-cell>
          <table:table-cell office:value-type="float" office:value="95" table:style-name="ce15">
            <text:p>95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Управління Державного агентства меліорації та рибного господарства у Полтавській області</text:p>
          </table:table-cell>
          <table:table-cell office:value-type="float" office:value="175" table:style-name="ce15">
            <text:p>175</text:p>
          </table:table-cell>
          <table:table-cell office:value-type="float" office:value="116" table:style-name="ce15">
            <text:p>116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8564" table:style-name="ce9">
            <text:p>18 564,00</text:p>
          </table:table-cell>
          <table:table-cell office:value-type="float" office:value="395070.18" table:style-name="ce13">
            <text:p>395 070,18</text:p>
          </table:table-cell>
          <table:table-cell office:value-type="float" office:value="102.35" table:style-name="ce17">
            <text:p>102,350</text:p>
          </table:table-cell>
          <table:table-cell office:value-type="float" office:value="39.35" table:style-name="ce17">
            <text:p>39,350</text:p>
          </table:table-cell>
          <table:table-cell office:value-type="float" office:value="0" table:style-name="ce13">
            <text:p>0,00</text:p>
          </table:table-cell>
          <table:table-cell office:value-type="float" office:value="63" table:style-name="ce14">
            <text:p>63,00</text:p>
          </table:table-cell>
          <table:table-cell office:value-type="float" office:value="112" table:style-name="ce12">
            <text:p>112</text:p>
          </table:table-cell>
          <table:table-cell office:value-type="float" office:value="63" table:style-name="ce15">
            <text:p>6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Управління Державного агентства меліорації та рибного господарства у Рівненській області</text:p>
          </table:table-cell>
          <table:table-cell office:value-type="float" office:value="67" table:style-name="ce15">
            <text:p>67</text:p>
          </table:table-cell>
          <table:table-cell office:value-type="float" office:value="57" table:style-name="ce15">
            <text:p>5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54" table:style-name="ce9">
            <text:p>6 154,00</text:p>
          </table:table-cell>
          <table:table-cell office:value-type="float" office:value="67541" table:style-name="ce13">
            <text:p>67 541,00</text:p>
          </table:table-cell>
          <table:table-cell office:value-type="float" office:value="5.8" table:style-name="ce17">
            <text:p>5,800</text:p>
          </table:table-cell>
          <table:table-cell office:value-type="float" office:value="5.8" table:style-name="ce17">
            <text:p>5,8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20">
            <text:p>0,000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Управління Державного агентства меліорації та рибного господарства у Сумській області</text:p>
          </table:table-cell>
          <table:table-cell office:value-type="float" office:value="63" table:style-name="ce15">
            <text:p>63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6" table:style-name="ce9">
            <text:p>5 576,00</text:p>
          </table:table-cell>
          <table:table-cell office:value-type="float" office:value="55318" table:style-name="ce13">
            <text:p>55 318,00</text:p>
          </table:table-cell>
          <table:table-cell office:value-type="float" office:value="14.45" table:style-name="ce17">
            <text:p>14,450</text:p>
          </table:table-cell>
          <table:table-cell office:value-type="float" office:value="5.45" table:style-name="ce13">
            <text:p>5,45</text:p>
          </table:table-cell>
          <table:table-cell office:value-type="float" office:value="4" table:style-name="ce13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Управління Державного агентства меліорації та рибного господарства у Тернопільській області</text:p>
          </table:table-cell>
          <table:table-cell office:value-type="float" office:value="57" table:style-name="ce12">
            <text:p>5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" table:style-name="ce9">
            <text:p>646,00</text:p>
          </table:table-cell>
          <table:table-cell office:value-type="float" office:value="133926" table:style-name="ce13">
            <text:p>133 926,00</text:p>
          </table:table-cell>
          <table:table-cell office:value-type="float" office:value="277.01499999999999" table:style-name="ce17">
            <text:p>277,015</text:p>
          </table:table-cell>
          <table:table-cell office:value-type="float" office:value="24.582999999999998" table:style-name="ce17">
            <text:p>24,583</text:p>
          </table:table-cell>
          <table:table-cell office:value-type="float" office:value="113.57" table:style-name="ce13">
            <text:p>113,57</text:p>
          </table:table-cell>
          <table:table-cell office:value-type="float" office:value="138.86199999999999" table:style-name="ce17">
            <text:p>138,862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Управління Державного агентства меліорації та рибного господарства у Харківській області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400" table:style-name="ce9">
            <text:p>3 400,00</text:p>
          </table:table-cell>
          <table:table-cell office:value-type="float" office:value="723281" table:style-name="ce13">
            <text:p>723 281,00</text:p>
          </table:table-cell>
          <table:table-cell office:value-type="float" office:value="204.18799999999999" table:style-name="ce17">
            <text:p>204,188</text:p>
          </table:table-cell>
          <table:table-cell office:value-type="float" office:value="136.488" table:style-name="ce17">
            <text:p>136,488</text:p>
          </table:table-cell>
          <table:table-cell office:value-type="float" office:value="65.849999999999994" table:style-name="ce13">
            <text:p>65,85</text:p>
          </table:table-cell>
          <table:table-cell office:value-type="float" office:value="1.85" table:style-name="ce20">
            <text:p>1,850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Управління Державного агентства меліорації та рибного господарства у Херсонській області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0" table:style-name="ce9">
            <text:p>1 190,00</text:p>
          </table:table-cell>
          <table:table-cell office:value-type="float" office:value="453886.81" table:style-name="ce13">
            <text:p>453 886,81</text:p>
          </table:table-cell>
          <table:table-cell office:value-type="float" office:value="59.3" table:style-name="ce13">
            <text:p>59,30</text:p>
          </table:table-cell>
          <table:table-cell office:value-type="float" office:value="57" table:style-name="ce13">
            <text:p>57,00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0" table:style-name="ce14">
            <text:p>0,00</text:p>
          </table:table-cell>
          <table:table-cell office:value-type="float" office:value="101" table:style-name="ce12">
            <text:p>101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Управління Державного агентства меліорації та рибного господарства у Хмельницькій області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47" table:style-name="ce9">
            <text:p>1 547,00</text:p>
          </table:table-cell>
          <table:table-cell office:value-type="float" office:value="344207" table:style-name="ce13">
            <text:p>344 207,00</text:p>
          </table:table-cell>
          <table:table-cell office:value-type="float" office:value="440.7" table:style-name="ce17">
            <text:p>440,700</text:p>
          </table:table-cell>
          <table:table-cell office:value-type="float" office:value="43" table:style-name="ce17">
            <text:p>43,000</text:p>
          </table:table-cell>
          <table:table-cell office:value-type="float" office:value="121.7" table:style-name="ce13">
            <text:p>121,70</text:p>
          </table:table-cell>
          <table:table-cell office:value-type="float" office:value="276" table:style-name="ce14">
            <text:p>276,00</text:p>
          </table:table-cell>
          <table:table-cell office:value-type="float" office:value="105" table:style-name="ce12">
            <text:p>105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Управління Державного агентства меліорації та рибного господарства у Черкаській області</text:p>
          </table:table-cell>
          <table:table-cell office:value-type="float" office:value="221" table:style-name="ce12">
            <text:p>221</text:p>
          </table:table-cell>
          <table:table-cell office:value-type="float" office:value="181" table:style-name="ce15">
            <text:p>18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60" table:style-name="ce9">
            <text:p>14 960,00</text:p>
          </table:table-cell>
          <table:table-cell office:value-type="float" office:value="54570" table:style-name="ce13">
            <text:p>54 570,00</text:p>
          </table:table-cell>
          <table:table-cell office:value-type="float" office:value="213.3" table:style-name="ce13">
            <text:p>213,30</text:p>
          </table:table-cell>
          <table:table-cell office:value-type="float" office:value="17.3" table:style-name="ce13">
            <text:p>17,30</text:p>
          </table:table-cell>
          <table:table-cell office:value-type="float" office:value="120" table:style-name="ce13">
            <text:p>120,00</text:p>
          </table:table-cell>
          <table:table-cell office:value-type="float" office:value="76" table:style-name="ce14">
            <text:p>76,00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Управління Державного агентства меліорації та рибного господарства у Чернівецькій області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228" table:style-name="ce9">
            <text:p>8 228,00</text:p>
          </table:table-cell>
          <table:table-cell office:value-type="float" office:value="473097" table:style-name="ce13">
            <text:p>473 097,00</text:p>
          </table:table-cell>
          <table:table-cell office:value-type="float" office:value="46" table:style-name="ce13">
            <text:p>46,00</text:p>
          </table:table-cell>
          <table:table-cell office:value-type="float" office:value="42" table:style-name="ce13">
            <text:p>42,00</text:p>
          </table:table-cell>
          <table:table-cell office:value-type="float" office:value="0" table:style-name="ce13">
            <text:p>0,00</text:p>
          </table:table-cell>
          <table:table-cell office:value-type="float" office:value="4" table:style-name="ce14">
            <text:p>4,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Управління Державного агентства меліорації та рибного господарства у Чернігівській області</text:p>
          </table:table-cell>
          <table:table-cell office:value-type="float" office:value="71" table:style-name="ce15">
            <text:p>71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20" table:style-name="ce9">
            <text:p>7 620,00</text:p>
          </table:table-cell>
          <table:table-cell office:value-type="float" office:value="661674" table:style-name="ce13">
            <text:p>661 674,00</text:p>
          </table:table-cell>
          <table:table-cell office:value-type="float" office:value="160.04499999999999" table:style-name="ce17">
            <text:p>160,045</text:p>
          </table:table-cell>
          <table:table-cell office:value-type="float" office:value="70.245000000000005" table:style-name="ce17">
            <text:p>70,245</text:p>
          </table:table-cell>
          <table:table-cell office:value-type="float" office:value="48.7" table:style-name="ce13">
            <text:p>48,70</text:p>
          </table:table-cell>
          <table:table-cell office:value-type="float" office:value="41.1" table:style-name="ce14">
            <text:p>41,10</text:p>
          </table:table-cell>
          <table:table-cell office:value-type="float" office:value="85" table:style-name="ce12">
            <text:p>85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Чорноморське басейнове управління Державного агентства меліорації та рибного господарства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2"/>
        </table:table-row>
        <table:table-row table:style-name="ro5">
          <table:table-cell table:style-name="ce6"/>
          <table:table-cell office:value-type="string" table:style-name="ce21">
            <text:p>Всього</text:p>
          </table:table-cell>
          <table:table-cell office:value-type="float" office:value="1883" table:style-name="ce22">
            <text:p><text:s/>1 883<text:s/></text:p>
          </table:table-cell>
          <table:table-cell office:value-type="float" office:value="1183" table:style-name="ce22">
            <text:p><text:s/>1 183<text:s/>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51" table:style-name="ce23">
            <text:p>51</text:p>
          </table:table-cell>
          <table:table-cell office:value-type="float" office:value="178963" table:style-name="ce24">
            <text:p>178 963,00</text:p>
          </table:table-cell>
          <table:table-cell office:value-type="float" office:value="21845298.07" table:style-name="ce24">
            <text:p>21 845 298,07</text:p>
          </table:table-cell>
          <table:table-cell office:value-type="float" office:value="3818.7430000000004" table:style-name="ce24">
            <text:p>3 818,74</text:p>
          </table:table-cell>
          <table:table-cell office:value-type="float" office:value="2028.7110000000002" table:style-name="ce24">
            <text:p>2 028,71</text:p>
          </table:table-cell>
          <table:table-cell office:value-type="float" office:value="921.97000000000014" table:style-name="ce25">
            <text:p>921,970</text:p>
          </table:table-cell>
          <table:table-cell office:value-type="float" office:value="868.06200000000001" table:style-name="ce26">
            <text:p>868,062</text:p>
          </table:table-cell>
          <table:table-cell office:value-type="float" office:value="1095" table:style-name="ce22">
            <text:p><text:s/>1 095<text:s/></text:p>
          </table:table-cell>
          <table:table-cell office:value-type="float" office:value="844" table:style-name="ce22">
            <text:p><text:s/>844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4" table:style-name="ce22">
            <text:p><text:s/>44<text:s/></text:p>
          </table:table-cell>
          <table:table-cell table:number-columns-repeated="16362" table:style-name="ce28"/>
        </table:table-row>
        <table:table-row table:number-rows-repeated="1048547" table:style-name="ro1">
          <table:table-cell table:number-columns-repeated="16384"/>
        </table:table-row>
      </table:table>
      <table:table table:name="'file://192.168.0.2/agent/03.%20ДЕПАРТАМЕНТ%20ОРГАНІЗАЦІЇ%20ВИКОРИСТАННЯ%20ВОДНИХ%20БІОРЕСУРСІВ,%20АКВАКУЛЬТУРИ%20ТА%20НАУКОВОГО%20ЗАБЕЗПЕЧЕННЯ/Прокопенко%20Марина/Альона/2024%20Рибоохорона%20розгорнута%20табл/Рибооз.%20заг.vbr6.ods'#І_півріччя_2024" table:style-name="ta2">
        <table:table-source xlink:href="file://192.168.0.2/agent/03.%20ДЕПАРТАМЕНТ%20ОРГАНІЗАЦІЇ%20ВИКОРИСТАННЯ%20ВОДНИХ%20БІОРЕСУРСІВ,%20АКВАКУЛЬТУРИ%20ТА%20НАУКОВОГО%20ЗАБЕЗПЕЧЕННЯ/Прокопенко%20Марина/Альона/2024%20Рибоохорона%20розгорнута%20табл/Рибооз.%20заг.vbr6.ods" table:table-name="І_півріччя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2"/>
        </table:table-row>
        <table:table-row table:number-rows-repeated="1048573">
          <table:table-cell table:number-columns-repeated="16362"/>
        </table:table-row>
      </table:table>
      <table:table table:name="'file://192.168.0.2/agent/03.%20ДЕПАРТАМЕНТ%20ОРГАНІЗАЦІЇ%20ВИКОРИСТАННЯ%20ВОДНИХ%20БІОРЕСУРСІВ,%20АКВАКУЛЬТУРИ%20ТА%20НАУКОВОГО%20ЗАБЕЗПЕЧЕННЯ/Прокопенко%20Марина/Альона/2024%20Рибоохорона%20розгорнута%20табл/Рибооз.%20заг.vbr6.ods'#липень_2024" table:style-name="ta2">
        <table:table-source xlink:href="file://192.168.0.2/agent/03.%20ДЕПАРТАМЕНТ%20ОРГАНІЗАЦІЇ%20ВИКОРИСТАННЯ%20ВОДНИХ%20БІОРЕСУРСІВ,%20АКВАКУЛЬТУРИ%20ТА%20НАУКОВОГО%20ЗАБЕЗПЕЧЕННЯ/Прокопенко%20Марина/Альона/2024%20Рибоохорона%20розгорнута%20табл/Рибооз.%20заг.vbr6.ods" table:table-name="липень_202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1"/>
        </table:table-row>
        <table:table-row table:number-rows-repeated="1048571">
          <table:table-cell table:number-columns-repeated="16361"/>
        </table:table-row>
      </table:table>
      <table:table table:name="'file://192.168.0.2/agent/03.%20ДЕПАРТАМЕНТ%20ОРГАНІЗАЦІЇ%20ВИКОРИСТАННЯ%20ВОДНИХ%20БІОРЕСУРСІВ,%20АКВАКУЛЬТУРИ%20ТА%20НАУКОВОГО%20ЗАБЕЗПЕЧЕННЯ/Прокопенко%20Марина/Альона/2024%20Рибоохорона%20розгорнута%20табл/Рибооз.%20заг.vbr6.ods'#січень+липень" table:style-name="ta2">
        <table:table-source xlink:href="file://192.168.0.2/agent/03.%20ДЕПАРТАМЕНТ%20ОРГАНІЗАЦІЇ%20ВИКОРИСТАННЯ%20ВОДНИХ%20БІОРЕСУРСІВ,%20АКВАКУЛЬТУРИ%20ТА%20НАУКОВОГО%20ЗАБЕЗПЕЧЕННЯ/Прокопенко%20Марина/Альона/2024%20Рибоохорона%20розгорнута%20табл/Рибооз.%20заг.vbr6.ods" table:table-name="січень+липень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Пользователь</meta:initial-creator>
    <dc:creator>Пользователь</dc:creator>
    <meta:creation-date>2024-09-19T07:14:21Z</meta:creation-date>
    <dc:date>2024-09-26T10:32:53Z</dc:date>
  </office:meta>
</office:document-meta>
</file>