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	<style:font-face style:name="font_5" svg:font-family="'Arial'" fo:font-weight="700"/>
		<style:font-face style:name="font_6" svg:font-family="'Arial'" fo:font-weight="400"/>
		<style:font-face style:name="font_7" svg:font-family="'Arial'" fo:font-weight="700"/>
		<style:font-face style:name="font_8" svg:font-family="'Arial'" fo:font-weight="400"/>
		<style:font-face style:name="font_9" svg:font-family="'Arial'" fo:font-weight="400"/>
		<style:font-face style:name="font_10" svg:font-family="'Arial'" fo:font-weight="700"/>
		<style:font-face style:name="font_11" svg:font-family="'Arial'" fo:font-weight="400"/>
		<style:font-face style:name="font_12" svg:font-family="'Arial'" fo:font-weight="700"/>
	</office:font-face-decls>
	<office:automatic-styles>
		<style:style style:name="column_0" style:family="table-column">
			<style:table-column-properties style:column-width="5.56mm"/>
		</style:style>
		<style:style style:name="column_1" style:family="table-column">
			<style:table-column-properties style:column-width="9.03mm"/>
		</style:style>
		<style:style style:name="column_2" style:family="table-column">
			<style:table-column-properties style:column-width="18.29mm"/>
		</style:style>
		<style:style style:name="column_3" style:family="table-column">
			<style:table-column-properties style:column-width="18.52mm"/>
		</style:style>
		<style:style style:name="column_4" style:family="table-column">
			<style:table-column-properties style:column-width="18.52mm"/>
		</style:style>
		<style:style style:name="column_5" style:family="table-column">
			<style:table-column-properties style:column-width="18.52mm"/>
		</style:style>
		<style:style style:name="column_6" style:family="table-column">
			<style:table-column-properties style:column-width="18.52mm"/>
		</style:style>
		<style:style style:name="column_7" style:family="table-column">
			<style:table-column-properties style:column-width="18.52mm"/>
		</style:style>
		<style:style style:name="column_8" style:family="table-column">
			<style:table-column-properties style:column-width="18.52mm"/>
		</style:style>
		<style:style style:name="column_9" style:family="table-column">
			<style:table-column-properties style:column-width="18.52mm"/>
		</style:style>
		<style:style style:name="column_10" style:family="table-column">
			<style:table-column-properties style:column-width="18.52mm"/>
		</style:style>
		<style:style style:name="column_11" style:family="table-column">
			<style:table-column-properties style:column-width="18.52mm"/>
		</style:style>
		<style:style style:name="column_12" style:family="table-column">
			<style:table-column-properties style:column-width="18.52mm"/>
		</style:style>
		<style:style style:name="column_13" style:family="table-column">
			<style:table-column-properties style:column-width="18.52mm"/>
		</style:style>
		<style:style style:name="column_14" style:family="table-column">
			<style:table-column-properties style:column-width="18.52mm"/>
		</style:style>
		<style:style style:name="column_15" style:family="table-column">
			<style:table-column-properties style:column-width="18.52mm"/>
		</style:style>
		<style:style style:name="column_16" style:family="table-column">
			<style:table-column-properties style:column-width="18.52mm"/>
		</style:style>
		<style:style style:name="row_0" style:family="table-row">
			<style:table-row-properties style:row-height="3.97mm"/>
		</style:style>
		<style:style style:name="cell_145_main" style:family="table-cell">
			<style:table-cell-properties/>
			<style:paragraph-properties fo:text-align="start"/>
			<style:text-properties style:font-name="font_default" fo:font-size="8pt" fo:font-weight="400"/>
		</style:style>
		<style:style style:name="cell_146_main" style:family="table-cell">
			<style:table-cell-properties/>
			<style:paragraph-properties fo:text-align="start"/>
			<style:text-properties style:font-name="font_default" fo:font-size="8pt" fo:font-weight="400"/>
		</style:style>
		<style:style style:name="cell_147_main" style:family="table-cell">
			<style:table-cell-properties/>
			<style:paragraph-properties fo:text-align="start"/>
			<style:text-properties style:font-name="font_default" fo:font-size="8pt" fo:font-weight="400"/>
		</style:style>
		<style:style style:name="cell_148_main" style:family="table-cell">
			<style:table-cell-properties/>
			<style:paragraph-properties fo:text-align="start"/>
			<style:text-properties style:font-name="font_default" fo:font-size="8pt" fo:font-weight="400"/>
		</style:style>
		<style:style style:name="cell_149_main" style:family="table-cell">
			<style:table-cell-properties/>
			<style:paragraph-properties fo:text-align="start"/>
			<style:text-properties style:font-name="font_default" fo:font-size="8pt" fo:font-weight="400"/>
		</style:style>
		<style:style style:name="cell_150_main" style:family="table-cell">
			<style:table-cell-properties/>
			<style:paragraph-properties fo:text-align="start"/>
			<style:text-properties style:font-name="font_default" fo:font-size="8pt" fo:font-weight="400"/>
		</style:style>
		<style:style style:name="cell_151_main" style:family="table-cell">
			<style:table-cell-properties fo:padding="0pt" fo:padding-left="0mm" fo:padding-right="0.58mm"/>
			<style:paragraph-properties fo:text-align="end"/>
			<style:text-properties style:font-name="font_0" fo:font-size="7pt" fo:font-weight="400"/>
		</style:style>
		<style:style style:name="row_1" style:family="table-row">
			<style:table-row-properties style:row-height="4.5mm"/>
		</style:style>
		<style:style style:name="cell_152_main" style:family="table-cell">
			<style:table-cell-properties/>
			<style:paragraph-properties fo:text-align="start"/>
			<style:text-properties style:font-name="font_1" fo:font-size="10pt" fo:font-weight="700"/>
		</style:style>
		<style:style style:name="row_2" style:family="table-row">
			<style:table-row-properties style:row-height="4.5mm"/>
		</style:style>
		<style:style style:name="cell_6_main" style:family="table-cell">
			<style:table-cell-properties/>
			<style:paragraph-properties fo:text-align="start"/>
			<style:text-properties style:font-name="font_1" fo:font-size="10pt" fo:font-weight="700"/>
		</style:style>
		<style:style style:name="cell_7_main" style:family="table-cell">
			<style:table-cell-properties/>
			<style:paragraph-properties fo:text-align="start"/>
			<style:text-properties style:font-name="font_default" fo:font-size="8pt" fo:font-weight="400"/>
		</style:style>
		<style:style style:name="cell_8_main" style:family="table-cell">
			<style:table-cell-properties/>
			<style:paragraph-properties fo:text-align="start"/>
			<style:text-properties style:font-name="font_default" fo:font-size="8pt" fo:font-weight="400"/>
		</style:style>
		<style:style style:name="row_3" style:family="table-row">
			<style:table-row-properties style:row-height="4.5mm"/>
		</style:style>
		<style:style style:name="row_default" style:family="table-row">
			<style:table-row-properties style:row-height="3.97mm"/>
		</style:style>
		<style:style style:name="row_5" style:family="table-row">
			<style:table-row-properties style:row-height="3.97mm"/>
		</style:style>
		<style:style style:name="cell_140_main" style:family="table-cell">
			<style:table-cell-properties/>
			<style:paragraph-properties fo:text-align="start"/>
			<style:text-properties style:font-name="font_default" fo:font-size="8pt" fo:font-weight="400"/>
		</style:style>
		<style:style style:name="cell_141_main" style:family="table-cell">
			<style:table-cell-properties/>
			<style:paragraph-properties fo:text-align="start"/>
			<style:text-properties style:font-name="font_default" fo:font-size="8pt" fo:font-weight="400"/>
		</style:style>
		<style:style style:name="cell_142_main" style:family="table-cell">
			<style:table-cell-properties/>
			<style:paragraph-properties fo:text-align="start"/>
			<style:text-properties style:font-name="font_default" fo:font-size="8pt" fo:font-weight="400"/>
		</style:style>
		<style:style style:name="cell_57_main" style:family="table-cell">
			<style:table-cell-properties/>
			<style:paragraph-properties fo:text-align="start"/>
			<style:text-properties style:font-name="font_default" fo:font-size="8pt" fo:font-weight="400"/>
		</style:style>
		<style:style style:name="row_6" style:family="table-row">
			<style:table-row-properties style:row-height="5.56mm"/>
		</style:style>
		<style:style style:name="cell_9_main" style:family="table-cell">
			<style:table-cell-properties fo:wrap-option="wrap" fo:padding="0pt" fo:padding-left="0mm" fo:padding-right="0mm"/>
			<style:paragraph-properties fo:text-align="center"/>
			<style:text-properties style:font-name="font_3" fo:font-size="12pt" fo:font-weight="700"/>
		</style:style>
		<style:style style:name="row_7" style:family="table-row">
			<style:table-row-properties style:row-height="5.56mm"/>
		</style:style>
		<style:style style:name="cell_10_main" style:family="table-cell">
			<style:table-cell-properties fo:padding="0pt" fo:padding-left="0mm" fo:padding-right="0mm"/>
			<style:paragraph-properties fo:text-align="center"/>
			<style:text-properties style:font-name="font_4" fo:font-size="12pt" fo:font-style="italic" fo:font-weight="700"/>
		</style:style>
		<style:style style:name="row_11" style:family="table-row">
			<style:table-row-properties style:row-height="3.97mm"/>
		</style:style>
		<style:style style:name="cell_11_main" style:family="table-cell">
			<style:table-cell-properties fo:padding="0pt" fo:padding-left="0.695mm" fo:padding-right="0mm"/>
			<style:paragraph-properties fo:text-align="start"/>
			<style:text-properties style:font-name="font_5" fo:font-size="8pt" fo:font-weight="700"/>
		</style:style>
		<number:number-style style:name="num_11_1">
			<number:text>2600000</number:text>
		</number:number-style>
		<style:style style:name="cell_11_1_main" style:family="table-cell" style:data-style-name="num_11_1">
			<style:table-cell-properties fo:wrap-option="wrap" fo:padding="0pt" fo:padding-left="0.695mm" fo:padding-right="0mm"/>
			<style:paragraph-properties fo:text-align="start"/>
			<style:text-properties style:font-name="font_5" fo:font-size="8pt" fo:font-weight="700"/>
		</style:style>
		<style:style style:name="cell_13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5" fo:font-size="8pt" fo:font-weight="700"/>
		</style:style>
		<style:style style:name="row_12" style:family="table-row">
			<style:table-row-properties style:row-height="3.97mm"/>
		</style:style>
		<style:style style:name="cell_14_top" style:family="table-cell">
			<style:table-cell-properties fo:border-top="0.25mm solid #000000"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15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14" style:family="table-row">
			<style:table-row-properties style:row-height="3.97mm"/>
		</style:style>
		<number:number-style style:name="num_14_1">
			<number:text>2610000</number:text>
		</number:number-style>
		<style:style style:name="cell_14_1_main" style:family="table-cell" style:data-style-name="num_14_1">
			<style:table-cell-properties fo:wrap-option="wrap" fo:padding="0pt" fo:padding-left="0.695mm" fo:padding-right="0mm"/>
			<style:paragraph-properties fo:text-align="start"/>
			<style:text-properties style:font-name="font_5" fo:font-size="8pt" fo:font-weight="700"/>
		</style:style>
		<style:style style:name="cell_16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5" fo:font-size="8pt" fo:font-weight="700"/>
		</style:style>
		<style:style style:name="row_15" style:family="table-row">
			<style:table-row-properties style:row-height="3.97mm"/>
		</style:style>
		<style:style style:name="cell_17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17" style:family="table-row">
			<style:table-row-properties style:row-height="3.97mm"/>
		</style:style>
		<style:style style:name="cell_12_main" style:family="table-cell">
			<style:table-cell-properties fo:wrap-option="wrap" fo:padding="0pt" fo:padding-left="0.695mm" fo:padding-right="0mm"/>
			<style:paragraph-properties fo:text-align="start"/>
			<style:text-properties style:font-name="font_5" fo:font-size="8pt" fo:font-weight="700"/>
		</style:style>
		<style:style style:name="cell_18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20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5" fo:font-size="8pt" fo:font-weight="700"/>
		</style:style>
		<style:style style:name="row_18" style:family="table-row">
			<style:table-row-properties style:row-height="3.97mm"/>
		</style:style>
		<style:style style:name="cell_21_main" style:family="table-cell">
			<style:table-cell-properties fo:padding="0pt" fo:padding-left="0mm" fo:padding-right="0.695mm"/>
			<style:paragraph-properties fo:text-align="end"/>
			<style:text-properties style:font-name="font_default" fo:font-size="8pt" fo:font-weight="400"/>
		</style:style>
		<number:number-style style:name="num_18_5">
			<number:text>1</number:text>
		</number:number-style>
		<style:style style:name="cell_18_5_main" style:family="table-cell" style:data-style-name="num_18_5">
			<style:table-cell-properties style:vertical-align="top" fo:padding="0pt" fo:padding-left="0.58mm" fo:padding-right="0mm"/>
			<style:paragraph-properties fo:text-align="start"/>
			<style:text-properties style:font-name="font_6" fo:font-size="6pt" fo:font-weight="400"/>
		</style:style>
		<style:style style:name="cell_23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0" style:family="table-row">
			<style:table-row-properties style:row-height="3.97mm"/>
		</style:style>
		<style:style style:name="row_22" style:family="table-row">
			<style:table-row-properties style:row-height="3.97mm"/>
		</style:style>
		<style:style style:name="cell_26_main" style:family="table-cell">
			<style:table-cell-properties style:vertical-align="top" fo:padding="0pt" fo:padding-left="0.695mm" fo:padding-right="0mm"/>
			<style:paragraph-properties fo:text-align="start"/>
			<style:text-properties style:font-name="font_5" fo:font-size="8pt" fo:font-weight="700"/>
		</style:style>
		<style:style style:name="row_24" style:family="table-row">
			<style:table-row-properties style:row-height="26.19mm"/>
		</style:style>
		<style:style style:name="cell_27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8_main" style:family="table-cell">
			<style:table-cell-properties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27" style:family="table-row">
			<style:table-row-properties style:row-height="3.97mm"/>
		</style:style>
		<style:style style:name="row_28" style:family="table-row">
			<style:table-row-properties style:row-height="3.97mm"/>
		</style:style>
		<style:style style:name="cell_29_bottom" style:family="table-cell">
			<style:table-cell-properties fo:border-bottom="0.25mm solid #000000" fo:wrap-option="wrap"/>
			<style:paragraph-properties fo:text-align="start"/>
			<style:text-properties style:font-name="font_default" fo:font-size="8pt" fo:font-weight="400"/>
		</style:style>
		<style:style style:name="cell_30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0" style:family="table-row">
			<style:table-row-properties style:row-height="3.97mm"/>
		</style:style>
		<style:style style:name="row_31" style:family="table-row">
			<style:table-row-properties style:row-height="3.97mm"/>
		</style:style>
		<style:style style:name="cell_32_leftrighttopbottom" style:family="table-cell">
			<style:table-cell-properties fo:background-color="#ffffff" fo:border-left="0.5mm solid #000000"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5" fo:font-size="8pt" fo:font-weight="700"/>
		</style:style>
		<style:style style:name="cell_153_righttopbottom" style:family="table-cell">
			<style:table-cell-properties fo:background-color="#ffffff"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5" fo:font-size="8pt" fo:font-weight="700"/>
		</style:style>
		<style:style style:name="cell_33_leftrighttopbottom" style:family="table-cell">
			<style:table-cell-properties fo:background-color="#ffffff" fo:border-left="0.25mm solid #000000"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5" fo:font-size="8pt" fo:font-weight="700"/>
		</style:style>
		<style:style style:name="cell_34_leftrighttopbottom" style:family="table-cell">
			<style:table-cell-properties fo:background-color="#ffffff" fo:border-left="0.25mm solid #000000"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5" fo:font-size="8pt" fo:font-weight="700"/>
		</style:style>
		<style:style style:name="cell_35_leftrighttopbottom" style:family="table-cell">
			<style:table-cell-properties fo:background-color="#ffffff"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style:style style:name="cell_154_topbottom" style:family="table-cell">
			<style:table-cell-properties fo:background-color="#ffffff" fo:border-top="0.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style:style style:name="cell_155_righttopbottom" style:family="table-cell">
			<style:table-cell-properties fo:background-color="#ffffff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style:style style:name="row_33" style:family="table-row">
			<style:table-row-properties style:row-height="3.97mm"/>
		</style:style>
		<style:style style:name="cell_19_main" style:family="table-cell">
			<style:table-cell-properties fo:padding="0pt" fo:padding-left="0.695mm" fo:padding-right="0mm"/>
			<style:paragraph-properties fo:text-align="start"/>
			<style:text-properties style:font-name="font_5" fo:font-size="8pt" fo:font-weight="700"/>
		</style:style>
		<style:style style:name="row_34" style:family="table-row">
			<style:table-row-properties style:row-height="3.97mm"/>
		</style:style>
		<style:style style:name="cell_36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156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37_lefttopbottom" style:family="table-cell">
			<style:table-cell-properties fo:border-left="0.25mm solid #000000" fo:border-top="0.5mm solid #000000" fo:border-bottom="0.5mm solid #000000" style:vertical-align="middle" fo:padding="0pt" fo:padding-left="0mm" fo:padding-right="0mm"/>
			<style:paragraph-properties fo:text-align="center"/>
			<style:text-properties style:font-name="font_5" fo:font-size="8pt" fo:font-weight="700"/>
		</style:style>
		<style:style style:name="cell_38_lefttopbottom" style:family="table-cell">
			<style:table-cell-properties fo:border-left="0.25mm solid #000000" fo:border-top="0.5mm solid #000000" fo:border-bottom="0.5mm solid #000000" style:vertical-align="middle" fo:padding="0pt" fo:padding-left="0mm" fo:padding-right="0mm"/>
			<style:paragraph-properties fo:text-align="center"/>
			<style:text-properties style:font-name="font_5" fo:font-size="8pt" fo:font-weight="700"/>
		</style:style>
		<style:style style:name="cell_39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157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41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158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42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159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43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5" fo:font-size="8pt" fo:font-weight="700"/>
		</style:style>
		<style:style style:name="cell_160_righttop" style:family="table-cell">
			<style:table-cell-properties fo:border-top="0.5mm solid #000000" fo:border-right="0.5mm solid #000000" style:vertical-align="middle" fo:padding="0pt" fo:padding-left="0mm" fo:padding-right="0mm"/>
			<style:paragraph-properties fo:text-align="center"/>
			<style:text-properties style:font-name="font_5" fo:font-size="8pt" fo:font-weight="700"/>
		</style:style>
		<style:style style:name="row_35" style:family="table-row">
			<style:table-row-properties style:row-height="3.97mm"/>
		</style:style>
		<style:style style:name="cell_44_main" style:family="table-cell">
			<style:table-cell-properties/>
			<style:paragraph-properties fo:text-align="start"/>
			<style:text-properties style:font-name="font_5" fo:font-size="8pt" fo:font-weight="700"/>
		</style:style>
		<style:style style:name="cell_40_main" style:family="table-cell">
			<style:table-cell-properties/>
			<style:paragraph-properties fo:text-align="start"/>
			<style:text-properties style:font-name="font_5" fo:font-size="8pt" fo:font-weight="700"/>
		</style:style>
		<style:style style:name="row_36" style:family="table-row">
			<style:table-row-properties style:row-height="3.97mm"/>
		</style:style>
		<number:number-style style:name="num_36_0">
			<number:text>1</number:text>
		</number:number-style>
		<style:style style:name="cell_36_0_leftrighttopbottom" style:family="table-cell" style:data-style-name="num_36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style:style style:name="cell_36_0_righttopbottom" style:family="table-cell" style:data-style-name="num_36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number:number-style style:name="num_36_2">
			<number:text>2</number:text>
		</number:number-style>
		<style:style style:name="cell_36_2_leftrighttopbottom" style:family="table-cell" style:data-style-name="num_36_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number:number-style style:name="num_36_3">
			<number:text>3</number:text>
		</number:number-style>
		<style:style style:name="cell_36_3_leftrighttopbottom" style:family="table-cell" style:data-style-name="num_36_3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number:number-style style:name="num_36_4">
			<number:text>4</number:text>
		</number:number-style>
		<style:style style:name="cell_36_4_leftrighttopbottom" style:family="table-cell" style:data-style-name="num_36_4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style:style style:name="cell_36_4_topbottom" style:family="table-cell" style:data-style-name="num_36_4">
			<style:table-cell-properties fo:border-top="0.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style:style style:name="cell_36_4_righttopbottom" style:family="table-cell" style:data-style-name="num_36_4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number:number-style style:name="num_36_11">
			<number:text>5</number:text>
		</number:number-style>
		<style:style style:name="cell_36_11_leftrighttopbottom" style:family="table-cell" style:data-style-name="num_36_11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style:style style:name="cell_36_11_righttopbottom" style:family="table-cell" style:data-style-name="num_36_11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number:number-style style:name="num_36_13">
			<number:text>6</number:text>
		</number:number-style>
		<style:style style:name="cell_36_13_leftrighttopbottom" style:family="table-cell" style:data-style-name="num_36_13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style:style style:name="cell_36_13_righttopbottom" style:family="table-cell" style:data-style-name="num_36_13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number:number-style style:name="num_36_15">
			<number:text>7</number:text>
		</number:number-style>
		<style:style style:name="cell_36_15_leftrighttopbottom" style:family="table-cell" style:data-style-name="num_36_15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style:style style:name="cell_36_15_righttopbottom" style:family="table-cell" style:data-style-name="num_36_15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style:style style:name="row_37" style:family="table-row">
			<style:table-row-properties style:row-height="3.97mm"/>
		</style:style>
		<number:number-style style:name="num_37_0">
			<number:text>1</number:text>
		</number:number-style>
		<style:style style:name="cell_37_0_leftrighttopbottom" style:family="table-cell" style:data-style-name="num_37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7_0_righttopbottom" style:family="table-cell" style:data-style-name="num_37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0_leftrighttopbottom" style:family="table-cell">
			<style:table-cell-properties fo:border-left="0.25mm solid #000000"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9" fo:font-size="8pt" fo:font-weight="400"/>
		</style:style>
		<style:style style:name="cell_51_leftrighttopbottom" style:family="table-cell">
			<style:table-cell-properties fo:background-color="#ffffff" fo:border-left="0.25mm solid #000000" fo:border-top="0.25mm solid #000000" fo:border-right="0.25mm solid #000000" fo:border-bottom="0.25mm solid #000000" fo:padding="0pt" fo:padding-left="0mm" fo:padding-right="0mm"/>
			<style:paragraph-properties fo:text-align="center"/>
			<style:text-properties style:font-name="font_9" fo:font-size="8pt" fo:font-weight="400"/>
		</style:style>
		<style:style style:name="cell_52_lefttopbottom" style:family="table-cell">
			<style:table-cell-properties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61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number:number-style style:name="num_37_11">
			<number:text>2176997,000</number:text>
		</number:number-style>
		<style:style style:name="cell_37_11_lefttopbottom" style:family="table-cell" style:data-style-name="num_37_11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37_11_topbottom" style:family="table-cell" style:data-style-name="num_37_11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37_13">
			<number:text>186000,000</number:text>
		</number:number-style>
		<style:style style:name="cell_37_13_lefttopbottom" style:family="table-cell" style:data-style-name="num_37_13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37_13_topbottom" style:family="table-cell" style:data-style-name="num_37_13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37_15">
			<number:text>2362997,000</number:text>
		</number:number-style>
		<style:style style:name="cell_37_15_leftrighttopbottom" style:family="table-cell" style:data-style-name="num_37_15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37_15_righttopbottom" style:family="table-cell" style:data-style-name="num_37_15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38" style:family="table-row">
			<style:table-row-properties style:row-height="7.67mm"/>
		</style:style>
		<number:number-style style:name="num_38_0">
			<number:text>2</number:text>
		</number:number-style>
		<style:style style:name="cell_38_0_leftrighttopbottom" style:family="table-cell" style:data-style-name="num_38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8_0_righttopbottom" style:family="table-cell" style:data-style-name="num_38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38_11">
			<number:text>1798950,000</number:text>
		</number:number-style>
		<style:style style:name="cell_38_11_lefttopbottom" style:family="table-cell" style:data-style-name="num_38_11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38_11_topbottom" style:family="table-cell" style:data-style-name="num_38_11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5_lefttopbottom" style:family="table-cell">
			<style:table-cell-properties fo:background-color="#ffffff" fo:border-left="0.25mm solid #000000" fo:border-top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162_topbottom" style:family="table-cell">
			<style:table-cell-properties fo:background-color="#ffffff" fo:border-top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number:number-style style:name="num_38_15">
			<number:text>1798950,000</number:text>
		</number:number-style>
		<style:style style:name="cell_38_15_leftrighttopbottom" style:family="table-cell" style:data-style-name="num_38_15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38_15_righttopbottom" style:family="table-cell" style:data-style-name="num_38_15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39" style:family="table-row">
			<style:table-row-properties style:row-height="3.97mm"/>
		</style:style>
		<number:number-style style:name="num_39_0">
			<number:text>3</number:text>
		</number:number-style>
		<style:style style:name="cell_39_0_leftrighttopbottom" style:family="table-cell" style:data-style-name="num_39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9_0_righttopbottom" style:family="table-cell" style:data-style-name="num_39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39_11">
			<number:text>1371138,000</number:text>
		</number:number-style>
		<style:style style:name="cell_39_11_lefttopbottom" style:family="table-cell" style:data-style-name="num_39_11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39_11_topbottom" style:family="table-cell" style:data-style-name="num_39_11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39_13">
			<number:text>1150660,000</number:text>
		</number:number-style>
		<style:style style:name="cell_39_13_lefttopbottom" style:family="table-cell" style:data-style-name="num_39_13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39_13_topbottom" style:family="table-cell" style:data-style-name="num_39_13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39_15">
			<number:text>2521798,000</number:text>
		</number:number-style>
		<style:style style:name="cell_39_15_leftrighttopbottom" style:family="table-cell" style:data-style-name="num_39_15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39_15_righttopbottom" style:family="table-cell" style:data-style-name="num_39_15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0" style:family="table-row">
			<style:table-row-properties style:row-height="7.67mm"/>
		</style:style>
		<number:number-style style:name="num_40_0">
			<number:text>4</number:text>
		</number:number-style>
		<style:style style:name="cell_40_0_leftrighttopbottom" style:family="table-cell" style:data-style-name="num_4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0_0_righttopbottom" style:family="table-cell" style:data-style-name="num_40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40_11">
			<number:text>244000,000</number:text>
		</number:number-style>
		<style:style style:name="cell_40_11_lefttopbottom" style:family="table-cell" style:data-style-name="num_40_11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0_11_topbottom" style:family="table-cell" style:data-style-name="num_40_11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40_15">
			<number:text>244000,000</number:text>
		</number:number-style>
		<style:style style:name="cell_40_15_leftrighttopbottom" style:family="table-cell" style:data-style-name="num_40_15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0_15_righttopbottom" style:family="table-cell" style:data-style-name="num_40_15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1" style:family="table-row">
			<style:table-row-properties style:row-height="7.67mm"/>
		</style:style>
		<number:number-style style:name="num_41_0">
			<number:text>5</number:text>
		</number:number-style>
		<style:style style:name="cell_41_0_leftrighttopbottom" style:family="table-cell" style:data-style-name="num_41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1_0_righttopbottom" style:family="table-cell" style:data-style-name="num_41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41_11">
			<number:text>4357760,000</number:text>
		</number:number-style>
		<style:style style:name="cell_41_11_lefttopbottom" style:family="table-cell" style:data-style-name="num_41_11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1_11_topbottom" style:family="table-cell" style:data-style-name="num_41_11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41_15">
			<number:text>4357760,000</number:text>
		</number:number-style>
		<style:style style:name="cell_41_15_leftrighttopbottom" style:family="table-cell" style:data-style-name="num_41_15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1_15_righttopbottom" style:family="table-cell" style:data-style-name="num_41_15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2" style:family="table-row">
			<style:table-row-properties style:row-height="3.97mm"/>
		</style:style>
		<number:number-style style:name="num_42_0">
			<number:text>6</number:text>
		</number:number-style>
		<style:style style:name="cell_42_0_leftrighttopbottom" style:family="table-cell" style:data-style-name="num_42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2_0_righttopbottom" style:family="table-cell" style:data-style-name="num_42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42_11">
			<number:text>1558502,000</number:text>
		</number:number-style>
		<style:style style:name="cell_42_11_lefttopbottom" style:family="table-cell" style:data-style-name="num_42_11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2_11_topbottom" style:family="table-cell" style:data-style-name="num_42_11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42_15">
			<number:text>1558502,000</number:text>
		</number:number-style>
		<style:style style:name="cell_42_15_leftrighttopbottom" style:family="table-cell" style:data-style-name="num_42_15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2_15_righttopbottom" style:family="table-cell" style:data-style-name="num_42_15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3" style:family="table-row">
			<style:table-row-properties style:row-height="3.97mm"/>
		</style:style>
		<number:number-style style:name="num_43_0">
			<number:text>7</number:text>
		</number:number-style>
		<style:style style:name="cell_43_0_leftrighttopbottom" style:family="table-cell" style:data-style-name="num_43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3_0_righttopbottom" style:family="table-cell" style:data-style-name="num_43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4_lefttopbottom" style:family="table-cell">
			<style:table-cell-properties fo:background-color="#ffffff" fo:border-left="0.25mm solid #000000" fo:border-top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163_topbottom" style:family="table-cell">
			<style:table-cell-properties fo:background-color="#ffffff" fo:border-top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56_leftrighttopbottom" style:family="table-cell">
			<style:table-cell-properties fo:background-color="#ffffff"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164_righttopbottom" style:family="table-cell">
			<style:table-cell-properties fo:background-color="#ffffff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row_44" style:family="table-row">
			<style:table-row-properties style:row-height="3.97mm"/>
		</style:style>
		<number:number-style style:name="num_44_0">
			<number:text>8</number:text>
		</number:number-style>
		<style:style style:name="cell_44_0_leftrighttopbottom" style:family="table-cell" style:data-style-name="num_44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4_0_righttopbottom" style:family="table-cell" style:data-style-name="num_44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44_11">
			<number:text>922593,000</number:text>
		</number:number-style>
		<style:style style:name="cell_44_11_lefttopbottom" style:family="table-cell" style:data-style-name="num_44_11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4_11_topbottom" style:family="table-cell" style:data-style-name="num_44_11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44_15">
			<number:text>922593,000</number:text>
		</number:number-style>
		<style:style style:name="cell_44_15_leftrighttopbottom" style:family="table-cell" style:data-style-name="num_44_15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4_15_righttopbottom" style:family="table-cell" style:data-style-name="num_44_15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5" style:family="table-row">
			<style:table-row-properties style:row-height="3.97mm"/>
		</style:style>
		<number:number-style style:name="num_45_0">
			<number:text>9</number:text>
		</number:number-style>
		<style:style style:name="cell_45_0_leftrighttopbottom" style:family="table-cell" style:data-style-name="num_45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5_0_righttopbottom" style:family="table-cell" style:data-style-name="num_45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45_11">
			<number:text>392000,000</number:text>
		</number:number-style>
		<style:style style:name="cell_45_11_lefttopbottom" style:family="table-cell" style:data-style-name="num_45_11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5_11_topbottom" style:family="table-cell" style:data-style-name="num_45_11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45_15">
			<number:text>392000,000</number:text>
		</number:number-style>
		<style:style style:name="cell_45_15_leftrighttopbottom" style:family="table-cell" style:data-style-name="num_45_15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5_15_righttopbottom" style:family="table-cell" style:data-style-name="num_45_15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6" style:family="table-row">
			<style:table-row-properties style:row-height="3.97mm"/>
		</style:style>
		<style:style style:name="cell_59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5" fo:font-size="8pt" fo:font-weight="700"/>
		</style:style>
		<style:style style:name="cell_165_topbottom" style:family="table-cell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5" fo:font-size="8pt" fo:font-weight="700"/>
		</style:style>
		<style:style style:name="cell_166_righttopbottom" style:family="table-cell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5" fo:font-size="8pt" fo:font-weight="700"/>
		</style:style>
		<number:number-style style:name="num_46_11">
			<number:text>12 821 940,000</number:text>
		</number:number-style>
		<style:style style:name="cell_46_11_lefttopbottom" style:family="table-cell" style:data-style-name="num_46_11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5" fo:font-size="8pt" fo:font-weight="700"/>
		</style:style>
		<style:style style:name="cell_46_11_topbottom" style:family="table-cell" style:data-style-name="num_46_11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5" fo:font-size="8pt" fo:font-weight="700"/>
		</style:style>
		<number:number-style style:name="num_46_13">
			<number:text>1 336 660,000</number:text>
		</number:number-style>
		<style:style style:name="cell_46_13_lefttopbottom" style:family="table-cell" style:data-style-name="num_46_13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5" fo:font-size="8pt" fo:font-weight="700"/>
		</style:style>
		<style:style style:name="cell_46_13_topbottom" style:family="table-cell" style:data-style-name="num_46_13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5" fo:font-size="8pt" fo:font-weight="700"/>
		</style:style>
		<number:number-style style:name="num_46_15">
			<number:text>14 158 600,000</number:text>
		</number:number-style>
		<style:style style:name="cell_46_15_leftrighttopbottom" style:family="table-cell" style:data-style-name="num_46_15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5" fo:font-size="8pt" fo:font-weight="700"/>
		</style:style>
		<style:style style:name="cell_46_15_righttopbottom" style:family="table-cell" style:data-style-name="num_46_15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5" fo:font-size="8pt" fo:font-weight="700"/>
		</style:style>
		<style:style style:name="row_48" style:family="table-row">
			<style:table-row-properties style:row-height="3.97mm"/>
		</style:style>
		<style:style style:name="row_49" style:family="table-row">
			<style:table-row-properties style:row-height="7.67mm"/>
		</style:style>
		<style:style style:name="cell_64_lefttop" style:family="table-cell">
			<style:table-cell-properties fo:border-left="0.5mm solid #000000" fo:border-top="0.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167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65_leftrighttop" style:family="table-cell">
			<style:table-cell-properties fo:border-left="0.25mm solid #000000" fo:border-top="0.5mm solid #000000" fo:border-right="0.25mm solid #000000" style:vertical-align="middle" fo:padding="0pt" fo:padding-left="0mm" fo:padding-right="0mm"/>
			<style:paragraph-properties fo:text-align="center"/>
			<style:text-properties style:font-name="font_5" fo:font-size="8pt" fo:font-weight="700"/>
		</style:style>
		<style:style style:name="cell_66_leftrighttopbottom" style:family="table-cell">
			<style:table-cell-properties fo:border-left="0.25mm solid #000000" fo:border-top="0.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168_righttopbottom" style:family="table-cell">
			<style:table-cell-properties fo:border-top="0.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68_leftrighttopbottom" style:family="table-cell">
			<style:table-cell-properties fo:border-left="0.25mm solid #000000" fo:border-top="0.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169_righttopbottom" style:family="table-cell">
			<style:table-cell-properties fo:border-top="0.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70_leftrighttopbottom" style:family="table-cell">
			<style:table-cell-properties fo:border-left="0.25mm solid #000000" fo:border-top="0.5mm solid #000000" fo:border-right="0.5mm solid #000000" fo:border-bottom="0.25mm solid #000000" style:vertical-align="middle" fo:padding="0pt" fo:padding-left="0mm" fo:padding-right="0mm"/>
			<style:paragraph-properties fo:text-align="center"/>
			<style:text-properties style:font-name="font_5" fo:font-size="8pt" fo:font-weight="700"/>
		</style:style>
		<style:style style:name="cell_170_righttopbottom" style:family="table-cell">
			<style:table-cell-properties fo:border-top="0.5mm solid #000000" fo:border-right="0.5mm solid #000000" fo:border-bottom="0.25mm solid #000000" style:vertical-align="middle" fo:padding="0pt" fo:padding-left="0mm" fo:padding-right="0mm"/>
			<style:paragraph-properties fo:text-align="center"/>
			<style:text-properties style:font-name="font_5" fo:font-size="8pt" fo:font-weight="700"/>
		</style:style>
		<style:style style:name="row_50" style:family="table-row">
			<style:table-row-properties style:row-height="3.97mm"/>
		</style:style>
		<number:number-style style:name="num_50_0">
			<number:text>1</number:text>
		</number:number-style>
		<style:style style:name="cell_50_0_leftrighttopbottom" style:family="table-cell" style:data-style-name="num_50_0">
			<style:table-cell-properties fo:border-left="0.5mm solid #000000" fo:border-top="0.5mm solid #000000" fo:border-right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50_0_topbottom" style:family="table-cell" style:data-style-name="num_50_0">
			<style:table-cell-properties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50_0_righttopbottom" style:family="table-cell" style:data-style-name="num_50_0">
			<style:table-cell-properties fo:border-top="0.5mm solid #000000" fo:border-right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number:number-style style:name="num_50_10">
			<number:text>2</number:text>
		</number:number-style>
		<style:style style:name="cell_50_10_leftrighttopbottom" style:family="table-cell" style:data-style-name="num_50_10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number:number-style style:name="num_50_11">
			<number:text>3</number:text>
		</number:number-style>
		<style:style style:name="cell_50_11_leftrighttopbottom" style:family="table-cell" style:data-style-name="num_50_11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style:style style:name="cell_50_11_righttopbottom" style:family="table-cell" style:data-style-name="num_50_11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number:number-style style:name="num_50_13">
			<number:text>4</number:text>
		</number:number-style>
		<style:style style:name="cell_50_13_leftrighttopbottom" style:family="table-cell" style:data-style-name="num_50_13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style:style style:name="cell_50_13_righttopbottom" style:family="table-cell" style:data-style-name="num_50_13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number:number-style style:name="num_50_15">
			<number:text>5</number:text>
		</number:number-style>
		<style:style style:name="cell_50_15_leftrighttopbottom" style:family="table-cell" style:data-style-name="num_50_15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style:style style:name="cell_50_15_righttopbottom" style:family="table-cell" style:data-style-name="num_50_15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style:style style:name="row_51" style:family="table-row">
			<style:table-row-properties style:row-height="3.97mm"/>
		</style:style>
		<style:style style:name="cell_76_lefttopbottom" style:family="table-cell">
			<style:table-cell-properties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71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77_leftrighttopbottom" style:family="table-cell">
			<style:table-cell-properties fo:border-left="0.25mm solid #000000" fo:border-top="0.25mm solid #000000" fo:border-right="0.25mm solid #000000" fo:border-bottom="0.25mm solid #000000" fo:padding="0pt" fo:padding-left="0mm" fo:padding-right="0mm"/>
			<style:paragraph-properties fo:text-align="center"/>
			<style:text-properties style:font-name="font_default" fo:font-size="8pt" fo:font-weight="400"/>
		</style:style>
		<number:number-style style:name="num_51_11">
			<number:text>12821,940</number:text>
		</number:number-style>
		<style:style style:name="cell_51_11_leftrighttopbottom" style:family="table-cell" style:data-style-name="num_51_11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1_11_righttopbottom" style:family="table-cell" style:data-style-name="num_51_11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1_13">
			<number:text>1336,660</number:text>
		</number:number-style>
		<style:style style:name="cell_51_13_lefttopbottom" style:family="table-cell" style:data-style-name="num_51_13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1_13_topbottom" style:family="table-cell" style:data-style-name="num_51_13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1_15">
			<number:text>14158,600</number:text>
		</number:number-style>
		<style:style style:name="cell_51_15_leftrighttopbottom" style:family="table-cell" style:data-style-name="num_51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1_15_righttopbottom" style:family="table-cell" style:data-style-name="num_51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2" style:family="table-row">
			<style:table-row-properties style:row-height="3.97mm"/>
		</style:style>
		<style:style style:name="cell_83_lefttopbottom" style:family="table-cell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5" fo:font-size="8pt" fo:font-weight="700"/>
		</style:style>
		<style:style style:name="cell_172_topbottom" style:family="table-cell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5" fo:font-size="8pt" fo:font-weight="700"/>
		</style:style>
		<number:number-style style:name="num_52_11">
			<number:text>12821,940</number:text>
		</number:number-style>
		<style:style style:name="cell_52_11_leftrighttopbottom" style:family="table-cell" style:data-style-name="num_52_11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5" fo:font-size="8pt" fo:font-weight="700"/>
		</style:style>
		<style:style style:name="cell_52_11_righttopbottom" style:family="table-cell" style:data-style-name="num_52_11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5" fo:font-size="8pt" fo:font-weight="700"/>
		</style:style>
		<number:number-style style:name="num_52_13">
			<number:text>1336,660</number:text>
		</number:number-style>
		<style:style style:name="cell_52_13_lefttopbottom" style:family="table-cell" style:data-style-name="num_52_13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5" fo:font-size="8pt" fo:font-weight="700"/>
		</style:style>
		<style:style style:name="cell_52_13_topbottom" style:family="table-cell" style:data-style-name="num_52_13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5" fo:font-size="8pt" fo:font-weight="700"/>
		</style:style>
		<number:number-style style:name="num_52_15">
			<number:text>14158,600</number:text>
		</number:number-style>
		<style:style style:name="cell_52_15_leftrighttopbottom" style:family="table-cell" style:data-style-name="num_52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5" fo:font-size="8pt" fo:font-weight="700"/>
		</style:style>
		<style:style style:name="cell_52_15_righttopbottom" style:family="table-cell" style:data-style-name="num_52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5" fo:font-size="8pt" fo:font-weight="700"/>
		</style:style>
		<style:style style:name="row_54" style:family="table-row">
			<style:table-row-properties style:row-height="3.97mm"/>
		</style:style>
		<style:style style:name="row_55" style:family="table-row">
			<style:table-row-properties style:row-height="4.15mm"/>
		</style:style>
		<style:style style:name="cell_90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10" fo:font-size="9pt" fo:font-weight="700"/>
		</style:style>
		<style:style style:name="cell_173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10" fo:font-size="9pt" fo:font-weight="700"/>
		</style:style>
		<style:style style:name="cell_91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5" fo:font-size="8pt" fo:font-weight="700"/>
		</style:style>
		<style:style style:name="cell_92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10" fo:font-size="9pt" fo:font-weight="700"/>
		</style:style>
		<style:style style:name="cell_174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10" fo:font-size="9pt" fo:font-weight="700"/>
		</style:style>
		<style:style style:name="cell_93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10" fo:font-size="9pt" fo:font-weight="700"/>
		</style:style>
		<style:style style:name="cell_94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10" fo:font-size="9pt" fo:font-weight="700"/>
		</style:style>
		<style:style style:name="cell_175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10" fo:font-size="9pt" fo:font-weight="700"/>
		</style:style>
		<style:style style:name="cell_176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10" fo:font-size="9pt" fo:font-weight="700"/>
		</style:style>
		<style:style style:name="cell_95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10" fo:font-size="9pt" fo:font-weight="700"/>
		</style:style>
		<style:style style:name="cell_177_righttop" style:family="table-cell">
			<style:table-cell-properties fo:border-top="0.5mm solid #000000" fo:border-right="0.5mm solid #000000" style:vertical-align="middle" fo:padding="0pt" fo:padding-left="0mm" fo:padding-right="0mm"/>
			<style:paragraph-properties fo:text-align="center"/>
			<style:text-properties style:font-name="font_10" fo:font-size="9pt" fo:font-weight="700"/>
		</style:style>
		<style:style style:name="row_56" style:family="table-row">
			<style:table-row-properties style:row-height="4.06mm"/>
		</style:style>
		<style:style style:name="cell_96_main" style:family="table-cell">
			<style:table-cell-properties/>
			<style:paragraph-properties fo:text-align="start"/>
			<style:text-properties style:font-name="font_5" fo:font-size="8pt" fo:font-weight="700"/>
		</style:style>
		<style:style style:name="cell_97_main" style:family="table-cell">
			<style:table-cell-properties/>
			<style:paragraph-properties fo:text-align="start"/>
			<style:text-properties style:font-name="font_5" fo:font-size="8pt" fo:font-weight="700"/>
		</style:style>
		<style:style style:name="row_57" style:family="table-row">
			<style:table-row-properties style:row-height="3.97mm"/>
		</style:style>
		<number:number-style style:name="num_57_0">
			<number:text>1</number:text>
		</number:number-style>
		<style:style style:name="cell_57_0_leftrighttopbottom" style:family="table-cell" style:data-style-name="num_57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style:style style:name="cell_57_0_righttopbottom" style:family="table-cell" style:data-style-name="num_57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number:number-style style:name="num_57_2">
			<number:text>2</number:text>
		</number:number-style>
		<style:style style:name="cell_57_2_leftrighttopbottom" style:family="table-cell" style:data-style-name="num_57_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number:number-style style:name="num_57_3">
			<number:text>3</number:text>
		</number:number-style>
		<style:style style:name="cell_57_3_lefttopbottom" style:family="table-cell" style:data-style-name="num_57_3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style:style style:name="cell_57_3_topbottom" style:family="table-cell" style:data-style-name="num_57_3">
			<style:table-cell-properties fo:border-top="0.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number:number-style style:name="num_57_11">
			<number:text>4</number:text>
		</number:number-style>
		<style:style style:name="cell_57_11_leftrighttopbottom" style:family="table-cell" style:data-style-name="num_57_11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number:number-style style:name="num_57_12">
			<number:text>5</number:text>
		</number:number-style>
		<style:style style:name="cell_57_12_lefttopbottom" style:family="table-cell" style:data-style-name="num_57_1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style:style style:name="cell_57_12_topbottom" style:family="table-cell" style:data-style-name="num_57_12">
			<style:table-cell-properties fo:border-top="0.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number:number-style style:name="num_57_15">
			<number:text>6</number:text>
		</number:number-style>
		<style:style style:name="cell_57_15_leftrighttopbottom" style:family="table-cell" style:data-style-name="num_57_15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style:style style:name="cell_57_15_righttopbottom" style:family="table-cell" style:data-style-name="num_57_15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style:style style:name="row_58" style:family="table-row">
			<style:table-row-properties style:row-height="3.97mm"/>
		</style:style>
		<number:number-style style:name="num_58_0">
			<number:text>1</number:text>
		</number:number-style>
		<style:style style:name="cell_58_0_leftrighttopbottom" style:family="table-cell" style:data-style-name="num_5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5" fo:font-size="8pt" fo:font-weight="700"/>
		</style:style>
		<style:style style:name="cell_58_0_righttopbottom" style:family="table-cell" style:data-style-name="num_5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5" fo:font-size="8pt" fo:font-weight="700"/>
		</style:style>
		<style:style style:name="cell_105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5" fo:font-size="8pt" fo:font-weight="700"/>
		</style:style>
		<style:style style:name="cell_106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5" fo:font-size="8pt" fo:font-weight="700"/>
		</style:style>
		<style:style style:name="cell_178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5" fo:font-size="8pt" fo:font-weight="700"/>
		</style:style>
		<style:style style:name="cell_179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5" fo:font-size="8pt" fo:font-weight="700"/>
		</style:style>
		<style:style style:name="row_59" style:family="table-row">
			<style:table-row-properties style:row-height="3.97mm"/>
		</style:style>
		<style:style style:name="cell_180_topbottom" style:family="table-cell">
			<style:table-cell-properties fo:border-top="0.25mm solid #000000" fo:border-bottom="0.25mm solid #000000" style:vertical-align="middle" fo:padding="0pt" fo:padding-left="0.695mm" fo:padding-right="0mm"/>
			<style:paragraph-properties fo:text-align="start"/>
			<style:text-properties style:font-name="font_5" fo:font-size="8pt" fo:font-weight="700"/>
		</style:style>
		<style:style style:name="cell_181_righttopbottom" style:family="table-cell">
			<style:table-cell-properties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5" fo:font-size="8pt" fo:font-weight="700"/>
		</style:style>
		<style:style style:name="row_60" style:family="table-row">
			<style:table-row-properties style:row-height="3.97mm"/>
		</style:style>
		<style:style style:name="cell_107_lefttopbottom" style:family="table-cell">
			<style:table-cell-properties fo:border-left="0.25mm solid #000000" fo:border-top="0.25mm solid #000000" fo:border-bottom="0.25mm solid #000000" style:vertical-align="middle"/>
			<style:paragraph-properties fo:text-align="start"/>
			<style:text-properties style:font-name="font_default" fo:font-size="8pt" fo:font-weight="400"/>
		</style:style>
		<style:style style:name="cell_182_righttopbottom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default" fo:font-size="8pt" fo:font-weight="400"/>
		</style:style>
		<style:style style:name="cell_109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9" fo:font-size="8pt" fo:font-weight="400"/>
		</style:style>
		<style:style style:name="cell_110_lefttopbottom" style:family="table-cell">
			<style:table-cell-properties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83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11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12_lefttopbottom" style:family="table-cell">
			<style:table-cell-properties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style:style style:name="cell_184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number:number-style style:name="num_60_15">
			<number:text>2362,997</number:text>
		</number:number-style>
		<style:style style:name="cell_60_15_leftrighttopbottom" style:family="table-cell" style:data-style-name="num_60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0_15_righttopbottom" style:family="table-cell" style:data-style-name="num_60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61" style:family="table-row">
			<style:table-row-properties style:row-height="3.97mm"/>
		</style:style>
		<style:style style:name="row_62" style:family="table-row">
			<style:table-row-properties style:row-height="3.97mm"/>
		</style:style>
		<number:number-style style:name="num_62_15">
			<number:text>40000,000</number:text>
		</number:number-style>
		<style:style style:name="cell_62_15_leftrighttopbottom" style:family="table-cell" style:data-style-name="num_62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2_15_righttopbottom" style:family="table-cell" style:data-style-name="num_62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63" style:family="table-row">
			<style:table-row-properties style:row-height="3.97mm"/>
		</style:style>
		<number:number-style style:name="num_63_15">
			<number:text>7200,000</number:text>
		</number:number-style>
		<style:style style:name="cell_63_15_leftrighttopbottom" style:family="table-cell" style:data-style-name="num_63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3_15_righttopbottom" style:family="table-cell" style:data-style-name="num_63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64" style:family="table-row">
			<style:table-row-properties style:row-height="3.97mm"/>
		</style:style>
		<number:number-style style:name="num_64_15">
			<number:text>1,000</number:text>
		</number:number-style>
		<style:style style:name="cell_64_15_leftrighttopbottom" style:family="table-cell" style:data-style-name="num_64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4_15_righttopbottom" style:family="table-cell" style:data-style-name="num_64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65" style:family="table-row">
			<style:table-row-properties style:row-height="7.67mm"/>
		</style:style>
		<number:number-style style:name="num_65_15">
			<number:text>1,000</number:text>
		</number:number-style>
		<style:style style:name="cell_65_15_leftrighttopbottom" style:family="table-cell" style:data-style-name="num_65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5_15_righttopbottom" style:family="table-cell" style:data-style-name="num_65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66" style:family="table-row">
			<style:table-row-properties style:row-height="3.97mm"/>
		</style:style>
		<number:number-style style:name="num_66_15">
			<number:text>32,000</number:text>
		</number:number-style>
		<style:style style:name="cell_66_15_leftrighttopbottom" style:family="table-cell" style:data-style-name="num_66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6_15_righttopbottom" style:family="table-cell" style:data-style-name="num_66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67" style:family="table-row">
			<style:table-row-properties style:row-height="3.97mm"/>
		</style:style>
		<style:style style:name="row_68" style:family="table-row">
			<style:table-row-properties style:row-height="7.67mm"/>
		</style:style>
		<number:number-style style:name="num_68_15">
			<number:text>15,000</number:text>
		</number:number-style>
		<style:style style:name="cell_68_15_leftrighttopbottom" style:family="table-cell" style:data-style-name="num_68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8_15_righttopbottom" style:family="table-cell" style:data-style-name="num_68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69" style:family="table-row">
			<style:table-row-properties style:row-height="3.97mm"/>
		</style:style>
		<number:number-style style:name="num_69_15">
			<number:text>97,220</number:text>
		</number:number-style>
		<style:style style:name="cell_69_15_leftrighttopbottom" style:family="table-cell" style:data-style-name="num_69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9_15_righttopbottom" style:family="table-cell" style:data-style-name="num_69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0" style:family="table-row">
			<style:table-row-properties style:row-height="7.67mm"/>
		</style:style>
		<number:number-style style:name="num_70_15">
			<number:text>186,000</number:text>
		</number:number-style>
		<style:style style:name="cell_70_15_leftrighttopbottom" style:family="table-cell" style:data-style-name="num_70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0_15_righttopbottom" style:family="table-cell" style:data-style-name="num_70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1" style:family="table-row">
			<style:table-row-properties style:row-height="7.67mm"/>
		</style:style>
		<number:number-style style:name="num_71_15">
			<number:text>790,000</number:text>
		</number:number-style>
		<style:style style:name="cell_71_15_leftrighttopbottom" style:family="table-cell" style:data-style-name="num_71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1_15_righttopbottom" style:family="table-cell" style:data-style-name="num_71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2" style:family="table-row">
			<style:table-row-properties style:row-height="3.97mm"/>
		</style:style>
		<number:number-style style:name="num_72_15">
			<number:text>2,720</number:text>
		</number:number-style>
		<style:style style:name="cell_72_15_leftrighttopbottom" style:family="table-cell" style:data-style-name="num_72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2_15_righttopbottom" style:family="table-cell" style:data-style-name="num_72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3" style:family="table-row">
			<style:table-row-properties style:row-height="3.97mm"/>
		</style:style>
		<style:style style:name="row_74" style:family="table-row">
			<style:table-row-properties style:row-height="7.67mm"/>
		</style:style>
		<number:number-style style:name="num_74_15">
			<number:text>15,000</number:text>
		</number:number-style>
		<style:style style:name="cell_74_15_leftrighttopbottom" style:family="table-cell" style:data-style-name="num_74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4_15_righttopbottom" style:family="table-cell" style:data-style-name="num_74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5" style:family="table-row">
			<style:table-row-properties style:row-height="3.97mm"/>
		</style:style>
		<number:number-style style:name="num_75_0">
			<number:text>2</number:text>
		</number:number-style>
		<style:style style:name="cell_75_0_leftrighttopbottom" style:family="table-cell" style:data-style-name="num_7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5" fo:font-size="8pt" fo:font-weight="700"/>
		</style:style>
		<style:style style:name="cell_75_0_righttopbottom" style:family="table-cell" style:data-style-name="num_7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5" fo:font-size="8pt" fo:font-weight="700"/>
		</style:style>
		<style:style style:name="row_76" style:family="table-row">
			<style:table-row-properties style:row-height="3.97mm"/>
		</style:style>
		<style:style style:name="row_77" style:family="table-row">
			<style:table-row-properties style:row-height="3.97mm"/>
		</style:style>
		<number:number-style style:name="num_77_15">
			<number:text>1798,950</number:text>
		</number:number-style>
		<style:style style:name="cell_77_15_leftrighttopbottom" style:family="table-cell" style:data-style-name="num_77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7_15_righttopbottom" style:family="table-cell" style:data-style-name="num_77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8" style:family="table-row">
			<style:table-row-properties style:row-height="3.97mm"/>
		</style:style>
		<style:style style:name="row_79" style:family="table-row">
			<style:table-row-properties style:row-height="3.97mm"/>
		</style:style>
		<number:number-style style:name="num_79_15">
			<number:text>1,000</number:text>
		</number:number-style>
		<style:style style:name="cell_79_15_leftrighttopbottom" style:family="table-cell" style:data-style-name="num_79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9_15_righttopbottom" style:family="table-cell" style:data-style-name="num_79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0" style:family="table-row">
			<style:table-row-properties style:row-height="3.97mm"/>
		</style:style>
		<number:number-style style:name="num_80_15">
			<number:text>1,000</number:text>
		</number:number-style>
		<style:style style:name="cell_80_15_leftrighttopbottom" style:family="table-cell" style:data-style-name="num_80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0_15_righttopbottom" style:family="table-cell" style:data-style-name="num_80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1" style:family="table-row">
			<style:table-row-properties style:row-height="3.97mm"/>
		</style:style>
		<style:style style:name="row_82" style:family="table-row">
			<style:table-row-properties style:row-height="3.97mm"/>
		</style:style>
		<number:number-style style:name="num_82_15">
			<number:text>1098,950</number:text>
		</number:number-style>
		<style:style style:name="cell_82_15_leftrighttopbottom" style:family="table-cell" style:data-style-name="num_82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2_15_righttopbottom" style:family="table-cell" style:data-style-name="num_82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3" style:family="table-row">
			<style:table-row-properties style:row-height="3.97mm"/>
		</style:style>
		<number:number-style style:name="num_83_15">
			<number:text>700,000</number:text>
		</number:number-style>
		<style:style style:name="cell_83_15_leftrighttopbottom" style:family="table-cell" style:data-style-name="num_83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3_15_righttopbottom" style:family="table-cell" style:data-style-name="num_83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4" style:family="table-row">
			<style:table-row-properties style:row-height="3.97mm"/>
		</style:style>
		<style:style style:name="row_85" style:family="table-row">
			<style:table-row-properties style:row-height="3.97mm"/>
		</style:style>
		<number:number-style style:name="num_85_15">
			<number:text>20,000</number:text>
		</number:number-style>
		<style:style style:name="cell_85_15_leftrighttopbottom" style:family="table-cell" style:data-style-name="num_85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5_15_righttopbottom" style:family="table-cell" style:data-style-name="num_85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6" style:family="table-row">
			<style:table-row-properties style:row-height="3.97mm"/>
		</style:style>
		<number:number-style style:name="num_86_0">
			<number:text>3</number:text>
		</number:number-style>
		<style:style style:name="cell_86_0_leftrighttopbottom" style:family="table-cell" style:data-style-name="num_8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5" fo:font-size="8pt" fo:font-weight="700"/>
		</style:style>
		<style:style style:name="cell_86_0_righttopbottom" style:family="table-cell" style:data-style-name="num_8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5" fo:font-size="8pt" fo:font-weight="700"/>
		</style:style>
		<style:style style:name="row_87" style:family="table-row">
			<style:table-row-properties style:row-height="3.97mm"/>
		</style:style>
		<style:style style:name="row_88" style:family="table-row">
			<style:table-row-properties style:row-height="3.97mm"/>
		</style:style>
		<number:number-style style:name="num_88_15">
			<number:text>2521,798</number:text>
		</number:number-style>
		<style:style style:name="cell_88_15_leftrighttopbottom" style:family="table-cell" style:data-style-name="num_88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8_15_righttopbottom" style:family="table-cell" style:data-style-name="num_88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9" style:family="table-row">
			<style:table-row-properties style:row-height="3.97mm"/>
		</style:style>
		<style:style style:name="row_90" style:family="table-row">
			<style:table-row-properties style:row-height="3.97mm"/>
		</style:style>
		<number:number-style style:name="num_90_15">
			<number:text>3,000</number:text>
		</number:number-style>
		<style:style style:name="cell_90_15_leftrighttopbottom" style:family="table-cell" style:data-style-name="num_90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0_15_righttopbottom" style:family="table-cell" style:data-style-name="num_90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1" style:family="table-row">
			<style:table-row-properties style:row-height="7.67mm"/>
		</style:style>
		<number:number-style style:name="num_91_15">
			<number:text>24,000</number:text>
		</number:number-style>
		<style:style style:name="cell_91_15_leftrighttopbottom" style:family="table-cell" style:data-style-name="num_91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1_15_righttopbottom" style:family="table-cell" style:data-style-name="num_91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2" style:family="table-row">
			<style:table-row-properties style:row-height="7.67mm"/>
		</style:style>
		<number:number-style style:name="num_92_15">
			<number:text>97,000</number:text>
		</number:number-style>
		<style:style style:name="cell_92_15_leftrighttopbottom" style:family="table-cell" style:data-style-name="num_92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2_15_righttopbottom" style:family="table-cell" style:data-style-name="num_92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3" style:family="table-row">
			<style:table-row-properties style:row-height="3.97mm"/>
		</style:style>
		<style:style style:name="row_94" style:family="table-row">
			<style:table-row-properties style:row-height="11.38mm"/>
		</style:style>
		<number:number-style style:name="num_94_15">
			<number:text>47,944</number:text>
		</number:number-style>
		<style:style style:name="cell_94_15_leftrighttopbottom" style:family="table-cell" style:data-style-name="num_94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4_15_righttopbottom" style:family="table-cell" style:data-style-name="num_94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5" style:family="table-row">
			<style:table-row-properties style:row-height="11.38mm"/>
		</style:style>
		<number:number-style style:name="num_95_15">
			<number:text>0,515</number:text>
		</number:number-style>
		<style:style style:name="cell_95_15_leftrighttopbottom" style:family="table-cell" style:data-style-name="num_95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5_15_righttopbottom" style:family="table-cell" style:data-style-name="num_95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6" style:family="table-row">
			<style:table-row-properties style:row-height="3.97mm"/>
		</style:style>
		<number:number-style style:name="num_96_15">
			<number:text>440,379</number:text>
		</number:number-style>
		<style:style style:name="cell_96_15_leftrighttopbottom" style:family="table-cell" style:data-style-name="num_96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6_15_righttopbottom" style:family="table-cell" style:data-style-name="num_96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7" style:family="table-row">
			<style:table-row-properties style:row-height="3.97mm"/>
		</style:style>
		<style:style style:name="row_98" style:family="table-row">
			<style:table-row-properties style:row-height="3.97mm"/>
		</style:style>
		<number:number-style style:name="num_98_15">
			<number:text>24,000</number:text>
		</number:number-style>
		<style:style style:name="cell_98_15_leftrighttopbottom" style:family="table-cell" style:data-style-name="num_98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8_15_righttopbottom" style:family="table-cell" style:data-style-name="num_98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9" style:family="table-row">
			<style:table-row-properties style:row-height="3.97mm"/>
		</style:style>
		<number:number-style style:name="num_99_0">
			<number:text>4</number:text>
		</number:number-style>
		<style:style style:name="cell_99_0_leftrighttopbottom" style:family="table-cell" style:data-style-name="num_9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5" fo:font-size="8pt" fo:font-weight="700"/>
		</style:style>
		<style:style style:name="cell_99_0_righttopbottom" style:family="table-cell" style:data-style-name="num_9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5" fo:font-size="8pt" fo:font-weight="700"/>
		</style:style>
		<style:style style:name="row_100" style:family="table-row">
			<style:table-row-properties style:row-height="3.97mm"/>
		</style:style>
		<style:style style:name="row_101" style:family="table-row">
			<style:table-row-properties style:row-height="7.67mm"/>
		</style:style>
		<number:number-style style:name="num_101_15">
			<number:text>244,000</number:text>
		</number:number-style>
		<style:style style:name="cell_101_15_leftrighttopbottom" style:family="table-cell" style:data-style-name="num_101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1_15_righttopbottom" style:family="table-cell" style:data-style-name="num_101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02" style:family="table-row">
			<style:table-row-properties style:row-height="3.97mm"/>
		</style:style>
		<style:style style:name="row_103" style:family="table-row">
			<style:table-row-properties style:row-height="3.97mm"/>
		</style:style>
		<number:number-style style:name="num_103_15">
			<number:text>1,000</number:text>
		</number:number-style>
		<style:style style:name="cell_103_15_leftrighttopbottom" style:family="table-cell" style:data-style-name="num_103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3_15_righttopbottom" style:family="table-cell" style:data-style-name="num_103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04" style:family="table-row">
			<style:table-row-properties style:row-height="3.97mm"/>
		</style:style>
		<number:number-style style:name="num_104_15">
			<number:text>2,000</number:text>
		</number:number-style>
		<style:style style:name="cell_104_15_leftrighttopbottom" style:family="table-cell" style:data-style-name="num_104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4_15_righttopbottom" style:family="table-cell" style:data-style-name="num_104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05" style:family="table-row">
			<style:table-row-properties style:row-height="3.97mm"/>
		</style:style>
		<style:style style:name="row_106" style:family="table-row">
			<style:table-row-properties style:row-height="3.97mm"/>
		</style:style>
		<number:number-style style:name="num_106_15">
			<number:text>144,000</number:text>
		</number:number-style>
		<style:style style:name="cell_106_15_leftrighttopbottom" style:family="table-cell" style:data-style-name="num_106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6_15_righttopbottom" style:family="table-cell" style:data-style-name="num_106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07" style:family="table-row">
			<style:table-row-properties style:row-height="7.67mm"/>
		</style:style>
		<number:number-style style:name="num_107_15">
			<number:text>50,000</number:text>
		</number:number-style>
		<style:style style:name="cell_107_15_leftrighttopbottom" style:family="table-cell" style:data-style-name="num_107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7_15_righttopbottom" style:family="table-cell" style:data-style-name="num_107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08" style:family="table-row">
			<style:table-row-properties style:row-height="3.97mm"/>
		</style:style>
		<style:style style:name="row_109" style:family="table-row">
			<style:table-row-properties style:row-height="3.97mm"/>
		</style:style>
		<number:number-style style:name="num_109_15">
			<number:text>100,000</number:text>
		</number:number-style>
		<style:style style:name="cell_109_15_leftrighttopbottom" style:family="table-cell" style:data-style-name="num_109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9_15_righttopbottom" style:family="table-cell" style:data-style-name="num_109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10" style:family="table-row">
			<style:table-row-properties style:row-height="3.97mm"/>
		</style:style>
		<number:number-style style:name="num_110_0">
			<number:text>5</number:text>
		</number:number-style>
		<style:style style:name="cell_110_0_leftrighttopbottom" style:family="table-cell" style:data-style-name="num_11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5" fo:font-size="8pt" fo:font-weight="700"/>
		</style:style>
		<style:style style:name="cell_110_0_righttopbottom" style:family="table-cell" style:data-style-name="num_11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5" fo:font-size="8pt" fo:font-weight="700"/>
		</style:style>
		<style:style style:name="row_111" style:family="table-row">
			<style:table-row-properties style:row-height="3.97mm"/>
		</style:style>
		<style:style style:name="row_112" style:family="table-row">
			<style:table-row-properties style:row-height="7.67mm"/>
		</style:style>
		<number:number-style style:name="num_112_15">
			<number:text>4357,760</number:text>
		</number:number-style>
		<style:style style:name="cell_112_15_leftrighttopbottom" style:family="table-cell" style:data-style-name="num_112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2_15_righttopbottom" style:family="table-cell" style:data-style-name="num_112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13" style:family="table-row">
			<style:table-row-properties style:row-height="3.97mm"/>
		</style:style>
		<style:style style:name="row_114" style:family="table-row">
			<style:table-row-properties style:row-height="3.97mm"/>
		</style:style>
		<number:number-style style:name="num_114_15">
			<number:text>6,000</number:text>
		</number:number-style>
		<style:style style:name="cell_114_15_leftrighttopbottom" style:family="table-cell" style:data-style-name="num_114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4_15_righttopbottom" style:family="table-cell" style:data-style-name="num_114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15" style:family="table-row">
			<style:table-row-properties style:row-height="3.97mm"/>
		</style:style>
		<number:number-style style:name="num_115_15">
			<number:text>6,000</number:text>
		</number:number-style>
		<style:style style:name="cell_115_15_leftrighttopbottom" style:family="table-cell" style:data-style-name="num_115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5_15_righttopbottom" style:family="table-cell" style:data-style-name="num_115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16" style:family="table-row">
			<style:table-row-properties style:row-height="3.97mm"/>
		</style:style>
		<number:number-style style:name="num_116_15">
			<number:text>1,000</number:text>
		</number:number-style>
		<style:style style:name="cell_116_15_leftrighttopbottom" style:family="table-cell" style:data-style-name="num_116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6_15_righttopbottom" style:family="table-cell" style:data-style-name="num_116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17" style:family="table-row">
			<style:table-row-properties style:row-height="11.38mm"/>
		</style:style>
		<number:number-style style:name="num_117_15">
			<number:text>1,000</number:text>
		</number:number-style>
		<style:style style:name="cell_117_15_leftrighttopbottom" style:family="table-cell" style:data-style-name="num_117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7_15_righttopbottom" style:family="table-cell" style:data-style-name="num_117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18" style:family="table-row">
			<style:table-row-properties style:row-height="3.97mm"/>
		</style:style>
		<style:style style:name="row_119" style:family="table-row">
			<style:table-row-properties style:row-height="3.97mm"/>
		</style:style>
		<number:number-style style:name="num_119_15">
			<number:text>449,025</number:text>
		</number:number-style>
		<style:style style:name="cell_119_15_leftrighttopbottom" style:family="table-cell" style:data-style-name="num_119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9_15_righttopbottom" style:family="table-cell" style:data-style-name="num_119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0" style:family="table-row">
			<style:table-row-properties style:row-height="7.67mm"/>
		</style:style>
		<number:number-style style:name="num_120_15">
			<number:text>197,285</number:text>
		</number:number-style>
		<style:style style:name="cell_120_15_leftrighttopbottom" style:family="table-cell" style:data-style-name="num_120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0_15_righttopbottom" style:family="table-cell" style:data-style-name="num_120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1" style:family="table-row">
			<style:table-row-properties style:row-height="3.97mm"/>
		</style:style>
		<number:number-style style:name="num_121_15">
			<number:text>80,000</number:text>
		</number:number-style>
		<style:style style:name="cell_121_15_leftrighttopbottom" style:family="table-cell" style:data-style-name="num_121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1_15_righttopbottom" style:family="table-cell" style:data-style-name="num_121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2" style:family="table-row">
			<style:table-row-properties style:row-height="11.38mm"/>
		</style:style>
		<number:number-style style:name="num_122_15">
			<number:text>400,000</number:text>
		</number:number-style>
		<style:style style:name="cell_122_15_leftrighttopbottom" style:family="table-cell" style:data-style-name="num_122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2_15_righttopbottom" style:family="table-cell" style:data-style-name="num_122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3" style:family="table-row">
			<style:table-row-properties style:row-height="3.97mm"/>
		</style:style>
		<style:style style:name="row_124" style:family="table-row">
			<style:table-row-properties style:row-height="7.67mm"/>
		</style:style>
		<number:number-style style:name="num_124_15">
			<number:text>100,000</number:text>
		</number:number-style>
		<style:style style:name="cell_124_15_leftrighttopbottom" style:family="table-cell" style:data-style-name="num_124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4_15_righttopbottom" style:family="table-cell" style:data-style-name="num_124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5" style:family="table-row">
			<style:table-row-properties style:row-height="3.97mm"/>
		</style:style>
		<number:number-style style:name="num_125_0">
			<number:text>6</number:text>
		</number:number-style>
		<style:style style:name="cell_125_0_leftrighttopbottom" style:family="table-cell" style:data-style-name="num_12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5" fo:font-size="8pt" fo:font-weight="700"/>
		</style:style>
		<style:style style:name="cell_125_0_righttopbottom" style:family="table-cell" style:data-style-name="num_12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5" fo:font-size="8pt" fo:font-weight="700"/>
		</style:style>
		<style:style style:name="row_126" style:family="table-row">
			<style:table-row-properties style:row-height="3.97mm"/>
		</style:style>
		<style:style style:name="row_127" style:family="table-row">
			<style:table-row-properties style:row-height="3.97mm"/>
		</style:style>
		<number:number-style style:name="num_127_15">
			<number:text>1558,502</number:text>
		</number:number-style>
		<style:style style:name="cell_127_15_leftrighttopbottom" style:family="table-cell" style:data-style-name="num_127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7_15_righttopbottom" style:family="table-cell" style:data-style-name="num_127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8" style:family="table-row">
			<style:table-row-properties style:row-height="3.97mm"/>
		</style:style>
		<style:style style:name="row_129" style:family="table-row">
			<style:table-row-properties style:row-height="3.97mm"/>
		</style:style>
		<number:number-style style:name="num_129_15">
			<number:text>1,000</number:text>
		</number:number-style>
		<style:style style:name="cell_129_15_leftrighttopbottom" style:family="table-cell" style:data-style-name="num_129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9_15_righttopbottom" style:family="table-cell" style:data-style-name="num_129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30" style:family="table-row">
			<style:table-row-properties style:row-height="3.97mm"/>
		</style:style>
		<number:number-style style:name="num_130_15">
			<number:text>1,000</number:text>
		</number:number-style>
		<style:style style:name="cell_130_15_leftrighttopbottom" style:family="table-cell" style:data-style-name="num_130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0_15_righttopbottom" style:family="table-cell" style:data-style-name="num_130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31" style:family="table-row">
			<style:table-row-properties style:row-height="7.67mm"/>
		</style:style>
		<number:number-style style:name="num_131_15">
			<number:text>1,000</number:text>
		</number:number-style>
		<style:style style:name="cell_131_15_leftrighttopbottom" style:family="table-cell" style:data-style-name="num_131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1_15_righttopbottom" style:family="table-cell" style:data-style-name="num_131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32" style:family="table-row">
			<style:table-row-properties style:row-height="3.97mm"/>
		</style:style>
		<style:style style:name="row_133" style:family="table-row">
			<style:table-row-properties style:row-height="3.97mm"/>
		</style:style>
		<number:number-style style:name="num_133_15">
			<number:text>1249,002</number:text>
		</number:number-style>
		<style:style style:name="cell_133_15_leftrighttopbottom" style:family="table-cell" style:data-style-name="num_133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3_15_righttopbottom" style:family="table-cell" style:data-style-name="num_133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34" style:family="table-row">
			<style:table-row-properties style:row-height="3.97mm"/>
		</style:style>
		<number:number-style style:name="num_134_15">
			<number:text>199,500</number:text>
		</number:number-style>
		<style:style style:name="cell_134_15_leftrighttopbottom" style:family="table-cell" style:data-style-name="num_134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4_15_righttopbottom" style:family="table-cell" style:data-style-name="num_134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35" style:family="table-row">
			<style:table-row-properties style:row-height="3.97mm"/>
		</style:style>
		<number:number-style style:name="num_135_15">
			<number:text>110,000</number:text>
		</number:number-style>
		<style:style style:name="cell_135_15_leftrighttopbottom" style:family="table-cell" style:data-style-name="num_135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5_15_righttopbottom" style:family="table-cell" style:data-style-name="num_135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36" style:family="table-row">
			<style:table-row-properties style:row-height="3.97mm"/>
		</style:style>
		<style:style style:name="row_137" style:family="table-row">
			<style:table-row-properties style:row-height="7.67mm"/>
		</style:style>
		<number:number-style style:name="num_137_15">
			<number:text>10,000</number:text>
		</number:number-style>
		<style:style style:name="cell_137_15_leftrighttopbottom" style:family="table-cell" style:data-style-name="num_137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7_15_righttopbottom" style:family="table-cell" style:data-style-name="num_137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38" style:family="table-row">
			<style:table-row-properties style:row-height="3.97mm"/>
		</style:style>
		<number:number-style style:name="num_138_0">
			<number:text>7</number:text>
		</number:number-style>
		<style:style style:name="cell_138_0_leftrighttopbottom" style:family="table-cell" style:data-style-name="num_13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5" fo:font-size="8pt" fo:font-weight="700"/>
		</style:style>
		<style:style style:name="cell_138_0_righttopbottom" style:family="table-cell" style:data-style-name="num_13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5" fo:font-size="8pt" fo:font-weight="700"/>
		</style:style>
		<style:style style:name="row_139" style:family="table-row">
			<style:table-row-properties style:row-height="3.97mm"/>
		</style:style>
		<style:style style:name="row_140" style:family="table-row">
			<style:table-row-properties style:row-height="3.97mm"/>
		</style:style>
		<style:style style:name="cell_113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9" fo:font-size="8pt" fo:font-weight="400"/>
		</style:style>
		<style:style style:name="cell_185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9" fo:font-size="8pt" fo:font-weight="400"/>
		</style:style>
		<style:style style:name="row_141" style:family="table-row">
			<style:table-row-properties style:row-height="3.97mm"/>
		</style:style>
		<style:style style:name="row_142" style:family="table-row">
			<style:table-row-properties style:row-height="3.97mm"/>
		</style:style>
		<style:style style:name="row_143" style:family="table-row">
			<style:table-row-properties style:row-height="3.97mm"/>
		</style:style>
		<style:style style:name="row_144" style:family="table-row">
			<style:table-row-properties style:row-height="3.97mm"/>
		</style:style>
		<style:style style:name="row_145" style:family="table-row">
			<style:table-row-properties style:row-height="3.97mm"/>
		</style:style>
		<style:style style:name="row_146" style:family="table-row">
			<style:table-row-properties style:row-height="3.97mm"/>
		</style:style>
		<style:style style:name="row_147" style:family="table-row">
			<style:table-row-properties style:row-height="3.97mm"/>
		</style:style>
		<number:number-style style:name="num_147_0">
			<number:text>8</number:text>
		</number:number-style>
		<style:style style:name="cell_147_0_leftrighttopbottom" style:family="table-cell" style:data-style-name="num_14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5" fo:font-size="8pt" fo:font-weight="700"/>
		</style:style>
		<style:style style:name="cell_147_0_righttopbottom" style:family="table-cell" style:data-style-name="num_14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5" fo:font-size="8pt" fo:font-weight="700"/>
		</style:style>
		<style:style style:name="row_148" style:family="table-row">
			<style:table-row-properties style:row-height="3.97mm"/>
		</style:style>
		<style:style style:name="row_149" style:family="table-row">
			<style:table-row-properties style:row-height="3.97mm"/>
		</style:style>
		<number:number-style style:name="num_149_15">
			<number:text>922,593</number:text>
		</number:number-style>
		<style:style style:name="cell_149_15_leftrighttopbottom" style:family="table-cell" style:data-style-name="num_149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9_15_righttopbottom" style:family="table-cell" style:data-style-name="num_149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50" style:family="table-row">
			<style:table-row-properties style:row-height="3.97mm"/>
		</style:style>
		<style:style style:name="row_151" style:family="table-row">
			<style:table-row-properties style:row-height="3.97mm"/>
		</style:style>
		<number:number-style style:name="num_151_15">
			<number:text>2,000</number:text>
		</number:number-style>
		<style:style style:name="cell_151_15_leftrighttopbottom" style:family="table-cell" style:data-style-name="num_151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1_15_righttopbottom" style:family="table-cell" style:data-style-name="num_151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52" style:family="table-row">
			<style:table-row-properties style:row-height="3.97mm"/>
		</style:style>
		<style:style style:name="row_153" style:family="table-row">
			<style:table-row-properties style:row-height="3.97mm"/>
		</style:style>
		<number:number-style style:name="num_153_15">
			<number:text>461,296</number:text>
		</number:number-style>
		<style:style style:name="cell_153_15_leftrighttopbottom" style:family="table-cell" style:data-style-name="num_153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3_15_righttopbottom" style:family="table-cell" style:data-style-name="num_153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54" style:family="table-row">
			<style:table-row-properties style:row-height="3.97mm"/>
		</style:style>
		<style:style style:name="row_155" style:family="table-row">
			<style:table-row-properties style:row-height="7.67mm"/>
		</style:style>
		<number:number-style style:name="num_155_15">
			<number:text>100,000</number:text>
		</number:number-style>
		<style:style style:name="cell_155_15_leftrighttopbottom" style:family="table-cell" style:data-style-name="num_155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5_15_righttopbottom" style:family="table-cell" style:data-style-name="num_155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56" style:family="table-row">
			<style:table-row-properties style:row-height="3.97mm"/>
		</style:style>
		<number:number-style style:name="num_156_0">
			<number:text>9</number:text>
		</number:number-style>
		<style:style style:name="cell_156_0_leftrighttopbottom" style:family="table-cell" style:data-style-name="num_15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5" fo:font-size="8pt" fo:font-weight="700"/>
		</style:style>
		<style:style style:name="cell_156_0_righttopbottom" style:family="table-cell" style:data-style-name="num_15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5" fo:font-size="8pt" fo:font-weight="700"/>
		</style:style>
		<style:style style:name="row_157" style:family="table-row">
			<style:table-row-properties style:row-height="3.97mm"/>
		</style:style>
		<style:style style:name="row_158" style:family="table-row">
			<style:table-row-properties style:row-height="7.67mm"/>
		</style:style>
		<style:style style:name="row_159" style:family="table-row">
			<style:table-row-properties style:row-height="3.97mm"/>
		</style:style>
		<style:style style:name="row_160" style:family="table-row">
			<style:table-row-properties style:row-height="3.97mm"/>
		</style:style>
		<style:style style:name="row_161" style:family="table-row">
			<style:table-row-properties style:row-height="7.67mm"/>
		</style:style>
		<style:style style:name="row_162" style:family="table-row">
			<style:table-row-properties style:row-height="3.97mm"/>
		</style:style>
		<style:style style:name="row_163" style:family="table-row">
			<style:table-row-properties style:row-height="3.97mm"/>
		</style:style>
		<style:style style:name="row_164" style:family="table-row">
			<style:table-row-properties style:row-height="7.67mm"/>
		</style:style>
		<style:style style:name="row_165" style:family="table-row">
			<style:table-row-properties style:row-height="7.67mm"/>
		</style:style>
		<style:style style:name="row_166" style:family="table-row">
			<style:table-row-properties style:row-height="3.97mm"/>
		</style:style>
		<style:style style:name="row_167" style:family="table-row">
			<style:table-row-properties style:row-height="3.97mm"/>
		</style:style>
		<number:number-style style:name="num_167_0">
			<number:text>10</number:text>
		</number:number-style>
		<style:style style:name="cell_167_0_leftrighttopbottom" style:family="table-cell" style:data-style-name="num_16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5" fo:font-size="8pt" fo:font-weight="700"/>
		</style:style>
		<style:style style:name="cell_167_0_righttopbottom" style:family="table-cell" style:data-style-name="num_16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5" fo:font-size="8pt" fo:font-weight="700"/>
		</style:style>
		<style:style style:name="row_168" style:family="table-row">
			<style:table-row-properties style:row-height="3.97mm"/>
		</style:style>
		<style:style style:name="row_169" style:family="table-row">
			<style:table-row-properties style:row-height="3.97mm"/>
		</style:style>
		<number:number-style style:name="num_169_15">
			<number:text>392,000</number:text>
		</number:number-style>
		<style:style style:name="cell_169_15_leftrighttopbottom" style:family="table-cell" style:data-style-name="num_169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69_15_righttopbottom" style:family="table-cell" style:data-style-name="num_169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70" style:family="table-row">
			<style:table-row-properties style:row-height="3.97mm"/>
		</style:style>
		<style:style style:name="row_171" style:family="table-row">
			<style:table-row-properties style:row-height="3.97mm"/>
		</style:style>
		<number:number-style style:name="num_171_15">
			<number:text>2,000</number:text>
		</number:number-style>
		<style:style style:name="cell_171_15_leftrighttopbottom" style:family="table-cell" style:data-style-name="num_171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71_15_righttopbottom" style:family="table-cell" style:data-style-name="num_171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72" style:family="table-row">
			<style:table-row-properties style:row-height="3.97mm"/>
		</style:style>
		<number:number-style style:name="num_172_15">
			<number:text>4,000</number:text>
		</number:number-style>
		<style:style style:name="cell_172_15_leftrighttopbottom" style:family="table-cell" style:data-style-name="num_172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72_15_righttopbottom" style:family="table-cell" style:data-style-name="num_172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73" style:family="table-row">
			<style:table-row-properties style:row-height="3.97mm"/>
		</style:style>
		<number:number-style style:name="num_173_15">
			<number:text>2,000</number:text>
		</number:number-style>
		<style:style style:name="cell_173_15_leftrighttopbottom" style:family="table-cell" style:data-style-name="num_173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73_15_righttopbottom" style:family="table-cell" style:data-style-name="num_173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74" style:family="table-row">
			<style:table-row-properties style:row-height="3.97mm"/>
		</style:style>
		<number:number-style style:name="num_174_15">
			<number:text>40,000</number:text>
		</number:number-style>
		<style:style style:name="cell_174_15_leftrighttopbottom" style:family="table-cell" style:data-style-name="num_174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74_15_righttopbottom" style:family="table-cell" style:data-style-name="num_174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75" style:family="table-row">
			<style:table-row-properties style:row-height="3.97mm"/>
		</style:style>
		<number:number-style style:name="num_175_15">
			<number:text>10,000</number:text>
		</number:number-style>
		<style:style style:name="cell_175_15_leftrighttopbottom" style:family="table-cell" style:data-style-name="num_175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75_15_righttopbottom" style:family="table-cell" style:data-style-name="num_175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76" style:family="table-row">
			<style:table-row-properties style:row-height="3.97mm"/>
		</style:style>
		<number:number-style style:name="num_176_15">
			<number:text>2000,000</number:text>
		</number:number-style>
		<style:style style:name="cell_176_15_leftrighttopbottom" style:family="table-cell" style:data-style-name="num_176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76_15_righttopbottom" style:family="table-cell" style:data-style-name="num_176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77" style:family="table-row">
			<style:table-row-properties style:row-height="3.97mm"/>
		</style:style>
		<number:number-style style:name="num_177_15">
			<number:text>1,000</number:text>
		</number:number-style>
		<style:style style:name="cell_177_15_leftrighttopbottom" style:family="table-cell" style:data-style-name="num_177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77_15_righttopbottom" style:family="table-cell" style:data-style-name="num_177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78" style:family="table-row">
			<style:table-row-properties style:row-height="7.67mm"/>
		</style:style>
		<number:number-style style:name="num_178_15">
			<number:text>1,000</number:text>
		</number:number-style>
		<style:style style:name="cell_178_15_leftrighttopbottom" style:family="table-cell" style:data-style-name="num_178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78_15_righttopbottom" style:family="table-cell" style:data-style-name="num_178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79" style:family="table-row">
			<style:table-row-properties style:row-height="7.67mm"/>
		</style:style>
		<number:number-style style:name="num_179_15">
			<number:text>1,000</number:text>
		</number:number-style>
		<style:style style:name="cell_179_15_leftrighttopbottom" style:family="table-cell" style:data-style-name="num_179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79_15_righttopbottom" style:family="table-cell" style:data-style-name="num_179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80" style:family="table-row">
			<style:table-row-properties style:row-height="3.97mm"/>
		</style:style>
		<style:style style:name="row_181" style:family="table-row">
			<style:table-row-properties style:row-height="3.97mm"/>
		</style:style>
		<number:number-style style:name="num_181_15">
			<number:text>30,000</number:text>
		</number:number-style>
		<style:style style:name="cell_181_15_leftrighttopbottom" style:family="table-cell" style:data-style-name="num_181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81_15_righttopbottom" style:family="table-cell" style:data-style-name="num_181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82" style:family="table-row">
			<style:table-row-properties style:row-height="3.97mm"/>
		</style:style>
		<number:number-style style:name="num_182_15">
			<number:text>9,000</number:text>
		</number:number-style>
		<style:style style:name="cell_182_15_leftrighttopbottom" style:family="table-cell" style:data-style-name="num_182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82_15_righttopbottom" style:family="table-cell" style:data-style-name="num_182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83" style:family="table-row">
			<style:table-row-properties style:row-height="3.97mm"/>
		</style:style>
		<number:number-style style:name="num_183_15">
			<number:text>12,000</number:text>
		</number:number-style>
		<style:style style:name="cell_183_15_leftrighttopbottom" style:family="table-cell" style:data-style-name="num_183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83_15_righttopbottom" style:family="table-cell" style:data-style-name="num_183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84" style:family="table-row">
			<style:table-row-properties style:row-height="3.97mm"/>
		</style:style>
		<number:number-style style:name="num_184_15">
			<number:text>1,500</number:text>
		</number:number-style>
		<style:style style:name="cell_184_15_leftrighttopbottom" style:family="table-cell" style:data-style-name="num_184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84_15_righttopbottom" style:family="table-cell" style:data-style-name="num_184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85" style:family="table-row">
			<style:table-row-properties style:row-height="3.97mm"/>
		</style:style>
		<number:number-style style:name="num_185_15">
			<number:text>6,000</number:text>
		</number:number-style>
		<style:style style:name="cell_185_15_leftrighttopbottom" style:family="table-cell" style:data-style-name="num_185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85_15_righttopbottom" style:family="table-cell" style:data-style-name="num_185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86" style:family="table-row">
			<style:table-row-properties style:row-height="3.97mm"/>
		</style:style>
		<number:number-style style:name="num_186_15">
			<number:text>8,000</number:text>
		</number:number-style>
		<style:style style:name="cell_186_15_leftrighttopbottom" style:family="table-cell" style:data-style-name="num_186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86_15_righttopbottom" style:family="table-cell" style:data-style-name="num_186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87" style:family="table-row">
			<style:table-row-properties style:row-height="3.97mm"/>
		</style:style>
		<number:number-style style:name="num_187_15">
			<number:text>15,000</number:text>
		</number:number-style>
		<style:style style:name="cell_187_15_leftrighttopbottom" style:family="table-cell" style:data-style-name="num_187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87_15_righttopbottom" style:family="table-cell" style:data-style-name="num_187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88" style:family="table-row">
			<style:table-row-properties style:row-height="7.67mm"/>
		</style:style>
		<number:number-style style:name="num_188_15">
			<number:text>99,000</number:text>
		</number:number-style>
		<style:style style:name="cell_188_15_leftrighttopbottom" style:family="table-cell" style:data-style-name="num_188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88_15_righttopbottom" style:family="table-cell" style:data-style-name="num_188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89" style:family="table-row">
			<style:table-row-properties style:row-height="7.67mm"/>
		</style:style>
		<number:number-style style:name="num_189_15">
			<number:text>15,000</number:text>
		</number:number-style>
		<style:style style:name="cell_189_15_leftrighttopbottom" style:family="table-cell" style:data-style-name="num_189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89_15_righttopbottom" style:family="table-cell" style:data-style-name="num_189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90" style:family="table-row">
			<style:table-row-properties style:row-height="3.97mm"/>
		</style:style>
		<style:style style:name="row_191" style:family="table-row">
			<style:table-row-properties style:row-height="3.97mm"/>
		</style:style>
		<number:number-style style:name="num_191_15">
			<number:text>100,000</number:text>
		</number:number-style>
		<style:style style:name="cell_191_15_leftrighttopbottom" style:family="table-cell" style:data-style-name="num_191_15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91_15_righttopbottom" style:family="table-cell" style:data-style-name="num_191_15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94" style:family="table-row">
			<style:table-row-properties style:row-height="3.97mm"/>
		</style:style>
		<style:style style:name="row_196" style:family="table-row">
			<style:table-row-properties style:row-height="7.67mm"/>
		</style:style>
		<style:style style:name="cell_115_lefttopbottom" style:family="table-cell">
			<style:table-cell-properties fo:border-left="0.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186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116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187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117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118_leftrighttopbottom" style:family="table-cell">
			<style:table-cell-properties fo:border-left="0.25mm solid #000000" fo:border-top="0.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188_topbottom" style:family="table-cell">
			<style:table-cell-properties fo:border-top="0.5mm solid #000000" fo:border-bottom="0.2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189_righttopbottom" style:family="table-cell">
			<style:table-cell-properties fo:border-top="0.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119_leftrighttopbottom" style:family="table-cell">
			<style:table-cell-properties fo:border-left="0.25mm solid #000000" fo:border-top="0.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5" fo:font-size="8pt" fo:font-weight="700"/>
		</style:style>
		<style:style style:name="cell_190_topbottom" style:family="table-cell">
			<style:table-cell-properties fo:border-top="0.5mm solid #000000" fo:border-bottom="0.25mm solid #000000" style:vertical-align="middle" fo:padding="0pt" fo:padding-left="0mm" fo:padding-right="0mm"/>
			<style:paragraph-properties fo:text-align="center"/>
			<style:text-properties style:font-name="font_5" fo:font-size="8pt" fo:font-weight="700"/>
		</style:style>
		<style:style style:name="cell_191_righttopbottom" style:family="table-cell">
			<style:table-cell-properties fo:border-top="0.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5" fo:font-size="8pt" fo:font-weight="700"/>
		</style:style>
		<style:style style:name="cell_121_lefttop" style:family="table-cell">
			<style:table-cell-properties fo:border-left="0.25mm solid #000000" fo:border-top="0.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122_leftrighttopbottom" style:family="table-cell">
			<style:table-cell-properties fo:border-left="0.25mm solid #000000" fo:border-top="0.5mm solid #000000" fo:border-right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192_righttop" style:family="table-cell">
			<style:table-cell-properties fo:border-top="0.5mm solid #000000" fo:border-right="0.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row_197" style:family="table-row">
			<style:table-row-properties style:row-height="7.67mm"/>
		</style:style>
		<style:style style:name="cell_123_leftrighttopbottom" style:family="table-cell">
			<style:table-cell-properties fo:border-left="0.25mm solid #000000" fo:border-top="0.2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124_leftrighttopbottom" style:family="table-cell">
			<style:table-cell-properties fo:border-left="0.25mm solid #000000" fo:border-top="0.2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5" fo:font-size="8pt" fo:font-weight="700"/>
		</style:style>
		<style:style style:name="cell_125_leftrighttopbottom" style:family="table-cell">
			<style:table-cell-properties fo:border-left="0.25mm solid #000000" fo:border-top="0.2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126_leftrighttopbottom" style:family="table-cell">
			<style:table-cell-properties fo:border-left="0.25mm solid #000000" fo:border-top="0.2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5" fo:font-size="8pt" fo:font-weight="700"/>
		</style:style>
		<style:style style:name="cell_127_leftrighttopbottom" style:family="table-cell">
			<style:table-cell-properties fo:border-left="0.25mm solid #000000" fo:border-top="0.2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5" fo:font-size="8pt" fo:font-weight="700"/>
		</style:style>
		<style:style style:name="cell_128_leftrighttopbottom" style:family="table-cell">
			<style:table-cell-properties fo:border-left="0.25mm solid #000000" fo:border-top="0.2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5" fo:font-size="8pt" fo:font-weight="700"/>
		</style:style>
		<style:style style:name="row_198" style:family="table-row">
			<style:table-row-properties style:row-height="3.97mm"/>
		</style:style>
		<number:number-style style:name="num_198_0">
			<number:text>1</number:text>
		</number:number-style>
		<style:style style:name="cell_198_0_leftrighttopbottom" style:family="table-cell" style:data-style-name="num_198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style:style style:name="cell_198_0_righttopbottom" style:family="table-cell" style:data-style-name="num_198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number:number-style style:name="num_198_2">
			<number:text>2</number:text>
		</number:number-style>
		<style:style style:name="cell_198_2_lefttopbottom" style:family="table-cell" style:data-style-name="num_198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style:style style:name="cell_198_2_topbottom" style:family="table-cell" style:data-style-name="num_198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number:number-style style:name="num_198_5">
			<number:text>3</number:text>
		</number:number-style>
		<style:style style:name="cell_198_5_leftrighttopbottom" style:family="table-cell" style:data-style-name="num_198_5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number:number-style style:name="num_198_6">
			<number:text>4</number:text>
		</number:number-style>
		<style:style style:name="cell_198_6_leftrighttopbottom" style:family="table-cell" style:data-style-name="num_198_6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number:number-style style:name="num_198_7">
			<number:text>5</number:text>
		</number:number-style>
		<style:style style:name="cell_198_7_leftrighttopbottom" style:family="table-cell" style:data-style-name="num_198_7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number:number-style style:name="num_198_8">
			<number:text>6</number:text>
		</number:number-style>
		<style:style style:name="cell_198_8_leftrighttopbottom" style:family="table-cell" style:data-style-name="num_198_8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number:number-style style:name="num_198_9">
			<number:text>7</number:text>
		</number:number-style>
		<style:style style:name="cell_198_9_leftrighttopbottom" style:family="table-cell" style:data-style-name="num_198_9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number:number-style style:name="num_198_10">
			<number:text>8</number:text>
		</number:number-style>
		<style:style style:name="cell_198_10_leftrighttopbottom" style:family="table-cell" style:data-style-name="num_198_10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number:number-style style:name="num_198_11">
			<number:text>9</number:text>
		</number:number-style>
		<style:style style:name="cell_198_11_leftrighttopbottom" style:family="table-cell" style:data-style-name="num_198_11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number:number-style style:name="num_198_12">
			<number:text>10</number:text>
		</number:number-style>
		<style:style style:name="cell_198_12_leftrighttopbottom" style:family="table-cell" style:data-style-name="num_198_1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number:number-style style:name="num_198_13">
			<number:text>11</number:text>
		</number:number-style>
		<style:style style:name="cell_198_13_leftrighttopbottom" style:family="table-cell" style:data-style-name="num_198_13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number:number-style style:name="num_198_14">
			<number:text>12</number:text>
		</number:number-style>
		<style:style style:name="cell_198_14_lefttopbottom" style:family="table-cell" style:data-style-name="num_198_14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number:number-style style:name="num_198_15">
			<number:text>13</number:text>
		</number:number-style>
		<style:style style:name="cell_198_15_leftrighttopbottom" style:family="table-cell" style:data-style-name="num_198_15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style:style style:name="cell_198_15_righttopbottom" style:family="table-cell" style:data-style-name="num_198_15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5" fo:font-size="8pt" fo:font-weight="700"/>
		</style:style>
		<style:style style:name="row_199" style:family="table-row">
			<style:table-row-properties style:row-height="3.97mm"/>
		</style:style>
		<style:style style:name="cell_132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5" fo:font-size="8pt" fo:font-weight="700"/>
		</style:style>
		<style:style style:name="cell_193_topbottom" style:family="table-cell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5" fo:font-size="8pt" fo:font-weight="700"/>
		</style:style>
		<style:style style:name="cell_194_righttopbottom" style:family="table-cell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5" fo:font-size="8pt" fo:font-weight="700"/>
		</style:style>
		<style:style style:name="cell_195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5" fo:font-size="8pt" fo:font-weight="700"/>
		</style:style>
		<style:style style:name="cell_134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5" fo:font-size="8pt" fo:font-weight="700"/>
		</style:style>
		<style:style style:name="cell_84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5" fo:font-size="8pt" fo:font-weight="700"/>
		</style:style>
		<style:style style:name="cell_88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5" fo:font-size="8pt" fo:font-weight="700"/>
		</style:style>
		<style:style style:name="cell_135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start"/>
			<style:text-properties style:font-name="font_5" fo:font-size="8pt" fo:font-weight="700"/>
		</style:style>
		<style:style style:name="cell_196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start"/>
			<style:text-properties style:font-name="font_5" fo:font-size="8pt" fo:font-weight="700"/>
		</style:style>
		<style:style style:name="row_201" style:family="table-row">
			<style:table-row-properties style:row-height="3.97mm"/>
		</style:style>
		<style:style style:name="cell_24_main" style:family="table-cell">
			<style:table-cell-properties fo:padding="0pt" fo:padding-left="0.695mm" fo:padding-right="0mm"/>
			<style:paragraph-properties fo:text-align="start"/>
			<style:text-properties style:font-name="font_default" fo:font-size="8pt" fo:font-weight="400"/>
		</style:style>
		<style:style style:name="row_202" style:family="table-row">
			<style:table-row-properties style:row-height="3.97mm"/>
		</style:style>
		<style:style style:name="row_203" style:family="table-row">
			<style:table-row-properties style:row-height="3.97mm"/>
		</style:style>
		<style:style style:name="row_206" style:family="table-row">
			<style:table-row-properties style:row-height="2.91mm"/>
		</style:style>
		<style:style style:name="cell_137_main" style:family="table-cell">
			<style:table-cell-properties/>
			<style:paragraph-properties fo:text-align="start"/>
			<style:text-properties style:font-name="font_6" fo:font-size="6pt" fo:font-weight="400"/>
		</style:style>
		<number:number-style style:name="num_206_1">
			<number:text>3047321837</number:text>
		</number:number-style>
		<style:style style:name="cell_206_1_main" style:family="table-cell" style:data-style-name="num_206_1">
			<style:table-cell-properties fo:padding="0pt" fo:padding-left="0.58mm" fo:padding-right="0mm"/>
			<style:paragraph-properties fo:text-align="start"/>
			<style:text-properties style:font-name="font_6" fo:font-size="6pt" fo:font-weight="400"/>
		</style:style>
		<style:style style:name="cell_197_main" style:family="table-cell">
			<style:table-cell-properties/>
			<style:paragraph-properties fo:text-align="start"/>
			<style:text-properties style:font-name="font_6" fo:font-size="6pt" fo:font-weight="400"/>
		</style:style>
		<style:style style:name="row_207" style:family="table-row">
			<style:table-row-properties style:row-height="3.97mm"/>
		</style:style>
		<number:number-style style:name="num_207_1">
			<number:text>1</number:text>
		</number:number-style>
		<style:style style:name="cell_207_1_main" style:family="table-cell" style:data-style-name="num_207_1">
			<style:table-cell-properties fo:padding="0pt" fo:padding-left="0mm" fo:padding-right="0.695mm"/>
			<style:paragraph-properties fo:text-align="end"/>
			<style:text-properties style:font-name="font_default" fo:font-size="8pt" fo:font-weight="400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column table:style-name="column_16"/>
			<table:table-row table:style-name="row_0">
				<table:table-cell table:style-name="cell_145_main" office:value-type="string"/>
				<table:table-cell table:style-name="cell_146_main" office:value-type="string"/>
				<table:table-cell table:style-name="cell_147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149_main" office:value-type="string"/>
				<table:table-cell table:style-name="cell_149_main" office:value-type="string"/>
				<table:table-cell table:style-name="cell_150_main" office:value-type="string"/>
				<table:table-cell table:style-name="cell_149_main" office:value-type="string"/>
				<table:table-cell table:style-name="cell_151_main" office:value-type="string">
					<text:p>ЗАТВЕРДЖЕНО </text:p>
				</table:table-cell>
			</table:table-row>
			<table:table-row table:style-name="row_1">
				<table:table-cell table:style-name="cell_145_main" office:value-type="string"/>
				<table:table-cell table:style-name="cell_146_main" office:value-type="string"/>
				<table:table-cell table:style-name="cell_147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152_main" office:value-type="string"/>
				<table:table-cell table:style-name="cell_149_main" office:value-type="string"/>
				<table:table-cell table:style-name="cell_150_main" office:value-type="string"/>
				<table:table-cell table:style-name="cell_149_main" office:value-type="string"/>
				<table:table-cell table:style-name="cell_151_main" office:value-type="string">
					<text:p>Наказ Міністерства фінансів України 26 серпня 2014 року №836</text:p>
				</table:table-cell>
			</table:table-row>
			<table:table-row table:style-name="row_2">
				<table:table-cell table:style-name="cell_145_main" office:value-type="string"/>
				<table:table-cell table:style-name="cell_146_main" office:value-type="string"/>
				<table:table-cell table:style-name="cell_147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6_main" office:value-type="string"/>
				<table:table-cell table:style-name="cell_7_main" office:value-type="string"/>
				<table:table-cell table:style-name="cell_8_main" office:value-type="string"/>
				<table:table-cell table:style-name="cell_7_main" office:value-type="string"/>
				<table:table-cell table:style-name="cell_7_main" office:value-type="string"/>
			</table:table-row>
			<table:table-row table:style-name="row_3">
				<table:table-cell table:style-name="cell_145_main" office:value-type="string"/>
				<table:table-cell table:style-name="cell_146_main" office:value-type="string"/>
				<table:table-cell table:style-name="cell_147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148_main" office:value-type="string"/>
				<table:table-cell table:style-name="cell_6_main" office:value-type="string">
					<text:p>ЗАТВЕРДЖЕНО: </text:p>
				</table:table-cell>
				<table:table-cell table:style-name="cell_7_main" office:value-type="string"/>
				<table:table-cell table:style-name="cell_8_main" office:value-type="string"/>
				<table:table-cell table:style-name="cell_7_main" office:value-type="string"/>
				<table:table-cell table:style-name="cell_7_main" office:value-type="string"/>
			</table:table-row>
			<table:table-row table:style-name="row_default"/>
			<table:table-row table:style-name="row_5">
				<table:table-cell table:style-name="cell_140_main" office:value-type="string"/>
				<table:table-cell table:style-name="cell_141_main" office:value-type="string"/>
				<table:table-cell table:style-name="cell_142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</table:table-row>
			<table:table-row table:style-name="row_6">
				<table:table-cell table:style-name="cell_9_main" table:number-columns-spanned="17" table:number-rows-spanned="1" office:value-type="string">
					<text:p>ПАСПОРТ</text:p>
				</table:table-cell>
				<table:table-cell table:style-name="cell_9_main"/>
				<table:table-cell table:style-name="cell_9_main"/>
				<table:table-cell table:style-name="cell_9_main"/>
				<table:table-cell table:style-name="cell_9_main"/>
				<table:table-cell table:style-name="cell_9_main"/>
				<table:table-cell table:style-name="cell_9_main"/>
				<table:table-cell table:style-name="cell_9_main"/>
				<table:table-cell table:style-name="cell_9_main"/>
				<table:table-cell table:style-name="cell_9_main"/>
				<table:table-cell table:style-name="cell_9_main"/>
				<table:table-cell table:style-name="cell_9_main"/>
				<table:table-cell table:style-name="cell_9_main"/>
				<table:table-cell table:style-name="cell_9_main"/>
				<table:table-cell table:style-name="cell_9_main"/>
				<table:table-cell table:style-name="cell_9_main"/>
				<table:table-cell table:style-name="cell_9_main"/>
			</table:table-row>
			<table:table-row table:style-name="row_7">
				<table:table-cell table:style-name="cell_10_main" table:number-columns-spanned="17" table:number-rows-spanned="1" office:value-type="string">
					<text:p>бюджетної програми місцевого бюджету на 2018 рік</text:p>
				</table:table-cell>
				<table:table-cell table:style-name="cell_10_main"/>
				<table:table-cell table:style-name="cell_10_main"/>
				<table:table-cell table:style-name="cell_10_main"/>
				<table:table-cell table:style-name="cell_10_main"/>
				<table:table-cell table:style-name="cell_10_main"/>
				<table:table-cell table:style-name="cell_10_main"/>
				<table:table-cell table:style-name="cell_10_main"/>
				<table:table-cell table:style-name="cell_10_main"/>
				<table:table-cell table:style-name="cell_10_main"/>
				<table:table-cell table:style-name="cell_10_main"/>
				<table:table-cell table:style-name="cell_10_main"/>
				<table:table-cell table:style-name="cell_10_main"/>
				<table:table-cell table:style-name="cell_10_main"/>
				<table:table-cell table:style-name="cell_10_main"/>
				<table:table-cell table:style-name="cell_10_main"/>
				<table:table-cell table:style-name="cell_10_main"/>
			</table:table-row>
			<table:table-row table:style-name="row_default" table:number-rows-repeated="3"/>
			<table:table-row table:style-name="row_11">
				<table:table-cell table:style-name="cell_11_main" office:value-type="string">
					<text:p>1.</text:p>
				</table:table-cell>
				<table:table-cell table:style-name="cell_11_1_main" table:number-columns-spanned="2" table:number-rows-spanned="1" office:value-type="float" office:value="2600000">
					<text:p>2600000</text:p>
				</table:table-cell>
				<table:table-cell table:style-name="cell_11_1_main"/>
				<table:table-cell table:style-name="cell_57_main" office:value-type="string"/>
				<table:table-cell table:style-name="cell_13_bottom" table:number-columns-spanned="13" table:number-rows-spanned="1" office:value-type="string">
					<text:p>Управління туризму та промоцій  виконавчого органу Київської міської ради (КМДА)</text:p>
				</table:table-cell>
				<table:table-cell table:style-name="cell_13_bottom"/>
				<table:table-cell table:style-name="cell_13_bottom"/>
				<table:table-cell table:style-name="cell_13_bottom"/>
				<table:table-cell table:style-name="cell_13_bottom"/>
				<table:table-cell table:style-name="cell_13_bottom"/>
				<table:table-cell table:style-name="cell_13_bottom"/>
				<table:table-cell table:style-name="cell_13_bottom"/>
				<table:table-cell table:style-name="cell_13_bottom"/>
				<table:table-cell table:style-name="cell_13_bottom"/>
				<table:table-cell table:style-name="cell_13_bottom"/>
				<table:table-cell table:style-name="cell_13_bottom"/>
				<table:table-cell table:style-name="cell_13_bottom"/>
			</table:table-row>
			<table:table-row table:style-name="row_12">
				<table:table-cell table:style-name="cell_140_main" office:value-type="string"/>
				<table:table-cell table:style-name="cell_14_top" table:number-columns-spanned="2" table:number-rows-spanned="1" office:value-type="string">
					<text:p>(КПКВК МБ)</text:p>
				</table:table-cell>
				<table:table-cell table:style-name="cell_14_top"/>
				<table:table-cell table:style-name="cell_57_main" office:value-type="string"/>
				<table:table-cell table:style-name="cell_15_main" table:number-columns-spanned="13" table:number-rows-spanned="1" office:value-type="string">
					<text:p>(найменування головного розпорядника)</text:p>
				</table:table-cell>
				<table:table-cell table:style-name="cell_15_main"/>
				<table:table-cell table:style-name="cell_15_main"/>
				<table:table-cell table:style-name="cell_15_main"/>
				<table:table-cell table:style-name="cell_15_main"/>
				<table:table-cell table:style-name="cell_15_main"/>
				<table:table-cell table:style-name="cell_15_main"/>
				<table:table-cell table:style-name="cell_15_main"/>
				<table:table-cell table:style-name="cell_15_main"/>
				<table:table-cell table:style-name="cell_15_main"/>
				<table:table-cell table:style-name="cell_15_main"/>
				<table:table-cell table:style-name="cell_15_main"/>
				<table:table-cell table:style-name="cell_15_main"/>
			</table:table-row>
			<table:table-row table:style-name="row_default"/>
			<table:table-row table:style-name="row_14">
				<table:table-cell table:style-name="cell_11_main" office:value-type="string">
					<text:p>2.</text:p>
				</table:table-cell>
				<table:table-cell table:style-name="cell_14_1_main" table:number-columns-spanned="2" table:number-rows-spanned="1" office:value-type="float" office:value="2610000">
					<text:p>2610000</text:p>
				</table:table-cell>
				<table:table-cell table:style-name="cell_14_1_main"/>
				<table:table-cell table:style-name="cell_57_main" office:value-type="string"/>
				<table:table-cell table:style-name="cell_16_bottom" table:number-columns-spanned="13" table:number-rows-spanned="1" office:value-type="string">
					<text:p>Управління туризму та промоцій виконавчого органу Київської міської ради (Київської міської державної адміністрації)</text:p>
				</table:table-cell>
				<table:table-cell table:style-name="cell_16_bottom"/>
				<table:table-cell table:style-name="cell_16_bottom"/>
				<table:table-cell table:style-name="cell_16_bottom"/>
				<table:table-cell table:style-name="cell_16_bottom"/>
				<table:table-cell table:style-name="cell_16_bottom"/>
				<table:table-cell table:style-name="cell_16_bottom"/>
				<table:table-cell table:style-name="cell_16_bottom"/>
				<table:table-cell table:style-name="cell_16_bottom"/>
				<table:table-cell table:style-name="cell_16_bottom"/>
				<table:table-cell table:style-name="cell_16_bottom"/>
				<table:table-cell table:style-name="cell_16_bottom"/>
				<table:table-cell table:style-name="cell_16_bottom"/>
			</table:table-row>
			<table:table-row table:style-name="row_15">
				<table:table-cell table:style-name="cell_140_main" office:value-type="string"/>
				<table:table-cell table:style-name="cell_14_top" table:number-columns-spanned="2" table:number-rows-spanned="1" office:value-type="string">
					<text:p>(КПКВК МБ)</text:p>
				</table:table-cell>
				<table:table-cell table:style-name="cell_14_top"/>
				<table:table-cell table:style-name="cell_57_main" office:value-type="string"/>
				<table:table-cell table:style-name="cell_17_main" table:number-columns-spanned="13" table:number-rows-spanned="1" office:value-type="string">
					<text:p>(найменування відповідального виконавця)</text:p>
				</table:table-cell>
				<table:table-cell table:style-name="cell_17_main"/>
				<table:table-cell table:style-name="cell_17_main"/>
				<table:table-cell table:style-name="cell_17_main"/>
				<table:table-cell table:style-name="cell_17_main"/>
				<table:table-cell table:style-name="cell_17_main"/>
				<table:table-cell table:style-name="cell_17_main"/>
				<table:table-cell table:style-name="cell_17_main"/>
				<table:table-cell table:style-name="cell_17_main"/>
				<table:table-cell table:style-name="cell_17_main"/>
				<table:table-cell table:style-name="cell_17_main"/>
				<table:table-cell table:style-name="cell_17_main"/>
				<table:table-cell table:style-name="cell_17_main"/>
			</table:table-row>
			<table:table-row table:style-name="row_default"/>
			<table:table-row table:style-name="row_17">
				<table:table-cell table:style-name="cell_11_main" office:value-type="string">
					<text:p>3.</text:p>
				</table:table-cell>
				<table:table-cell table:style-name="cell_12_main" table:number-columns-spanned="2" table:number-rows-spanned="1" office:value-type="string">
					<text:p>2617622  </text:p>
				</table:table-cell>
				<table:table-cell table:style-name="cell_12_main"/>
				<table:table-cell table:style-name="cell_57_main" office:value-type="string"/>
				<table:table-cell table:style-name="cell_18_bottom" table:number-columns-spanned="2" table:number-rows-spanned="1" office:value-type="string">
					<text:p>0470    </text:p>
				</table:table-cell>
				<table:table-cell table:style-name="cell_18_bottom"/>
				<table:table-cell table:style-name="cell_57_main" office:value-type="string"/>
				<table:table-cell table:style-name="cell_20_bottom" table:number-columns-spanned="10" table:number-rows-spanned="1" office:value-type="string">
					<text:p>Реалізація програм і заходів в галузі туризму та курортів</text:p>
				</table:table-cell>
				<table:table-cell table:style-name="cell_20_bottom"/>
				<table:table-cell table:style-name="cell_20_bottom"/>
				<table:table-cell table:style-name="cell_20_bottom"/>
				<table:table-cell table:style-name="cell_20_bottom"/>
				<table:table-cell table:style-name="cell_20_bottom"/>
				<table:table-cell table:style-name="cell_20_bottom"/>
				<table:table-cell table:style-name="cell_20_bottom"/>
				<table:table-cell table:style-name="cell_20_bottom"/>
				<table:table-cell table:style-name="cell_20_bottom"/>
			</table:table-row>
			<table:table-row table:style-name="row_18">
				<table:table-cell table:style-name="cell_11_main" office:value-type="string"/>
				<table:table-cell table:style-name="cell_14_top" table:number-columns-spanned="2" table:number-rows-spanned="1" office:value-type="string">
					<text:p>(КПКВК МБ)</text:p>
				</table:table-cell>
				<table:table-cell table:style-name="cell_14_top"/>
				<table:table-cell table:style-name="cell_57_main" office:value-type="string"/>
				<table:table-cell table:style-name="cell_21_main" office:value-type="string">
					<text:p>(КФКВК)</text:p>
				</table:table-cell>
				<table:table-cell table:style-name="cell_18_5_main" office:value-type="float" office:value="1">
					<text:p>1</text:p>
				</table:table-cell>
				<table:table-cell table:style-name="cell_57_main" office:value-type="string"/>
				<table:table-cell table:style-name="cell_23_main" table:number-columns-spanned="10" table:number-rows-spanned="1" office:value-type="string">
					<text:p>(найменування бюджетної програми)</text:p>
				</table:table-cell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</table:table-row>
			<table:table-row table:style-name="row_default"/>
			<table:table-row table:style-name="row_20">
				<table:table-cell table:style-name="cell_11_main" office:value-type="string">
					<text:p>4.</text:p>
				</table:table-cell>
				<table:table-cell table:style-name="cell_12_main" table:number-columns-spanned="16" table:number-rows-spanned="1" office:value-type="string">
					<text:p>Обсяг бюджетних призначень/бюджетних асигнувань  -   14 158 600,000 гривень, у тому числі загального фонду -  12 821 940,000 гривень та спеціального фонду - 1 336 660,000 гривень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default"/>
			<table:table-row table:style-name="row_22">
				<table:table-cell table:style-name="cell_26_main" office:value-type="string">
					<text:p>5.</text:p>
				</table:table-cell>
				<table:table-cell table:style-name="cell_26_main" table:number-columns-spanned="16" table:number-rows-spanned="1" office:value-type="string">
					<text:p>Підстави для виконання бюджетної програми:</text:p>
				</table:table-cell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</table:table-row>
			<table:table-row table:style-name="row_default"/>
			<table:table-row table:style-name="row_24">
				<table:table-cell table:style-name="cell_27_main" office:value-type="string"/>
				<table:table-cell table:style-name="cell_28_main" table:number-columns-spanned="16" table:number-rows-spanned="1" office:value-type="string">
					<text:p>Конституція України,
Бюджетний кодекс України
Закон України "Про Державний бюджет на 2018 рік"
Наказ Міністерства Фінансів України від 09.07.2014 № 836 "Правила складання бюджетних програм місцевих бюджетів та звітів про їх виконання" із змінами та доповненями,
Рішення Київської міської ради від 21.12.2017 № 1043/4050 "Про бюджет міста Києва на 2018 рік"
Рішення Київської міської ради від 20.12.2017 № 708/3715 "Про внесення змін до рішення Київської міської ради від 11.02.2016 № 91/91 "Про затвердження Міської цільової програми розвитку туризму в місті Києві на 2016-2018 роки"</text:p>
				</table:table-cell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</table:table-row>
			<table:table-row table:style-name="row_default" table:number-rows-repeated="2"/>
			<table:table-row table:style-name="row_27">
				<table:table-cell table:style-name="cell_11_main" office:value-type="string">
					<text:p>6.</text:p>
				</table:table-cell>
				<table:table-cell table:style-name="cell_11_main" table:number-columns-spanned="16" table:number-rows-spanned="1" office:value-type="string">
					<text:p>Мета бюджетної програми</text:p>
				</table:table-cell>
				<table:table-cell table:style-name="cell_11_main"/>
				<table:table-cell table:style-name="cell_11_main"/>
				<table:table-cell table:style-name="cell_11_main"/>
				<table:table-cell table:style-name="cell_11_main"/>
				<table:table-cell table:style-name="cell_11_main"/>
				<table:table-cell table:style-name="cell_11_main"/>
				<table:table-cell table:style-name="cell_11_main"/>
				<table:table-cell table:style-name="cell_11_main"/>
				<table:table-cell table:style-name="cell_11_main"/>
				<table:table-cell table:style-name="cell_11_main"/>
				<table:table-cell table:style-name="cell_11_main"/>
				<table:table-cell table:style-name="cell_11_main"/>
				<table:table-cell table:style-name="cell_11_main"/>
				<table:table-cell table:style-name="cell_11_main"/>
				<table:table-cell table:style-name="cell_11_main"/>
			</table:table-row>
			<table:table-row table:style-name="row_28">
				<table:table-cell table:style-name="cell_29_bottom" office:value-type="string"/>
				<table:table-cell table:style-name="cell_30_bottom" table:number-columns-spanned="16" table:number-rows-spanned="1" office:value-type="string">
					<text:p>Перетворення туризму в одну з найбільш прибуткових галузей економіки Києва</text:p>
				</table:table-cell>
				<table:table-cell table:style-name="cell_30_bottom"/>
				<table:table-cell table:style-name="cell_30_bottom"/>
				<table:table-cell table:style-name="cell_30_bottom"/>
				<table:table-cell table:style-name="cell_30_bottom"/>
				<table:table-cell table:style-name="cell_30_bottom"/>
				<table:table-cell table:style-name="cell_30_bottom"/>
				<table:table-cell table:style-name="cell_30_bottom"/>
				<table:table-cell table:style-name="cell_30_bottom"/>
				<table:table-cell table:style-name="cell_30_bottom"/>
				<table:table-cell table:style-name="cell_30_bottom"/>
				<table:table-cell table:style-name="cell_30_bottom"/>
				<table:table-cell table:style-name="cell_30_bottom"/>
				<table:table-cell table:style-name="cell_30_bottom"/>
				<table:table-cell table:style-name="cell_30_bottom"/>
				<table:table-cell table:style-name="cell_30_bottom"/>
			</table:table-row>
			<table:table-row table:style-name="row_default"/>
			<table:table-row table:style-name="row_30">
				<table:table-cell table:style-name="cell_11_main" office:value-type="string">
					<text:p>7.</text:p>
				</table:table-cell>
				<table:table-cell table:style-name="cell_11_main" office:value-type="string">
					<text:p>Підпрограми, спрямовані на досягнення мети, визначеної паспортом бюджетної програми:</text:p>
				</table:table-cell>
				<table:table-cell table:style-name="cell_142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</table:table-row>
			<table:table-row table:style-name="row_31">
				<table:table-cell table:style-name="cell_32_leftrighttopbottom" table:number-columns-spanned="2" table:number-rows-spanned="1" office:value-type="string">
					<text:p>№ з/п</text:p>
				</table:table-cell>
				<table:table-cell table:style-name="cell_153_righttopbottom"/>
				<table:table-cell table:style-name="cell_33_leftrighttopbottom" office:value-type="string">
					<text:p>КПКВК</text:p>
				</table:table-cell>
				<table:table-cell table:style-name="cell_34_leftrighttopbottom" office:value-type="string">
					<text:p>КФКВК</text:p>
				</table:table-cell>
				<table:table-cell table:style-name="cell_35_leftrighttopbottom" table:number-columns-spanned="13" table:number-rows-spanned="1" office:value-type="string">
					<text:p>Назва підпрограми</text:p>
				</table:table-cell>
				<table:table-cell table:style-name="cell_154_topbottom"/>
				<table:table-cell table:style-name="cell_154_topbottom"/>
				<table:table-cell table:style-name="cell_154_topbottom"/>
				<table:table-cell table:style-name="cell_154_topbottom"/>
				<table:table-cell table:style-name="cell_154_topbottom"/>
				<table:table-cell table:style-name="cell_154_topbottom"/>
				<table:table-cell table:style-name="cell_154_topbottom"/>
				<table:table-cell table:style-name="cell_154_topbottom"/>
				<table:table-cell table:style-name="cell_154_topbottom"/>
				<table:table-cell table:style-name="cell_154_topbottom"/>
				<table:table-cell table:style-name="cell_154_topbottom"/>
				<table:table-cell table:style-name="cell_155_righttopbottom"/>
			</table:table-row>
			<table:table-row table:style-name="row_default"/>
			<table:table-row table:style-name="row_33">
				<table:table-cell table:style-name="cell_19_main" office:value-type="string">
					<text:p>8. Обсяги фінансування бюджетної програми у розрізі підпрограм та завдань</text:p>
				</table:table-cell>
				<table:table-cell table:style-name="cell_19_main" office:value-type="string"/>
				<table:table-cell table:style-name="cell_142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19_main" office:value-type="string">
					<text:p>(грн) </text:p>
				</table:table-cell>
			</table:table-row>
			<table:table-row table:style-name="row_34">
				<table:table-cell table:style-name="cell_36_leftrighttopbottom" table:number-columns-spanned="2" table:number-rows-spanned="2" office:value-type="string">
					<text:p>№ з/п</text:p>
				</table:table-cell>
				<table:table-cell table:style-name="cell_156_righttop"/>
				<table:table-cell table:style-name="cell_37_lefttopbottom" table:number-columns-spanned="1" table:number-rows-spanned="2" office:value-type="string">
					<text:p>КПКВК</text:p>
				</table:table-cell>
				<table:table-cell table:style-name="cell_38_lefttopbottom" table:number-columns-spanned="1" table:number-rows-spanned="2" office:value-type="string">
					<text:p>КФКВК</text:p>
				</table:table-cell>
				<table:table-cell table:style-name="cell_39_lefttopbottom" table:number-columns-spanned="7" table:number-rows-spanned="2" office:value-type="string">
					<text:p>Підпрограма/завдання бюджетної програми</text:p>
				</table:table-cell>
				<table:table-cell table:style-name="cell_157_top"/>
				<table:table-cell table:style-name="cell_157_top"/>
				<table:table-cell table:style-name="cell_157_top"/>
				<table:table-cell table:style-name="cell_157_top"/>
				<table:table-cell table:style-name="cell_157_top"/>
				<table:table-cell table:style-name="cell_157_top"/>
				<table:table-cell table:style-name="cell_41_lefttopbottom" table:number-columns-spanned="2" table:number-rows-spanned="2" office:value-type="string">
					<text:p>загальний фонд</text:p>
				</table:table-cell>
				<table:table-cell table:style-name="cell_158_top"/>
				<table:table-cell table:style-name="cell_42_lefttopbottom" table:number-columns-spanned="2" table:number-rows-spanned="2" office:value-type="string">
					<text:p>спеціальний фонд</text:p>
				</table:table-cell>
				<table:table-cell table:style-name="cell_159_top"/>
				<table:table-cell table:style-name="cell_43_leftrighttopbottom" table:number-columns-spanned="2" table:number-rows-spanned="2" office:value-type="string">
					<text:p>Разом</text:p>
				</table:table-cell>
				<table:table-cell table:style-name="cell_160_righttop"/>
			</table:table-row>
			<table:table-row table:style-name="row_35">
				<table:table-cell table:style-name="cell_140_main" office:value-type="string"/>
				<table:table-cell table:style-name="cell_140_main"/>
				<table:table-cell table:style-name="cell_44_main" office:value-type="string"/>
				<table:table-cell table:style-name="cell_40_main" office:value-type="string"/>
				<table:table-cell table:style-name="cell_40_main" office:value-type="string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 office:value-type="string"/>
				<table:table-cell table:style-name="cell_40_main"/>
				<table:table-cell table:style-name="cell_40_main" office:value-type="string"/>
				<table:table-cell table:style-name="cell_40_main"/>
				<table:table-cell table:style-name="cell_19_main" office:value-type="string"/>
				<table:table-cell table:style-name="cell_19_main"/>
			</table:table-row>
			<table:table-row table:style-name="row_36">
				<table:table-cell table:style-name="cell_36_0_leftrighttopbottom" table:number-columns-spanned="2" table:number-rows-spanned="1" office:value-type="float" office:value="1">
					<text:p>1</text:p>
				</table:table-cell>
				<table:table-cell table:style-name="cell_36_0_righttopbottom"/>
				<table:table-cell table:style-name="cell_36_2_leftrighttopbottom" office:value-type="float" office:value="2">
					<text:p>2</text:p>
				</table:table-cell>
				<table:table-cell table:style-name="cell_36_3_leftrighttopbottom" office:value-type="float" office:value="3">
					<text:p>3</text:p>
				</table:table-cell>
				<table:table-cell table:style-name="cell_36_4_leftrighttopbottom" table:number-columns-spanned="7" table:number-rows-spanned="1" office:value-type="float" office:value="4">
					<text:p>4</text:p>
				</table:table-cell>
				<table:table-cell table:style-name="cell_36_4_topbottom"/>
				<table:table-cell table:style-name="cell_36_4_topbottom"/>
				<table:table-cell table:style-name="cell_36_4_topbottom"/>
				<table:table-cell table:style-name="cell_36_4_topbottom"/>
				<table:table-cell table:style-name="cell_36_4_topbottom"/>
				<table:table-cell table:style-name="cell_36_4_righttopbottom"/>
				<table:table-cell table:style-name="cell_36_11_leftrighttopbottom" table:number-columns-spanned="2" table:number-rows-spanned="1" office:value-type="float" office:value="5">
					<text:p>5</text:p>
				</table:table-cell>
				<table:table-cell table:style-name="cell_36_11_righttopbottom"/>
				<table:table-cell table:style-name="cell_36_13_leftrighttopbottom" table:number-columns-spanned="2" table:number-rows-spanned="1" office:value-type="float" office:value="6">
					<text:p>6</text:p>
				</table:table-cell>
				<table:table-cell table:style-name="cell_36_13_righttopbottom"/>
				<table:table-cell table:style-name="cell_36_15_leftrighttopbottom" table:number-columns-spanned="2" table:number-rows-spanned="1" office:value-type="float" office:value="7">
					<text:p>7</text:p>
				</table:table-cell>
				<table:table-cell table:style-name="cell_36_15_righttopbottom"/>
			</table:table-row>
			<table:table-row table:style-name="row_37">
				<table:table-cell table:style-name="cell_37_0_leftrighttopbottom" table:number-columns-spanned="2" table:number-rows-spanned="1" office:value-type="float" office:value="1">
					<text:p>1</text:p>
				</table:table-cell>
				<table:table-cell table:style-name="cell_37_0_righttopbottom"/>
				<table:table-cell table:style-name="cell_50_leftrighttopbottom" office:value-type="string">
					<text:p>2617622  </text:p>
				</table:table-cell>
				<table:table-cell table:style-name="cell_51_leftrighttopbottom" office:value-type="string">
					<text:p>0470    </text:p>
				</table:table-cell>
				<table:table-cell table:style-name="cell_52_lefttopbottom" table:number-columns-spanned="7" table:number-rows-spanned="1" office:value-type="string">
					<text:p>Реалізація іміджевої політики в туристичній сфері</text:p>
				</table:table-cell>
				<table:table-cell table:style-name="cell_161_topbottom"/>
				<table:table-cell table:style-name="cell_161_topbottom"/>
				<table:table-cell table:style-name="cell_161_topbottom"/>
				<table:table-cell table:style-name="cell_161_topbottom"/>
				<table:table-cell table:style-name="cell_161_topbottom"/>
				<table:table-cell table:style-name="cell_161_topbottom"/>
				<table:table-cell table:style-name="cell_37_11_lefttopbottom" table:number-columns-spanned="2" table:number-rows-spanned="1" office:value-type="float" office:value="2176997">
					<text:p>2176997,000</text:p>
				</table:table-cell>
				<table:table-cell table:style-name="cell_37_11_topbottom"/>
				<table:table-cell table:style-name="cell_37_13_lefttopbottom" table:number-columns-spanned="2" table:number-rows-spanned="1" office:value-type="float" office:value="186000">
					<text:p>186000,000</text:p>
				</table:table-cell>
				<table:table-cell table:style-name="cell_37_13_topbottom"/>
				<table:table-cell table:style-name="cell_37_15_leftrighttopbottom" table:number-columns-spanned="2" table:number-rows-spanned="1" office:value-type="float" office:value="2362997">
					<text:p>2362997,000</text:p>
				</table:table-cell>
				<table:table-cell table:style-name="cell_37_15_righttopbottom"/>
			</table:table-row>
			<table:table-row table:style-name="row_38">
				<table:table-cell table:style-name="cell_38_0_leftrighttopbottom" table:number-columns-spanned="2" table:number-rows-spanned="1" office:value-type="float" office:value="2">
					<text:p>2</text:p>
				</table:table-cell>
				<table:table-cell table:style-name="cell_38_0_righttopbottom"/>
				<table:table-cell table:style-name="cell_50_leftrighttopbottom" office:value-type="string">
					<text:p>2617622  </text:p>
				</table:table-cell>
				<table:table-cell table:style-name="cell_51_leftrighttopbottom" office:value-type="string">
					<text:p>0470    </text:p>
				</table:table-cell>
				<table:table-cell table:style-name="cell_52_lefttopbottom" table:number-columns-spanned="7" table:number-rows-spanned="1" office:value-type="string">
					<text:p>Посилення та просування інтернет-присутності м. Києва (у тому числі через туристичний портал, мобільний додаток та соціальні мережі)</text:p>
				</table:table-cell>
				<table:table-cell table:style-name="cell_161_topbottom"/>
				<table:table-cell table:style-name="cell_161_topbottom"/>
				<table:table-cell table:style-name="cell_161_topbottom"/>
				<table:table-cell table:style-name="cell_161_topbottom"/>
				<table:table-cell table:style-name="cell_161_topbottom"/>
				<table:table-cell table:style-name="cell_161_topbottom"/>
				<table:table-cell table:style-name="cell_38_11_lefttopbottom" table:number-columns-spanned="2" table:number-rows-spanned="1" office:value-type="float" office:value="1798950">
					<text:p>1798950,000</text:p>
				</table:table-cell>
				<table:table-cell table:style-name="cell_38_11_topbottom"/>
				<table:table-cell table:style-name="cell_55_lefttopbottom" table:number-columns-spanned="2" table:number-rows-spanned="1" office:value-type="string"/>
				<table:table-cell table:style-name="cell_162_topbottom"/>
				<table:table-cell table:style-name="cell_38_15_leftrighttopbottom" table:number-columns-spanned="2" table:number-rows-spanned="1" office:value-type="float" office:value="1798950">
					<text:p>1798950,000</text:p>
				</table:table-cell>
				<table:table-cell table:style-name="cell_38_15_righttopbottom"/>
			</table:table-row>
			<table:table-row table:style-name="row_39">
				<table:table-cell table:style-name="cell_39_0_leftrighttopbottom" table:number-columns-spanned="2" table:number-rows-spanned="1" office:value-type="float" office:value="3">
					<text:p>3</text:p>
				</table:table-cell>
				<table:table-cell table:style-name="cell_39_0_righttopbottom"/>
				<table:table-cell table:style-name="cell_50_leftrighttopbottom" office:value-type="string">
					<text:p>2617622  </text:p>
				</table:table-cell>
				<table:table-cell table:style-name="cell_51_leftrighttopbottom" office:value-type="string">
					<text:p>0470    </text:p>
				</table:table-cell>
				<table:table-cell table:style-name="cell_52_lefttopbottom" table:number-columns-spanned="7" table:number-rows-spanned="1" office:value-type="string">
					<text:p>Розвиток та вдосконалення туристичної інфраструктури</text:p>
				</table:table-cell>
				<table:table-cell table:style-name="cell_161_topbottom"/>
				<table:table-cell table:style-name="cell_161_topbottom"/>
				<table:table-cell table:style-name="cell_161_topbottom"/>
				<table:table-cell table:style-name="cell_161_topbottom"/>
				<table:table-cell table:style-name="cell_161_topbottom"/>
				<table:table-cell table:style-name="cell_161_topbottom"/>
				<table:table-cell table:style-name="cell_39_11_lefttopbottom" table:number-columns-spanned="2" table:number-rows-spanned="1" office:value-type="float" office:value="1371138">
					<text:p>1371138,000</text:p>
				</table:table-cell>
				<table:table-cell table:style-name="cell_39_11_topbottom"/>
				<table:table-cell table:style-name="cell_39_13_lefttopbottom" table:number-columns-spanned="2" table:number-rows-spanned="1" office:value-type="float" office:value="1150660">
					<text:p>1150660,000</text:p>
				</table:table-cell>
				<table:table-cell table:style-name="cell_39_13_topbottom"/>
				<table:table-cell table:style-name="cell_39_15_leftrighttopbottom" table:number-columns-spanned="2" table:number-rows-spanned="1" office:value-type="float" office:value="2521798">
					<text:p>2521798,000</text:p>
				</table:table-cell>
				<table:table-cell table:style-name="cell_39_15_righttopbottom"/>
			</table:table-row>
			<table:table-row table:style-name="row_40">
				<table:table-cell table:style-name="cell_40_0_leftrighttopbottom" table:number-columns-spanned="2" table:number-rows-spanned="1" office:value-type="float" office:value="4">
					<text:p>4</text:p>
				</table:table-cell>
				<table:table-cell table:style-name="cell_40_0_righttopbottom"/>
				<table:table-cell table:style-name="cell_50_leftrighttopbottom" office:value-type="string">
					<text:p>2617622  </text:p>
				</table:table-cell>
				<table:table-cell table:style-name="cell_51_leftrighttopbottom" office:value-type="string">
					<text:p>0470    </text:p>
				</table:table-cell>
				<table:table-cell table:style-name="cell_52_lefttopbottom" table:number-columns-spanned="7" table:number-rows-spanned="1" office:value-type="string">
					<text:p>Вдосконалення та модернізація системи збору, обробки статистичної інформації про туристичну галузь</text:p>
				</table:table-cell>
				<table:table-cell table:style-name="cell_161_topbottom"/>
				<table:table-cell table:style-name="cell_161_topbottom"/>
				<table:table-cell table:style-name="cell_161_topbottom"/>
				<table:table-cell table:style-name="cell_161_topbottom"/>
				<table:table-cell table:style-name="cell_161_topbottom"/>
				<table:table-cell table:style-name="cell_161_topbottom"/>
				<table:table-cell table:style-name="cell_40_11_lefttopbottom" table:number-columns-spanned="2" table:number-rows-spanned="1" office:value-type="float" office:value="244000">
					<text:p>244000,000</text:p>
				</table:table-cell>
				<table:table-cell table:style-name="cell_40_11_topbottom"/>
				<table:table-cell table:style-name="cell_55_lefttopbottom" table:number-columns-spanned="2" table:number-rows-spanned="1" office:value-type="string"/>
				<table:table-cell table:style-name="cell_162_topbottom"/>
				<table:table-cell table:style-name="cell_40_15_leftrighttopbottom" table:number-columns-spanned="2" table:number-rows-spanned="1" office:value-type="float" office:value="244000">
					<text:p>244000,000</text:p>
				</table:table-cell>
				<table:table-cell table:style-name="cell_40_15_righttopbottom"/>
			</table:table-row>
			<table:table-row table:style-name="row_41">
				<table:table-cell table:style-name="cell_41_0_leftrighttopbottom" table:number-columns-spanned="2" table:number-rows-spanned="1" office:value-type="float" office:value="5">
					<text:p>5</text:p>
				</table:table-cell>
				<table:table-cell table:style-name="cell_41_0_righttopbottom"/>
				<table:table-cell table:style-name="cell_50_leftrighttopbottom" office:value-type="string">
					<text:p>2617622  </text:p>
				</table:table-cell>
				<table:table-cell table:style-name="cell_51_leftrighttopbottom" office:value-type="string">
					<text:p>0470    </text:p>
				</table:table-cell>
				<table:table-cell table:style-name="cell_52_lefttopbottom" table:number-columns-spanned="7" table:number-rows-spanned="1" office:value-type="string">
					<text:p>Організація заходів з просування туристичного потенціалу міста Києва в Україні та за кордоном</text:p>
				</table:table-cell>
				<table:table-cell table:style-name="cell_161_topbottom"/>
				<table:table-cell table:style-name="cell_161_topbottom"/>
				<table:table-cell table:style-name="cell_161_topbottom"/>
				<table:table-cell table:style-name="cell_161_topbottom"/>
				<table:table-cell table:style-name="cell_161_topbottom"/>
				<table:table-cell table:style-name="cell_161_topbottom"/>
				<table:table-cell table:style-name="cell_41_11_lefttopbottom" table:number-columns-spanned="2" table:number-rows-spanned="1" office:value-type="float" office:value="4357760">
					<text:p>4357760,000</text:p>
				</table:table-cell>
				<table:table-cell table:style-name="cell_41_11_topbottom"/>
				<table:table-cell table:style-name="cell_55_lefttopbottom" table:number-columns-spanned="2" table:number-rows-spanned="1" office:value-type="string"/>
				<table:table-cell table:style-name="cell_162_topbottom"/>
				<table:table-cell table:style-name="cell_41_15_leftrighttopbottom" table:number-columns-spanned="2" table:number-rows-spanned="1" office:value-type="float" office:value="4357760">
					<text:p>4357760,000</text:p>
				</table:table-cell>
				<table:table-cell table:style-name="cell_41_15_righttopbottom"/>
			</table:table-row>
			<table:table-row table:style-name="row_42">
				<table:table-cell table:style-name="cell_42_0_leftrighttopbottom" table:number-columns-spanned="2" table:number-rows-spanned="1" office:value-type="float" office:value="6">
					<text:p>6</text:p>
				</table:table-cell>
				<table:table-cell table:style-name="cell_42_0_righttopbottom"/>
				<table:table-cell table:style-name="cell_50_leftrighttopbottom" office:value-type="string">
					<text:p>2617622  </text:p>
				</table:table-cell>
				<table:table-cell table:style-name="cell_51_leftrighttopbottom" office:value-type="string">
					<text:p>0470    </text:p>
				</table:table-cell>
				<table:table-cell table:style-name="cell_52_lefttopbottom" table:number-columns-spanned="7" table:number-rows-spanned="1" office:value-type="string">
					<text:p>Розвиток та вдосконалення роботи КП «КМ ТІЦ»</text:p>
				</table:table-cell>
				<table:table-cell table:style-name="cell_161_topbottom"/>
				<table:table-cell table:style-name="cell_161_topbottom"/>
				<table:table-cell table:style-name="cell_161_topbottom"/>
				<table:table-cell table:style-name="cell_161_topbottom"/>
				<table:table-cell table:style-name="cell_161_topbottom"/>
				<table:table-cell table:style-name="cell_161_topbottom"/>
				<table:table-cell table:style-name="cell_42_11_lefttopbottom" table:number-columns-spanned="2" table:number-rows-spanned="1" office:value-type="float" office:value="1558502">
					<text:p>1558502,000</text:p>
				</table:table-cell>
				<table:table-cell table:style-name="cell_42_11_topbottom"/>
				<table:table-cell table:style-name="cell_55_lefttopbottom" table:number-columns-spanned="2" table:number-rows-spanned="1" office:value-type="string"/>
				<table:table-cell table:style-name="cell_162_topbottom"/>
				<table:table-cell table:style-name="cell_42_15_leftrighttopbottom" table:number-columns-spanned="2" table:number-rows-spanned="1" office:value-type="float" office:value="1558502">
					<text:p>1558502,000</text:p>
				</table:table-cell>
				<table:table-cell table:style-name="cell_42_15_righttopbottom"/>
			</table:table-row>
			<table:table-row table:style-name="row_43">
				<table:table-cell table:style-name="cell_43_0_leftrighttopbottom" table:number-columns-spanned="2" table:number-rows-spanned="1" office:value-type="float" office:value="7">
					<text:p>7</text:p>
				</table:table-cell>
				<table:table-cell table:style-name="cell_43_0_righttopbottom"/>
				<table:table-cell table:style-name="cell_50_leftrighttopbottom" office:value-type="string">
					<text:p>2617622  </text:p>
				</table:table-cell>
				<table:table-cell table:style-name="cell_51_leftrighttopbottom" office:value-type="string">
					<text:p>0470    </text:p>
				</table:table-cell>
				<table:table-cell table:style-name="cell_52_lefttopbottom" table:number-columns-spanned="7" table:number-rows-spanned="1" office:value-type="string">
					<text:p>Розвиток готельного господарства м. Києва</text:p>
				</table:table-cell>
				<table:table-cell table:style-name="cell_161_topbottom"/>
				<table:table-cell table:style-name="cell_161_topbottom"/>
				<table:table-cell table:style-name="cell_161_topbottom"/>
				<table:table-cell table:style-name="cell_161_topbottom"/>
				<table:table-cell table:style-name="cell_161_topbottom"/>
				<table:table-cell table:style-name="cell_161_topbottom"/>
				<table:table-cell table:style-name="cell_54_lefttopbottom" table:number-columns-spanned="2" table:number-rows-spanned="1" office:value-type="string"/>
				<table:table-cell table:style-name="cell_163_topbottom"/>
				<table:table-cell table:style-name="cell_55_lefttopbottom" table:number-columns-spanned="2" table:number-rows-spanned="1" office:value-type="string"/>
				<table:table-cell table:style-name="cell_162_topbottom"/>
				<table:table-cell table:style-name="cell_56_leftrighttopbottom" table:number-columns-spanned="2" table:number-rows-spanned="1" office:value-type="string"/>
				<table:table-cell table:style-name="cell_164_righttopbottom"/>
			</table:table-row>
			<table:table-row table:style-name="row_44">
				<table:table-cell table:style-name="cell_44_0_leftrighttopbottom" table:number-columns-spanned="2" table:number-rows-spanned="1" office:value-type="float" office:value="8">
					<text:p>8</text:p>
				</table:table-cell>
				<table:table-cell table:style-name="cell_44_0_righttopbottom"/>
				<table:table-cell table:style-name="cell_50_leftrighttopbottom" office:value-type="string">
					<text:p>2617622  </text:p>
				</table:table-cell>
				<table:table-cell table:style-name="cell_51_leftrighttopbottom" office:value-type="string">
					<text:p>0470    </text:p>
				</table:table-cell>
				<table:table-cell table:style-name="cell_52_lefttopbottom" table:number-columns-spanned="7" table:number-rows-spanned="1" office:value-type="string">
					<text:p>Розвиток подієвого туризму</text:p>
				</table:table-cell>
				<table:table-cell table:style-name="cell_161_topbottom"/>
				<table:table-cell table:style-name="cell_161_topbottom"/>
				<table:table-cell table:style-name="cell_161_topbottom"/>
				<table:table-cell table:style-name="cell_161_topbottom"/>
				<table:table-cell table:style-name="cell_161_topbottom"/>
				<table:table-cell table:style-name="cell_161_topbottom"/>
				<table:table-cell table:style-name="cell_44_11_lefttopbottom" table:number-columns-spanned="2" table:number-rows-spanned="1" office:value-type="float" office:value="922593">
					<text:p>922593,000</text:p>
				</table:table-cell>
				<table:table-cell table:style-name="cell_44_11_topbottom"/>
				<table:table-cell table:style-name="cell_55_lefttopbottom" table:number-columns-spanned="2" table:number-rows-spanned="1" office:value-type="string"/>
				<table:table-cell table:style-name="cell_162_topbottom"/>
				<table:table-cell table:style-name="cell_44_15_leftrighttopbottom" table:number-columns-spanned="2" table:number-rows-spanned="1" office:value-type="float" office:value="922593">
					<text:p>922593,000</text:p>
				</table:table-cell>
				<table:table-cell table:style-name="cell_44_15_righttopbottom"/>
			</table:table-row>
			<table:table-row table:style-name="row_45">
				<table:table-cell table:style-name="cell_45_0_leftrighttopbottom" table:number-columns-spanned="2" table:number-rows-spanned="1" office:value-type="float" office:value="9">
					<text:p>9</text:p>
				</table:table-cell>
				<table:table-cell table:style-name="cell_45_0_righttopbottom"/>
				<table:table-cell table:style-name="cell_50_leftrighttopbottom" office:value-type="string">
					<text:p>2617622  </text:p>
				</table:table-cell>
				<table:table-cell table:style-name="cell_51_leftrighttopbottom" office:value-type="string">
					<text:p>0470    </text:p>
				</table:table-cell>
				<table:table-cell table:style-name="cell_52_lefttopbottom" table:number-columns-spanned="7" table:number-rows-spanned="1" office:value-type="string">
					<text:p>Забезпечення реалізації громадського проекту  № 362  Мультимедійний проект "Живе місто"</text:p>
				</table:table-cell>
				<table:table-cell table:style-name="cell_161_topbottom"/>
				<table:table-cell table:style-name="cell_161_topbottom"/>
				<table:table-cell table:style-name="cell_161_topbottom"/>
				<table:table-cell table:style-name="cell_161_topbottom"/>
				<table:table-cell table:style-name="cell_161_topbottom"/>
				<table:table-cell table:style-name="cell_161_topbottom"/>
				<table:table-cell table:style-name="cell_45_11_lefttopbottom" table:number-columns-spanned="2" table:number-rows-spanned="1" office:value-type="float" office:value="392000">
					<text:p>392000,000</text:p>
				</table:table-cell>
				<table:table-cell table:style-name="cell_45_11_topbottom"/>
				<table:table-cell table:style-name="cell_55_lefttopbottom" table:number-columns-spanned="2" table:number-rows-spanned="1" office:value-type="string"/>
				<table:table-cell table:style-name="cell_162_topbottom"/>
				<table:table-cell table:style-name="cell_45_15_leftrighttopbottom" table:number-columns-spanned="2" table:number-rows-spanned="1" office:value-type="float" office:value="392000">
					<text:p>392000,000</text:p>
				</table:table-cell>
				<table:table-cell table:style-name="cell_45_15_righttopbottom"/>
			</table:table-row>
			<table:table-row table:style-name="row_46">
				<table:table-cell table:style-name="cell_59_leftrighttopbottom" table:number-columns-spanned="11" table:number-rows-spanned="1" office:value-type="string">
					<text:p>Усього</text:p>
				</table:table-cell>
				<table:table-cell table:style-name="cell_165_topbottom"/>
				<table:table-cell table:style-name="cell_165_topbottom"/>
				<table:table-cell table:style-name="cell_165_topbottom"/>
				<table:table-cell table:style-name="cell_165_topbottom"/>
				<table:table-cell table:style-name="cell_165_topbottom"/>
				<table:table-cell table:style-name="cell_165_topbottom"/>
				<table:table-cell table:style-name="cell_165_topbottom"/>
				<table:table-cell table:style-name="cell_165_topbottom"/>
				<table:table-cell table:style-name="cell_165_topbottom"/>
				<table:table-cell table:style-name="cell_166_righttopbottom"/>
				<table:table-cell table:style-name="cell_46_11_lefttopbottom" table:number-columns-spanned="2" table:number-rows-spanned="1" office:value-type="float" office:value="12821940">
					<text:p>12 821 940,000</text:p>
				</table:table-cell>
				<table:table-cell table:style-name="cell_46_11_topbottom"/>
				<table:table-cell table:style-name="cell_46_13_lefttopbottom" table:number-columns-spanned="2" table:number-rows-spanned="1" office:value-type="float" office:value="1336660">
					<text:p>1 336 660,000</text:p>
				</table:table-cell>
				<table:table-cell table:style-name="cell_46_13_topbottom"/>
				<table:table-cell table:style-name="cell_46_15_leftrighttopbottom" table:number-columns-spanned="2" table:number-rows-spanned="1" office:value-type="float" office:value="14158600">
					<text:p>14 158 600,000</text:p>
				</table:table-cell>
				<table:table-cell table:style-name="cell_46_15_righttopbottom"/>
			</table:table-row>
			<table:table-row table:style-name="row_default"/>
			<table:table-row table:style-name="row_48">
				<table:table-cell table:style-name="cell_19_main" office:value-type="string">
					<text:p>9. Перелік регіональних цільових програм, які виконуються у складі бюджетної програми:</text:p>
				</table:table-cell>
				<table:table-cell table:style-name="cell_19_main" office:value-type="string"/>
				<table:table-cell table:style-name="cell_142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19_main" office:value-type="string">
					<text:p>(грн) </text:p>
				</table:table-cell>
			</table:table-row>
			<table:table-row table:style-name="row_49">
				<table:table-cell table:style-name="cell_64_lefttop" table:number-columns-spanned="10" table:number-rows-spanned="1" office:value-type="string">
					<text:p>Назва
регіональної цільової програми та підпрограми</text:p>
				</table:table-cell>
				<table:table-cell table:style-name="cell_167_top"/>
				<table:table-cell table:style-name="cell_167_top"/>
				<table:table-cell table:style-name="cell_167_top"/>
				<table:table-cell table:style-name="cell_167_top"/>
				<table:table-cell table:style-name="cell_167_top"/>
				<table:table-cell table:style-name="cell_167_top"/>
				<table:table-cell table:style-name="cell_167_top"/>
				<table:table-cell table:style-name="cell_167_top"/>
				<table:table-cell table:style-name="cell_167_top"/>
				<table:table-cell table:style-name="cell_65_leftrighttop" office:value-type="string">
					<text:p>КПКВК</text:p>
				</table:table-cell>
				<table:table-cell table:style-name="cell_66_leftrighttopbottom" table:number-columns-spanned="2" table:number-rows-spanned="1" office:value-type="string">
					<text:p>загальний фонд</text:p>
				</table:table-cell>
				<table:table-cell table:style-name="cell_168_righttopbottom"/>
				<table:table-cell table:style-name="cell_68_leftrighttopbottom" table:number-columns-spanned="2" table:number-rows-spanned="1" office:value-type="string">
					<text:p>спеціальний фонд</text:p>
				</table:table-cell>
				<table:table-cell table:style-name="cell_169_righttopbottom"/>
				<table:table-cell table:style-name="cell_70_leftrighttopbottom" table:number-columns-spanned="2" table:number-rows-spanned="1" office:value-type="string">
					<text:p>Разом</text:p>
				</table:table-cell>
				<table:table-cell table:style-name="cell_170_righttopbottom"/>
			</table:table-row>
			<table:table-row table:style-name="row_50">
				<table:table-cell table:style-name="cell_50_0_leftrighttopbottom" table:number-columns-spanned="10" table:number-rows-spanned="1" office:value-type="float" office:value="1">
					<text:p>1</text:p>
				</table:table-cell>
				<table:table-cell table:style-name="cell_50_0_topbottom"/>
				<table:table-cell table:style-name="cell_50_0_topbottom"/>
				<table:table-cell table:style-name="cell_50_0_topbottom"/>
				<table:table-cell table:style-name="cell_50_0_topbottom"/>
				<table:table-cell table:style-name="cell_50_0_topbottom"/>
				<table:table-cell table:style-name="cell_50_0_topbottom"/>
				<table:table-cell table:style-name="cell_50_0_topbottom"/>
				<table:table-cell table:style-name="cell_50_0_topbottom"/>
				<table:table-cell table:style-name="cell_50_0_righttopbottom"/>
				<table:table-cell table:style-name="cell_50_10_leftrighttopbottom" office:value-type="float" office:value="2">
					<text:p>2</text:p>
				</table:table-cell>
				<table:table-cell table:style-name="cell_50_11_leftrighttopbottom" table:number-columns-spanned="2" table:number-rows-spanned="1" office:value-type="float" office:value="3">
					<text:p>3</text:p>
				</table:table-cell>
				<table:table-cell table:style-name="cell_50_11_righttopbottom"/>
				<table:table-cell table:style-name="cell_50_13_leftrighttopbottom" table:number-columns-spanned="2" table:number-rows-spanned="1" office:value-type="float" office:value="4">
					<text:p>4</text:p>
				</table:table-cell>
				<table:table-cell table:style-name="cell_50_13_righttopbottom"/>
				<table:table-cell table:style-name="cell_50_15_leftrighttopbottom" table:number-columns-spanned="2" table:number-rows-spanned="1" office:value-type="float" office:value="5">
					<text:p>5</text:p>
				</table:table-cell>
				<table:table-cell table:style-name="cell_50_15_righttopbottom"/>
			</table:table-row>
			<table:table-row table:style-name="row_51">
				<table:table-cell table:style-name="cell_76_lefttopbottom" table:number-columns-spanned="10" table:number-rows-spanned="1" office:value-type="string">
					<text:p> Міська цільова програма розвитку туризму в місті Києві на 2016-2018 роки</text:p>
				</table:table-cell>
				<table:table-cell table:style-name="cell_171_topbottom"/>
				<table:table-cell table:style-name="cell_171_topbottom"/>
				<table:table-cell table:style-name="cell_171_topbottom"/>
				<table:table-cell table:style-name="cell_171_topbottom"/>
				<table:table-cell table:style-name="cell_171_topbottom"/>
				<table:table-cell table:style-name="cell_171_topbottom"/>
				<table:table-cell table:style-name="cell_171_topbottom"/>
				<table:table-cell table:style-name="cell_171_topbottom"/>
				<table:table-cell table:style-name="cell_171_topbottom"/>
				<table:table-cell table:style-name="cell_77_leftrighttopbottom" office:value-type="string">
					<text:p>        </text:p>
				</table:table-cell>
				<table:table-cell table:style-name="cell_51_11_leftrighttopbottom" table:number-columns-spanned="2" table:number-rows-spanned="1" office:value-type="float" office:value="12821.94">
					<text:p>12821,940</text:p>
				</table:table-cell>
				<table:table-cell table:style-name="cell_51_11_righttopbottom"/>
				<table:table-cell table:style-name="cell_51_13_lefttopbottom" table:number-columns-spanned="2" table:number-rows-spanned="1" office:value-type="float" office:value="1336.66">
					<text:p>1336,660</text:p>
				</table:table-cell>
				<table:table-cell table:style-name="cell_51_13_topbottom"/>
				<table:table-cell table:style-name="cell_51_15_leftrighttopbottom" table:number-columns-spanned="2" table:number-rows-spanned="1" office:value-type="float" office:value="14158.6">
					<text:p>14158,600</text:p>
				</table:table-cell>
				<table:table-cell table:style-name="cell_51_15_righttopbottom"/>
			</table:table-row>
			<table:table-row table:style-name="row_52">
				<table:table-cell table:style-name="cell_83_lefttopbottom" table:number-columns-spanned="11" table:number-rows-spanned="1" office:value-type="string">
					<text:p>Усього</text:p>
				</table:table-cell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52_11_leftrighttopbottom" table:number-columns-spanned="2" table:number-rows-spanned="1" office:value-type="float" office:value="12821.94">
					<text:p>12821,940</text:p>
				</table:table-cell>
				<table:table-cell table:style-name="cell_52_11_righttopbottom"/>
				<table:table-cell table:style-name="cell_52_13_lefttopbottom" table:number-columns-spanned="2" table:number-rows-spanned="1" office:value-type="float" office:value="1336.66">
					<text:p>1336,660</text:p>
				</table:table-cell>
				<table:table-cell table:style-name="cell_52_13_topbottom"/>
				<table:table-cell table:style-name="cell_52_15_leftrighttopbottom" table:number-columns-spanned="2" table:number-rows-spanned="1" office:value-type="float" office:value="14158.6">
					<text:p>14158,600</text:p>
				</table:table-cell>
				<table:table-cell table:style-name="cell_52_15_righttopbottom"/>
			</table:table-row>
			<table:table-row table:style-name="row_default"/>
			<table:table-row table:style-name="row_54">
				<table:table-cell table:style-name="cell_19_main" office:value-type="string">
					<text:p>10. Результативні показники бюджетної програми у розрізі підпрограм і завдань:</text:p>
				</table:table-cell>
				<table:table-cell table:style-name="cell_19_main" office:value-type="string"/>
				<table:table-cell table:style-name="cell_142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</table:table-row>
			<table:table-row table:style-name="row_55">
				<table:table-cell table:style-name="cell_90_leftrighttopbottom" table:number-columns-spanned="2" table:number-rows-spanned="2" office:value-type="string">
					<text:p>№ з/п</text:p>
				</table:table-cell>
				<table:table-cell table:style-name="cell_173_righttop"/>
				<table:table-cell table:style-name="cell_91_leftrighttopbottom" table:number-columns-spanned="1" table:number-rows-spanned="2" office:value-type="string">
					<text:p>КПКВК</text:p>
				</table:table-cell>
				<table:table-cell table:style-name="cell_92_lefttopbottom" table:number-columns-spanned="8" table:number-rows-spanned="2" office:value-type="string">
					<text:p>Показники</text:p>
				</table:table-cell>
				<table:table-cell table:style-name="cell_174_top"/>
				<table:table-cell table:style-name="cell_174_top"/>
				<table:table-cell table:style-name="cell_174_top"/>
				<table:table-cell table:style-name="cell_174_top"/>
				<table:table-cell table:style-name="cell_174_top"/>
				<table:table-cell table:style-name="cell_174_top"/>
				<table:table-cell table:style-name="cell_174_top"/>
				<table:table-cell table:style-name="cell_93_leftrighttopbottom" table:number-columns-spanned="1" table:number-rows-spanned="2" office:value-type="string">
					<text:p>Одиниця виміру</text:p>
				</table:table-cell>
				<table:table-cell table:style-name="cell_94_leftrighttopbottom" table:number-columns-spanned="3" table:number-rows-spanned="2" office:value-type="string">
					<text:p>Джерело інформації</text:p>
				</table:table-cell>
				<table:table-cell table:style-name="cell_175_top"/>
				<table:table-cell table:style-name="cell_176_righttop"/>
				<table:table-cell table:style-name="cell_95_leftrighttopbottom" table:number-columns-spanned="2" table:number-rows-spanned="2" office:value-type="string">
					<text:p>Значення показника</text:p>
				</table:table-cell>
				<table:table-cell table:style-name="cell_177_righttop"/>
			</table:table-row>
			<table:table-row table:style-name="row_56">
				<table:table-cell table:style-name="cell_140_main" office:value-type="string"/>
				<table:table-cell table:style-name="cell_140_main"/>
				<table:table-cell table:style-name="cell_96_main" office:value-type="string"/>
				<table:table-cell table:style-name="cell_57_main" office:value-type="string"/>
				<table:table-cell table:style-name="cell_57_main"/>
				<table:table-cell table:style-name="cell_57_main"/>
				<table:table-cell table:style-name="cell_57_main"/>
				<table:table-cell table:style-name="cell_57_main"/>
				<table:table-cell table:style-name="cell_57_main"/>
				<table:table-cell table:style-name="cell_57_main"/>
				<table:table-cell table:style-name="cell_57_main"/>
				<table:table-cell table:style-name="cell_97_main" office:value-type="string"/>
				<table:table-cell table:style-name="cell_57_main" office:value-type="string"/>
				<table:table-cell table:style-name="cell_57_main"/>
				<table:table-cell table:style-name="cell_57_main"/>
				<table:table-cell table:style-name="cell_19_main" office:value-type="string"/>
				<table:table-cell table:style-name="cell_19_main"/>
			</table:table-row>
			<table:table-row table:style-name="row_57">
				<table:table-cell table:style-name="cell_57_0_leftrighttopbottom" table:number-columns-spanned="2" table:number-rows-spanned="1" office:value-type="float" office:value="1">
					<text:p>1</text:p>
				</table:table-cell>
				<table:table-cell table:style-name="cell_57_0_righttopbottom"/>
				<table:table-cell table:style-name="cell_57_2_leftrighttopbottom" office:value-type="float" office:value="2">
					<text:p>2</text:p>
				</table:table-cell>
				<table:table-cell table:style-name="cell_57_3_lefttopbottom" table:number-columns-spanned="8" table:number-rows-spanned="1" office:value-type="float" office:value="3">
					<text:p>3</text:p>
				</table:table-cell>
				<table:table-cell table:style-name="cell_57_3_topbottom"/>
				<table:table-cell table:style-name="cell_57_3_topbottom"/>
				<table:table-cell table:style-name="cell_57_3_topbottom"/>
				<table:table-cell table:style-name="cell_57_3_topbottom"/>
				<table:table-cell table:style-name="cell_57_3_topbottom"/>
				<table:table-cell table:style-name="cell_57_3_topbottom"/>
				<table:table-cell table:style-name="cell_57_3_topbottom"/>
				<table:table-cell table:style-name="cell_57_11_leftrighttopbottom" office:value-type="float" office:value="4">
					<text:p>4</text:p>
				</table:table-cell>
				<table:table-cell table:style-name="cell_57_12_lefttopbottom" table:number-columns-spanned="3" table:number-rows-spanned="1" office:value-type="float" office:value="5">
					<text:p>5</text:p>
				</table:table-cell>
				<table:table-cell table:style-name="cell_57_12_topbottom"/>
				<table:table-cell table:style-name="cell_57_12_topbottom"/>
				<table:table-cell table:style-name="cell_57_15_leftrighttopbottom" table:number-columns-spanned="2" table:number-rows-spanned="1" office:value-type="float" office:value="6">
					<text:p>6</text:p>
				</table:table-cell>
				<table:table-cell table:style-name="cell_57_15_righttopbottom"/>
			</table:table-row>
			<table:table-row table:style-name="row_58">
				<table:table-cell table:style-name="cell_58_0_leftrighttopbottom" table:number-columns-spanned="2" table:number-rows-spanned="1" office:value-type="float" office:value="1">
					<text:p>1</text:p>
				</table:table-cell>
				<table:table-cell table:style-name="cell_58_0_righttopbottom"/>
				<table:table-cell table:style-name="cell_105_leftrighttopbottom" office:value-type="string">
					<text:p>2617622  </text:p>
				</table:table-cell>
				<table:table-cell table:style-name="cell_106_leftrighttopbottom" table:number-columns-spanned="14" table:number-rows-spanned="1" office:value-type="string">
					<text:p>Реалізація іміджевої політики в туристичній сфері</text:p>
				</table:table-cell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9_righttopbottom"/>
			</table:table-row>
			<table:table-row table:style-name="row_59">
				<table:table-cell table:style-name="cell_105_leftrighttopbottom" table:number-columns-spanned="17" table:number-rows-spanned="1" office:value-type="string">
					<text:p>затрат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60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Витрати на реалізацію іміджевої політики в туристичній сфері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ішення Київради</text:p>
				</table:table-cell>
				<table:table-cell table:style-name="cell_184_topbottom"/>
				<table:table-cell table:style-name="cell_184_topbottom"/>
				<table:table-cell table:style-name="cell_60_15_leftrighttopbottom" table:number-columns-spanned="2" table:number-rows-spanned="1" office:value-type="float" office:value="2362.997">
					<text:p>2362,997</text:p>
				</table:table-cell>
				<table:table-cell table:style-name="cell_60_15_righttopbottom"/>
			</table:table-row>
			<table:table-row table:style-name="row_61">
				<table:table-cell table:style-name="cell_105_leftrighttopbottom" table:number-columns-spanned="17" table:number-rows-spanned="1" office:value-type="string">
					<text:p>продукту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62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промоційної рекламно-інформаційної поліграфічної продукції про туристичні можливості м. Києва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Звітність установ</text:p>
				</table:table-cell>
				<table:table-cell table:style-name="cell_184_topbottom"/>
				<table:table-cell table:style-name="cell_184_topbottom"/>
				<table:table-cell table:style-name="cell_62_15_leftrighttopbottom" table:number-columns-spanned="2" table:number-rows-spanned="1" office:value-type="float" office:value="40000">
					<text:p>40000,000</text:p>
				</table:table-cell>
				<table:table-cell table:style-name="cell_62_15_righttopbottom"/>
			</table:table-row>
			<table:table-row table:style-name="row_63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сувенірної продукції, в тому числі з логотипом м. Києва ("Київ - місто, де все починається) 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Звітність установ</text:p>
				</table:table-cell>
				<table:table-cell table:style-name="cell_184_topbottom"/>
				<table:table-cell table:style-name="cell_184_topbottom"/>
				<table:table-cell table:style-name="cell_63_15_leftrighttopbottom" table:number-columns-spanned="2" table:number-rows-spanned="1" office:value-type="float" office:value="7200">
					<text:p>7200,000</text:p>
				</table:table-cell>
				<table:table-cell table:style-name="cell_63_15_righttopbottom"/>
			</table:table-row>
			<table:table-row table:style-name="row_64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3D - конструкцій логотипу міста Києва ("Київ - місто, де все починається)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Звітність установ</text:p>
				</table:table-cell>
				<table:table-cell table:style-name="cell_184_topbottom"/>
				<table:table-cell table:style-name="cell_184_topbottom"/>
				<table:table-cell table:style-name="cell_64_15_leftrighttopbottom" table:number-columns-spanned="2" table:number-rows-spanned="1" office:value-type="float" office:value="1">
					<text:p>1,000</text:p>
				</table:table-cell>
				<table:table-cell table:style-name="cell_64_15_righttopbottom"/>
			</table:table-row>
			<table:table-row table:style-name="row_65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видань в бортових журналах авіакомпаній, прес-релізів, де буде розміщено рекламу туристичних можливостей м. Києва, а також зовнішніх носіїв в регіонах України 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Звітність установ</text:p>
				</table:table-cell>
				<table:table-cell table:style-name="cell_184_topbottom"/>
				<table:table-cell table:style-name="cell_184_topbottom"/>
				<table:table-cell table:style-name="cell_65_15_leftrighttopbottom" table:number-columns-spanned="2" table:number-rows-spanned="1" office:value-type="float" office:value="1">
					<text:p>1,000</text:p>
				</table:table-cell>
				<table:table-cell table:style-name="cell_65_15_righttopbottom"/>
			</table:table-row>
			<table:table-row table:style-name="row_66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виготовлених промо-роликів про м. Київ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Звітність установ</text:p>
				</table:table-cell>
				<table:table-cell table:style-name="cell_184_topbottom"/>
				<table:table-cell table:style-name="cell_184_topbottom"/>
				<table:table-cell table:style-name="cell_66_15_leftrighttopbottom" table:number-columns-spanned="2" table:number-rows-spanned="1" office:value-type="float" office:value="32">
					<text:p>32,000</text:p>
				</table:table-cell>
				<table:table-cell table:style-name="cell_66_15_righttopbottom"/>
			</table:table-row>
			<table:table-row table:style-name="row_67">
				<table:table-cell table:style-name="cell_105_leftrighttopbottom" table:number-columns-spanned="17" table:number-rows-spanned="1" office:value-type="string">
					<text:p>ефективності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68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на розробку, виготовлення та придбання одного примірника промоційної рекламно-інформаційної поліграфічної продукції про туристичні можливості м. Києва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68_15_leftrighttopbottom" table:number-columns-spanned="2" table:number-rows-spanned="1" office:value-type="float" office:value="15">
					<text:p>15,000</text:p>
				</table:table-cell>
				<table:table-cell table:style-name="cell_68_15_righttopbottom"/>
			</table:table-row>
			<table:table-row table:style-name="row_69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на розробку та виготовлення однієї одиниці сувенірної продукції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69_15_leftrighttopbottom" table:number-columns-spanned="2" table:number-rows-spanned="1" office:value-type="float" office:value="97.22">
					<text:p>97,220</text:p>
				</table:table-cell>
				<table:table-cell table:style-name="cell_69_15_righttopbottom"/>
			</table:table-row>
			<table:table-row table:style-name="row_70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на виготовлення та встановлення однієї одиниці 3D -конструкції логотипу міста Києва ("Київ - місто, де все починається)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70_15_leftrighttopbottom" table:number-columns-spanned="2" table:number-rows-spanned="1" office:value-type="float" office:value="186">
					<text:p>186,000</text:p>
				</table:table-cell>
				<table:table-cell table:style-name="cell_70_15_righttopbottom"/>
			</table:table-row>
			<table:table-row table:style-name="row_71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cередні витрати на  організацію реклами туристичних можливостей м. Києва у виданнях  бортових журналів авіакомпаній, прес-релізах, а також на зовнішніх носіях в регіонах України  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71_15_leftrighttopbottom" table:number-columns-spanned="2" table:number-rows-spanned="1" office:value-type="float" office:value="790">
					<text:p>790,000</text:p>
				</table:table-cell>
				<table:table-cell table:style-name="cell_71_15_righttopbottom"/>
			</table:table-row>
			<table:table-row table:style-name="row_72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на виготовлення одного промо-ролика про м. Київ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72_15_leftrighttopbottom" table:number-columns-spanned="2" table:number-rows-spanned="1" office:value-type="float" office:value="2.72">
					<text:p>2,720</text:p>
				</table:table-cell>
				<table:table-cell table:style-name="cell_72_15_righttopbottom"/>
			</table:table-row>
			<table:table-row table:style-name="row_73">
				<table:table-cell table:style-name="cell_105_leftrighttopbottom" table:number-columns-spanned="17" table:number-rows-spanned="1" office:value-type="string">
					<text:p>якості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74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динаміка збільшення кількості іноземних відвідувачів, що відвідують місто Київ в порівнянні з минулим роком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%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74_15_leftrighttopbottom" table:number-columns-spanned="2" table:number-rows-spanned="1" office:value-type="float" office:value="15">
					<text:p>15,000</text:p>
				</table:table-cell>
				<table:table-cell table:style-name="cell_74_15_righttopbottom"/>
			</table:table-row>
			<table:table-row table:style-name="row_75">
				<table:table-cell table:style-name="cell_75_0_leftrighttopbottom" table:number-columns-spanned="2" table:number-rows-spanned="1" office:value-type="float" office:value="2">
					<text:p>2</text:p>
				</table:table-cell>
				<table:table-cell table:style-name="cell_75_0_righttopbottom"/>
				<table:table-cell table:style-name="cell_105_leftrighttopbottom" office:value-type="string">
					<text:p>2617622  </text:p>
				</table:table-cell>
				<table:table-cell table:style-name="cell_106_leftrighttopbottom" table:number-columns-spanned="14" table:number-rows-spanned="1" office:value-type="string">
					<text:p>Посилення та просування інтернет-присутності м. Києва (у тому числі через туристичний портал, мобільний додаток та соціальні мережі)</text:p>
				</table:table-cell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9_righttopbottom"/>
			</table:table-row>
			<table:table-row table:style-name="row_76">
				<table:table-cell table:style-name="cell_105_leftrighttopbottom" table:number-columns-spanned="17" table:number-rows-spanned="1" office:value-type="string">
					<text:p>затрат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77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Витрати на посилення та просування інтернет-присутності м. Києва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ішення Київради</text:p>
				</table:table-cell>
				<table:table-cell table:style-name="cell_184_topbottom"/>
				<table:table-cell table:style-name="cell_184_topbottom"/>
				<table:table-cell table:style-name="cell_77_15_leftrighttopbottom" table:number-columns-spanned="2" table:number-rows-spanned="1" office:value-type="float" office:value="1798.95">
					<text:p>1798,950</text:p>
				</table:table-cell>
				<table:table-cell table:style-name="cell_77_15_righttopbottom"/>
			</table:table-row>
			<table:table-row table:style-name="row_78">
				<table:table-cell table:style-name="cell_105_leftrighttopbottom" table:number-columns-spanned="17" table:number-rows-spanned="1" office:value-type="string">
					<text:p>продукту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79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модернізованих київських туристичних порталів (адаптивність)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Звітність установ</text:p>
				</table:table-cell>
				<table:table-cell table:style-name="cell_184_topbottom"/>
				<table:table-cell table:style-name="cell_184_topbottom"/>
				<table:table-cell table:style-name="cell_79_15_leftrighttopbottom" table:number-columns-spanned="2" table:number-rows-spanned="1" office:value-type="float" office:value="1">
					<text:p>1,000</text:p>
				</table:table-cell>
				<table:table-cell table:style-name="cell_79_15_righttopbottom"/>
			</table:table-row>
			<table:table-row table:style-name="row_80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мобільних додатків "Kyiv Mobile Guide"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Звітність установ</text:p>
				</table:table-cell>
				<table:table-cell table:style-name="cell_184_topbottom"/>
				<table:table-cell table:style-name="cell_184_topbottom"/>
				<table:table-cell table:style-name="cell_80_15_leftrighttopbottom" table:number-columns-spanned="2" table:number-rows-spanned="1" office:value-type="float" office:value="1">
					<text:p>1,000</text:p>
				</table:table-cell>
				<table:table-cell table:style-name="cell_80_15_righttopbottom"/>
			</table:table-row>
			<table:table-row table:style-name="row_81">
				<table:table-cell table:style-name="cell_105_leftrighttopbottom" table:number-columns-spanned="17" table:number-rows-spanned="1" office:value-type="string">
					<text:p>ефективності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82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на модернізацію та технічну підтримку київського туристичного порталу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82_15_leftrighttopbottom" table:number-columns-spanned="2" table:number-rows-spanned="1" office:value-type="float" office:value="1098.95">
					<text:p>1098,950</text:p>
				</table:table-cell>
				<table:table-cell table:style-name="cell_82_15_righttopbottom"/>
			</table:table-row>
			<table:table-row table:style-name="row_83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на створення та підтримку роботи мобільного додатку "Kyiv Mobile Guide"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83_15_leftrighttopbottom" table:number-columns-spanned="2" table:number-rows-spanned="1" office:value-type="float" office:value="700">
					<text:p>700,000</text:p>
				</table:table-cell>
				<table:table-cell table:style-name="cell_83_15_righttopbottom"/>
			</table:table-row>
			<table:table-row table:style-name="row_84">
				<table:table-cell table:style-name="cell_105_leftrighttopbottom" table:number-columns-spanned="17" table:number-rows-spanned="1" office:value-type="string">
					<text:p>якості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85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Динаміка збільшення кількості відвідувачів сайту в порівнянні з минулим роком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%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85_15_leftrighttopbottom" table:number-columns-spanned="2" table:number-rows-spanned="1" office:value-type="float" office:value="20">
					<text:p>20,000</text:p>
				</table:table-cell>
				<table:table-cell table:style-name="cell_85_15_righttopbottom"/>
			</table:table-row>
			<table:table-row table:style-name="row_86">
				<table:table-cell table:style-name="cell_86_0_leftrighttopbottom" table:number-columns-spanned="2" table:number-rows-spanned="1" office:value-type="float" office:value="3">
					<text:p>3</text:p>
				</table:table-cell>
				<table:table-cell table:style-name="cell_86_0_righttopbottom"/>
				<table:table-cell table:style-name="cell_105_leftrighttopbottom" office:value-type="string">
					<text:p>2617622  </text:p>
				</table:table-cell>
				<table:table-cell table:style-name="cell_106_leftrighttopbottom" table:number-columns-spanned="14" table:number-rows-spanned="1" office:value-type="string">
					<text:p>Розвиток та вдосконалення туристичної інфраструктури</text:p>
				</table:table-cell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9_righttopbottom"/>
			</table:table-row>
			<table:table-row table:style-name="row_87">
				<table:table-cell table:style-name="cell_105_leftrighttopbottom" table:number-columns-spanned="17" table:number-rows-spanned="1" office:value-type="string">
					<text:p>затрат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88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Витрати на розвиток та вдосконалення туристичної інфраструктури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ішення Київради</text:p>
				</table:table-cell>
				<table:table-cell table:style-name="cell_184_topbottom"/>
				<table:table-cell table:style-name="cell_184_topbottom"/>
				<table:table-cell table:style-name="cell_88_15_leftrighttopbottom" table:number-columns-spanned="2" table:number-rows-spanned="1" office:value-type="float" office:value="2521.798">
					<text:p>2521,798</text:p>
				</table:table-cell>
				<table:table-cell table:style-name="cell_88_15_righttopbottom"/>
			</table:table-row>
			<table:table-row table:style-name="row_89">
				<table:table-cell table:style-name="cell_105_leftrighttopbottom" table:number-columns-spanned="17" table:number-rows-spanned="1" office:value-type="string">
					<text:p>продукту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90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існуючих туристично- інформаційних центрів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Звітність установ</text:p>
				</table:table-cell>
				<table:table-cell table:style-name="cell_184_topbottom"/>
				<table:table-cell table:style-name="cell_184_topbottom"/>
				<table:table-cell table:style-name="cell_90_15_leftrighttopbottom" table:number-columns-spanned="2" table:number-rows-spanned="1" office:value-type="float" office:value="3">
					<text:p>3,000</text:p>
				</table:table-cell>
				<table:table-cell table:style-name="cell_90_15_righttopbottom"/>
			</table:table-row>
			<table:table-row table:style-name="row_91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встановлення стендів (пілонів)  з загальноміською, маршрутно-картографічною та туристичною інформацією на державній та іноземних мовах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Звітність установ</text:p>
				</table:table-cell>
				<table:table-cell table:style-name="cell_184_topbottom"/>
				<table:table-cell table:style-name="cell_184_topbottom"/>
				<table:table-cell table:style-name="cell_91_15_leftrighttopbottom" table:number-columns-spanned="2" table:number-rows-spanned="1" office:value-type="float" office:value="24">
					<text:p>24,000</text:p>
				</table:table-cell>
				<table:table-cell table:style-name="cell_91_15_righttopbottom"/>
			</table:table-row>
			<table:table-row table:style-name="row_92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оновлених існуючих стендів (пілонів)  з загальноміською, маршрутно-картографічною та туристичною інформацією на державній та іноземних мовах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Звітність установ</text:p>
				</table:table-cell>
				<table:table-cell table:style-name="cell_184_topbottom"/>
				<table:table-cell table:style-name="cell_184_topbottom"/>
				<table:table-cell table:style-name="cell_92_15_leftrighttopbottom" table:number-columns-spanned="2" table:number-rows-spanned="1" office:value-type="float" office:value="97">
					<text:p>97,000</text:p>
				</table:table-cell>
				<table:table-cell table:style-name="cell_92_15_righttopbottom"/>
			</table:table-row>
			<table:table-row table:style-name="row_93">
				<table:table-cell table:style-name="cell_105_leftrighttopbottom" table:number-columns-spanned="17" table:number-rows-spanned="1" office:value-type="string">
					<text:p>ефективності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94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я вартість встановлення стенду(пілону)  з загальноміською, маршрутно-картографічною та туристичною інформацією на державній та іноземних мовах
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94_15_leftrighttopbottom" table:number-columns-spanned="2" table:number-rows-spanned="1" office:value-type="float" office:value="47.944">
					<text:p>47,944</text:p>
				</table:table-cell>
				<table:table-cell table:style-name="cell_94_15_righttopbottom"/>
			</table:table-row>
			<table:table-row table:style-name="row_95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я вартість оновлення стенду(пілону)  з загальноміською, маршрутно-картографічною та туристичною інформацією на державній та іноземних мовах
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95_15_leftrighttopbottom" table:number-columns-spanned="2" table:number-rows-spanned="1" office:value-type="float" office:value="0.515">
					<text:p>0,515</text:p>
				</table:table-cell>
				<table:table-cell table:style-name="cell_95_15_righttopbottom"/>
			</table:table-row>
			<table:table-row table:style-name="row_96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я вартість забезпечення існуючих туристично- інформаційних центрів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96_15_leftrighttopbottom" table:number-columns-spanned="2" table:number-rows-spanned="1" office:value-type="float" office:value="440.379">
					<text:p>440,379</text:p>
				</table:table-cell>
				<table:table-cell table:style-name="cell_96_15_righttopbottom"/>
			</table:table-row>
			<table:table-row table:style-name="row_97">
				<table:table-cell table:style-name="cell_105_leftrighttopbottom" table:number-columns-spanned="17" table:number-rows-spanned="1" office:value-type="string">
					<text:p>якості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98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Динаміка збільшення об'єктів туристичної навігації м.Києва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%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98_15_leftrighttopbottom" table:number-columns-spanned="2" table:number-rows-spanned="1" office:value-type="float" office:value="24">
					<text:p>24,000</text:p>
				</table:table-cell>
				<table:table-cell table:style-name="cell_98_15_righttopbottom"/>
			</table:table-row>
			<table:table-row table:style-name="row_99">
				<table:table-cell table:style-name="cell_99_0_leftrighttopbottom" table:number-columns-spanned="2" table:number-rows-spanned="1" office:value-type="float" office:value="4">
					<text:p>4</text:p>
				</table:table-cell>
				<table:table-cell table:style-name="cell_99_0_righttopbottom"/>
				<table:table-cell table:style-name="cell_105_leftrighttopbottom" office:value-type="string">
					<text:p>2617622  </text:p>
				</table:table-cell>
				<table:table-cell table:style-name="cell_106_leftrighttopbottom" table:number-columns-spanned="14" table:number-rows-spanned="1" office:value-type="string">
					<text:p>Вдосконалення та модернізація системи збору, обробки статистичної інформації про туристичну галузь</text:p>
				</table:table-cell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9_righttopbottom"/>
			</table:table-row>
			<table:table-row table:style-name="row_100">
				<table:table-cell table:style-name="cell_105_leftrighttopbottom" table:number-columns-spanned="17" table:number-rows-spanned="1" office:value-type="string">
					<text:p>затрат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101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Витрати на вдосконалення та модернізацію системи збору, обробки статистичної інформації про туристичну галузь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ішення Київради</text:p>
				</table:table-cell>
				<table:table-cell table:style-name="cell_184_topbottom"/>
				<table:table-cell table:style-name="cell_184_topbottom"/>
				<table:table-cell table:style-name="cell_101_15_leftrighttopbottom" table:number-columns-spanned="2" table:number-rows-spanned="1" office:value-type="float" office:value="244">
					<text:p>244,000</text:p>
				</table:table-cell>
				<table:table-cell table:style-name="cell_101_15_righttopbottom"/>
			</table:table-row>
			<table:table-row table:style-name="row_102">
				<table:table-cell table:style-name="cell_105_leftrighttopbottom" table:number-columns-spanned="17" table:number-rows-spanned="1" office:value-type="string">
					<text:p>продукту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103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соціологічних досліджень туристчиних потоків до м. Києва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Звітність установ</text:p>
				</table:table-cell>
				<table:table-cell table:style-name="cell_184_topbottom"/>
				<table:table-cell table:style-name="cell_184_topbottom"/>
				<table:table-cell table:style-name="cell_103_15_leftrighttopbottom" table:number-columns-spanned="2" table:number-rows-spanned="1" office:value-type="float" office:value="1">
					<text:p>1,000</text:p>
				</table:table-cell>
				<table:table-cell table:style-name="cell_103_15_righttopbottom"/>
			</table:table-row>
			<table:table-row table:style-name="row_104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комплексних Програм екскурсійного обслуговування школярів з урахуванням вікових категорій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Звітність установ</text:p>
				</table:table-cell>
				<table:table-cell table:style-name="cell_184_topbottom"/>
				<table:table-cell table:style-name="cell_184_topbottom"/>
				<table:table-cell table:style-name="cell_104_15_leftrighttopbottom" table:number-columns-spanned="2" table:number-rows-spanned="1" office:value-type="float" office:value="2">
					<text:p>2,000</text:p>
				</table:table-cell>
				<table:table-cell table:style-name="cell_104_15_righttopbottom"/>
			</table:table-row>
			<table:table-row table:style-name="row_105">
				<table:table-cell table:style-name="cell_105_leftrighttopbottom" table:number-columns-spanned="17" table:number-rows-spanned="1" office:value-type="string">
					<text:p>ефективності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106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на проведення одного соціологічного дослідження туристичних потоків до м. Києва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06_15_leftrighttopbottom" table:number-columns-spanned="2" table:number-rows-spanned="1" office:value-type="float" office:value="144">
					<text:p>144,000</text:p>
				</table:table-cell>
				<table:table-cell table:style-name="cell_106_15_righttopbottom"/>
			</table:table-row>
			<table:table-row table:style-name="row_107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на розробку та впровадження комплексної Програми екскурсійного обслуговування школярів з урахуванням вікових категорій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07_15_leftrighttopbottom" table:number-columns-spanned="2" table:number-rows-spanned="1" office:value-type="float" office:value="50">
					<text:p>50,000</text:p>
				</table:table-cell>
				<table:table-cell table:style-name="cell_107_15_righttopbottom"/>
			</table:table-row>
			<table:table-row table:style-name="row_108">
				<table:table-cell table:style-name="cell_105_leftrighttopbottom" table:number-columns-spanned="17" table:number-rows-spanned="1" office:value-type="string">
					<text:p>якості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109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% проведених соціологічних досліджень туристичних потоків до запланованих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%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09_15_leftrighttopbottom" table:number-columns-spanned="2" table:number-rows-spanned="1" office:value-type="float" office:value="100">
					<text:p>100,000</text:p>
				</table:table-cell>
				<table:table-cell table:style-name="cell_109_15_righttopbottom"/>
			</table:table-row>
			<table:table-row table:style-name="row_110">
				<table:table-cell table:style-name="cell_110_0_leftrighttopbottom" table:number-columns-spanned="2" table:number-rows-spanned="1" office:value-type="float" office:value="5">
					<text:p>5</text:p>
				</table:table-cell>
				<table:table-cell table:style-name="cell_110_0_righttopbottom"/>
				<table:table-cell table:style-name="cell_105_leftrighttopbottom" office:value-type="string">
					<text:p>2617622  </text:p>
				</table:table-cell>
				<table:table-cell table:style-name="cell_106_leftrighttopbottom" table:number-columns-spanned="14" table:number-rows-spanned="1" office:value-type="string">
					<text:p>Організація заходів з просування туристичного потенціалу міста Києва в Україні та за кордоном</text:p>
				</table:table-cell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9_righttopbottom"/>
			</table:table-row>
			<table:table-row table:style-name="row_111">
				<table:table-cell table:style-name="cell_105_leftrighttopbottom" table:number-columns-spanned="17" table:number-rows-spanned="1" office:value-type="string">
					<text:p>затрат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112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Витрати на організацію заходів з просування туристичного потенціалу міста Києва в Україні та за кордоном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ішення Київради</text:p>
				</table:table-cell>
				<table:table-cell table:style-name="cell_184_topbottom"/>
				<table:table-cell table:style-name="cell_184_topbottom"/>
				<table:table-cell table:style-name="cell_112_15_leftrighttopbottom" table:number-columns-spanned="2" table:number-rows-spanned="1" office:value-type="float" office:value="4357.76">
					<text:p>4357,760</text:p>
				</table:table-cell>
				<table:table-cell table:style-name="cell_112_15_righttopbottom"/>
			</table:table-row>
			<table:table-row table:style-name="row_113">
				<table:table-cell table:style-name="cell_105_leftrighttopbottom" table:number-columns-spanned="17" table:number-rows-spanned="1" office:value-type="string">
					<text:p>продукту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114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виставкових заходів, конференцій, семінарів, конференцій, семінарів та інших заходів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Звітність установ</text:p>
				</table:table-cell>
				<table:table-cell table:style-name="cell_184_topbottom"/>
				<table:table-cell table:style-name="cell_184_topbottom"/>
				<table:table-cell table:style-name="cell_114_15_leftrighttopbottom" table:number-columns-spanned="2" table:number-rows-spanned="1" office:value-type="float" office:value="6">
					<text:p>6,000</text:p>
				</table:table-cell>
				<table:table-cell table:style-name="cell_114_15_righttopbottom"/>
			</table:table-row>
			<table:table-row table:style-name="row_115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рекламно-інформаційних турів для представників туристичної галузі та ЗМІ до м. Києва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Звітність установ</text:p>
				</table:table-cell>
				<table:table-cell table:style-name="cell_184_topbottom"/>
				<table:table-cell table:style-name="cell_184_topbottom"/>
				<table:table-cell table:style-name="cell_115_15_leftrighttopbottom" table:number-columns-spanned="2" table:number-rows-spanned="1" office:value-type="float" office:value="6">
					<text:p>6,000</text:p>
				</table:table-cell>
				<table:table-cell table:style-name="cell_115_15_righttopbottom"/>
			</table:table-row>
			<table:table-row table:style-name="row_116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відкритих публічних конкурсів на створення міського талісману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Звітність установ</text:p>
				</table:table-cell>
				<table:table-cell table:style-name="cell_184_topbottom"/>
				<table:table-cell table:style-name="cell_184_topbottom"/>
				<table:table-cell table:style-name="cell_116_15_leftrighttopbottom" table:number-columns-spanned="2" table:number-rows-spanned="1" office:value-type="float" office:value="1">
					<text:p>1,000</text:p>
				</table:table-cell>
				<table:table-cell table:style-name="cell_116_15_righttopbottom"/>
			</table:table-row>
			<table:table-row table:style-name="row_117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семінарів, форумів, нарад, конференцій тощо з питань розвитку туризму в місті Києві для представників приватного сектора, громадських організацій та асоціацій (у т. ч. організаторів заходів, туристичних операторів тощо), які планується здійснити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Звітність установ</text:p>
				</table:table-cell>
				<table:table-cell table:style-name="cell_184_topbottom"/>
				<table:table-cell table:style-name="cell_184_topbottom"/>
				<table:table-cell table:style-name="cell_117_15_leftrighttopbottom" table:number-columns-spanned="2" table:number-rows-spanned="1" office:value-type="float" office:value="1">
					<text:p>1,000</text:p>
				</table:table-cell>
				<table:table-cell table:style-name="cell_117_15_righttopbottom"/>
			</table:table-row>
			<table:table-row table:style-name="row_118">
				<table:table-cell table:style-name="cell_105_leftrighttopbottom" table:number-columns-spanned="17" table:number-rows-spanned="1" office:value-type="string">
					<text:p>ефективності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119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на участь в одному виставковому заході, конференції, семінарі, іншому заході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19_15_leftrighttopbottom" table:number-columns-spanned="2" table:number-rows-spanned="1" office:value-type="float" office:value="449.025">
					<text:p>449,025</text:p>
				</table:table-cell>
				<table:table-cell table:style-name="cell_119_15_righttopbottom"/>
			</table:table-row>
			<table:table-row table:style-name="row_120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на проведення одного рекламно-інформаційного туру для представників туристичної галузі та ЗМІ до м. Києва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20_15_leftrighttopbottom" table:number-columns-spanned="2" table:number-rows-spanned="1" office:value-type="float" office:value="197.285">
					<text:p>197,285</text:p>
				</table:table-cell>
				<table:table-cell table:style-name="cell_120_15_righttopbottom"/>
			</table:table-row>
			<table:table-row table:style-name="row_121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на проведення одного відкритого публічного конкурсу на створення міського талісману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21_15_leftrighttopbottom" table:number-columns-spanned="2" table:number-rows-spanned="1" office:value-type="float" office:value="80">
					<text:p>80,000</text:p>
				</table:table-cell>
				<table:table-cell table:style-name="cell_121_15_righttopbottom"/>
			</table:table-row>
			<table:table-row table:style-name="row_122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датки на організацію та проведення семінарів, форумів, нарад, конференцій тощо з питань розвитку туризму в місті Києві для представників приватного сектора, громадських організацій та асоціацій (у т. ч. організаторів заходів, туристичних операторів тощо)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22_15_leftrighttopbottom" table:number-columns-spanned="2" table:number-rows-spanned="1" office:value-type="float" office:value="400">
					<text:p>400,000</text:p>
				</table:table-cell>
				<table:table-cell table:style-name="cell_122_15_righttopbottom"/>
			</table:table-row>
			<table:table-row table:style-name="row_123">
				<table:table-cell table:style-name="cell_105_leftrighttopbottom" table:number-columns-spanned="17" table:number-rows-spanned="1" office:value-type="string">
					<text:p>якості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124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% проведених заходів з просування туристичного потенціалу м. Києва в Україні та за кордоном до запланованих 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%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24_15_leftrighttopbottom" table:number-columns-spanned="2" table:number-rows-spanned="1" office:value-type="float" office:value="100">
					<text:p>100,000</text:p>
				</table:table-cell>
				<table:table-cell table:style-name="cell_124_15_righttopbottom"/>
			</table:table-row>
			<table:table-row table:style-name="row_125">
				<table:table-cell table:style-name="cell_125_0_leftrighttopbottom" table:number-columns-spanned="2" table:number-rows-spanned="1" office:value-type="float" office:value="6">
					<text:p>6</text:p>
				</table:table-cell>
				<table:table-cell table:style-name="cell_125_0_righttopbottom"/>
				<table:table-cell table:style-name="cell_105_leftrighttopbottom" office:value-type="string">
					<text:p>2617622  </text:p>
				</table:table-cell>
				<table:table-cell table:style-name="cell_106_leftrighttopbottom" table:number-columns-spanned="14" table:number-rows-spanned="1" office:value-type="string">
					<text:p>Розвиток та вдосконалення роботи КП «КМ ТІЦ»</text:p>
				</table:table-cell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9_righttopbottom"/>
			</table:table-row>
			<table:table-row table:style-name="row_126">
				<table:table-cell table:style-name="cell_105_leftrighttopbottom" table:number-columns-spanned="17" table:number-rows-spanned="1" office:value-type="string">
					<text:p>затрат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127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Витрати на розвиток та вдосконалення роботи КП «КМ ТІЦ»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ішення Київради</text:p>
				</table:table-cell>
				<table:table-cell table:style-name="cell_184_topbottom"/>
				<table:table-cell table:style-name="cell_184_topbottom"/>
				<table:table-cell table:style-name="cell_127_15_leftrighttopbottom" table:number-columns-spanned="2" table:number-rows-spanned="1" office:value-type="float" office:value="1558.502">
					<text:p>1558,502</text:p>
				</table:table-cell>
				<table:table-cell table:style-name="cell_127_15_righttopbottom"/>
			</table:table-row>
			<table:table-row table:style-name="row_128">
				<table:table-cell table:style-name="cell_105_leftrighttopbottom" table:number-columns-spanned="17" table:number-rows-spanned="1" office:value-type="string">
					<text:p>продукту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129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туристично- інформаційних центрів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Звітність установ</text:p>
				</table:table-cell>
				<table:table-cell table:style-name="cell_184_topbottom"/>
				<table:table-cell table:style-name="cell_184_topbottom"/>
				<table:table-cell table:style-name="cell_129_15_leftrighttopbottom" table:number-columns-spanned="2" table:number-rows-spanned="1" office:value-type="float" office:value="1">
					<text:p>1,000</text:p>
				</table:table-cell>
				<table:table-cell table:style-name="cell_129_15_righttopbottom"/>
			</table:table-row>
			<table:table-row table:style-name="row_130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гарячих телефонних ліній для туристів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Звітність установ</text:p>
				</table:table-cell>
				<table:table-cell table:style-name="cell_184_topbottom"/>
				<table:table-cell table:style-name="cell_184_topbottom"/>
				<table:table-cell table:style-name="cell_130_15_leftrighttopbottom" table:number-columns-spanned="2" table:number-rows-spanned="1" office:value-type="float" office:value="1">
					<text:p>1,000</text:p>
				</table:table-cell>
				<table:table-cell table:style-name="cell_130_15_righttopbottom"/>
			</table:table-row>
			<table:table-row table:style-name="row_131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гарячих телефонних ліній для тКількість служб юридичної та інформаційної допомоги туристам у м. Києві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Звітність установ</text:p>
				</table:table-cell>
				<table:table-cell table:style-name="cell_184_topbottom"/>
				<table:table-cell table:style-name="cell_184_topbottom"/>
				<table:table-cell table:style-name="cell_131_15_leftrighttopbottom" table:number-columns-spanned="2" table:number-rows-spanned="1" office:value-type="float" office:value="1">
					<text:p>1,000</text:p>
				</table:table-cell>
				<table:table-cell table:style-name="cell_131_15_righttopbottom"/>
			</table:table-row>
			<table:table-row table:style-name="row_132">
				<table:table-cell table:style-name="cell_105_leftrighttopbottom" table:number-columns-spanned="17" table:number-rows-spanned="1" office:value-type="string">
					<text:p>ефективності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133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на забезпечення функціонування одного туристично-інформаційного центру 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33_15_leftrighttopbottom" table:number-columns-spanned="2" table:number-rows-spanned="1" office:value-type="float" office:value="1249.002">
					<text:p>1249,002</text:p>
				</table:table-cell>
				<table:table-cell table:style-name="cell_133_15_righttopbottom"/>
			</table:table-row>
			<table:table-row table:style-name="row_134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на створення та забезпечення роботи однієї гарячої телефонної лінії для туристів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34_15_leftrighttopbottom" table:number-columns-spanned="2" table:number-rows-spanned="1" office:value-type="float" office:value="199.5">
					<text:p>199,500</text:p>
				</table:table-cell>
				<table:table-cell table:style-name="cell_134_15_righttopbottom"/>
			</table:table-row>
			<table:table-row table:style-name="row_135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на створення однієї служби юридичної та інформаційної допомоги туристам у м. Києві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35_15_leftrighttopbottom" table:number-columns-spanned="2" table:number-rows-spanned="1" office:value-type="float" office:value="110">
					<text:p>110,000</text:p>
				</table:table-cell>
				<table:table-cell table:style-name="cell_135_15_righttopbottom"/>
			</table:table-row>
			<table:table-row table:style-name="row_136">
				<table:table-cell table:style-name="cell_105_leftrighttopbottom" table:number-columns-spanned="17" table:number-rows-spanned="1" office:value-type="string">
					<text:p>якості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137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Динаміка збільшення кількості відвідувачів туристично-інформаційних центрів в порівнянні з минулим роком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%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37_15_leftrighttopbottom" table:number-columns-spanned="2" table:number-rows-spanned="1" office:value-type="float" office:value="10">
					<text:p>10,000</text:p>
				</table:table-cell>
				<table:table-cell table:style-name="cell_137_15_righttopbottom"/>
			</table:table-row>
			<table:table-row table:style-name="row_138">
				<table:table-cell table:style-name="cell_138_0_leftrighttopbottom" table:number-columns-spanned="2" table:number-rows-spanned="1" office:value-type="float" office:value="7">
					<text:p>7</text:p>
				</table:table-cell>
				<table:table-cell table:style-name="cell_138_0_righttopbottom"/>
				<table:table-cell table:style-name="cell_105_leftrighttopbottom" office:value-type="string">
					<text:p>2617622  </text:p>
				</table:table-cell>
				<table:table-cell table:style-name="cell_106_leftrighttopbottom" table:number-columns-spanned="14" table:number-rows-spanned="1" office:value-type="string">
					<text:p>Розвиток готельного господарства м. Києва</text:p>
				</table:table-cell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9_righttopbottom"/>
			</table:table-row>
			<table:table-row table:style-name="row_139">
				<table:table-cell table:style-name="cell_105_leftrighttopbottom" table:number-columns-spanned="17" table:number-rows-spanned="1" office:value-type="string">
					<text:p>затрат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140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Витрати на розвиток готельного господарства м. Києва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ішення Київради</text:p>
				</table:table-cell>
				<table:table-cell table:style-name="cell_184_topbottom"/>
				<table:table-cell table:style-name="cell_184_topbottom"/>
				<table:table-cell table:style-name="cell_113_leftrighttopbottom" table:number-columns-spanned="2" table:number-rows-spanned="1" office:value-type="string"/>
				<table:table-cell table:style-name="cell_185_righttopbottom"/>
			</table:table-row>
			<table:table-row table:style-name="row_141">
				<table:table-cell table:style-name="cell_105_leftrighttopbottom" table:number-columns-spanned="17" table:number-rows-spanned="1" office:value-type="string">
					<text:p>продукту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142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маркетингових досліджень готельного ринку м. Києва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Звітність установ</text:p>
				</table:table-cell>
				<table:table-cell table:style-name="cell_184_topbottom"/>
				<table:table-cell table:style-name="cell_184_topbottom"/>
				<table:table-cell table:style-name="cell_113_leftrighttopbottom" table:number-columns-spanned="2" table:number-rows-spanned="1" office:value-type="string"/>
				<table:table-cell table:style-name="cell_185_righttopbottom"/>
			</table:table-row>
			<table:table-row table:style-name="row_143">
				<table:table-cell table:style-name="cell_105_leftrighttopbottom" table:number-columns-spanned="17" table:number-rows-spanned="1" office:value-type="string">
					<text:p>ефективності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144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на проведення одного маркетингового дослідження готельного ринку м. Києва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13_leftrighttopbottom" table:number-columns-spanned="2" table:number-rows-spanned="1" office:value-type="string"/>
				<table:table-cell table:style-name="cell_185_righttopbottom"/>
			</table:table-row>
			<table:table-row table:style-name="row_145">
				<table:table-cell table:style-name="cell_105_leftrighttopbottom" table:number-columns-spanned="17" table:number-rows-spanned="1" office:value-type="string">
					<text:p>якості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146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% проведених маркетингових досліджень готельного ринку м. Києва до запланованих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%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13_leftrighttopbottom" table:number-columns-spanned="2" table:number-rows-spanned="1" office:value-type="string"/>
				<table:table-cell table:style-name="cell_185_righttopbottom"/>
			</table:table-row>
			<table:table-row table:style-name="row_147">
				<table:table-cell table:style-name="cell_147_0_leftrighttopbottom" table:number-columns-spanned="2" table:number-rows-spanned="1" office:value-type="float" office:value="8">
					<text:p>8</text:p>
				</table:table-cell>
				<table:table-cell table:style-name="cell_147_0_righttopbottom"/>
				<table:table-cell table:style-name="cell_105_leftrighttopbottom" office:value-type="string">
					<text:p>2617622  </text:p>
				</table:table-cell>
				<table:table-cell table:style-name="cell_106_leftrighttopbottom" table:number-columns-spanned="14" table:number-rows-spanned="1" office:value-type="string">
					<text:p>Розвиток подієвого туризму</text:p>
				</table:table-cell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9_righttopbottom"/>
			</table:table-row>
			<table:table-row table:style-name="row_148">
				<table:table-cell table:style-name="cell_105_leftrighttopbottom" table:number-columns-spanned="17" table:number-rows-spanned="1" office:value-type="string">
					<text:p>затрат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149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Витрати на розвиток подієвого туризму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ішення Київради</text:p>
				</table:table-cell>
				<table:table-cell table:style-name="cell_184_topbottom"/>
				<table:table-cell table:style-name="cell_184_topbottom"/>
				<table:table-cell table:style-name="cell_149_15_leftrighttopbottom" table:number-columns-spanned="2" table:number-rows-spanned="1" office:value-type="float" office:value="922.593">
					<text:p>922,593</text:p>
				</table:table-cell>
				<table:table-cell table:style-name="cell_149_15_righttopbottom"/>
			</table:table-row>
			<table:table-row table:style-name="row_150">
				<table:table-cell table:style-name="cell_105_leftrighttopbottom" table:number-columns-spanned="17" table:number-rows-spanned="1" office:value-type="string">
					<text:p>продукту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151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заходів подієвого туризму (фестивалів)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Звітність установ</text:p>
				</table:table-cell>
				<table:table-cell table:style-name="cell_184_topbottom"/>
				<table:table-cell table:style-name="cell_184_topbottom"/>
				<table:table-cell table:style-name="cell_151_15_leftrighttopbottom" table:number-columns-spanned="2" table:number-rows-spanned="1" office:value-type="float" office:value="2">
					<text:p>2,000</text:p>
				</table:table-cell>
				<table:table-cell table:style-name="cell_151_15_righttopbottom"/>
			</table:table-row>
			<table:table-row table:style-name="row_152">
				<table:table-cell table:style-name="cell_105_leftrighttopbottom" table:number-columns-spanned="17" table:number-rows-spanned="1" office:value-type="string">
					<text:p>ефективності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153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на один захід подієвого туризму (фестивалю) 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53_15_leftrighttopbottom" table:number-columns-spanned="2" table:number-rows-spanned="1" office:value-type="float" office:value="461.296">
					<text:p>461,296</text:p>
				</table:table-cell>
				<table:table-cell table:style-name="cell_153_15_righttopbottom"/>
			</table:table-row>
			<table:table-row table:style-name="row_154">
				<table:table-cell table:style-name="cell_105_leftrighttopbottom" table:number-columns-spanned="17" table:number-rows-spanned="1" office:value-type="string">
					<text:p>якості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155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% проведених заходів з залучення більш широкого контингенту туристів в м. Києві в Україні та за кордоном до запланованих 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%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55_15_leftrighttopbottom" table:number-columns-spanned="2" table:number-rows-spanned="1" office:value-type="float" office:value="100">
					<text:p>100,000</text:p>
				</table:table-cell>
				<table:table-cell table:style-name="cell_155_15_righttopbottom"/>
			</table:table-row>
			<table:table-row table:style-name="row_156">
				<table:table-cell table:style-name="cell_156_0_leftrighttopbottom" table:number-columns-spanned="2" table:number-rows-spanned="1" office:value-type="float" office:value="9">
					<text:p>9</text:p>
				</table:table-cell>
				<table:table-cell table:style-name="cell_156_0_righttopbottom"/>
				<table:table-cell table:style-name="cell_105_leftrighttopbottom" office:value-type="string">
					<text:p>2617622  </text:p>
				</table:table-cell>
				<table:table-cell table:style-name="cell_106_leftrighttopbottom" table:number-columns-spanned="14" table:number-rows-spanned="1" office:value-type="string">
					<text:p>Проведення конкурсу "Найкращий талісман до проведення фіналу Ліги чемпіонів УЄФА 2018 року"</text:p>
				</table:table-cell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9_righttopbottom"/>
			</table:table-row>
			<table:table-row table:style-name="row_157">
				<table:table-cell table:style-name="cell_105_leftrighttopbottom" table:number-columns-spanned="17" table:number-rows-spanned="1" office:value-type="string">
					<text:p>затрат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158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Витрати на проведення конкурсу "Найкращий талісман до проведення фіналу Ліги чемпіонів УЄФА 2018 року"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ішення КМР,  Розпорядження КМДА</text:p>
				</table:table-cell>
				<table:table-cell table:style-name="cell_184_topbottom"/>
				<table:table-cell table:style-name="cell_184_topbottom"/>
				<table:table-cell table:style-name="cell_113_leftrighttopbottom" table:number-columns-spanned="2" table:number-rows-spanned="1" office:value-type="string"/>
				<table:table-cell table:style-name="cell_185_righttopbottom"/>
			</table:table-row>
			<table:table-row table:style-name="row_159">
				<table:table-cell table:style-name="cell_105_leftrighttopbottom" table:number-columns-spanned="17" table:number-rows-spanned="1" office:value-type="string">
					<text:p>продукту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160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конкурсів "Найкращий талісман до проведення фіналу Ліги чемпіонів УЄФА 2018 року"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Звітність установ</text:p>
				</table:table-cell>
				<table:table-cell table:style-name="cell_184_topbottom"/>
				<table:table-cell table:style-name="cell_184_topbottom"/>
				<table:table-cell table:style-name="cell_113_leftrighttopbottom" table:number-columns-spanned="2" table:number-rows-spanned="1" office:value-type="string"/>
				<table:table-cell table:style-name="cell_185_righttopbottom"/>
			</table:table-row>
			<table:table-row table:style-name="row_161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посадкових інтернет-сторінок для проведення конкурсу, організація онлайн-голосування, просування інтернет-сторінки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Звітність установ</text:p>
				</table:table-cell>
				<table:table-cell table:style-name="cell_184_topbottom"/>
				<table:table-cell table:style-name="cell_184_topbottom"/>
				<table:table-cell table:style-name="cell_113_leftrighttopbottom" table:number-columns-spanned="2" table:number-rows-spanned="1" office:value-type="string"/>
				<table:table-cell table:style-name="cell_185_righttopbottom"/>
			</table:table-row>
			<table:table-row table:style-name="row_162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адміністраторів конкурсу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Звітність установ</text:p>
				</table:table-cell>
				<table:table-cell table:style-name="cell_184_topbottom"/>
				<table:table-cell table:style-name="cell_184_topbottom"/>
				<table:table-cell table:style-name="cell_113_leftrighttopbottom" table:number-columns-spanned="2" table:number-rows-spanned="1" office:value-type="string"/>
				<table:table-cell table:style-name="cell_185_righttopbottom"/>
			</table:table-row>
			<table:table-row table:style-name="row_163">
				<table:table-cell table:style-name="cell_105_leftrighttopbottom" table:number-columns-spanned="17" table:number-rows-spanned="1" office:value-type="string">
					<text:p>ефективності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164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на проведення конкурсу "Найкращий талісман до проведення фіналу Ліги чемпіонів УЄФА 2018 року"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13_leftrighttopbottom" table:number-columns-spanned="2" table:number-rows-spanned="1" office:value-type="string"/>
				<table:table-cell table:style-name="cell_185_righttopbottom"/>
			</table:table-row>
			<table:table-row table:style-name="row_165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на розробку посадкових інтернет-сторінок для проведення конкурсу, організація онлайн-голосування, просування інтернет-сторінки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13_leftrighttopbottom" table:number-columns-spanned="2" table:number-rows-spanned="1" office:value-type="string"/>
				<table:table-cell table:style-name="cell_185_righttopbottom"/>
			</table:table-row>
			<table:table-row table:style-name="row_166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на послуги адміністраторів конкурсу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13_leftrighttopbottom" table:number-columns-spanned="2" table:number-rows-spanned="1" office:value-type="string"/>
				<table:table-cell table:style-name="cell_185_righttopbottom"/>
			</table:table-row>
			<table:table-row table:style-name="row_167">
				<table:table-cell table:style-name="cell_167_0_leftrighttopbottom" table:number-columns-spanned="2" table:number-rows-spanned="1" office:value-type="float" office:value="10">
					<text:p>10</text:p>
				</table:table-cell>
				<table:table-cell table:style-name="cell_167_0_righttopbottom"/>
				<table:table-cell table:style-name="cell_105_leftrighttopbottom" office:value-type="string">
					<text:p>2617622  </text:p>
				</table:table-cell>
				<table:table-cell table:style-name="cell_106_leftrighttopbottom" table:number-columns-spanned="14" table:number-rows-spanned="1" office:value-type="string">
					<text:p>Забезпечення реалізації громадського проекту  № 362  Мультимедійний проект "Живе місто"</text:p>
				</table:table-cell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9_righttopbottom"/>
			</table:table-row>
			<table:table-row table:style-name="row_168">
				<table:table-cell table:style-name="cell_105_leftrighttopbottom" table:number-columns-spanned="17" table:number-rows-spanned="1" office:value-type="string">
					<text:p>затрат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169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витрати на реалізацію громадського проекту № 362 "Живе місто":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ішення Київради</text:p>
				</table:table-cell>
				<table:table-cell table:style-name="cell_184_topbottom"/>
				<table:table-cell table:style-name="cell_184_topbottom"/>
				<table:table-cell table:style-name="cell_169_15_leftrighttopbottom" table:number-columns-spanned="2" table:number-rows-spanned="1" office:value-type="float" office:value="392">
					<text:p>392,000</text:p>
				</table:table-cell>
				<table:table-cell table:style-name="cell_169_15_righttopbottom"/>
			</table:table-row>
			<table:table-row table:style-name="row_170">
				<table:table-cell table:style-name="cell_105_leftrighttopbottom" table:number-columns-spanned="17" table:number-rows-spanned="1" office:value-type="string">
					<text:p>продукту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171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менеджерів проекту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сіб</text:p>
				</table:table-cell>
				<table:table-cell table:style-name="cell_112_lefttopbottom" table:number-columns-spanned="3" table:number-rows-spanned="1" office:value-type="string">
					<text:p>громадський проект</text:p>
				</table:table-cell>
				<table:table-cell table:style-name="cell_184_topbottom"/>
				<table:table-cell table:style-name="cell_184_topbottom"/>
				<table:table-cell table:style-name="cell_171_15_leftrighttopbottom" table:number-columns-spanned="2" table:number-rows-spanned="1" office:value-type="float" office:value="2">
					<text:p>2,000</text:p>
				</table:table-cell>
				<table:table-cell table:style-name="cell_171_15_righttopbottom"/>
			</table:table-row>
			<table:table-row table:style-name="row_172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контент-менеджерів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сіб</text:p>
				</table:table-cell>
				<table:table-cell table:style-name="cell_112_lefttopbottom" table:number-columns-spanned="3" table:number-rows-spanned="1" office:value-type="string">
					<text:p>громадський проект</text:p>
				</table:table-cell>
				<table:table-cell table:style-name="cell_184_topbottom"/>
				<table:table-cell table:style-name="cell_184_topbottom"/>
				<table:table-cell table:style-name="cell_172_15_leftrighttopbottom" table:number-columns-spanned="2" table:number-rows-spanned="1" office:value-type="float" office:value="4">
					<text:p>4,000</text:p>
				</table:table-cell>
				<table:table-cell table:style-name="cell_172_15_righttopbottom"/>
			</table:table-row>
			<table:table-row table:style-name="row_173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перекладачів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сіб</text:p>
				</table:table-cell>
				<table:table-cell table:style-name="cell_112_lefttopbottom" table:number-columns-spanned="3" table:number-rows-spanned="1" office:value-type="string">
					<text:p>громадський проект</text:p>
				</table:table-cell>
				<table:table-cell table:style-name="cell_184_topbottom"/>
				<table:table-cell table:style-name="cell_184_topbottom"/>
				<table:table-cell table:style-name="cell_173_15_leftrighttopbottom" table:number-columns-spanned="2" table:number-rows-spanned="1" office:value-type="float" office:value="2">
					<text:p>2,000</text:p>
				</table:table-cell>
				<table:table-cell table:style-name="cell_173_15_righttopbottom"/>
			</table:table-row>
			<table:table-row table:style-name="row_174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створених відеоблогів (літери та проморолики проекту)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громадський проект</text:p>
				</table:table-cell>
				<table:table-cell table:style-name="cell_184_topbottom"/>
				<table:table-cell table:style-name="cell_184_topbottom"/>
				<table:table-cell table:style-name="cell_174_15_leftrighttopbottom" table:number-columns-spanned="2" table:number-rows-spanned="1" office:value-type="float" office:value="40">
					<text:p>40,000</text:p>
				</table:table-cell>
				<table:table-cell table:style-name="cell_174_15_righttopbottom"/>
			</table:table-row>
			<table:table-row table:style-name="row_175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створених роликів - промо відео екскурсій "Незнаний Київ"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громадський проект</text:p>
				</table:table-cell>
				<table:table-cell table:style-name="cell_184_topbottom"/>
				<table:table-cell table:style-name="cell_184_topbottom"/>
				<table:table-cell table:style-name="cell_175_15_leftrighttopbottom" table:number-columns-spanned="2" table:number-rows-spanned="1" office:value-type="float" office:value="10">
					<text:p>10,000</text:p>
				</table:table-cell>
				<table:table-cell table:style-name="cell_175_15_righttopbottom"/>
			</table:table-row>
			<table:table-row table:style-name="row_176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виготовлених блокнотів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громадський проект</text:p>
				</table:table-cell>
				<table:table-cell table:style-name="cell_184_topbottom"/>
				<table:table-cell table:style-name="cell_184_topbottom"/>
				<table:table-cell table:style-name="cell_176_15_leftrighttopbottom" table:number-columns-spanned="2" table:number-rows-spanned="1" office:value-type="float" office:value="2000">
					<text:p>2000,000</text:p>
				</table:table-cell>
				<table:table-cell table:style-name="cell_176_15_righttopbottom"/>
			</table:table-row>
			<table:table-row table:style-name="row_177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створення дизайну, верстки 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громадський проект</text:p>
				</table:table-cell>
				<table:table-cell table:style-name="cell_184_topbottom"/>
				<table:table-cell table:style-name="cell_184_topbottom"/>
				<table:table-cell table:style-name="cell_177_15_leftrighttopbottom" table:number-columns-spanned="2" table:number-rows-spanned="1" office:value-type="float" office:value="1">
					<text:p>1,000</text:p>
				</table:table-cell>
				<table:table-cell table:style-name="cell_177_15_righttopbottom"/>
			</table:table-row>
			<table:table-row table:style-name="row_178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призового фонду на проведення навчального квесту-подорожі серед учнів київскпих шкіл, змагання команд, фінал на День Києва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громадський проект</text:p>
				</table:table-cell>
				<table:table-cell table:style-name="cell_184_topbottom"/>
				<table:table-cell table:style-name="cell_184_topbottom"/>
				<table:table-cell table:style-name="cell_178_15_leftrighttopbottom" table:number-columns-spanned="2" table:number-rows-spanned="1" office:value-type="float" office:value="1">
					<text:p>1,000</text:p>
				</table:table-cell>
				<table:table-cell table:style-name="cell_178_15_righttopbottom"/>
			</table:table-row>
			<table:table-row table:style-name="row_179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Кількість створених розділів на порталі http://www.visitkyiv.travel для інтеграції контенту (відеоблогів, промороликів, тощо) 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од.</text:p>
				</table:table-cell>
				<table:table-cell table:style-name="cell_112_lefttopbottom" table:number-columns-spanned="3" table:number-rows-spanned="1" office:value-type="string">
					<text:p>громадський проект</text:p>
				</table:table-cell>
				<table:table-cell table:style-name="cell_184_topbottom"/>
				<table:table-cell table:style-name="cell_184_topbottom"/>
				<table:table-cell table:style-name="cell_179_15_leftrighttopbottom" table:number-columns-spanned="2" table:number-rows-spanned="1" office:value-type="float" office:value="1">
					<text:p>1,000</text:p>
				</table:table-cell>
				<table:table-cell table:style-name="cell_179_15_righttopbottom"/>
			</table:table-row>
			<table:table-row table:style-name="row_180">
				<table:table-cell table:style-name="cell_105_leftrighttopbottom" table:number-columns-spanned="17" table:number-rows-spanned="1" office:value-type="string">
					<text:p>ефективності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181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на одного менеджера проекту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81_15_leftrighttopbottom" table:number-columns-spanned="2" table:number-rows-spanned="1" office:value-type="float" office:value="30">
					<text:p>30,000</text:p>
				</table:table-cell>
				<table:table-cell table:style-name="cell_181_15_righttopbottom"/>
			</table:table-row>
			<table:table-row table:style-name="row_182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на одного контент-менеджера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82_15_leftrighttopbottom" table:number-columns-spanned="2" table:number-rows-spanned="1" office:value-type="float" office:value="9">
					<text:p>9,000</text:p>
				</table:table-cell>
				<table:table-cell table:style-name="cell_182_15_righttopbottom"/>
			</table:table-row>
			<table:table-row table:style-name="row_183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на одного перекладача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83_15_leftrighttopbottom" table:number-columns-spanned="2" table:number-rows-spanned="1" office:value-type="float" office:value="12">
					<text:p>12,000</text:p>
				</table:table-cell>
				<table:table-cell table:style-name="cell_183_15_righttopbottom"/>
			</table:table-row>
			<table:table-row table:style-name="row_184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на створення одного відеоблогу (літери та проморолики проекту)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84_15_leftrighttopbottom" table:number-columns-spanned="2" table:number-rows-spanned="1" office:value-type="float" office:value="1.5">
					<text:p>1,500</text:p>
				</table:table-cell>
				<table:table-cell table:style-name="cell_184_15_righttopbottom"/>
			</table:table-row>
			<table:table-row table:style-name="row_185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на  створення одного ролика промо відео екскурій "Незнаний Київ"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85_15_leftrighttopbottom" table:number-columns-spanned="2" table:number-rows-spanned="1" office:value-type="float" office:value="6">
					<text:p>6,000</text:p>
				</table:table-cell>
				<table:table-cell table:style-name="cell_185_15_righttopbottom"/>
			</table:table-row>
			<table:table-row table:style-name="row_186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на створення одного дизайну, верстки 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86_15_leftrighttopbottom" table:number-columns-spanned="2" table:number-rows-spanned="1" office:value-type="float" office:value="8">
					<text:p>8,000</text:p>
				</table:table-cell>
				<table:table-cell table:style-name="cell_186_15_righttopbottom"/>
			</table:table-row>
			<table:table-row table:style-name="row_187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на виготовлення блокноту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87_15_leftrighttopbottom" table:number-columns-spanned="2" table:number-rows-spanned="1" office:value-type="float" office:value="15">
					<text:p>15,000</text:p>
				</table:table-cell>
				<table:table-cell table:style-name="cell_187_15_righttopbottom"/>
			</table:table-row>
			<table:table-row table:style-name="row_188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на створення розділу на порталі http://www.visitkyiv.travel для інтеграції контенту (відеоблогів, промороликів, тощо)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88_15_leftrighttopbottom" table:number-columns-spanned="2" table:number-rows-spanned="1" office:value-type="float" office:value="99">
					<text:p>99,000</text:p>
				</table:table-cell>
				<table:table-cell table:style-name="cell_188_15_righttopbottom"/>
			</table:table-row>
			<table:table-row table:style-name="row_189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Середні витрати  на призового фонду на проведення навчального квесту-подорожі серед учнів київскпих шкіл, змагання команд, фінал на День Києва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грн.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89_15_leftrighttopbottom" table:number-columns-spanned="2" table:number-rows-spanned="1" office:value-type="float" office:value="15">
					<text:p>15,000</text:p>
				</table:table-cell>
				<table:table-cell table:style-name="cell_189_15_righttopbottom"/>
			</table:table-row>
			<table:table-row table:style-name="row_190">
				<table:table-cell table:style-name="cell_105_leftrighttopbottom" table:number-columns-spanned="17" table:number-rows-spanned="1" office:value-type="string">
					<text:p>якості</text:p>
				</table:table-cell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0_topbottom"/>
				<table:table-cell table:style-name="cell_181_righttopbottom"/>
			</table:table-row>
			<table:table-row table:style-name="row_191">
				<table:table-cell table:style-name="cell_107_lefttopbottom" office:value-type="string"/>
				<table:table-cell table:style-name="cell_182_righttopbottom" office:value-type="string"/>
				<table:table-cell table:style-name="cell_109_leftrighttopbottom" office:value-type="string">
					<text:p>2617622  </text:p>
				</table:table-cell>
				<table:table-cell table:style-name="cell_110_lefttopbottom" table:number-columns-spanned="8" table:number-rows-spanned="1" office:value-type="string">
					<text:p>Рівень готовності громадського проекту</text:p>
				</table:table-cell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83_topbottom"/>
				<table:table-cell table:style-name="cell_111_leftrighttopbottom" office:value-type="string">
					<text:p>%</text:p>
				</table:table-cell>
				<table:table-cell table:style-name="cell_112_lefttopbottom" table:number-columns-spanned="3" table:number-rows-spanned="1" office:value-type="string">
					<text:p>Розрахунок</text:p>
				</table:table-cell>
				<table:table-cell table:style-name="cell_184_topbottom"/>
				<table:table-cell table:style-name="cell_184_topbottom"/>
				<table:table-cell table:style-name="cell_191_15_leftrighttopbottom" table:number-columns-spanned="2" table:number-rows-spanned="1" office:value-type="float" office:value="100">
					<text:p>100,000</text:p>
				</table:table-cell>
				<table:table-cell table:style-name="cell_191_15_righttopbottom"/>
			</table:table-row>
			<table:table-row table:style-name="row_default" table:number-rows-repeated="2"/>
			<table:table-row table:style-name="row_194">
				<table:table-cell table:style-name="cell_19_main" office:value-type="string">
					<text:p>11. Джерела фінансування інвестиційних проектів у розрізі підпрограм (2)</text:p>
				</table:table-cell>
				<table:table-cell table:style-name="cell_19_main" office:value-type="string"/>
				<table:table-cell table:style-name="cell_142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19_main" office:value-type="string">
					<text:p>(грн) </text:p>
				</table:table-cell>
			</table:table-row>
			<table:table-row table:style-name="row_default"/>
			<table:table-row table:style-name="row_196">
				<table:table-cell table:style-name="cell_115_lefttopbottom" table:number-columns-spanned="2" table:number-rows-spanned="2" office:value-type="string">
					<text:p>Код</text:p>
				</table:table-cell>
				<table:table-cell table:style-name="cell_186_top"/>
				<table:table-cell table:style-name="cell_116_lefttopbottom" table:number-columns-spanned="3" table:number-rows-spanned="2" office:value-type="string">
					<text:p>Найменування джерел надходжень</text:p>
				</table:table-cell>
				<table:table-cell table:style-name="cell_187_top"/>
				<table:table-cell table:style-name="cell_187_top"/>
				<table:table-cell table:style-name="cell_117_leftrighttopbottom" table:number-columns-spanned="1" table:number-rows-spanned="2" office:value-type="string">
					<text:p>КПКВК</text:p>
				</table:table-cell>
				<table:table-cell table:style-name="cell_118_leftrighttopbottom" table:number-columns-spanned="3" table:number-rows-spanned="1" office:value-type="string">
					<text:p>Касові видатки станом на 
1 січня звітного періоду</text:p>
				</table:table-cell>
				<table:table-cell table:style-name="cell_188_topbottom"/>
				<table:table-cell table:style-name="cell_189_righttopbottom"/>
				<table:table-cell table:style-name="cell_119_leftrighttopbottom" table:number-columns-spanned="3" table:number-rows-spanned="1" office:value-type="string">
					<text:p>План видатків звітного періоду</text:p>
				</table:table-cell>
				<table:table-cell table:style-name="cell_190_topbottom"/>
				<table:table-cell table:style-name="cell_191_righttopbottom"/>
				<table:table-cell table:style-name="cell_121_lefttop" table:number-columns-spanned="3" table:number-rows-spanned="1" office:value-type="string">
					<text:p>Прогноз видатків до кінця реалізації інвестиційного проекту (3)</text:p>
				</table:table-cell>
				<table:table-cell table:style-name="cell_158_top"/>
				<table:table-cell table:style-name="cell_158_top"/>
				<table:table-cell table:style-name="cell_122_leftrighttopbottom" table:number-columns-spanned="2" table:number-rows-spanned="2" office:value-type="string">
					<text:p>Пояснення, що характеризують джерела фінансування</text:p>
				</table:table-cell>
				<table:table-cell table:style-name="cell_192_righttop"/>
			</table:table-row>
			<table:table-row table:style-name="row_197">
				<table:table-cell table:style-name="cell_140_main" office:value-type="string"/>
				<table:table-cell table:style-name="cell_140_main"/>
				<table:table-cell table:style-name="cell_142_main" office:value-type="string"/>
				<table:table-cell table:style-name="cell_142_main"/>
				<table:table-cell table:style-name="cell_142_main"/>
				<table:table-cell table:style-name="cell_19_main" office:value-type="string"/>
				<table:table-cell table:style-name="cell_123_leftrighttopbottom" office:value-type="string">
					<text:p>загальний фонд</text:p>
				</table:table-cell>
				<table:table-cell table:style-name="cell_123_leftrighttopbottom" office:value-type="string">
					<text:p>спеціальний фонд</text:p>
				</table:table-cell>
				<table:table-cell table:style-name="cell_124_leftrighttopbottom" office:value-type="string">
					<text:p>Разом</text:p>
				</table:table-cell>
				<table:table-cell table:style-name="cell_125_leftrighttopbottom" office:value-type="string">
					<text:p>загальний фонд</text:p>
				</table:table-cell>
				<table:table-cell table:style-name="cell_126_leftrighttopbottom" office:value-type="string">
					<text:p>спеціальний фонд</text:p>
				</table:table-cell>
				<table:table-cell table:style-name="cell_127_leftrighttopbottom" office:value-type="string">
					<text:p>Разом</text:p>
				</table:table-cell>
				<table:table-cell table:style-name="cell_125_leftrighttopbottom" office:value-type="string">
					<text:p>загальний фонд</text:p>
				</table:table-cell>
				<table:table-cell table:style-name="cell_126_leftrighttopbottom" office:value-type="string">
					<text:p>спеціальний фонд</text:p>
				</table:table-cell>
				<table:table-cell table:style-name="cell_128_leftrighttopbottom" office:value-type="string">
					<text:p>Разом</text:p>
				</table:table-cell>
				<table:table-cell table:style-name="cell_57_main" office:value-type="string"/>
				<table:table-cell table:style-name="cell_57_main"/>
			</table:table-row>
			<table:table-row table:style-name="row_198">
				<table:table-cell table:style-name="cell_198_0_leftrighttopbottom" table:number-columns-spanned="2" table:number-rows-spanned="1" office:value-type="float" office:value="1">
					<text:p>1</text:p>
				</table:table-cell>
				<table:table-cell table:style-name="cell_198_0_righttopbottom"/>
				<table:table-cell table:style-name="cell_198_2_lefttopbottom" table:number-columns-spanned="3" table:number-rows-spanned="1" office:value-type="float" office:value="2">
					<text:p>2</text:p>
				</table:table-cell>
				<table:table-cell table:style-name="cell_198_2_topbottom"/>
				<table:table-cell table:style-name="cell_198_2_topbottom"/>
				<table:table-cell table:style-name="cell_198_5_leftrighttopbottom" office:value-type="float" office:value="3">
					<text:p>3</text:p>
				</table:table-cell>
				<table:table-cell table:style-name="cell_198_6_leftrighttopbottom" office:value-type="float" office:value="4">
					<text:p>4</text:p>
				</table:table-cell>
				<table:table-cell table:style-name="cell_198_7_leftrighttopbottom" office:value-type="float" office:value="5">
					<text:p>5</text:p>
				</table:table-cell>
				<table:table-cell table:style-name="cell_198_8_leftrighttopbottom" office:value-type="float" office:value="6">
					<text:p>6</text:p>
				</table:table-cell>
				<table:table-cell table:style-name="cell_198_9_leftrighttopbottom" office:value-type="float" office:value="7">
					<text:p>7</text:p>
				</table:table-cell>
				<table:table-cell table:style-name="cell_198_10_leftrighttopbottom" office:value-type="float" office:value="8">
					<text:p>8</text:p>
				</table:table-cell>
				<table:table-cell table:style-name="cell_198_11_leftrighttopbottom" office:value-type="float" office:value="9">
					<text:p>9</text:p>
				</table:table-cell>
				<table:table-cell table:style-name="cell_198_12_leftrighttopbottom" office:value-type="float" office:value="10">
					<text:p>10</text:p>
				</table:table-cell>
				<table:table-cell table:style-name="cell_198_13_leftrighttopbottom" office:value-type="float" office:value="11">
					<text:p>11</text:p>
				</table:table-cell>
				<table:table-cell table:style-name="cell_198_14_lefttopbottom" office:value-type="float" office:value="12">
					<text:p>12</text:p>
				</table:table-cell>
				<table:table-cell table:style-name="cell_198_15_leftrighttopbottom" table:number-columns-spanned="2" table:number-rows-spanned="1" office:value-type="float" office:value="13">
					<text:p>13</text:p>
				</table:table-cell>
				<table:table-cell table:style-name="cell_198_15_righttopbottom"/>
			</table:table-row>
			<table:table-row table:style-name="row_199">
				<table:table-cell table:style-name="cell_132_leftrighttopbottom" table:number-columns-spanned="5" table:number-rows-spanned="1" office:value-type="string">
					<text:p>УСЬОГО:</text:p>
				</table:table-cell>
				<table:table-cell table:style-name="cell_193_topbottom"/>
				<table:table-cell table:style-name="cell_193_topbottom"/>
				<table:table-cell table:style-name="cell_193_topbottom"/>
				<table:table-cell table:style-name="cell_194_righttopbottom"/>
				<table:table-cell table:style-name="cell_195_leftrighttopbottom" office:value-type="string"/>
				<table:table-cell table:style-name="cell_134_leftrighttopbottom" office:value-type="string"/>
				<table:table-cell table:style-name="cell_134_leftrighttopbottom" office:value-type="string"/>
				<table:table-cell table:style-name="cell_134_leftrighttopbottom" office:value-type="string"/>
				<table:table-cell table:style-name="cell_84_leftrighttopbottom" office:value-type="string"/>
				<table:table-cell table:style-name="cell_88_leftrighttopbottom" office:value-type="string"/>
				<table:table-cell table:style-name="cell_88_leftrighttopbottom" office:value-type="string"/>
				<table:table-cell table:style-name="cell_84_leftrighttopbottom" office:value-type="string"/>
				<table:table-cell table:style-name="cell_88_leftrighttopbottom" office:value-type="string"/>
				<table:table-cell table:style-name="cell_88_leftrighttopbottom" office:value-type="string"/>
				<table:table-cell table:style-name="cell_135_leftrighttopbottom" table:number-columns-spanned="2" table:number-rows-spanned="1" office:value-type="string"/>
				<table:table-cell table:style-name="cell_196_righttopbottom"/>
			</table:table-row>
			<table:table-row table:style-name="row_default"/>
			<table:table-row table:style-name="row_201">
				<table:table-cell table:style-name="cell_24_main" office:value-type="string">
					<text:p>1 Код функціональної класифікації видатків та кредитування бюджету вказується лише у випадку, коли бюджетна програма не поділяється на підпрограми.</text:p>
				</table:table-cell>
				<table:table-cell table:style-name="cell_24_main" office:value-type="string"/>
				<table:table-cell table:style-name="cell_142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</table:table-row>
			<table:table-row table:style-name="row_202">
				<table:table-cell table:style-name="cell_24_main" office:value-type="string">
					<text:p>2 Пункт 11 заповнюється тільки для затверджених у місцевому бюджеті видатків/надання кредитів на реалізацію інвестиційних проектів (програм).</text:p>
				</table:table-cell>
				<table:table-cell table:style-name="cell_24_main" office:value-type="string"/>
				<table:table-cell table:style-name="cell_142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</table:table-row>
			<table:table-row table:style-name="row_203">
				<table:table-cell table:style-name="cell_24_main" office:value-type="string">
					<text:p>3 Прогноз видатків до кінця реалізації інвестиційного проекту зазначається з розбивкою за роками.</text:p>
				</table:table-cell>
				<table:table-cell table:style-name="cell_24_main" office:value-type="string"/>
				<table:table-cell table:style-name="cell_142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</table:table-row>
			<table:table-row table:style-name="row_default" table:number-rows-repeated="2"/>
			<table:table-row table:style-name="row_206">
				<table:table-cell table:style-name="cell_137_main" office:value-type="string"/>
				<table:table-cell table:style-name="cell_206_1_main" table:number-columns-spanned="3" table:number-rows-spanned="1" office:value-type="float" office:value="3047321837">
					<text:p>3047321837</text:p>
				</table:table-cell>
				<table:table-cell table:style-name="cell_206_1_main"/>
				<table:table-cell table:style-name="cell_206_1_main"/>
				<table:table-cell table:style-name="cell_197_main" office:value-type="string"/>
				<table:table-cell table:style-name="cell_197_main" table:number-columns-spanned="2" table:number-rows-spanned="1" office:value-type="string">
					<text:p>21.12.2019 11:45:52</text:p>
				</table:table-cell>
				<table:table-cell table:style-name="cell_197_main"/>
				<table:table-cell table:style-name="cell_197_main" office:value-type="string"/>
				<table:table-cell table:style-name="cell_197_main" office:value-type="string"/>
				<table:table-cell table:style-name="cell_197_main" office:value-type="string"/>
				<table:table-cell table:style-name="cell_197_main" office:value-type="string"/>
				<table:table-cell table:style-name="cell_197_main" office:value-type="string"/>
				<table:table-cell table:style-name="cell_197_main" office:value-type="string"/>
				<table:table-cell table:style-name="cell_197_main" office:value-type="string"/>
				<table:table-cell table:style-name="cell_197_main" office:value-type="string"/>
				<table:table-cell table:style-name="cell_197_main" office:value-type="string"/>
				<table:table-cell table:style-name="cell_197_main" office:value-type="string"/>
			</table:table-row>
			<table:table-row table:style-name="row_207">
				<table:table-cell table:style-name="cell_140_main" office:value-type="string"/>
				<table:table-cell table:style-name="cell_207_1_main" office:value-type="float" office:value="1">
					<text:p>1</text:p>
				</table:table-cell>
				<table:table-cell table:style-name="cell_142_main" table:number-columns-spanned="10" table:number-rows-spanned="1" office:value-type="string">
					<text:p>Паспорт бюджетної програми 000024140 от 22.12.2018 0:00:00</text:p>
				</table:table-cell>
				<table:table-cell table:style-name="cell_142_main"/>
				<table:table-cell table:style-name="cell_142_main"/>
				<table:table-cell table:style-name="cell_142_main"/>
				<table:table-cell table:style-name="cell_142_main"/>
				<table:table-cell table:style-name="cell_142_main"/>
				<table:table-cell table:style-name="cell_142_main"/>
				<table:table-cell table:style-name="cell_142_main"/>
				<table:table-cell table:style-name="cell_142_main"/>
				<table:table-cell table:style-name="cell_142_main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	<table:table-cell table:style-name="cell_57_main" office:value-type="string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  <style:font-face style:name="font_5" svg:font-family="'Arial'" fo:font-weight="700"/>
    <style:font-face style:name="font_6" svg:font-family="'Arial'" fo:font-weight="400"/>
    <style:font-face style:name="font_7" svg:font-family="'Arial'" fo:font-weight="700"/>
    <style:font-face style:name="font_8" svg:font-family="'Arial'" fo:font-weight="400"/>
    <style:font-face style:name="font_9" svg:font-family="'Arial'" fo:font-weight="400"/>
    <style:font-face style:name="font_10" svg:font-family="'Arial'" fo:font-weight="700"/>
    <style:font-face style:name="font_11" svg:font-family="'Arial'" fo:font-weight="400"/>
    <style:font-face style:name="font_12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