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400"/>
		<style:font-face style:name="font_11" svg:font-family="'Arial'" fo:font-weight="700"/>
		<style:font-face style:name="font_12" svg:font-family="'Arial'" fo:font-weight="4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11.81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9.26mm"/>
		</style:style>
		<style:style style:name="column_16" style:family="table-column">
			<style:table-column-properties style:column-width="9.26mm"/>
		</style:style>
		<style:style style:name="column_17" style:family="table-column">
			<style:table-column-properties style:column-width="18.75mm"/>
		</style:style>
		<style:style style:name="column_18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66_main" style:family="table-cell">
			<style:table-cell-properties/>
			<style:paragraph-properties fo:text-align="start"/>
			<style:text-properties style:font-name="font_default" fo:font-size="8pt" fo:font-weight="400"/>
		</style:style>
		<style:style style:name="cell_167_main" style:family="table-cell">
			<style:table-cell-properties/>
			<style:paragraph-properties fo:text-align="start"/>
			<style:text-properties style:font-name="font_default" fo:font-size="8pt" fo:font-weight="400"/>
		</style:style>
		<style:style style:name="cell_168_main" style:family="table-cell">
			<style:table-cell-properties/>
			<style:paragraph-properties fo:text-align="start"/>
			<style:text-properties style:font-name="font_default" fo:font-size="8pt" fo:font-weight="400"/>
		</style:style>
		<style:style style:name="cell_169_main" style:family="table-cell">
			<style:table-cell-properties/>
			<style:paragraph-properties fo:text-align="start"/>
			<style:text-properties style:font-name="font_default" fo:font-size="8pt" fo:font-weight="400"/>
		</style:style>
		<style:style style:name="cell_170_main" style:family="table-cell">
			<style:table-cell-properties/>
			<style:paragraph-properties fo:text-align="start"/>
			<style:text-properties style:font-name="font_default" fo:font-size="8pt" fo:font-weight="400"/>
		</style:style>
		<style:style style:name="cell_171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72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73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5_main" style:family="table-cell">
			<style:table-cell-properties/>
			<style:paragraph-properties fo:text-align="start"/>
			<style:text-properties style:font-name="font_1" fo:font-size="10pt" fo:font-weight="700"/>
		</style:style>
		<style:style style:name="cell_6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62_main" style:family="table-cell">
			<style:table-cell-properties/>
			<style:paragraph-properties fo:text-align="start"/>
			<style:text-properties style:font-name="font_1" fo:font-size="10pt" fo:font-weight="700"/>
		</style:style>
		<style:style style:name="cell_163_main" style:family="table-cell">
			<style:table-cell-properties/>
			<style:paragraph-properties fo:text-align="start"/>
			<style:text-properties style:font-name="font_default" fo:font-size="8pt" fo:font-weight="400"/>
		</style:style>
		<style:style style:name="cell_164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row_5" style:family="table-row">
			<style:table-row-properties style:row-height="4.5mm"/>
		</style:style>
		<style:style style:name="cell_158_main" style:family="table-cell">
			<style:table-cell-properties/>
			<style:paragraph-properties fo:text-align="start"/>
			<style:text-properties style:font-name="font_default" fo:font-size="8pt" fo:font-weight="400"/>
		</style:style>
		<style:style style:name="cell_159_main" style:family="table-cell">
			<style:table-cell-properties/>
			<style:paragraph-properties fo:text-align="start"/>
			<style:text-properties style:font-name="font_default" fo:font-size="8pt" fo:font-weight="400"/>
		</style:style>
		<style:style style:name="cell_38_main" style:family="table-cell">
			<style:table-cell-properties/>
			<style:paragraph-properties fo:text-align="start"/>
			<style:text-properties style:font-name="font_default" fo:font-size="8pt" fo:font-weight="400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0_main" style:family="table-cell">
			<style:table-cell-properties fo:wrap-option="wrap" fo:padding="0pt" fo:padding-left="0.81mm" fo:padding-right="0mm"/>
			<style:paragraph-properties fo:text-align="start"/>
			<style:text-properties style:font-name="font_1" fo:font-size="10pt" fo:font-weight="7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1.06mm"/>
		</style:style>
		<style:style style:name="cell_174_main" style:family="table-cell">
			<style:table-cell-properties/>
			<style:paragraph-properties fo:text-align="start"/>
			<style:text-properties style:font-name="font_default" fo:font-size="8pt" fo:font-weight="400"/>
		</style:style>
		<style:style style:name="cell_175_main" style:family="table-cell">
			<style:table-cell-properties/>
			<style:paragraph-properties fo:text-align="start"/>
			<style:text-properties style:font-name="font_default" fo:font-size="8pt" fo:font-weight="400"/>
		</style:style>
		<style:style style:name="cell_176_main" style:family="table-cell">
			<style:table-cell-properties/>
			<style:paragraph-properties fo:text-align="start"/>
			<style:text-properties style:font-name="font_default" fo:font-size="8pt" fo:font-weight="400"/>
		</style:style>
		<style:style style:name="cell_177_main" style:family="table-cell">
			<style:table-cell-properties/>
			<style:paragraph-properties fo:text-align="start"/>
			<style:text-properties style:font-name="font_default" fo:font-size="8pt" fo:font-weight="400"/>
		</style:style>
		<style:style style:name="cell_178_main" style:family="table-cell">
			<style:table-cell-properties/>
			<style:paragraph-properties fo:text-align="start"/>
			<style:text-properties style:font-name="font_default" fo:font-size="8pt" fo:font-weight="400"/>
		</style:style>
		<style:style style:name="cell_179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1.06mm"/>
		</style:style>
		<style:style style:name="cell_180_main" style:family="table-cell">
			<style:table-cell-properties style:vertical-align="top"/>
			<style:paragraph-properties fo:text-align="center"/>
			<style:text-properties style:font-name="font_3" fo:font-size="6pt" fo:font-weight="400"/>
		</style:style>
		<style:style style:name="row_8" style:family="table-row">
			<style:table-row-properties style:row-height="12.96mm"/>
		</style:style>
		<style:style style:name="cell_14_main" style:family="table-cell">
			<style:table-cell-properties fo:wrap-option="wrap" fo:padding="0pt" fo:padding-left="0.81mm" fo:padding-right="0mm"/>
			<style:paragraph-properties fo:text-align="start"/>
			<style:text-properties style:font-name="font_2" fo:font-size="10pt" fo:font-weight="400"/>
		</style:style>
		<style:style style:name="row_9" style:family="table-row">
			<style:table-row-properties style:row-height="3.97mm"/>
		</style:style>
		<style:style style:name="cell_181_main" style:family="table-cell">
			<style:table-cell-properties style:vertical-align="top" fo:padding="0pt" fo:padding-left="0mm" fo:padding-right="0mm"/>
			<style:paragraph-properties fo:text-align="center"/>
			<style:text-properties style:font-name="font_3" fo:color="#333333" fo:font-size="6pt" fo:font-weight="400"/>
		</style:style>
		<style:style style:name="cell_155_main" style:family="table-cell">
			<style:table-cell-properties/>
			<style:paragraph-properties fo:text-align="start"/>
			<style:text-properties style:font-name="font_3" fo:font-size="6pt" fo:font-weight="400"/>
		</style:style>
		<style:style style:name="row_10" style:family="table-row">
			<style:table-row-properties style:row-height="4.5mm"/>
		</style:style>
		<style:style style:name="cell_182_bottom" style:family="table-cell">
			<style:table-cell-properties fo:border-bottom="0.25mm solid #000000" style:vertical-align="top" fo:padding="0pt" fo:padding-left="0mm" fo:padding-right="0mm"/>
			<style:paragraph-properties fo:text-align="center"/>
			<style:text-properties style:font-name="font_2" fo:color="#333333" fo:font-size="10pt" fo:font-weight="400"/>
		</style:style>
		<style:style style:name="cell_160_main" style:family="table-cell">
			<style:table-cell-properties fo:padding="0pt" fo:padding-left="0.695mm" fo:padding-right="0mm"/>
			<style:paragraph-properties fo:text-align="start"/>
			<style:text-properties style:font-name="font_default" fo:font-size="8pt" fo:font-weight="400"/>
		</style:style>
		<style:style style:name="cell_183_bottom" style:family="table-cell">
			<style:table-cell-properties fo:border-bottom="0.25mm solid #000000"/>
			<style:paragraph-properties fo:text-align="start"/>
			<style:text-properties style:font-name="font_2" fo:font-size="10pt" fo:font-weight="400"/>
		</style:style>
		<style:style style:name="row_default" style:family="table-row">
			<style:table-row-properties style:row-height="3.97mm"/>
		</style:style>
		<style:style style:name="row_12" style:family="table-row">
			<style:table-row-properties style:row-height="3.97mm"/>
		</style:style>
		<style:style style:name="cell_43_main" style:family="table-cell">
			<style:table-cell-properties/>
			<style:paragraph-properties fo:text-align="start"/>
			<style:text-properties style:font-name="font_default" fo:font-size="8pt" fo:font-weight="400"/>
		</style:style>
		<style:style style:name="row_13" style:family="table-row">
			<style:table-row-properties style:row-height="5.56mm"/>
		</style:style>
		<style:style style:name="cell_19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14" style:family="table-row">
			<style:table-row-properties style:row-height="5.56mm"/>
		</style:style>
		<style:style style:name="cell_20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8" style:family="table-row">
			<style:table-row-properties style:row-height="3.97mm"/>
		</style:style>
		<style:style style:name="cell_21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8_1">
			<number:text>2600000</number:text>
		</number:number-style>
		<style:style style:name="cell_18_1_main" style:family="table-cell" style:data-style-name="num_18_1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3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4_main" style:family="table-cell">
			<style:table-cell-properties fo:wrap-option="wrap"/>
			<style:paragraph-properties fo:text-align="start"/>
			<style:text-properties style:font-name="font_6" fo:font-size="8pt" fo:font-weight="700"/>
		</style:style>
		<style:style style:name="cell_36_main" style:family="table-cell">
			<style:table-cell-properties fo:wrap-option="wrap"/>
			<style:paragraph-properties fo:text-align="center"/>
			<style:text-properties style:font-name="font_6" fo:font-size="8pt" fo:font-weight="700"/>
		</style:style>
		<style:style style:name="cell_26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7_main" style:family="table-cell">
			<style:table-cell-properties fo:wrap-option="wrap"/>
			<style:paragraph-properties fo:text-align="center"/>
			<style:text-properties style:font-name="font_6" fo:font-size="8pt" fo:font-weight="700"/>
		</style:style>
		<style:style style:name="row_19" style:family="table-row">
			<style:table-row-properties style:row-height="18.79mm"/>
		</style:style>
		<style:style style:name="cell_185_main" style:family="table-cell">
			<style:table-cell-properties fo:padding="0pt" fo:padding-left="0.695mm" fo:padding-right="0mm"/>
			<style:paragraph-properties fo:text-align="start"/>
			<style:text-properties style:font-name="font_default" fo:color="#536ac2" fo:font-size="8pt" fo:font-weight="400"/>
		</style:style>
		<style:style style:name="cell_186_top" style:family="table-cell">
			<style:table-cell-properties fo:border-top="0.25mm solid #000000"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87_main" style:family="table-cell">
			<style:table-cell-properties/>
			<style:paragraph-properties fo:text-align="start"/>
			<style:text-properties style:font-name="font_default" fo:font-size="8pt" fo:font-weight="400"/>
		</style:style>
		<style:style style:name="cell_188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189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cell_190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row_21" style:family="table-row">
			<style:table-row-properties style:row-height="3.97mm"/>
		</style:style>
		<number:number-style style:name="num_21_1">
			<number:text>2610000</number:text>
		</number:number-style>
		<style:style style:name="cell_21_1_main" style:family="table-cell" style:data-style-name="num_21_1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35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row_22" style:family="table-row">
			<style:table-row-properties style:row-height="19.31mm"/>
		</style:style>
		<style:style style:name="cell_191_main" style:family="table-cell">
			<style:table-cell-properties fo:padding="0pt" fo:padding-left="0.695mm" fo:padding-right="0mm"/>
			<style:paragraph-properties fo:text-align="start"/>
			<style:text-properties style:font-name="font_default" fo:font-size="8pt" fo:font-weight="400"/>
		</style:style>
		<style:style style:name="cell_192_top" style:family="table-cell">
			<style:table-cell-properties fo:border-top="0.25mm solid #000000"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93_main" style:family="table-cell">
			<style:table-cell-properties/>
			<style:paragraph-properties fo:text-align="start"/>
			<style:text-properties style:font-name="font_default" fo:font-size="8pt" fo:font-weight="400"/>
		</style:style>
		<style:style style:name="cell_194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195_main" style:family="table-cell">
			<style:table-cell-properties/>
			<style:paragraph-properties fo:text-align="center"/>
			<style:text-properties style:font-name="font_default" fo:font-size="8pt" fo:font-weight="400"/>
		</style:style>
		<style:style style:name="cell_196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cell_197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row_24" style:family="table-row">
			<style:table-row-properties style:row-height="7.67mm"/>
		</style:style>
		<style:style style:name="cell_22_main" style:family="table-cell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number:number-style style:name="num_24_4">
			<number:text>0160</number:text>
		</number:number-style>
		<style:style style:name="cell_24_4_bottom" style:family="table-cell" style:data-style-name="num_24_4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42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number:number-style style:name="num_24_15">
			<number:text>26000000000</number:text>
		</number:number-style>
		<style:style style:name="cell_24_15_bottom" style:family="table-cell" style:data-style-name="num_24_15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row_25" style:family="table-row">
			<style:table-row-properties style:row-height="19.31mm"/>
		</style:style>
		<style:style style:name="cell_198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199_main" style:family="table-cell">
			<style:table-cell-properties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200_main" style:family="table-cell">
			<style:table-cell-properties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201_main" style:family="table-cell">
			<style:table-cell-properties/>
			<style:paragraph-properties fo:text-align="center"/>
			<style:text-properties style:font-name="font_default" fo:font-size="8pt" fo:font-weight="400"/>
		</style:style>
		<style:style style:name="cell_202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203_main" style:family="table-cell">
			<style:table-cell-properties/>
			<style:paragraph-properties fo:text-align="start"/>
			<style:text-properties style:font-name="font_default" fo:font-size="8pt" fo:font-weight="400"/>
		</style:style>
		<style:style style:name="row_27" style:family="table-row">
			<style:table-row-properties style:row-height="3.97mm"/>
		</style:style>
		<style:style style:name="cell_49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9" style:family="table-row">
			<style:table-row-properties style:row-height="3.97mm"/>
		</style:style>
		<style:style style:name="cell_50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cell_51_main" style:family="table-cell">
			<style:table-cell-properties style:vertical-align="top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31" style:family="table-row">
			<style:table-row-properties style:row-height="41.01mm"/>
		</style:style>
		<style:style style:name="cell_52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53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2" style:family="table-row">
			<style:table-row-properties style:row-height="3.97mm"/>
		</style:style>
		<style:style style:name="row_33" style:family="table-row">
			<style:table-row-properties style:row-height="3.97mm"/>
		</style:style>
		<style:style style:name="row_34" style:family="table-row">
			<style:table-row-properties style:row-height="2.65mm"/>
		</style:style>
		<style:style style:name="cell_204_main" style:family="table-cell">
			<style:table-cell-properties/>
			<style:paragraph-properties fo:text-align="start"/>
			<style:text-properties style:font-name="font_default" fo:font-size="8pt" fo:font-weight="400"/>
		</style:style>
		<style:style style:name="cell_205_main" style:family="table-cell">
			<style:table-cell-properties/>
			<style:paragraph-properties fo:text-align="start"/>
			<style:text-properties style:font-name="font_default" fo:font-size="8pt" fo:font-weight="400"/>
		</style:style>
		<style:style style:name="row_35" style:family="table-row">
			<style:table-row-properties style:row-height="3.97mm"/>
		</style:style>
		<style:style style:name="cell_55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206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56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7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8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6" style:family="table-row">
			<style:table-row-properties style:row-height="3.97mm"/>
		</style:style>
		<number:number-style style:name="num_36_0">
			<number:text>1</number:text>
		</number:number-style>
		<style:style style:name="cell_36_0_leftrighttopbottom" style:family="table-cell" style:data-style-name="num_36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6_0_righttopbottom" style:family="table-cell" style:data-style-name="num_36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9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09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10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11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7" style:family="table-row">
			<style:table-row-properties style:row-height="3.97mm"/>
		</style:style>
		<style:style style:name="cell_212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213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62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63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214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215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216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8" style:family="table-row">
			<style:table-row-properties style:row-height="3.97mm"/>
		</style:style>
		<style:style style:name="cell_61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9" style:family="table-row">
			<style:table-row-properties style:row-height="3.97mm"/>
		</style:style>
		<style:style style:name="cell_64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65_main" style:family="table-cell">
			<style:table-cell-properties fo:background-color="#ffffff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40" style:family="table-row">
			<style:table-row-properties style:row-height="3.97mm"/>
		</style:style>
		<style:style style:name="row_41" style:family="table-row">
			<style:table-row-properties style:row-height="3.97mm"/>
		</style:style>
		<style:style style:name="row_42" style:family="table-row">
			<style:table-row-properties style:row-height="2.65mm"/>
		</style:style>
		<style:style style:name="row_43" style:family="table-row">
			<style:table-row-properties style:row-height="3.97mm"/>
		</style:style>
		<style:style style:name="row_44" style:family="table-row">
			<style:table-row-properties style:row-height="3.97mm"/>
		</style:style>
		<number:number-style style:name="num_44_0">
			<number:text>1</number:text>
		</number:number-style>
		<style:style style:name="cell_44_0_leftrighttopbottom" style:family="table-cell" style:data-style-name="num_44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4_0_righttopbottom" style:family="table-cell" style:data-style-name="num_44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5" style:family="table-row">
			<style:table-row-properties style:row-height="3.97mm"/>
		</style:style>
		<number:number-style style:name="num_45_0">
			<number:text>2</number:text>
		</number:number-style>
		<style:style style:name="cell_45_0_leftrighttopbottom" style:family="table-cell" style:data-style-name="num_4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5_0_righttopbottom" style:family="table-cell" style:data-style-name="num_4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6" style:family="table-row">
			<style:table-row-properties style:row-height="3.97mm"/>
		</style:style>
		<number:number-style style:name="num_46_0">
			<number:text>3</number:text>
		</number:number-style>
		<style:style style:name="cell_46_0_leftrighttopbottom" style:family="table-cell" style:data-style-name="num_46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6_0_righttopbottom" style:family="table-cell" style:data-style-name="num_46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7" style:family="table-row">
			<style:table-row-properties style:row-height="3.97mm"/>
		</style:style>
		<style:style style:name="cell_217_main" style:family="table-cell">
			<style:table-cell-properties fo:background-color="#ffffff"/>
			<style:paragraph-properties fo:text-align="center"/>
			<style:text-properties style:font-name="font_default" fo:font-size="8pt" fo:font-weight="400"/>
		</style:style>
		<style:style style:name="row_48" style:family="table-row">
			<style:table-row-properties style:row-height="3.97mm"/>
		</style:style>
		<style:style style:name="cell_67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cell_68_main" style:family="table-cell">
			<style:table-cell-properties fo:background-color="#ffffff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74_main" style:family="table-cell">
			<style:table-cell-properties fo:background-color="#ffffff"/>
			<style:paragraph-properties fo:text-align="start"/>
			<style:text-properties style:font-name="font_6" fo:font-size="8pt" fo:font-weight="700"/>
		</style:style>
		<style:style style:name="cell_70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cell_218_main" style:family="table-cell">
			<style:table-cell-properties fo:background-color="#ffffff"/>
			<style:paragraph-properties fo:text-align="start"/>
			<style:text-properties style:font-name="font_6" fo:font-size="8pt" fo:font-weight="700"/>
		</style:style>
		<style:style style:name="row_49" style:family="table-row">
			<style:table-row-properties style:row-height="3.97mm"/>
		</style:style>
		<style:style style:name="cell_71_main" style:family="table-cell">
			<style:table-cell-properties fo:background-color="#ffffff" style:vertical-align="middle" fo:wrap-option="wrap"/>
			<style:paragraph-properties fo:text-align="center"/>
			<style:text-properties style:font-name="font_6" fo:font-size="8pt" fo:font-weight="700"/>
		</style:style>
		<style:style style:name="row_50" style:family="table-row">
			<style:table-row-properties style:row-height="3.97mm"/>
		</style:style>
		<style:style style:name="cell_72_leftrighttopbottom" style:family="table-cell">
			<style:table-cell-properties fo:background-color="#ffffff"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19_righttop" style:family="table-cell">
			<style:table-cell-properties fo:background-color="#ffffff"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3_lefttopbottom" style:family="table-cell">
			<style:table-cell-properties fo:background-color="#ffffff"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20_top" style:family="table-cell">
			<style:table-cell-properties fo:background-color="#ffffff"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5_lefttopbottom" style:family="table-cell">
			<style:table-cell-properties fo:background-color="#ffffff"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21_top" style:family="table-cell">
			<style:table-cell-properties fo:background-color="#ffffff"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6_leftrighttopbottom" style:family="table-cell">
			<style:table-cell-properties fo:background-color="#ffffff"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22_righttop" style:family="table-cell">
			<style:table-cell-properties fo:background-color="#ffffff"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7_leftrighttopbottom" style:family="table-cell">
			<style:table-cell-properties fo:background-color="#ffffff"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23_righttop" style:family="table-cell">
			<style:table-cell-properties fo:background-color="#ffffff"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78_main" style:family="table-cell">
			<style:table-cell-properties fo:background-color="#ffffff" style:vertical-align="middle"/>
			<style:paragraph-properties fo:text-align="center"/>
			<style:text-properties style:font-name="font_6" fo:font-size="8pt" fo:font-weight="700"/>
		</style:style>
		<style:style style:name="row_51" style:family="table-row">
			<style:table-row-properties style:row-height="3.97mm"/>
		</style:style>
		<style:style style:name="row_52" style:family="table-row">
			<style:table-row-properties style:row-height="3.97mm"/>
		</style:style>
		<number:number-style style:name="num_52_0">
			<number:text>1</number:text>
		</number:number-style>
		<style:style style:name="cell_52_0_leftrighttopbottom" style:family="table-cell" style:data-style-name="num_52_0">
			<style:table-cell-properties fo:background-color="#ffffff"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2_0_righttopbottom" style:family="table-cell" style:data-style-name="num_52_0">
			<style:table-cell-properties fo:background-color="#ffffff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2_2">
			<number:text>2</number:text>
		</number:number-style>
		<style:style style:name="cell_52_2_lefttopbottom" style:family="table-cell" style:data-style-name="num_52_2">
			<style:table-cell-properties fo:background-color="#ffffff"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2_2_topbottom" style:family="table-cell" style:data-style-name="num_52_2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2_9">
			<number:text>3</number:text>
		</number:number-style>
		<style:style style:name="cell_52_9_leftrighttopbottom" style:family="table-cell" style:data-style-name="num_52_9">
			<style:table-cell-properties fo:background-color="#ffffff"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2_9_righttopbottom" style:family="table-cell" style:data-style-name="num_52_9">
			<style:table-cell-properties fo:background-color="#ffffff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2_11">
			<number:text>4</number:text>
		</number:number-style>
		<style:style style:name="cell_52_11_leftrighttopbottom" style:family="table-cell" style:data-style-name="num_52_11">
			<style:table-cell-properties fo:background-color="#ffffff"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2_11_righttopbottom" style:family="table-cell" style:data-style-name="num_52_11">
			<style:table-cell-properties fo:background-color="#ffffff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2_13">
			<number:text>5</number:text>
		</number:number-style>
		<style:style style:name="cell_52_13_leftrighttopbottom" style:family="table-cell" style:data-style-name="num_52_13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2_13_righttopbottom" style:family="table-cell" style:data-style-name="num_52_13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84_main" style:family="table-cell">
			<style:table-cell-properties fo:background-color="#ffffff"/>
			<style:paragraph-properties fo:text-align="center"/>
			<style:text-properties style:font-name="font_6" fo:font-size="8pt" fo:font-weight="700"/>
		</style:style>
		<style:style style:name="row_53" style:family="table-row">
			<style:table-row-properties style:row-height="7.67mm"/>
		</style:style>
		<number:number-style style:name="num_53_0">
			<number:text>1</number:text>
		</number:number-style>
		<style:style style:name="cell_53_0_leftrighttopbottom" style:family="table-cell" style:data-style-name="num_53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3_0_righttopbottom" style:family="table-cell" style:data-style-name="num_53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6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4_topbottom" style:family="table-cell">
			<style:table-cell-properties fo:background-color="#ffffff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3_9">
			<number:text>7 069 988</number:text>
		</number:number-style>
		<style:style style:name="cell_53_9_leftrighttopbottom" style:family="table-cell" style:data-style-name="num_53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3_9_righttopbottom" style:family="table-cell" style:data-style-name="num_53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9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225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3_13">
			<number:text>7 069 988</number:text>
		</number:number-style>
		<style:style style:name="cell_53_13_leftrighttopbottom" style:family="table-cell" style:data-style-name="num_53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3_13_righttopbottom" style:family="table-cell" style:data-style-name="num_53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90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54" style:family="table-row">
			<style:table-row-properties style:row-height="3.97mm"/>
		</style:style>
		<number:number-style style:name="num_54_0">
			<number:text>2</number:text>
		</number:number-style>
		<style:style style:name="cell_54_0_leftrighttopbottom" style:family="table-cell" style:data-style-name="num_54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4_0_righttopbottom" style:family="table-cell" style:data-style-name="num_54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54_9">
			<number:text>222 300</number:text>
		</number:number-style>
		<style:style style:name="cell_54_9_leftrighttopbottom" style:family="table-cell" style:data-style-name="num_54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4_9_righttopbottom" style:family="table-cell" style:data-style-name="num_54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4_13">
			<number:text>222 300</number:text>
		</number:number-style>
		<style:style style:name="cell_54_13_leftrighttopbottom" style:family="table-cell" style:data-style-name="num_54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4_13_righttopbottom" style:family="table-cell" style:data-style-name="num_54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5" style:family="table-row">
			<style:table-row-properties style:row-height="7.67mm"/>
		</style:style>
		<number:number-style style:name="num_55_0">
			<number:text>3</number:text>
		</number:number-style>
		<style:style style:name="cell_55_0_leftrighttopbottom" style:family="table-cell" style:data-style-name="num_55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5_0_righttopbottom" style:family="table-cell" style:data-style-name="num_55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8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226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5_11">
			<number:text>368 000</number:text>
		</number:number-style>
		<style:style style:name="cell_55_11_leftrighttopbottom" style:family="table-cell" style:data-style-name="num_55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5_11_righttopbottom" style:family="table-cell" style:data-style-name="num_55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5_13">
			<number:text>368 000</number:text>
		</number:number-style>
		<style:style style:name="cell_55_13_leftrighttopbottom" style:family="table-cell" style:data-style-name="num_55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5_13_righttopbottom" style:family="table-cell" style:data-style-name="num_55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6" style:family="table-row">
			<style:table-row-properties style:row-height="3.97mm"/>
		</style:style>
		<style:style style:name="cell_91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27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6_9">
			<number:text>7 292 288</number:text>
		</number:number-style>
		<style:style style:name="cell_56_9_lefttopbottom" style:family="table-cell" style:data-style-name="num_56_9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6_9_topbottom" style:family="table-cell" style:data-style-name="num_56_9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6_11">
			<number:text>368 000</number:text>
		</number:number-style>
		<style:style style:name="cell_56_11_lefttopbottom" style:family="table-cell" style:data-style-name="num_56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6_11_topbottom" style:family="table-cell" style:data-style-name="num_56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6_13">
			<number:text>7 660 288</number:text>
		</number:number-style>
		<style:style style:name="cell_56_13_leftrighttopbottom" style:family="table-cell" style:data-style-name="num_56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6_13_righttopbottom" style:family="table-cell" style:data-style-name="num_56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5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57" style:family="table-row">
			<style:table-row-properties style:row-height="3.97mm"/>
		</style:style>
		<style:style style:name="row_58" style:family="table-row">
			<style:table-row-properties style:row-height="3.97mm"/>
		</style:style>
		<style:style style:name="cell_96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59" style:family="table-row">
			<style:table-row-properties style:row-height="3.97mm"/>
		</style:style>
		<style:style style:name="cell_97_main" style:family="table-cell">
			<style:table-cell-properties fo:background-color="#ffffff" style:vertical-align="middle" fo:wrap-option="wrap"/>
			<style:paragraph-properties fo:text-align="center"/>
			<style:text-properties style:font-name="font_6" fo:font-size="8pt" fo:font-weight="700"/>
		</style:style>
		<style:style style:name="row_60" style:family="table-row">
			<style:table-row-properties style:row-height="3.97mm"/>
		</style:style>
		<style:style style:name="cell_228_leftrighttopbottom" style:family="table-cell">
			<style:table-cell-properties fo:background-color="#ffffff"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29_righttopbottom" style:family="table-cell">
			<style:table-cell-properties fo:background-color="#ffffff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30_leftrighttopbottom" style:family="table-cell">
			<style:table-cell-properties fo:background-color="#ffffff"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31_topbottom" style:family="table-cell">
			<style:table-cell-properties fo:background-color="#ffffff"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32_righttopbottom" style:family="table-cell">
			<style:table-cell-properties fo:background-color="#ffffff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33_leftrighttopbottom" style:family="table-cell">
			<style:table-cell-properties fo:background-color="#ffffff"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34_righttopbottom" style:family="table-cell">
			<style:table-cell-properties fo:background-color="#ffffff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35_leftrighttopbottom" style:family="table-cell">
			<style:table-cell-properties fo:background-color="#ffffff"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36_topbottom" style:family="table-cell">
			<style:table-cell-properties fo:background-color="#ffffff"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37_righttopbottom" style:family="table-cell">
			<style:table-cell-properties fo:background-color="#ffffff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38_leftrighttopbottom" style:family="table-cell">
			<style:table-cell-properties fo:background-color="#ffffff"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39_righttopbottom" style:family="table-cell">
			<style:table-cell-properties fo:background-color="#ffffff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1" style:family="table-row">
			<style:table-row-properties style:row-height="3.97mm"/>
		</style:style>
		<number:number-style style:name="num_61_0">
			<number:text>1</number:text>
		</number:number-style>
		<style:style style:name="cell_61_0_leftrighttopbottom" style:family="table-cell" style:data-style-name="num_61_0">
			<style:table-cell-properties fo:background-color="#ffffff"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1_0_righttopbottom" style:family="table-cell" style:data-style-name="num_61_0">
			<style:table-cell-properties fo:background-color="#ffffff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1_2">
			<number:text>2</number:text>
		</number:number-style>
		<style:style style:name="cell_61_2_leftrighttopbottom" style:family="table-cell" style:data-style-name="num_61_2">
			<style:table-cell-properties fo:background-color="#ffffff"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1_2_topbottom" style:family="table-cell" style:data-style-name="num_61_2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1_2_righttopbottom" style:family="table-cell" style:data-style-name="num_61_2">
			<style:table-cell-properties fo:background-color="#ffffff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1_12">
			<number:text>3</number:text>
		</number:number-style>
		<style:style style:name="cell_61_12_leftrighttopbottom" style:family="table-cell" style:data-style-name="num_61_12">
			<style:table-cell-properties fo:background-color="#ffffff"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1_12_righttopbottom" style:family="table-cell" style:data-style-name="num_61_12">
			<style:table-cell-properties fo:background-color="#ffffff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1_14">
			<number:text>4</number:text>
		</number:number-style>
		<style:style style:name="cell_61_14_leftrighttopbottom" style:family="table-cell" style:data-style-name="num_61_14">
			<style:table-cell-properties fo:background-color="#ffffff"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1_14_topbottom" style:family="table-cell" style:data-style-name="num_61_14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1_14_righttopbottom" style:family="table-cell" style:data-style-name="num_61_14">
			<style:table-cell-properties fo:background-color="#ffffff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1_17">
			<number:text>5</number:text>
		</number:number-style>
		<style:style style:name="cell_61_17_leftrighttopbottom" style:family="table-cell" style:data-style-name="num_61_17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1_17_righttopbottom" style:family="table-cell" style:data-style-name="num_61_17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2" style:family="table-row">
			<style:table-row-properties style:row-height="3.97mm"/>
		</style:style>
		<style:style style:name="cell_240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241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106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42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0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43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110_lefttopbottom" style:family="table-cell">
			<style:table-cell-properties fo:border-left="0.25mm solid #000000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44_topbottom" style:family="table-cell">
			<style:table-cell-properties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112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45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row_64" style:family="table-row">
			<style:table-row-properties style:row-height="3.97mm"/>
		</style:style>
		<style:style style:name="cell_41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65" style:family="table-row">
			<style:table-row-properties style:row-height="3.97mm"/>
		</style:style>
		<style:style style:name="row_66" style:family="table-row">
			<style:table-row-properties style:row-height="8.2mm"/>
		</style:style>
		<style:style style:name="cell_114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46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5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47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6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7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48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49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50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51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52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53_topbottom" style:family="table-cell">
			<style:table-cell-properties fo:border-top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54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19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255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67" style:family="table-row">
			<style:table-row-properties style:row-height="3.97mm"/>
		</style:style>
		<number:number-style style:name="num_67_0">
			<number:text>1</number:text>
		</number:number-style>
		<style:style style:name="cell_67_0_leftrighttopbottom" style:family="table-cell" style:data-style-name="num_67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7_0_righttopbottom" style:family="table-cell" style:data-style-name="num_67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7_2">
			<number:text>2</number:text>
		</number:number-style>
		<style:style style:name="cell_67_2_lefttopbottom" style:family="table-cell" style:data-style-name="num_67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7_2_topbottom" style:family="table-cell" style:data-style-name="num_67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7_8">
			<number:text>3</number:text>
		</number:number-style>
		<style:style style:name="cell_67_8_leftrighttopbottom" style:family="table-cell" style:data-style-name="num_67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7_9">
			<number:text>4</number:text>
		</number:number-style>
		<style:style style:name="cell_67_9_lefttopbottom" style:family="table-cell" style:data-style-name="num_67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7_9_topbottom" style:family="table-cell" style:data-style-name="num_67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7_12">
			<number:text>5</number:text>
		</number:number-style>
		<style:style style:name="cell_67_12_leftrighttopbottom" style:family="table-cell" style:data-style-name="num_67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7_12_righttopbottom" style:family="table-cell" style:data-style-name="num_67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7_14">
			<number:text>6</number:text>
		</number:number-style>
		<style:style style:name="cell_67_14_leftrighttopbottom" style:family="table-cell" style:data-style-name="num_67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7_14_topbottom" style:family="table-cell" style:data-style-name="num_67_14">
			<style:table-cell-properties fo:border-top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7_14_righttopbottom" style:family="table-cell" style:data-style-name="num_67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7_17">
			<number:text>7</number:text>
		</number:number-style>
		<style:style style:name="cell_67_17_leftrighttopbottom" style:family="table-cell" style:data-style-name="num_67_17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7_17_righttopbottom" style:family="table-cell" style:data-style-name="num_67_17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8" style:family="table-row">
			<style:table-row-properties style:row-height="3.97mm"/>
		</style:style>
		<number:number-style style:name="num_68_0">
			<number:text>1</number:text>
		</number:number-style>
		<style:style style:name="cell_68_0_leftrighttopbottom" style:family="table-cell" style:data-style-name="num_6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68_0_righttopbottom" style:family="table-cell" style:data-style-name="num_6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2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56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57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69" style:family="table-row">
			<style:table-row-properties style:row-height="3.97mm"/>
		</style:style>
		<number:number-style style:name="num_69_0">
			<number:text>1</number:text>
		</number:number-style>
		<style:style style:name="cell_69_0_leftrighttopbottom" style:family="table-cell" style:data-style-name="num_6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9_0_righttopbottom" style:family="table-cell" style:data-style-name="num_69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30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58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59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70" style:family="table-row">
			<style:table-row-properties style:row-height="3.97mm"/>
		</style:style>
		<style:style style:name="cell_131_leftrighttopbottom" style:family="table-cell">
			<style:table-cell-properties fo:border-left="0.25mm solid #000000"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260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132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61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62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33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3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63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64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number:number-style style:name="num_70_12">
			<number:text>16</number:text>
		</number:number-style>
		<style:style style:name="cell_70_12_leftrighttopbottom" style:family="table-cell" style:data-style-name="num_7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0_12_righttopbottom" style:family="table-cell" style:data-style-name="num_7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6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style:style style:name="cell_265_topbottom" style:family="table-cell">
			<style:table-cell-properties fo:border-top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style:style style:name="cell_266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number:number-style style:name="num_70_17">
			<number:text>16</number:text>
		</number:number-style>
		<style:style style:name="cell_70_17_leftrighttopbottom" style:family="table-cell" style:data-style-name="num_70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0_17_righttopbottom" style:family="table-cell" style:data-style-name="num_70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1" style:family="table-row">
			<style:table-row-properties style:row-height="3.97mm"/>
		</style:style>
		<number:number-style style:name="num_71_0">
			<number:text>2</number:text>
		</number:number-style>
		<style:style style:name="cell_71_0_leftrighttopbottom" style:family="table-cell" style:data-style-name="num_7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1_0_righttopbottom" style:family="table-cell" style:data-style-name="num_7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72" style:family="table-row">
			<style:table-row-properties style:row-height="3.97mm"/>
		</style:style>
		<number:number-style style:name="num_72_12">
			<number:text>3 650</number:text>
		</number:number-style>
		<style:style style:name="cell_72_12_leftrighttopbottom" style:family="table-cell" style:data-style-name="num_7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2_12_righttopbottom" style:family="table-cell" style:data-style-name="num_7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2_17">
			<number:text>3 650</number:text>
		</number:number-style>
		<style:style style:name="cell_72_17_leftrighttopbottom" style:family="table-cell" style:data-style-name="num_72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2_17_righttopbottom" style:family="table-cell" style:data-style-name="num_72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3" style:family="table-row">
			<style:table-row-properties style:row-height="3.97mm"/>
		</style:style>
		<number:number-style style:name="num_73_0">
			<number:text>3</number:text>
		</number:number-style>
		<style:style style:name="cell_73_0_leftrighttopbottom" style:family="table-cell" style:data-style-name="num_73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3_0_righttopbottom" style:family="table-cell" style:data-style-name="num_73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74" style:family="table-row">
			<style:table-row-properties style:row-height="3.97mm"/>
		</style:style>
		<number:number-style style:name="num_74_12">
			<number:text>228</number:text>
		</number:number-style>
		<style:style style:name="cell_74_12_leftrighttopbottom" style:family="table-cell" style:data-style-name="num_7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4_12_righttopbottom" style:family="table-cell" style:data-style-name="num_7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4_17">
			<number:text>228</number:text>
		</number:number-style>
		<style:style style:name="cell_74_17_leftrighttopbottom" style:family="table-cell" style:data-style-name="num_74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4_17_righttopbottom" style:family="table-cell" style:data-style-name="num_74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5" style:family="table-row">
			<style:table-row-properties style:row-height="3.97mm"/>
		</style:style>
		<number:number-style style:name="num_75_12">
			<number:text>455 768</number:text>
		</number:number-style>
		<style:style style:name="cell_75_12_leftrighttopbottom" style:family="table-cell" style:data-style-name="num_7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5_12_righttopbottom" style:family="table-cell" style:data-style-name="num_7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5_17">
			<number:text>455 768</number:text>
		</number:number-style>
		<style:style style:name="cell_75_17_leftrighttopbottom" style:family="table-cell" style:data-style-name="num_75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5_17_righttopbottom" style:family="table-cell" style:data-style-name="num_75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6" style:family="table-row">
			<style:table-row-properties style:row-height="3.97mm"/>
		</style:style>
		<number:number-style style:name="num_76_0">
			<number:text>2</number:text>
		</number:number-style>
		<style:style style:name="cell_76_0_leftrighttopbottom" style:family="table-cell" style:data-style-name="num_7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76_0_righttopbottom" style:family="table-cell" style:data-style-name="num_7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77" style:family="table-row">
			<style:table-row-properties style:row-height="3.97mm"/>
		</style:style>
		<number:number-style style:name="num_77_0">
			<number:text>1</number:text>
		</number:number-style>
		<style:style style:name="cell_77_0_leftrighttopbottom" style:family="table-cell" style:data-style-name="num_7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7_0_righttopbottom" style:family="table-cell" style:data-style-name="num_7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78" style:family="table-row">
			<style:table-row-properties style:row-height="7.67mm"/>
		</style:style>
		<number:number-style style:name="num_78_12">
			<number:text>222 300</number:text>
		</number:number-style>
		<style:style style:name="cell_78_12_leftrighttopbottom" style:family="table-cell" style:data-style-name="num_7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8_12_righttopbottom" style:family="table-cell" style:data-style-name="num_7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8_17">
			<number:text>222 300</number:text>
		</number:number-style>
		<style:style style:name="cell_78_17_leftrighttopbottom" style:family="table-cell" style:data-style-name="num_78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8_17_righttopbottom" style:family="table-cell" style:data-style-name="num_78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9" style:family="table-row">
			<style:table-row-properties style:row-height="3.97mm"/>
		</style:style>
		<number:number-style style:name="num_79_12">
			<number:text>136 000</number:text>
		</number:number-style>
		<style:style style:name="cell_79_12_leftrighttopbottom" style:family="table-cell" style:data-style-name="num_7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9_12_righttopbottom" style:family="table-cell" style:data-style-name="num_7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9_17">
			<number:text>136 000</number:text>
		</number:number-style>
		<style:style style:name="cell_79_17_leftrighttopbottom" style:family="table-cell" style:data-style-name="num_79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9_17_righttopbottom" style:family="table-cell" style:data-style-name="num_79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0" style:family="table-row">
			<style:table-row-properties style:row-height="3.97mm"/>
		</style:style>
		<number:number-style style:name="num_80_12">
			<number:text>20 300</number:text>
		</number:number-style>
		<style:style style:name="cell_80_12_leftrighttopbottom" style:family="table-cell" style:data-style-name="num_8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0_12_righttopbottom" style:family="table-cell" style:data-style-name="num_8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0_17">
			<number:text>20 300</number:text>
		</number:number-style>
		<style:style style:name="cell_80_17_leftrighttopbottom" style:family="table-cell" style:data-style-name="num_80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0_17_righttopbottom" style:family="table-cell" style:data-style-name="num_80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1" style:family="table-row">
			<style:table-row-properties style:row-height="3.97mm"/>
		</style:style>
		<number:number-style style:name="num_81_12">
			<number:text>66 000</number:text>
		</number:number-style>
		<style:style style:name="cell_81_12_leftrighttopbottom" style:family="table-cell" style:data-style-name="num_8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1_12_righttopbottom" style:family="table-cell" style:data-style-name="num_8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1_17">
			<number:text>66 000</number:text>
		</number:number-style>
		<style:style style:name="cell_81_17_leftrighttopbottom" style:family="table-cell" style:data-style-name="num_81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1_17_righttopbottom" style:family="table-cell" style:data-style-name="num_81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2" style:family="table-row">
			<style:table-row-properties style:row-height="3.97mm"/>
		</style:style>
		<number:number-style style:name="num_82_12">
			<number:text>742,400</number:text>
		</number:number-style>
		<style:style style:name="cell_82_12_leftrighttopbottom" style:family="table-cell" style:data-style-name="num_8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2_12_righttopbottom" style:family="table-cell" style:data-style-name="num_8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2_17">
			<number:text>742,400</number:text>
		</number:number-style>
		<style:style style:name="cell_82_17_leftrighttopbottom" style:family="table-cell" style:data-style-name="num_82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2_17_righttopbottom" style:family="table-cell" style:data-style-name="num_82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3" style:family="table-row">
			<style:table-row-properties style:row-height="3.97mm"/>
		</style:style>
		<number:number-style style:name="num_83_12">
			<number:text>742,400</number:text>
		</number:number-style>
		<style:style style:name="cell_83_12_leftrighttopbottom" style:family="table-cell" style:data-style-name="num_8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3_12_righttopbottom" style:family="table-cell" style:data-style-name="num_8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3_17">
			<number:text>742,400</number:text>
		</number:number-style>
		<style:style style:name="cell_83_17_leftrighttopbottom" style:family="table-cell" style:data-style-name="num_83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3_17_righttopbottom" style:family="table-cell" style:data-style-name="num_83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4" style:family="table-row">
			<style:table-row-properties style:row-height="3.97mm"/>
		</style:style>
		<number:number-style style:name="num_84_0">
			<number:text>2</number:text>
		</number:number-style>
		<style:style style:name="cell_84_0_leftrighttopbottom" style:family="table-cell" style:data-style-name="num_8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4_0_righttopbottom" style:family="table-cell" style:data-style-name="num_84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85" style:family="table-row">
			<style:table-row-properties style:row-height="3.97mm"/>
		</style:style>
		<style:style style:name="row_86" style:family="table-row">
			<style:table-row-properties style:row-height="3.97mm"/>
		</style:style>
		<number:number-style style:name="num_86_12">
			<number:text>0,054</number:text>
		</number:number-style>
		<style:style style:name="cell_86_12_leftrighttopbottom" style:family="table-cell" style:data-style-name="num_8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6_12_righttopbottom" style:family="table-cell" style:data-style-name="num_8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6_17">
			<number:text>0,054</number:text>
		</number:number-style>
		<style:style style:name="cell_86_17_leftrighttopbottom" style:family="table-cell" style:data-style-name="num_86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6_17_righttopbottom" style:family="table-cell" style:data-style-name="num_86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7" style:family="table-row">
			<style:table-row-properties style:row-height="3.97mm"/>
		</style:style>
		<number:number-style style:name="num_87_12">
			<number:text>0,24</number:text>
		</number:number-style>
		<style:style style:name="cell_87_12_leftrighttopbottom" style:family="table-cell" style:data-style-name="num_8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7_12_righttopbottom" style:family="table-cell" style:data-style-name="num_8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7_17">
			<number:text>0,24</number:text>
		</number:number-style>
		<style:style style:name="cell_87_17_leftrighttopbottom" style:family="table-cell" style:data-style-name="num_87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7_17_righttopbottom" style:family="table-cell" style:data-style-name="num_87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8" style:family="table-row">
			<style:table-row-properties style:row-height="3.97mm"/>
		</style:style>
		<number:number-style style:name="num_88_12">
			<number:text>24,7</number:text>
		</number:number-style>
		<style:style style:name="cell_88_12_leftrighttopbottom" style:family="table-cell" style:data-style-name="num_8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8_12_righttopbottom" style:family="table-cell" style:data-style-name="num_8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8_17">
			<number:text>24,7</number:text>
		</number:number-style>
		<style:style style:name="cell_88_17_leftrighttopbottom" style:family="table-cell" style:data-style-name="num_88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8_17_righttopbottom" style:family="table-cell" style:data-style-name="num_88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9" style:family="table-row">
			<style:table-row-properties style:row-height="3.97mm"/>
		</style:style>
		<number:number-style style:name="num_89_0">
			<number:text>3</number:text>
		</number:number-style>
		<style:style style:name="cell_89_0_leftrighttopbottom" style:family="table-cell" style:data-style-name="num_8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9_0_righttopbottom" style:family="table-cell" style:data-style-name="num_89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90" style:family="table-row">
			<style:table-row-properties style:row-height="3.97mm"/>
		</style:style>
		<style:style style:name="row_91" style:family="table-row">
			<style:table-row-properties style:row-height="11.38mm"/>
		</style:style>
		<number:number-style style:name="num_91_12">
			<number:text>0,0728</number:text>
		</number:number-style>
		<style:style style:name="cell_91_12_leftrighttopbottom" style:family="table-cell" style:data-style-name="num_9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1_12_righttopbottom" style:family="table-cell" style:data-style-name="num_9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1_17">
			<number:text>0,0728</number:text>
		</number:number-style>
		<style:style style:name="cell_91_17_leftrighttopbottom" style:family="table-cell" style:data-style-name="num_91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1_17_righttopbottom" style:family="table-cell" style:data-style-name="num_91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2" style:family="table-row">
			<style:table-row-properties style:row-height="11.38mm"/>
		</style:style>
		<number:number-style style:name="num_92_12">
			<number:text>0,323</number:text>
		</number:number-style>
		<style:style style:name="cell_92_12_leftrighttopbottom" style:family="table-cell" style:data-style-name="num_9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2_12_righttopbottom" style:family="table-cell" style:data-style-name="num_9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2_17">
			<number:text>0,323</number:text>
		</number:number-style>
		<style:style style:name="cell_92_17_leftrighttopbottom" style:family="table-cell" style:data-style-name="num_92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2_17_righttopbottom" style:family="table-cell" style:data-style-name="num_92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3" style:family="table-row">
			<style:table-row-properties style:row-height="11.38mm"/>
		</style:style>
		<number:number-style style:name="num_93_12">
			<number:text>33,2705</number:text>
		</number:number-style>
		<style:style style:name="cell_93_12_leftrighttopbottom" style:family="table-cell" style:data-style-name="num_9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3_12_righttopbottom" style:family="table-cell" style:data-style-name="num_9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3_17">
			<number:text>33,2705</number:text>
		</number:number-style>
		<style:style style:name="cell_93_17_leftrighttopbottom" style:family="table-cell" style:data-style-name="num_93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3_17_righttopbottom" style:family="table-cell" style:data-style-name="num_93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4" style:family="table-row">
			<style:table-row-properties style:row-height="3.97mm"/>
		</style:style>
		<number:number-style style:name="num_94_0">
			<number:text>4</number:text>
		</number:number-style>
		<style:style style:name="cell_94_0_leftrighttopbottom" style:family="table-cell" style:data-style-name="num_9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94_0_righttopbottom" style:family="table-cell" style:data-style-name="num_94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95" style:family="table-row">
			<style:table-row-properties style:row-height="3.97mm"/>
		</style:style>
		<number:number-style style:name="num_95_12">
			<number:text>0,5</number:text>
		</number:number-style>
		<style:style style:name="cell_95_12_leftrighttopbottom" style:family="table-cell" style:data-style-name="num_9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5_12_righttopbottom" style:family="table-cell" style:data-style-name="num_9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5_17">
			<number:text>0,5</number:text>
		</number:number-style>
		<style:style style:name="cell_95_17_leftrighttopbottom" style:family="table-cell" style:data-style-name="num_95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5_17_righttopbottom" style:family="table-cell" style:data-style-name="num_95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6" style:family="table-row">
			<style:table-row-properties style:row-height="3.97mm"/>
		</style:style>
		<number:number-style style:name="num_96_12">
			<number:text>0,5</number:text>
		</number:number-style>
		<style:style style:name="cell_96_12_leftrighttopbottom" style:family="table-cell" style:data-style-name="num_9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6_12_righttopbottom" style:family="table-cell" style:data-style-name="num_9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6_17">
			<number:text>0,5</number:text>
		</number:number-style>
		<style:style style:name="cell_96_17_leftrighttopbottom" style:family="table-cell" style:data-style-name="num_96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6_17_righttopbottom" style:family="table-cell" style:data-style-name="num_96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7" style:family="table-row">
			<style:table-row-properties style:row-height="11.38mm"/>
		</style:style>
		<number:number-style style:name="num_97_12">
			<number:text>680</number:text>
		</number:number-style>
		<style:style style:name="cell_97_12_leftrighttopbottom" style:family="table-cell" style:data-style-name="num_9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7_12_righttopbottom" style:family="table-cell" style:data-style-name="num_9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7_17">
			<number:text>680</number:text>
		</number:number-style>
		<style:style style:name="cell_97_17_leftrighttopbottom" style:family="table-cell" style:data-style-name="num_97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7_17_righttopbottom" style:family="table-cell" style:data-style-name="num_97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8" style:family="table-row">
			<style:table-row-properties style:row-height="3.97mm"/>
		</style:style>
		<number:number-style style:name="num_98_0">
			<number:text>3</number:text>
		</number:number-style>
		<style:style style:name="cell_98_0_leftrighttopbottom" style:family="table-cell" style:data-style-name="num_9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98_0_righttopbottom" style:family="table-cell" style:data-style-name="num_9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99" style:family="table-row">
			<style:table-row-properties style:row-height="3.97mm"/>
		</style:style>
		<number:number-style style:name="num_99_0">
			<number:text>1</number:text>
		</number:number-style>
		<style:style style:name="cell_99_0_leftrighttopbottom" style:family="table-cell" style:data-style-name="num_9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99_0_righttopbottom" style:family="table-cell" style:data-style-name="num_99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00" style:family="table-row">
			<style:table-row-properties style:row-height="3.97mm"/>
		</style:style>
		<number:number-style style:name="num_100_14">
			<number:text>368 000</number:text>
		</number:number-style>
		<style:style style:name="cell_100_14_leftrighttopbottom" style:family="table-cell" style:data-style-name="num_10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0_14_topbottom" style:family="table-cell" style:data-style-name="num_100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0_14_righttopbottom" style:family="table-cell" style:data-style-name="num_10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0_17">
			<number:text>368 000</number:text>
		</number:number-style>
		<style:style style:name="cell_100_17_leftrighttopbottom" style:family="table-cell" style:data-style-name="num_100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0_17_righttopbottom" style:family="table-cell" style:data-style-name="num_100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1" style:family="table-row">
			<style:table-row-properties style:row-height="3.97mm"/>
		</style:style>
		<number:number-style style:name="num_101_0">
			<number:text>2</number:text>
		</number:number-style>
		<style:style style:name="cell_101_0_leftrighttopbottom" style:family="table-cell" style:data-style-name="num_10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01_0_righttopbottom" style:family="table-cell" style:data-style-name="num_10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02" style:family="table-row">
			<style:table-row-properties style:row-height="3.97mm"/>
		</style:style>
		<number:number-style style:name="num_102_14">
			<number:text>16</number:text>
		</number:number-style>
		<style:style style:name="cell_102_14_leftrighttopbottom" style:family="table-cell" style:data-style-name="num_10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2_14_topbottom" style:family="table-cell" style:data-style-name="num_102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2_14_righttopbottom" style:family="table-cell" style:data-style-name="num_10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2_17">
			<number:text>16</number:text>
		</number:number-style>
		<style:style style:name="cell_102_17_leftrighttopbottom" style:family="table-cell" style:data-style-name="num_102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2_17_righttopbottom" style:family="table-cell" style:data-style-name="num_102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3" style:family="table-row">
			<style:table-row-properties style:row-height="3.97mm"/>
		</style:style>
		<number:number-style style:name="num_103_0">
			<number:text>3</number:text>
		</number:number-style>
		<style:style style:name="cell_103_0_leftrighttopbottom" style:family="table-cell" style:data-style-name="num_103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03_0_righttopbottom" style:family="table-cell" style:data-style-name="num_103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04" style:family="table-row">
			<style:table-row-properties style:row-height="3.97mm"/>
		</style:style>
		<number:number-style style:name="num_104_14">
			<number:text>23 000</number:text>
		</number:number-style>
		<style:style style:name="cell_104_14_leftrighttopbottom" style:family="table-cell" style:data-style-name="num_10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4_14_topbottom" style:family="table-cell" style:data-style-name="num_104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4_14_righttopbottom" style:family="table-cell" style:data-style-name="num_10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4_17">
			<number:text>23 000</number:text>
		</number:number-style>
		<style:style style:name="cell_104_17_leftrighttopbottom" style:family="table-cell" style:data-style-name="num_104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4_17_righttopbottom" style:family="table-cell" style:data-style-name="num_104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6" style:family="table-row">
			<style:table-row-properties style:row-height="4.5mm"/>
		</style:style>
		<style:style style:name="cell_138_main" style:family="table-cell">
			<style:table-cell-properties fo:wrap-option="wrap"/>
			<style:paragraph-properties fo:text-align="start"/>
			<style:text-properties style:font-name="font_10" fo:font-size="9pt" fo:font-style="italic" fo:font-weight="400"/>
		</style:style>
		<style:style style:name="cell_139_main" style:family="table-cell">
			<style:table-cell-properties fo:wrap-option="wrap"/>
			<style:paragraph-properties fo:text-align="start"/>
			<style:text-properties style:font-name="font_10" fo:font-size="9pt" fo:font-style="italic" fo:font-weight="400"/>
		</style:style>
		<style:style style:name="cell_142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140_main" style:family="table-cell">
			<style:table-cell-properties/>
			<style:paragraph-properties fo:text-align="start"/>
			<style:text-properties style:font-name="font_default" fo:font-size="8pt" fo:font-weight="400"/>
		</style:style>
		<style:style style:name="cell_143_main" style:family="table-cell">
			<style:table-cell-properties/>
			<style:paragraph-properties fo:text-align="start"/>
			<style:text-properties style:font-name="font_default" fo:font-size="8pt" fo:font-weight="400"/>
		</style:style>
		<style:style style:name="cell_144_main" style:family="table-cell">
			<style:table-cell-properties fo:padding="0pt" fo:padding-left="0.81mm" fo:padding-right="0mm"/>
			<style:paragraph-properties fo:text-align="start"/>
			<style:text-properties style:font-name="font_10" fo:font-size="9pt" fo:font-style="italic" fo:font-weight="400"/>
		</style:style>
		<style:style style:name="row_107" style:family="table-row">
			<style:table-row-properties style:row-height="1.32mm"/>
		</style:style>
		<style:style style:name="cell_267_main" style:family="table-cell">
			<style:table-cell-properties/>
			<style:paragraph-properties fo:text-align="start"/>
			<style:text-properties style:font-name="font_default" fo:font-size="8pt" fo:font-weight="400"/>
		</style:style>
		<style:style style:name="cell_268_main" style:family="table-cell">
			<style:table-cell-properties/>
			<style:paragraph-properties fo:text-align="start"/>
			<style:text-properties style:font-name="font_default" fo:font-size="8pt" fo:font-weight="400"/>
		</style:style>
		<style:style style:name="cell_269_main" style:family="table-cell">
			<style:table-cell-properties/>
			<style:paragraph-properties fo:text-align="start"/>
			<style:text-properties style:font-name="font_default" fo:font-size="8pt" fo:font-weight="400"/>
		</style:style>
		<style:style style:name="cell_270_main" style:family="table-cell">
			<style:table-cell-properties/>
			<style:paragraph-properties fo:text-align="start"/>
			<style:text-properties style:font-name="font_default" fo:font-size="8pt" fo:font-weight="400"/>
		</style:style>
		<style:style style:name="cell_271_bottom" style:family="table-cell">
			<style:table-cell-properties fo:border-bottom="0.25mm solid #000000" style:vertical-align="top"/>
			<style:paragraph-properties fo:text-align="center"/>
			<style:text-properties style:font-name="font_default" fo:font-size="8pt" fo:font-weight="400"/>
		</style:style>
		<style:style style:name="cell_272_bottom" style:family="table-cell">
			<style:table-cell-properties fo:border-bottom="0.25mm solid #000000"/>
			<style:paragraph-properties fo:text-align="start"/>
			<style:text-properties style:font-name="font_default" fo:font-size="8pt" fo:font-weight="400"/>
		</style:style>
		<style:style style:name="cell_273_main" style:family="table-cell">
			<style:table-cell-properties/>
			<style:paragraph-properties fo:text-align="start"/>
			<style:text-properties style:font-name="font_default" fo:font-size="8pt" fo:font-weight="400"/>
		</style:style>
		<style:style style:name="cell_274_main" style:family="table-cell">
			<style:table-cell-properties/>
			<style:paragraph-properties fo:text-align="start"/>
			<style:text-properties style:font-name="font_default" fo:font-size="8pt" fo:font-weight="400"/>
		</style:style>
		<style:style style:name="cell_275_main" style:family="table-cell">
			<style:table-cell-properties/>
			<style:paragraph-properties fo:text-align="start"/>
			<style:text-properties style:font-name="font_default" fo:font-size="8pt" fo:font-weight="400"/>
		</style:style>
		<style:style style:name="row_108" style:family="table-row">
			<style:table-row-properties style:row-height="1.32mm"/>
		</style:style>
		<style:style style:name="cell_276_main" style:family="table-cell">
			<style:table-cell-properties/>
			<style:paragraph-properties fo:text-align="start"/>
			<style:text-properties style:font-name="font_default" fo:font-size="8pt" fo:font-weight="400"/>
		</style:style>
		<style:style style:name="cell_277_main" style:family="table-cell">
			<style:table-cell-properties/>
			<style:paragraph-properties fo:text-align="start"/>
			<style:text-properties style:font-name="font_default" fo:font-size="8pt" fo:font-weight="400"/>
		</style:style>
		<style:style style:name="row_109" style:family="table-row">
			<style:table-row-properties style:row-height="3.97mm"/>
		</style:style>
		<style:style style:name="cell_48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row_110" style:family="table-row">
			<style:table-row-properties style:row-height="4.5mm"/>
		</style:style>
		<style:style style:name="cell_148_main" style:family="table-cell">
			<style:table-cell-properties style:vertical-align="top"/>
			<style:paragraph-properties fo:text-align="start"/>
			<style:text-properties style:font-name="font_11" fo:font-size="9pt" fo:font-weight="700"/>
		</style:style>
		<style:style style:name="row_111" style:family="table-row">
			<style:table-row-properties style:row-height="4.5mm"/>
		</style:style>
		<style:style style:name="cell_149_main" style:family="table-cell">
			<style:table-cell-properties style:vertical-align="top" fo:padding="0pt" fo:padding-left="0.81mm" fo:padding-right="0mm"/>
			<style:paragraph-properties fo:text-align="start"/>
			<style:text-properties style:font-name="font_11" fo:font-size="9pt" fo:font-weight="700"/>
		</style:style>
		<style:style style:name="row_112" style:family="table-row">
			<style:table-row-properties style:row-height="4.23mm"/>
		</style:style>
		<style:style style:name="cell_278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79_main" style:family="table-cell">
			<style:table-cell-properties fo:wrap-option="wrap" fo:padding="0pt" fo:padding-left="0.81mm" fo:padding-right="0mm"/>
			<style:paragraph-properties fo:text-align="start"/>
			<style:text-properties style:font-name="font_8" fo:font-size="9pt" fo:font-weight="700"/>
		</style:style>
		<style:style style:name="cell_280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81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82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83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row_114" style:family="table-row">
			<style:table-row-properties style:row-height="25.66mm"/>
		</style:style>
		<style:style style:name="row_115" style:family="table-row">
			<style:table-row-properties style:row-height="1.32mm"/>
		</style:style>
		<style:style style:name="row_116" style:family="table-row">
			<style:table-row-properties style:row-height="1.32mm"/>
		</style:style>
		<style:style style:name="row_117" style:family="table-row">
			<style:table-row-properties style:row-height="3.97mm"/>
		</style:style>
		<style:style style:name="row_119" style:family="table-row">
			<style:table-row-properties style:row-height="4.23mm"/>
		</style:style>
		<style:style style:name="cell_284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cell_285_main" style:family="table-cell">
			<style:table-cell-properties fo:padding="0pt" fo:padding-left="0.695mm" fo:padding-right="0mm"/>
			<style:paragraph-properties fo:text-align="start"/>
			<style:text-properties style:font-name="font_12" fo:font-size="9pt" fo:font-weight="400"/>
		</style:style>
		<style:style style:name="row_121" style:family="table-row">
			<style:table-row-properties style:row-height="4.23mm"/>
		</style:style>
		<style:style style:name="cell_286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row_124" style:family="table-row">
			<style:table-row-properties style:row-height="2.91mm"/>
		</style:style>
		<number:number-style style:name="num_124_1">
			<number:text>3047321837</number:text>
		</number:number-style>
		<style:style style:name="cell_124_1_main" style:family="table-cell" style:data-style-name="num_124_1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87_main" style:family="table-cell">
			<style:table-cell-properties/>
			<style:paragraph-properties fo:text-align="start"/>
			<style:text-properties style:font-name="font_3" fo:font-size="6pt" fo:font-weight="400"/>
		</style:style>
		<style:style style:name="cell_288_main" style:family="table-cell">
			<style:table-cell-properties/>
			<style:paragraph-properties fo:text-align="start"/>
			<style:text-properties style:font-name="font_3" fo:font-size="6pt" fo:font-weight="400"/>
		</style:style>
		<style:style style:name="cell_289_main" style:family="table-cell">
			<style:table-cell-properties/>
			<style:paragraph-properties fo:text-align="start"/>
			<style:text-properties style:font-name="font_3" fo:font-size="6pt" fo:font-weight="400"/>
		</style:style>
		<style:style style:name="row_125" style:family="table-row">
			<style:table-row-properties style:row-height="3.97mm"/>
		</style:style>
		<number:number-style style:name="num_125_1">
			<number:text>1</number:text>
		</number:number-style>
		<style:style style:name="cell_125_1_main" style:family="table-cell" style:data-style-name="num_125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column table:style-name="column_18"/>
			<table:table-row table:style-name="row_0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70_main" office:value-type="string"/>
				<table:table-cell table:style-name="cell_171_main" table:number-columns-spanned="5" table:number-rows-spanned="1" office:value-type="string">
					<text:p>ЗАТВЕРДЖЕНО </text:p>
				</table:table-cell>
				<table:table-cell table:style-name="cell_171_main"/>
				<table:table-cell table:style-name="cell_171_main"/>
				<table:table-cell table:style-name="cell_171_main"/>
				<table:table-cell table:style-name="cell_171_main"/>
				<table:table-cell table:style-name="cell_172_main" office:value-type="string"/>
			</table:table-row>
			<table:table-row table:style-name="row_1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73_main" office:value-type="string"/>
				<table:table-cell table:style-name="cell_171_main" table:number-columns-spanned="5" table:number-rows-spanned="1" office:value-type="string">
					<text:p>Наказ Міністерства фінансів України 26 серпня 2014 року №836</text:p>
				</table:table-cell>
				<table:table-cell table:style-name="cell_171_main"/>
				<table:table-cell table:style-name="cell_171_main"/>
				<table:table-cell table:style-name="cell_171_main"/>
				<table:table-cell table:style-name="cell_171_main"/>
				<table:table-cell table:style-name="cell_172_main" office:value-type="string"/>
			</table:table-row>
			<table:table-row table:style-name="row_2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5_main" office:value-type="string"/>
				<table:table-cell table:style-name="cell_6_main" table:number-columns-spanned="5" table:number-rows-spanned="1" office:value-type="string">
					<text:p>(у редакції наказу Міністерства фінансів України
від 29 грудня 2018 року № 1209)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172_main" office:value-type="string"/>
			</table:table-row>
			<table:table-row table:style-name="row_3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2_main" office:value-type="string"/>
				<table:table-cell table:style-name="cell_163_main" office:value-type="string"/>
				<table:table-cell table:style-name="cell_164_main" office:value-type="string"/>
				<table:table-cell table:style-name="cell_163_main" table:number-columns-spanned="2" table:number-rows-spanned="1" office:value-type="string"/>
				<table:table-cell table:style-name="cell_163_main"/>
				<table:table-cell table:style-name="cell_163_main" office:value-type="string"/>
				<table:table-cell table:style-name="cell_172_main" office:value-type="string"/>
			</table:table-row>
			<table:table-row table:style-name="row_4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5_main" table:number-columns-spanned="7" table:number-rows-spanned="1" office:value-type="string">
					<text:p>ЗАТВЕРДЖЕНО: </text:p>
				</table:table-cell>
				<table:table-cell table:style-name="cell_5_main"/>
				<table:table-cell table:style-name="cell_5_main"/>
				<table:table-cell table:style-name="cell_5_main"/>
				<table:table-cell table:style-name="cell_5_main"/>
				<table:table-cell table:style-name="cell_5_main"/>
				<table:table-cell table:style-name="cell_5_main"/>
			</table:table-row>
			<table:table-row table:style-name="row_5">
				<table:table-cell table:style-name="cell_158_main" office:value-type="string"/>
				<table:table-cell table:style-name="cell_159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0_main" table:number-columns-spanned="6" table:number-rows-spanned="1" office:value-type="string">
					<text:p>Наказ / розпорядчий документ</text:p>
				</table:table-cell>
				<table:table-cell table:style-name="cell_10_main"/>
				<table:table-cell table:style-name="cell_10_main"/>
				<table:table-cell table:style-name="cell_10_main"/>
				<table:table-cell table:style-name="cell_10_main"/>
				<table:table-cell table:style-name="cell_10_main"/>
				<table:table-cell table:style-name="cell_1_main" office:value-type="string"/>
			</table:table-row>
			<table:table-row table:style-name="row_6">
				<table:table-cell table:style-name="cell_174_main" office:value-type="string"/>
				<table:table-cell table:style-name="cell_175_main" office:value-type="string"/>
				<table:table-cell table:style-name="cell_176_main" office:value-type="string"/>
				<table:table-cell table:style-name="cell_177_main" office:value-type="string"/>
				<table:table-cell table:style-name="cell_177_main" office:value-type="string"/>
				<table:table-cell table:style-name="cell_177_main" office:value-type="string"/>
				<table:table-cell table:style-name="cell_177_main" office:value-type="string"/>
				<table:table-cell table:style-name="cell_177_main" office:value-type="string"/>
				<table:table-cell table:style-name="cell_177_main" office:value-type="string"/>
				<table:table-cell table:style-name="cell_177_main" office:value-type="string"/>
				<table:table-cell table:style-name="cell_177_main" office:value-type="string"/>
				<table:table-cell table:style-name="cell_177_main" office:value-type="string"/>
				<table:table-cell table:style-name="cell_178_main" table:number-columns-spanned="6" table:number-rows-spanned="1" office:value-type="string"/>
				<table:table-cell table:style-name="cell_178_main"/>
				<table:table-cell table:style-name="cell_178_main"/>
				<table:table-cell table:style-name="cell_178_main"/>
				<table:table-cell table:style-name="cell_178_main"/>
				<table:table-cell table:style-name="cell_178_main"/>
				<table:table-cell table:style-name="cell_179_main" office:value-type="string"/>
			</table:table-row>
			<table:table-row table:style-name="row_7">
				<table:table-cell table:style-name="cell_174_main" office:value-type="string"/>
				<table:table-cell table:style-name="cell_175_main" office:value-type="string"/>
				<table:table-cell table:style-name="cell_176_main" office:value-type="string"/>
				<table:table-cell table:style-name="cell_177_main" office:value-type="string"/>
				<table:table-cell table:style-name="cell_177_main" office:value-type="string"/>
				<table:table-cell table:style-name="cell_177_main" office:value-type="string"/>
				<table:table-cell table:style-name="cell_177_main" office:value-type="string"/>
				<table:table-cell table:style-name="cell_177_main" office:value-type="string"/>
				<table:table-cell table:style-name="cell_177_main" office:value-type="string"/>
				<table:table-cell table:style-name="cell_177_main" office:value-type="string"/>
				<table:table-cell table:style-name="cell_177_main" office:value-type="string"/>
				<table:table-cell table:style-name="cell_177_main" office:value-type="string"/>
				<table:table-cell table:style-name="cell_180_main" table:number-columns-spanned="6" table:number-rows-spanned="1" office:value-type="string"/>
				<table:table-cell table:style-name="cell_180_main"/>
				<table:table-cell table:style-name="cell_180_main"/>
				<table:table-cell table:style-name="cell_180_main"/>
				<table:table-cell table:style-name="cell_180_main"/>
				<table:table-cell table:style-name="cell_180_main"/>
				<table:table-cell table:style-name="cell_179_main" office:value-type="string"/>
			</table:table-row>
			<table:table-row table:style-name="row_8">
				<table:table-cell table:style-name="cell_158_main" office:value-type="string"/>
				<table:table-cell table:style-name="cell_159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4_main" table:number-columns-spanned="6" table:number-rows-spanned="1" office:value-type="string">
					<text:p>Управління туризму та промоцій виконавчого органу Київської міської ради (Київської міської державної адміністрації)  №_______ від _________________</text:p>
				</table:table-cell>
				<table:table-cell table:style-name="cell_14_main"/>
				<table:table-cell table:style-name="cell_14_main"/>
				<table:table-cell table:style-name="cell_14_main"/>
				<table:table-cell table:style-name="cell_14_main"/>
				<table:table-cell table:style-name="cell_14_main"/>
				<table:table-cell table:style-name="cell_1_main" office:value-type="string"/>
			</table:table-row>
			<table:table-row table:style-name="row_9">
				<table:table-cell table:style-name="cell_158_main" office:value-type="string"/>
				<table:table-cell table:style-name="cell_159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81_main" table:number-columns-spanned="6" table:number-rows-spanned="1" office:value-type="string">
					<text:p>(найменування головного розпорядника коштів місцевого бюджету)</text:p>
				</table:table-cell>
				<table:table-cell table:style-name="cell_181_main"/>
				<table:table-cell table:style-name="cell_181_main"/>
				<table:table-cell table:style-name="cell_181_main"/>
				<table:table-cell table:style-name="cell_181_main"/>
				<table:table-cell table:style-name="cell_181_main"/>
				<table:table-cell table:style-name="cell_155_main" office:value-type="string"/>
			</table:table-row>
			<table:table-row table:style-name="row_10">
				<table:table-cell table:style-name="cell_158_main" office:value-type="string"/>
				<table:table-cell table:style-name="cell_159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82_bottom" table:number-columns-spanned="3" table:number-rows-spanned="1" office:value-type="string">
					<text:p>від </text:p>
				</table:table-cell>
				<table:table-cell table:style-name="cell_182_bottom"/>
				<table:table-cell table:style-name="cell_182_bottom"/>
				<table:table-cell table:style-name="cell_160_main" office:value-type="string">
					<text:p>№</text:p>
				</table:table-cell>
				<table:table-cell table:style-name="cell_183_bottom" table:number-columns-spanned="2" table:number-rows-spanned="1" office:value-type="string"/>
				<table:table-cell table:style-name="cell_183_bottom"/>
				<table:table-cell table:style-name="cell_155_main" office:value-type="string"/>
			</table:table-row>
			<table:table-row table:style-name="row_default"/>
			<table:table-row table:style-name="row_12">
				<table:table-cell table:style-name="cell_158_main" office:value-type="string"/>
				<table:table-cell table:style-name="cell_159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3_main" office:value-type="string"/>
				<table:table-cell table:style-name="cell_11_main" office:value-type="string"/>
				<table:table-cell table:style-name="cell_11_main" office:value-type="string"/>
				<table:table-cell table:style-name="cell_160_main" table:number-columns-spanned="2" table:number-rows-spanned="1" office:value-type="string"/>
				<table:table-cell table:style-name="cell_160_main"/>
				<table:table-cell table:style-name="cell_43_main" office:value-type="string"/>
				<table:table-cell table:style-name="cell_1_main" office:value-type="string"/>
			</table:table-row>
			<table:table-row table:style-name="row_13">
				<table:table-cell table:style-name="cell_19_main" table:number-columns-spanned="18" table:number-rows-spanned="1" office:value-type="string">
					<text:p>ПАСПОРТ</text:p>
				</table:table-cell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_main" office:value-type="string"/>
			</table:table-row>
			<table:table-row table:style-name="row_14">
				<table:table-cell table:style-name="cell_20_main" table:number-columns-spanned="18" table:number-rows-spanned="1" office:value-type="string">
					<text:p>бюджетної програми місцевого бюджету на 2021 рік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1_main" office:value-type="string"/>
			</table:table-row>
			<table:table-row table:style-name="row_default" table:number-rows-repeated="3"/>
			<table:table-row table:style-name="row_18">
				<table:table-cell table:style-name="cell_21_main" office:value-type="string">
					<text:p>1.</text:p>
				</table:table-cell>
				<table:table-cell table:style-name="cell_18_1_main" table:number-columns-spanned="2" table:number-rows-spanned="1" office:value-type="float" office:value="2600000">
					<text:p>2600000</text:p>
				</table:table-cell>
				<table:table-cell table:style-name="cell_18_1_main"/>
				<table:table-cell table:style-name="cell_11_main" office:value-type="string"/>
				<table:table-cell table:style-name="cell_23_bottom" table:number-columns-spanned="9" table:number-rows-spanned="1" office:value-type="string">
					<text:p>Управління туризму та промоцій  виконавчого органу Київської міської ради (КМДА)</text:p>
				</table:table-cell>
				<table:table-cell table:style-name="cell_23_bottom"/>
				<table:table-cell table:style-name="cell_23_bottom"/>
				<table:table-cell table:style-name="cell_23_bottom"/>
				<table:table-cell table:style-name="cell_23_bottom"/>
				<table:table-cell table:style-name="cell_23_bottom"/>
				<table:table-cell table:style-name="cell_23_bottom"/>
				<table:table-cell table:style-name="cell_23_bottom"/>
				<table:table-cell table:style-name="cell_23_bottom"/>
				<table:table-cell table:style-name="cell_184_main" office:value-type="string"/>
				<table:table-cell table:style-name="cell_36_main" office:value-type="string"/>
				<table:table-cell table:style-name="cell_26_bottom" table:number-columns-spanned="3" table:number-rows-spanned="1" office:value-type="string">
					<text:p>41492529    </text:p>
				</table:table-cell>
				<table:table-cell table:style-name="cell_26_bottom"/>
				<table:table-cell table:style-name="cell_26_bottom"/>
				<table:table-cell table:style-name="cell_27_main" office:value-type="string"/>
			</table:table-row>
			<table:table-row table:style-name="row_19">
				<table:table-cell table:style-name="cell_185_main" office:value-type="string">
					<text:p>



</text:p>
				</table:table-cell>
				<table:table-cell table:style-name="cell_186_top" table:number-columns-spanned="2" table:number-rows-spanned="1" office:value-type="string">
					<text:p>(код Програмної класифікації видатків та кредитування місцевого бюджету)                                </text:p>
				</table:table-cell>
				<table:table-cell table:style-name="cell_186_top"/>
				<table:table-cell table:style-name="cell_187_main" office:value-type="string"/>
				<table:table-cell table:style-name="cell_188_main" table:number-columns-spanned="9" table:number-rows-spanned="1" office:value-type="string">
					<text:p>(найменування головного розпорядника коштів місцевого бюджету)</text:p>
				</table:table-cell>
				<table:table-cell table:style-name="cell_188_main"/>
				<table:table-cell table:style-name="cell_188_main"/>
				<table:table-cell table:style-name="cell_188_main"/>
				<table:table-cell table:style-name="cell_188_main"/>
				<table:table-cell table:style-name="cell_188_main"/>
				<table:table-cell table:style-name="cell_188_main"/>
				<table:table-cell table:style-name="cell_188_main"/>
				<table:table-cell table:style-name="cell_188_main"/>
				<table:table-cell table:style-name="cell_189_main" office:value-type="string"/>
				<table:table-cell table:style-name="cell_189_main" office:value-type="string"/>
				<table:table-cell table:style-name="cell_189_main" table:number-columns-spanned="3" table:number-rows-spanned="1" office:value-type="string">
					<text:p>(код за ЄДРПОУ)</text:p>
				</table:table-cell>
				<table:table-cell table:style-name="cell_189_main"/>
				<table:table-cell table:style-name="cell_189_main"/>
				<table:table-cell table:style-name="cell_190_main" office:value-type="string"/>
			</table:table-row>
			<table:table-row table:style-name="row_default"/>
			<table:table-row table:style-name="row_21">
				<table:table-cell table:style-name="cell_21_main" office:value-type="string">
					<text:p>2.</text:p>
				</table:table-cell>
				<table:table-cell table:style-name="cell_21_1_main" table:number-columns-spanned="2" table:number-rows-spanned="1" office:value-type="float" office:value="2610000">
					<text:p>2610000</text:p>
				</table:table-cell>
				<table:table-cell table:style-name="cell_21_1_main"/>
				<table:table-cell table:style-name="cell_11_main" office:value-type="string"/>
				<table:table-cell table:style-name="cell_35_bottom" table:number-columns-spanned="9" table:number-rows-spanned="1" office:value-type="string">
					<text:p>Управління туризму та промоцій  виконавчого органу Київської міської ради (КМДА)</text:p>
				</table:table-cell>
				<table:table-cell table:style-name="cell_35_bottom"/>
				<table:table-cell table:style-name="cell_35_bottom"/>
				<table:table-cell table:style-name="cell_35_bottom"/>
				<table:table-cell table:style-name="cell_35_bottom"/>
				<table:table-cell table:style-name="cell_35_bottom"/>
				<table:table-cell table:style-name="cell_35_bottom"/>
				<table:table-cell table:style-name="cell_35_bottom"/>
				<table:table-cell table:style-name="cell_35_bottom"/>
				<table:table-cell table:style-name="cell_184_main" office:value-type="string"/>
				<table:table-cell table:style-name="cell_36_main" office:value-type="string"/>
				<table:table-cell table:style-name="cell_26_bottom" table:number-columns-spanned="3" table:number-rows-spanned="1" office:value-type="string">
					<text:p>41492529    </text:p>
				</table:table-cell>
				<table:table-cell table:style-name="cell_26_bottom"/>
				<table:table-cell table:style-name="cell_26_bottom"/>
				<table:table-cell table:style-name="cell_27_main" office:value-type="string"/>
			</table:table-row>
			<table:table-row table:style-name="row_22">
				<table:table-cell table:style-name="cell_191_main" office:value-type="string">
					<text:p>



</text:p>
				</table:table-cell>
				<table:table-cell table:style-name="cell_192_top" table:number-columns-spanned="2" table:number-rows-spanned="1" office:value-type="string">
					<text:p>(код Програмної класифікації видатків та кредитування місцевого бюджету)                                </text:p>
				</table:table-cell>
				<table:table-cell table:style-name="cell_192_top"/>
				<table:table-cell table:style-name="cell_193_main" office:value-type="string"/>
				<table:table-cell table:style-name="cell_194_main" table:number-columns-spanned="9" table:number-rows-spanned="1" office:value-type="string">
					<text:p>(найменування відповідального виконавця)</text:p>
				</table:table-cell>
				<table:table-cell table:style-name="cell_194_main"/>
				<table:table-cell table:style-name="cell_194_main"/>
				<table:table-cell table:style-name="cell_194_main"/>
				<table:table-cell table:style-name="cell_194_main"/>
				<table:table-cell table:style-name="cell_194_main"/>
				<table:table-cell table:style-name="cell_194_main"/>
				<table:table-cell table:style-name="cell_194_main"/>
				<table:table-cell table:style-name="cell_194_main"/>
				<table:table-cell table:style-name="cell_195_main" office:value-type="string"/>
				<table:table-cell table:style-name="cell_196_main" office:value-type="string"/>
				<table:table-cell table:style-name="cell_196_main" table:number-columns-spanned="3" table:number-rows-spanned="1" office:value-type="string">
					<text:p>(код за ЄДРПОУ)</text:p>
				</table:table-cell>
				<table:table-cell table:style-name="cell_196_main"/>
				<table:table-cell table:style-name="cell_196_main"/>
				<table:table-cell table:style-name="cell_197_main" office:value-type="string"/>
			</table:table-row>
			<table:table-row table:style-name="row_default"/>
			<table:table-row table:style-name="row_24">
				<table:table-cell table:style-name="cell_21_main" office:value-type="string">
					<text:p>3.</text:p>
				</table:table-cell>
				<table:table-cell table:style-name="cell_22_main" table:number-columns-spanned="2" table:number-rows-spanned="1" office:value-type="string">
					<text:p>2610160  </text:p>
				</table:table-cell>
				<table:table-cell table:style-name="cell_22_main"/>
				<table:table-cell table:style-name="cell_11_main" office:value-type="string"/>
				<table:table-cell table:style-name="cell_24_4_bottom" table:number-columns-spanned="2" table:number-rows-spanned="1" office:value-type="float" office:value="160">
					<text:p>0160</text:p>
				</table:table-cell>
				<table:table-cell table:style-name="cell_24_4_bottom"/>
				<table:table-cell table:style-name="cell_11_main" office:value-type="string"/>
				<table:table-cell table:style-name="cell_35_bottom" table:number-columns-spanned="2" table:number-rows-spanned="1" office:value-type="string">
					<text:p>0111    </text:p>
				</table:table-cell>
				<table:table-cell table:style-name="cell_35_bottom"/>
				<table:table-cell table:style-name="cell_184_main" office:value-type="string"/>
				<table:table-cell table:style-name="cell_42_bottom" table:number-columns-spanned="4" table:number-rows-spanned="1" office:value-type="string">
					<text:p>Керівництво і управління у сфері туризму та промоцій у місті Києві</text:p>
				</table:table-cell>
				<table:table-cell table:style-name="cell_42_bottom"/>
				<table:table-cell table:style-name="cell_42_bottom"/>
				<table:table-cell table:style-name="cell_42_bottom"/>
				<table:table-cell table:style-name="cell_184_main" office:value-type="string"/>
				<table:table-cell table:style-name="cell_24_15_bottom" table:number-columns-spanned="3" table:number-rows-spanned="1" office:value-type="float" office:value="26000000000">
					<text:p>26000000000</text:p>
				</table:table-cell>
				<table:table-cell table:style-name="cell_24_15_bottom"/>
				<table:table-cell table:style-name="cell_24_15_bottom"/>
				<table:table-cell table:style-name="cell_1_main" office:value-type="string"/>
			</table:table-row>
			<table:table-row table:style-name="row_25">
				<table:table-cell table:style-name="cell_198_main" office:value-type="string">
					<text:p>



</text:p>
				</table:table-cell>
				<table:table-cell table:style-name="cell_192_top" table:number-columns-spanned="2" table:number-rows-spanned="1" office:value-type="string">
					<text:p>(код Програмної класифікації видатків та кредитування місцевого бюджету)                                </text:p>
				</table:table-cell>
				<table:table-cell table:style-name="cell_192_top"/>
				<table:table-cell table:style-name="cell_193_main" office:value-type="string"/>
				<table:table-cell table:style-name="cell_199_main" table:number-columns-spanned="2" table:number-rows-spanned="1" office:value-type="string">
					<text:p>(код Типової програмної класифікації видатків та кредитування місцевого бюджету)</text:p>
				</table:table-cell>
				<table:table-cell table:style-name="cell_199_main"/>
				<table:table-cell table:style-name="cell_193_main" office:value-type="string"/>
				<table:table-cell table:style-name="cell_200_main" table:number-columns-spanned="2" table:number-rows-spanned="1" office:value-type="string">
					<text:p>(код Функціональної класифікації видатків та кредитування бюджету)</text:p>
				</table:table-cell>
				<table:table-cell table:style-name="cell_200_main"/>
				<table:table-cell table:style-name="cell_201_main" office:value-type="string"/>
				<table:table-cell table:style-name="cell_200_main" table:number-columns-spanned="4" table:number-rows-spanned="1" office:value-type="string">
					<text:p>(найменування бюджетної програми згідно з Типовою програмною класифікацією видатків та кредитування місцевого бюджету)</text:p>
				</table:table-cell>
				<table:table-cell table:style-name="cell_200_main"/>
				<table:table-cell table:style-name="cell_200_main"/>
				<table:table-cell table:style-name="cell_200_main"/>
				<table:table-cell table:style-name="cell_201_main" office:value-type="string"/>
				<table:table-cell table:style-name="cell_202_main" table:number-columns-spanned="3" table:number-rows-spanned="1" office:value-type="string">
					<text:p>(код бюджету)</text:p>
				</table:table-cell>
				<table:table-cell table:style-name="cell_202_main"/>
				<table:table-cell table:style-name="cell_202_main"/>
				<table:table-cell table:style-name="cell_203_main" office:value-type="string"/>
			</table:table-row>
			<table:table-row table:style-name="row_default"/>
			<table:table-row table:style-name="row_27">
				<table:table-cell table:style-name="cell_21_main" office:value-type="string">
					<text:p>4.</text:p>
				</table:table-cell>
				<table:table-cell table:style-name="cell_49_main" table:number-columns-spanned="17" table:number-rows-spanned="1" office:value-type="string">
					<text:p>Обсяг бюджетних призначень/бюджетних асигнувань  -   7 660 288 гривень, у тому числі загального фонду -  7 292 288 гривень та спеціального фонду - 368 000 гривень</text:p>
				</table:table-cell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1_main" office:value-type="string"/>
			</table:table-row>
			<table:table-row table:style-name="row_default"/>
			<table:table-row table:style-name="row_29">
				<table:table-cell table:style-name="cell_50_main" office:value-type="string">
					<text:p>5.</text:p>
				</table:table-cell>
				<table:table-cell table:style-name="cell_51_main" table:number-columns-spanned="17" table:number-rows-spanned="1" office:value-type="string">
					<text:p>Підстави для виконання бюджетної програми</text:p>
				</table:table-cell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1_main" office:value-type="string"/>
			</table:table-row>
			<table:table-row table:style-name="row_default"/>
			<table:table-row table:style-name="row_31">
				<table:table-cell table:style-name="cell_52_main" office:value-type="string"/>
				<table:table-cell table:style-name="cell_53_main" table:number-columns-spanned="17" table:number-rows-spanned="1" office:value-type="string">
					<text:p>
Конституція України, 
Бюджетний Кодекс України, 
Закон України " Про Державний бюджет на 2021 рік",
Закон України "Про державну службу",
Наказ Міністерства фінансів України від 26.082014 № 836 "Про деякі питання запровадження програмно-цільового методу складання та виконання місцевих бюджетів", 
Розпорядження виконавчого органу Київської міської ради (Київської міської державної адміністрації) від 15.06.2020 № 838 "Про внесення змін до Положення про Управління туризму та промоцій  виконавчого органу Київської міської ради (Київської міської державної адміністрації)" 
Рішення Київської міської ради від 24.12.2020 № 24/24 "Про бюджет міста Києва на 2021 рік"
Рішення Київської міської ради від 07.10.2021 № 2731/2772  "Про внесення змін до рішення  Київської міської ради від 24 грудня 2020 року  № 24/24 "Про бюджет міста Києва на 2021 рік"
         </text:p>
				</table:table-cell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1_main" office:value-type="string"/>
			</table:table-row>
			<table:table-row table:style-name="row_32">
				<table:table-cell table:style-name="cell_158_main" office:value-type="string"/>
				<table:table-cell table:style-name="cell_159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3_main" office:value-type="string"/>
				<table:table-cell table:style-name="cell_11_main" office:value-type="string"/>
				<table:table-cell table:style-name="cell_11_main" office:value-type="string"/>
				<table:table-cell table:style-name="cell_160_main" table:number-columns-spanned="2" table:number-rows-spanned="1" office:value-type="string"/>
				<table:table-cell table:style-name="cell_160_main"/>
				<table:table-cell table:style-name="cell_43_main" office:value-type="string"/>
				<table:table-cell table:style-name="cell_1_main" office:value-type="string"/>
			</table:table-row>
			<table:table-row table:style-name="row_33">
				<table:table-cell table:style-name="cell_21_main" office:value-type="string">
					<text:p>6.</text:p>
				</table:table-cell>
				<table:table-cell table:style-name="cell_49_main" table:number-columns-spanned="17" table:number-rows-spanned="1" office:value-type="string">
					<text:p>Цілі державної політики, на досягнення яких спрямована реалізація бюджетної програми</text:p>
				</table:table-cell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1_main" office:value-type="string"/>
			</table:table-row>
			<table:table-row table:style-name="row_34">
				<table:table-cell table:style-name="cell_204_main" table:number-columns-spanned="18" table:number-rows-spanned="1" office:value-type="string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5_main" office:value-type="string"/>
			</table:table-row>
			<table:table-row table:style-name="row_35">
				<table:table-cell table:style-name="cell_55_leftrighttopbottom" table:number-columns-spanned="2" table:number-rows-spanned="1" office:value-type="string">
					<text:p>№ з/п</text:p>
				</table:table-cell>
				<table:table-cell table:style-name="cell_206_righttopbottom"/>
				<table:table-cell table:style-name="cell_56_leftrighttopbottom" table:number-columns-spanned="16" table:number-rows-spanned="1" office:value-type="string">
					<text:p>Цілі державної політики</text:p>
				</table:table-cell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8_righttopbottom"/>
				<table:table-cell table:style-name="cell_1_main" office:value-type="string"/>
			</table:table-row>
			<table:table-row table:style-name="row_36">
				<table:table-cell table:style-name="cell_36_0_leftrighttopbottom" table:number-columns-spanned="2" table:number-rows-spanned="1" office:value-type="float" office:value="1">
					<text:p>1</text:p>
				</table:table-cell>
				<table:table-cell table:style-name="cell_36_0_righttopbottom"/>
				<table:table-cell table:style-name="cell_59_leftrighttopbottom" table:number-columns-spanned="16" table:number-rows-spanned="1" office:value-type="string">
					<text:p>Забезпечення реалізації державної політики у сфері туризму та курортів на території міста Києва</text:p>
				</table:table-cell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10_righttopbottom"/>
				<table:table-cell table:style-name="cell_211_main" office:value-type="string"/>
			</table:table-row>
			<table:table-row table:style-name="row_37">
				<table:table-cell table:style-name="cell_212_main" office:value-type="string"/>
				<table:table-cell table:style-name="cell_213_main" office:value-type="string"/>
				<table:table-cell table:style-name="cell_62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214_main" office:value-type="string"/>
				<table:table-cell table:style-name="cell_63_main" office:value-type="string"/>
				<table:table-cell table:style-name="cell_63_main" office:value-type="string"/>
				<table:table-cell table:style-name="cell_215_main" table:number-columns-spanned="2" table:number-rows-spanned="1" office:value-type="string"/>
				<table:table-cell table:style-name="cell_215_main"/>
				<table:table-cell table:style-name="cell_214_main" office:value-type="string"/>
				<table:table-cell table:style-name="cell_216_main" office:value-type="string"/>
			</table:table-row>
			<table:table-row table:style-name="row_38">
				<table:table-cell table:style-name="cell_61_main" office:value-type="string">
					<text:p>7.</text:p>
				</table:table-cell>
				<table:table-cell table:style-name="cell_61_main" table:number-columns-spanned="17" table:number-rows-spanned="1" office:value-type="string">
					<text:p>Мета бюджетної програми</text:p>
				</table:table-cell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216_main" office:value-type="string"/>
			</table:table-row>
			<table:table-row table:style-name="row_39">
				<table:table-cell table:style-name="cell_64_main" office:value-type="string"/>
				<table:table-cell table:style-name="cell_65_main" table:number-columns-spanned="17" table:number-rows-spanned="1" office:value-type="string">
					<text:p>Керівництво і управління у сфері туризму у місті Києві</text:p>
				</table:table-cell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216_main" office:value-type="string"/>
			</table:table-row>
			<table:table-row table:style-name="row_40">
				<table:table-cell table:style-name="cell_158_main" office:value-type="string"/>
				<table:table-cell table:style-name="cell_159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3_main" office:value-type="string"/>
				<table:table-cell table:style-name="cell_11_main" office:value-type="string"/>
				<table:table-cell table:style-name="cell_11_main" office:value-type="string"/>
				<table:table-cell table:style-name="cell_160_main" table:number-columns-spanned="2" table:number-rows-spanned="1" office:value-type="string"/>
				<table:table-cell table:style-name="cell_160_main"/>
				<table:table-cell table:style-name="cell_43_main" office:value-type="string"/>
				<table:table-cell table:style-name="cell_1_main" office:value-type="string"/>
			</table:table-row>
			<table:table-row table:style-name="row_41">
				<table:table-cell table:style-name="cell_21_main" office:value-type="string">
					<text:p>8.</text:p>
				</table:table-cell>
				<table:table-cell table:style-name="cell_49_main" table:number-columns-spanned="17" table:number-rows-spanned="1" office:value-type="string">
					<text:p>Завдання бюджетної програми</text:p>
				</table:table-cell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1_main" office:value-type="string"/>
			</table:table-row>
			<table:table-row table:style-name="row_42">
				<table:table-cell table:style-name="cell_204_main" table:number-columns-spanned="18" table:number-rows-spanned="1" office:value-type="string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4_main"/>
				<table:table-cell table:style-name="cell_205_main" office:value-type="string"/>
			</table:table-row>
			<table:table-row table:style-name="row_43">
				<table:table-cell table:style-name="cell_55_leftrighttopbottom" table:number-columns-spanned="2" table:number-rows-spanned="1" office:value-type="string">
					<text:p>№ з/п</text:p>
				</table:table-cell>
				<table:table-cell table:style-name="cell_206_righttopbottom"/>
				<table:table-cell table:style-name="cell_56_leftrighttopbottom" table:number-columns-spanned="16" table:number-rows-spanned="1" office:value-type="string">
					<text:p>Завдання</text:p>
				</table:table-cell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8_righttopbottom"/>
				<table:table-cell table:style-name="cell_1_main" office:value-type="string"/>
			</table:table-row>
			<table:table-row table:style-name="row_44">
				<table:table-cell table:style-name="cell_44_0_leftrighttopbottom" table:number-columns-spanned="2" table:number-rows-spanned="1" office:value-type="float" office:value="1">
					<text:p>1</text:p>
				</table:table-cell>
				<table:table-cell table:style-name="cell_44_0_righttopbottom"/>
				<table:table-cell table:style-name="cell_59_leftrighttopbottom" table:number-columns-spanned="16" table:number-rows-spanned="1" office:value-type="string">
					<text:p>Здійснення виконавчим органом Київської міської ради наданих законодавством повноважень у сфері туризму та промоцій</text:p>
				</table:table-cell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10_righttopbottom"/>
				<table:table-cell table:style-name="cell_211_main" office:value-type="string"/>
			</table:table-row>
			<table:table-row table:style-name="row_45">
				<table:table-cell table:style-name="cell_45_0_leftrighttopbottom" table:number-columns-spanned="2" table:number-rows-spanned="1" office:value-type="float" office:value="2">
					<text:p>2</text:p>
				</table:table-cell>
				<table:table-cell table:style-name="cell_45_0_righttopbottom"/>
				<table:table-cell table:style-name="cell_59_leftrighttopbottom" table:number-columns-spanned="16" table:number-rows-spanned="1" office:value-type="string">
					<text:p>Забезпечення збереження енергоресурсів.</text:p>
				</table:table-cell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10_righttopbottom"/>
				<table:table-cell table:style-name="cell_211_main" office:value-type="string"/>
			</table:table-row>
			<table:table-row table:style-name="row_46">
				<table:table-cell table:style-name="cell_46_0_leftrighttopbottom" table:number-columns-spanned="2" table:number-rows-spanned="1" office:value-type="float" office:value="3">
					<text:p>3</text:p>
				</table:table-cell>
				<table:table-cell table:style-name="cell_46_0_righttopbottom"/>
				<table:table-cell table:style-name="cell_59_leftrighttopbottom" table:number-columns-spanned="16" table:number-rows-spanned="1" office:value-type="string">
					<text:p>Забезпечення проведення капітального ремонту та придбання обладнання і предметів довгострокового користування (придбання основного капіталу)</text:p>
				</table:table-cell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10_righttopbottom"/>
				<table:table-cell table:style-name="cell_211_main" office:value-type="string"/>
			</table:table-row>
			<table:table-row table:style-name="row_47">
				<table:table-cell table:style-name="cell_212_main" office:value-type="string"/>
				<table:table-cell table:style-name="cell_213_main" office:value-type="string"/>
				<table:table-cell table:style-name="cell_62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217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214_main" office:value-type="string"/>
				<table:table-cell table:style-name="cell_63_main" office:value-type="string"/>
				<table:table-cell table:style-name="cell_63_main" office:value-type="string"/>
				<table:table-cell table:style-name="cell_215_main" table:number-columns-spanned="2" table:number-rows-spanned="1" office:value-type="string"/>
				<table:table-cell table:style-name="cell_215_main"/>
				<table:table-cell table:style-name="cell_214_main" office:value-type="string"/>
				<table:table-cell table:style-name="cell_216_main" office:value-type="string"/>
			</table:table-row>
			<table:table-row table:style-name="row_48">
				<table:table-cell table:style-name="cell_67_main" office:value-type="string">
					<text:p>9.</text:p>
				</table:table-cell>
				<table:table-cell table:style-name="cell_68_main" table:number-columns-spanned="12" table:number-rows-spanned="1" office:value-type="string">
					<text:p>Напрями використання бюджетних коштів</text:p>
				</table:table-cell>
				<table:table-cell table:style-name="cell_68_main"/>
				<table:table-cell table:style-name="cell_68_main"/>
				<table:table-cell table:style-name="cell_68_main"/>
				<table:table-cell table:style-name="cell_68_main"/>
				<table:table-cell table:style-name="cell_68_main"/>
				<table:table-cell table:style-name="cell_68_main"/>
				<table:table-cell table:style-name="cell_68_main"/>
				<table:table-cell table:style-name="cell_68_main"/>
				<table:table-cell table:style-name="cell_68_main"/>
				<table:table-cell table:style-name="cell_68_main"/>
				<table:table-cell table:style-name="cell_68_main"/>
				<table:table-cell table:style-name="cell_74_main" office:value-type="string"/>
				<table:table-cell table:style-name="cell_70_main" office:value-type="string">
					<text:p>гривень </text:p>
				</table:table-cell>
				<table:table-cell table:style-name="cell_218_main" table:number-columns-spanned="2" table:number-rows-spanned="1" office:value-type="string"/>
				<table:table-cell table:style-name="cell_218_main"/>
				<table:table-cell table:style-name="cell_214_main" office:value-type="string"/>
				<table:table-cell table:style-name="cell_216_main" office:value-type="string"/>
			</table:table-row>
			<table:table-row table:style-name="row_49">
				<table:table-cell table:style-name="cell_71_main" table:number-columns-spanned="18" table:number-rows-spanned="1" office:value-type="string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216_main" office:value-type="string"/>
			</table:table-row>
			<table:table-row table:style-name="row_50">
				<table:table-cell table:style-name="cell_72_leftrighttopbottom" table:number-columns-spanned="2" table:number-rows-spanned="2" office:value-type="string">
					<text:p>№ з/п</text:p>
				</table:table-cell>
				<table:table-cell table:style-name="cell_219_righttop"/>
				<table:table-cell table:style-name="cell_73_lefttopbottom" table:number-columns-spanned="7" table:number-rows-spanned="2" office:value-type="string">
					<text:p>Напрями використання бюджетних коштів</text:p>
				</table:table-cell>
				<table:table-cell table:style-name="cell_220_top"/>
				<table:table-cell table:style-name="cell_220_top"/>
				<table:table-cell table:style-name="cell_220_top"/>
				<table:table-cell table:style-name="cell_220_top"/>
				<table:table-cell table:style-name="cell_220_top"/>
				<table:table-cell table:style-name="cell_220_top"/>
				<table:table-cell table:style-name="cell_75_lefttopbottom" table:number-columns-spanned="2" table:number-rows-spanned="2" office:value-type="string">
					<text:p>Загальний фонд</text:p>
				</table:table-cell>
				<table:table-cell table:style-name="cell_221_top"/>
				<table:table-cell table:style-name="cell_76_leftrighttopbottom" table:number-columns-spanned="2" table:number-rows-spanned="2" office:value-type="string">
					<text:p>Спеціальний фонд</text:p>
				</table:table-cell>
				<table:table-cell table:style-name="cell_222_righttop"/>
				<table:table-cell table:style-name="cell_77_leftrighttopbottom" table:number-columns-spanned="2" table:number-rows-spanned="2" office:value-type="string">
					<text:p>Усього</text:p>
				</table:table-cell>
				<table:table-cell table:style-name="cell_223_righttop"/>
				<table:table-cell table:style-name="cell_78_main" table:number-columns-spanned="3" table:number-rows-spanned="2" office:value-type="string"/>
				<table:table-cell table:style-name="cell_78_main"/>
				<table:table-cell table:style-name="cell_78_main"/>
				<table:table-cell table:style-name="cell_216_main" office:value-type="string"/>
			</table:table-row>
			<table:table-row table:style-name="row_51">
				<table:table-cell table:style-name="cell_212_main" office:value-type="string"/>
				<table:table-cell table:style-name="cell_212_main"/>
				<table:table-cell table:style-name="cell_74_main" office:value-type="string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 office:value-type="string"/>
				<table:table-cell table:style-name="cell_74_main"/>
				<table:table-cell table:style-name="cell_74_main" office:value-type="string"/>
				<table:table-cell table:style-name="cell_74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216_main" office:value-type="string"/>
			</table:table-row>
			<table:table-row table:style-name="row_52">
				<table:table-cell table:style-name="cell_52_0_leftrighttopbottom" table:number-columns-spanned="2" table:number-rows-spanned="1" office:value-type="float" office:value="1">
					<text:p>1</text:p>
				</table:table-cell>
				<table:table-cell table:style-name="cell_52_0_righttopbottom"/>
				<table:table-cell table:style-name="cell_52_2_lefttopbottom" table:number-columns-spanned="7" table:number-rows-spanned="1" office:value-type="float" office:value="2">
					<text:p>2</text:p>
				</table:table-cell>
				<table:table-cell table:style-name="cell_52_2_topbottom"/>
				<table:table-cell table:style-name="cell_52_2_topbottom"/>
				<table:table-cell table:style-name="cell_52_2_topbottom"/>
				<table:table-cell table:style-name="cell_52_2_topbottom"/>
				<table:table-cell table:style-name="cell_52_2_topbottom"/>
				<table:table-cell table:style-name="cell_52_2_topbottom"/>
				<table:table-cell table:style-name="cell_52_9_leftrighttopbottom" table:number-columns-spanned="2" table:number-rows-spanned="1" office:value-type="float" office:value="3">
					<text:p>3</text:p>
				</table:table-cell>
				<table:table-cell table:style-name="cell_52_9_righttopbottom"/>
				<table:table-cell table:style-name="cell_52_11_leftrighttopbottom" table:number-columns-spanned="2" table:number-rows-spanned="1" office:value-type="float" office:value="4">
					<text:p>4</text:p>
				</table:table-cell>
				<table:table-cell table:style-name="cell_52_11_righttopbottom"/>
				<table:table-cell table:style-name="cell_52_13_leftrighttopbottom" table:number-columns-spanned="2" table:number-rows-spanned="1" office:value-type="float" office:value="5">
					<text:p>5</text:p>
				</table:table-cell>
				<table:table-cell table:style-name="cell_52_13_righttopbottom"/>
				<table:table-cell table:style-name="cell_84_main" table:number-columns-spanned="3" table:number-rows-spanned="1" office:value-type="string"/>
				<table:table-cell table:style-name="cell_84_main"/>
				<table:table-cell table:style-name="cell_84_main"/>
				<table:table-cell table:style-name="cell_216_main" office:value-type="string"/>
			</table:table-row>
			<table:table-row table:style-name="row_53">
				<table:table-cell table:style-name="cell_53_0_leftrighttopbottom" table:number-columns-spanned="2" table:number-rows-spanned="1" office:value-type="float" office:value="1">
					<text:p>1</text:p>
				</table:table-cell>
				<table:table-cell table:style-name="cell_53_0_righttopbottom"/>
				<table:table-cell table:style-name="cell_86_lefttopbottom" table:number-columns-spanned="7" table:number-rows-spanned="1" office:value-type="string">
					<text:p>Здійснення виконавчим органом Київської міської ради наданих законодавством повноважень у сфері туризму та промоцій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53_9_leftrighttopbottom" table:number-columns-spanned="2" table:number-rows-spanned="1" office:value-type="float" office:value="7069988">
					<text:p>7 069 988</text:p>
				</table:table-cell>
				<table:table-cell table:style-name="cell_53_9_righttopbottom"/>
				<table:table-cell table:style-name="cell_89_leftrighttopbottom" table:number-columns-spanned="2" table:number-rows-spanned="1" office:value-type="string"/>
				<table:table-cell table:style-name="cell_225_righttopbottom"/>
				<table:table-cell table:style-name="cell_53_13_leftrighttopbottom" table:number-columns-spanned="2" table:number-rows-spanned="1" office:value-type="float" office:value="7069988">
					<text:p>7 069 988</text:p>
				</table:table-cell>
				<table:table-cell table:style-name="cell_53_13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16_main" office:value-type="string"/>
			</table:table-row>
			<table:table-row table:style-name="row_54">
				<table:table-cell table:style-name="cell_54_0_leftrighttopbottom" table:number-columns-spanned="2" table:number-rows-spanned="1" office:value-type="float" office:value="2">
					<text:p>2</text:p>
				</table:table-cell>
				<table:table-cell table:style-name="cell_54_0_righttopbottom"/>
				<table:table-cell table:style-name="cell_86_lefttopbottom" table:number-columns-spanned="7" table:number-rows-spanned="1" office:value-type="string">
					<text:p>Забезпечення збереження енергоресурсів.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54_9_leftrighttopbottom" table:number-columns-spanned="2" table:number-rows-spanned="1" office:value-type="float" office:value="222300">
					<text:p>222 300</text:p>
				</table:table-cell>
				<table:table-cell table:style-name="cell_54_9_righttopbottom"/>
				<table:table-cell table:style-name="cell_89_leftrighttopbottom" table:number-columns-spanned="2" table:number-rows-spanned="1" office:value-type="string"/>
				<table:table-cell table:style-name="cell_225_righttopbottom"/>
				<table:table-cell table:style-name="cell_54_13_leftrighttopbottom" table:number-columns-spanned="2" table:number-rows-spanned="1" office:value-type="float" office:value="222300">
					<text:p>222 300</text:p>
				</table:table-cell>
				<table:table-cell table:style-name="cell_54_13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16_main" office:value-type="string"/>
			</table:table-row>
			<table:table-row table:style-name="row_55">
				<table:table-cell table:style-name="cell_55_0_leftrighttopbottom" table:number-columns-spanned="2" table:number-rows-spanned="1" office:value-type="float" office:value="3">
					<text:p>3</text:p>
				</table:table-cell>
				<table:table-cell table:style-name="cell_55_0_righttopbottom"/>
				<table:table-cell table:style-name="cell_86_lefttopbottom" table:number-columns-spanned="7" table:number-rows-spanned="1" office:value-type="string">
					<text:p>Забезпечення проведення капітального ремонту та придбання обладнання і предметів довгострокового користування (придбання основного капіталу)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88_leftrighttopbottom" table:number-columns-spanned="2" table:number-rows-spanned="1" office:value-type="string"/>
				<table:table-cell table:style-name="cell_226_righttopbottom"/>
				<table:table-cell table:style-name="cell_55_11_leftrighttopbottom" table:number-columns-spanned="2" table:number-rows-spanned="1" office:value-type="float" office:value="368000">
					<text:p>368 000</text:p>
				</table:table-cell>
				<table:table-cell table:style-name="cell_55_11_righttopbottom"/>
				<table:table-cell table:style-name="cell_55_13_leftrighttopbottom" table:number-columns-spanned="2" table:number-rows-spanned="1" office:value-type="float" office:value="368000">
					<text:p>368 000</text:p>
				</table:table-cell>
				<table:table-cell table:style-name="cell_55_13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16_main" office:value-type="string"/>
			</table:table-row>
			<table:table-row table:style-name="row_56">
				<table:table-cell table:style-name="cell_91_lefttopbottom" table:number-columns-spanned="9" table:number-rows-spanned="1" office:value-type="string">
					<text:p>Усього</text:p>
				</table:table-cell>
				<table:table-cell table:style-name="cell_227_topbottom"/>
				<table:table-cell table:style-name="cell_227_topbottom"/>
				<table:table-cell table:style-name="cell_227_topbottom"/>
				<table:table-cell table:style-name="cell_227_topbottom"/>
				<table:table-cell table:style-name="cell_227_topbottom"/>
				<table:table-cell table:style-name="cell_227_topbottom"/>
				<table:table-cell table:style-name="cell_227_topbottom"/>
				<table:table-cell table:style-name="cell_227_topbottom"/>
				<table:table-cell table:style-name="cell_56_9_lefttopbottom" table:number-columns-spanned="2" table:number-rows-spanned="1" office:value-type="float" office:value="7292288">
					<text:p>7 292 288</text:p>
				</table:table-cell>
				<table:table-cell table:style-name="cell_56_9_topbottom"/>
				<table:table-cell table:style-name="cell_56_11_lefttopbottom" table:number-columns-spanned="2" table:number-rows-spanned="1" office:value-type="float" office:value="368000">
					<text:p>368 000</text:p>
				</table:table-cell>
				<table:table-cell table:style-name="cell_56_11_topbottom"/>
				<table:table-cell table:style-name="cell_56_13_leftrighttopbottom" table:number-columns-spanned="2" table:number-rows-spanned="1" office:value-type="float" office:value="7660288">
					<text:p>7 660 288</text:p>
				</table:table-cell>
				<table:table-cell table:style-name="cell_56_13_righttopbottom"/>
				<table:table-cell table:style-name="cell_95_main" table:number-columns-spanned="3" table:number-rows-spanned="1" office:value-type="string"/>
				<table:table-cell table:style-name="cell_95_main"/>
				<table:table-cell table:style-name="cell_95_main"/>
				<table:table-cell table:style-name="cell_216_main" office:value-type="string"/>
			</table:table-row>
			<table:table-row table:style-name="row_57">
				<table:table-cell table:style-name="cell_212_main" table:number-columns-spanned="17" table:number-rows-spanned="1" office:value-type="string"/>
				<table:table-cell table:style-name="cell_212_main"/>
				<table:table-cell table:style-name="cell_212_main"/>
				<table:table-cell table:style-name="cell_212_main"/>
				<table:table-cell table:style-name="cell_212_main"/>
				<table:table-cell table:style-name="cell_212_main"/>
				<table:table-cell table:style-name="cell_212_main"/>
				<table:table-cell table:style-name="cell_212_main"/>
				<table:table-cell table:style-name="cell_212_main"/>
				<table:table-cell table:style-name="cell_212_main"/>
				<table:table-cell table:style-name="cell_212_main"/>
				<table:table-cell table:style-name="cell_212_main"/>
				<table:table-cell table:style-name="cell_212_main"/>
				<table:table-cell table:style-name="cell_212_main"/>
				<table:table-cell table:style-name="cell_212_main"/>
				<table:table-cell table:style-name="cell_212_main"/>
				<table:table-cell table:style-name="cell_212_main"/>
				<table:table-cell table:style-name="cell_214_main" office:value-type="string"/>
				<table:table-cell table:style-name="cell_216_main" office:value-type="string"/>
			</table:table-row>
			<table:table-row table:style-name="row_58">
				<table:table-cell table:style-name="cell_67_main" table:number-columns-spanned="17" table:number-rows-spanned="1" office:value-type="string">
					<text:p>10. Перелік місцевих / регіональних програм, що виконуються у складі бюджетної програми</text:p>
				</table:table-cell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214_main" office:value-type="string"/>
				<table:table-cell table:style-name="cell_96_main" office:value-type="string">
					<text:p>гривень </text:p>
				</table:table-cell>
			</table:table-row>
			<table:table-row table:style-name="row_59">
				<table:table-cell table:style-name="cell_97_main" table:number-columns-spanned="17" table:number-rows-spanned="1" office:value-type="string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214_main" office:value-type="string"/>
				<table:table-cell table:style-name="cell_216_main" office:value-type="string"/>
			</table:table-row>
			<table:table-row table:style-name="row_60">
				<table:table-cell table:style-name="cell_228_leftrighttopbottom" table:number-columns-spanned="2" table:number-rows-spanned="1" office:value-type="string">
					<text:p>№ з/п</text:p>
				</table:table-cell>
				<table:table-cell table:style-name="cell_229_righttopbottom"/>
				<table:table-cell table:style-name="cell_230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2_righttopbottom"/>
				<table:table-cell table:style-name="cell_233_leftrighttopbottom" table:number-columns-spanned="2" table:number-rows-spanned="1" office:value-type="string">
					<text:p>Загальний фонд</text:p>
				</table:table-cell>
				<table:table-cell table:style-name="cell_234_righttopbottom"/>
				<table:table-cell table:style-name="cell_235_leftrighttopbottom" table:number-columns-spanned="3" table:number-rows-spanned="1" office:value-type="string">
					<text:p>Спеціальний фонд</text:p>
				</table:table-cell>
				<table:table-cell table:style-name="cell_236_topbottom"/>
				<table:table-cell table:style-name="cell_237_righttopbottom"/>
				<table:table-cell table:style-name="cell_238_leftrighttopbottom" table:number-columns-spanned="2" table:number-rows-spanned="1" office:value-type="string">
					<text:p>Усього</text:p>
				</table:table-cell>
				<table:table-cell table:style-name="cell_239_righttopbottom"/>
			</table:table-row>
			<table:table-row table:style-name="row_61">
				<table:table-cell table:style-name="cell_61_0_leftrighttopbottom" table:number-columns-spanned="2" table:number-rows-spanned="1" office:value-type="float" office:value="1">
					<text:p>1</text:p>
				</table:table-cell>
				<table:table-cell table:style-name="cell_61_0_righttopbottom"/>
				<table:table-cell table:style-name="cell_61_2_leftrighttopbottom" table:number-columns-spanned="10" table:number-rows-spanned="1" office:value-type="float" office:value="2">
					<text:p>2</text:p>
				</table:table-cell>
				<table:table-cell table:style-name="cell_61_2_topbottom"/>
				<table:table-cell table:style-name="cell_61_2_topbottom"/>
				<table:table-cell table:style-name="cell_61_2_topbottom"/>
				<table:table-cell table:style-name="cell_61_2_topbottom"/>
				<table:table-cell table:style-name="cell_61_2_topbottom"/>
				<table:table-cell table:style-name="cell_61_2_topbottom"/>
				<table:table-cell table:style-name="cell_61_2_topbottom"/>
				<table:table-cell table:style-name="cell_61_2_topbottom"/>
				<table:table-cell table:style-name="cell_61_2_righttopbottom"/>
				<table:table-cell table:style-name="cell_61_12_leftrighttopbottom" table:number-columns-spanned="2" table:number-rows-spanned="1" office:value-type="float" office:value="3">
					<text:p>3</text:p>
				</table:table-cell>
				<table:table-cell table:style-name="cell_61_12_righttopbottom"/>
				<table:table-cell table:style-name="cell_61_14_leftrighttopbottom" table:number-columns-spanned="3" table:number-rows-spanned="1" office:value-type="float" office:value="4">
					<text:p>4</text:p>
				</table:table-cell>
				<table:table-cell table:style-name="cell_61_14_topbottom"/>
				<table:table-cell table:style-name="cell_61_14_righttopbottom"/>
				<table:table-cell table:style-name="cell_61_17_leftrighttopbottom" table:number-columns-spanned="2" table:number-rows-spanned="1" office:value-type="float" office:value="5">
					<text:p>5</text:p>
				</table:table-cell>
				<table:table-cell table:style-name="cell_61_17_righttopbottom"/>
			</table:table-row>
			<table:table-row table:style-name="row_62">
				<table:table-cell table:style-name="cell_240_leftrighttopbottom" table:number-columns-spanned="2" table:number-rows-spanned="1" office:value-type="string"/>
				<table:table-cell table:style-name="cell_241_righttopbottom"/>
				<table:table-cell table:style-name="cell_106_lefttopbottom" table:number-columns-spanned="10" table:number-rows-spanned="1" office:value-type="string">
					<text:p>Усього</text:p>
				</table:table-cell>
				<table:table-cell table:style-name="cell_242_topbottom"/>
				<table:table-cell table:style-name="cell_242_topbottom"/>
				<table:table-cell table:style-name="cell_242_topbottom"/>
				<table:table-cell table:style-name="cell_242_topbottom"/>
				<table:table-cell table:style-name="cell_242_topbottom"/>
				<table:table-cell table:style-name="cell_242_topbottom"/>
				<table:table-cell table:style-name="cell_242_topbottom"/>
				<table:table-cell table:style-name="cell_242_topbottom"/>
				<table:table-cell table:style-name="cell_242_topbottom"/>
				<table:table-cell table:style-name="cell_108_leftrighttopbottom" table:number-columns-spanned="2" table:number-rows-spanned="1" office:value-type="string"/>
				<table:table-cell table:style-name="cell_243_righttopbottom"/>
				<table:table-cell table:style-name="cell_110_lefttopbottom" table:number-columns-spanned="3" table:number-rows-spanned="1" office:value-type="string"/>
				<table:table-cell table:style-name="cell_244_topbottom"/>
				<table:table-cell table:style-name="cell_244_topbottom"/>
				<table:table-cell table:style-name="cell_112_leftrighttopbottom" table:number-columns-spanned="2" table:number-rows-spanned="1" office:value-type="string"/>
				<table:table-cell table:style-name="cell_245_righttopbottom"/>
			</table:table-row>
			<table:table-row table:style-name="row_default"/>
			<table:table-row table:style-name="row_64">
				<table:table-cell table:style-name="cell_41_main" table:number-columns-spanned="19" table:number-rows-spanned="1" office:value-type="string">
					<text:p>11. Результативні показники бюджетної програми</text:p>
				</table:table-cell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</table:table-row>
			<table:table-row table:style-name="row_65">
				<table:table-cell table:style-name="cell_158_main" table:number-columns-spanned="19" table:number-rows-spanned="1" office:value-type="string"/>
				<table:table-cell table:style-name="cell_158_main"/>
				<table:table-cell table:style-name="cell_158_main"/>
				<table:table-cell table:style-name="cell_158_main"/>
				<table:table-cell table:style-name="cell_158_main"/>
				<table:table-cell table:style-name="cell_158_main"/>
				<table:table-cell table:style-name="cell_158_main"/>
				<table:table-cell table:style-name="cell_158_main"/>
				<table:table-cell table:style-name="cell_158_main"/>
				<table:table-cell table:style-name="cell_158_main"/>
				<table:table-cell table:style-name="cell_158_main"/>
				<table:table-cell table:style-name="cell_158_main"/>
				<table:table-cell table:style-name="cell_158_main"/>
				<table:table-cell table:style-name="cell_158_main"/>
				<table:table-cell table:style-name="cell_158_main"/>
				<table:table-cell table:style-name="cell_158_main"/>
				<table:table-cell table:style-name="cell_158_main"/>
				<table:table-cell table:style-name="cell_158_main"/>
				<table:table-cell table:style-name="cell_158_main"/>
			</table:table-row>
			<table:table-row table:style-name="row_66">
				<table:table-cell table:style-name="cell_114_leftrighttopbottom" table:number-columns-spanned="2" table:number-rows-spanned="1" office:value-type="string">
					<text:p>№ з/п</text:p>
				</table:table-cell>
				<table:table-cell table:style-name="cell_246_righttopbottom"/>
				<table:table-cell table:style-name="cell_115_lefttop" table:number-columns-spanned="6" table:number-rows-spanned="1" office:value-type="string">
					<text:p>Показники</text:p>
				</table:table-cell>
				<table:table-cell table:style-name="cell_247_top"/>
				<table:table-cell table:style-name="cell_247_top"/>
				<table:table-cell table:style-name="cell_247_top"/>
				<table:table-cell table:style-name="cell_247_top"/>
				<table:table-cell table:style-name="cell_247_top"/>
				<table:table-cell table:style-name="cell_116_leftrighttopbottom" office:value-type="string">
					<text:p>Одиниця виміру</text:p>
				</table:table-cell>
				<table:table-cell table:style-name="cell_117_leftrighttopbottom" table:number-columns-spanned="3" table:number-rows-spanned="1" office:value-type="string">
					<text:p>Джерело інформації</text:p>
				</table:table-cell>
				<table:table-cell table:style-name="cell_248_topbottom"/>
				<table:table-cell table:style-name="cell_249_righttopbottom"/>
				<table:table-cell table:style-name="cell_250_leftrighttopbottom" table:number-columns-spanned="2" table:number-rows-spanned="1" office:value-type="string">
					<text:p>Загальний фонд</text:p>
				</table:table-cell>
				<table:table-cell table:style-name="cell_251_righttopbottom"/>
				<table:table-cell table:style-name="cell_252_leftrighttopbottom" table:number-columns-spanned="3" table:number-rows-spanned="1" office:value-type="string">
					<text:p>Спеціальний фонд</text:p>
				</table:table-cell>
				<table:table-cell table:style-name="cell_253_topbottom"/>
				<table:table-cell table:style-name="cell_254_righttopbottom"/>
				<table:table-cell table:style-name="cell_119_leftrighttopbottom" table:number-columns-spanned="2" table:number-rows-spanned="1" office:value-type="string">
					<text:p>Усього</text:p>
				</table:table-cell>
				<table:table-cell table:style-name="cell_255_righttopbottom"/>
			</table:table-row>
			<table:table-row table:style-name="row_67">
				<table:table-cell table:style-name="cell_67_0_leftrighttopbottom" table:number-columns-spanned="2" table:number-rows-spanned="1" office:value-type="float" office:value="1">
					<text:p>1</text:p>
				</table:table-cell>
				<table:table-cell table:style-name="cell_67_0_righttopbottom"/>
				<table:table-cell table:style-name="cell_67_2_lefttopbottom" table:number-columns-spanned="6" table:number-rows-spanned="1" office:value-type="float" office:value="2">
					<text:p>2</text:p>
				</table:table-cell>
				<table:table-cell table:style-name="cell_67_2_topbottom"/>
				<table:table-cell table:style-name="cell_67_2_topbottom"/>
				<table:table-cell table:style-name="cell_67_2_topbottom"/>
				<table:table-cell table:style-name="cell_67_2_topbottom"/>
				<table:table-cell table:style-name="cell_67_2_topbottom"/>
				<table:table-cell table:style-name="cell_67_8_leftrighttopbottom" office:value-type="float" office:value="3">
					<text:p>3</text:p>
				</table:table-cell>
				<table:table-cell table:style-name="cell_67_9_lefttopbottom" table:number-columns-spanned="3" table:number-rows-spanned="1" office:value-type="float" office:value="4">
					<text:p>4</text:p>
				</table:table-cell>
				<table:table-cell table:style-name="cell_67_9_topbottom"/>
				<table:table-cell table:style-name="cell_67_9_topbottom"/>
				<table:table-cell table:style-name="cell_67_12_leftrighttopbottom" table:number-columns-spanned="2" table:number-rows-spanned="1" office:value-type="float" office:value="5">
					<text:p>5</text:p>
				</table:table-cell>
				<table:table-cell table:style-name="cell_67_12_righttopbottom"/>
				<table:table-cell table:style-name="cell_67_14_leftrighttopbottom" table:number-columns-spanned="3" table:number-rows-spanned="1" office:value-type="float" office:value="6">
					<text:p>6</text:p>
				</table:table-cell>
				<table:table-cell table:style-name="cell_67_14_topbottom"/>
				<table:table-cell table:style-name="cell_67_14_righttopbottom"/>
				<table:table-cell table:style-name="cell_67_17_leftrighttopbottom" table:number-columns-spanned="2" table:number-rows-spanned="1" office:value-type="float" office:value="7">
					<text:p>7</text:p>
				</table:table-cell>
				<table:table-cell table:style-name="cell_67_17_righttopbottom"/>
			</table:table-row>
			<table:table-row table:style-name="row_68">
				<table:table-cell table:style-name="cell_68_0_leftrighttopbottom" table:number-columns-spanned="2" table:number-rows-spanned="1" office:value-type="float" office:value="1">
					<text:p>1</text:p>
				</table:table-cell>
				<table:table-cell table:style-name="cell_68_0_righttopbottom"/>
				<table:table-cell table:style-name="cell_128_leftrighttopbottom" table:number-columns-spanned="17" table:number-rows-spanned="1" office:value-type="string">
					<text:p>Здійснення виконавчим органом Київської міської ради наданих законодавством повноважень у сфері туризму та промоцій</text:p>
				</table:table-cell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7_righttopbottom"/>
			</table:table-row>
			<table:table-row table:style-name="row_69">
				<table:table-cell table:style-name="cell_69_0_leftrighttopbottom" table:number-columns-spanned="2" table:number-rows-spanned="1" office:value-type="float" office:value="1">
					<text:p>1</text:p>
				</table:table-cell>
				<table:table-cell table:style-name="cell_69_0_righttopbottom"/>
				<table:table-cell table:style-name="cell_130_leftrighttopbottom" table:number-columns-spanned="17" table:number-rows-spanned="1" office:value-type="string">
					<text:p>затрат</text:p>
				</table:table-cell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9_righttopbottom"/>
			</table:table-row>
			<table:table-row table:style-name="row_70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кількість штатних одиниць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од.</text:p>
				</table:table-cell>
				<table:table-cell table:style-name="cell_134_leftrighttopbottom" table:number-columns-spanned="3" table:number-rows-spanned="1" office:value-type="string">
					<text:p>штатний розпис</text:p>
				</table:table-cell>
				<table:table-cell table:style-name="cell_263_topbottom"/>
				<table:table-cell table:style-name="cell_264_righttopbottom"/>
				<table:table-cell table:style-name="cell_70_12_leftrighttopbottom" table:number-columns-spanned="2" table:number-rows-spanned="1" office:value-type="float" office:value="16">
					<text:p>16</text:p>
				</table:table-cell>
				<table:table-cell table:style-name="cell_70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70_17_leftrighttopbottom" table:number-columns-spanned="2" table:number-rows-spanned="1" office:value-type="float" office:value="16">
					<text:p>16</text:p>
				</table:table-cell>
				<table:table-cell table:style-name="cell_70_17_righttopbottom"/>
			</table:table-row>
			<table:table-row table:style-name="row_71">
				<table:table-cell table:style-name="cell_71_0_leftrighttopbottom" table:number-columns-spanned="2" table:number-rows-spanned="1" office:value-type="float" office:value="2">
					<text:p>2</text:p>
				</table:table-cell>
				<table:table-cell table:style-name="cell_71_0_righttopbottom"/>
				<table:table-cell table:style-name="cell_130_leftrighttopbottom" table:number-columns-spanned="17" table:number-rows-spanned="1" office:value-type="string">
					<text:p>продукту</text:p>
				</table:table-cell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9_righttopbottom"/>
			</table:table-row>
			<table:table-row table:style-name="row_72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кількість отриманих листів, звернень, заяв, скарг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од.</text:p>
				</table:table-cell>
				<table:table-cell table:style-name="cell_134_leftrighttopbottom" table:number-columns-spanned="3" table:number-rows-spanned="1" office:value-type="string">
					<text:p>Звітність установ</text:p>
				</table:table-cell>
				<table:table-cell table:style-name="cell_263_topbottom"/>
				<table:table-cell table:style-name="cell_264_righttopbottom"/>
				<table:table-cell table:style-name="cell_72_12_leftrighttopbottom" table:number-columns-spanned="2" table:number-rows-spanned="1" office:value-type="float" office:value="3650">
					<text:p>3 650</text:p>
				</table:table-cell>
				<table:table-cell table:style-name="cell_72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72_17_leftrighttopbottom" table:number-columns-spanned="2" table:number-rows-spanned="1" office:value-type="float" office:value="3650">
					<text:p>3 650</text:p>
				</table:table-cell>
				<table:table-cell table:style-name="cell_72_17_righttopbottom"/>
			</table:table-row>
			<table:table-row table:style-name="row_73">
				<table:table-cell table:style-name="cell_73_0_leftrighttopbottom" table:number-columns-spanned="2" table:number-rows-spanned="1" office:value-type="float" office:value="3">
					<text:p>3</text:p>
				</table:table-cell>
				<table:table-cell table:style-name="cell_73_0_righttopbottom"/>
				<table:table-cell table:style-name="cell_130_leftrighttopbottom" table:number-columns-spanned="17" table:number-rows-spanned="1" office:value-type="string">
					<text:p>ефективності</text:p>
				</table:table-cell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9_righttopbottom"/>
			</table:table-row>
			<table:table-row table:style-name="row_74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кількість виконаних листів, звернень, заяв, скарг на одного працівника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од.</text:p>
				</table:table-cell>
				<table:table-cell table:style-name="cell_134_leftrighttopbottom" table:number-columns-spanned="3" table:number-rows-spanned="1" office:value-type="string">
					<text:p>Звітність установ</text:p>
				</table:table-cell>
				<table:table-cell table:style-name="cell_263_topbottom"/>
				<table:table-cell table:style-name="cell_264_righttopbottom"/>
				<table:table-cell table:style-name="cell_74_12_leftrighttopbottom" table:number-columns-spanned="2" table:number-rows-spanned="1" office:value-type="float" office:value="228">
					<text:p>228</text:p>
				</table:table-cell>
				<table:table-cell table:style-name="cell_74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74_17_leftrighttopbottom" table:number-columns-spanned="2" table:number-rows-spanned="1" office:value-type="float" office:value="228">
					<text:p>228</text:p>
				</table:table-cell>
				<table:table-cell table:style-name="cell_74_17_righttopbottom"/>
			</table:table-row>
			<table:table-row table:style-name="row_75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витрати на утримання однієї штатної одиниц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ГРН.</text:p>
				</table:table-cell>
				<table:table-cell table:style-name="cell_134_leftrighttopbottom" table:number-columns-spanned="3" table:number-rows-spanned="1" office:value-type="string">
					<text:p>Розрахунок</text:p>
				</table:table-cell>
				<table:table-cell table:style-name="cell_263_topbottom"/>
				<table:table-cell table:style-name="cell_264_righttopbottom"/>
				<table:table-cell table:style-name="cell_75_12_leftrighttopbottom" table:number-columns-spanned="2" table:number-rows-spanned="1" office:value-type="float" office:value="455768">
					<text:p>455 768</text:p>
				</table:table-cell>
				<table:table-cell table:style-name="cell_75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75_17_leftrighttopbottom" table:number-columns-spanned="2" table:number-rows-spanned="1" office:value-type="float" office:value="455768">
					<text:p>455 768</text:p>
				</table:table-cell>
				<table:table-cell table:style-name="cell_75_17_righttopbottom"/>
			</table:table-row>
			<table:table-row table:style-name="row_76">
				<table:table-cell table:style-name="cell_76_0_leftrighttopbottom" table:number-columns-spanned="2" table:number-rows-spanned="1" office:value-type="float" office:value="2">
					<text:p>2</text:p>
				</table:table-cell>
				<table:table-cell table:style-name="cell_76_0_righttopbottom"/>
				<table:table-cell table:style-name="cell_128_leftrighttopbottom" table:number-columns-spanned="17" table:number-rows-spanned="1" office:value-type="string">
					<text:p>Забезпечення збереження енергоресурсів.</text:p>
				</table:table-cell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7_righttopbottom"/>
			</table:table-row>
			<table:table-row table:style-name="row_77">
				<table:table-cell table:style-name="cell_77_0_leftrighttopbottom" table:number-columns-spanned="2" table:number-rows-spanned="1" office:value-type="float" office:value="1">
					<text:p>1</text:p>
				</table:table-cell>
				<table:table-cell table:style-name="cell_77_0_righttopbottom"/>
				<table:table-cell table:style-name="cell_130_leftrighttopbottom" table:number-columns-spanned="17" table:number-rows-spanned="1" office:value-type="string">
					<text:p>затрат</text:p>
				</table:table-cell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9_righttopbottom"/>
			</table:table-row>
			<table:table-row table:style-name="row_78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обсяг видатків на оплату  енергоносіїв та комунальних послуг всього, з них на оплату: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ГРН.</text:p>
				</table:table-cell>
				<table:table-cell table:style-name="cell_134_leftrighttopbottom" table:number-columns-spanned="3" table:number-rows-spanned="1" office:value-type="string">
					<text:p>Звітність установ</text:p>
				</table:table-cell>
				<table:table-cell table:style-name="cell_263_topbottom"/>
				<table:table-cell table:style-name="cell_264_righttopbottom"/>
				<table:table-cell table:style-name="cell_78_12_leftrighttopbottom" table:number-columns-spanned="2" table:number-rows-spanned="1" office:value-type="float" office:value="222300">
					<text:p>222 300</text:p>
				</table:table-cell>
				<table:table-cell table:style-name="cell_78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78_17_leftrighttopbottom" table:number-columns-spanned="2" table:number-rows-spanned="1" office:value-type="float" office:value="222300">
					<text:p>222 300</text:p>
				</table:table-cell>
				<table:table-cell table:style-name="cell_78_17_righttopbottom"/>
			</table:table-row>
			<table:table-row table:style-name="row_79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Теплопостачання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ГРН.</text:p>
				</table:table-cell>
				<table:table-cell table:style-name="cell_134_leftrighttopbottom" table:number-columns-spanned="3" table:number-rows-spanned="1" office:value-type="string">
					<text:p>Звітність установ</text:p>
				</table:table-cell>
				<table:table-cell table:style-name="cell_263_topbottom"/>
				<table:table-cell table:style-name="cell_264_righttopbottom"/>
				<table:table-cell table:style-name="cell_79_12_leftrighttopbottom" table:number-columns-spanned="2" table:number-rows-spanned="1" office:value-type="float" office:value="136000">
					<text:p>136 000</text:p>
				</table:table-cell>
				<table:table-cell table:style-name="cell_79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79_17_leftrighttopbottom" table:number-columns-spanned="2" table:number-rows-spanned="1" office:value-type="float" office:value="136000">
					<text:p>136 000</text:p>
				</table:table-cell>
				<table:table-cell table:style-name="cell_79_17_righttopbottom"/>
			</table:table-row>
			<table:table-row table:style-name="row_80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Водопостачання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ГРН.</text:p>
				</table:table-cell>
				<table:table-cell table:style-name="cell_134_leftrighttopbottom" table:number-columns-spanned="3" table:number-rows-spanned="1" office:value-type="string">
					<text:p>Звітність установ</text:p>
				</table:table-cell>
				<table:table-cell table:style-name="cell_263_topbottom"/>
				<table:table-cell table:style-name="cell_264_righttopbottom"/>
				<table:table-cell table:style-name="cell_80_12_leftrighttopbottom" table:number-columns-spanned="2" table:number-rows-spanned="1" office:value-type="float" office:value="20300">
					<text:p>20 300</text:p>
				</table:table-cell>
				<table:table-cell table:style-name="cell_80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80_17_leftrighttopbottom" table:number-columns-spanned="2" table:number-rows-spanned="1" office:value-type="float" office:value="20300">
					<text:p>20 300</text:p>
				</table:table-cell>
				<table:table-cell table:style-name="cell_80_17_righttopbottom"/>
			</table:table-row>
			<table:table-row table:style-name="row_81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Електроенергії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ГРН.</text:p>
				</table:table-cell>
				<table:table-cell table:style-name="cell_134_leftrighttopbottom" table:number-columns-spanned="3" table:number-rows-spanned="1" office:value-type="string">
					<text:p>Звітність установ</text:p>
				</table:table-cell>
				<table:table-cell table:style-name="cell_263_topbottom"/>
				<table:table-cell table:style-name="cell_264_righttopbottom"/>
				<table:table-cell table:style-name="cell_81_12_leftrighttopbottom" table:number-columns-spanned="2" table:number-rows-spanned="1" office:value-type="float" office:value="66000">
					<text:p>66 000</text:p>
				</table:table-cell>
				<table:table-cell table:style-name="cell_81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81_17_leftrighttopbottom" table:number-columns-spanned="2" table:number-rows-spanned="1" office:value-type="float" office:value="66000">
					<text:p>66 000</text:p>
				</table:table-cell>
				<table:table-cell table:style-name="cell_81_17_righttopbottom"/>
			</table:table-row>
			<table:table-row table:style-name="row_82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загальна площа приміщень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КВ. М.</text:p>
				</table:table-cell>
				<table:table-cell table:style-name="cell_134_leftrighttopbottom" table:number-columns-spanned="3" table:number-rows-spanned="1" office:value-type="string">
					<text:p>Звітність установ</text:p>
				</table:table-cell>
				<table:table-cell table:style-name="cell_263_topbottom"/>
				<table:table-cell table:style-name="cell_264_righttopbottom"/>
				<table:table-cell table:style-name="cell_82_12_leftrighttopbottom" table:number-columns-spanned="2" table:number-rows-spanned="1" office:value-type="float" office:value="742.4">
					<text:p>742,400</text:p>
				</table:table-cell>
				<table:table-cell table:style-name="cell_82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82_17_leftrighttopbottom" table:number-columns-spanned="2" table:number-rows-spanned="1" office:value-type="float" office:value="742.4">
					<text:p>742,400</text:p>
				</table:table-cell>
				<table:table-cell table:style-name="cell_82_17_righttopbottom"/>
			</table:table-row>
			<table:table-row table:style-name="row_83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опалювальна площа приміщень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КВ. М.</text:p>
				</table:table-cell>
				<table:table-cell table:style-name="cell_134_leftrighttopbottom" table:number-columns-spanned="3" table:number-rows-spanned="1" office:value-type="string">
					<text:p>Звітність установ</text:p>
				</table:table-cell>
				<table:table-cell table:style-name="cell_263_topbottom"/>
				<table:table-cell table:style-name="cell_264_righttopbottom"/>
				<table:table-cell table:style-name="cell_83_12_leftrighttopbottom" table:number-columns-spanned="2" table:number-rows-spanned="1" office:value-type="float" office:value="742.4">
					<text:p>742,400</text:p>
				</table:table-cell>
				<table:table-cell table:style-name="cell_83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83_17_leftrighttopbottom" table:number-columns-spanned="2" table:number-rows-spanned="1" office:value-type="float" office:value="742.4">
					<text:p>742,400</text:p>
				</table:table-cell>
				<table:table-cell table:style-name="cell_83_17_righttopbottom"/>
			</table:table-row>
			<table:table-row table:style-name="row_84">
				<table:table-cell table:style-name="cell_84_0_leftrighttopbottom" table:number-columns-spanned="2" table:number-rows-spanned="1" office:value-type="float" office:value="2">
					<text:p>2</text:p>
				</table:table-cell>
				<table:table-cell table:style-name="cell_84_0_righttopbottom"/>
				<table:table-cell table:style-name="cell_130_leftrighttopbottom" table:number-columns-spanned="17" table:number-rows-spanned="1" office:value-type="string">
					<text:p>продукту</text:p>
				</table:table-cell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9_righttopbottom"/>
			</table:table-row>
			<table:table-row table:style-name="row_85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обсяг споживання енергоресурсів, натуральні одиниці, в тому числі: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ОД.</text:p>
				</table:table-cell>
				<table:table-cell table:style-name="cell_134_leftrighttopbottom" table:number-columns-spanned="3" table:number-rows-spanned="1" office:value-type="string">
					<text:p>Звітність установ</text:p>
				</table:table-cell>
				<table:table-cell table:style-name="cell_263_topbottom"/>
				<table:table-cell table:style-name="cell_264_righttopbottom"/>
				<table:table-cell table:style-name="cell_136_leftrighttopbottom" table:number-columns-spanned="2" table:number-rows-spanned="1" office:value-type="string"/>
				<table:table-cell table:style-name="cell_266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136_leftrighttopbottom" table:number-columns-spanned="2" table:number-rows-spanned="1" office:value-type="string"/>
				<table:table-cell table:style-name="cell_266_righttopbottom"/>
			</table:table-row>
			<table:table-row table:style-name="row_86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Теплопостачання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тис.Гкал</text:p>
				</table:table-cell>
				<table:table-cell table:style-name="cell_134_leftrighttopbottom" table:number-columns-spanned="3" table:number-rows-spanned="1" office:value-type="string">
					<text:p>Звітність установ</text:p>
				</table:table-cell>
				<table:table-cell table:style-name="cell_263_topbottom"/>
				<table:table-cell table:style-name="cell_264_righttopbottom"/>
				<table:table-cell table:style-name="cell_86_12_leftrighttopbottom" table:number-columns-spanned="2" table:number-rows-spanned="1" office:value-type="float" office:value="0.054">
					<text:p>0,054</text:p>
				</table:table-cell>
				<table:table-cell table:style-name="cell_86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86_17_leftrighttopbottom" table:number-columns-spanned="2" table:number-rows-spanned="1" office:value-type="float" office:value="0.054">
					<text:p>0,054</text:p>
				</table:table-cell>
				<table:table-cell table:style-name="cell_86_17_righttopbottom"/>
			</table:table-row>
			<table:table-row table:style-name="row_87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Водопостачання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ТИС.КУБ.М</text:p>
				</table:table-cell>
				<table:table-cell table:style-name="cell_134_leftrighttopbottom" table:number-columns-spanned="3" table:number-rows-spanned="1" office:value-type="string">
					<text:p>Звітність установ</text:p>
				</table:table-cell>
				<table:table-cell table:style-name="cell_263_topbottom"/>
				<table:table-cell table:style-name="cell_264_righttopbottom"/>
				<table:table-cell table:style-name="cell_87_12_leftrighttopbottom" table:number-columns-spanned="2" table:number-rows-spanned="1" office:value-type="float" office:value="0.24">
					<text:p>0,24</text:p>
				</table:table-cell>
				<table:table-cell table:style-name="cell_87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87_17_leftrighttopbottom" table:number-columns-spanned="2" table:number-rows-spanned="1" office:value-type="float" office:value="0.24">
					<text:p>0,24</text:p>
				</table:table-cell>
				<table:table-cell table:style-name="cell_87_17_righttopbottom"/>
			</table:table-row>
			<table:table-row table:style-name="row_88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Електроенергії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тис.кВт.год</text:p>
				</table:table-cell>
				<table:table-cell table:style-name="cell_134_leftrighttopbottom" table:number-columns-spanned="3" table:number-rows-spanned="1" office:value-type="string">
					<text:p>Звітність установ</text:p>
				</table:table-cell>
				<table:table-cell table:style-name="cell_263_topbottom"/>
				<table:table-cell table:style-name="cell_264_righttopbottom"/>
				<table:table-cell table:style-name="cell_88_12_leftrighttopbottom" table:number-columns-spanned="2" table:number-rows-spanned="1" office:value-type="float" office:value="24.7">
					<text:p>24,7</text:p>
				</table:table-cell>
				<table:table-cell table:style-name="cell_88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88_17_leftrighttopbottom" table:number-columns-spanned="2" table:number-rows-spanned="1" office:value-type="float" office:value="24.7">
					<text:p>24,7</text:p>
				</table:table-cell>
				<table:table-cell table:style-name="cell_88_17_righttopbottom"/>
			</table:table-row>
			<table:table-row table:style-name="row_89">
				<table:table-cell table:style-name="cell_89_0_leftrighttopbottom" table:number-columns-spanned="2" table:number-rows-spanned="1" office:value-type="float" office:value="3">
					<text:p>3</text:p>
				</table:table-cell>
				<table:table-cell table:style-name="cell_89_0_righttopbottom"/>
				<table:table-cell table:style-name="cell_130_leftrighttopbottom" table:number-columns-spanned="17" table:number-rows-spanned="1" office:value-type="string">
					<text:p>ефективності</text:p>
				</table:table-cell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9_righttopbottom"/>
			</table:table-row>
			<table:table-row table:style-name="row_90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Середнє споживання комунальних послуг та енергоносіїв в тому числі: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ОД.</text:p>
				</table:table-cell>
				<table:table-cell table:style-name="cell_134_leftrighttopbottom" table:number-columns-spanned="3" table:number-rows-spanned="1" office:value-type="string">
					<text:p>Розрахунок</text:p>
				</table:table-cell>
				<table:table-cell table:style-name="cell_263_topbottom"/>
				<table:table-cell table:style-name="cell_264_righttopbottom"/>
				<table:table-cell table:style-name="cell_136_leftrighttopbottom" table:number-columns-spanned="2" table:number-rows-spanned="1" office:value-type="string"/>
				<table:table-cell table:style-name="cell_266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136_leftrighttopbottom" table:number-columns-spanned="2" table:number-rows-spanned="1" office:value-type="string"/>
				<table:table-cell table:style-name="cell_266_righttopbottom"/>
			</table:table-row>
			<table:table-row table:style-name="row_91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Теплопостачання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гкал на 1 кв.м опал.площі</text:p>
				</table:table-cell>
				<table:table-cell table:style-name="cell_134_leftrighttopbottom" table:number-columns-spanned="3" table:number-rows-spanned="1" office:value-type="string">
					<text:p>Розрахунок</text:p>
				</table:table-cell>
				<table:table-cell table:style-name="cell_263_topbottom"/>
				<table:table-cell table:style-name="cell_264_righttopbottom"/>
				<table:table-cell table:style-name="cell_91_12_leftrighttopbottom" table:number-columns-spanned="2" table:number-rows-spanned="1" office:value-type="float" office:value="0.0728">
					<text:p>0,0728</text:p>
				</table:table-cell>
				<table:table-cell table:style-name="cell_91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91_17_leftrighttopbottom" table:number-columns-spanned="2" table:number-rows-spanned="1" office:value-type="float" office:value="0.0728">
					<text:p>0,0728</text:p>
				</table:table-cell>
				<table:table-cell table:style-name="cell_91_17_righttopbottom"/>
			</table:table-row>
			<table:table-row table:style-name="row_92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Водопостачання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куб.м на 1 кв.м заг.площі</text:p>
				</table:table-cell>
				<table:table-cell table:style-name="cell_134_leftrighttopbottom" table:number-columns-spanned="3" table:number-rows-spanned="1" office:value-type="string">
					<text:p>Розрахунок</text:p>
				</table:table-cell>
				<table:table-cell table:style-name="cell_263_topbottom"/>
				<table:table-cell table:style-name="cell_264_righttopbottom"/>
				<table:table-cell table:style-name="cell_92_12_leftrighttopbottom" table:number-columns-spanned="2" table:number-rows-spanned="1" office:value-type="float" office:value="0.323">
					<text:p>0,323</text:p>
				</table:table-cell>
				<table:table-cell table:style-name="cell_92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92_17_leftrighttopbottom" table:number-columns-spanned="2" table:number-rows-spanned="1" office:value-type="float" office:value="0.323">
					<text:p>0,323</text:p>
				</table:table-cell>
				<table:table-cell table:style-name="cell_92_17_righttopbottom"/>
			</table:table-row>
			<table:table-row table:style-name="row_93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Електроенергії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квт.год на 1 кв.м заг.площі</text:p>
				</table:table-cell>
				<table:table-cell table:style-name="cell_134_leftrighttopbottom" table:number-columns-spanned="3" table:number-rows-spanned="1" office:value-type="string">
					<text:p>Розрахунок</text:p>
				</table:table-cell>
				<table:table-cell table:style-name="cell_263_topbottom"/>
				<table:table-cell table:style-name="cell_264_righttopbottom"/>
				<table:table-cell table:style-name="cell_93_12_leftrighttopbottom" table:number-columns-spanned="2" table:number-rows-spanned="1" office:value-type="float" office:value="33.2705">
					<text:p>33,2705</text:p>
				</table:table-cell>
				<table:table-cell table:style-name="cell_93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93_17_leftrighttopbottom" table:number-columns-spanned="2" table:number-rows-spanned="1" office:value-type="float" office:value="33.2705">
					<text:p>33,2705</text:p>
				</table:table-cell>
				<table:table-cell table:style-name="cell_93_17_righttopbottom"/>
			</table:table-row>
			<table:table-row table:style-name="row_94">
				<table:table-cell table:style-name="cell_94_0_leftrighttopbottom" table:number-columns-spanned="2" table:number-rows-spanned="1" office:value-type="float" office:value="4">
					<text:p>4</text:p>
				</table:table-cell>
				<table:table-cell table:style-name="cell_94_0_righttopbottom"/>
				<table:table-cell table:style-name="cell_130_leftrighttopbottom" table:number-columns-spanned="17" table:number-rows-spanned="1" office:value-type="string">
					<text:p>якості</text:p>
				</table:table-cell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9_righttopbottom"/>
			</table:table-row>
			<table:table-row table:style-name="row_95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Річна економія витрачання енергоресурсів в натуральному виразі: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ВІДС.</text:p>
				</table:table-cell>
				<table:table-cell table:style-name="cell_134_leftrighttopbottom" table:number-columns-spanned="3" table:number-rows-spanned="1" office:value-type="string">
					<text:p>Розрахунок</text:p>
				</table:table-cell>
				<table:table-cell table:style-name="cell_263_topbottom"/>
				<table:table-cell table:style-name="cell_264_righttopbottom"/>
				<table:table-cell table:style-name="cell_95_12_leftrighttopbottom" table:number-columns-spanned="2" table:number-rows-spanned="1" office:value-type="float" office:value="0.5">
					<text:p>0,5</text:p>
				</table:table-cell>
				<table:table-cell table:style-name="cell_95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95_17_leftrighttopbottom" table:number-columns-spanned="2" table:number-rows-spanned="1" office:value-type="float" office:value="0.5">
					<text:p>0,5</text:p>
				</table:table-cell>
				<table:table-cell table:style-name="cell_95_17_righttopbottom"/>
			</table:table-row>
			<table:table-row table:style-name="row_96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Теплопостачання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ВІДС.</text:p>
				</table:table-cell>
				<table:table-cell table:style-name="cell_134_leftrighttopbottom" table:number-columns-spanned="3" table:number-rows-spanned="1" office:value-type="string">
					<text:p>Розрахунок</text:p>
				</table:table-cell>
				<table:table-cell table:style-name="cell_263_topbottom"/>
				<table:table-cell table:style-name="cell_264_righttopbottom"/>
				<table:table-cell table:style-name="cell_96_12_leftrighttopbottom" table:number-columns-spanned="2" table:number-rows-spanned="1" office:value-type="float" office:value="0.5">
					<text:p>0,5</text:p>
				</table:table-cell>
				<table:table-cell table:style-name="cell_96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96_17_leftrighttopbottom" table:number-columns-spanned="2" table:number-rows-spanned="1" office:value-type="float" office:value="0.5">
					<text:p>0,5</text:p>
				</table:table-cell>
				<table:table-cell table:style-name="cell_96_17_righttopbottom"/>
			</table:table-row>
			<table:table-row table:style-name="row_97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Обсяг річної економії бюджетних коштів,отриманої від проведення заходів, що приводять до збереження та економії енергоресурсів(води,тепла,електроенергії тощо ) всього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ГРН.</text:p>
				</table:table-cell>
				<table:table-cell table:style-name="cell_134_leftrighttopbottom" table:number-columns-spanned="3" table:number-rows-spanned="1" office:value-type="string">
					<text:p>Розрахунок</text:p>
				</table:table-cell>
				<table:table-cell table:style-name="cell_263_topbottom"/>
				<table:table-cell table:style-name="cell_264_righttopbottom"/>
				<table:table-cell table:style-name="cell_97_12_leftrighttopbottom" table:number-columns-spanned="2" table:number-rows-spanned="1" office:value-type="float" office:value="680">
					<text:p>680</text:p>
				</table:table-cell>
				<table:table-cell table:style-name="cell_97_12_righttopbottom"/>
				<table:table-cell table:style-name="cell_136_leftrighttopbottom" table:number-columns-spanned="3" table:number-rows-spanned="1" office:value-type="string"/>
				<table:table-cell table:style-name="cell_265_topbottom"/>
				<table:table-cell table:style-name="cell_266_righttopbottom"/>
				<table:table-cell table:style-name="cell_97_17_leftrighttopbottom" table:number-columns-spanned="2" table:number-rows-spanned="1" office:value-type="float" office:value="680">
					<text:p>680</text:p>
				</table:table-cell>
				<table:table-cell table:style-name="cell_97_17_righttopbottom"/>
			</table:table-row>
			<table:table-row table:style-name="row_98">
				<table:table-cell table:style-name="cell_98_0_leftrighttopbottom" table:number-columns-spanned="2" table:number-rows-spanned="1" office:value-type="float" office:value="3">
					<text:p>3</text:p>
				</table:table-cell>
				<table:table-cell table:style-name="cell_98_0_righttopbottom"/>
				<table:table-cell table:style-name="cell_128_leftrighttopbottom" table:number-columns-spanned="17" table:number-rows-spanned="1" office:value-type="string">
					<text:p>Забезпечення проведення капітального ремонту та придбання обладнання і предметів довгострокового користування (придбання основного капіталу)</text:p>
				</table:table-cell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6_topbottom"/>
				<table:table-cell table:style-name="cell_257_righttopbottom"/>
			</table:table-row>
			<table:table-row table:style-name="row_99">
				<table:table-cell table:style-name="cell_99_0_leftrighttopbottom" table:number-columns-spanned="2" table:number-rows-spanned="1" office:value-type="float" office:value="1">
					<text:p>1</text:p>
				</table:table-cell>
				<table:table-cell table:style-name="cell_99_0_righttopbottom"/>
				<table:table-cell table:style-name="cell_130_leftrighttopbottom" table:number-columns-spanned="17" table:number-rows-spanned="1" office:value-type="string">
					<text:p>затрат</text:p>
				</table:table-cell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9_righttopbottom"/>
			</table:table-row>
			<table:table-row table:style-name="row_100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вартість придбання обладнання та предметів довгострокового користування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ГРН.</text:p>
				</table:table-cell>
				<table:table-cell table:style-name="cell_134_leftrighttopbottom" table:number-columns-spanned="3" table:number-rows-spanned="1" office:value-type="string">
					<text:p>кошторис</text:p>
				</table:table-cell>
				<table:table-cell table:style-name="cell_263_topbottom"/>
				<table:table-cell table:style-name="cell_264_righttopbottom"/>
				<table:table-cell table:style-name="cell_136_leftrighttopbottom" table:number-columns-spanned="2" table:number-rows-spanned="1" office:value-type="string"/>
				<table:table-cell table:style-name="cell_266_righttopbottom"/>
				<table:table-cell table:style-name="cell_100_14_leftrighttopbottom" table:number-columns-spanned="3" table:number-rows-spanned="1" office:value-type="float" office:value="368000">
					<text:p>368 000</text:p>
				</table:table-cell>
				<table:table-cell table:style-name="cell_100_14_topbottom"/>
				<table:table-cell table:style-name="cell_100_14_righttopbottom"/>
				<table:table-cell table:style-name="cell_100_17_leftrighttopbottom" table:number-columns-spanned="2" table:number-rows-spanned="1" office:value-type="float" office:value="368000">
					<text:p>368 000</text:p>
				</table:table-cell>
				<table:table-cell table:style-name="cell_100_17_righttopbottom"/>
			</table:table-row>
			<table:table-row table:style-name="row_101">
				<table:table-cell table:style-name="cell_101_0_leftrighttopbottom" table:number-columns-spanned="2" table:number-rows-spanned="1" office:value-type="float" office:value="2">
					<text:p>2</text:p>
				</table:table-cell>
				<table:table-cell table:style-name="cell_101_0_righttopbottom"/>
				<table:table-cell table:style-name="cell_130_leftrighttopbottom" table:number-columns-spanned="17" table:number-rows-spanned="1" office:value-type="string">
					<text:p>продукту</text:p>
				</table:table-cell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9_righttopbottom"/>
			</table:table-row>
			<table:table-row table:style-name="row_102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кількість придбаного обладнання та предметів довгострокового користування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ОД.</text:p>
				</table:table-cell>
				<table:table-cell table:style-name="cell_134_leftrighttopbottom" table:number-columns-spanned="3" table:number-rows-spanned="1" office:value-type="string">
					<text:p>Звітність установ</text:p>
				</table:table-cell>
				<table:table-cell table:style-name="cell_263_topbottom"/>
				<table:table-cell table:style-name="cell_264_righttopbottom"/>
				<table:table-cell table:style-name="cell_136_leftrighttopbottom" table:number-columns-spanned="2" table:number-rows-spanned="1" office:value-type="string"/>
				<table:table-cell table:style-name="cell_266_righttopbottom"/>
				<table:table-cell table:style-name="cell_102_14_leftrighttopbottom" table:number-columns-spanned="3" table:number-rows-spanned="1" office:value-type="float" office:value="16">
					<text:p>16</text:p>
				</table:table-cell>
				<table:table-cell table:style-name="cell_102_14_topbottom"/>
				<table:table-cell table:style-name="cell_102_14_righttopbottom"/>
				<table:table-cell table:style-name="cell_102_17_leftrighttopbottom" table:number-columns-spanned="2" table:number-rows-spanned="1" office:value-type="float" office:value="16">
					<text:p>16</text:p>
				</table:table-cell>
				<table:table-cell table:style-name="cell_102_17_righttopbottom"/>
			</table:table-row>
			<table:table-row table:style-name="row_103">
				<table:table-cell table:style-name="cell_103_0_leftrighttopbottom" table:number-columns-spanned="2" table:number-rows-spanned="1" office:value-type="float" office:value="3">
					<text:p>3</text:p>
				</table:table-cell>
				<table:table-cell table:style-name="cell_103_0_righttopbottom"/>
				<table:table-cell table:style-name="cell_130_leftrighttopbottom" table:number-columns-spanned="17" table:number-rows-spanned="1" office:value-type="string">
					<text:p>ефективності</text:p>
				</table:table-cell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8_topbottom"/>
				<table:table-cell table:style-name="cell_259_righttopbottom"/>
			</table:table-row>
			<table:table-row table:style-name="row_104">
				<table:table-cell table:style-name="cell_131_leftrighttopbottom" table:number-columns-spanned="2" table:number-rows-spanned="1" office:value-type="string"/>
				<table:table-cell table:style-name="cell_260_righttopbottom"/>
				<table:table-cell table:style-name="cell_132_leftrighttopbottom" table:number-columns-spanned="6" table:number-rows-spanned="1" office:value-type="string">
					<text:p>середня вартість витрат на придбання одиниці нематеріальних актитів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	<table:table-cell table:style-name="cell_133_leftrighttopbottom" office:value-type="string">
					<text:p>ГРН.</text:p>
				</table:table-cell>
				<table:table-cell table:style-name="cell_134_leftrighttopbottom" table:number-columns-spanned="3" table:number-rows-spanned="1" office:value-type="string">
					<text:p>Розрахунок</text:p>
				</table:table-cell>
				<table:table-cell table:style-name="cell_263_topbottom"/>
				<table:table-cell table:style-name="cell_264_righttopbottom"/>
				<table:table-cell table:style-name="cell_136_leftrighttopbottom" table:number-columns-spanned="2" table:number-rows-spanned="1" office:value-type="string"/>
				<table:table-cell table:style-name="cell_266_righttopbottom"/>
				<table:table-cell table:style-name="cell_104_14_leftrighttopbottom" table:number-columns-spanned="3" table:number-rows-spanned="1" office:value-type="float" office:value="23000">
					<text:p>23 000</text:p>
				</table:table-cell>
				<table:table-cell table:style-name="cell_104_14_topbottom"/>
				<table:table-cell table:style-name="cell_104_14_righttopbottom"/>
				<table:table-cell table:style-name="cell_104_17_leftrighttopbottom" table:number-columns-spanned="2" table:number-rows-spanned="1" office:value-type="float" office:value="23000">
					<text:p>23 000</text:p>
				</table:table-cell>
				<table:table-cell table:style-name="cell_104_17_righttopbottom"/>
			</table:table-row>
			<table:table-row table:style-name="row_default"/>
			<table:table-row table:style-name="row_106">
				<table:table-cell table:style-name="cell_138_main" office:value-type="string"/>
				<table:table-cell table:style-name="cell_139_main" table:number-columns-spanned="4" table:number-rows-spanned="1" office:value-type="string"/>
				<table:table-cell table:style-name="cell_139_main"/>
				<table:table-cell table:style-name="cell_139_main"/>
				<table:table-cell table:style-name="cell_139_main"/>
				<table:table-cell table:style-name="cell_11_main" office:value-type="string"/>
				<table:table-cell table:style-name="cell_142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3_main" office:value-type="string"/>
				<table:table-cell table:style-name="cell_144_main" table:number-columns-spanned="3" table:number-rows-spanned="1" office:value-type="string">
					<text:p>Марина  РАДОВА </text:p>
				</table:table-cell>
				<table:table-cell table:style-name="cell_144_main"/>
				<table:table-cell table:style-name="cell_144_main"/>
				<table:table-cell table:style-name="cell_160_main" table:number-columns-spanned="2" table:number-rows-spanned="1" office:value-type="string"/>
				<table:table-cell table:style-name="cell_160_main"/>
				<table:table-cell table:style-name="cell_43_main" office:value-type="string"/>
				<table:table-cell table:style-name="cell_1_main" office:value-type="string"/>
			</table:table-row>
			<table:table-row table:style-name="row_107">
				<table:table-cell table:style-name="cell_267_main" office:value-type="string"/>
				<table:table-cell table:style-name="cell_268_main" office:value-type="string"/>
				<table:table-cell table:style-name="cell_269_main" office:value-type="string"/>
				<table:table-cell table:style-name="cell_270_main" office:value-type="string"/>
				<table:table-cell table:style-name="cell_270_main" office:value-type="string"/>
				<table:table-cell table:style-name="cell_270_main" office:value-type="string"/>
				<table:table-cell table:style-name="cell_271_bottom" office:value-type="string"/>
				<table:table-cell table:style-name="cell_272_bottom" office:value-type="string"/>
				<table:table-cell table:style-name="cell_272_bottom" office:value-type="string"/>
				<table:table-cell table:style-name="cell_273_main" office:value-type="string"/>
				<table:table-cell table:style-name="cell_273_main" office:value-type="string"/>
				<table:table-cell table:style-name="cell_274_main" office:value-type="string"/>
				<table:table-cell table:style-name="cell_271_bottom" office:value-type="string"/>
				<table:table-cell table:style-name="cell_271_bottom" office:value-type="string"/>
				<table:table-cell table:style-name="cell_271_bottom" office:value-type="string"/>
				<table:table-cell table:style-name="cell_275_main" table:number-columns-spanned="2" table:number-rows-spanned="1" office:value-type="string"/>
				<table:table-cell table:style-name="cell_275_main"/>
				<table:table-cell table:style-name="cell_274_main" office:value-type="string"/>
				<table:table-cell table:style-name="cell_273_main" office:value-type="string"/>
			</table:table-row>
			<table:table-row table:style-name="row_108">
				<table:table-cell table:style-name="cell_267_main" office:value-type="string"/>
				<table:table-cell table:style-name="cell_268_main" office:value-type="string"/>
				<table:table-cell table:style-name="cell_269_main" office:value-type="string"/>
				<table:table-cell table:style-name="cell_270_main" office:value-type="string"/>
				<table:table-cell table:style-name="cell_270_main" office:value-type="string"/>
				<table:table-cell table:style-name="cell_270_main" office:value-type="string"/>
				<table:table-cell table:style-name="cell_270_main" table:number-columns-spanned="3" table:number-rows-spanned="1" office:value-type="string"/>
				<table:table-cell table:style-name="cell_270_main"/>
				<table:table-cell table:style-name="cell_270_main"/>
				<table:table-cell table:style-name="cell_276_main" office:value-type="string"/>
				<table:table-cell table:style-name="cell_276_main" office:value-type="string"/>
				<table:table-cell table:style-name="cell_277_main" office:value-type="string"/>
				<table:table-cell table:style-name="cell_274_main" office:value-type="string"/>
				<table:table-cell table:style-name="cell_270_main" office:value-type="string"/>
				<table:table-cell table:style-name="cell_270_main" office:value-type="string"/>
				<table:table-cell table:style-name="cell_275_main" table:number-columns-spanned="2" table:number-rows-spanned="1" office:value-type="string"/>
				<table:table-cell table:style-name="cell_275_main"/>
				<table:table-cell table:style-name="cell_274_main" office:value-type="string"/>
				<table:table-cell table:style-name="cell_273_main" office:value-type="string"/>
			</table:table-row>
			<table:table-row table:style-name="row_109">
				<table:table-cell table:style-name="cell_158_main" office:value-type="string"/>
				<table:table-cell table:style-name="cell_159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8_main" table:number-columns-spanned="3" table:number-rows-spanned="1" office:value-type="string">
					<text:p>(підпис)</text:p>
				</table:table-cell>
				<table:table-cell table:style-name="cell_48_main"/>
				<table:table-cell table:style-name="cell_48_main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8_main" table:number-columns-spanned="3" table:number-rows-spanned="1" office:value-type="string">
					<text:p>(ініціали/ініціал,  прізвище)</text:p>
				</table:table-cell>
				<table:table-cell table:style-name="cell_48_main"/>
				<table:table-cell table:style-name="cell_48_main"/>
				<table:table-cell table:style-name="cell_160_main" table:number-columns-spanned="2" table:number-rows-spanned="1" office:value-type="string"/>
				<table:table-cell table:style-name="cell_160_main"/>
				<table:table-cell table:style-name="cell_43_main" office:value-type="string"/>
				<table:table-cell table:style-name="cell_1_main" office:value-type="string"/>
			</table:table-row>
			<table:table-row table:style-name="row_110">
				<table:table-cell table:style-name="cell_148_main" office:value-type="string"/>
				<table:table-cell table:style-name="cell_148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3_main" office:value-type="string"/>
				<table:table-cell table:style-name="cell_11_main" office:value-type="string"/>
				<table:table-cell table:style-name="cell_11_main" office:value-type="string"/>
				<table:table-cell table:style-name="cell_160_main" table:number-columns-spanned="2" table:number-rows-spanned="1" office:value-type="string"/>
				<table:table-cell table:style-name="cell_160_main"/>
				<table:table-cell table:style-name="cell_43_main" office:value-type="string"/>
				<table:table-cell table:style-name="cell_1_main" office:value-type="string"/>
			</table:table-row>
			<table:table-row table:style-name="row_111">
				<table:table-cell table:style-name="cell_148_main" office:value-type="string"/>
				<table:table-cell table:style-name="cell_149_main" table:number-columns-spanned="2" table:number-rows-spanned="1" office:value-type="string">
					<text:p> ПОГОДЖЕНО: </text:p>
				</table:table-cell>
				<table:table-cell table:style-name="cell_149_main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3_main" office:value-type="string"/>
				<table:table-cell table:style-name="cell_11_main" office:value-type="string"/>
				<table:table-cell table:style-name="cell_11_main" office:value-type="string"/>
				<table:table-cell table:style-name="cell_160_main" table:number-columns-spanned="2" table:number-rows-spanned="1" office:value-type="string"/>
				<table:table-cell table:style-name="cell_160_main"/>
				<table:table-cell table:style-name="cell_43_main" office:value-type="string"/>
				<table:table-cell table:style-name="cell_1_main" office:value-type="string"/>
			</table:table-row>
			<table:table-row table:style-name="row_112">
				<table:table-cell table:style-name="cell_278_main" office:value-type="string"/>
				<table:table-cell table:style-name="cell_279_main" table:number-columns-spanned="12" table:number-rows-spanned="1" office:value-type="string">
					<text:p>Департамент фінансів виконавчого органу Київської міської ради (Київської міської державної адміністрації)</text:p>
				</table:table-cell>
				<table:table-cell table:style-name="cell_279_main"/>
				<table:table-cell table:style-name="cell_279_main"/>
				<table:table-cell table:style-name="cell_279_main"/>
				<table:table-cell table:style-name="cell_279_main"/>
				<table:table-cell table:style-name="cell_279_main"/>
				<table:table-cell table:style-name="cell_279_main"/>
				<table:table-cell table:style-name="cell_279_main"/>
				<table:table-cell table:style-name="cell_279_main"/>
				<table:table-cell table:style-name="cell_279_main"/>
				<table:table-cell table:style-name="cell_279_main"/>
				<table:table-cell table:style-name="cell_279_main"/>
				<table:table-cell table:style-name="cell_280_main" office:value-type="string"/>
				<table:table-cell table:style-name="cell_280_main" office:value-type="string"/>
				<table:table-cell table:style-name="cell_281_main" table:number-columns-spanned="2" table:number-rows-spanned="1" office:value-type="string"/>
				<table:table-cell table:style-name="cell_281_main"/>
				<table:table-cell table:style-name="cell_282_main" office:value-type="string"/>
				<table:table-cell table:style-name="cell_283_main" office:value-type="string"/>
			</table:table-row>
			<table:table-row table:style-name="row_default"/>
			<table:table-row table:style-name="row_114">
				<table:table-cell table:style-name="cell_138_main" office:value-type="string"/>
				<table:table-cell table:style-name="cell_139_main" table:number-columns-spanned="4" table:number-rows-spanned="1" office:value-type="string">
					<text:p>Заступник директора Департаменту фінансів виконавчого органу Київської міської ради (Київської міської державної адміністрації) - начальник управління фінансів транспорту, зв`язку та сфери послуг</text:p>
				</table:table-cell>
				<table:table-cell table:style-name="cell_139_main"/>
				<table:table-cell table:style-name="cell_139_main"/>
				<table:table-cell table:style-name="cell_139_main"/>
				<table:table-cell table:style-name="cell_11_main" office:value-type="string"/>
				<table:table-cell table:style-name="cell_142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3_main" office:value-type="string"/>
				<table:table-cell table:style-name="cell_144_main" table:number-columns-spanned="3" table:number-rows-spanned="1" office:value-type="string">
					<text:p>Олександр МОРОЗ </text:p>
				</table:table-cell>
				<table:table-cell table:style-name="cell_144_main"/>
				<table:table-cell table:style-name="cell_144_main"/>
				<table:table-cell table:style-name="cell_160_main" table:number-columns-spanned="2" table:number-rows-spanned="1" office:value-type="string"/>
				<table:table-cell table:style-name="cell_160_main"/>
				<table:table-cell table:style-name="cell_43_main" office:value-type="string"/>
				<table:table-cell table:style-name="cell_1_main" office:value-type="string"/>
			</table:table-row>
			<table:table-row table:style-name="row_115">
				<table:table-cell table:style-name="cell_267_main" office:value-type="string"/>
				<table:table-cell table:style-name="cell_268_main" office:value-type="string"/>
				<table:table-cell table:style-name="cell_269_main" office:value-type="string"/>
				<table:table-cell table:style-name="cell_270_main" office:value-type="string"/>
				<table:table-cell table:style-name="cell_270_main" office:value-type="string"/>
				<table:table-cell table:style-name="cell_270_main" office:value-type="string"/>
				<table:table-cell table:style-name="cell_271_bottom" office:value-type="string"/>
				<table:table-cell table:style-name="cell_272_bottom" office:value-type="string"/>
				<table:table-cell table:style-name="cell_272_bottom" office:value-type="string"/>
				<table:table-cell table:style-name="cell_273_main" office:value-type="string"/>
				<table:table-cell table:style-name="cell_273_main" office:value-type="string"/>
				<table:table-cell table:style-name="cell_274_main" office:value-type="string"/>
				<table:table-cell table:style-name="cell_271_bottom" office:value-type="string"/>
				<table:table-cell table:style-name="cell_271_bottom" office:value-type="string"/>
				<table:table-cell table:style-name="cell_271_bottom" office:value-type="string"/>
				<table:table-cell table:style-name="cell_275_main" table:number-columns-spanned="2" table:number-rows-spanned="1" office:value-type="string"/>
				<table:table-cell table:style-name="cell_275_main"/>
				<table:table-cell table:style-name="cell_274_main" office:value-type="string"/>
				<table:table-cell table:style-name="cell_273_main" office:value-type="string"/>
			</table:table-row>
			<table:table-row table:style-name="row_116">
				<table:table-cell table:style-name="cell_267_main" office:value-type="string"/>
				<table:table-cell table:style-name="cell_268_main" office:value-type="string"/>
				<table:table-cell table:style-name="cell_269_main" office:value-type="string"/>
				<table:table-cell table:style-name="cell_270_main" office:value-type="string"/>
				<table:table-cell table:style-name="cell_270_main" office:value-type="string"/>
				<table:table-cell table:style-name="cell_270_main" office:value-type="string"/>
				<table:table-cell table:style-name="cell_270_main" table:number-columns-spanned="3" table:number-rows-spanned="1" office:value-type="string"/>
				<table:table-cell table:style-name="cell_270_main"/>
				<table:table-cell table:style-name="cell_270_main"/>
				<table:table-cell table:style-name="cell_276_main" office:value-type="string"/>
				<table:table-cell table:style-name="cell_276_main" office:value-type="string"/>
				<table:table-cell table:style-name="cell_277_main" office:value-type="string"/>
				<table:table-cell table:style-name="cell_274_main" office:value-type="string"/>
				<table:table-cell table:style-name="cell_270_main" office:value-type="string"/>
				<table:table-cell table:style-name="cell_270_main" office:value-type="string"/>
				<table:table-cell table:style-name="cell_275_main" table:number-columns-spanned="2" table:number-rows-spanned="1" office:value-type="string"/>
				<table:table-cell table:style-name="cell_275_main"/>
				<table:table-cell table:style-name="cell_274_main" office:value-type="string"/>
				<table:table-cell table:style-name="cell_273_main" office:value-type="string"/>
			</table:table-row>
			<table:table-row table:style-name="row_117">
				<table:table-cell table:style-name="cell_158_main" office:value-type="string"/>
				<table:table-cell table:style-name="cell_159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8_main" table:number-columns-spanned="3" table:number-rows-spanned="1" office:value-type="string">
					<text:p>(підпис)</text:p>
				</table:table-cell>
				<table:table-cell table:style-name="cell_48_main"/>
				<table:table-cell table:style-name="cell_48_main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8_main" table:number-columns-spanned="3" table:number-rows-spanned="1" office:value-type="string">
					<text:p>(ініціали/ініціал,  прізвище)</text:p>
				</table:table-cell>
				<table:table-cell table:style-name="cell_48_main"/>
				<table:table-cell table:style-name="cell_48_main"/>
				<table:table-cell table:style-name="cell_160_main" table:number-columns-spanned="2" table:number-rows-spanned="1" office:value-type="string"/>
				<table:table-cell table:style-name="cell_160_main"/>
				<table:table-cell table:style-name="cell_43_main" office:value-type="string"/>
				<table:table-cell table:style-name="cell_1_main" office:value-type="string"/>
			</table:table-row>
			<table:table-row table:style-name="row_default"/>
			<table:table-row table:style-name="row_119">
				<table:table-cell table:style-name="cell_158_main" office:value-type="string"/>
				<table:table-cell table:style-name="cell_284_main" table:number-columns-spanned="3" table:number-rows-spanned="1" office:value-type="string">
					<text:p>Дата погодження</text:p>
				</table:table-cell>
				<table:table-cell table:style-name="cell_284_main"/>
				<table:table-cell table:style-name="cell_284_main"/>
				<table:table-cell table:style-name="cell_285_main" table:number-columns-spanned="2" table:number-rows-spanned="1" office:value-type="string">
					<text:p>07.11.2021 р.</text:p>
				</table:table-cell>
				<table:table-cell table:style-name="cell_285_main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3_main" office:value-type="string"/>
				<table:table-cell table:style-name="cell_11_main" office:value-type="string"/>
				<table:table-cell table:style-name="cell_11_main" office:value-type="string"/>
				<table:table-cell table:style-name="cell_160_main" table:number-columns-spanned="2" table:number-rows-spanned="1" office:value-type="string"/>
				<table:table-cell table:style-name="cell_160_main"/>
				<table:table-cell table:style-name="cell_43_main" office:value-type="string"/>
				<table:table-cell table:style-name="cell_1_main" office:value-type="string"/>
			</table:table-row>
			<table:table-row table:style-name="row_default"/>
			<table:table-row table:style-name="row_121">
				<table:table-cell table:style-name="cell_158_main" office:value-type="string"/>
				<table:table-cell table:style-name="cell_159_main" office:value-type="string"/>
				<table:table-cell table:style-name="cell_286_main" office:value-type="string">
					<text:p>М.П.</text:p>
				</table:table-cell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3_main" office:value-type="string"/>
				<table:table-cell table:style-name="cell_11_main" office:value-type="string"/>
				<table:table-cell table:style-name="cell_11_main" office:value-type="string"/>
				<table:table-cell table:style-name="cell_160_main" table:number-columns-spanned="2" table:number-rows-spanned="1" office:value-type="string"/>
				<table:table-cell table:style-name="cell_160_main"/>
				<table:table-cell table:style-name="cell_43_main" office:value-type="string"/>
				<table:table-cell table:style-name="cell_1_main" office:value-type="string"/>
			</table:table-row>
			<table:table-row table:style-name="row_default" table:number-rows-repeated="2"/>
			<table:table-row table:style-name="row_124">
				<table:table-cell table:style-name="cell_155_main" office:value-type="string"/>
				<table:table-cell table:style-name="cell_124_1_main" table:number-columns-spanned="3" table:number-rows-spanned="1" office:value-type="float" office:value="3047321837">
					<text:p>3047321837</text:p>
				</table:table-cell>
				<table:table-cell table:style-name="cell_124_1_main"/>
				<table:table-cell table:style-name="cell_124_1_main"/>
				<table:table-cell table:style-name="cell_287_main" office:value-type="string"/>
				<table:table-cell table:style-name="cell_287_main" table:number-columns-spanned="2" table:number-rows-spanned="1" office:value-type="string">
					<text:p>07.11.2021 19:51:35</text:p>
				</table:table-cell>
				<table:table-cell table:style-name="cell_287_main"/>
				<table:table-cell table:style-name="cell_287_main" office:value-type="string"/>
				<table:table-cell table:style-name="cell_287_main" office:value-type="string"/>
				<table:table-cell table:style-name="cell_287_main" office:value-type="string"/>
				<table:table-cell table:style-name="cell_287_main" office:value-type="string"/>
				<table:table-cell table:style-name="cell_287_main" office:value-type="string"/>
				<table:table-cell table:style-name="cell_288_main" office:value-type="string"/>
				<table:table-cell table:style-name="cell_287_main" office:value-type="string"/>
				<table:table-cell table:style-name="cell_287_main" office:value-type="string"/>
				<table:table-cell table:style-name="cell_289_main" table:number-columns-spanned="2" table:number-rows-spanned="1" office:value-type="string"/>
				<table:table-cell table:style-name="cell_289_main"/>
				<table:table-cell table:style-name="cell_288_main" office:value-type="string"/>
				<table:table-cell table:style-name="cell_155_main" office:value-type="string"/>
			</table:table-row>
			<table:table-row table:style-name="row_125">
				<table:table-cell table:style-name="cell_158_main" office:value-type="string"/>
				<table:table-cell table:style-name="cell_125_1_main" office:value-type="float" office:value="1">
					<text:p>1</text:p>
				</table:table-cell>
				<table:table-cell table:style-name="cell_38_main" table:number-columns-spanned="10" table:number-rows-spanned="1" office:value-type="string">
					<text:p>Паспорт бюджетної програми 000035263 от 23.10.2021 11:47:31</text:p>
				</table:table-cell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43_main" office:value-type="string"/>
				<table:table-cell table:style-name="cell_11_main" office:value-type="string"/>
				<table:table-cell table:style-name="cell_11_main" office:value-type="string"/>
				<table:table-cell table:style-name="cell_160_main" table:number-columns-spanned="2" table:number-rows-spanned="1" office:value-type="string"/>
				<table:table-cell table:style-name="cell_160_main"/>
				<table:table-cell table:style-name="cell_43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400"/>
    <style:font-face style:name="font_11" svg:font-family="'Arial'" fo:font-weight="700"/>
    <style:font-face style:name="font_12" svg:font-family="'Arial'" fo:font-weight="4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