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	<style:font-face style:name="font_12" svg:font-family="'Arial'" fo:font-weight="4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9.26mm"/>
		</style:style>
		<style:style style:name="column_16" style:family="table-column">
			<style:table-column-properties style:column-width="9.26mm"/>
		</style:style>
		<style:style style:name="column_17" style:family="table-column">
			<style:table-column-properties style:column-width="18.75mm"/>
		</style:style>
		<style:style style:name="column_18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/>
			<style:paragraph-properties fo:text-align="start"/>
			<style:text-properties style:font-name="font_default" fo:font-size="8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cell_174_main" style:family="table-cell">
			<style:table-cell-properties/>
			<style:paragraph-properties fo:text-align="start"/>
			<style:text-properties style:font-name="font_default" fo:font-size="8pt" fo:font-weight="400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8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5_main" style:family="table-cell">
			<style:table-cell-properties/>
			<style:paragraph-properties fo:text-align="start"/>
			<style:text-properties style:font-name="font_1" fo:font-size="10pt" fo:font-weight="700"/>
		</style:style>
		<style:style style:name="cell_6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7_main" style:family="table-cell">
			<style:table-cell-properties/>
			<style:paragraph-properties fo:text-align="start"/>
			<style:text-properties style:font-name="font_1" fo:font-size="10pt" fo:font-weight="7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row_5" style:family="table-row">
			<style:table-row-properties style:row-height="4.5mm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cell_38_main" style:family="table-cell">
			<style:table-cell-properties/>
			<style:paragraph-properties fo:text-align="start"/>
			<style:text-properties style:font-name="font_default" fo:font-size="8pt" fo:font-weight="400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0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cell_181_main" style:family="table-cell">
			<style:table-cell-properties/>
			<style:paragraph-properties fo:text-align="start"/>
			<style:text-properties style:font-name="font_default" fo:font-size="8pt" fo:font-weight="400"/>
		</style:style>
		<style:style style:name="cell_182_main" style:family="table-cell">
			<style:table-cell-properties/>
			<style:paragraph-properties fo:text-align="start"/>
			<style:text-properties style:font-name="font_default" fo:font-size="8pt" fo:font-weight="400"/>
		</style:style>
		<style:style style:name="cell_183_main" style:family="table-cell">
			<style:table-cell-properties/>
			<style:paragraph-properties fo:text-align="start"/>
			<style:text-properties style:font-name="font_default" fo:font-size="8pt" fo:font-weight="400"/>
		</style:style>
		<style:style style:name="cell_184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5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4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6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60_main" style:family="table-cell">
			<style:table-cell-properties/>
			<style:paragraph-properties fo:text-align="start"/>
			<style:text-properties style:font-name="font_3" fo:font-size="6pt" fo:font-weight="400"/>
		</style:style>
		<style:style style:name="row_10" style:family="table-row">
			<style:table-row-properties style:row-height="4.5mm"/>
		</style:style>
		<style:style style:name="cell_187_bottom" style:family="table-cell">
			<style:table-cell-properties fo:border-bottom="0.25mm solid #000000" style:vertical-align="top" fo:padding="0pt" fo:padding-left="0mm" fo:padding-right="0mm"/>
			<style:paragraph-properties fo:text-align="center"/>
			<style:text-properties style:font-name="font_2" fo:color="#333333" fo:font-size="10pt" fo:font-weight="400"/>
		</style:style>
		<style:style style:name="cell_165_main" style:family="table-cell">
			<style:table-cell-properties fo:padding="0pt" fo:padding-left="0.695mm" fo:padding-right="0mm"/>
			<style:paragraph-properties fo:text-align="start"/>
			<style:text-properties style:font-name="font_default" fo:font-size="8pt" fo:font-weight="400"/>
		</style:style>
		<style:style style:name="cell_188_bottom" style:family="table-cell">
			<style:table-cell-properties fo:border-bottom="0.25mm solid #000000"/>
			<style:paragraph-properties fo:text-align="start"/>
			<style:text-properties style:font-name="font_2" fo:font-size="10pt" fo:font-weight="400"/>
		</style:style>
		<style:style style:name="row_default" style:family="table-row">
			<style:table-row-properties style:row-height="3.97mm"/>
		</style:style>
		<style:style style:name="row_12" style:family="table-row">
			<style:table-row-properties style:row-height="3.97mm"/>
		</style:style>
		<style:style style:name="cell_43_main" style:family="table-cell">
			<style:table-cell-properties/>
			<style:paragraph-properties fo:text-align="start"/>
			<style:text-properties style:font-name="font_default" fo:font-size="8pt" fo:font-weight="400"/>
		</style:style>
		<style:style style:name="row_13" style:family="table-row">
			<style:table-row-properties style:row-height="5.56mm"/>
		</style:style>
		<style:style style:name="cell_19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4" style:family="table-row">
			<style:table-row-properties style:row-height="5.56mm"/>
		</style:style>
		<style:style style:name="cell_20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8" style:family="table-row">
			<style:table-row-properties style:row-height="3.97mm"/>
		</style:style>
		<style:style style:name="cell_2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8_1">
			<number:text>2600000</number:text>
		</number:number-style>
		<style:style style:name="cell_18_1_main" style:family="table-cell" style:data-style-name="num_18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3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9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6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6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7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9" style:family="table-row">
			<style:table-row-properties style:row-height="18.79mm"/>
		</style:style>
		<style:style style:name="cell_190_main" style:family="table-cell">
			<style:table-cell-properties fo:padding="0pt" fo:padding-left="0.695mm" fo:padding-right="0mm"/>
			<style:paragraph-properties fo:text-align="start"/>
			<style:text-properties style:font-name="font_default" fo:color="#536ac2" fo:font-size="8pt" fo:font-weight="400"/>
		</style:style>
		<style:style style:name="cell_191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92_main" style:family="table-cell">
			<style:table-cell-properties/>
			<style:paragraph-properties fo:text-align="start"/>
			<style:text-properties style:font-name="font_default" fo:font-size="8pt" fo:font-weight="400"/>
		</style:style>
		<style:style style:name="cell_193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94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195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1" style:family="table-row">
			<style:table-row-properties style:row-height="3.97mm"/>
		</style:style>
		<number:number-style style:name="num_21_1">
			<number:text>2610000</number:text>
		</number:number-style>
		<style:style style:name="cell_21_1_main" style:family="table-cell" style:data-style-name="num_21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5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2" style:family="table-row">
			<style:table-row-properties style:row-height="19.31mm"/>
		</style:style>
		<style:style style:name="cell_196_main" style:family="table-cell">
			<style:table-cell-properties fo:padding="0pt" fo:padding-left="0.695mm" fo:padding-right="0mm"/>
			<style:paragraph-properties fo:text-align="start"/>
			<style:text-properties style:font-name="font_default" fo:font-size="8pt" fo:font-weight="400"/>
		</style:style>
		<style:style style:name="cell_197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98_main" style:family="table-cell">
			<style:table-cell-properties/>
			<style:paragraph-properties fo:text-align="start"/>
			<style:text-properties style:font-name="font_default" fo:font-size="8pt" fo:font-weight="400"/>
		</style:style>
		<style:style style:name="cell_199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00_main" style:family="table-cell">
			<style:table-cell-properties/>
			<style:paragraph-properties fo:text-align="center"/>
			<style:text-properties style:font-name="font_default" fo:font-size="8pt" fo:font-weight="400"/>
		</style:style>
		<style:style style:name="cell_201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20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4" style:family="table-row">
			<style:table-row-properties style:row-height="7.67mm"/>
		</style:style>
		<style:style style:name="cell_22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4_4">
			<number:text>7622</number:text>
		</number:number-style>
		<style:style style:name="cell_24_4_bottom" style:family="table-cell" style:data-style-name="num_24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4_15">
			<number:text>26000000000</number:text>
		</number:number-style>
		<style:style style:name="cell_24_15_bottom" style:family="table-cell" style:data-style-name="num_24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5" style:family="table-row">
			<style:table-row-properties style:row-height="19.31mm"/>
		</style:style>
		<style:style style:name="cell_20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20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205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206_main" style:family="table-cell">
			<style:table-cell-properties/>
			<style:paragraph-properties fo:text-align="center"/>
			<style:text-properties style:font-name="font_default" fo:font-size="8pt" fo:font-weight="400"/>
		</style:style>
		<style:style style:name="cell_20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08_main" style:family="table-cell">
			<style:table-cell-properties/>
			<style:paragraph-properties fo:text-align="start"/>
			<style:text-properties style:font-name="font_default" fo:font-size="8pt" fo:font-weight="400"/>
		</style:style>
		<style:style style:name="row_27" style:family="table-row">
			<style:table-row-properties style:row-height="3.97mm"/>
		</style:style>
		<style:style style:name="cell_49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9" style:family="table-row">
			<style:table-row-properties style:row-height="3.97mm"/>
		</style:style>
		<style:style style:name="cell_50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cell_51_main" style:family="table-cell">
			<style:table-cell-properties style:vertical-align="top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31" style:family="table-row">
			<style:table-row-properties style:row-height="33.6mm"/>
		</style:style>
		<style:style style:name="cell_5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3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2" style:family="table-row">
			<style:table-row-properties style:row-height="3.97mm"/>
		</style:style>
		<style:style style:name="row_33" style:family="table-row">
			<style:table-row-properties style:row-height="3.97mm"/>
		</style:style>
		<style:style style:name="row_34" style:family="table-row">
			<style:table-row-properties style:row-height="2.65mm"/>
		</style:style>
		<style:style style:name="cell_209_main" style:family="table-cell">
			<style:table-cell-properties/>
			<style:paragraph-properties fo:text-align="start"/>
			<style:text-properties style:font-name="font_default" fo:font-size="8pt" fo:font-weight="400"/>
		</style:style>
		<style:style style:name="cell_210_main" style:family="table-cell">
			<style:table-cell-properties/>
			<style:paragraph-properties fo:text-align="start"/>
			<style:text-properties style:font-name="font_default" fo:font-size="8pt" fo:font-weight="400"/>
		</style:style>
		<style:style style:name="row_35" style:family="table-row">
			<style:table-row-properties style:row-height="3.97mm"/>
		</style:style>
		<style:style style:name="cell_55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211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6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6" style:family="table-row">
			<style:table-row-properties style:row-height="3.97mm"/>
		</style:style>
		<number:number-style style:name="num_36_0">
			<number:text>1</number:text>
		</number:number-style>
		<style:style style:name="cell_36_0_leftrighttopbottom" style:family="table-cell" style:data-style-name="num_3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6_0_righttopbottom" style:family="table-cell" style:data-style-name="num_3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9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14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15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16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21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18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1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2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221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9" style:family="table-row">
			<style:table-row-properties style:row-height="3.97mm"/>
		</style:style>
		<style:style style:name="cell_6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5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40" style:family="table-row">
			<style:table-row-properties style:row-height="3.97mm"/>
		</style:style>
		<style:style style:name="row_41" style:family="table-row">
			<style:table-row-properties style:row-height="3.97mm"/>
		</style:style>
		<style:style style:name="row_42" style:family="table-row">
			<style:table-row-properties style:row-height="2.65mm"/>
		</style:style>
		<style:style style:name="row_43" style:family="table-row">
			<style:table-row-properties style:row-height="3.97mm"/>
		</style:style>
		<style:style style:name="row_44" style:family="table-row">
			<style:table-row-properties style:row-height="3.97mm"/>
		</style:style>
		<number:number-style style:name="num_44_0">
			<number:text>1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2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3.97mm"/>
		</style:style>
		<number:number-style style:name="num_46_0">
			<number:text>3</number:text>
		</number:number-style>
		<style:style style:name="cell_46_0_leftrighttopbottom" style:family="table-cell" style:data-style-name="num_4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0_righttopbottom" style:family="table-cell" style:data-style-name="num_4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number:number-style style:name="num_47_0">
			<number:text>4</number:text>
		</number:number-style>
		<style:style style:name="cell_47_0_leftrighttopbottom" style:family="table-cell" style:data-style-name="num_47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7_0_righttopbottom" style:family="table-cell" style:data-style-name="num_47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8" style:family="table-row">
			<style:table-row-properties style:row-height="11.38mm"/>
		</style:style>
		<number:number-style style:name="num_48_0">
			<number:text>5</number:text>
		</number:number-style>
		<style:style style:name="cell_48_0_leftrighttopbottom" style:family="table-cell" style:data-style-name="num_48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8_0_righttopbottom" style:family="table-cell" style:data-style-name="num_48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9" style:family="table-row">
			<style:table-row-properties style:row-height="11.38mm"/>
		</style:style>
		<number:number-style style:name="num_49_0">
			<number:text>6</number:text>
		</number:number-style>
		<style:style style:name="cell_49_0_leftrighttopbottom" style:family="table-cell" style:data-style-name="num_49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9_0_righttopbottom" style:family="table-cell" style:data-style-name="num_49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0" style:family="table-row">
			<style:table-row-properties style:row-height="3.97mm"/>
		</style:style>
		<number:number-style style:name="num_50_0">
			<number:text>7</number:text>
		</number:number-style>
		<style:style style:name="cell_50_0_leftrighttopbottom" style:family="table-cell" style:data-style-name="num_50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1" style:family="table-row">
			<style:table-row-properties style:row-height="3.97mm"/>
		</style:style>
		<number:number-style style:name="num_51_0">
			<number:text>8</number:text>
		</number:number-style>
		<style:style style:name="cell_51_0_leftrighttopbottom" style:family="table-cell" style:data-style-name="num_51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1_0_righttopbottom" style:family="table-cell" style:data-style-name="num_51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2" style:family="table-row">
			<style:table-row-properties style:row-height="3.97mm"/>
		</style:style>
		<number:number-style style:name="num_52_0">
			<number:text>9</number:text>
		</number:number-style>
		<style:style style:name="cell_52_0_leftrighttopbottom" style:family="table-cell" style:data-style-name="num_52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2_0_righttopbottom" style:family="table-cell" style:data-style-name="num_52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3" style:family="table-row">
			<style:table-row-properties style:row-height="3.97mm"/>
		</style:style>
		<number:number-style style:name="num_53_0">
			<number:text>10</number:text>
		</number:number-style>
		<style:style style:name="cell_53_0_leftrighttopbottom" style:family="table-cell" style:data-style-name="num_5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3_0_righttopbottom" style:family="table-cell" style:data-style-name="num_5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4" style:family="table-row">
			<style:table-row-properties style:row-height="7.67mm"/>
		</style:style>
		<number:number-style style:name="num_54_0">
			<number:text>11</number:text>
		</number:number-style>
		<style:style style:name="cell_54_0_leftrighttopbottom" style:family="table-cell" style:data-style-name="num_5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0_righttopbottom" style:family="table-cell" style:data-style-name="num_5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5" style:family="table-row">
			<style:table-row-properties style:row-height="3.97mm"/>
		</style:style>
		<number:number-style style:name="num_55_0">
			<number:text>12</number:text>
		</number:number-style>
		<style:style style:name="cell_55_0_leftrighttopbottom" style:family="table-cell" style:data-style-name="num_5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5_0_righttopbottom" style:family="table-cell" style:data-style-name="num_5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6" style:family="table-row">
			<style:table-row-properties style:row-height="3.97mm"/>
		</style:style>
		<number:number-style style:name="num_56_0">
			<number:text>13</number:text>
		</number:number-style>
		<style:style style:name="cell_56_0_leftrighttopbottom" style:family="table-cell" style:data-style-name="num_5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0_righttopbottom" style:family="table-cell" style:data-style-name="num_5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7" style:family="table-row">
			<style:table-row-properties style:row-height="3.97mm"/>
		</style:style>
		<number:number-style style:name="num_57_0">
			<number:text>14</number:text>
		</number:number-style>
		<style:style style:name="cell_57_0_leftrighttopbottom" style:family="table-cell" style:data-style-name="num_57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8" style:family="table-row">
			<style:table-row-properties style:row-height="7.67mm"/>
		</style:style>
		<number:number-style style:name="num_58_0">
			<number:text>15</number:text>
		</number:number-style>
		<style:style style:name="cell_58_0_leftrighttopbottom" style:family="table-cell" style:data-style-name="num_58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8_0_righttopbottom" style:family="table-cell" style:data-style-name="num_58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59" style:family="table-row">
			<style:table-row-properties style:row-height="3.97mm"/>
		</style:style>
		<number:number-style style:name="num_59_0">
			<number:text>16</number:text>
		</number:number-style>
		<style:style style:name="cell_59_0_leftrighttopbottom" style:family="table-cell" style:data-style-name="num_59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9_0_righttopbottom" style:family="table-cell" style:data-style-name="num_59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60" style:family="table-row">
			<style:table-row-properties style:row-height="3.97mm"/>
		</style:style>
		<number:number-style style:name="num_60_0">
			<number:text>17</number:text>
		</number:number-style>
		<style:style style:name="cell_60_0_leftrighttopbottom" style:family="table-cell" style:data-style-name="num_60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0_0_righttopbottom" style:family="table-cell" style:data-style-name="num_60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61" style:family="table-row">
			<style:table-row-properties style:row-height="7.67mm"/>
		</style:style>
		<number:number-style style:name="num_61_0">
			<number:text>18</number:text>
		</number:number-style>
		<style:style style:name="cell_61_0_leftrighttopbottom" style:family="table-cell" style:data-style-name="num_61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1_0_righttopbottom" style:family="table-cell" style:data-style-name="num_61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62" style:family="table-row">
			<style:table-row-properties style:row-height="3.97mm"/>
		</style:style>
		<number:number-style style:name="num_62_0">
			<number:text>19</number:text>
		</number:number-style>
		<style:style style:name="cell_62_0_leftrighttopbottom" style:family="table-cell" style:data-style-name="num_62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2_0_righttopbottom" style:family="table-cell" style:data-style-name="num_62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63" style:family="table-row">
			<style:table-row-properties style:row-height="3.97mm"/>
		</style:style>
		<number:number-style style:name="num_63_0">
			<number:text>20</number:text>
		</number:number-style>
		<style:style style:name="cell_63_0_leftrighttopbottom" style:family="table-cell" style:data-style-name="num_6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3_0_righttopbottom" style:family="table-cell" style:data-style-name="num_6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64" style:family="table-row">
			<style:table-row-properties style:row-height="3.97mm"/>
		</style:style>
		<style:style style:name="cell_222_main" style:family="table-cell">
			<style:table-cell-properties fo:background-color="#ffffff"/>
			<style:paragraph-properties fo:text-align="center"/>
			<style:text-properties style:font-name="font_default" fo:font-size="8pt" fo:font-weight="400"/>
		</style:style>
		<style:style style:name="row_65" style:family="table-row">
			<style:table-row-properties style:row-height="3.97mm"/>
		</style:style>
		<style:style style:name="cell_67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cell_68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74_main" style:family="table-cell">
			<style:table-cell-properties fo:background-color="#ffffff"/>
			<style:paragraph-properties fo:text-align="start"/>
			<style:text-properties style:font-name="font_6" fo:font-size="8pt" fo:font-weight="700"/>
		</style:style>
		<style:style style:name="cell_70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cell_223_main" style:family="table-cell">
			<style:table-cell-properties fo:background-color="#ffffff"/>
			<style:paragraph-properties fo:text-align="start"/>
			<style:text-properties style:font-name="font_6" fo:font-size="8pt" fo:font-weight="700"/>
		</style:style>
		<style:style style:name="row_66" style:family="table-row">
			<style:table-row-properties style:row-height="3.97mm"/>
		</style:style>
		<style:style style:name="cell_71_main" style:family="table-cell">
			<style:table-cell-properties fo:background-color="#ffffff" style:vertical-align="middle" fo:wrap-option="wrap"/>
			<style:paragraph-properties fo:text-align="center"/>
			<style:text-properties style:font-name="font_6" fo:font-size="8pt" fo:font-weight="700"/>
		</style:style>
		<style:style style:name="row_67" style:family="table-row">
			<style:table-row-properties style:row-height="3.97mm"/>
		</style:style>
		<style:style style:name="cell_72_leftrighttopbottom" style:family="table-cell">
			<style:table-cell-properties fo:background-color="#ffffff"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24_righttop" style:family="table-cell">
			<style:table-cell-properties fo:background-color="#ffffff"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topbottom" style:family="table-cell">
			<style:table-cell-properties fo:background-color="#ffffff"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25_top" style:family="table-cell">
			<style:table-cell-properties fo:background-color="#ffffff"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5_lefttopbottom" style:family="table-cell">
			<style:table-cell-properties fo:background-color="#ffffff"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26_top" style:family="table-cell">
			<style:table-cell-properties fo:background-color="#ffffff"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6_leftrighttopbottom" style:family="table-cell">
			<style:table-cell-properties fo:background-color="#ffffff"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27_righttop" style:family="table-cell">
			<style:table-cell-properties fo:background-color="#ffffff"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7_leftrighttopbottom" style:family="table-cell">
			<style:table-cell-properties fo:background-color="#ffffff"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8_righttop" style:family="table-cell">
			<style:table-cell-properties fo:background-color="#ffffff"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8_main" style:family="table-cell">
			<style:table-cell-properties fo:background-color="#ffffff" style:vertical-align="middle"/>
			<style:paragraph-properties fo:text-align="center"/>
			<style:text-properties style:font-name="font_6" fo:font-size="8pt" fo:font-weight="700"/>
		</style:style>
		<style:style style:name="row_68" style:family="table-row">
			<style:table-row-properties style:row-height="3.97mm"/>
		</style:style>
		<style:style style:name="row_69" style:family="table-row">
			<style:table-row-properties style:row-height="3.97mm"/>
		</style:style>
		<number:number-style style:name="num_69_0">
			<number:text>1</number:text>
		</number:number-style>
		<style:style style:name="cell_69_0_leftrighttopbottom" style:family="table-cell" style:data-style-name="num_69_0">
			<style:table-cell-properties fo:background-color="#ffffff"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0_righttopbottom" style:family="table-cell" style:data-style-name="num_69_0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2">
			<number:text>2</number:text>
		</number:number-style>
		<style:style style:name="cell_69_2_lefttopbottom" style:family="table-cell" style:data-style-name="num_69_2">
			<style:table-cell-properties fo:background-color="#ffffff"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2_topbottom" style:family="table-cell" style:data-style-name="num_69_2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9">
			<number:text>3</number:text>
		</number:number-style>
		<style:style style:name="cell_69_9_leftrighttopbottom" style:family="table-cell" style:data-style-name="num_69_9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9_righttopbottom" style:family="table-cell" style:data-style-name="num_69_9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1">
			<number:text>4</number:text>
		</number:number-style>
		<style:style style:name="cell_69_11_leftrighttopbottom" style:family="table-cell" style:data-style-name="num_69_11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1_righttopbottom" style:family="table-cell" style:data-style-name="num_69_11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3">
			<number:text>5</number:text>
		</number:number-style>
		<style:style style:name="cell_69_13_leftrighttopbottom" style:family="table-cell" style:data-style-name="num_69_13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3_righttopbottom" style:family="table-cell" style:data-style-name="num_69_13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4_main" style:family="table-cell">
			<style:table-cell-properties fo:background-color="#ffffff"/>
			<style:paragraph-properties fo:text-align="center"/>
			<style:text-properties style:font-name="font_6" fo:font-size="8pt" fo:font-weight="700"/>
		</style:style>
		<style:style style:name="row_70" style:family="table-row">
			<style:table-row-properties style:row-height="3.97mm"/>
		</style:style>
		<number:number-style style:name="num_70_0">
			<number:text>1</number:text>
		</number:number-style>
		<style:style style:name="cell_70_0_leftrighttopbottom" style:family="table-cell" style:data-style-name="num_70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0_0_righttopbottom" style:family="table-cell" style:data-style-name="num_70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6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9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88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30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89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31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90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71" style:family="table-row">
			<style:table-row-properties style:row-height="3.97mm"/>
		</style:style>
		<number:number-style style:name="num_71_0">
			<number:text>2</number:text>
		</number:number-style>
		<style:style style:name="cell_71_0_leftrighttopbottom" style:family="table-cell" style:data-style-name="num_71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1_0_righttopbottom" style:family="table-cell" style:data-style-name="num_71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72" style:family="table-row">
			<style:table-row-properties style:row-height="3.97mm"/>
		</style:style>
		<number:number-style style:name="num_72_0">
			<number:text>3</number:text>
		</number:number-style>
		<style:style style:name="cell_72_0_leftrighttopbottom" style:family="table-cell" style:data-style-name="num_72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0_righttopbottom" style:family="table-cell" style:data-style-name="num_72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73" style:family="table-row">
			<style:table-row-properties style:row-height="7.67mm"/>
		</style:style>
		<number:number-style style:name="num_73_0">
			<number:text>4</number:text>
		</number:number-style>
		<style:style style:name="cell_73_0_leftrighttopbottom" style:family="table-cell" style:data-style-name="num_73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3_0_righttopbottom" style:family="table-cell" style:data-style-name="num_73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73_9">
			<number:text>800 000</number:text>
		</number:number-style>
		<style:style style:name="cell_73_9_leftrighttopbottom" style:family="table-cell" style:data-style-name="num_73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3_9_righttopbottom" style:family="table-cell" style:data-style-name="num_73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73_13">
			<number:text>800 000</number:text>
		</number:number-style>
		<style:style style:name="cell_73_13_leftrighttopbottom" style:family="table-cell" style:data-style-name="num_73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3_13_righttopbottom" style:family="table-cell" style:data-style-name="num_73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4" style:family="table-row">
			<style:table-row-properties style:row-height="22.49mm"/>
		</style:style>
		<number:number-style style:name="num_74_0">
			<number:text>5</number:text>
		</number:number-style>
		<style:style style:name="cell_74_0_leftrighttopbottom" style:family="table-cell" style:data-style-name="num_74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4_0_righttopbottom" style:family="table-cell" style:data-style-name="num_74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74_9">
			<number:text>1 900 000</number:text>
		</number:number-style>
		<style:style style:name="cell_74_9_leftrighttopbottom" style:family="table-cell" style:data-style-name="num_74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4_9_righttopbottom" style:family="table-cell" style:data-style-name="num_74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3">
			<number:text>1 900 000</number:text>
		</number:number-style>
		<style:style style:name="cell_74_13_leftrighttopbottom" style:family="table-cell" style:data-style-name="num_7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4_13_righttopbottom" style:family="table-cell" style:data-style-name="num_7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5" style:family="table-row">
			<style:table-row-properties style:row-height="18.79mm"/>
		</style:style>
		<number:number-style style:name="num_75_0">
			<number:text>6</number:text>
		</number:number-style>
		<style:style style:name="cell_75_0_leftrighttopbottom" style:family="table-cell" style:data-style-name="num_75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5_0_righttopbottom" style:family="table-cell" style:data-style-name="num_75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76" style:family="table-row">
			<style:table-row-properties style:row-height="11.38mm"/>
		</style:style>
		<number:number-style style:name="num_76_0">
			<number:text>7</number:text>
		</number:number-style>
		<style:style style:name="cell_76_0_leftrighttopbottom" style:family="table-cell" style:data-style-name="num_76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6_0_righttopbottom" style:family="table-cell" style:data-style-name="num_76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76_9">
			<number:text>500 000</number:text>
		</number:number-style>
		<style:style style:name="cell_76_9_leftrighttopbottom" style:family="table-cell" style:data-style-name="num_76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9_righttopbottom" style:family="table-cell" style:data-style-name="num_76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76_13">
			<number:text>500 000</number:text>
		</number:number-style>
		<style:style style:name="cell_76_13_leftrighttopbottom" style:family="table-cell" style:data-style-name="num_76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13_righttopbottom" style:family="table-cell" style:data-style-name="num_76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7" style:family="table-row">
			<style:table-row-properties style:row-height="3.97mm"/>
		</style:style>
		<number:number-style style:name="num_77_0">
			<number:text>8</number:text>
		</number:number-style>
		<style:style style:name="cell_77_0_leftrighttopbottom" style:family="table-cell" style:data-style-name="num_7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7_0_righttopbottom" style:family="table-cell" style:data-style-name="num_7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77_9">
			<number:text>1 900 000</number:text>
		</number:number-style>
		<style:style style:name="cell_77_9_leftrighttopbottom" style:family="table-cell" style:data-style-name="num_77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7_9_righttopbottom" style:family="table-cell" style:data-style-name="num_77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77_13">
			<number:text>1 900 000</number:text>
		</number:number-style>
		<style:style style:name="cell_77_13_leftrighttopbottom" style:family="table-cell" style:data-style-name="num_77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7_13_righttopbottom" style:family="table-cell" style:data-style-name="num_77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8" style:family="table-row">
			<style:table-row-properties style:row-height="11.38mm"/>
		</style:style>
		<number:number-style style:name="num_78_0">
			<number:text>9</number:text>
		</number:number-style>
		<style:style style:name="cell_78_0_leftrighttopbottom" style:family="table-cell" style:data-style-name="num_78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8_0_righttopbottom" style:family="table-cell" style:data-style-name="num_78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78_9">
			<number:text>500 000</number:text>
		</number:number-style>
		<style:style style:name="cell_78_9_leftrighttopbottom" style:family="table-cell" style:data-style-name="num_78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8_9_righttopbottom" style:family="table-cell" style:data-style-name="num_78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3">
			<number:text>500 000</number:text>
		</number:number-style>
		<style:style style:name="cell_78_13_leftrighttopbottom" style:family="table-cell" style:data-style-name="num_78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8_13_righttopbottom" style:family="table-cell" style:data-style-name="num_78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9" style:family="table-row">
			<style:table-row-properties style:row-height="7.67mm"/>
		</style:style>
		<number:number-style style:name="num_79_0">
			<number:text>10</number:text>
		</number:number-style>
		<style:style style:name="cell_79_0_leftrighttopbottom" style:family="table-cell" style:data-style-name="num_79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9_0_righttopbottom" style:family="table-cell" style:data-style-name="num_79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80" style:family="table-row">
			<style:table-row-properties style:row-height="11.38mm"/>
		</style:style>
		<number:number-style style:name="num_80_0">
			<number:text>11</number:text>
		</number:number-style>
		<style:style style:name="cell_80_0_leftrighttopbottom" style:family="table-cell" style:data-style-name="num_80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0_0_righttopbottom" style:family="table-cell" style:data-style-name="num_80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80_9">
			<number:text>2 100 000</number:text>
		</number:number-style>
		<style:style style:name="cell_80_9_leftrighttopbottom" style:family="table-cell" style:data-style-name="num_8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0_9_righttopbottom" style:family="table-cell" style:data-style-name="num_8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80_13">
			<number:text>2 100 000</number:text>
		</number:number-style>
		<style:style style:name="cell_80_13_leftrighttopbottom" style:family="table-cell" style:data-style-name="num_8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0_13_righttopbottom" style:family="table-cell" style:data-style-name="num_8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1" style:family="table-row">
			<style:table-row-properties style:row-height="3.97mm"/>
		</style:style>
		<number:number-style style:name="num_81_0">
			<number:text>12</number:text>
		</number:number-style>
		<style:style style:name="cell_81_0_leftrighttopbottom" style:family="table-cell" style:data-style-name="num_81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1_0_righttopbottom" style:family="table-cell" style:data-style-name="num_81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81_9">
			<number:text>115 000</number:text>
		</number:number-style>
		<style:style style:name="cell_81_9_leftrighttopbottom" style:family="table-cell" style:data-style-name="num_81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1_9_righttopbottom" style:family="table-cell" style:data-style-name="num_81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3">
			<number:text>115 000</number:text>
		</number:number-style>
		<style:style style:name="cell_81_13_leftrighttopbottom" style:family="table-cell" style:data-style-name="num_8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1_13_righttopbottom" style:family="table-cell" style:data-style-name="num_8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2" style:family="table-row">
			<style:table-row-properties style:row-height="7.67mm"/>
		</style:style>
		<number:number-style style:name="num_82_0">
			<number:text>13</number:text>
		</number:number-style>
		<style:style style:name="cell_82_0_leftrighttopbottom" style:family="table-cell" style:data-style-name="num_82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0_righttopbottom" style:family="table-cell" style:data-style-name="num_82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83" style:family="table-row">
			<style:table-row-properties style:row-height="11.38mm"/>
		</style:style>
		<number:number-style style:name="num_83_0">
			<number:text>14</number:text>
		</number:number-style>
		<style:style style:name="cell_83_0_leftrighttopbottom" style:family="table-cell" style:data-style-name="num_83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3_0_righttopbottom" style:family="table-cell" style:data-style-name="num_83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84" style:family="table-row">
			<style:table-row-properties style:row-height="11.38mm"/>
		</style:style>
		<number:number-style style:name="num_84_0">
			<number:text>15</number:text>
		</number:number-style>
		<style:style style:name="cell_84_0_leftrighttopbottom" style:family="table-cell" style:data-style-name="num_84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4_0_righttopbottom" style:family="table-cell" style:data-style-name="num_84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84_9">
			<number:text>45 000</number:text>
		</number:number-style>
		<style:style style:name="cell_84_9_leftrighttopbottom" style:family="table-cell" style:data-style-name="num_84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4_9_righttopbottom" style:family="table-cell" style:data-style-name="num_84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84_13">
			<number:text>45 000</number:text>
		</number:number-style>
		<style:style style:name="cell_84_13_leftrighttopbottom" style:family="table-cell" style:data-style-name="num_8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4_13_righttopbottom" style:family="table-cell" style:data-style-name="num_8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5" style:family="table-row">
			<style:table-row-properties style:row-height="3.97mm"/>
		</style:style>
		<number:number-style style:name="num_85_0">
			<number:text>16</number:text>
		</number:number-style>
		<style:style style:name="cell_85_0_leftrighttopbottom" style:family="table-cell" style:data-style-name="num_85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5_0_righttopbottom" style:family="table-cell" style:data-style-name="num_85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85_9">
			<number:text>495 820</number:text>
		</number:number-style>
		<style:style style:name="cell_85_9_leftrighttopbottom" style:family="table-cell" style:data-style-name="num_85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5_9_righttopbottom" style:family="table-cell" style:data-style-name="num_85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85_13">
			<number:text>495 820</number:text>
		</number:number-style>
		<style:style style:name="cell_85_13_leftrighttopbottom" style:family="table-cell" style:data-style-name="num_85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5_13_righttopbottom" style:family="table-cell" style:data-style-name="num_85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6" style:family="table-row">
			<style:table-row-properties style:row-height="7.67mm"/>
		</style:style>
		<number:number-style style:name="num_86_0">
			<number:text>17</number:text>
		</number:number-style>
		<style:style style:name="cell_86_0_leftrighttopbottom" style:family="table-cell" style:data-style-name="num_86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6_0_righttopbottom" style:family="table-cell" style:data-style-name="num_86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87" style:family="table-row">
			<style:table-row-properties style:row-height="11.38mm"/>
		</style:style>
		<number:number-style style:name="num_87_0">
			<number:text>18</number:text>
		</number:number-style>
		<style:style style:name="cell_87_0_leftrighttopbottom" style:family="table-cell" style:data-style-name="num_87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7_0_righttopbottom" style:family="table-cell" style:data-style-name="num_87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88" style:family="table-row">
			<style:table-row-properties style:row-height="3.97mm"/>
		</style:style>
		<number:number-style style:name="num_88_0">
			<number:text>19</number:text>
		</number:number-style>
		<style:style style:name="cell_88_0_leftrighttopbottom" style:family="table-cell" style:data-style-name="num_88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8_0_righttopbottom" style:family="table-cell" style:data-style-name="num_88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88_11">
			<number:text>1 600 000</number:text>
		</number:number-style>
		<style:style style:name="cell_88_11_leftrighttopbottom" style:family="table-cell" style:data-style-name="num_88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8_11_righttopbottom" style:family="table-cell" style:data-style-name="num_88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88_13">
			<number:text>1 600 000</number:text>
		</number:number-style>
		<style:style style:name="cell_88_13_leftrighttopbottom" style:family="table-cell" style:data-style-name="num_88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8_13_righttopbottom" style:family="table-cell" style:data-style-name="num_88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9" style:family="table-row">
			<style:table-row-properties style:row-height="7.67mm"/>
		</style:style>
		<number:number-style style:name="num_89_0">
			<number:text>20</number:text>
		</number:number-style>
		<style:style style:name="cell_89_0_leftrighttopbottom" style:family="table-cell" style:data-style-name="num_89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9_0_righttopbottom" style:family="table-cell" style:data-style-name="num_89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89_11">
			<number:text>157 000</number:text>
		</number:number-style>
		<style:style style:name="cell_89_11_leftrighttopbottom" style:family="table-cell" style:data-style-name="num_89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9_11_righttopbottom" style:family="table-cell" style:data-style-name="num_89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89_13">
			<number:text>157 000</number:text>
		</number:number-style>
		<style:style style:name="cell_89_13_leftrighttopbottom" style:family="table-cell" style:data-style-name="num_89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9_13_righttopbottom" style:family="table-cell" style:data-style-name="num_89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90" style:family="table-row">
			<style:table-row-properties style:row-height="3.97mm"/>
		</style:style>
		<style:style style:name="cell_91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32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90_9">
			<number:text>8 355 820</number:text>
		</number:number-style>
		<style:style style:name="cell_90_9_lefttopbottom" style:family="table-cell" style:data-style-name="num_90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0_9_topbottom" style:family="table-cell" style:data-style-name="num_90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90_11">
			<number:text>1 757 000</number:text>
		</number:number-style>
		<style:style style:name="cell_90_11_lefttopbottom" style:family="table-cell" style:data-style-name="num_90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0_11_topbottom" style:family="table-cell" style:data-style-name="num_90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90_13">
			<number:text>10 112 820</number:text>
		</number:number-style>
		<style:style style:name="cell_90_13_leftrighttopbottom" style:family="table-cell" style:data-style-name="num_9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0_13_righttopbottom" style:family="table-cell" style:data-style-name="num_9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5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91" style:family="table-row">
			<style:table-row-properties style:row-height="3.97mm"/>
		</style:style>
		<style:style style:name="row_92" style:family="table-row">
			<style:table-row-properties style:row-height="3.97mm"/>
		</style:style>
		<style:style style:name="cell_96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93" style:family="table-row">
			<style:table-row-properties style:row-height="3.97mm"/>
		</style:style>
		<style:style style:name="cell_97_main" style:family="table-cell">
			<style:table-cell-properties fo:background-color="#ffffff" style:vertical-align="middle" fo:wrap-option="wrap"/>
			<style:paragraph-properties fo:text-align="center"/>
			<style:text-properties style:font-name="font_6" fo:font-size="8pt" fo:font-weight="700"/>
		</style:style>
		<style:style style:name="row_94" style:family="table-row">
			<style:table-row-properties style:row-height="3.97mm"/>
		</style:style>
		<style:style style:name="cell_233_leftrighttopbottom" style:family="table-cell">
			<style:table-cell-properties fo:background-color="#ffffff"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4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5_leftrighttopbottom" style:family="table-cell">
			<style:table-cell-properties fo:background-color="#ffffff"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6_topbottom" style:family="table-cell">
			<style:table-cell-properties fo:background-color="#ffffff"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7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8_leftrighttopbottom" style:family="table-cell">
			<style:table-cell-properties fo:background-color="#ffffff"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39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40_leftrighttopbottom" style:family="table-cell">
			<style:table-cell-properties fo:background-color="#ffffff"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41_topbottom" style:family="table-cell">
			<style:table-cell-properties fo:background-color="#ffffff"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42_righttopbottom" style:family="table-cell">
			<style:table-cell-properties fo:background-color="#ffffff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43_leftrighttopbottom" style:family="table-cell">
			<style:table-cell-properties fo:background-color="#ffffff"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44_righttopbottom" style:family="table-cell">
			<style:table-cell-properties fo:background-color="#ffffff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95" style:family="table-row">
			<style:table-row-properties style:row-height="3.97mm"/>
		</style:style>
		<number:number-style style:name="num_95_0">
			<number:text>1</number:text>
		</number:number-style>
		<style:style style:name="cell_95_0_leftrighttopbottom" style:family="table-cell" style:data-style-name="num_95_0">
			<style:table-cell-properties fo:background-color="#ffffff"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95_0_righttopbottom" style:family="table-cell" style:data-style-name="num_95_0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95_2">
			<number:text>2</number:text>
		</number:number-style>
		<style:style style:name="cell_95_2_leftrighttopbottom" style:family="table-cell" style:data-style-name="num_95_2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95_2_topbottom" style:family="table-cell" style:data-style-name="num_95_2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95_2_righttopbottom" style:family="table-cell" style:data-style-name="num_95_2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95_12">
			<number:text>3</number:text>
		</number:number-style>
		<style:style style:name="cell_95_12_leftrighttopbottom" style:family="table-cell" style:data-style-name="num_95_12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95_12_righttopbottom" style:family="table-cell" style:data-style-name="num_95_12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95_14">
			<number:text>4</number:text>
		</number:number-style>
		<style:style style:name="cell_95_14_leftrighttopbottom" style:family="table-cell" style:data-style-name="num_95_14">
			<style:table-cell-properties fo:background-color="#ffffff"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95_14_topbottom" style:family="table-cell" style:data-style-name="num_95_14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95_14_righttopbottom" style:family="table-cell" style:data-style-name="num_95_14">
			<style:table-cell-properties fo:background-color="#ffffff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95_17">
			<number:text>5</number:text>
		</number:number-style>
		<style:style style:name="cell_95_17_leftrighttopbottom" style:family="table-cell" style:data-style-name="num_95_17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95_17_righttopbottom" style:family="table-cell" style:data-style-name="num_95_17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96" style:family="table-row">
			<style:table-row-properties style:row-height="3.97mm"/>
		</style:style>
		<number:number-style style:name="num_96_0">
			<number:text>1</number:text>
		</number:number-style>
		<style:style style:name="cell_96_0_leftrighttopbottom" style:family="table-cell" style:data-style-name="num_96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96_0_righttopbottom" style:family="table-cell" style:data-style-name="num_96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06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5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96_12">
			<number:text>8 355 820</number:text>
		</number:number-style>
		<style:style style:name="cell_96_12_leftrighttopbottom" style:family="table-cell" style:data-style-name="num_96_12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6_12_righttopbottom" style:family="table-cell" style:data-style-name="num_96_12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96_14">
			<number:text>1 600 000</number:text>
		</number:number-style>
		<style:style style:name="cell_96_14_lefttopbottom" style:family="table-cell" style:data-style-name="num_96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6_14_topbottom" style:family="table-cell" style:data-style-name="num_96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96_17">
			<number:text>9 955 820</number:text>
		</number:number-style>
		<style:style style:name="cell_96_17_leftrighttopbottom" style:family="table-cell" style:data-style-name="num_96_17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96_17_righttopbottom" style:family="table-cell" style:data-style-name="num_96_17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97" style:family="table-row">
			<style:table-row-properties style:row-height="3.97mm"/>
		</style:style>
		<style:style style:name="cell_246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47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11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48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97_12">
			<number:text>8 355 820</number:text>
		</number:number-style>
		<style:style style:name="cell_97_12_leftrighttopbottom" style:family="table-cell" style:data-style-name="num_9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7_12_righttopbottom" style:family="table-cell" style:data-style-name="num_9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97_14">
			<number:text>1 600 000</number:text>
		</number:number-style>
		<style:style style:name="cell_97_14_lefttopbottom" style:family="table-cell" style:data-style-name="num_97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7_14_topbottom" style:family="table-cell" style:data-style-name="num_97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97_17">
			<number:text>9 955 820</number:text>
		</number:number-style>
		<style:style style:name="cell_97_17_leftrighttopbottom" style:family="table-cell" style:data-style-name="num_9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7_17_righttopbottom" style:family="table-cell" style:data-style-name="num_9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99" style:family="table-row">
			<style:table-row-properties style:row-height="3.97mm"/>
		</style:style>
		<style:style style:name="cell_4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100" style:family="table-row">
			<style:table-row-properties style:row-height="3.97mm"/>
		</style:style>
		<style:style style:name="row_101" style:family="table-row">
			<style:table-row-properties style:row-height="8.2mm"/>
		</style:style>
		<style:style style:name="cell_119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49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0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50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1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2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51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52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53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4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5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6_topbottom" style:family="table-cell">
			<style:table-cell-properties fo:border-top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57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24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58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102" style:family="table-row">
			<style:table-row-properties style:row-height="3.97mm"/>
		</style:style>
		<number:number-style style:name="num_102_0">
			<number:text>1</number:text>
		</number:number-style>
		<style:style style:name="cell_102_0_leftrighttopbottom" style:family="table-cell" style:data-style-name="num_10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02_0_righttopbottom" style:family="table-cell" style:data-style-name="num_10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102_2">
			<number:text>2</number:text>
		</number:number-style>
		<style:style style:name="cell_102_2_lefttopbottom" style:family="table-cell" style:data-style-name="num_102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02_2_topbottom" style:family="table-cell" style:data-style-name="num_10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102_8">
			<number:text>3</number:text>
		</number:number-style>
		<style:style style:name="cell_102_8_leftrighttopbottom" style:family="table-cell" style:data-style-name="num_102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102_9">
			<number:text>4</number:text>
		</number:number-style>
		<style:style style:name="cell_102_9_lefttopbottom" style:family="table-cell" style:data-style-name="num_102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02_9_topbottom" style:family="table-cell" style:data-style-name="num_102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102_12">
			<number:text>5</number:text>
		</number:number-style>
		<style:style style:name="cell_102_12_leftrighttopbottom" style:family="table-cell" style:data-style-name="num_102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02_12_righttopbottom" style:family="table-cell" style:data-style-name="num_102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102_14">
			<number:text>6</number:text>
		</number:number-style>
		<style:style style:name="cell_102_14_leftrighttopbottom" style:family="table-cell" style:data-style-name="num_102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02_14_topbottom" style:family="table-cell" style:data-style-name="num_102_14">
			<style:table-cell-properties fo:border-top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02_14_righttopbottom" style:family="table-cell" style:data-style-name="num_102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102_17">
			<number:text>7</number:text>
		</number:number-style>
		<style:style style:name="cell_102_17_leftrighttopbottom" style:family="table-cell" style:data-style-name="num_102_17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02_17_righttopbottom" style:family="table-cell" style:data-style-name="num_102_17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103" style:family="table-row">
			<style:table-row-properties style:row-height="3.97mm"/>
		</style:style>
		<number:number-style style:name="num_103_0">
			<number:text>1</number:text>
		</number:number-style>
		<style:style style:name="cell_103_0_leftrighttopbottom" style:family="table-cell" style:data-style-name="num_10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03_0_righttopbottom" style:family="table-cell" style:data-style-name="num_10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59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60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04" style:family="table-row">
			<style:table-row-properties style:row-height="3.97mm"/>
		</style:style>
		<number:number-style style:name="num_104_0">
			<number:text>1</number:text>
		</number:number-style>
		<style:style style:name="cell_104_0_leftrighttopbottom" style:family="table-cell" style:data-style-name="num_10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4_0_righttopbottom" style:family="table-cell" style:data-style-name="num_10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61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62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105" style:family="table-row">
			<style:table-row-properties style:row-height="3.97mm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63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7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6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6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6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6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141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68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69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row_106" style:family="table-row">
			<style:table-row-properties style:row-height="3.97mm"/>
		</style:style>
		<number:number-style style:name="num_106_0">
			<number:text>2</number:text>
		</number:number-style>
		<style:style style:name="cell_106_0_leftrighttopbottom" style:family="table-cell" style:data-style-name="num_10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6_0_righttopbottom" style:family="table-cell" style:data-style-name="num_10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7" style:family="table-row">
			<style:table-row-properties style:row-height="7.67mm"/>
		</style:style>
		<style:style style:name="row_108" style:family="table-row">
			<style:table-row-properties style:row-height="7.67mm"/>
		</style:style>
		<style:style style:name="row_109" style:family="table-row">
			<style:table-row-properties style:row-height="7.67mm"/>
		</style:style>
		<style:style style:name="row_110" style:family="table-row">
			<style:table-row-properties style:row-height="3.97mm"/>
		</style:style>
		<style:style style:name="row_111" style:family="table-row">
			<style:table-row-properties style:row-height="11.38mm"/>
		</style:style>
		<style:style style:name="row_112" style:family="table-row">
			<style:table-row-properties style:row-height="3.97mm"/>
		</style:style>
		<style:style style:name="row_113" style:family="table-row">
			<style:table-row-properties style:row-height="3.97mm"/>
		</style:style>
		<style:style style:name="row_114" style:family="table-row">
			<style:table-row-properties style:row-height="7.67mm"/>
		</style:style>
		<style:style style:name="row_115" style:family="table-row">
			<style:table-row-properties style:row-height="3.97mm"/>
		</style:style>
		<number:number-style style:name="num_115_0">
			<number:text>3</number:text>
		</number:number-style>
		<style:style style:name="cell_115_0_leftrighttopbottom" style:family="table-cell" style:data-style-name="num_11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15_0_righttopbottom" style:family="table-cell" style:data-style-name="num_11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16" style:family="table-row">
			<style:table-row-properties style:row-height="11.38mm"/>
		</style:style>
		<style:style style:name="row_117" style:family="table-row">
			<style:table-row-properties style:row-height="11.38mm"/>
		</style:style>
		<style:style style:name="row_118" style:family="table-row">
			<style:table-row-properties style:row-height="7.67mm"/>
		</style:style>
		<style:style style:name="row_119" style:family="table-row">
			<style:table-row-properties style:row-height="3.97mm"/>
		</style:style>
		<style:style style:name="row_120" style:family="table-row">
			<style:table-row-properties style:row-height="7.67mm"/>
		</style:style>
		<style:style style:name="row_121" style:family="table-row">
			<style:table-row-properties style:row-height="11.38mm"/>
		</style:style>
		<style:style style:name="row_122" style:family="table-row">
			<style:table-row-properties style:row-height="3.97mm"/>
		</style:style>
		<style:style style:name="row_123" style:family="table-row">
			<style:table-row-properties style:row-height="3.97mm"/>
		</style:style>
		<style:style style:name="row_124" style:family="table-row">
			<style:table-row-properties style:row-height="7.67mm"/>
		</style:style>
		<style:style style:name="row_125" style:family="table-row">
			<style:table-row-properties style:row-height="3.97mm"/>
		</style:style>
		<number:number-style style:name="num_125_0">
			<number:text>4</number:text>
		</number:number-style>
		<style:style style:name="cell_125_0_leftrighttopbottom" style:family="table-cell" style:data-style-name="num_12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25_0_righttopbottom" style:family="table-cell" style:data-style-name="num_12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26" style:family="table-row">
			<style:table-row-properties style:row-height="11.38mm"/>
		</style:style>
		<style:style style:name="row_127" style:family="table-row">
			<style:table-row-properties style:row-height="7.67mm"/>
		</style:style>
		<style:style style:name="row_128" style:family="table-row">
			<style:table-row-properties style:row-height="3.97mm"/>
		</style:style>
		<number:number-style style:name="num_128_0">
			<number:text>2</number:text>
		</number:number-style>
		<style:style style:name="cell_128_0_leftrighttopbottom" style:family="table-cell" style:data-style-name="num_12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28_0_righttopbottom" style:family="table-cell" style:data-style-name="num_12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29" style:family="table-row">
			<style:table-row-properties style:row-height="3.97mm"/>
		</style:style>
		<number:number-style style:name="num_129_0">
			<number:text>1</number:text>
		</number:number-style>
		<style:style style:name="cell_129_0_leftrighttopbottom" style:family="table-cell" style:data-style-name="num_12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29_0_righttopbottom" style:family="table-cell" style:data-style-name="num_12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0" style:family="table-row">
			<style:table-row-properties style:row-height="3.97mm"/>
		</style:style>
		<style:style style:name="row_131" style:family="table-row">
			<style:table-row-properties style:row-height="3.97mm"/>
		</style:style>
		<number:number-style style:name="num_131_0">
			<number:text>2</number:text>
		</number:number-style>
		<style:style style:name="cell_131_0_leftrighttopbottom" style:family="table-cell" style:data-style-name="num_13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1_0_righttopbottom" style:family="table-cell" style:data-style-name="num_13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2" style:family="table-row">
			<style:table-row-properties style:row-height="3.97mm"/>
		</style:style>
		<style:style style:name="row_133" style:family="table-row">
			<style:table-row-properties style:row-height="3.97mm"/>
		</style:style>
		<style:style style:name="row_134" style:family="table-row">
			<style:table-row-properties style:row-height="3.97mm"/>
		</style:style>
		<number:number-style style:name="num_134_0">
			<number:text>3</number:text>
		</number:number-style>
		<style:style style:name="cell_134_0_leftrighttopbottom" style:family="table-cell" style:data-style-name="num_13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4_0_righttopbottom" style:family="table-cell" style:data-style-name="num_13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5" style:family="table-row">
			<style:table-row-properties style:row-height="7.67mm"/>
		</style:style>
		<style:style style:name="row_136" style:family="table-row">
			<style:table-row-properties style:row-height="7.67mm"/>
		</style:style>
		<style:style style:name="row_137" style:family="table-row">
			<style:table-row-properties style:row-height="3.97mm"/>
		</style:style>
		<number:number-style style:name="num_137_0">
			<number:text>4</number:text>
		</number:number-style>
		<style:style style:name="cell_137_0_leftrighttopbottom" style:family="table-cell" style:data-style-name="num_13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7_0_righttopbottom" style:family="table-cell" style:data-style-name="num_13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8" style:family="table-row">
			<style:table-row-properties style:row-height="3.97mm"/>
		</style:style>
		<style:style style:name="row_139" style:family="table-row">
			<style:table-row-properties style:row-height="3.97mm"/>
		</style:style>
		<number:number-style style:name="num_139_0">
			<number:text>3</number:text>
		</number:number-style>
		<style:style style:name="cell_139_0_leftrighttopbottom" style:family="table-cell" style:data-style-name="num_13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9_0_righttopbottom" style:family="table-cell" style:data-style-name="num_13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40" style:family="table-row">
			<style:table-row-properties style:row-height="3.97mm"/>
		</style:style>
		<number:number-style style:name="num_140_0">
			<number:text>1</number:text>
		</number:number-style>
		<style:style style:name="cell_140_0_leftrighttopbottom" style:family="table-cell" style:data-style-name="num_14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40_0_righttopbottom" style:family="table-cell" style:data-style-name="num_14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41" style:family="table-row">
			<style:table-row-properties style:row-height="3.97mm"/>
		</style:style>
		<style:style style:name="row_142" style:family="table-row">
			<style:table-row-properties style:row-height="3.97mm"/>
		</style:style>
		<number:number-style style:name="num_142_0">
			<number:text>2</number:text>
		</number:number-style>
		<style:style style:name="cell_142_0_leftrighttopbottom" style:family="table-cell" style:data-style-name="num_14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42_0_righttopbottom" style:family="table-cell" style:data-style-name="num_14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43" style:family="table-row">
			<style:table-row-properties style:row-height="11.38mm"/>
		</style:style>
		<style:style style:name="row_144" style:family="table-row">
			<style:table-row-properties style:row-height="7.67mm"/>
		</style:style>
		<style:style style:name="row_145" style:family="table-row">
			<style:table-row-properties style:row-height="7.67mm"/>
		</style:style>
		<style:style style:name="row_146" style:family="table-row">
			<style:table-row-properties style:row-height="11.38mm"/>
		</style:style>
		<style:style style:name="row_147" style:family="table-row">
			<style:table-row-properties style:row-height="11.38mm"/>
		</style:style>
		<style:style style:name="row_148" style:family="table-row">
			<style:table-row-properties style:row-height="7.67mm"/>
		</style:style>
		<style:style style:name="row_149" style:family="table-row">
			<style:table-row-properties style:row-height="3.97mm"/>
		</style:style>
		<style:style style:name="row_150" style:family="table-row">
			<style:table-row-properties style:row-height="3.97mm"/>
		</style:style>
		<number:number-style style:name="num_150_0">
			<number:text>3</number:text>
		</number:number-style>
		<style:style style:name="cell_150_0_leftrighttopbottom" style:family="table-cell" style:data-style-name="num_1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50_0_righttopbottom" style:family="table-cell" style:data-style-name="num_15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51" style:family="table-row">
			<style:table-row-properties style:row-height="11.38mm"/>
		</style:style>
		<style:style style:name="row_152" style:family="table-row">
			<style:table-row-properties style:row-height="11.38mm"/>
		</style:style>
		<style:style style:name="row_153" style:family="table-row">
			<style:table-row-properties style:row-height="7.67mm"/>
		</style:style>
		<style:style style:name="row_154" style:family="table-row">
			<style:table-row-properties style:row-height="15.08mm"/>
		</style:style>
		<style:style style:name="row_155" style:family="table-row">
			<style:table-row-properties style:row-height="15.08mm"/>
		</style:style>
		<style:style style:name="row_156" style:family="table-row">
			<style:table-row-properties style:row-height="7.67mm"/>
		</style:style>
		<style:style style:name="row_157" style:family="table-row">
			<style:table-row-properties style:row-height="3.97mm"/>
		</style:style>
		<style:style style:name="row_158" style:family="table-row">
			<style:table-row-properties style:row-height="3.97mm"/>
		</style:style>
		<number:number-style style:name="num_158_0">
			<number:text>4</number:text>
		</number:number-style>
		<style:style style:name="cell_158_0_leftrighttopbottom" style:family="table-cell" style:data-style-name="num_15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58_0_righttopbottom" style:family="table-cell" style:data-style-name="num_15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59" style:family="table-row">
			<style:table-row-properties style:row-height="7.67mm"/>
		</style:style>
		<style:style style:name="row_160" style:family="table-row">
			<style:table-row-properties style:row-height="3.97mm"/>
		</style:style>
		<style:style style:name="row_161" style:family="table-row">
			<style:table-row-properties style:row-height="3.97mm"/>
		</style:style>
		<number:number-style style:name="num_161_0">
			<number:text>4</number:text>
		</number:number-style>
		<style:style style:name="cell_161_0_leftrighttopbottom" style:family="table-cell" style:data-style-name="num_16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61_0_righttopbottom" style:family="table-cell" style:data-style-name="num_16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62" style:family="table-row">
			<style:table-row-properties style:row-height="3.97mm"/>
		</style:style>
		<number:number-style style:name="num_162_0">
			<number:text>1</number:text>
		</number:number-style>
		<style:style style:name="cell_162_0_leftrighttopbottom" style:family="table-cell" style:data-style-name="num_16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62_0_righttopbottom" style:family="table-cell" style:data-style-name="num_16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3" style:family="table-row">
			<style:table-row-properties style:row-height="7.67mm"/>
		</style:style>
		<style:style style:name="row_164" style:family="table-row">
			<style:table-row-properties style:row-height="3.97mm"/>
		</style:style>
		<number:number-style style:name="num_164_0">
			<number:text>2</number:text>
		</number:number-style>
		<style:style style:name="cell_164_0_leftrighttopbottom" style:family="table-cell" style:data-style-name="num_16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64_0_righttopbottom" style:family="table-cell" style:data-style-name="num_16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5" style:family="table-row">
			<style:table-row-properties style:row-height="3.97mm"/>
		</style:style>
		<style:style style:name="row_166" style:family="table-row">
			<style:table-row-properties style:row-height="7.67mm"/>
		</style:style>
		<style:style style:name="row_167" style:family="table-row">
			<style:table-row-properties style:row-height="7.67mm"/>
		</style:style>
		<style:style style:name="row_168" style:family="table-row">
			<style:table-row-properties style:row-height="3.97mm"/>
		</style:style>
		<number:number-style style:name="num_168_0">
			<number:text>3</number:text>
		</number:number-style>
		<style:style style:name="cell_168_0_leftrighttopbottom" style:family="table-cell" style:data-style-name="num_16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68_0_righttopbottom" style:family="table-cell" style:data-style-name="num_16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9" style:family="table-row">
			<style:table-row-properties style:row-height="7.67mm"/>
		</style:style>
		<style:style style:name="row_170" style:family="table-row">
			<style:table-row-properties style:row-height="7.67mm"/>
		</style:style>
		<style:style style:name="row_171" style:family="table-row">
			<style:table-row-properties style:row-height="7.67mm"/>
		</style:style>
		<style:style style:name="row_172" style:family="table-row">
			<style:table-row-properties style:row-height="3.97mm"/>
		</style:style>
		<number:number-style style:name="num_172_0">
			<number:text>4</number:text>
		</number:number-style>
		<style:style style:name="cell_172_0_leftrighttopbottom" style:family="table-cell" style:data-style-name="num_17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72_0_righttopbottom" style:family="table-cell" style:data-style-name="num_17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73" style:family="table-row">
			<style:table-row-properties style:row-height="3.97mm"/>
		</style:style>
		<style:style style:name="row_174" style:family="table-row">
			<style:table-row-properties style:row-height="3.97mm"/>
		</style:style>
		<number:number-style style:name="num_174_0">
			<number:text>5</number:text>
		</number:number-style>
		<style:style style:name="cell_174_0_leftrighttopbottom" style:family="table-cell" style:data-style-name="num_1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74_0_righttopbottom" style:family="table-cell" style:data-style-name="num_1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75" style:family="table-row">
			<style:table-row-properties style:row-height="3.97mm"/>
		</style:style>
		<number:number-style style:name="num_175_0">
			<number:text>1</number:text>
		</number:number-style>
		<style:style style:name="cell_175_0_leftrighttopbottom" style:family="table-cell" style:data-style-name="num_17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75_0_righttopbottom" style:family="table-cell" style:data-style-name="num_17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76" style:family="table-row">
			<style:table-row-properties style:row-height="7.67mm"/>
		</style:style>
		<style:style style:name="row_177" style:family="table-row">
			<style:table-row-properties style:row-height="3.97mm"/>
		</style:style>
		<number:number-style style:name="num_177_0">
			<number:text>2</number:text>
		</number:number-style>
		<style:style style:name="cell_177_0_leftrighttopbottom" style:family="table-cell" style:data-style-name="num_17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77_0_righttopbottom" style:family="table-cell" style:data-style-name="num_17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78" style:family="table-row">
			<style:table-row-properties style:row-height="7.67mm"/>
		</style:style>
		<style:style style:name="row_179" style:family="table-row">
			<style:table-row-properties style:row-height="7.67mm"/>
		</style:style>
		<style:style style:name="row_180" style:family="table-row">
			<style:table-row-properties style:row-height="7.67mm"/>
		</style:style>
		<style:style style:name="row_181" style:family="table-row">
			<style:table-row-properties style:row-height="7.67mm"/>
		</style:style>
		<style:style style:name="row_182" style:family="table-row">
			<style:table-row-properties style:row-height="11.38mm"/>
		</style:style>
		<style:style style:name="row_183" style:family="table-row">
			<style:table-row-properties style:row-height="3.97mm"/>
		</style:style>
		<style:style style:name="row_184" style:family="table-row">
			<style:table-row-properties style:row-height="3.97mm"/>
		</style:style>
		<style:style style:name="row_185" style:family="table-row">
			<style:table-row-properties style:row-height="3.97mm"/>
		</style:style>
		<style:style style:name="row_186" style:family="table-row">
			<style:table-row-properties style:row-height="15.08mm"/>
		</style:style>
		<style:style style:name="row_187" style:family="table-row">
			<style:table-row-properties style:row-height="3.97mm"/>
		</style:style>
		<number:number-style style:name="num_187_0">
			<number:text>3</number:text>
		</number:number-style>
		<style:style style:name="cell_187_0_leftrighttopbottom" style:family="table-cell" style:data-style-name="num_18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87_0_righttopbottom" style:family="table-cell" style:data-style-name="num_18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88" style:family="table-row">
			<style:table-row-properties style:row-height="7.67mm"/>
		</style:style>
		<style:style style:name="row_189" style:family="table-row">
			<style:table-row-properties style:row-height="7.67mm"/>
		</style:style>
		<style:style style:name="row_190" style:family="table-row">
			<style:table-row-properties style:row-height="7.67mm"/>
		</style:style>
		<style:style style:name="row_191" style:family="table-row">
			<style:table-row-properties style:row-height="7.67mm"/>
		</style:style>
		<style:style style:name="row_192" style:family="table-row">
			<style:table-row-properties style:row-height="7.67mm"/>
		</style:style>
		<style:style style:name="row_193" style:family="table-row">
			<style:table-row-properties style:row-height="7.67mm"/>
		</style:style>
		<style:style style:name="row_194" style:family="table-row">
			<style:table-row-properties style:row-height="3.97mm"/>
		</style:style>
		<style:style style:name="row_195" style:family="table-row">
			<style:table-row-properties style:row-height="7.67mm"/>
		</style:style>
		<style:style style:name="row_196" style:family="table-row">
			<style:table-row-properties style:row-height="15.08mm"/>
		</style:style>
		<style:style style:name="row_197" style:family="table-row">
			<style:table-row-properties style:row-height="3.97mm"/>
		</style:style>
		<number:number-style style:name="num_197_0">
			<number:text>4</number:text>
		</number:number-style>
		<style:style style:name="cell_197_0_leftrighttopbottom" style:family="table-cell" style:data-style-name="num_19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97_0_righttopbottom" style:family="table-cell" style:data-style-name="num_19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98" style:family="table-row">
			<style:table-row-properties style:row-height="7.67mm"/>
		</style:style>
		<style:style style:name="row_199" style:family="table-row">
			<style:table-row-properties style:row-height="3.97mm"/>
		</style:style>
		<number:number-style style:name="num_199_0">
			<number:text>6</number:text>
		</number:number-style>
		<style:style style:name="cell_199_0_leftrighttopbottom" style:family="table-cell" style:data-style-name="num_19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99_0_righttopbottom" style:family="table-cell" style:data-style-name="num_19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00" style:family="table-row">
			<style:table-row-properties style:row-height="3.97mm"/>
		</style:style>
		<number:number-style style:name="num_200_0">
			<number:text>1</number:text>
		</number:number-style>
		<style:style style:name="cell_200_0_leftrighttopbottom" style:family="table-cell" style:data-style-name="num_20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00_0_righttopbottom" style:family="table-cell" style:data-style-name="num_20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01" style:family="table-row">
			<style:table-row-properties style:row-height="3.97mm"/>
		</style:style>
		<style:style style:name="row_202" style:family="table-row">
			<style:table-row-properties style:row-height="7.67mm"/>
		</style:style>
		<style:style style:name="row_203" style:family="table-row">
			<style:table-row-properties style:row-height="3.97mm"/>
		</style:style>
		<number:number-style style:name="num_203_0">
			<number:text>2</number:text>
		</number:number-style>
		<style:style style:name="cell_203_0_leftrighttopbottom" style:family="table-cell" style:data-style-name="num_20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03_0_righttopbottom" style:family="table-cell" style:data-style-name="num_20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04" style:family="table-row">
			<style:table-row-properties style:row-height="3.97mm"/>
		</style:style>
		<style:style style:name="row_205" style:family="table-row">
			<style:table-row-properties style:row-height="3.97mm"/>
		</style:style>
		<style:style style:name="row_206" style:family="table-row">
			<style:table-row-properties style:row-height="7.67mm"/>
		</style:style>
		<style:style style:name="row_207" style:family="table-row">
			<style:table-row-properties style:row-height="3.97mm"/>
		</style:style>
		<number:number-style style:name="num_207_0">
			<number:text>3</number:text>
		</number:number-style>
		<style:style style:name="cell_207_0_leftrighttopbottom" style:family="table-cell" style:data-style-name="num_20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07_0_righttopbottom" style:family="table-cell" style:data-style-name="num_20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08" style:family="table-row">
			<style:table-row-properties style:row-height="7.67mm"/>
		</style:style>
		<style:style style:name="row_209" style:family="table-row">
			<style:table-row-properties style:row-height="7.67mm"/>
		</style:style>
		<style:style style:name="row_210" style:family="table-row">
			<style:table-row-properties style:row-height="7.67mm"/>
		</style:style>
		<style:style style:name="row_211" style:family="table-row">
			<style:table-row-properties style:row-height="3.97mm"/>
		</style:style>
		<number:number-style style:name="num_211_0">
			<number:text>4</number:text>
		</number:number-style>
		<style:style style:name="cell_211_0_leftrighttopbottom" style:family="table-cell" style:data-style-name="num_21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11_0_righttopbottom" style:family="table-cell" style:data-style-name="num_21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12" style:family="table-row">
			<style:table-row-properties style:row-height="7.67mm"/>
		</style:style>
		<style:style style:name="row_213" style:family="table-row">
			<style:table-row-properties style:row-height="7.67mm"/>
		</style:style>
		<style:style style:name="row_214" style:family="table-row">
			<style:table-row-properties style:row-height="3.97mm"/>
		</style:style>
		<number:number-style style:name="num_214_0">
			<number:text>7</number:text>
		</number:number-style>
		<style:style style:name="cell_214_0_leftrighttopbottom" style:family="table-cell" style:data-style-name="num_21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14_0_righttopbottom" style:family="table-cell" style:data-style-name="num_21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15" style:family="table-row">
			<style:table-row-properties style:row-height="3.97mm"/>
		</style:style>
		<number:number-style style:name="num_215_0">
			<number:text>1</number:text>
		</number:number-style>
		<style:style style:name="cell_215_0_leftrighttopbottom" style:family="table-cell" style:data-style-name="num_21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15_0_righttopbottom" style:family="table-cell" style:data-style-name="num_21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16" style:family="table-row">
			<style:table-row-properties style:row-height="3.97mm"/>
		</style:style>
		<style:style style:name="row_217" style:family="table-row">
			<style:table-row-properties style:row-height="3.97mm"/>
		</style:style>
		<number:number-style style:name="num_217_0">
			<number:text>2</number:text>
		</number:number-style>
		<style:style style:name="cell_217_0_leftrighttopbottom" style:family="table-cell" style:data-style-name="num_21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17_0_righttopbottom" style:family="table-cell" style:data-style-name="num_21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18" style:family="table-row">
			<style:table-row-properties style:row-height="3.97mm"/>
		</style:style>
		<style:style style:name="row_219" style:family="table-row">
			<style:table-row-properties style:row-height="3.97mm"/>
		</style:style>
		<style:style style:name="row_220" style:family="table-row">
			<style:table-row-properties style:row-height="7.67mm"/>
		</style:style>
		<style:style style:name="row_221" style:family="table-row">
			<style:table-row-properties style:row-height="3.97mm"/>
		</style:style>
		<style:style style:name="row_222" style:family="table-row">
			<style:table-row-properties style:row-height="3.97mm"/>
		</style:style>
		<number:number-style style:name="num_222_0">
			<number:text>3</number:text>
		</number:number-style>
		<style:style style:name="cell_222_0_leftrighttopbottom" style:family="table-cell" style:data-style-name="num_22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22_0_righttopbottom" style:family="table-cell" style:data-style-name="num_22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23" style:family="table-row">
			<style:table-row-properties style:row-height="3.97mm"/>
		</style:style>
		<style:style style:name="row_224" style:family="table-row">
			<style:table-row-properties style:row-height="3.97mm"/>
		</style:style>
		<style:style style:name="row_225" style:family="table-row">
			<style:table-row-properties style:row-height="11.38mm"/>
		</style:style>
		<style:style style:name="row_226" style:family="table-row">
			<style:table-row-properties style:row-height="3.97mm"/>
		</style:style>
		<style:style style:name="row_227" style:family="table-row">
			<style:table-row-properties style:row-height="3.97mm"/>
		</style:style>
		<number:number-style style:name="num_227_0">
			<number:text>4</number:text>
		</number:number-style>
		<style:style style:name="cell_227_0_leftrighttopbottom" style:family="table-cell" style:data-style-name="num_22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27_0_righttopbottom" style:family="table-cell" style:data-style-name="num_22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28" style:family="table-row">
			<style:table-row-properties style:row-height="7.67mm"/>
		</style:style>
		<style:style style:name="row_229" style:family="table-row">
			<style:table-row-properties style:row-height="3.97mm"/>
		</style:style>
		<number:number-style style:name="num_229_0">
			<number:text>8</number:text>
		</number:number-style>
		<style:style style:name="cell_229_0_leftrighttopbottom" style:family="table-cell" style:data-style-name="num_22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29_0_righttopbottom" style:family="table-cell" style:data-style-name="num_22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30" style:family="table-row">
			<style:table-row-properties style:row-height="3.97mm"/>
		</style:style>
		<number:number-style style:name="num_230_0">
			<number:text>1</number:text>
		</number:number-style>
		<style:style style:name="cell_230_0_leftrighttopbottom" style:family="table-cell" style:data-style-name="num_23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30_0_righttopbottom" style:family="table-cell" style:data-style-name="num_23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31" style:family="table-row">
			<style:table-row-properties style:row-height="3.97mm"/>
		</style:style>
		<style:style style:name="row_232" style:family="table-row">
			<style:table-row-properties style:row-height="3.97mm"/>
		</style:style>
		<number:number-style style:name="num_232_0">
			<number:text>2</number:text>
		</number:number-style>
		<style:style style:name="cell_232_0_leftrighttopbottom" style:family="table-cell" style:data-style-name="num_23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32_0_righttopbottom" style:family="table-cell" style:data-style-name="num_23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33" style:family="table-row">
			<style:table-row-properties style:row-height="3.97mm"/>
		</style:style>
		<style:style style:name="row_234" style:family="table-row">
			<style:table-row-properties style:row-height="3.97mm"/>
		</style:style>
		<number:number-style style:name="num_234_0">
			<number:text>3</number:text>
		</number:number-style>
		<style:style style:name="cell_234_0_leftrighttopbottom" style:family="table-cell" style:data-style-name="num_23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34_0_righttopbottom" style:family="table-cell" style:data-style-name="num_23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35" style:family="table-row">
			<style:table-row-properties style:row-height="7.67mm"/>
		</style:style>
		<style:style style:name="row_236" style:family="table-row">
			<style:table-row-properties style:row-height="3.97mm"/>
		</style:style>
		<number:number-style style:name="num_236_0">
			<number:text>4</number:text>
		</number:number-style>
		<style:style style:name="cell_236_0_leftrighttopbottom" style:family="table-cell" style:data-style-name="num_23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36_0_righttopbottom" style:family="table-cell" style:data-style-name="num_23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37" style:family="table-row">
			<style:table-row-properties style:row-height="7.67mm"/>
		</style:style>
		<style:style style:name="row_238" style:family="table-row">
			<style:table-row-properties style:row-height="3.97mm"/>
		</style:style>
		<number:number-style style:name="num_238_0">
			<number:text>9</number:text>
		</number:number-style>
		<style:style style:name="cell_238_0_leftrighttopbottom" style:family="table-cell" style:data-style-name="num_23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38_0_righttopbottom" style:family="table-cell" style:data-style-name="num_23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39" style:family="table-row">
			<style:table-row-properties style:row-height="3.97mm"/>
		</style:style>
		<number:number-style style:name="num_239_0">
			<number:text>1</number:text>
		</number:number-style>
		<style:style style:name="cell_239_0_leftrighttopbottom" style:family="table-cell" style:data-style-name="num_23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39_0_righttopbottom" style:family="table-cell" style:data-style-name="num_23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40" style:family="table-row">
			<style:table-row-properties style:row-height="7.67mm"/>
		</style:style>
		<style:style style:name="row_241" style:family="table-row">
			<style:table-row-properties style:row-height="3.97mm"/>
		</style:style>
		<number:number-style style:name="num_241_0">
			<number:text>2</number:text>
		</number:number-style>
		<style:style style:name="cell_241_0_leftrighttopbottom" style:family="table-cell" style:data-style-name="num_24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41_0_righttopbottom" style:family="table-cell" style:data-style-name="num_24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42" style:family="table-row">
			<style:table-row-properties style:row-height="7.67mm"/>
		</style:style>
		<style:style style:name="row_243" style:family="table-row">
			<style:table-row-properties style:row-height="7.67mm"/>
		</style:style>
		<style:style style:name="row_244" style:family="table-row">
			<style:table-row-properties style:row-height="3.97mm"/>
		</style:style>
		<style:style style:name="row_245" style:family="table-row">
			<style:table-row-properties style:row-height="3.97mm"/>
		</style:style>
		<number:number-style style:name="num_245_0">
			<number:text>3</number:text>
		</number:number-style>
		<style:style style:name="cell_245_0_leftrighttopbottom" style:family="table-cell" style:data-style-name="num_24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45_0_righttopbottom" style:family="table-cell" style:data-style-name="num_24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46" style:family="table-row">
			<style:table-row-properties style:row-height="7.67mm"/>
		</style:style>
		<style:style style:name="row_247" style:family="table-row">
			<style:table-row-properties style:row-height="7.67mm"/>
		</style:style>
		<style:style style:name="row_248" style:family="table-row">
			<style:table-row-properties style:row-height="3.97mm"/>
		</style:style>
		<style:style style:name="row_249" style:family="table-row">
			<style:table-row-properties style:row-height="3.97mm"/>
		</style:style>
		<number:number-style style:name="num_249_0">
			<number:text>10</number:text>
		</number:number-style>
		<style:style style:name="cell_249_0_leftrighttopbottom" style:family="table-cell" style:data-style-name="num_24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49_0_righttopbottom" style:family="table-cell" style:data-style-name="num_24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50" style:family="table-row">
			<style:table-row-properties style:row-height="3.97mm"/>
		</style:style>
		<number:number-style style:name="num_250_0">
			<number:text>1</number:text>
		</number:number-style>
		<style:style style:name="cell_250_0_leftrighttopbottom" style:family="table-cell" style:data-style-name="num_2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50_0_righttopbottom" style:family="table-cell" style:data-style-name="num_25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51" style:family="table-row">
			<style:table-row-properties style:row-height="3.97mm"/>
		</style:style>
		<style:style style:name="row_252" style:family="table-row">
			<style:table-row-properties style:row-height="3.97mm"/>
		</style:style>
		<style:style style:name="row_253" style:family="table-row">
			<style:table-row-properties style:row-height="3.97mm"/>
		</style:style>
		<style:style style:name="row_254" style:family="table-row">
			<style:table-row-properties style:row-height="3.97mm"/>
		</style:style>
		<style:style style:name="row_255" style:family="table-row">
			<style:table-row-properties style:row-height="3.97mm"/>
		</style:style>
		<style:style style:name="row_256" style:family="table-row">
			<style:table-row-properties style:row-height="3.97mm"/>
		</style:style>
		<style:style style:name="row_257" style:family="table-row">
			<style:table-row-properties style:row-height="3.97mm"/>
		</style:style>
		<style:style style:name="row_258" style:family="table-row">
			<style:table-row-properties style:row-height="3.97mm"/>
		</style:style>
		<style:style style:name="row_259" style:family="table-row">
			<style:table-row-properties style:row-height="3.97mm"/>
		</style:style>
		<style:style style:name="row_260" style:family="table-row">
			<style:table-row-properties style:row-height="7.67mm"/>
		</style:style>
		<style:style style:name="row_261" style:family="table-row">
			<style:table-row-properties style:row-height="3.97mm"/>
		</style:style>
		<number:number-style style:name="num_261_0">
			<number:text>2</number:text>
		</number:number-style>
		<style:style style:name="cell_261_0_leftrighttopbottom" style:family="table-cell" style:data-style-name="num_26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61_0_righttopbottom" style:family="table-cell" style:data-style-name="num_26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62" style:family="table-row">
			<style:table-row-properties style:row-height="3.97mm"/>
		</style:style>
		<style:style style:name="row_263" style:family="table-row">
			<style:table-row-properties style:row-height="3.97mm"/>
		</style:style>
		<style:style style:name="row_264" style:family="table-row">
			<style:table-row-properties style:row-height="3.97mm"/>
		</style:style>
		<style:style style:name="row_265" style:family="table-row">
			<style:table-row-properties style:row-height="3.97mm"/>
		</style:style>
		<style:style style:name="row_266" style:family="table-row">
			<style:table-row-properties style:row-height="3.97mm"/>
		</style:style>
		<style:style style:name="row_267" style:family="table-row">
			<style:table-row-properties style:row-height="3.97mm"/>
		</style:style>
		<style:style style:name="row_268" style:family="table-row">
			<style:table-row-properties style:row-height="3.97mm"/>
		</style:style>
		<style:style style:name="row_269" style:family="table-row">
			<style:table-row-properties style:row-height="3.97mm"/>
		</style:style>
		<style:style style:name="row_270" style:family="table-row">
			<style:table-row-properties style:row-height="7.67mm"/>
		</style:style>
		<style:style style:name="row_271" style:family="table-row">
			<style:table-row-properties style:row-height="7.67mm"/>
		</style:style>
		<style:style style:name="row_272" style:family="table-row">
			<style:table-row-properties style:row-height="3.97mm"/>
		</style:style>
		<number:number-style style:name="num_272_0">
			<number:text>3</number:text>
		</number:number-style>
		<style:style style:name="cell_272_0_leftrighttopbottom" style:family="table-cell" style:data-style-name="num_27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72_0_righttopbottom" style:family="table-cell" style:data-style-name="num_27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73" style:family="table-row">
			<style:table-row-properties style:row-height="3.97mm"/>
		</style:style>
		<style:style style:name="row_274" style:family="table-row">
			<style:table-row-properties style:row-height="3.97mm"/>
		</style:style>
		<style:style style:name="row_275" style:family="table-row">
			<style:table-row-properties style:row-height="3.97mm"/>
		</style:style>
		<style:style style:name="row_276" style:family="table-row">
			<style:table-row-properties style:row-height="7.67mm"/>
		</style:style>
		<style:style style:name="row_277" style:family="table-row">
			<style:table-row-properties style:row-height="7.67mm"/>
		</style:style>
		<style:style style:name="row_278" style:family="table-row">
			<style:table-row-properties style:row-height="7.67mm"/>
		</style:style>
		<style:style style:name="row_279" style:family="table-row">
			<style:table-row-properties style:row-height="3.97mm"/>
		</style:style>
		<style:style style:name="row_280" style:family="table-row">
			<style:table-row-properties style:row-height="3.97mm"/>
		</style:style>
		<style:style style:name="row_281" style:family="table-row">
			<style:table-row-properties style:row-height="11.38mm"/>
		</style:style>
		<style:style style:name="row_282" style:family="table-row">
			<style:table-row-properties style:row-height="7.67mm"/>
		</style:style>
		<style:style style:name="row_283" style:family="table-row">
			<style:table-row-properties style:row-height="3.97mm"/>
		</style:style>
		<style:style style:name="row_284" style:family="table-row">
			<style:table-row-properties style:row-height="3.97mm"/>
		</style:style>
		<number:number-style style:name="num_284_0">
			<number:text>4</number:text>
		</number:number-style>
		<style:style style:name="cell_284_0_leftrighttopbottom" style:family="table-cell" style:data-style-name="num_28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84_0_righttopbottom" style:family="table-cell" style:data-style-name="num_28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85" style:family="table-row">
			<style:table-row-properties style:row-height="3.97mm"/>
		</style:style>
		<style:style style:name="row_286" style:family="table-row">
			<style:table-row-properties style:row-height="3.97mm"/>
		</style:style>
		<number:number-style style:name="num_286_0">
			<number:text>11</number:text>
		</number:number-style>
		<style:style style:name="cell_286_0_leftrighttopbottom" style:family="table-cell" style:data-style-name="num_28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286_0_righttopbottom" style:family="table-cell" style:data-style-name="num_28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287" style:family="table-row">
			<style:table-row-properties style:row-height="3.97mm"/>
		</style:style>
		<number:number-style style:name="num_287_0">
			<number:text>1</number:text>
		</number:number-style>
		<style:style style:name="cell_287_0_leftrighttopbottom" style:family="table-cell" style:data-style-name="num_28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87_0_righttopbottom" style:family="table-cell" style:data-style-name="num_28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88" style:family="table-row">
			<style:table-row-properties style:row-height="7.67mm"/>
		</style:style>
		<style:style style:name="row_289" style:family="table-row">
			<style:table-row-properties style:row-height="3.97mm"/>
		</style:style>
		<number:number-style style:name="num_289_0">
			<number:text>2</number:text>
		</number:number-style>
		<style:style style:name="cell_289_0_leftrighttopbottom" style:family="table-cell" style:data-style-name="num_28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289_0_righttopbottom" style:family="table-cell" style:data-style-name="num_28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290" style:family="table-row">
			<style:table-row-properties style:row-height="3.97mm"/>
		</style:style>
		<style:style style:name="row_291" style:family="table-row">
			<style:table-row-properties style:row-height="3.97mm"/>
		</style:style>
		<style:style style:name="row_292" style:family="table-row">
			<style:table-row-properties style:row-height="7.67mm"/>
		</style:style>
		<style:style style:name="row_293" style:family="table-row">
			<style:table-row-properties style:row-height="3.97mm"/>
		</style:style>
		<style:style style:name="row_294" style:family="table-row">
			<style:table-row-properties style:row-height="3.97mm"/>
		</style:style>
		<style:style style:name="row_295" style:family="table-row">
			<style:table-row-properties style:row-height="3.97mm"/>
		</style:style>
		<style:style style:name="row_296" style:family="table-row">
			<style:table-row-properties style:row-height="7.67mm"/>
		</style:style>
		<style:style style:name="row_297" style:family="table-row">
			<style:table-row-properties style:row-height="7.67mm"/>
		</style:style>
		<style:style style:name="row_298" style:family="table-row">
			<style:table-row-properties style:row-height="3.97mm"/>
		</style:style>
		<style:style style:name="row_299" style:family="table-row">
			<style:table-row-properties style:row-height="3.97mm"/>
		</style:style>
		<style:style style:name="row_300" style:family="table-row">
			<style:table-row-properties style:row-height="7.67mm"/>
		</style:style>
		<style:style style:name="row_301" style:family="table-row">
			<style:table-row-properties style:row-height="3.97mm"/>
		</style:style>
		<style:style style:name="row_302" style:family="table-row">
			<style:table-row-properties style:row-height="3.97mm"/>
		</style:style>
		<style:style style:name="row_303" style:family="table-row">
			<style:table-row-properties style:row-height="7.67mm"/>
		</style:style>
		<style:style style:name="row_304" style:family="table-row">
			<style:table-row-properties style:row-height="7.67mm"/>
		</style:style>
		<style:style style:name="row_305" style:family="table-row">
			<style:table-row-properties style:row-height="7.67mm"/>
		</style:style>
		<style:style style:name="row_306" style:family="table-row">
			<style:table-row-properties style:row-height="3.97mm"/>
		</style:style>
		<style:style style:name="row_307" style:family="table-row">
			<style:table-row-properties style:row-height="7.67mm"/>
		</style:style>
		<style:style style:name="row_308" style:family="table-row">
			<style:table-row-properties style:row-height="3.97mm"/>
		</style:style>
		<style:style style:name="row_309" style:family="table-row">
			<style:table-row-properties style:row-height="3.97mm"/>
		</style:style>
		<style:style style:name="row_310" style:family="table-row">
			<style:table-row-properties style:row-height="3.97mm"/>
		</style:style>
		<style:style style:name="row_311" style:family="table-row">
			<style:table-row-properties style:row-height="3.97mm"/>
		</style:style>
		<number:number-style style:name="num_311_0">
			<number:text>3</number:text>
		</number:number-style>
		<style:style style:name="cell_311_0_leftrighttopbottom" style:family="table-cell" style:data-style-name="num_31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11_0_righttopbottom" style:family="table-cell" style:data-style-name="num_31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12" style:family="table-row">
			<style:table-row-properties style:row-height="7.67mm"/>
		</style:style>
		<style:style style:name="row_313" style:family="table-row">
			<style:table-row-properties style:row-height="7.67mm"/>
		</style:style>
		<style:style style:name="row_314" style:family="table-row">
			<style:table-row-properties style:row-height="7.67mm"/>
		</style:style>
		<style:style style:name="row_315" style:family="table-row">
			<style:table-row-properties style:row-height="3.97mm"/>
		</style:style>
		<style:style style:name="row_316" style:family="table-row">
			<style:table-row-properties style:row-height="7.67mm"/>
		</style:style>
		<style:style style:name="row_317" style:family="table-row">
			<style:table-row-properties style:row-height="3.97mm"/>
		</style:style>
		<style:style style:name="row_318" style:family="table-row">
			<style:table-row-properties style:row-height="7.67mm"/>
		</style:style>
		<style:style style:name="row_319" style:family="table-row">
			<style:table-row-properties style:row-height="7.67mm"/>
		</style:style>
		<style:style style:name="row_320" style:family="table-row">
			<style:table-row-properties style:row-height="7.67mm"/>
		</style:style>
		<style:style style:name="row_321" style:family="table-row">
			<style:table-row-properties style:row-height="7.67mm"/>
		</style:style>
		<style:style style:name="row_322" style:family="table-row">
			<style:table-row-properties style:row-height="7.67mm"/>
		</style:style>
		<style:style style:name="row_323" style:family="table-row">
			<style:table-row-properties style:row-height="3.97mm"/>
		</style:style>
		<style:style style:name="row_324" style:family="table-row">
			<style:table-row-properties style:row-height="7.67mm"/>
		</style:style>
		<style:style style:name="row_325" style:family="table-row">
			<style:table-row-properties style:row-height="7.67mm"/>
		</style:style>
		<style:style style:name="row_326" style:family="table-row">
			<style:table-row-properties style:row-height="7.67mm"/>
		</style:style>
		<style:style style:name="row_327" style:family="table-row">
			<style:table-row-properties style:row-height="7.67mm"/>
		</style:style>
		<style:style style:name="row_328" style:family="table-row">
			<style:table-row-properties style:row-height="7.67mm"/>
		</style:style>
		<style:style style:name="row_329" style:family="table-row">
			<style:table-row-properties style:row-height="7.67mm"/>
		</style:style>
		<style:style style:name="row_330" style:family="table-row">
			<style:table-row-properties style:row-height="7.67mm"/>
		</style:style>
		<style:style style:name="row_331" style:family="table-row">
			<style:table-row-properties style:row-height="3.97mm"/>
		</style:style>
		<style:style style:name="row_332" style:family="table-row">
			<style:table-row-properties style:row-height="3.97mm"/>
		</style:style>
		<style:style style:name="row_333" style:family="table-row">
			<style:table-row-properties style:row-height="3.97mm"/>
		</style:style>
		<number:number-style style:name="num_333_0">
			<number:text>4</number:text>
		</number:number-style>
		<style:style style:name="cell_333_0_leftrighttopbottom" style:family="table-cell" style:data-style-name="num_33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33_0_righttopbottom" style:family="table-cell" style:data-style-name="num_33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34" style:family="table-row">
			<style:table-row-properties style:row-height="7.67mm"/>
		</style:style>
		<style:style style:name="row_335" style:family="table-row">
			<style:table-row-properties style:row-height="7.67mm"/>
		</style:style>
		<style:style style:name="row_336" style:family="table-row">
			<style:table-row-properties style:row-height="3.97mm"/>
		</style:style>
		<style:style style:name="row_337" style:family="table-row">
			<style:table-row-properties style:row-height="7.67mm"/>
		</style:style>
		<style:style style:name="row_338" style:family="table-row">
			<style:table-row-properties style:row-height="7.67mm"/>
		</style:style>
		<style:style style:name="row_339" style:family="table-row">
			<style:table-row-properties style:row-height="3.97mm"/>
		</style:style>
		<number:number-style style:name="num_339_0">
			<number:text>12</number:text>
		</number:number-style>
		<style:style style:name="cell_339_0_leftrighttopbottom" style:family="table-cell" style:data-style-name="num_33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339_0_righttopbottom" style:family="table-cell" style:data-style-name="num_33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340" style:family="table-row">
			<style:table-row-properties style:row-height="3.97mm"/>
		</style:style>
		<number:number-style style:name="num_340_0">
			<number:text>1</number:text>
		</number:number-style>
		<style:style style:name="cell_340_0_leftrighttopbottom" style:family="table-cell" style:data-style-name="num_34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40_0_righttopbottom" style:family="table-cell" style:data-style-name="num_34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41" style:family="table-row">
			<style:table-row-properties style:row-height="7.67mm"/>
		</style:style>
		<style:style style:name="row_342" style:family="table-row">
			<style:table-row-properties style:row-height="3.97mm"/>
		</style:style>
		<number:number-style style:name="num_342_0">
			<number:text>2</number:text>
		</number:number-style>
		<style:style style:name="cell_342_0_leftrighttopbottom" style:family="table-cell" style:data-style-name="num_34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42_0_righttopbottom" style:family="table-cell" style:data-style-name="num_34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43" style:family="table-row">
			<style:table-row-properties style:row-height="7.67mm"/>
		</style:style>
		<style:style style:name="row_344" style:family="table-row">
			<style:table-row-properties style:row-height="7.67mm"/>
		</style:style>
		<style:style style:name="row_345" style:family="table-row">
			<style:table-row-properties style:row-height="3.97mm"/>
		</style:style>
		<style:style style:name="row_346" style:family="table-row">
			<style:table-row-properties style:row-height="3.97mm"/>
		</style:style>
		<style:style style:name="row_347" style:family="table-row">
			<style:table-row-properties style:row-height="7.67mm"/>
		</style:style>
		<style:style style:name="row_348" style:family="table-row">
			<style:table-row-properties style:row-height="7.67mm"/>
		</style:style>
		<style:style style:name="row_349" style:family="table-row">
			<style:table-row-properties style:row-height="7.67mm"/>
		</style:style>
		<style:style style:name="row_350" style:family="table-row">
			<style:table-row-properties style:row-height="7.67mm"/>
		</style:style>
		<style:style style:name="row_351" style:family="table-row">
			<style:table-row-properties style:row-height="7.67mm"/>
		</style:style>
		<style:style style:name="row_352" style:family="table-row">
			<style:table-row-properties style:row-height="7.67mm"/>
		</style:style>
		<style:style style:name="row_353" style:family="table-row">
			<style:table-row-properties style:row-height="3.97mm"/>
		</style:style>
		<style:style style:name="row_354" style:family="table-row">
			<style:table-row-properties style:row-height="3.97mm"/>
		</style:style>
		<style:style style:name="row_355" style:family="table-row">
			<style:table-row-properties style:row-height="3.97mm"/>
		</style:style>
		<style:style style:name="row_356" style:family="table-row">
			<style:table-row-properties style:row-height="7.67mm"/>
		</style:style>
		<style:style style:name="row_357" style:family="table-row">
			<style:table-row-properties style:row-height="3.97mm"/>
		</style:style>
		<style:style style:name="row_358" style:family="table-row">
			<style:table-row-properties style:row-height="3.97mm"/>
		</style:style>
		<style:style style:name="row_359" style:family="table-row">
			<style:table-row-properties style:row-height="3.97mm"/>
		</style:style>
		<style:style style:name="row_360" style:family="table-row">
			<style:table-row-properties style:row-height="3.97mm"/>
		</style:style>
		<number:number-style style:name="num_360_0">
			<number:text>3</number:text>
		</number:number-style>
		<style:style style:name="cell_360_0_leftrighttopbottom" style:family="table-cell" style:data-style-name="num_36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60_0_righttopbottom" style:family="table-cell" style:data-style-name="num_36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61" style:family="table-row">
			<style:table-row-properties style:row-height="7.67mm"/>
		</style:style>
		<style:style style:name="row_362" style:family="table-row">
			<style:table-row-properties style:row-height="7.67mm"/>
		</style:style>
		<style:style style:name="row_363" style:family="table-row">
			<style:table-row-properties style:row-height="3.97mm"/>
		</style:style>
		<style:style style:name="row_364" style:family="table-row">
			<style:table-row-properties style:row-height="3.97mm"/>
		</style:style>
		<style:style style:name="row_365" style:family="table-row">
			<style:table-row-properties style:row-height="7.67mm"/>
		</style:style>
		<style:style style:name="row_366" style:family="table-row">
			<style:table-row-properties style:row-height="7.67mm"/>
		</style:style>
		<style:style style:name="row_367" style:family="table-row">
			<style:table-row-properties style:row-height="7.67mm"/>
		</style:style>
		<style:style style:name="row_368" style:family="table-row">
			<style:table-row-properties style:row-height="7.67mm"/>
		</style:style>
		<style:style style:name="row_369" style:family="table-row">
			<style:table-row-properties style:row-height="7.67mm"/>
		</style:style>
		<style:style style:name="row_370" style:family="table-row">
			<style:table-row-properties style:row-height="7.67mm"/>
		</style:style>
		<style:style style:name="row_371" style:family="table-row">
			<style:table-row-properties style:row-height="7.67mm"/>
		</style:style>
		<style:style style:name="row_372" style:family="table-row">
			<style:table-row-properties style:row-height="7.67mm"/>
		</style:style>
		<style:style style:name="row_373" style:family="table-row">
			<style:table-row-properties style:row-height="7.67mm"/>
		</style:style>
		<style:style style:name="row_374" style:family="table-row">
			<style:table-row-properties style:row-height="7.67mm"/>
		</style:style>
		<style:style style:name="row_375" style:family="table-row">
			<style:table-row-properties style:row-height="7.67mm"/>
		</style:style>
		<style:style style:name="row_376" style:family="table-row">
			<style:table-row-properties style:row-height="7.67mm"/>
		</style:style>
		<style:style style:name="row_377" style:family="table-row">
			<style:table-row-properties style:row-height="7.67mm"/>
		</style:style>
		<style:style style:name="row_378" style:family="table-row">
			<style:table-row-properties style:row-height="3.97mm"/>
		</style:style>
		<style:style style:name="row_379" style:family="table-row">
			<style:table-row-properties style:row-height="3.97mm"/>
		</style:style>
		<number:number-style style:name="num_379_0">
			<number:text>4</number:text>
		</number:number-style>
		<style:style style:name="cell_379_0_leftrighttopbottom" style:family="table-cell" style:data-style-name="num_37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79_0_righttopbottom" style:family="table-cell" style:data-style-name="num_37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80" style:family="table-row">
			<style:table-row-properties style:row-height="7.67mm"/>
		</style:style>
		<style:style style:name="row_381" style:family="table-row">
			<style:table-row-properties style:row-height="3.97mm"/>
		</style:style>
		<number:number-style style:name="num_381_0">
			<number:text>13</number:text>
		</number:number-style>
		<style:style style:name="cell_381_0_leftrighttopbottom" style:family="table-cell" style:data-style-name="num_3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381_0_righttopbottom" style:family="table-cell" style:data-style-name="num_3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382" style:family="table-row">
			<style:table-row-properties style:row-height="3.97mm"/>
		</style:style>
		<number:number-style style:name="num_382_0">
			<number:text>1</number:text>
		</number:number-style>
		<style:style style:name="cell_382_0_leftrighttopbottom" style:family="table-cell" style:data-style-name="num_38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82_0_righttopbottom" style:family="table-cell" style:data-style-name="num_38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83" style:family="table-row">
			<style:table-row-properties style:row-height="7.67mm"/>
		</style:style>
		<style:style style:name="row_384" style:family="table-row">
			<style:table-row-properties style:row-height="3.97mm"/>
		</style:style>
		<number:number-style style:name="num_384_0">
			<number:text>2</number:text>
		</number:number-style>
		<style:style style:name="cell_384_0_leftrighttopbottom" style:family="table-cell" style:data-style-name="num_38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84_0_righttopbottom" style:family="table-cell" style:data-style-name="num_38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85" style:family="table-row">
			<style:table-row-properties style:row-height="7.67mm"/>
		</style:style>
		<style:style style:name="row_386" style:family="table-row">
			<style:table-row-properties style:row-height="3.97mm"/>
		</style:style>
		<style:style style:name="row_387" style:family="table-row">
			<style:table-row-properties style:row-height="3.97mm"/>
		</style:style>
		<style:style style:name="row_388" style:family="table-row">
			<style:table-row-properties style:row-height="3.97mm"/>
		</style:style>
		<style:style style:name="row_389" style:family="table-row">
			<style:table-row-properties style:row-height="7.67mm"/>
		</style:style>
		<style:style style:name="row_390" style:family="table-row">
			<style:table-row-properties style:row-height="7.67mm"/>
		</style:style>
		<style:style style:name="row_391" style:family="table-row">
			<style:table-row-properties style:row-height="3.97mm"/>
		</style:style>
		<number:number-style style:name="num_391_0">
			<number:text>3</number:text>
		</number:number-style>
		<style:style style:name="cell_391_0_leftrighttopbottom" style:family="table-cell" style:data-style-name="num_39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91_0_righttopbottom" style:family="table-cell" style:data-style-name="num_39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92" style:family="table-row">
			<style:table-row-properties style:row-height="7.67mm"/>
		</style:style>
		<style:style style:name="row_393" style:family="table-row">
			<style:table-row-properties style:row-height="3.97mm"/>
		</style:style>
		<style:style style:name="row_394" style:family="table-row">
			<style:table-row-properties style:row-height="3.97mm"/>
		</style:style>
		<style:style style:name="row_395" style:family="table-row">
			<style:table-row-properties style:row-height="3.97mm"/>
		</style:style>
		<style:style style:name="row_396" style:family="table-row">
			<style:table-row-properties style:row-height="7.67mm"/>
		</style:style>
		<style:style style:name="row_397" style:family="table-row">
			<style:table-row-properties style:row-height="7.67mm"/>
		</style:style>
		<style:style style:name="row_398" style:family="table-row">
			<style:table-row-properties style:row-height="3.97mm"/>
		</style:style>
		<number:number-style style:name="num_398_0">
			<number:text>4</number:text>
		</number:number-style>
		<style:style style:name="cell_398_0_leftrighttopbottom" style:family="table-cell" style:data-style-name="num_39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398_0_righttopbottom" style:family="table-cell" style:data-style-name="num_39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399" style:family="table-row">
			<style:table-row-properties style:row-height="7.67mm"/>
		</style:style>
		<style:style style:name="row_400" style:family="table-row">
			<style:table-row-properties style:row-height="7.67mm"/>
		</style:style>
		<style:style style:name="row_401" style:family="table-row">
			<style:table-row-properties style:row-height="7.67mm"/>
		</style:style>
		<style:style style:name="row_402" style:family="table-row">
			<style:table-row-properties style:row-height="3.97mm"/>
		</style:style>
		<number:number-style style:name="num_402_0">
			<number:text>14</number:text>
		</number:number-style>
		<style:style style:name="cell_402_0_leftrighttopbottom" style:family="table-cell" style:data-style-name="num_40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02_0_righttopbottom" style:family="table-cell" style:data-style-name="num_40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03" style:family="table-row">
			<style:table-row-properties style:row-height="3.97mm"/>
		</style:style>
		<number:number-style style:name="num_403_0">
			<number:text>1</number:text>
		</number:number-style>
		<style:style style:name="cell_403_0_leftrighttopbottom" style:family="table-cell" style:data-style-name="num_40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03_0_righttopbottom" style:family="table-cell" style:data-style-name="num_40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04" style:family="table-row">
			<style:table-row-properties style:row-height="3.97mm"/>
		</style:style>
		<number:number-style style:name="num_404_12">
			<number:text>800 000</number:text>
		</number:number-style>
		<style:style style:name="cell_404_12_leftrighttopbottom" style:family="table-cell" style:data-style-name="num_40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04_12_righttopbottom" style:family="table-cell" style:data-style-name="num_40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04_17">
			<number:text>800 000</number:text>
		</number:number-style>
		<style:style style:name="cell_404_17_leftrighttopbottom" style:family="table-cell" style:data-style-name="num_40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04_17_righttopbottom" style:family="table-cell" style:data-style-name="num_40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05" style:family="table-row">
			<style:table-row-properties style:row-height="3.97mm"/>
		</style:style>
		<number:number-style style:name="num_405_0">
			<number:text>2</number:text>
		</number:number-style>
		<style:style style:name="cell_405_0_leftrighttopbottom" style:family="table-cell" style:data-style-name="num_40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05_0_righttopbottom" style:family="table-cell" style:data-style-name="num_40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06" style:family="table-row">
			<style:table-row-properties style:row-height="7.67mm"/>
		</style:style>
		<number:number-style style:name="num_406_12">
			<number:text>320</number:text>
		</number:number-style>
		<style:style style:name="cell_406_12_leftrighttopbottom" style:family="table-cell" style:data-style-name="num_40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06_12_righttopbottom" style:family="table-cell" style:data-style-name="num_40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06_17">
			<number:text>320</number:text>
		</number:number-style>
		<style:style style:name="cell_406_17_leftrighttopbottom" style:family="table-cell" style:data-style-name="num_406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06_17_righttopbottom" style:family="table-cell" style:data-style-name="num_406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07" style:family="table-row">
			<style:table-row-properties style:row-height="3.97mm"/>
		</style:style>
		<number:number-style style:name="num_407_0">
			<number:text>3</number:text>
		</number:number-style>
		<style:style style:name="cell_407_0_leftrighttopbottom" style:family="table-cell" style:data-style-name="num_40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07_0_righttopbottom" style:family="table-cell" style:data-style-name="num_40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08" style:family="table-row">
			<style:table-row-properties style:row-height="3.97mm"/>
		</style:style>
		<number:number-style style:name="num_408_12">
			<number:text>2 500</number:text>
		</number:number-style>
		<style:style style:name="cell_408_12_leftrighttopbottom" style:family="table-cell" style:data-style-name="num_40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08_12_righttopbottom" style:family="table-cell" style:data-style-name="num_40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08_17">
			<number:text>2 500</number:text>
		</number:number-style>
		<style:style style:name="cell_408_17_leftrighttopbottom" style:family="table-cell" style:data-style-name="num_408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08_17_righttopbottom" style:family="table-cell" style:data-style-name="num_408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09" style:family="table-row">
			<style:table-row-properties style:row-height="3.97mm"/>
		</style:style>
		<number:number-style style:name="num_409_0">
			<number:text>4</number:text>
		</number:number-style>
		<style:style style:name="cell_409_0_leftrighttopbottom" style:family="table-cell" style:data-style-name="num_40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09_0_righttopbottom" style:family="table-cell" style:data-style-name="num_40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10" style:family="table-row">
			<style:table-row-properties style:row-height="3.97mm"/>
		</style:style>
		<number:number-style style:name="num_410_12">
			<number:text>70</number:text>
		</number:number-style>
		<style:style style:name="cell_410_12_leftrighttopbottom" style:family="table-cell" style:data-style-name="num_41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10_12_righttopbottom" style:family="table-cell" style:data-style-name="num_41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10_17">
			<number:text>70</number:text>
		</number:number-style>
		<style:style style:name="cell_410_17_leftrighttopbottom" style:family="table-cell" style:data-style-name="num_410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10_17_righttopbottom" style:family="table-cell" style:data-style-name="num_410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11" style:family="table-row">
			<style:table-row-properties style:row-height="11.38mm"/>
		</style:style>
		<number:number-style style:name="num_411_0">
			<number:text>15</number:text>
		</number:number-style>
		<style:style style:name="cell_411_0_leftrighttopbottom" style:family="table-cell" style:data-style-name="num_41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11_0_righttopbottom" style:family="table-cell" style:data-style-name="num_41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12" style:family="table-row">
			<style:table-row-properties style:row-height="3.97mm"/>
		</style:style>
		<number:number-style style:name="num_412_0">
			<number:text>1</number:text>
		</number:number-style>
		<style:style style:name="cell_412_0_leftrighttopbottom" style:family="table-cell" style:data-style-name="num_41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12_0_righttopbottom" style:family="table-cell" style:data-style-name="num_41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13" style:family="table-row">
			<style:table-row-properties style:row-height="7.67mm"/>
		</style:style>
		<style:style style:name="row_414" style:family="table-row">
			<style:table-row-properties style:row-height="7.67mm"/>
		</style:style>
		<number:number-style style:name="num_414_12">
			<number:text>1 900 000</number:text>
		</number:number-style>
		<style:style style:name="cell_414_12_leftrighttopbottom" style:family="table-cell" style:data-style-name="num_41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14_12_righttopbottom" style:family="table-cell" style:data-style-name="num_41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14_17">
			<number:text>1 900 000</number:text>
		</number:number-style>
		<style:style style:name="cell_414_17_leftrighttopbottom" style:family="table-cell" style:data-style-name="num_41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14_17_righttopbottom" style:family="table-cell" style:data-style-name="num_41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15" style:family="table-row">
			<style:table-row-properties style:row-height="3.97mm"/>
		</style:style>
		<number:number-style style:name="num_415_0">
			<number:text>2</number:text>
		</number:number-style>
		<style:style style:name="cell_415_0_leftrighttopbottom" style:family="table-cell" style:data-style-name="num_41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15_0_righttopbottom" style:family="table-cell" style:data-style-name="num_41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16" style:family="table-row">
			<style:table-row-properties style:row-height="7.67mm"/>
		</style:style>
		<style:style style:name="row_417" style:family="table-row">
			<style:table-row-properties style:row-height="3.97mm"/>
		</style:style>
		<number:number-style style:name="num_417_12">
			<number:text>9</number:text>
		</number:number-style>
		<style:style style:name="cell_417_12_leftrighttopbottom" style:family="table-cell" style:data-style-name="num_41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17_12_righttopbottom" style:family="table-cell" style:data-style-name="num_41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17_17">
			<number:text>9</number:text>
		</number:number-style>
		<style:style style:name="cell_417_17_leftrighttopbottom" style:family="table-cell" style:data-style-name="num_41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17_17_righttopbottom" style:family="table-cell" style:data-style-name="num_41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18" style:family="table-row">
			<style:table-row-properties style:row-height="3.97mm"/>
		</style:style>
		<number:number-style style:name="num_418_0">
			<number:text>3</number:text>
		</number:number-style>
		<style:style style:name="cell_418_0_leftrighttopbottom" style:family="table-cell" style:data-style-name="num_41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18_0_righttopbottom" style:family="table-cell" style:data-style-name="num_41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19" style:family="table-row">
			<style:table-row-properties style:row-height="3.97mm"/>
		</style:style>
		<style:style style:name="row_420" style:family="table-row">
			<style:table-row-properties style:row-height="7.67mm"/>
		</style:style>
		<number:number-style style:name="num_420_12">
			<number:text>211 111,11</number:text>
		</number:number-style>
		<style:style style:name="cell_420_12_leftrighttopbottom" style:family="table-cell" style:data-style-name="num_42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20_12_righttopbottom" style:family="table-cell" style:data-style-name="num_42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20_17">
			<number:text>211 111,11</number:text>
		</number:number-style>
		<style:style style:name="cell_420_17_leftrighttopbottom" style:family="table-cell" style:data-style-name="num_420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20_17_righttopbottom" style:family="table-cell" style:data-style-name="num_420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21" style:family="table-row">
			<style:table-row-properties style:row-height="3.97mm"/>
		</style:style>
		<number:number-style style:name="num_421_0">
			<number:text>4</number:text>
		</number:number-style>
		<style:style style:name="cell_421_0_leftrighttopbottom" style:family="table-cell" style:data-style-name="num_42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21_0_righttopbottom" style:family="table-cell" style:data-style-name="num_42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22" style:family="table-row">
			<style:table-row-properties style:row-height="7.67mm"/>
		</style:style>
		<style:style style:name="row_423" style:family="table-row">
			<style:table-row-properties style:row-height="7.67mm"/>
		</style:style>
		<number:number-style style:name="num_423_12">
			<number:text>100</number:text>
		</number:number-style>
		<style:style style:name="cell_423_12_leftrighttopbottom" style:family="table-cell" style:data-style-name="num_42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23_12_righttopbottom" style:family="table-cell" style:data-style-name="num_42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23_17">
			<number:text>100</number:text>
		</number:number-style>
		<style:style style:name="cell_423_17_leftrighttopbottom" style:family="table-cell" style:data-style-name="num_423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23_17_righttopbottom" style:family="table-cell" style:data-style-name="num_423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24" style:family="table-row">
			<style:table-row-properties style:row-height="11.38mm"/>
		</style:style>
		<number:number-style style:name="num_424_0">
			<number:text>16</number:text>
		</number:number-style>
		<style:style style:name="cell_424_0_leftrighttopbottom" style:family="table-cell" style:data-style-name="num_42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24_0_righttopbottom" style:family="table-cell" style:data-style-name="num_42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25" style:family="table-row">
			<style:table-row-properties style:row-height="3.97mm"/>
		</style:style>
		<number:number-style style:name="num_425_0">
			<number:text>1</number:text>
		</number:number-style>
		<style:style style:name="cell_425_0_leftrighttopbottom" style:family="table-cell" style:data-style-name="num_42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25_0_righttopbottom" style:family="table-cell" style:data-style-name="num_42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26" style:family="table-row">
			<style:table-row-properties style:row-height="3.97mm"/>
		</style:style>
		<style:style style:name="row_427" style:family="table-row">
			<style:table-row-properties style:row-height="3.97mm"/>
		</style:style>
		<number:number-style style:name="num_427_0">
			<number:text>2</number:text>
		</number:number-style>
		<style:style style:name="cell_427_0_leftrighttopbottom" style:family="table-cell" style:data-style-name="num_42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27_0_righttopbottom" style:family="table-cell" style:data-style-name="num_42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28" style:family="table-row">
			<style:table-row-properties style:row-height="3.97mm"/>
		</style:style>
		<style:style style:name="row_429" style:family="table-row">
			<style:table-row-properties style:row-height="3.97mm"/>
		</style:style>
		<number:number-style style:name="num_429_0">
			<number:text>3</number:text>
		</number:number-style>
		<style:style style:name="cell_429_0_leftrighttopbottom" style:family="table-cell" style:data-style-name="num_42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29_0_righttopbottom" style:family="table-cell" style:data-style-name="num_42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30" style:family="table-row">
			<style:table-row-properties style:row-height="3.97mm"/>
		</style:style>
		<style:style style:name="row_431" style:family="table-row">
			<style:table-row-properties style:row-height="3.97mm"/>
		</style:style>
		<number:number-style style:name="num_431_0">
			<number:text>4</number:text>
		</number:number-style>
		<style:style style:name="cell_431_0_leftrighttopbottom" style:family="table-cell" style:data-style-name="num_43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31_0_righttopbottom" style:family="table-cell" style:data-style-name="num_43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32" style:family="table-row">
			<style:table-row-properties style:row-height="3.97mm"/>
		</style:style>
		<style:style style:name="row_433" style:family="table-row">
			<style:table-row-properties style:row-height="3.97mm"/>
		</style:style>
		<number:number-style style:name="num_433_0">
			<number:text>17</number:text>
		</number:number-style>
		<style:style style:name="cell_433_0_leftrighttopbottom" style:family="table-cell" style:data-style-name="num_43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33_0_righttopbottom" style:family="table-cell" style:data-style-name="num_43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34" style:family="table-row">
			<style:table-row-properties style:row-height="3.97mm"/>
		</style:style>
		<number:number-style style:name="num_434_0">
			<number:text>1</number:text>
		</number:number-style>
		<style:style style:name="cell_434_0_leftrighttopbottom" style:family="table-cell" style:data-style-name="num_43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34_0_righttopbottom" style:family="table-cell" style:data-style-name="num_43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35" style:family="table-row">
			<style:table-row-properties style:row-height="3.97mm"/>
		</style:style>
		<number:number-style style:name="num_435_12">
			<number:text>500 000</number:text>
		</number:number-style>
		<style:style style:name="cell_435_12_leftrighttopbottom" style:family="table-cell" style:data-style-name="num_43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35_12_righttopbottom" style:family="table-cell" style:data-style-name="num_43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35_17">
			<number:text>500 000</number:text>
		</number:number-style>
		<style:style style:name="cell_435_17_leftrighttopbottom" style:family="table-cell" style:data-style-name="num_435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35_17_righttopbottom" style:family="table-cell" style:data-style-name="num_435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36" style:family="table-row">
			<style:table-row-properties style:row-height="3.97mm"/>
		</style:style>
		<number:number-style style:name="num_436_0">
			<number:text>2</number:text>
		</number:number-style>
		<style:style style:name="cell_436_0_leftrighttopbottom" style:family="table-cell" style:data-style-name="num_43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36_0_righttopbottom" style:family="table-cell" style:data-style-name="num_43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37" style:family="table-row">
			<style:table-row-properties style:row-height="3.97mm"/>
		</style:style>
		<number:number-style style:name="num_437_12">
			<number:text>4</number:text>
		</number:number-style>
		<style:style style:name="cell_437_12_leftrighttopbottom" style:family="table-cell" style:data-style-name="num_43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37_12_righttopbottom" style:family="table-cell" style:data-style-name="num_43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37_17">
			<number:text>4</number:text>
		</number:number-style>
		<style:style style:name="cell_437_17_leftrighttopbottom" style:family="table-cell" style:data-style-name="num_43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37_17_righttopbottom" style:family="table-cell" style:data-style-name="num_43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38" style:family="table-row">
			<style:table-row-properties style:row-height="3.97mm"/>
		</style:style>
		<number:number-style style:name="num_438_0">
			<number:text>3</number:text>
		</number:number-style>
		<style:style style:name="cell_438_0_leftrighttopbottom" style:family="table-cell" style:data-style-name="num_43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38_0_righttopbottom" style:family="table-cell" style:data-style-name="num_43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39" style:family="table-row">
			<style:table-row-properties style:row-height="3.97mm"/>
		</style:style>
		<number:number-style style:name="num_439_12">
			<number:text>125 000</number:text>
		</number:number-style>
		<style:style style:name="cell_439_12_leftrighttopbottom" style:family="table-cell" style:data-style-name="num_43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39_12_righttopbottom" style:family="table-cell" style:data-style-name="num_43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39_17">
			<number:text>125 000</number:text>
		</number:number-style>
		<style:style style:name="cell_439_17_leftrighttopbottom" style:family="table-cell" style:data-style-name="num_439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39_17_righttopbottom" style:family="table-cell" style:data-style-name="num_439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40" style:family="table-row">
			<style:table-row-properties style:row-height="3.97mm"/>
		</style:style>
		<number:number-style style:name="num_440_0">
			<number:text>4</number:text>
		</number:number-style>
		<style:style style:name="cell_440_0_leftrighttopbottom" style:family="table-cell" style:data-style-name="num_44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40_0_righttopbottom" style:family="table-cell" style:data-style-name="num_44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41" style:family="table-row">
			<style:table-row-properties style:row-height="3.97mm"/>
		</style:style>
		<number:number-style style:name="num_441_12">
			<number:text>65</number:text>
		</number:number-style>
		<style:style style:name="cell_441_12_leftrighttopbottom" style:family="table-cell" style:data-style-name="num_44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1_12_righttopbottom" style:family="table-cell" style:data-style-name="num_44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41_17">
			<number:text>65</number:text>
		</number:number-style>
		<style:style style:name="cell_441_17_leftrighttopbottom" style:family="table-cell" style:data-style-name="num_441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1_17_righttopbottom" style:family="table-cell" style:data-style-name="num_441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42" style:family="table-row">
			<style:table-row-properties style:row-height="3.97mm"/>
		</style:style>
		<number:number-style style:name="num_442_0">
			<number:text>18</number:text>
		</number:number-style>
		<style:style style:name="cell_442_0_leftrighttopbottom" style:family="table-cell" style:data-style-name="num_44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42_0_righttopbottom" style:family="table-cell" style:data-style-name="num_44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43" style:family="table-row">
			<style:table-row-properties style:row-height="3.97mm"/>
		</style:style>
		<number:number-style style:name="num_443_0">
			<number:text>1</number:text>
		</number:number-style>
		<style:style style:name="cell_443_0_leftrighttopbottom" style:family="table-cell" style:data-style-name="num_44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43_0_righttopbottom" style:family="table-cell" style:data-style-name="num_44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44" style:family="table-row">
			<style:table-row-properties style:row-height="3.97mm"/>
		</style:style>
		<number:number-style style:name="num_444_12">
			<number:text>1 900 000</number:text>
		</number:number-style>
		<style:style style:name="cell_444_12_leftrighttopbottom" style:family="table-cell" style:data-style-name="num_44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4_12_righttopbottom" style:family="table-cell" style:data-style-name="num_44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44_17">
			<number:text>1 900 000</number:text>
		</number:number-style>
		<style:style style:name="cell_444_17_leftrighttopbottom" style:family="table-cell" style:data-style-name="num_44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4_17_righttopbottom" style:family="table-cell" style:data-style-name="num_44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45" style:family="table-row">
			<style:table-row-properties style:row-height="3.97mm"/>
		</style:style>
		<number:number-style style:name="num_445_0">
			<number:text>2</number:text>
		</number:number-style>
		<style:style style:name="cell_445_0_leftrighttopbottom" style:family="table-cell" style:data-style-name="num_44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45_0_righttopbottom" style:family="table-cell" style:data-style-name="num_44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46" style:family="table-row">
			<style:table-row-properties style:row-height="3.97mm"/>
		</style:style>
		<number:number-style style:name="num_446_12">
			<number:text>2</number:text>
		</number:number-style>
		<style:style style:name="cell_446_12_leftrighttopbottom" style:family="table-cell" style:data-style-name="num_44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6_12_righttopbottom" style:family="table-cell" style:data-style-name="num_44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46_17">
			<number:text>2</number:text>
		</number:number-style>
		<style:style style:name="cell_446_17_leftrighttopbottom" style:family="table-cell" style:data-style-name="num_446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6_17_righttopbottom" style:family="table-cell" style:data-style-name="num_446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47" style:family="table-row">
			<style:table-row-properties style:row-height="3.97mm"/>
		</style:style>
		<style:style style:name="row_448" style:family="table-row">
			<style:table-row-properties style:row-height="3.97mm"/>
		</style:style>
		<number:number-style style:name="num_448_0">
			<number:text>3</number:text>
		</number:number-style>
		<style:style style:name="cell_448_0_leftrighttopbottom" style:family="table-cell" style:data-style-name="num_44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48_0_righttopbottom" style:family="table-cell" style:data-style-name="num_44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49" style:family="table-row">
			<style:table-row-properties style:row-height="3.97mm"/>
		</style:style>
		<number:number-style style:name="num_449_12">
			<number:text>950 000</number:text>
		</number:number-style>
		<style:style style:name="cell_449_12_leftrighttopbottom" style:family="table-cell" style:data-style-name="num_44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9_12_righttopbottom" style:family="table-cell" style:data-style-name="num_44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49_17">
			<number:text>950 000</number:text>
		</number:number-style>
		<style:style style:name="cell_449_17_leftrighttopbottom" style:family="table-cell" style:data-style-name="num_449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49_17_righttopbottom" style:family="table-cell" style:data-style-name="num_449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50" style:family="table-row">
			<style:table-row-properties style:row-height="3.97mm"/>
		</style:style>
		<style:style style:name="row_451" style:family="table-row">
			<style:table-row-properties style:row-height="3.97mm"/>
		</style:style>
		<number:number-style style:name="num_451_0">
			<number:text>4</number:text>
		</number:number-style>
		<style:style style:name="cell_451_0_leftrighttopbottom" style:family="table-cell" style:data-style-name="num_45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51_0_righttopbottom" style:family="table-cell" style:data-style-name="num_45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52" style:family="table-row">
			<style:table-row-properties style:row-height="3.97mm"/>
		</style:style>
		<number:number-style style:name="num_452_12">
			<number:text>50</number:text>
		</number:number-style>
		<style:style style:name="cell_452_12_leftrighttopbottom" style:family="table-cell" style:data-style-name="num_45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52_12_righttopbottom" style:family="table-cell" style:data-style-name="num_45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52_17">
			<number:text>50</number:text>
		</number:number-style>
		<style:style style:name="cell_452_17_leftrighttopbottom" style:family="table-cell" style:data-style-name="num_45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52_17_righttopbottom" style:family="table-cell" style:data-style-name="num_45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53" style:family="table-row">
			<style:table-row-properties style:row-height="3.97mm"/>
		</style:style>
		<style:style style:name="row_454" style:family="table-row">
			<style:table-row-properties style:row-height="3.97mm"/>
		</style:style>
		<number:number-style style:name="num_454_0">
			<number:text>19</number:text>
		</number:number-style>
		<style:style style:name="cell_454_0_leftrighttopbottom" style:family="table-cell" style:data-style-name="num_45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54_0_righttopbottom" style:family="table-cell" style:data-style-name="num_45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55" style:family="table-row">
			<style:table-row-properties style:row-height="3.97mm"/>
		</style:style>
		<number:number-style style:name="num_455_0">
			<number:text>1</number:text>
		</number:number-style>
		<style:style style:name="cell_455_0_leftrighttopbottom" style:family="table-cell" style:data-style-name="num_45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55_0_righttopbottom" style:family="table-cell" style:data-style-name="num_45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56" style:family="table-row">
			<style:table-row-properties style:row-height="3.97mm"/>
		</style:style>
		<style:style style:name="row_457" style:family="table-row">
			<style:table-row-properties style:row-height="11.38mm"/>
		</style:style>
		<number:number-style style:name="num_457_12">
			<number:text>500 000</number:text>
		</number:number-style>
		<style:style style:name="cell_457_12_leftrighttopbottom" style:family="table-cell" style:data-style-name="num_45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57_12_righttopbottom" style:family="table-cell" style:data-style-name="num_45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57_17">
			<number:text>500 000</number:text>
		</number:number-style>
		<style:style style:name="cell_457_17_leftrighttopbottom" style:family="table-cell" style:data-style-name="num_45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57_17_righttopbottom" style:family="table-cell" style:data-style-name="num_45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58" style:family="table-row">
			<style:table-row-properties style:row-height="3.97mm"/>
		</style:style>
		<number:number-style style:name="num_458_0">
			<number:text>2</number:text>
		</number:number-style>
		<style:style style:name="cell_458_0_leftrighttopbottom" style:family="table-cell" style:data-style-name="num_45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58_0_righttopbottom" style:family="table-cell" style:data-style-name="num_45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59" style:family="table-row">
			<style:table-row-properties style:row-height="7.67mm"/>
		</style:style>
		<style:style style:name="row_460" style:family="table-row">
			<style:table-row-properties style:row-height="11.38mm"/>
		</style:style>
		<number:number-style style:name="num_460_12">
			<number:text>3</number:text>
		</number:number-style>
		<style:style style:name="cell_460_12_leftrighttopbottom" style:family="table-cell" style:data-style-name="num_46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60_12_righttopbottom" style:family="table-cell" style:data-style-name="num_46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60_17">
			<number:text>3</number:text>
		</number:number-style>
		<style:style style:name="cell_460_17_leftrighttopbottom" style:family="table-cell" style:data-style-name="num_460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60_17_righttopbottom" style:family="table-cell" style:data-style-name="num_460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61" style:family="table-row">
			<style:table-row-properties style:row-height="3.97mm"/>
		</style:style>
		<number:number-style style:name="num_461_0">
			<number:text>3</number:text>
		</number:number-style>
		<style:style style:name="cell_461_0_leftrighttopbottom" style:family="table-cell" style:data-style-name="num_46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61_0_righttopbottom" style:family="table-cell" style:data-style-name="num_46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62" style:family="table-row">
			<style:table-row-properties style:row-height="11.38mm"/>
		</style:style>
		<number:number-style style:name="num_462_12">
			<number:text>166 666,666</number:text>
		</number:number-style>
		<style:style style:name="cell_462_12_leftrighttopbottom" style:family="table-cell" style:data-style-name="num_46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62_12_righttopbottom" style:family="table-cell" style:data-style-name="num_46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62_17">
			<number:text>166 666,666</number:text>
		</number:number-style>
		<style:style style:name="cell_462_17_leftrighttopbottom" style:family="table-cell" style:data-style-name="num_46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62_17_righttopbottom" style:family="table-cell" style:data-style-name="num_46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63" style:family="table-row">
			<style:table-row-properties style:row-height="3.97mm"/>
		</style:style>
		<number:number-style style:name="num_463_0">
			<number:text>4</number:text>
		</number:number-style>
		<style:style style:name="cell_463_0_leftrighttopbottom" style:family="table-cell" style:data-style-name="num_46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63_0_righttopbottom" style:family="table-cell" style:data-style-name="num_46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64" style:family="table-row">
			<style:table-row-properties style:row-height="7.67mm"/>
		</style:style>
		<number:number-style style:name="num_464_12">
			<number:text>50</number:text>
		</number:number-style>
		<style:style style:name="cell_464_12_leftrighttopbottom" style:family="table-cell" style:data-style-name="num_46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64_12_righttopbottom" style:family="table-cell" style:data-style-name="num_46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64_17">
			<number:text>50</number:text>
		</number:number-style>
		<style:style style:name="cell_464_17_leftrighttopbottom" style:family="table-cell" style:data-style-name="num_46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64_17_righttopbottom" style:family="table-cell" style:data-style-name="num_46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65" style:family="table-row">
			<style:table-row-properties style:row-height="3.97mm"/>
		</style:style>
		<number:number-style style:name="num_465_0">
			<number:text>20</number:text>
		</number:number-style>
		<style:style style:name="cell_465_0_leftrighttopbottom" style:family="table-cell" style:data-style-name="num_46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65_0_righttopbottom" style:family="table-cell" style:data-style-name="num_46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66" style:family="table-row">
			<style:table-row-properties style:row-height="3.97mm"/>
		</style:style>
		<number:number-style style:name="num_466_0">
			<number:text>1</number:text>
		</number:number-style>
		<style:style style:name="cell_466_0_leftrighttopbottom" style:family="table-cell" style:data-style-name="num_46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66_0_righttopbottom" style:family="table-cell" style:data-style-name="num_46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67" style:family="table-row">
			<style:table-row-properties style:row-height="7.67mm"/>
		</style:style>
		<style:style style:name="row_468" style:family="table-row">
			<style:table-row-properties style:row-height="3.97mm"/>
		</style:style>
		<number:number-style style:name="num_468_0">
			<number:text>2</number:text>
		</number:number-style>
		<style:style style:name="cell_468_0_leftrighttopbottom" style:family="table-cell" style:data-style-name="num_46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68_0_righttopbottom" style:family="table-cell" style:data-style-name="num_46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69" style:family="table-row">
			<style:table-row-properties style:row-height="3.97mm"/>
		</style:style>
		<style:style style:name="row_470" style:family="table-row">
			<style:table-row-properties style:row-height="3.97mm"/>
		</style:style>
		<number:number-style style:name="num_470_0">
			<number:text>3</number:text>
		</number:number-style>
		<style:style style:name="cell_470_0_leftrighttopbottom" style:family="table-cell" style:data-style-name="num_47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70_0_righttopbottom" style:family="table-cell" style:data-style-name="num_47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71" style:family="table-row">
			<style:table-row-properties style:row-height="3.97mm"/>
		</style:style>
		<style:style style:name="row_472" style:family="table-row">
			<style:table-row-properties style:row-height="3.97mm"/>
		</style:style>
		<number:number-style style:name="num_472_0">
			<number:text>4</number:text>
		</number:number-style>
		<style:style style:name="cell_472_0_leftrighttopbottom" style:family="table-cell" style:data-style-name="num_47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72_0_righttopbottom" style:family="table-cell" style:data-style-name="num_47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73" style:family="table-row">
			<style:table-row-properties style:row-height="3.97mm"/>
		</style:style>
		<style:style style:name="row_474" style:family="table-row">
			<style:table-row-properties style:row-height="7.67mm"/>
		</style:style>
		<number:number-style style:name="num_474_0">
			<number:text>21</number:text>
		</number:number-style>
		<style:style style:name="cell_474_0_leftrighttopbottom" style:family="table-cell" style:data-style-name="num_4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74_0_righttopbottom" style:family="table-cell" style:data-style-name="num_4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75" style:family="table-row">
			<style:table-row-properties style:row-height="3.97mm"/>
		</style:style>
		<number:number-style style:name="num_475_0">
			<number:text>1</number:text>
		</number:number-style>
		<style:style style:name="cell_475_0_leftrighttopbottom" style:family="table-cell" style:data-style-name="num_47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75_0_righttopbottom" style:family="table-cell" style:data-style-name="num_47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76" style:family="table-row">
			<style:table-row-properties style:row-height="3.97mm"/>
		</style:style>
		<number:number-style style:name="num_476_12">
			<number:text>2 100 000</number:text>
		</number:number-style>
		<style:style style:name="cell_476_12_leftrighttopbottom" style:family="table-cell" style:data-style-name="num_4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76_12_righttopbottom" style:family="table-cell" style:data-style-name="num_4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76_17">
			<number:text>2 100 000</number:text>
		</number:number-style>
		<style:style style:name="cell_476_17_leftrighttopbottom" style:family="table-cell" style:data-style-name="num_476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76_17_righttopbottom" style:family="table-cell" style:data-style-name="num_476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77" style:family="table-row">
			<style:table-row-properties style:row-height="3.97mm"/>
		</style:style>
		<number:number-style style:name="num_477_0">
			<number:text>2</number:text>
		</number:number-style>
		<style:style style:name="cell_477_0_leftrighttopbottom" style:family="table-cell" style:data-style-name="num_47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77_0_righttopbottom" style:family="table-cell" style:data-style-name="num_47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78" style:family="table-row">
			<style:table-row-properties style:row-height="3.97mm"/>
		</style:style>
		<number:number-style style:name="num_478_12">
			<number:text>4</number:text>
		</number:number-style>
		<style:style style:name="cell_478_12_leftrighttopbottom" style:family="table-cell" style:data-style-name="num_4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78_12_righttopbottom" style:family="table-cell" style:data-style-name="num_4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78_17">
			<number:text>4</number:text>
		</number:number-style>
		<style:style style:name="cell_478_17_leftrighttopbottom" style:family="table-cell" style:data-style-name="num_478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78_17_righttopbottom" style:family="table-cell" style:data-style-name="num_478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79" style:family="table-row">
			<style:table-row-properties style:row-height="3.97mm"/>
		</style:style>
		<number:number-style style:name="num_479_0">
			<number:text>3</number:text>
		</number:number-style>
		<style:style style:name="cell_479_0_leftrighttopbottom" style:family="table-cell" style:data-style-name="num_47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79_0_righttopbottom" style:family="table-cell" style:data-style-name="num_47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80" style:family="table-row">
			<style:table-row-properties style:row-height="3.97mm"/>
		</style:style>
		<number:number-style style:name="num_480_12">
			<number:text>525 000</number:text>
		</number:number-style>
		<style:style style:name="cell_480_12_leftrighttopbottom" style:family="table-cell" style:data-style-name="num_48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0_12_righttopbottom" style:family="table-cell" style:data-style-name="num_48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80_17">
			<number:text>525 000</number:text>
		</number:number-style>
		<style:style style:name="cell_480_17_leftrighttopbottom" style:family="table-cell" style:data-style-name="num_480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0_17_righttopbottom" style:family="table-cell" style:data-style-name="num_480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81" style:family="table-row">
			<style:table-row-properties style:row-height="3.97mm"/>
		</style:style>
		<number:number-style style:name="num_481_0">
			<number:text>4</number:text>
		</number:number-style>
		<style:style style:name="cell_481_0_leftrighttopbottom" style:family="table-cell" style:data-style-name="num_48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81_0_righttopbottom" style:family="table-cell" style:data-style-name="num_48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82" style:family="table-row">
			<style:table-row-properties style:row-height="3.97mm"/>
		</style:style>
		<number:number-style style:name="num_482_12">
			<number:text>100</number:text>
		</number:number-style>
		<style:style style:name="cell_482_12_leftrighttopbottom" style:family="table-cell" style:data-style-name="num_48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2_12_righttopbottom" style:family="table-cell" style:data-style-name="num_48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82_17">
			<number:text>100</number:text>
		</number:number-style>
		<style:style style:name="cell_482_17_leftrighttopbottom" style:family="table-cell" style:data-style-name="num_48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2_17_righttopbottom" style:family="table-cell" style:data-style-name="num_48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83" style:family="table-row">
			<style:table-row-properties style:row-height="3.97mm"/>
		</style:style>
		<number:number-style style:name="num_483_0">
			<number:text>22</number:text>
		</number:number-style>
		<style:style style:name="cell_483_0_leftrighttopbottom" style:family="table-cell" style:data-style-name="num_48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83_0_righttopbottom" style:family="table-cell" style:data-style-name="num_48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84" style:family="table-row">
			<style:table-row-properties style:row-height="3.97mm"/>
		</style:style>
		<number:number-style style:name="num_484_0">
			<number:text>1</number:text>
		</number:number-style>
		<style:style style:name="cell_484_0_leftrighttopbottom" style:family="table-cell" style:data-style-name="num_48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84_0_righttopbottom" style:family="table-cell" style:data-style-name="num_48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85" style:family="table-row">
			<style:table-row-properties style:row-height="3.97mm"/>
		</style:style>
		<number:number-style style:name="num_485_12">
			<number:text>115 000</number:text>
		</number:number-style>
		<style:style style:name="cell_485_12_leftrighttopbottom" style:family="table-cell" style:data-style-name="num_48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5_12_righttopbottom" style:family="table-cell" style:data-style-name="num_48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85_17">
			<number:text>115 000</number:text>
		</number:number-style>
		<style:style style:name="cell_485_17_leftrighttopbottom" style:family="table-cell" style:data-style-name="num_485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5_17_righttopbottom" style:family="table-cell" style:data-style-name="num_485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86" style:family="table-row">
			<style:table-row-properties style:row-height="3.97mm"/>
		</style:style>
		<number:number-style style:name="num_486_0">
			<number:text>2</number:text>
		</number:number-style>
		<style:style style:name="cell_486_0_leftrighttopbottom" style:family="table-cell" style:data-style-name="num_48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86_0_righttopbottom" style:family="table-cell" style:data-style-name="num_48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87" style:family="table-row">
			<style:table-row-properties style:row-height="3.97mm"/>
		</style:style>
		<number:number-style style:name="num_487_12">
			<number:text>1</number:text>
		</number:number-style>
		<style:style style:name="cell_487_12_leftrighttopbottom" style:family="table-cell" style:data-style-name="num_48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7_12_righttopbottom" style:family="table-cell" style:data-style-name="num_48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87_17">
			<number:text>1</number:text>
		</number:number-style>
		<style:style style:name="cell_487_17_leftrighttopbottom" style:family="table-cell" style:data-style-name="num_48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7_17_righttopbottom" style:family="table-cell" style:data-style-name="num_48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88" style:family="table-row">
			<style:table-row-properties style:row-height="3.97mm"/>
		</style:style>
		<number:number-style style:name="num_488_0">
			<number:text>3</number:text>
		</number:number-style>
		<style:style style:name="cell_488_0_leftrighttopbottom" style:family="table-cell" style:data-style-name="num_48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88_0_righttopbottom" style:family="table-cell" style:data-style-name="num_48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89" style:family="table-row">
			<style:table-row-properties style:row-height="3.97mm"/>
		</style:style>
		<number:number-style style:name="num_489_12">
			<number:text>115 000</number:text>
		</number:number-style>
		<style:style style:name="cell_489_12_leftrighttopbottom" style:family="table-cell" style:data-style-name="num_48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9_12_righttopbottom" style:family="table-cell" style:data-style-name="num_48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89_17">
			<number:text>115 000</number:text>
		</number:number-style>
		<style:style style:name="cell_489_17_leftrighttopbottom" style:family="table-cell" style:data-style-name="num_489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89_17_righttopbottom" style:family="table-cell" style:data-style-name="num_489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90" style:family="table-row">
			<style:table-row-properties style:row-height="3.97mm"/>
		</style:style>
		<number:number-style style:name="num_490_0">
			<number:text>4</number:text>
		</number:number-style>
		<style:style style:name="cell_490_0_leftrighttopbottom" style:family="table-cell" style:data-style-name="num_49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90_0_righttopbottom" style:family="table-cell" style:data-style-name="num_49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91" style:family="table-row">
			<style:table-row-properties style:row-height="3.97mm"/>
		</style:style>
		<number:number-style style:name="num_491_12">
			<number:text>100</number:text>
		</number:number-style>
		<style:style style:name="cell_491_12_leftrighttopbottom" style:family="table-cell" style:data-style-name="num_49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91_12_righttopbottom" style:family="table-cell" style:data-style-name="num_49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491_17">
			<number:text>100</number:text>
		</number:number-style>
		<style:style style:name="cell_491_17_leftrighttopbottom" style:family="table-cell" style:data-style-name="num_491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491_17_righttopbottom" style:family="table-cell" style:data-style-name="num_491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492" style:family="table-row">
			<style:table-row-properties style:row-height="3.97mm"/>
		</style:style>
		<number:number-style style:name="num_492_0">
			<number:text>23</number:text>
		</number:number-style>
		<style:style style:name="cell_492_0_leftrighttopbottom" style:family="table-cell" style:data-style-name="num_49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492_0_righttopbottom" style:family="table-cell" style:data-style-name="num_49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493" style:family="table-row">
			<style:table-row-properties style:row-height="3.97mm"/>
		</style:style>
		<number:number-style style:name="num_493_0">
			<number:text>1</number:text>
		</number:number-style>
		<style:style style:name="cell_493_0_leftrighttopbottom" style:family="table-cell" style:data-style-name="num_49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93_0_righttopbottom" style:family="table-cell" style:data-style-name="num_49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94" style:family="table-row">
			<style:table-row-properties style:row-height="3.97mm"/>
		</style:style>
		<style:style style:name="row_495" style:family="table-row">
			<style:table-row-properties style:row-height="3.97mm"/>
		</style:style>
		<number:number-style style:name="num_495_0">
			<number:text>2</number:text>
		</number:number-style>
		<style:style style:name="cell_495_0_leftrighttopbottom" style:family="table-cell" style:data-style-name="num_49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95_0_righttopbottom" style:family="table-cell" style:data-style-name="num_49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96" style:family="table-row">
			<style:table-row-properties style:row-height="3.97mm"/>
		</style:style>
		<style:style style:name="row_497" style:family="table-row">
			<style:table-row-properties style:row-height="3.97mm"/>
		</style:style>
		<number:number-style style:name="num_497_0">
			<number:text>3</number:text>
		</number:number-style>
		<style:style style:name="cell_497_0_leftrighttopbottom" style:family="table-cell" style:data-style-name="num_49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97_0_righttopbottom" style:family="table-cell" style:data-style-name="num_49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498" style:family="table-row">
			<style:table-row-properties style:row-height="7.67mm"/>
		</style:style>
		<style:style style:name="row_499" style:family="table-row">
			<style:table-row-properties style:row-height="3.97mm"/>
		</style:style>
		<number:number-style style:name="num_499_0">
			<number:text>4</number:text>
		</number:number-style>
		<style:style style:name="cell_499_0_leftrighttopbottom" style:family="table-cell" style:data-style-name="num_49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499_0_righttopbottom" style:family="table-cell" style:data-style-name="num_49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00" style:family="table-row">
			<style:table-row-properties style:row-height="7.67mm"/>
		</style:style>
		<style:style style:name="row_501" style:family="table-row">
			<style:table-row-properties style:row-height="3.97mm"/>
		</style:style>
		<number:number-style style:name="num_501_0">
			<number:text>24</number:text>
		</number:number-style>
		<style:style style:name="cell_501_0_leftrighttopbottom" style:family="table-cell" style:data-style-name="num_50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501_0_righttopbottom" style:family="table-cell" style:data-style-name="num_50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502" style:family="table-row">
			<style:table-row-properties style:row-height="3.97mm"/>
		</style:style>
		<number:number-style style:name="num_502_0">
			<number:text>1</number:text>
		</number:number-style>
		<style:style style:name="cell_502_0_leftrighttopbottom" style:family="table-cell" style:data-style-name="num_50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2_0_righttopbottom" style:family="table-cell" style:data-style-name="num_50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03" style:family="table-row">
			<style:table-row-properties style:row-height="7.67mm"/>
		</style:style>
		<style:style style:name="row_504" style:family="table-row">
			<style:table-row-properties style:row-height="3.97mm"/>
		</style:style>
		<number:number-style style:name="num_504_0">
			<number:text>2</number:text>
		</number:number-style>
		<style:style style:name="cell_504_0_leftrighttopbottom" style:family="table-cell" style:data-style-name="num_50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4_0_righttopbottom" style:family="table-cell" style:data-style-name="num_50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05" style:family="table-row">
			<style:table-row-properties style:row-height="7.67mm"/>
		</style:style>
		<style:style style:name="row_506" style:family="table-row">
			<style:table-row-properties style:row-height="3.97mm"/>
		</style:style>
		<number:number-style style:name="num_506_0">
			<number:text>3</number:text>
		</number:number-style>
		<style:style style:name="cell_506_0_leftrighttopbottom" style:family="table-cell" style:data-style-name="num_50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6_0_righttopbottom" style:family="table-cell" style:data-style-name="num_50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07" style:family="table-row">
			<style:table-row-properties style:row-height="3.97mm"/>
		</style:style>
		<style:style style:name="row_508" style:family="table-row">
			<style:table-row-properties style:row-height="3.97mm"/>
		</style:style>
		<number:number-style style:name="num_508_0">
			<number:text>4</number:text>
		</number:number-style>
		<style:style style:name="cell_508_0_leftrighttopbottom" style:family="table-cell" style:data-style-name="num_50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8_0_righttopbottom" style:family="table-cell" style:data-style-name="num_50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09" style:family="table-row">
			<style:table-row-properties style:row-height="7.67mm"/>
		</style:style>
		<style:style style:name="row_510" style:family="table-row">
			<style:table-row-properties style:row-height="3.97mm"/>
		</style:style>
		<number:number-style style:name="num_510_0">
			<number:text>25</number:text>
		</number:number-style>
		<style:style style:name="cell_510_0_leftrighttopbottom" style:family="table-cell" style:data-style-name="num_51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510_0_righttopbottom" style:family="table-cell" style:data-style-name="num_51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511" style:family="table-row">
			<style:table-row-properties style:row-height="3.97mm"/>
		</style:style>
		<number:number-style style:name="num_511_0">
			<number:text>1</number:text>
		</number:number-style>
		<style:style style:name="cell_511_0_leftrighttopbottom" style:family="table-cell" style:data-style-name="num_51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11_0_righttopbottom" style:family="table-cell" style:data-style-name="num_51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12" style:family="table-row">
			<style:table-row-properties style:row-height="3.97mm"/>
		</style:style>
		<number:number-style style:name="num_512_12">
			<number:text>495 820</number:text>
		</number:number-style>
		<style:style style:name="cell_512_12_leftrighttopbottom" style:family="table-cell" style:data-style-name="num_51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2_12_righttopbottom" style:family="table-cell" style:data-style-name="num_51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12_17">
			<number:text>495 820</number:text>
		</number:number-style>
		<style:style style:name="cell_512_17_leftrighttopbottom" style:family="table-cell" style:data-style-name="num_51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2_17_righttopbottom" style:family="table-cell" style:data-style-name="num_51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13" style:family="table-row">
			<style:table-row-properties style:row-height="3.97mm"/>
		</style:style>
		<number:number-style style:name="num_513_0">
			<number:text>2</number:text>
		</number:number-style>
		<style:style style:name="cell_513_0_leftrighttopbottom" style:family="table-cell" style:data-style-name="num_51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13_0_righttopbottom" style:family="table-cell" style:data-style-name="num_51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14" style:family="table-row">
			<style:table-row-properties style:row-height="7.67mm"/>
		</style:style>
		<number:number-style style:name="num_514_12">
			<number:text>3</number:text>
		</number:number-style>
		<style:style style:name="cell_514_12_leftrighttopbottom" style:family="table-cell" style:data-style-name="num_51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4_12_righttopbottom" style:family="table-cell" style:data-style-name="num_51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14_17">
			<number:text>3</number:text>
		</number:number-style>
		<style:style style:name="cell_514_17_leftrighttopbottom" style:family="table-cell" style:data-style-name="num_51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4_17_righttopbottom" style:family="table-cell" style:data-style-name="num_51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15" style:family="table-row">
			<style:table-row-properties style:row-height="3.97mm"/>
		</style:style>
		<number:number-style style:name="num_515_0">
			<number:text>3</number:text>
		</number:number-style>
		<style:style style:name="cell_515_0_leftrighttopbottom" style:family="table-cell" style:data-style-name="num_51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15_0_righttopbottom" style:family="table-cell" style:data-style-name="num_51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16" style:family="table-row">
			<style:table-row-properties style:row-height="3.97mm"/>
		</style:style>
		<number:number-style style:name="num_516_12">
			<number:text>165 273,333</number:text>
		</number:number-style>
		<style:style style:name="cell_516_12_leftrighttopbottom" style:family="table-cell" style:data-style-name="num_51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6_12_righttopbottom" style:family="table-cell" style:data-style-name="num_51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16_17">
			<number:text>165 273,333</number:text>
		</number:number-style>
		<style:style style:name="cell_516_17_leftrighttopbottom" style:family="table-cell" style:data-style-name="num_516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6_17_righttopbottom" style:family="table-cell" style:data-style-name="num_516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17" style:family="table-row">
			<style:table-row-properties style:row-height="3.97mm"/>
		</style:style>
		<number:number-style style:name="num_517_0">
			<number:text>4</number:text>
		</number:number-style>
		<style:style style:name="cell_517_0_leftrighttopbottom" style:family="table-cell" style:data-style-name="num_51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17_0_righttopbottom" style:family="table-cell" style:data-style-name="num_51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18" style:family="table-row">
			<style:table-row-properties style:row-height="7.67mm"/>
		</style:style>
		<number:number-style style:name="num_518_12">
			<number:text>50</number:text>
		</number:number-style>
		<style:style style:name="cell_518_12_leftrighttopbottom" style:family="table-cell" style:data-style-name="num_51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8_12_righttopbottom" style:family="table-cell" style:data-style-name="num_51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18_17">
			<number:text>50</number:text>
		</number:number-style>
		<style:style style:name="cell_518_17_leftrighttopbottom" style:family="table-cell" style:data-style-name="num_518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18_17_righttopbottom" style:family="table-cell" style:data-style-name="num_518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19" style:family="table-row">
			<style:table-row-properties style:row-height="3.97mm"/>
		</style:style>
		<number:number-style style:name="num_519_0">
			<number:text>26</number:text>
		</number:number-style>
		<style:style style:name="cell_519_0_leftrighttopbottom" style:family="table-cell" style:data-style-name="num_51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519_0_righttopbottom" style:family="table-cell" style:data-style-name="num_51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520" style:family="table-row">
			<style:table-row-properties style:row-height="3.97mm"/>
		</style:style>
		<number:number-style style:name="num_520_0">
			<number:text>1</number:text>
		</number:number-style>
		<style:style style:name="cell_520_0_leftrighttopbottom" style:family="table-cell" style:data-style-name="num_52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0_0_righttopbottom" style:family="table-cell" style:data-style-name="num_52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21" style:family="table-row">
			<style:table-row-properties style:row-height="7.67mm"/>
		</style:style>
		<style:style style:name="row_522" style:family="table-row">
			<style:table-row-properties style:row-height="3.97mm"/>
		</style:style>
		<number:number-style style:name="num_522_0">
			<number:text>2</number:text>
		</number:number-style>
		<style:style style:name="cell_522_0_leftrighttopbottom" style:family="table-cell" style:data-style-name="num_52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2_0_righttopbottom" style:family="table-cell" style:data-style-name="num_52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23" style:family="table-row">
			<style:table-row-properties style:row-height="7.67mm"/>
		</style:style>
		<style:style style:name="row_524" style:family="table-row">
			<style:table-row-properties style:row-height="3.97mm"/>
		</style:style>
		<number:number-style style:name="num_524_0">
			<number:text>3</number:text>
		</number:number-style>
		<style:style style:name="cell_524_0_leftrighttopbottom" style:family="table-cell" style:data-style-name="num_52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4_0_righttopbottom" style:family="table-cell" style:data-style-name="num_52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25" style:family="table-row">
			<style:table-row-properties style:row-height="11.38mm"/>
		</style:style>
		<style:style style:name="row_526" style:family="table-row">
			<style:table-row-properties style:row-height="3.97mm"/>
		</style:style>
		<number:number-style style:name="num_526_0">
			<number:text>4</number:text>
		</number:number-style>
		<style:style style:name="cell_526_0_leftrighttopbottom" style:family="table-cell" style:data-style-name="num_52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6_0_righttopbottom" style:family="table-cell" style:data-style-name="num_52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27" style:family="table-row">
			<style:table-row-properties style:row-height="7.67mm"/>
		</style:style>
		<style:style style:name="row_528" style:family="table-row">
			<style:table-row-properties style:row-height="7.67mm"/>
		</style:style>
		<number:number-style style:name="num_528_0">
			<number:text>27</number:text>
		</number:number-style>
		<style:style style:name="cell_528_0_leftrighttopbottom" style:family="table-cell" style:data-style-name="num_52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528_0_righttopbottom" style:family="table-cell" style:data-style-name="num_52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529" style:family="table-row">
			<style:table-row-properties style:row-height="3.97mm"/>
		</style:style>
		<number:number-style style:name="num_529_0">
			<number:text>1</number:text>
		</number:number-style>
		<style:style style:name="cell_529_0_leftrighttopbottom" style:family="table-cell" style:data-style-name="num_52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9_0_righttopbottom" style:family="table-cell" style:data-style-name="num_52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30" style:family="table-row">
			<style:table-row-properties style:row-height="15.08mm"/>
		</style:style>
		<style:style style:name="row_531" style:family="table-row">
			<style:table-row-properties style:row-height="3.97mm"/>
		</style:style>
		<number:number-style style:name="num_531_0">
			<number:text>2</number:text>
		</number:number-style>
		<style:style style:name="cell_531_0_leftrighttopbottom" style:family="table-cell" style:data-style-name="num_53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1_0_righttopbottom" style:family="table-cell" style:data-style-name="num_53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32" style:family="table-row">
			<style:table-row-properties style:row-height="11.38mm"/>
		</style:style>
		<style:style style:name="row_533" style:family="table-row">
			<style:table-row-properties style:row-height="3.97mm"/>
		</style:style>
		<number:number-style style:name="num_533_0">
			<number:text>3</number:text>
		</number:number-style>
		<style:style style:name="cell_533_0_leftrighttopbottom" style:family="table-cell" style:data-style-name="num_53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3_0_righttopbottom" style:family="table-cell" style:data-style-name="num_53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34" style:family="table-row">
			<style:table-row-properties style:row-height="11.38mm"/>
		</style:style>
		<style:style style:name="row_535" style:family="table-row">
			<style:table-row-properties style:row-height="3.97mm"/>
		</style:style>
		<number:number-style style:name="num_535_0">
			<number:text>4</number:text>
		</number:number-style>
		<style:style style:name="cell_535_0_leftrighttopbottom" style:family="table-cell" style:data-style-name="num_53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5_0_righttopbottom" style:family="table-cell" style:data-style-name="num_53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36" style:family="table-row">
			<style:table-row-properties style:row-height="3.97mm"/>
		</style:style>
		<style:style style:name="row_537" style:family="table-row">
			<style:table-row-properties style:row-height="3.97mm"/>
		</style:style>
		<number:number-style style:name="num_537_0">
			<number:text>28</number:text>
		</number:number-style>
		<style:style style:name="cell_537_0_leftrighttopbottom" style:family="table-cell" style:data-style-name="num_53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537_0_righttopbottom" style:family="table-cell" style:data-style-name="num_53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538" style:family="table-row">
			<style:table-row-properties style:row-height="3.97mm"/>
		</style:style>
		<number:number-style style:name="num_538_0">
			<number:text>1</number:text>
		</number:number-style>
		<style:style style:name="cell_538_0_leftrighttopbottom" style:family="table-cell" style:data-style-name="num_53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8_0_righttopbottom" style:family="table-cell" style:data-style-name="num_53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39" style:family="table-row">
			<style:table-row-properties style:row-height="7.67mm"/>
		</style:style>
		<number:number-style style:name="num_539_14">
			<number:text>1 600 000</number:text>
		</number:number-style>
		<style:style style:name="cell_539_14_leftrighttopbottom" style:family="table-cell" style:data-style-name="num_53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39_14_topbottom" style:family="table-cell" style:data-style-name="num_539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39_14_righttopbottom" style:family="table-cell" style:data-style-name="num_53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39_17">
			<number:text>1 600 000</number:text>
		</number:number-style>
		<style:style style:name="cell_539_17_leftrighttopbottom" style:family="table-cell" style:data-style-name="num_539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39_17_righttopbottom" style:family="table-cell" style:data-style-name="num_539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40" style:family="table-row">
			<style:table-row-properties style:row-height="3.97mm"/>
		</style:style>
		<number:number-style style:name="num_540_0">
			<number:text>2</number:text>
		</number:number-style>
		<style:style style:name="cell_540_0_leftrighttopbottom" style:family="table-cell" style:data-style-name="num_54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0_0_righttopbottom" style:family="table-cell" style:data-style-name="num_54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41" style:family="table-row">
			<style:table-row-properties style:row-height="7.67mm"/>
		</style:style>
		<number:number-style style:name="num_541_14">
			<number:text>3</number:text>
		</number:number-style>
		<style:style style:name="cell_541_14_leftrighttopbottom" style:family="table-cell" style:data-style-name="num_54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1_14_topbottom" style:family="table-cell" style:data-style-name="num_541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1_14_righttopbottom" style:family="table-cell" style:data-style-name="num_54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41_17">
			<number:text>3</number:text>
		</number:number-style>
		<style:style style:name="cell_541_17_leftrighttopbottom" style:family="table-cell" style:data-style-name="num_541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1_17_righttopbottom" style:family="table-cell" style:data-style-name="num_541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42" style:family="table-row">
			<style:table-row-properties style:row-height="3.97mm"/>
		</style:style>
		<number:number-style style:name="num_542_0">
			<number:text>3</number:text>
		</number:number-style>
		<style:style style:name="cell_542_0_leftrighttopbottom" style:family="table-cell" style:data-style-name="num_54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2_0_righttopbottom" style:family="table-cell" style:data-style-name="num_54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43" style:family="table-row">
			<style:table-row-properties style:row-height="7.67mm"/>
		</style:style>
		<number:number-style style:name="num_543_14">
			<number:text>533 333,34</number:text>
		</number:number-style>
		<style:style style:name="cell_543_14_leftrighttopbottom" style:family="table-cell" style:data-style-name="num_54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3_14_topbottom" style:family="table-cell" style:data-style-name="num_543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3_14_righttopbottom" style:family="table-cell" style:data-style-name="num_54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43_17">
			<number:text>533 333,34</number:text>
		</number:number-style>
		<style:style style:name="cell_543_17_leftrighttopbottom" style:family="table-cell" style:data-style-name="num_543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3_17_righttopbottom" style:family="table-cell" style:data-style-name="num_543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44" style:family="table-row">
			<style:table-row-properties style:row-height="3.97mm"/>
		</style:style>
		<number:number-style style:name="num_544_0">
			<number:text>4</number:text>
		</number:number-style>
		<style:style style:name="cell_544_0_leftrighttopbottom" style:family="table-cell" style:data-style-name="num_54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4_0_righttopbottom" style:family="table-cell" style:data-style-name="num_54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45" style:family="table-row">
			<style:table-row-properties style:row-height="7.67mm"/>
		</style:style>
		<number:number-style style:name="num_545_14">
			<number:text>100</number:text>
		</number:number-style>
		<style:style style:name="cell_545_14_leftrighttopbottom" style:family="table-cell" style:data-style-name="num_54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5_14_topbottom" style:family="table-cell" style:data-style-name="num_545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5_14_righttopbottom" style:family="table-cell" style:data-style-name="num_54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45_17">
			<number:text>100</number:text>
		</number:number-style>
		<style:style style:name="cell_545_17_leftrighttopbottom" style:family="table-cell" style:data-style-name="num_545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5_17_righttopbottom" style:family="table-cell" style:data-style-name="num_545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46" style:family="table-row">
			<style:table-row-properties style:row-height="7.67mm"/>
		</style:style>
		<number:number-style style:name="num_546_0">
			<number:text>29</number:text>
		</number:number-style>
		<style:style style:name="cell_546_0_leftrighttopbottom" style:family="table-cell" style:data-style-name="num_54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546_0_righttopbottom" style:family="table-cell" style:data-style-name="num_54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547" style:family="table-row">
			<style:table-row-properties style:row-height="3.97mm"/>
		</style:style>
		<number:number-style style:name="num_547_0">
			<number:text>1</number:text>
		</number:number-style>
		<style:style style:name="cell_547_0_leftrighttopbottom" style:family="table-cell" style:data-style-name="num_54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7_0_righttopbottom" style:family="table-cell" style:data-style-name="num_54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48" style:family="table-row">
			<style:table-row-properties style:row-height="3.97mm"/>
		</style:style>
		<style:style style:name="row_549" style:family="table-row">
			<style:table-row-properties style:row-height="3.97mm"/>
		</style:style>
		<number:number-style style:name="num_549_12">
			<number:text>45 000</number:text>
		</number:number-style>
		<style:style style:name="cell_549_12_leftrighttopbottom" style:family="table-cell" style:data-style-name="num_54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9_12_righttopbottom" style:family="table-cell" style:data-style-name="num_54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49_17">
			<number:text>45 000</number:text>
		</number:number-style>
		<style:style style:name="cell_549_17_leftrighttopbottom" style:family="table-cell" style:data-style-name="num_549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49_17_righttopbottom" style:family="table-cell" style:data-style-name="num_549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50" style:family="table-row">
			<style:table-row-properties style:row-height="3.97mm"/>
		</style:style>
		<style:style style:name="row_551" style:family="table-row">
			<style:table-row-properties style:row-height="3.97mm"/>
		</style:style>
		<number:number-style style:name="num_551_12">
			<number:text>20</number:text>
		</number:number-style>
		<style:style style:name="cell_551_12_leftrighttopbottom" style:family="table-cell" style:data-style-name="num_55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1_12_righttopbottom" style:family="table-cell" style:data-style-name="num_55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51_17">
			<number:text>20</number:text>
		</number:number-style>
		<style:style style:name="cell_551_17_leftrighttopbottom" style:family="table-cell" style:data-style-name="num_551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1_17_righttopbottom" style:family="table-cell" style:data-style-name="num_551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52" style:family="table-row">
			<style:table-row-properties style:row-height="3.97mm"/>
		</style:style>
		<number:number-style style:name="num_552_0">
			<number:text>2</number:text>
		</number:number-style>
		<style:style style:name="cell_552_0_leftrighttopbottom" style:family="table-cell" style:data-style-name="num_55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2_0_righttopbottom" style:family="table-cell" style:data-style-name="num_55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53" style:family="table-row">
			<style:table-row-properties style:row-height="3.97mm"/>
		</style:style>
		<style:style style:name="row_554" style:family="table-row">
			<style:table-row-properties style:row-height="3.97mm"/>
		</style:style>
		<number:number-style style:name="num_554_12">
			<number:text>2 250</number:text>
		</number:number-style>
		<style:style style:name="cell_554_12_leftrighttopbottom" style:family="table-cell" style:data-style-name="num_55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4_12_righttopbottom" style:family="table-cell" style:data-style-name="num_55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54_17">
			<number:text>2 250</number:text>
		</number:number-style>
		<style:style style:name="cell_554_17_leftrighttopbottom" style:family="table-cell" style:data-style-name="num_55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4_17_righttopbottom" style:family="table-cell" style:data-style-name="num_55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55" style:family="table-row">
			<style:table-row-properties style:row-height="3.97mm"/>
		</style:style>
		<number:number-style style:name="num_555_0">
			<number:text>3</number:text>
		</number:number-style>
		<style:style style:name="cell_555_0_leftrighttopbottom" style:family="table-cell" style:data-style-name="num_55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5_0_righttopbottom" style:family="table-cell" style:data-style-name="num_55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56" style:family="table-row">
			<style:table-row-properties style:row-height="7.67mm"/>
		</style:style>
		<style:style style:name="row_557" style:family="table-row">
			<style:table-row-properties style:row-height="7.67mm"/>
		</style:style>
		<number:number-style style:name="num_557_12">
			<number:text>10</number:text>
		</number:number-style>
		<style:style style:name="cell_557_12_leftrighttopbottom" style:family="table-cell" style:data-style-name="num_55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7_12_righttopbottom" style:family="table-cell" style:data-style-name="num_55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57_17">
			<number:text>10</number:text>
		</number:number-style>
		<style:style style:name="cell_557_17_leftrighttopbottom" style:family="table-cell" style:data-style-name="num_557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7_17_righttopbottom" style:family="table-cell" style:data-style-name="num_557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58" style:family="table-row">
			<style:table-row-properties style:row-height="7.67mm"/>
		</style:style>
		<style:style style:name="row_559" style:family="table-row">
			<style:table-row-properties style:row-height="7.67mm"/>
		</style:style>
		<number:number-style style:name="num_559_12">
			<number:text>70</number:text>
		</number:number-style>
		<style:style style:name="cell_559_12_leftrighttopbottom" style:family="table-cell" style:data-style-name="num_55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9_12_righttopbottom" style:family="table-cell" style:data-style-name="num_55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59_17">
			<number:text>70</number:text>
		</number:number-style>
		<style:style style:name="cell_559_17_leftrighttopbottom" style:family="table-cell" style:data-style-name="num_559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59_17_righttopbottom" style:family="table-cell" style:data-style-name="num_559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60" style:family="table-row">
			<style:table-row-properties style:row-height="3.97mm"/>
		</style:style>
		<number:number-style style:name="num_560_0">
			<number:text>30</number:text>
		</number:number-style>
		<style:style style:name="cell_560_0_leftrighttopbottom" style:family="table-cell" style:data-style-name="num_56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560_0_righttopbottom" style:family="table-cell" style:data-style-name="num_56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561" style:family="table-row">
			<style:table-row-properties style:row-height="3.97mm"/>
		</style:style>
		<number:number-style style:name="num_561_0">
			<number:text>1</number:text>
		</number:number-style>
		<style:style style:name="cell_561_0_leftrighttopbottom" style:family="table-cell" style:data-style-name="num_56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1_0_righttopbottom" style:family="table-cell" style:data-style-name="num_56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2" style:family="table-row">
			<style:table-row-properties style:row-height="3.97mm"/>
		</style:style>
		<number:number-style style:name="num_562_14">
			<number:text>157 000</number:text>
		</number:number-style>
		<style:style style:name="cell_562_14_leftrighttopbottom" style:family="table-cell" style:data-style-name="num_56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2_14_topbottom" style:family="table-cell" style:data-style-name="num_562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2_14_righttopbottom" style:family="table-cell" style:data-style-name="num_56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62_17">
			<number:text>157 000</number:text>
		</number:number-style>
		<style:style style:name="cell_562_17_leftrighttopbottom" style:family="table-cell" style:data-style-name="num_562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2_17_righttopbottom" style:family="table-cell" style:data-style-name="num_562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63" style:family="table-row">
			<style:table-row-properties style:row-height="3.97mm"/>
		</style:style>
		<number:number-style style:name="num_563_0">
			<number:text>2</number:text>
		</number:number-style>
		<style:style style:name="cell_563_0_leftrighttopbottom" style:family="table-cell" style:data-style-name="num_56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3_0_righttopbottom" style:family="table-cell" style:data-style-name="num_56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4" style:family="table-row">
			<style:table-row-properties style:row-height="3.97mm"/>
		</style:style>
		<number:number-style style:name="num_564_14">
			<number:text>1</number:text>
		</number:number-style>
		<style:style style:name="cell_564_14_leftrighttopbottom" style:family="table-cell" style:data-style-name="num_56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4_14_topbottom" style:family="table-cell" style:data-style-name="num_564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4_14_righttopbottom" style:family="table-cell" style:data-style-name="num_56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64_17">
			<number:text>1</number:text>
		</number:number-style>
		<style:style style:name="cell_564_17_leftrighttopbottom" style:family="table-cell" style:data-style-name="num_564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4_17_righttopbottom" style:family="table-cell" style:data-style-name="num_564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65" style:family="table-row">
			<style:table-row-properties style:row-height="3.97mm"/>
		</style:style>
		<number:number-style style:name="num_565_0">
			<number:text>3</number:text>
		</number:number-style>
		<style:style style:name="cell_565_0_leftrighttopbottom" style:family="table-cell" style:data-style-name="num_56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5_0_righttopbottom" style:family="table-cell" style:data-style-name="num_56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6" style:family="table-row">
			<style:table-row-properties style:row-height="3.97mm"/>
		</style:style>
		<number:number-style style:name="num_566_14">
			<number:text>157 000</number:text>
		</number:number-style>
		<style:style style:name="cell_566_14_leftrighttopbottom" style:family="table-cell" style:data-style-name="num_5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6_14_topbottom" style:family="table-cell" style:data-style-name="num_566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6_14_righttopbottom" style:family="table-cell" style:data-style-name="num_5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66_17">
			<number:text>157 000</number:text>
		</number:number-style>
		<style:style style:name="cell_566_17_leftrighttopbottom" style:family="table-cell" style:data-style-name="num_566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6_17_righttopbottom" style:family="table-cell" style:data-style-name="num_566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67" style:family="table-row">
			<style:table-row-properties style:row-height="3.97mm"/>
		</style:style>
		<number:number-style style:name="num_567_0">
			<number:text>4</number:text>
		</number:number-style>
		<style:style style:name="cell_567_0_leftrighttopbottom" style:family="table-cell" style:data-style-name="num_56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7_0_righttopbottom" style:family="table-cell" style:data-style-name="num_56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8" style:family="table-row">
			<style:table-row-properties style:row-height="3.97mm"/>
		</style:style>
		<number:number-style style:name="num_568_14">
			<number:text>100</number:text>
		</number:number-style>
		<style:style style:name="cell_568_14_leftrighttopbottom" style:family="table-cell" style:data-style-name="num_56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8_14_topbottom" style:family="table-cell" style:data-style-name="num_568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8_14_righttopbottom" style:family="table-cell" style:data-style-name="num_56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568_17">
			<number:text>100</number:text>
		</number:number-style>
		<style:style style:name="cell_568_17_leftrighttopbottom" style:family="table-cell" style:data-style-name="num_568_17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568_17_righttopbottom" style:family="table-cell" style:data-style-name="num_568_17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570" style:family="table-row">
			<style:table-row-properties style:row-height="4.5mm"/>
		</style:style>
		<style:style style:name="cell_143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4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8_main" style:family="table-cell">
			<style:table-cell-properties/>
			<style:paragraph-properties fo:text-align="start"/>
			<style:text-properties style:font-name="font_default" fo:font-size="8pt" fo:font-weight="400"/>
		</style:style>
		<style:style style:name="cell_149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571" style:family="table-row">
			<style:table-row-properties style:row-height="1.32mm"/>
		</style:style>
		<style:style style:name="cell_270_main" style:family="table-cell">
			<style:table-cell-properties/>
			<style:paragraph-properties fo:text-align="start"/>
			<style:text-properties style:font-name="font_default" fo:font-size="8pt" fo:font-weight="400"/>
		</style:style>
		<style:style style:name="cell_271_main" style:family="table-cell">
			<style:table-cell-properties/>
			<style:paragraph-properties fo:text-align="start"/>
			<style:text-properties style:font-name="font_default" fo:font-size="8pt" fo:font-weight="400"/>
		</style:style>
		<style:style style:name="cell_272_main" style:family="table-cell">
			<style:table-cell-properties/>
			<style:paragraph-properties fo:text-align="start"/>
			<style:text-properties style:font-name="font_default" fo:font-size="8pt" fo:font-weight="400"/>
		</style:style>
		<style:style style:name="cell_273_main" style:family="table-cell">
			<style:table-cell-properties/>
			<style:paragraph-properties fo:text-align="start"/>
			<style:text-properties style:font-name="font_default" fo:font-size="8pt" fo:font-weight="400"/>
		</style:style>
		<style:style style:name="cell_274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75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76_main" style:family="table-cell">
			<style:table-cell-properties/>
			<style:paragraph-properties fo:text-align="start"/>
			<style:text-properties style:font-name="font_default" fo:font-size="8pt" fo:font-weight="400"/>
		</style:style>
		<style:style style:name="cell_277_main" style:family="table-cell">
			<style:table-cell-properties/>
			<style:paragraph-properties fo:text-align="start"/>
			<style:text-properties style:font-name="font_default" fo:font-size="8pt" fo:font-weight="400"/>
		</style:style>
		<style:style style:name="cell_278_main" style:family="table-cell">
			<style:table-cell-properties/>
			<style:paragraph-properties fo:text-align="start"/>
			<style:text-properties style:font-name="font_default" fo:font-size="8pt" fo:font-weight="400"/>
		</style:style>
		<style:style style:name="row_572" style:family="table-row">
			<style:table-row-properties style:row-height="1.32mm"/>
		</style:style>
		<style:style style:name="cell_279_main" style:family="table-cell">
			<style:table-cell-properties/>
			<style:paragraph-properties fo:text-align="start"/>
			<style:text-properties style:font-name="font_default" fo:font-size="8pt" fo:font-weight="400"/>
		</style:style>
		<style:style style:name="cell_280_main" style:family="table-cell">
			<style:table-cell-properties/>
			<style:paragraph-properties fo:text-align="start"/>
			<style:text-properties style:font-name="font_default" fo:font-size="8pt" fo:font-weight="400"/>
		</style:style>
		<style:style style:name="row_573" style:family="table-row">
			<style:table-row-properties style:row-height="3.97mm"/>
		</style:style>
		<style:style style:name="cell_48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574" style:family="table-row">
			<style:table-row-properties style:row-height="4.5mm"/>
		</style:style>
		<style:style style:name="cell_153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575" style:family="table-row">
			<style:table-row-properties style:row-height="4.5mm"/>
		</style:style>
		<style:style style:name="cell_154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576" style:family="table-row">
			<style:table-row-properties style:row-height="4.23mm"/>
		</style:style>
		<style:style style:name="cell_281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82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83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8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85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86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578" style:family="table-row">
			<style:table-row-properties style:row-height="25.66mm"/>
		</style:style>
		<style:style style:name="row_579" style:family="table-row">
			<style:table-row-properties style:row-height="1.32mm"/>
		</style:style>
		<style:style style:name="row_580" style:family="table-row">
			<style:table-row-properties style:row-height="1.32mm"/>
		</style:style>
		<style:style style:name="row_581" style:family="table-row">
			<style:table-row-properties style:row-height="3.97mm"/>
		</style:style>
		<style:style style:name="row_583" style:family="table-row">
			<style:table-row-properties style:row-height="4.23mm"/>
		</style:style>
		<style:style style:name="cell_287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88_main" style:family="table-cell">
			<style:table-cell-properties fo:padding="0pt" fo:padding-left="0.695mm" fo:padding-right="0mm"/>
			<style:paragraph-properties fo:text-align="start"/>
			<style:text-properties style:font-name="font_12" fo:font-size="9pt" fo:font-weight="400"/>
		</style:style>
		<style:style style:name="row_585" style:family="table-row">
			<style:table-row-properties style:row-height="4.23mm"/>
		</style:style>
		<style:style style:name="cell_289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588" style:family="table-row">
			<style:table-row-properties style:row-height="2.91mm"/>
		</style:style>
		<number:number-style style:name="num_588_1">
			<number:text>3047321837</number:text>
		</number:number-style>
		<style:style style:name="cell_588_1_main" style:family="table-cell" style:data-style-name="num_588_1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90_main" style:family="table-cell">
			<style:table-cell-properties/>
			<style:paragraph-properties fo:text-align="start"/>
			<style:text-properties style:font-name="font_3" fo:font-size="6pt" fo:font-weight="400"/>
		</style:style>
		<style:style style:name="cell_291_main" style:family="table-cell">
			<style:table-cell-properties/>
			<style:paragraph-properties fo:text-align="start"/>
			<style:text-properties style:font-name="font_3" fo:font-size="6pt" fo:font-weight="400"/>
		</style:style>
		<style:style style:name="cell_292_main" style:family="table-cell">
			<style:table-cell-properties/>
			<style:paragraph-properties fo:text-align="start"/>
			<style:text-properties style:font-name="font_3" fo:font-size="6pt" fo:font-weight="400"/>
		</style:style>
		<style:style style:name="row_589" style:family="table-row">
			<style:table-row-properties style:row-height="3.97mm"/>
		</style:style>
		<number:number-style style:name="num_589_1">
			<number:text>1</number:text>
		</number:number-style>
		<style:style style:name="cell_589_1_main" style:family="table-cell" style:data-style-name="num_589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column table:style-name="column_18"/>
			<table:table-row table:style-name="row_0">
				<table:table-cell table:style-name="cell_171_main" office:value-type="string"/>
				<table:table-cell table:style-name="cell_172_main" office:value-type="string"/>
				<table:table-cell table:style-name="cell_173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5_main" office:value-type="string"/>
				<table:table-cell table:style-name="cell_176_main" table:number-columns-spanned="5" table:number-rows-spanned="1" office:value-type="string">
					<text:p>ЗАТВЕРДЖЕНО </text:p>
				</table:table-cell>
				<table:table-cell table:style-name="cell_176_main"/>
				<table:table-cell table:style-name="cell_176_main"/>
				<table:table-cell table:style-name="cell_176_main"/>
				<table:table-cell table:style-name="cell_176_main"/>
				<table:table-cell table:style-name="cell_177_main" office:value-type="string"/>
			</table:table-row>
			<table:table-row table:style-name="row_1">
				<table:table-cell table:style-name="cell_171_main" office:value-type="string"/>
				<table:table-cell table:style-name="cell_172_main" office:value-type="string"/>
				<table:table-cell table:style-name="cell_173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8_main" office:value-type="string"/>
				<table:table-cell table:style-name="cell_176_main" table:number-columns-spanned="5" table:number-rows-spanned="1" office:value-type="string">
					<text:p>Наказ Міністерства фінансів України 26 серпня 2014 року №836</text:p>
				</table:table-cell>
				<table:table-cell table:style-name="cell_176_main"/>
				<table:table-cell table:style-name="cell_176_main"/>
				<table:table-cell table:style-name="cell_176_main"/>
				<table:table-cell table:style-name="cell_176_main"/>
				<table:table-cell table:style-name="cell_177_main" office:value-type="string"/>
			</table:table-row>
			<table:table-row table:style-name="row_2">
				<table:table-cell table:style-name="cell_171_main" office:value-type="string"/>
				<table:table-cell table:style-name="cell_172_main" office:value-type="string"/>
				<table:table-cell table:style-name="cell_173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5_main" office:value-type="string"/>
				<table:table-cell table:style-name="cell_6_main" table:number-columns-spanned="5" table:number-rows-spanned="1" office:value-type="string">
					<text:p>(у редакції наказу Міністерства фінансів України
від 29 грудня 2018 року № 1209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177_main" office:value-type="string"/>
			</table:table-row>
			<table:table-row table:style-name="row_3">
				<table:table-cell table:style-name="cell_171_main" office:value-type="string"/>
				<table:table-cell table:style-name="cell_172_main" office:value-type="string"/>
				<table:table-cell table:style-name="cell_173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8_main" table:number-columns-spanned="2" table:number-rows-spanned="1" office:value-type="string"/>
				<table:table-cell table:style-name="cell_168_main"/>
				<table:table-cell table:style-name="cell_168_main" office:value-type="string"/>
				<table:table-cell table:style-name="cell_177_main" office:value-type="string"/>
			</table:table-row>
			<table:table-row table:style-name="row_4">
				<table:table-cell table:style-name="cell_171_main" office:value-type="string"/>
				<table:table-cell table:style-name="cell_172_main" office:value-type="string"/>
				<table:table-cell table:style-name="cell_173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174_main" office:value-type="string"/>
				<table:table-cell table:style-name="cell_5_main" table:number-columns-spanned="7" table:number-rows-spanned="1" office:value-type="string">
					<text:p>ЗАТВЕРДЖЕНО: </text:p>
				</table:table-cell>
				<table:table-cell table:style-name="cell_5_main"/>
				<table:table-cell table:style-name="cell_5_main"/>
				<table:table-cell table:style-name="cell_5_main"/>
				<table:table-cell table:style-name="cell_5_main"/>
				<table:table-cell table:style-name="cell_5_main"/>
				<table:table-cell table:style-name="cell_5_main"/>
			</table:table-row>
			<table:table-row table:style-name="row_5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0_main" table:number-columns-spanned="6" table:number-rows-spanned="1" office:value-type="string">
					<text:p>Наказ / розпорядчий документ</text:p>
				</table:table-cell>
				<table:table-cell table:style-name="cell_10_main"/>
				<table:table-cell table:style-name="cell_10_main"/>
				<table:table-cell table:style-name="cell_10_main"/>
				<table:table-cell table:style-name="cell_10_main"/>
				<table:table-cell table:style-name="cell_10_main"/>
				<table:table-cell table:style-name="cell_1_main" office:value-type="string"/>
			</table:table-row>
			<table:table-row table:style-name="row_6">
				<table:table-cell table:style-name="cell_179_main" office:value-type="string"/>
				<table:table-cell table:style-name="cell_180_main" office:value-type="string"/>
				<table:table-cell table:style-name="cell_181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3_main" table:number-columns-spanned="6" table:number-rows-spanned="1" office:value-type="string"/>
				<table:table-cell table:style-name="cell_183_main"/>
				<table:table-cell table:style-name="cell_183_main"/>
				<table:table-cell table:style-name="cell_183_main"/>
				<table:table-cell table:style-name="cell_183_main"/>
				<table:table-cell table:style-name="cell_183_main"/>
				<table:table-cell table:style-name="cell_184_main" office:value-type="string"/>
			</table:table-row>
			<table:table-row table:style-name="row_7">
				<table:table-cell table:style-name="cell_179_main" office:value-type="string"/>
				<table:table-cell table:style-name="cell_180_main" office:value-type="string"/>
				<table:table-cell table:style-name="cell_181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2_main" office:value-type="string"/>
				<table:table-cell table:style-name="cell_185_main" table:number-columns-spanned="6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4_main" office:value-type="string"/>
			</table:table-row>
			<table:table-row table:style-name="row_8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4_main" table:number-columns-spanned="6" table:number-rows-spanned="1" office:value-type="string">
					<text:p>Управління туризму та промоцій виконавчого органу Київської міської ради (Київської міської державної адміністрації)  №_______ від _________________</text:p>
				</table:table-cell>
				<table:table-cell table:style-name="cell_14_main"/>
				<table:table-cell table:style-name="cell_14_main"/>
				<table:table-cell table:style-name="cell_14_main"/>
				<table:table-cell table:style-name="cell_14_main"/>
				<table:table-cell table:style-name="cell_14_main"/>
				<table:table-cell table:style-name="cell_1_main" office:value-type="string"/>
			</table:table-row>
			<table:table-row table:style-name="row_9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86_main" table:number-columns-spanned="6" table:number-rows-spanned="1" office:value-type="string">
					<text:p>(найменування головного розпорядника коштів місцевого бюджету)</text:p>
				</table:table-cell>
				<table:table-cell table:style-name="cell_186_main"/>
				<table:table-cell table:style-name="cell_186_main"/>
				<table:table-cell table:style-name="cell_186_main"/>
				<table:table-cell table:style-name="cell_186_main"/>
				<table:table-cell table:style-name="cell_186_main"/>
				<table:table-cell table:style-name="cell_160_main" office:value-type="string"/>
			</table:table-row>
			<table:table-row table:style-name="row_10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87_bottom" table:number-columns-spanned="3" table:number-rows-spanned="1" office:value-type="string">
					<text:p>від </text:p>
				</table:table-cell>
				<table:table-cell table:style-name="cell_187_bottom"/>
				<table:table-cell table:style-name="cell_187_bottom"/>
				<table:table-cell table:style-name="cell_165_main" office:value-type="string">
					<text:p>№</text:p>
				</table:table-cell>
				<table:table-cell table:style-name="cell_188_bottom" table:number-columns-spanned="2" table:number-rows-spanned="1" office:value-type="string"/>
				<table:table-cell table:style-name="cell_188_bottom"/>
				<table:table-cell table:style-name="cell_160_main" office:value-type="string"/>
			</table:table-row>
			<table:table-row table:style-name="row_default"/>
			<table:table-row table:style-name="row_12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13">
				<table:table-cell table:style-name="cell_19_main" table:number-columns-spanned="18" table:number-rows-spanned="1" office:value-type="string">
					<text:p>ПАСПОРТ</text:p>
				</table:table-cell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9_main"/>
				<table:table-cell table:style-name="cell_1_main" office:value-type="string"/>
			</table:table-row>
			<table:table-row table:style-name="row_14">
				<table:table-cell table:style-name="cell_20_main" table:number-columns-spanned="18" table:number-rows-spanned="1" office:value-type="string">
					<text:p>бюджетної програми місцевого бюджету на 2021 рік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default" table:number-rows-repeated="3"/>
			<table:table-row table:style-name="row_18">
				<table:table-cell table:style-name="cell_21_main" office:value-type="string">
					<text:p>1.</text:p>
				</table:table-cell>
				<table:table-cell table:style-name="cell_18_1_main" table:number-columns-spanned="2" table:number-rows-spanned="1" office:value-type="float" office:value="2600000">
					<text:p>2600000</text:p>
				</table:table-cell>
				<table:table-cell table:style-name="cell_18_1_main"/>
				<table:table-cell table:style-name="cell_11_main" office:value-type="string"/>
				<table:table-cell table:style-name="cell_23_bottom" table:number-columns-spanned="9" table:number-rows-spanned="1" office:value-type="string">
					<text:p>Управління туризму та промоцій  виконавчого органу Київської міської ради (КМДА)</text:p>
				</table:table-cell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23_bottom"/>
				<table:table-cell table:style-name="cell_189_main" office:value-type="string"/>
				<table:table-cell table:style-name="cell_36_main" office:value-type="string"/>
				<table:table-cell table:style-name="cell_26_bottom" table:number-columns-spanned="3" table:number-rows-spanned="1" office:value-type="string">
					<text:p>41492529    </text:p>
				</table:table-cell>
				<table:table-cell table:style-name="cell_26_bottom"/>
				<table:table-cell table:style-name="cell_26_bottom"/>
				<table:table-cell table:style-name="cell_27_main" office:value-type="string"/>
			</table:table-row>
			<table:table-row table:style-name="row_19">
				<table:table-cell table:style-name="cell_190_main" office:value-type="string">
					<text:p>



</text:p>
				</table:table-cell>
				<table:table-cell table:style-name="cell_191_top" table:number-columns-spanned="2" table:number-rows-spanned="1" office:value-type="string">
					<text:p>(код Програмної класифікації видатків та кредитування місцевого бюджету)                                </text:p>
				</table:table-cell>
				<table:table-cell table:style-name="cell_191_top"/>
				<table:table-cell table:style-name="cell_192_main" office:value-type="string"/>
				<table:table-cell table:style-name="cell_193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193_main"/>
				<table:table-cell table:style-name="cell_193_main"/>
				<table:table-cell table:style-name="cell_193_main"/>
				<table:table-cell table:style-name="cell_193_main"/>
				<table:table-cell table:style-name="cell_193_main"/>
				<table:table-cell table:style-name="cell_193_main"/>
				<table:table-cell table:style-name="cell_193_main"/>
				<table:table-cell table:style-name="cell_193_main"/>
				<table:table-cell table:style-name="cell_194_main" office:value-type="string"/>
				<table:table-cell table:style-name="cell_194_main" office:value-type="string"/>
				<table:table-cell table:style-name="cell_194_main" table:number-columns-spanned="3" table:number-rows-spanned="1" office:value-type="string">
					<text:p>(код за ЄДРПОУ)</text:p>
				</table:table-cell>
				<table:table-cell table:style-name="cell_194_main"/>
				<table:table-cell table:style-name="cell_194_main"/>
				<table:table-cell table:style-name="cell_195_main" office:value-type="string"/>
			</table:table-row>
			<table:table-row table:style-name="row_default"/>
			<table:table-row table:style-name="row_21">
				<table:table-cell table:style-name="cell_21_main" office:value-type="string">
					<text:p>2.</text:p>
				</table:table-cell>
				<table:table-cell table:style-name="cell_21_1_main" table:number-columns-spanned="2" table:number-rows-spanned="1" office:value-type="float" office:value="2610000">
					<text:p>2610000</text:p>
				</table:table-cell>
				<table:table-cell table:style-name="cell_21_1_main"/>
				<table:table-cell table:style-name="cell_11_main" office:value-type="string"/>
				<table:table-cell table:style-name="cell_35_bottom" table:number-columns-spanned="9" table:number-rows-spanned="1" office:value-type="string">
					<text:p>Управління туризму та промоцій  виконавчого органу Київської міської ради (КМДА)</text:p>
				</table:table-cell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35_bottom"/>
				<table:table-cell table:style-name="cell_189_main" office:value-type="string"/>
				<table:table-cell table:style-name="cell_36_main" office:value-type="string"/>
				<table:table-cell table:style-name="cell_26_bottom" table:number-columns-spanned="3" table:number-rows-spanned="1" office:value-type="string">
					<text:p>41492529    </text:p>
				</table:table-cell>
				<table:table-cell table:style-name="cell_26_bottom"/>
				<table:table-cell table:style-name="cell_26_bottom"/>
				<table:table-cell table:style-name="cell_27_main" office:value-type="string"/>
			</table:table-row>
			<table:table-row table:style-name="row_22">
				<table:table-cell table:style-name="cell_196_main" office:value-type="string">
					<text:p>



</text:p>
				</table:table-cell>
				<table:table-cell table:style-name="cell_197_top" table:number-columns-spanned="2" table:number-rows-spanned="1" office:value-type="string">
					<text:p>(код Програмної класифікації видатків та кредитування місцевого бюджету)                                </text:p>
				</table:table-cell>
				<table:table-cell table:style-name="cell_197_top"/>
				<table:table-cell table:style-name="cell_198_main" office:value-type="string"/>
				<table:table-cell table:style-name="cell_199_main" table:number-columns-spanned="9" table:number-rows-spanned="1" office:value-type="string">
					<text:p>(найменування відповідального виконавця)</text:p>
				</table:table-cell>
				<table:table-cell table:style-name="cell_199_main"/>
				<table:table-cell table:style-name="cell_199_main"/>
				<table:table-cell table:style-name="cell_199_main"/>
				<table:table-cell table:style-name="cell_199_main"/>
				<table:table-cell table:style-name="cell_199_main"/>
				<table:table-cell table:style-name="cell_199_main"/>
				<table:table-cell table:style-name="cell_199_main"/>
				<table:table-cell table:style-name="cell_199_main"/>
				<table:table-cell table:style-name="cell_200_main" office:value-type="string"/>
				<table:table-cell table:style-name="cell_201_main" office:value-type="string"/>
				<table:table-cell table:style-name="cell_201_main" table:number-columns-spanned="3" table:number-rows-spanned="1" office:value-type="string">
					<text:p>(код за ЄДРПОУ)</text:p>
				</table:table-cell>
				<table:table-cell table:style-name="cell_201_main"/>
				<table:table-cell table:style-name="cell_201_main"/>
				<table:table-cell table:style-name="cell_202_main" office:value-type="string"/>
			</table:table-row>
			<table:table-row table:style-name="row_default"/>
			<table:table-row table:style-name="row_24">
				<table:table-cell table:style-name="cell_21_main" office:value-type="string">
					<text:p>3.</text:p>
				</table:table-cell>
				<table:table-cell table:style-name="cell_22_main" table:number-columns-spanned="2" table:number-rows-spanned="1" office:value-type="string">
					<text:p>2617622  </text:p>
				</table:table-cell>
				<table:table-cell table:style-name="cell_22_main"/>
				<table:table-cell table:style-name="cell_11_main" office:value-type="string"/>
				<table:table-cell table:style-name="cell_24_4_bottom" table:number-columns-spanned="2" table:number-rows-spanned="1" office:value-type="float" office:value="7622">
					<text:p>7622</text:p>
				</table:table-cell>
				<table:table-cell table:style-name="cell_24_4_bottom"/>
				<table:table-cell table:style-name="cell_11_main" office:value-type="string"/>
				<table:table-cell table:style-name="cell_35_bottom" table:number-columns-spanned="2" table:number-rows-spanned="1" office:value-type="string">
					<text:p>0470    </text:p>
				</table:table-cell>
				<table:table-cell table:style-name="cell_35_bottom"/>
				<table:table-cell table:style-name="cell_189_main" office:value-type="string"/>
				<table:table-cell table:style-name="cell_42_bottom" table:number-columns-spanned="4" table:number-rows-spanned="1" office:value-type="string">
					<text:p>Реалізація програм і заходів в галузі туризму та курортів</text:p>
				</table:table-cell>
				<table:table-cell table:style-name="cell_42_bottom"/>
				<table:table-cell table:style-name="cell_42_bottom"/>
				<table:table-cell table:style-name="cell_42_bottom"/>
				<table:table-cell table:style-name="cell_189_main" office:value-type="string"/>
				<table:table-cell table:style-name="cell_24_15_bottom" table:number-columns-spanned="3" table:number-rows-spanned="1" office:value-type="float" office:value="26000000000">
					<text:p>26000000000</text:p>
				</table:table-cell>
				<table:table-cell table:style-name="cell_24_15_bottom"/>
				<table:table-cell table:style-name="cell_24_15_bottom"/>
				<table:table-cell table:style-name="cell_1_main" office:value-type="string"/>
			</table:table-row>
			<table:table-row table:style-name="row_25">
				<table:table-cell table:style-name="cell_203_main" office:value-type="string">
					<text:p>



</text:p>
				</table:table-cell>
				<table:table-cell table:style-name="cell_197_top" table:number-columns-spanned="2" table:number-rows-spanned="1" office:value-type="string">
					<text:p>(код Програмної класифікації видатків та кредитування місцевого бюджету)                                </text:p>
				</table:table-cell>
				<table:table-cell table:style-name="cell_197_top"/>
				<table:table-cell table:style-name="cell_198_main" office:value-type="string"/>
				<table:table-cell table:style-name="cell_204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204_main"/>
				<table:table-cell table:style-name="cell_198_main" office:value-type="string"/>
				<table:table-cell table:style-name="cell_205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205_main"/>
				<table:table-cell table:style-name="cell_206_main" office:value-type="string"/>
				<table:table-cell table:style-name="cell_205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205_main"/>
				<table:table-cell table:style-name="cell_205_main"/>
				<table:table-cell table:style-name="cell_205_main"/>
				<table:table-cell table:style-name="cell_206_main" office:value-type="string"/>
				<table:table-cell table:style-name="cell_207_main" table:number-columns-spanned="3" table:number-rows-spanned="1" office:value-type="string">
					<text:p>(код бюджету)</text:p>
				</table:table-cell>
				<table:table-cell table:style-name="cell_207_main"/>
				<table:table-cell table:style-name="cell_207_main"/>
				<table:table-cell table:style-name="cell_208_main" office:value-type="string"/>
			</table:table-row>
			<table:table-row table:style-name="row_default"/>
			<table:table-row table:style-name="row_27">
				<table:table-cell table:style-name="cell_21_main" office:value-type="string">
					<text:p>4.</text:p>
				</table:table-cell>
				<table:table-cell table:style-name="cell_49_main" table:number-columns-spanned="17" table:number-rows-spanned="1" office:value-type="string">
					<text:p>Обсяг бюджетних призначень/бюджетних асигнувань  -   10 112 820 гривень, у тому числі загального фонду -  8 355 820 гривень та спеціального фонду - 1 757 000 гривень</text:p>
				</table:table-cell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1_main" office:value-type="string"/>
			</table:table-row>
			<table:table-row table:style-name="row_default"/>
			<table:table-row table:style-name="row_29">
				<table:table-cell table:style-name="cell_50_main" office:value-type="string">
					<text:p>5.</text:p>
				</table:table-cell>
				<table:table-cell table:style-name="cell_51_main" table:number-columns-spanned="17" table:number-rows-spanned="1" office:value-type="string">
					<text:p>Підстави для виконання бюджетної програми</text:p>
				</table:table-cell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51_main"/>
				<table:table-cell table:style-name="cell_1_main" office:value-type="string"/>
			</table:table-row>
			<table:table-row table:style-name="row_default"/>
			<table:table-row table:style-name="row_31">
				<table:table-cell table:style-name="cell_52_main" office:value-type="string"/>
				<table:table-cell table:style-name="cell_53_main" table:number-columns-spanned="17" table:number-rows-spanned="1" office:value-type="string">
					<text:p>
Конституція України,
Бюджетний кодекс України, 
Наказ Міністерства фінансів України від 26.08.2014 № 836 "Про деякі запровадження програмно-цільового методу складання та виконання місцевих бюджетів",
Рішення Київської міської ради від 18.12.2018 №470/6521 Про затвердження Міської цільової програми розвитку туризму в місті Києві на 2019-2021 роки"
Рішення Київської міської ради  від 24.12.2020 № 24/24 "Про бюджет міста Києва на 2021рік"
Рішення  Київської міської ради  від 22.04.2021 № 574/615 "Про внесення змін до рішення  Київської міської ради від 24.12.2020 № 24/24 "Про бюджет міста Києва на 2021рік",
Розпорядження виконавчого органу Київської міської ради (Київської міської державної адміністрації) від 17.06.2021 № 1374
         </text:p>
				</table:table-cell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53_main"/>
				<table:table-cell table:style-name="cell_1_main" office:value-type="string"/>
			</table:table-row>
			<table:table-row table:style-name="row_32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33">
				<table:table-cell table:style-name="cell_21_main" office:value-type="string">
					<text:p>6.</text:p>
				</table:table-cell>
				<table:table-cell table:style-name="cell_49_main" table:number-columns-spanned="17" table:number-rows-spanned="1" office:value-type="string">
					<text:p>Цілі державної політики, на досягнення яких спрямована реалізація бюджетної програми</text:p>
				</table:table-cell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1_main" office:value-type="string"/>
			</table:table-row>
			<table:table-row table:style-name="row_34">
				<table:table-cell table:style-name="cell_209_main" table:number-columns-spanned="18" table:number-rows-spanned="1" office:value-type="string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10_main" office:value-type="string"/>
			</table:table-row>
			<table:table-row table:style-name="row_35">
				<table:table-cell table:style-name="cell_55_leftrighttopbottom" table:number-columns-spanned="2" table:number-rows-spanned="1" office:value-type="string">
					<text:p>№ з/п</text:p>
				</table:table-cell>
				<table:table-cell table:style-name="cell_211_righttopbottom"/>
				<table:table-cell table:style-name="cell_56_leftrighttopbottom" table:number-columns-spanned="16" table:number-rows-spanned="1" office:value-type="string">
					<text:p>Цілі державної політики</text:p>
				</table:table-cell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3_righttopbottom"/>
				<table:table-cell table:style-name="cell_1_main" office:value-type="string"/>
			</table:table-row>
			<table:table-row table:style-name="row_36">
				<table:table-cell table:style-name="cell_36_0_leftrighttopbottom" table:number-columns-spanned="2" table:number-rows-spanned="1" office:value-type="float" office:value="1">
					<text:p>1</text:p>
				</table:table-cell>
				<table:table-cell table:style-name="cell_36_0_righttopbottom"/>
				<table:table-cell table:style-name="cell_59_leftrighttopbottom" table:number-columns-spanned="16" table:number-rows-spanned="1" office:value-type="string">
					<text:p>Перетворення туризму в одну з найбільш прибуткових галузей економіки Києва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37">
				<table:table-cell table:style-name="cell_217_main" office:value-type="string"/>
				<table:table-cell table:style-name="cell_218_main" office:value-type="string"/>
				<table:table-cell table:style-name="cell_62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219_main" office:value-type="string"/>
				<table:table-cell table:style-name="cell_63_main" office:value-type="string"/>
				<table:table-cell table:style-name="cell_63_main" office:value-type="string"/>
				<table:table-cell table:style-name="cell_220_main" table:number-columns-spanned="2" table:number-rows-spanned="1" office:value-type="string"/>
				<table:table-cell table:style-name="cell_220_main"/>
				<table:table-cell table:style-name="cell_219_main" office:value-type="string"/>
				<table:table-cell table:style-name="cell_221_main" office:value-type="string"/>
			</table:table-row>
			<table:table-row table:style-name="row_38">
				<table:table-cell table:style-name="cell_61_main" office:value-type="string">
					<text:p>7.</text:p>
				</table:table-cell>
				<table:table-cell table:style-name="cell_61_main" table:number-columns-spanned="17" table:number-rows-spanned="1" office:value-type="string">
					<text:p>Мета бюджетної програми</text:p>
				</table:table-cell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61_main"/>
				<table:table-cell table:style-name="cell_221_main" office:value-type="string"/>
			</table:table-row>
			<table:table-row table:style-name="row_39">
				<table:table-cell table:style-name="cell_64_main" office:value-type="string"/>
				<table:table-cell table:style-name="cell_65_main" table:number-columns-spanned="17" table:number-rows-spanned="1" office:value-type="string">
					<text:p>Перетворення туризму в одну з найбільш прибуткових галузей економіки Києва</text:p>
				</table:table-cell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65_main"/>
				<table:table-cell table:style-name="cell_221_main" office:value-type="string"/>
			</table:table-row>
			<table:table-row table:style-name="row_40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41">
				<table:table-cell table:style-name="cell_21_main" office:value-type="string">
					<text:p>8.</text:p>
				</table:table-cell>
				<table:table-cell table:style-name="cell_49_main" table:number-columns-spanned="17" table:number-rows-spanned="1" office:value-type="string">
					<text:p>Завдання бюджетної програми</text:p>
				</table:table-cell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49_main"/>
				<table:table-cell table:style-name="cell_1_main" office:value-type="string"/>
			</table:table-row>
			<table:table-row table:style-name="row_42">
				<table:table-cell table:style-name="cell_209_main" table:number-columns-spanned="18" table:number-rows-spanned="1" office:value-type="string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09_main"/>
				<table:table-cell table:style-name="cell_210_main" office:value-type="string"/>
			</table:table-row>
			<table:table-row table:style-name="row_43">
				<table:table-cell table:style-name="cell_55_leftrighttopbottom" table:number-columns-spanned="2" table:number-rows-spanned="1" office:value-type="string">
					<text:p>№ з/п</text:p>
				</table:table-cell>
				<table:table-cell table:style-name="cell_211_righttopbottom"/>
				<table:table-cell table:style-name="cell_56_leftrighttopbottom" table:number-columns-spanned="16" table:number-rows-spanned="1" office:value-type="string">
					<text:p>Завдання</text:p>
				</table:table-cell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2_topbottom"/>
				<table:table-cell table:style-name="cell_213_righttopbottom"/>
				<table:table-cell table:style-name="cell_1_main" office:value-type="string"/>
			</table:table-row>
			<table:table-row table:style-name="row_44">
				<table:table-cell table:style-name="cell_44_0_leftrighttopbottom" table:number-columns-spanned="2" table:number-rows-spanned="1" office:value-type="float" office:value="1">
					<text:p>1</text:p>
				</table:table-cell>
				<table:table-cell table:style-name="cell_44_0_righttopbottom"/>
				<table:table-cell table:style-name="cell_59_leftrighttopbottom" table:number-columns-spanned="16" table:number-rows-spanned="1" office:value-type="string">
					<text:p>Збільшення кількості туристів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45">
				<table:table-cell table:style-name="cell_45_0_leftrighttopbottom" table:number-columns-spanned="2" table:number-rows-spanned="1" office:value-type="float" office:value="2">
					<text:p>2</text:p>
				</table:table-cell>
				<table:table-cell table:style-name="cell_45_0_righttopbottom"/>
				<table:table-cell table:style-name="cell_59_leftrighttopbottom" table:number-columns-spanned="16" table:number-rows-spanned="1" office:value-type="string">
					<text:p>Збільшення тривалості та покращення комфорту перебування туристів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46">
				<table:table-cell table:style-name="cell_46_0_leftrighttopbottom" table:number-columns-spanned="2" table:number-rows-spanned="1" office:value-type="float" office:value="3">
					<text:p>3</text:p>
				</table:table-cell>
				<table:table-cell table:style-name="cell_46_0_righttopbottom"/>
				<table:table-cell table:style-name="cell_59_leftrighttopbottom" table:number-columns-spanned="16" table:number-rows-spanned="1" office:value-type="string">
					<text:p>Підвищення ефективності управління туристичної сфери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47">
				<table:table-cell table:style-name="cell_47_0_leftrighttopbottom" table:number-columns-spanned="2" table:number-rows-spanned="1" office:value-type="float" office:value="4">
					<text:p>4</text:p>
				</table:table-cell>
				<table:table-cell table:style-name="cell_47_0_righttopbottom"/>
				<table:table-cell table:style-name="cell_59_leftrighttopbottom" table:number-columns-spanned="16" table:number-rows-spanned="1" office:value-type="string">
					<text:p>Забезпечення подальшого наповнення та просування туристичного порталу, лістинг міста в реєстрі ТОП-10 міжнародних сайтів для мандрівників і туроператорів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48">
				<table:table-cell table:style-name="cell_48_0_leftrighttopbottom" table:number-columns-spanned="2" table:number-rows-spanned="1" office:value-type="float" office:value="5">
					<text:p>5</text:p>
				</table:table-cell>
				<table:table-cell table:style-name="cell_48_0_righttopbottom"/>
				<table:table-cell table:style-name="cell_59_leftrighttopbottom" table:number-columns-spanned="16" table:number-rows-spanned="1" office:value-type="string">
					<text:p>Участь в міжнародних виставкових заходах в Україні та за кордоном з метою популяризації туристичних можливостей м. Києва та/або організація відряджень,  організація перехресної промоції міста Києва з іншими туристичними дестинаціями та/або організація відряджень, проведення Днів Києва за кордоном та/або організація відряджень,  підготовка та проведення мистецьких, художніх та фото виставок за кордоном та/або організація відряджень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49">
				<table:table-cell table:style-name="cell_49_0_leftrighttopbottom" table:number-columns-spanned="2" table:number-rows-spanned="1" office:value-type="float" office:value="6">
					<text:p>6</text:p>
				</table:table-cell>
				<table:table-cell table:style-name="cell_49_0_righttopbottom"/>
				<table:table-cell table:style-name="cell_59_leftrighttopbottom" table:number-columns-spanned="16" table:number-rows-spanned="1" office:value-type="string">
					<text:p>Організація відряджень з проведення промо-турів за кордоном для презентації туристичного потенціалу міста Києва, організація рекламно-інформаційних турів для представників туристичної галузі та ЗМІ до міста Києва, організація обміну досвідом щодо розвитку туристичної галузі з іншими столицями, вивчення досвіду муніципального фінансового забезпечення туристичної сфери та/або організація відряджень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0">
				<table:table-cell table:style-name="cell_50_0_leftrighttopbottom" table:number-columns-spanned="2" table:number-rows-spanned="1" office:value-type="float" office:value="7">
					<text:p>7</text:p>
				</table:table-cell>
				<table:table-cell table:style-name="cell_50_0_righttopbottom"/>
				<table:table-cell table:style-name="cell_59_leftrighttopbottom" table:number-columns-spanned="16" table:number-rows-spanned="1" office:value-type="string">
					<text:p>Сприяння проведенню у місті великих культурних, спортивних, ділових подій та заходів (фестивалів, виставок, ярмарків, конференцій тощо), а також їх включення до календаря подій міста Києва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1">
				<table:table-cell table:style-name="cell_51_0_leftrighttopbottom" table:number-columns-spanned="2" table:number-rows-spanned="1" office:value-type="float" office:value="8">
					<text:p>8</text:p>
				</table:table-cell>
				<table:table-cell table:style-name="cell_51_0_righttopbottom"/>
				<table:table-cell table:style-name="cell_59_leftrighttopbottom" table:number-columns-spanned="16" table:number-rows-spanned="1" office:value-type="string">
					<text:p>Діяльність з розвитку ділового туризму, відділу кінокомісії КП "КМ "ТІЦ"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2">
				<table:table-cell table:style-name="cell_52_0_leftrighttopbottom" table:number-columns-spanned="2" table:number-rows-spanned="1" office:value-type="float" office:value="9">
					<text:p>9</text:p>
				</table:table-cell>
				<table:table-cell table:style-name="cell_52_0_righttopbottom"/>
				<table:table-cell table:style-name="cell_59_leftrighttopbottom" table:number-columns-spanned="16" table:number-rows-spanned="1" office:value-type="string">
					<text:p>Створення туристичних центрів та встановлення терміналів з метою інформаційного супроводу туристів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3">
				<table:table-cell table:style-name="cell_53_0_leftrighttopbottom" table:number-columns-spanned="2" table:number-rows-spanned="1" office:value-type="float" office:value="10">
					<text:p>10</text:p>
				</table:table-cell>
				<table:table-cell table:style-name="cell_53_0_righttopbottom"/>
				<table:table-cell table:style-name="cell_59_leftrighttopbottom" table:number-columns-spanned="16" table:number-rows-spanned="1" office:value-type="string">
					<text:p>Створення та забезпечення роботи гарячої телефонної лінії, служби юридичної та інформаційної допомоги туристам у місті Києві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4">
				<table:table-cell table:style-name="cell_54_0_leftrighttopbottom" table:number-columns-spanned="2" table:number-rows-spanned="1" office:value-type="float" office:value="11">
					<text:p>11</text:p>
				</table:table-cell>
				<table:table-cell table:style-name="cell_54_0_righttopbottom"/>
				<table:table-cell table:style-name="cell_59_leftrighttopbottom" table:number-columns-spanned="16" table:number-rows-spanned="1" office:value-type="string">
					<text:p>Створення єдиної платформи на базі КМДА для налагодження регулярної взаємодії з представниками приватного сектора, громадськими організаціями та асоціаціями (у т. ч. організаторами заходів, туристичними операторами тощо)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5">
				<table:table-cell table:style-name="cell_55_0_leftrighttopbottom" table:number-columns-spanned="2" table:number-rows-spanned="1" office:value-type="float" office:value="12">
					<text:p>12</text:p>
				</table:table-cell>
				<table:table-cell table:style-name="cell_55_0_righttopbottom"/>
				<table:table-cell table:style-name="cell_59_leftrighttopbottom" table:number-columns-spanned="16" table:number-rows-spanned="1" office:value-type="string">
					<text:p>Вступ та сплата членських внесків до ICCA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6">
				<table:table-cell table:style-name="cell_56_0_leftrighttopbottom" table:number-columns-spanned="2" table:number-rows-spanned="1" office:value-type="float" office:value="13">
					<text:p>13</text:p>
				</table:table-cell>
				<table:table-cell table:style-name="cell_56_0_righttopbottom"/>
				<table:table-cell table:style-name="cell_59_leftrighttopbottom" table:number-columns-spanned="16" table:number-rows-spanned="1" office:value-type="string">
					<text:p>Організація співпраці та обміну досвідом щодо розвитку туристичної галузі з міжнародними туристичними організаціями (зокрема, ЮНВТО), іншими містами України та світу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7">
				<table:table-cell table:style-name="cell_57_0_leftrighttopbottom" table:number-columns-spanned="2" table:number-rows-spanned="1" office:value-type="float" office:value="14">
					<text:p>14</text:p>
				</table:table-cell>
				<table:table-cell table:style-name="cell_57_0_righttopbottom"/>
				<table:table-cell table:style-name="cell_59_leftrighttopbottom" table:number-columns-spanned="16" table:number-rows-spanned="1" office:value-type="string">
					<text:p>Вдосконалення системи збору та обробки статистичних даних, проведення аналізу і планування туристичної діяльності (проведення соціологічних досліджень туристичних потоків до міста Києва)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8">
				<table:table-cell table:style-name="cell_58_0_leftrighttopbottom" table:number-columns-spanned="2" table:number-rows-spanned="1" office:value-type="float" office:value="15">
					<text:p>15</text:p>
				</table:table-cell>
				<table:table-cell table:style-name="cell_58_0_righttopbottom"/>
				<table:table-cell table:style-name="cell_59_leftrighttopbottom" table:number-columns-spanned="16" table:number-rows-spanned="1" office:value-type="string">
					<text:p>Забезпечення основних туристичних місць навігацією та об’єктами санітарно-гігієнічного призначення  (розвиток туристичної навігації містом (встановлення нових  та/або оновлення існуючих інформаційних носіїв на державній та іноземних мовах різних форм)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59">
				<table:table-cell table:style-name="cell_59_0_leftrighttopbottom" table:number-columns-spanned="2" table:number-rows-spanned="1" office:value-type="float" office:value="16">
					<text:p>16</text:p>
				</table:table-cell>
				<table:table-cell table:style-name="cell_59_0_righttopbottom"/>
				<table:table-cell table:style-name="cell_59_leftrighttopbottom" table:number-columns-spanned="16" table:number-rows-spanned="1" office:value-type="string">
					<text:p>Організація реклами туристичних можливостей міста Києва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60">
				<table:table-cell table:style-name="cell_60_0_leftrighttopbottom" table:number-columns-spanned="2" table:number-rows-spanned="1" office:value-type="float" office:value="17">
					<text:p>17</text:p>
				</table:table-cell>
				<table:table-cell table:style-name="cell_60_0_righttopbottom"/>
				<table:table-cell table:style-name="cell_59_leftrighttopbottom" table:number-columns-spanned="16" table:number-rows-spanned="1" office:value-type="string">
					<text:p>Виготовлення і встановлення інформаційних стендів для розповсюдження рекламно-інформаційної поліграфічної друкованої продукції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61">
				<table:table-cell table:style-name="cell_61_0_leftrighttopbottom" table:number-columns-spanned="2" table:number-rows-spanned="1" office:value-type="float" office:value="18">
					<text:p>18</text:p>
				</table:table-cell>
				<table:table-cell table:style-name="cell_61_0_righttopbottom"/>
				<table:table-cell table:style-name="cell_59_leftrighttopbottom" table:number-columns-spanned="16" table:number-rows-spanned="1" office:value-type="string">
					<text:p>Облаштування та обслуговування місць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62">
				<table:table-cell table:style-name="cell_62_0_leftrighttopbottom" table:number-columns-spanned="2" table:number-rows-spanned="1" office:value-type="float" office:value="19">
					<text:p>19</text:p>
				</table:table-cell>
				<table:table-cell table:style-name="cell_62_0_righttopbottom"/>
				<table:table-cell table:style-name="cell_59_leftrighttopbottom" table:number-columns-spanned="16" table:number-rows-spanned="1" office:value-type="string">
					<text:p>Виготовлення, встановлення та обслуговування міні-макетів об'єктів культурної спадщини 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63">
				<table:table-cell table:style-name="cell_63_0_leftrighttopbottom" table:number-columns-spanned="2" table:number-rows-spanned="1" office:value-type="float" office:value="20">
					<text:p>20</text:p>
				</table:table-cell>
				<table:table-cell table:style-name="cell_63_0_righttopbottom"/>
				<table:table-cell table:style-name="cell_59_leftrighttopbottom" table:number-columns-spanned="16" table:number-rows-spanned="1" office:value-type="string">
					<text:p>Забезпечення реалізації громадського проєкту № 570  "Відтворення будинку Крістера на Гірці"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main" office:value-type="string"/>
			</table:table-row>
			<table:table-row table:style-name="row_64">
				<table:table-cell table:style-name="cell_217_main" office:value-type="string"/>
				<table:table-cell table:style-name="cell_218_main" office:value-type="string"/>
				<table:table-cell table:style-name="cell_62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222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63_main" office:value-type="string"/>
				<table:table-cell table:style-name="cell_219_main" office:value-type="string"/>
				<table:table-cell table:style-name="cell_63_main" office:value-type="string"/>
				<table:table-cell table:style-name="cell_63_main" office:value-type="string"/>
				<table:table-cell table:style-name="cell_220_main" table:number-columns-spanned="2" table:number-rows-spanned="1" office:value-type="string"/>
				<table:table-cell table:style-name="cell_220_main"/>
				<table:table-cell table:style-name="cell_219_main" office:value-type="string"/>
				<table:table-cell table:style-name="cell_221_main" office:value-type="string"/>
			</table:table-row>
			<table:table-row table:style-name="row_65">
				<table:table-cell table:style-name="cell_67_main" office:value-type="string">
					<text:p>9.</text:p>
				</table:table-cell>
				<table:table-cell table:style-name="cell_68_main" table:number-columns-spanned="12" table:number-rows-spanned="1" office:value-type="string">
					<text:p>Напрями використання бюджетних коштів</text:p>
				</table:table-cell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68_main"/>
				<table:table-cell table:style-name="cell_74_main" office:value-type="string"/>
				<table:table-cell table:style-name="cell_70_main" office:value-type="string">
					<text:p>гривень </text:p>
				</table:table-cell>
				<table:table-cell table:style-name="cell_223_main" table:number-columns-spanned="2" table:number-rows-spanned="1" office:value-type="string"/>
				<table:table-cell table:style-name="cell_223_main"/>
				<table:table-cell table:style-name="cell_219_main" office:value-type="string"/>
				<table:table-cell table:style-name="cell_221_main" office:value-type="string"/>
			</table:table-row>
			<table:table-row table:style-name="row_66">
				<table:table-cell table:style-name="cell_71_main" table:number-columns-spanned="18" table:number-rows-spanned="1" office:value-type="string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71_main"/>
				<table:table-cell table:style-name="cell_221_main" office:value-type="string"/>
			</table:table-row>
			<table:table-row table:style-name="row_67">
				<table:table-cell table:style-name="cell_72_leftrighttopbottom" table:number-columns-spanned="2" table:number-rows-spanned="2" office:value-type="string">
					<text:p>№ з/п</text:p>
				</table:table-cell>
				<table:table-cell table:style-name="cell_224_righttop"/>
				<table:table-cell table:style-name="cell_73_lefttopbottom" table:number-columns-spanned="7" table:number-rows-spanned="2" office:value-type="string">
					<text:p>Напрями використання бюджетних коштів</text:p>
				</table:table-cell>
				<table:table-cell table:style-name="cell_225_top"/>
				<table:table-cell table:style-name="cell_225_top"/>
				<table:table-cell table:style-name="cell_225_top"/>
				<table:table-cell table:style-name="cell_225_top"/>
				<table:table-cell table:style-name="cell_225_top"/>
				<table:table-cell table:style-name="cell_225_top"/>
				<table:table-cell table:style-name="cell_75_lefttopbottom" table:number-columns-spanned="2" table:number-rows-spanned="2" office:value-type="string">
					<text:p>Загальний фонд</text:p>
				</table:table-cell>
				<table:table-cell table:style-name="cell_226_top"/>
				<table:table-cell table:style-name="cell_76_leftrighttopbottom" table:number-columns-spanned="2" table:number-rows-spanned="2" office:value-type="string">
					<text:p>Спеціальний фонд</text:p>
				</table:table-cell>
				<table:table-cell table:style-name="cell_227_righttop"/>
				<table:table-cell table:style-name="cell_77_leftrighttopbottom" table:number-columns-spanned="2" table:number-rows-spanned="2" office:value-type="string">
					<text:p>Усього</text:p>
				</table:table-cell>
				<table:table-cell table:style-name="cell_228_righttop"/>
				<table:table-cell table:style-name="cell_78_main" table:number-columns-spanned="3" table:number-rows-spanned="2" office:value-type="string"/>
				<table:table-cell table:style-name="cell_78_main"/>
				<table:table-cell table:style-name="cell_78_main"/>
				<table:table-cell table:style-name="cell_221_main" office:value-type="string"/>
			</table:table-row>
			<table:table-row table:style-name="row_68">
				<table:table-cell table:style-name="cell_217_main" office:value-type="string"/>
				<table:table-cell table:style-name="cell_217_main"/>
				<table:table-cell table:style-name="cell_74_main" office:value-type="string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 office:value-type="string"/>
				<table:table-cell table:style-name="cell_74_main"/>
				<table:table-cell table:style-name="cell_74_main" office:value-type="string"/>
				<table:table-cell table:style-name="cell_74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221_main" office:value-type="string"/>
			</table:table-row>
			<table:table-row table:style-name="row_69">
				<table:table-cell table:style-name="cell_69_0_leftrighttopbottom" table:number-columns-spanned="2" table:number-rows-spanned="1" office:value-type="float" office:value="1">
					<text:p>1</text:p>
				</table:table-cell>
				<table:table-cell table:style-name="cell_69_0_righttopbottom"/>
				<table:table-cell table:style-name="cell_69_2_lefttopbottom" table:number-columns-spanned="7" table:number-rows-spanned="1" office:value-type="float" office:value="2">
					<text:p>2</text:p>
				</table:table-cell>
				<table:table-cell table:style-name="cell_69_2_topbottom"/>
				<table:table-cell table:style-name="cell_69_2_topbottom"/>
				<table:table-cell table:style-name="cell_69_2_topbottom"/>
				<table:table-cell table:style-name="cell_69_2_topbottom"/>
				<table:table-cell table:style-name="cell_69_2_topbottom"/>
				<table:table-cell table:style-name="cell_69_2_topbottom"/>
				<table:table-cell table:style-name="cell_69_9_leftrighttopbottom" table:number-columns-spanned="2" table:number-rows-spanned="1" office:value-type="float" office:value="3">
					<text:p>3</text:p>
				</table:table-cell>
				<table:table-cell table:style-name="cell_69_9_righttopbottom"/>
				<table:table-cell table:style-name="cell_69_11_leftrighttopbottom" table:number-columns-spanned="2" table:number-rows-spanned="1" office:value-type="float" office:value="4">
					<text:p>4</text:p>
				</table:table-cell>
				<table:table-cell table:style-name="cell_69_11_righttopbottom"/>
				<table:table-cell table:style-name="cell_69_13_leftrighttopbottom" table:number-columns-spanned="2" table:number-rows-spanned="1" office:value-type="float" office:value="5">
					<text:p>5</text:p>
				</table:table-cell>
				<table:table-cell table:style-name="cell_69_13_righttopbottom"/>
				<table:table-cell table:style-name="cell_84_main" table:number-columns-spanned="3" table:number-rows-spanned="1" office:value-type="string"/>
				<table:table-cell table:style-name="cell_84_main"/>
				<table:table-cell table:style-name="cell_84_main"/>
				<table:table-cell table:style-name="cell_221_main" office:value-type="string"/>
			</table:table-row>
			<table:table-row table:style-name="row_70">
				<table:table-cell table:style-name="cell_70_0_leftrighttopbottom" table:number-columns-spanned="2" table:number-rows-spanned="1" office:value-type="float" office:value="1">
					<text:p>1</text:p>
				</table:table-cell>
				<table:table-cell table:style-name="cell_70_0_righttopbottom"/>
				<table:table-cell table:style-name="cell_86_lefttopbottom" table:number-columns-spanned="7" table:number-rows-spanned="1" office:value-type="string">
					<text:p>Збільшення кількості туристів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1">
				<table:table-cell table:style-name="cell_71_0_leftrighttopbottom" table:number-columns-spanned="2" table:number-rows-spanned="1" office:value-type="float" office:value="2">
					<text:p>2</text:p>
				</table:table-cell>
				<table:table-cell table:style-name="cell_71_0_righttopbottom"/>
				<table:table-cell table:style-name="cell_86_lefttopbottom" table:number-columns-spanned="7" table:number-rows-spanned="1" office:value-type="string">
					<text:p>Збільшення тривалості та покращення комфорту перебування туристів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2">
				<table:table-cell table:style-name="cell_72_0_leftrighttopbottom" table:number-columns-spanned="2" table:number-rows-spanned="1" office:value-type="float" office:value="3">
					<text:p>3</text:p>
				</table:table-cell>
				<table:table-cell table:style-name="cell_72_0_righttopbottom"/>
				<table:table-cell table:style-name="cell_86_lefttopbottom" table:number-columns-spanned="7" table:number-rows-spanned="1" office:value-type="string">
					<text:p>Підвищення ефективності управління туристичної сфери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3">
				<table:table-cell table:style-name="cell_73_0_leftrighttopbottom" table:number-columns-spanned="2" table:number-rows-spanned="1" office:value-type="float" office:value="4">
					<text:p>4</text:p>
				</table:table-cell>
				<table:table-cell table:style-name="cell_73_0_righttopbottom"/>
				<table:table-cell table:style-name="cell_86_lefttopbottom" table:number-columns-spanned="7" table:number-rows-spanned="1" office:value-type="string">
					<text:p>Забезпечення подальшого наповнення та просування туристичного порталу, лістинг міста в реєстрі ТОП-10 міжнародних сайтів для мандрівників і туроператорів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73_9_leftrighttopbottom" table:number-columns-spanned="2" table:number-rows-spanned="1" office:value-type="float" office:value="800000">
					<text:p>800 000</text:p>
				</table:table-cell>
				<table:table-cell table:style-name="cell_73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73_13_leftrighttopbottom" table:number-columns-spanned="2" table:number-rows-spanned="1" office:value-type="float" office:value="800000">
					<text:p>800 000</text:p>
				</table:table-cell>
				<table:table-cell table:style-name="cell_73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4">
				<table:table-cell table:style-name="cell_74_0_leftrighttopbottom" table:number-columns-spanned="2" table:number-rows-spanned="1" office:value-type="float" office:value="5">
					<text:p>5</text:p>
				</table:table-cell>
				<table:table-cell table:style-name="cell_74_0_righttopbottom"/>
				<table:table-cell table:style-name="cell_86_lefttopbottom" table:number-columns-spanned="7" table:number-rows-spanned="1" office:value-type="string">
					<text:p>Участь в міжнародних виставкових заходах в Україні та за кордоном з метою популяризації туристичних можливостей м. Києва та/або організація відряджень,  організація перехресної промоції міста Києва з іншими туристичними дестинаціями та/або організація відряджень, проведення Днів Києва за кордоном та/або організація відряджень,  підготовка та проведення мистецьких, художніх та фото виставок за кордоном та/або організація відряджень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74_9_leftrighttopbottom" table:number-columns-spanned="2" table:number-rows-spanned="1" office:value-type="float" office:value="1900000">
					<text:p>1 900 000</text:p>
				</table:table-cell>
				<table:table-cell table:style-name="cell_74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74_13_leftrighttopbottom" table:number-columns-spanned="2" table:number-rows-spanned="1" office:value-type="float" office:value="1900000">
					<text:p>1 900 000</text:p>
				</table:table-cell>
				<table:table-cell table:style-name="cell_74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5">
				<table:table-cell table:style-name="cell_75_0_leftrighttopbottom" table:number-columns-spanned="2" table:number-rows-spanned="1" office:value-type="float" office:value="6">
					<text:p>6</text:p>
				</table:table-cell>
				<table:table-cell table:style-name="cell_75_0_righttopbottom"/>
				<table:table-cell table:style-name="cell_86_lefttopbottom" table:number-columns-spanned="7" table:number-rows-spanned="1" office:value-type="string">
					<text:p>Організація відряджень з проведення промо-турів за кордоном для презентації туристичного потенціалу міста Києва, організація рекламно-інформаційних турів для представників туристичної галузі та ЗМІ до міста Києва, організація обміну досвідом щодо розвитку туристичної галузі з іншими столицями, вивчення досвіду муніципального фінансового забезпечення туристичної сфери та/або організація відряджень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6">
				<table:table-cell table:style-name="cell_76_0_leftrighttopbottom" table:number-columns-spanned="2" table:number-rows-spanned="1" office:value-type="float" office:value="7">
					<text:p>7</text:p>
				</table:table-cell>
				<table:table-cell table:style-name="cell_76_0_righttopbottom"/>
				<table:table-cell table:style-name="cell_86_lefttopbottom" table:number-columns-spanned="7" table:number-rows-spanned="1" office:value-type="string">
					<text:p>Сприяння проведенню у місті великих культурних, спортивних, ділових подій та заходів (фестивалів, виставок, ярмарків, конференцій тощо), а також їх включення до календаря подій міста Києва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76_9_leftrighttopbottom" table:number-columns-spanned="2" table:number-rows-spanned="1" office:value-type="float" office:value="500000">
					<text:p>500 000</text:p>
				</table:table-cell>
				<table:table-cell table:style-name="cell_76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76_13_leftrighttopbottom" table:number-columns-spanned="2" table:number-rows-spanned="1" office:value-type="float" office:value="500000">
					<text:p>500 000</text:p>
				</table:table-cell>
				<table:table-cell table:style-name="cell_76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7">
				<table:table-cell table:style-name="cell_77_0_leftrighttopbottom" table:number-columns-spanned="2" table:number-rows-spanned="1" office:value-type="float" office:value="8">
					<text:p>8</text:p>
				</table:table-cell>
				<table:table-cell table:style-name="cell_77_0_righttopbottom"/>
				<table:table-cell table:style-name="cell_86_lefttopbottom" table:number-columns-spanned="7" table:number-rows-spanned="1" office:value-type="string">
					<text:p>Діяльність з розвитку ділового туризму, відділу кінокомісії КП "КМ "ТІЦ"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77_9_leftrighttopbottom" table:number-columns-spanned="2" table:number-rows-spanned="1" office:value-type="float" office:value="1900000">
					<text:p>1 900 000</text:p>
				</table:table-cell>
				<table:table-cell table:style-name="cell_77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77_13_leftrighttopbottom" table:number-columns-spanned="2" table:number-rows-spanned="1" office:value-type="float" office:value="1900000">
					<text:p>1 900 000</text:p>
				</table:table-cell>
				<table:table-cell table:style-name="cell_77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8">
				<table:table-cell table:style-name="cell_78_0_leftrighttopbottom" table:number-columns-spanned="2" table:number-rows-spanned="1" office:value-type="float" office:value="9">
					<text:p>9</text:p>
				</table:table-cell>
				<table:table-cell table:style-name="cell_78_0_righttopbottom"/>
				<table:table-cell table:style-name="cell_86_lefttopbottom" table:number-columns-spanned="7" table:number-rows-spanned="1" office:value-type="string">
					<text:p>Створення туристичних центрів та встановлення терміналів з метою інформаційного супроводу туристів (виготовлення,  встановлення та обслуговування 3-д конструкцій логотипу міста Києва)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78_9_leftrighttopbottom" table:number-columns-spanned="2" table:number-rows-spanned="1" office:value-type="float" office:value="500000">
					<text:p>500 000</text:p>
				</table:table-cell>
				<table:table-cell table:style-name="cell_78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78_13_leftrighttopbottom" table:number-columns-spanned="2" table:number-rows-spanned="1" office:value-type="float" office:value="500000">
					<text:p>500 000</text:p>
				</table:table-cell>
				<table:table-cell table:style-name="cell_78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79">
				<table:table-cell table:style-name="cell_79_0_leftrighttopbottom" table:number-columns-spanned="2" table:number-rows-spanned="1" office:value-type="float" office:value="10">
					<text:p>10</text:p>
				</table:table-cell>
				<table:table-cell table:style-name="cell_79_0_righttopbottom"/>
				<table:table-cell table:style-name="cell_86_lefttopbottom" table:number-columns-spanned="7" table:number-rows-spanned="1" office:value-type="string">
					<text:p>Створення та забезпечення роботи гарячої телефонної лінії, служби юридичної та інформаційної допомоги туристам у місті Києві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0">
				<table:table-cell table:style-name="cell_80_0_leftrighttopbottom" table:number-columns-spanned="2" table:number-rows-spanned="1" office:value-type="float" office:value="11">
					<text:p>11</text:p>
				</table:table-cell>
				<table:table-cell table:style-name="cell_80_0_righttopbottom"/>
				<table:table-cell table:style-name="cell_86_lefttopbottom" table:number-columns-spanned="7" table:number-rows-spanned="1" office:value-type="string">
					<text:p>Створення єдиної платформи на базі КМДА для налагодження регулярної взаємодії з представниками приватного сектора, громадськими організаціями та асоціаціями (у т. ч. організаторами заходів, туристичними операторами тощо)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0_9_leftrighttopbottom" table:number-columns-spanned="2" table:number-rows-spanned="1" office:value-type="float" office:value="2100000">
					<text:p>2 100 000</text:p>
				</table:table-cell>
				<table:table-cell table:style-name="cell_80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0_13_leftrighttopbottom" table:number-columns-spanned="2" table:number-rows-spanned="1" office:value-type="float" office:value="2100000">
					<text:p>2 100 000</text:p>
				</table:table-cell>
				<table:table-cell table:style-name="cell_80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1">
				<table:table-cell table:style-name="cell_81_0_leftrighttopbottom" table:number-columns-spanned="2" table:number-rows-spanned="1" office:value-type="float" office:value="12">
					<text:p>12</text:p>
				</table:table-cell>
				<table:table-cell table:style-name="cell_81_0_righttopbottom"/>
				<table:table-cell table:style-name="cell_86_lefttopbottom" table:number-columns-spanned="7" table:number-rows-spanned="1" office:value-type="string">
					<text:p>Вступ та сплата членських внесків до ICCA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1_9_leftrighttopbottom" table:number-columns-spanned="2" table:number-rows-spanned="1" office:value-type="float" office:value="115000">
					<text:p>115 000</text:p>
				</table:table-cell>
				<table:table-cell table:style-name="cell_81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1_13_leftrighttopbottom" table:number-columns-spanned="2" table:number-rows-spanned="1" office:value-type="float" office:value="115000">
					<text:p>115 000</text:p>
				</table:table-cell>
				<table:table-cell table:style-name="cell_81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2">
				<table:table-cell table:style-name="cell_82_0_leftrighttopbottom" table:number-columns-spanned="2" table:number-rows-spanned="1" office:value-type="float" office:value="13">
					<text:p>13</text:p>
				</table:table-cell>
				<table:table-cell table:style-name="cell_82_0_righttopbottom"/>
				<table:table-cell table:style-name="cell_86_lefttopbottom" table:number-columns-spanned="7" table:number-rows-spanned="1" office:value-type="string">
					<text:p>Організація співпраці та обміну досвідом щодо розвитку туристичної галузі з міжнародними туристичними організаціями (зокрема, ЮНВТО), іншими містами України та світу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3">
				<table:table-cell table:style-name="cell_83_0_leftrighttopbottom" table:number-columns-spanned="2" table:number-rows-spanned="1" office:value-type="float" office:value="14">
					<text:p>14</text:p>
				</table:table-cell>
				<table:table-cell table:style-name="cell_83_0_righttopbottom"/>
				<table:table-cell table:style-name="cell_86_lefttopbottom" table:number-columns-spanned="7" table:number-rows-spanned="1" office:value-type="string">
					<text:p>Вдосконалення системи збору та обробки статистичних даних, проведення аналізу і планування туристичної діяльності (проведення соціологічних досліджень туристичних потоків до міста Києва)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4">
				<table:table-cell table:style-name="cell_84_0_leftrighttopbottom" table:number-columns-spanned="2" table:number-rows-spanned="1" office:value-type="float" office:value="15">
					<text:p>15</text:p>
				</table:table-cell>
				<table:table-cell table:style-name="cell_84_0_righttopbottom"/>
				<table:table-cell table:style-name="cell_86_lefttopbottom" table:number-columns-spanned="7" table:number-rows-spanned="1" office:value-type="string">
					<text:p>Забезпечення основних туристичних місць навігацією та об’єктами санітарно-гігієнічного призначення  (розвиток туристичної навігації містом (встановлення нових  та/або оновлення існуючих інформаційних носіїв на державній та іноземних мовах різних форм)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4_9_leftrighttopbottom" table:number-columns-spanned="2" table:number-rows-spanned="1" office:value-type="float" office:value="45000">
					<text:p>45 000</text:p>
				</table:table-cell>
				<table:table-cell table:style-name="cell_84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4_13_leftrighttopbottom" table:number-columns-spanned="2" table:number-rows-spanned="1" office:value-type="float" office:value="45000">
					<text:p>45 000</text:p>
				</table:table-cell>
				<table:table-cell table:style-name="cell_84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5">
				<table:table-cell table:style-name="cell_85_0_leftrighttopbottom" table:number-columns-spanned="2" table:number-rows-spanned="1" office:value-type="float" office:value="16">
					<text:p>16</text:p>
				</table:table-cell>
				<table:table-cell table:style-name="cell_85_0_righttopbottom"/>
				<table:table-cell table:style-name="cell_86_lefttopbottom" table:number-columns-spanned="7" table:number-rows-spanned="1" office:value-type="string">
					<text:p>Організація реклами туристичних можливостей міста Києва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5_9_leftrighttopbottom" table:number-columns-spanned="2" table:number-rows-spanned="1" office:value-type="float" office:value="495820">
					<text:p>495 820</text:p>
				</table:table-cell>
				<table:table-cell table:style-name="cell_85_9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5_13_leftrighttopbottom" table:number-columns-spanned="2" table:number-rows-spanned="1" office:value-type="float" office:value="495820">
					<text:p>495 820</text:p>
				</table:table-cell>
				<table:table-cell table:style-name="cell_85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6">
				<table:table-cell table:style-name="cell_86_0_leftrighttopbottom" table:number-columns-spanned="2" table:number-rows-spanned="1" office:value-type="float" office:value="17">
					<text:p>17</text:p>
				</table:table-cell>
				<table:table-cell table:style-name="cell_86_0_righttopbottom"/>
				<table:table-cell table:style-name="cell_86_lefttopbottom" table:number-columns-spanned="7" table:number-rows-spanned="1" office:value-type="string">
					<text:p>Виготовлення і встановлення інформаційних стендів для розповсюдження рекламно-інформаційної поліграфічної друкованої продукції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7">
				<table:table-cell table:style-name="cell_87_0_leftrighttopbottom" table:number-columns-spanned="2" table:number-rows-spanned="1" office:value-type="float" office:value="18">
					<text:p>18</text:p>
				</table:table-cell>
				<table:table-cell table:style-name="cell_87_0_righttopbottom"/>
				<table:table-cell table:style-name="cell_86_lefttopbottom" table:number-columns-spanned="7" table:number-rows-spanned="1" office:value-type="string">
					<text:p>Облаштування та обслуговування місць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89_leftrighttopbottom" table:number-columns-spanned="2" table:number-rows-spanned="1" office:value-type="string"/>
				<table:table-cell table:style-name="cell_231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8">
				<table:table-cell table:style-name="cell_88_0_leftrighttopbottom" table:number-columns-spanned="2" table:number-rows-spanned="1" office:value-type="float" office:value="19">
					<text:p>19</text:p>
				</table:table-cell>
				<table:table-cell table:style-name="cell_88_0_righttopbottom"/>
				<table:table-cell table:style-name="cell_86_lefttopbottom" table:number-columns-spanned="7" table:number-rows-spanned="1" office:value-type="string">
					<text:p>Виготовлення, встановлення та обслуговування міні-макетів об'єктів культурної спадщиня    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8_11_leftrighttopbottom" table:number-columns-spanned="2" table:number-rows-spanned="1" office:value-type="float" office:value="1600000">
					<text:p>1 600 000</text:p>
				</table:table-cell>
				<table:table-cell table:style-name="cell_88_11_righttopbottom"/>
				<table:table-cell table:style-name="cell_88_13_leftrighttopbottom" table:number-columns-spanned="2" table:number-rows-spanned="1" office:value-type="float" office:value="1600000">
					<text:p>1 600 000</text:p>
				</table:table-cell>
				<table:table-cell table:style-name="cell_88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89">
				<table:table-cell table:style-name="cell_89_0_leftrighttopbottom" table:number-columns-spanned="2" table:number-rows-spanned="1" office:value-type="float" office:value="20">
					<text:p>20</text:p>
				</table:table-cell>
				<table:table-cell table:style-name="cell_89_0_righttopbottom"/>
				<table:table-cell table:style-name="cell_86_lefttopbottom" table:number-columns-spanned="7" table:number-rows-spanned="1" office:value-type="string">
					<text:p>Забезпечення реалізації громадського проєкту № 570  "Відтворення будинку Крістера на Гірці"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88_leftrighttopbottom" table:number-columns-spanned="2" table:number-rows-spanned="1" office:value-type="string"/>
				<table:table-cell table:style-name="cell_230_righttopbottom"/>
				<table:table-cell table:style-name="cell_89_11_leftrighttopbottom" table:number-columns-spanned="2" table:number-rows-spanned="1" office:value-type="float" office:value="157000">
					<text:p>157 000</text:p>
				</table:table-cell>
				<table:table-cell table:style-name="cell_89_11_righttopbottom"/>
				<table:table-cell table:style-name="cell_89_13_leftrighttopbottom" table:number-columns-spanned="2" table:number-rows-spanned="1" office:value-type="float" office:value="157000">
					<text:p>157 000</text:p>
				</table:table-cell>
				<table:table-cell table:style-name="cell_89_13_righttopbottom"/>
				<table:table-cell table:style-name="cell_90_main" table:number-columns-spanned="3" table:number-rows-spanned="1" office:value-type="string"/>
				<table:table-cell table:style-name="cell_90_main"/>
				<table:table-cell table:style-name="cell_90_main"/>
				<table:table-cell table:style-name="cell_221_main" office:value-type="string"/>
			</table:table-row>
			<table:table-row table:style-name="row_90">
				<table:table-cell table:style-name="cell_91_lefttopbottom" table:number-columns-spanned="9" table:number-rows-spanned="1" office:value-type="string">
					<text:p>Усього</text:p>
				</table:table-cell>
				<table:table-cell table:style-name="cell_232_topbottom"/>
				<table:table-cell table:style-name="cell_232_topbottom"/>
				<table:table-cell table:style-name="cell_232_topbottom"/>
				<table:table-cell table:style-name="cell_232_topbottom"/>
				<table:table-cell table:style-name="cell_232_topbottom"/>
				<table:table-cell table:style-name="cell_232_topbottom"/>
				<table:table-cell table:style-name="cell_232_topbottom"/>
				<table:table-cell table:style-name="cell_232_topbottom"/>
				<table:table-cell table:style-name="cell_90_9_lefttopbottom" table:number-columns-spanned="2" table:number-rows-spanned="1" office:value-type="float" office:value="8355820">
					<text:p>8 355 820</text:p>
				</table:table-cell>
				<table:table-cell table:style-name="cell_90_9_topbottom"/>
				<table:table-cell table:style-name="cell_90_11_lefttopbottom" table:number-columns-spanned="2" table:number-rows-spanned="1" office:value-type="float" office:value="1757000">
					<text:p>1 757 000</text:p>
				</table:table-cell>
				<table:table-cell table:style-name="cell_90_11_topbottom"/>
				<table:table-cell table:style-name="cell_90_13_leftrighttopbottom" table:number-columns-spanned="2" table:number-rows-spanned="1" office:value-type="float" office:value="10112820">
					<text:p>10 112 820</text:p>
				</table:table-cell>
				<table:table-cell table:style-name="cell_90_13_righttopbottom"/>
				<table:table-cell table:style-name="cell_95_main" table:number-columns-spanned="3" table:number-rows-spanned="1" office:value-type="string"/>
				<table:table-cell table:style-name="cell_95_main"/>
				<table:table-cell table:style-name="cell_95_main"/>
				<table:table-cell table:style-name="cell_221_main" office:value-type="string"/>
			</table:table-row>
			<table:table-row table:style-name="row_91">
				<table:table-cell table:style-name="cell_217_main" table:number-columns-spanned="17" table:number-rows-spanned="1" office:value-type="string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7_main"/>
				<table:table-cell table:style-name="cell_219_main" office:value-type="string"/>
				<table:table-cell table:style-name="cell_221_main" office:value-type="string"/>
			</table:table-row>
			<table:table-row table:style-name="row_92">
				<table:table-cell table:style-name="cell_67_main" table:number-columns-spanned="17" table:number-rows-spanned="1" office:value-type="string">
					<text:p>10. Перелік місцевих / регіональних програм, що виконуються у складі бюджетної програми</text:p>
				</table:table-cell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67_main"/>
				<table:table-cell table:style-name="cell_219_main" office:value-type="string"/>
				<table:table-cell table:style-name="cell_96_main" office:value-type="string">
					<text:p>гривень </text:p>
				</table:table-cell>
			</table:table-row>
			<table:table-row table:style-name="row_93">
				<table:table-cell table:style-name="cell_97_main" table:number-columns-spanned="17" table:number-rows-spanned="1" office:value-type="string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97_main"/>
				<table:table-cell table:style-name="cell_219_main" office:value-type="string"/>
				<table:table-cell table:style-name="cell_221_main" office:value-type="string"/>
			</table:table-row>
			<table:table-row table:style-name="row_94">
				<table:table-cell table:style-name="cell_233_leftrighttopbottom" table:number-columns-spanned="2" table:number-rows-spanned="1" office:value-type="string">
					<text:p>№ з/п</text:p>
				</table:table-cell>
				<table:table-cell table:style-name="cell_234_righttopbottom"/>
				<table:table-cell table:style-name="cell_235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7_righttopbottom"/>
				<table:table-cell table:style-name="cell_238_leftrighttopbottom" table:number-columns-spanned="2" table:number-rows-spanned="1" office:value-type="string">
					<text:p>Загальний фонд</text:p>
				</table:table-cell>
				<table:table-cell table:style-name="cell_239_righttopbottom"/>
				<table:table-cell table:style-name="cell_240_leftrighttopbottom" table:number-columns-spanned="3" table:number-rows-spanned="1" office:value-type="string">
					<text:p>Спеціальний фонд</text:p>
				</table:table-cell>
				<table:table-cell table:style-name="cell_241_topbottom"/>
				<table:table-cell table:style-name="cell_242_righttopbottom"/>
				<table:table-cell table:style-name="cell_243_leftrighttopbottom" table:number-columns-spanned="2" table:number-rows-spanned="1" office:value-type="string">
					<text:p>Усього</text:p>
				</table:table-cell>
				<table:table-cell table:style-name="cell_244_righttopbottom"/>
			</table:table-row>
			<table:table-row table:style-name="row_95">
				<table:table-cell table:style-name="cell_95_0_leftrighttopbottom" table:number-columns-spanned="2" table:number-rows-spanned="1" office:value-type="float" office:value="1">
					<text:p>1</text:p>
				</table:table-cell>
				<table:table-cell table:style-name="cell_95_0_righttopbottom"/>
				<table:table-cell table:style-name="cell_95_2_leftrighttopbottom" table:number-columns-spanned="10" table:number-rows-spanned="1" office:value-type="float" office:value="2">
					<text:p>2</text:p>
				</table:table-cell>
				<table:table-cell table:style-name="cell_95_2_topbottom"/>
				<table:table-cell table:style-name="cell_95_2_topbottom"/>
				<table:table-cell table:style-name="cell_95_2_topbottom"/>
				<table:table-cell table:style-name="cell_95_2_topbottom"/>
				<table:table-cell table:style-name="cell_95_2_topbottom"/>
				<table:table-cell table:style-name="cell_95_2_topbottom"/>
				<table:table-cell table:style-name="cell_95_2_topbottom"/>
				<table:table-cell table:style-name="cell_95_2_topbottom"/>
				<table:table-cell table:style-name="cell_95_2_righttopbottom"/>
				<table:table-cell table:style-name="cell_95_12_leftrighttopbottom" table:number-columns-spanned="2" table:number-rows-spanned="1" office:value-type="float" office:value="3">
					<text:p>3</text:p>
				</table:table-cell>
				<table:table-cell table:style-name="cell_95_12_righttopbottom"/>
				<table:table-cell table:style-name="cell_95_14_leftrighttopbottom" table:number-columns-spanned="3" table:number-rows-spanned="1" office:value-type="float" office:value="4">
					<text:p>4</text:p>
				</table:table-cell>
				<table:table-cell table:style-name="cell_95_14_topbottom"/>
				<table:table-cell table:style-name="cell_95_14_righttopbottom"/>
				<table:table-cell table:style-name="cell_95_17_leftrighttopbottom" table:number-columns-spanned="2" table:number-rows-spanned="1" office:value-type="float" office:value="5">
					<text:p>5</text:p>
				</table:table-cell>
				<table:table-cell table:style-name="cell_95_17_righttopbottom"/>
			</table:table-row>
			<table:table-row table:style-name="row_96">
				<table:table-cell table:style-name="cell_96_0_leftrighttopbottom" table:number-columns-spanned="2" table:number-rows-spanned="1" office:value-type="float" office:value="1">
					<text:p>1</text:p>
				</table:table-cell>
				<table:table-cell table:style-name="cell_96_0_righttopbottom"/>
				<table:table-cell table:style-name="cell_106_lefttopbottom" table:number-columns-spanned="10" table:number-rows-spanned="1" office:value-type="string">
					<text:p>Міська цільова програма розвитку туризму в місті Києві на 2019 -2021 роки</text:p>
				</table:table-cell>
				<table:table-cell table:style-name="cell_245_topbottom"/>
				<table:table-cell table:style-name="cell_245_topbottom"/>
				<table:table-cell table:style-name="cell_245_topbottom"/>
				<table:table-cell table:style-name="cell_245_topbottom"/>
				<table:table-cell table:style-name="cell_245_topbottom"/>
				<table:table-cell table:style-name="cell_245_topbottom"/>
				<table:table-cell table:style-name="cell_245_topbottom"/>
				<table:table-cell table:style-name="cell_245_topbottom"/>
				<table:table-cell table:style-name="cell_245_topbottom"/>
				<table:table-cell table:style-name="cell_96_12_leftrighttopbottom" table:number-columns-spanned="2" table:number-rows-spanned="1" office:value-type="float" office:value="8355820">
					<text:p>8 355 820</text:p>
				</table:table-cell>
				<table:table-cell table:style-name="cell_96_12_righttopbottom"/>
				<table:table-cell table:style-name="cell_96_14_lefttopbottom" table:number-columns-spanned="3" table:number-rows-spanned="1" office:value-type="float" office:value="1600000">
					<text:p>1 600 000</text:p>
				</table:table-cell>
				<table:table-cell table:style-name="cell_96_14_topbottom"/>
				<table:table-cell table:style-name="cell_96_14_topbottom"/>
				<table:table-cell table:style-name="cell_96_17_leftrighttopbottom" table:number-columns-spanned="2" table:number-rows-spanned="1" office:value-type="float" office:value="9955820">
					<text:p>9 955 820</text:p>
				</table:table-cell>
				<table:table-cell table:style-name="cell_96_17_righttopbottom"/>
			</table:table-row>
			<table:table-row table:style-name="row_97">
				<table:table-cell table:style-name="cell_246_leftrighttopbottom" table:number-columns-spanned="2" table:number-rows-spanned="1" office:value-type="string"/>
				<table:table-cell table:style-name="cell_247_righttopbottom"/>
				<table:table-cell table:style-name="cell_111_lefttopbottom" table:number-columns-spanned="10" table:number-rows-spanned="1" office:value-type="string">
					<text:p>Усього</text:p>
				</table:table-cell>
				<table:table-cell table:style-name="cell_248_topbottom"/>
				<table:table-cell table:style-name="cell_248_topbottom"/>
				<table:table-cell table:style-name="cell_248_topbottom"/>
				<table:table-cell table:style-name="cell_248_topbottom"/>
				<table:table-cell table:style-name="cell_248_topbottom"/>
				<table:table-cell table:style-name="cell_248_topbottom"/>
				<table:table-cell table:style-name="cell_248_topbottom"/>
				<table:table-cell table:style-name="cell_248_topbottom"/>
				<table:table-cell table:style-name="cell_248_topbottom"/>
				<table:table-cell table:style-name="cell_97_12_leftrighttopbottom" table:number-columns-spanned="2" table:number-rows-spanned="1" office:value-type="float" office:value="8355820">
					<text:p>8 355 820</text:p>
				</table:table-cell>
				<table:table-cell table:style-name="cell_97_12_righttopbottom"/>
				<table:table-cell table:style-name="cell_97_14_lefttopbottom" table:number-columns-spanned="3" table:number-rows-spanned="1" office:value-type="float" office:value="1600000">
					<text:p>1 600 000</text:p>
				</table:table-cell>
				<table:table-cell table:style-name="cell_97_14_topbottom"/>
				<table:table-cell table:style-name="cell_97_14_topbottom"/>
				<table:table-cell table:style-name="cell_97_17_leftrighttopbottom" table:number-columns-spanned="2" table:number-rows-spanned="1" office:value-type="float" office:value="9955820">
					<text:p>9 955 820</text:p>
				</table:table-cell>
				<table:table-cell table:style-name="cell_97_17_righttopbottom"/>
			</table:table-row>
			<table:table-row table:style-name="row_default"/>
			<table:table-row table:style-name="row_99">
				<table:table-cell table:style-name="cell_41_main" table:number-columns-spanned="19" table:number-rows-spanned="1" office:value-type="string">
					<text:p>11. Результативні показники бюджетної програми</text:p>
				</table:table-cell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	<table:table-cell table:style-name="cell_41_main"/>
			</table:table-row>
			<table:table-row table:style-name="row_100">
				<table:table-cell table:style-name="cell_163_main" table:number-columns-spanned="19" table:number-rows-spanned="1" office:value-type="string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	<table:table-cell table:style-name="cell_163_main"/>
			</table:table-row>
			<table:table-row table:style-name="row_101">
				<table:table-cell table:style-name="cell_119_leftrighttopbottom" table:number-columns-spanned="2" table:number-rows-spanned="1" office:value-type="string">
					<text:p>№ з/п</text:p>
				</table:table-cell>
				<table:table-cell table:style-name="cell_249_righttopbottom"/>
				<table:table-cell table:style-name="cell_120_lefttop" table:number-columns-spanned="6" table:number-rows-spanned="1" office:value-type="string">
					<text:p>Показники</text:p>
				</table:table-cell>
				<table:table-cell table:style-name="cell_250_top"/>
				<table:table-cell table:style-name="cell_250_top"/>
				<table:table-cell table:style-name="cell_250_top"/>
				<table:table-cell table:style-name="cell_250_top"/>
				<table:table-cell table:style-name="cell_250_top"/>
				<table:table-cell table:style-name="cell_121_leftrighttopbottom" office:value-type="string">
					<text:p>Одиниця виміру</text:p>
				</table:table-cell>
				<table:table-cell table:style-name="cell_122_leftrighttopbottom" table:number-columns-spanned="3" table:number-rows-spanned="1" office:value-type="string">
					<text:p>Джерело інформації</text:p>
				</table:table-cell>
				<table:table-cell table:style-name="cell_251_topbottom"/>
				<table:table-cell table:style-name="cell_252_righttopbottom"/>
				<table:table-cell table:style-name="cell_253_leftrighttopbottom" table:number-columns-spanned="2" table:number-rows-spanned="1" office:value-type="string">
					<text:p>Загальний фонд</text:p>
				</table:table-cell>
				<table:table-cell table:style-name="cell_254_righttopbottom"/>
				<table:table-cell table:style-name="cell_255_leftrighttopbottom" table:number-columns-spanned="3" table:number-rows-spanned="1" office:value-type="string">
					<text:p>Спеціальний фонд</text:p>
				</table:table-cell>
				<table:table-cell table:style-name="cell_256_topbottom"/>
				<table:table-cell table:style-name="cell_257_righttopbottom"/>
				<table:table-cell table:style-name="cell_124_leftrighttopbottom" table:number-columns-spanned="2" table:number-rows-spanned="1" office:value-type="string">
					<text:p>Усього</text:p>
				</table:table-cell>
				<table:table-cell table:style-name="cell_258_righttopbottom"/>
			</table:table-row>
			<table:table-row table:style-name="row_102">
				<table:table-cell table:style-name="cell_102_0_leftrighttopbottom" table:number-columns-spanned="2" table:number-rows-spanned="1" office:value-type="float" office:value="1">
					<text:p>1</text:p>
				</table:table-cell>
				<table:table-cell table:style-name="cell_102_0_righttopbottom"/>
				<table:table-cell table:style-name="cell_102_2_lefttopbottom" table:number-columns-spanned="6" table:number-rows-spanned="1" office:value-type="float" office:value="2">
					<text:p>2</text:p>
				</table:table-cell>
				<table:table-cell table:style-name="cell_102_2_topbottom"/>
				<table:table-cell table:style-name="cell_102_2_topbottom"/>
				<table:table-cell table:style-name="cell_102_2_topbottom"/>
				<table:table-cell table:style-name="cell_102_2_topbottom"/>
				<table:table-cell table:style-name="cell_102_2_topbottom"/>
				<table:table-cell table:style-name="cell_102_8_leftrighttopbottom" office:value-type="float" office:value="3">
					<text:p>3</text:p>
				</table:table-cell>
				<table:table-cell table:style-name="cell_102_9_lefttopbottom" table:number-columns-spanned="3" table:number-rows-spanned="1" office:value-type="float" office:value="4">
					<text:p>4</text:p>
				</table:table-cell>
				<table:table-cell table:style-name="cell_102_9_topbottom"/>
				<table:table-cell table:style-name="cell_102_9_topbottom"/>
				<table:table-cell table:style-name="cell_102_12_leftrighttopbottom" table:number-columns-spanned="2" table:number-rows-spanned="1" office:value-type="float" office:value="5">
					<text:p>5</text:p>
				</table:table-cell>
				<table:table-cell table:style-name="cell_102_12_righttopbottom"/>
				<table:table-cell table:style-name="cell_102_14_leftrighttopbottom" table:number-columns-spanned="3" table:number-rows-spanned="1" office:value-type="float" office:value="6">
					<text:p>6</text:p>
				</table:table-cell>
				<table:table-cell table:style-name="cell_102_14_topbottom"/>
				<table:table-cell table:style-name="cell_102_14_righttopbottom"/>
				<table:table-cell table:style-name="cell_102_17_leftrighttopbottom" table:number-columns-spanned="2" table:number-rows-spanned="1" office:value-type="float" office:value="7">
					<text:p>7</text:p>
				</table:table-cell>
				<table:table-cell table:style-name="cell_102_17_righttopbottom"/>
			</table:table-row>
			<table:table-row table:style-name="row_103">
				<table:table-cell table:style-name="cell_103_0_leftrighttopbottom" table:number-columns-spanned="2" table:number-rows-spanned="1" office:value-type="float" office:value="1">
					<text:p>1</text:p>
				</table:table-cell>
				<table:table-cell table:style-name="cell_103_0_righttopbottom"/>
				<table:table-cell table:style-name="cell_133_leftrighttopbottom" table:number-columns-spanned="17" table:number-rows-spanned="1" office:value-type="string">
					<text:p>Реалізація іміджевої політики в туристичній сфері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104">
				<table:table-cell table:style-name="cell_104_0_leftrighttopbottom" table:number-columns-spanned="2" table:number-rows-spanned="1" office:value-type="float" office:value="1">
					<text:p>1</text:p>
				</table:table-cell>
				<table:table-cell table:style-name="cell_104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0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реалізацію іміджевої політики в туристичній сфер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06">
				<table:table-cell table:style-name="cell_106_0_leftrighttopbottom" table:number-columns-spanned="2" table:number-rows-spanned="1" office:value-type="float" office:value="2">
					<text:p>2</text:p>
				</table:table-cell>
				<table:table-cell table:style-name="cell_106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0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моційної рекламно-інформаційної поліграфічної продукції про туристичні можливості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0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увенірної продукції, в тому числі з логотипом м. Києва ("Київ - місто, де все починається)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0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3D - конструкцій логотипу міста Києва ("Київ - місто, де все починається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готовлених промо-роликів про м. Ки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дань в бортових журналах авіакомпаній, прес-релізів, де буде розміщено рекламу туристичних можливостей м. Києва, а також зовнішніх носіїв в регіонах Україн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алендарів подій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транспортних послуг з перевезення 3D - конструкцій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ерехресних промоцій м. Києва із туристичними дестинаціями в Україні т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5">
				<table:table-cell table:style-name="cell_115_0_leftrighttopbottom" table:number-columns-spanned="2" table:number-rows-spanned="1" office:value-type="float" office:value="3">
					<text:p>3</text:p>
				</table:table-cell>
				<table:table-cell table:style-name="cell_115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1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розробку та впровадження однієї міської туристичної ID-картки гостя м. Києва для відвідування об'єктів туристичного показу, оплати транспортних послуг тощо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розробку, виготовлення та придбання одного примірника промоційної рекламно-інформаційної поліграфічної продукції про туристичні можливості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розробку та виготовлення однієї одиниці сувенірної продук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1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виготовлення одного промо-ролика про м. Ки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виготовлення та встановлення однієї одиниці 3D -конструкції логотипу міста Києва ("Київ - місто, де все починається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cередні витрати на  організацію реклами туристичних можливостей м. Києва у виданнях  бортових журналів авіакомпаній, прес-релізах, а також на зовнішніх носіях в регіонах України 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ну транспортну послугу з перевезення 3D - конструкцій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 на виготовлення однієї одиниці календаря подій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 на одну перехресну промоцію м. Києва із туристичними дестинаціями в Україні т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5">
				<table:table-cell table:style-name="cell_125_0_leftrighttopbottom" table:number-columns-spanned="2" table:number-rows-spanned="1" office:value-type="float" office:value="4">
					<text:p>4</text:p>
				</table:table-cell>
				<table:table-cell table:style-name="cell_125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2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% виробництва/придбання промоційної рекламно-інформаційної поліграфічної продукції про туристичні можливості м. Києва та сувенірної продукції до запланованого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кількості іноземних відвідувачів, що відвідують місто Київ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28">
				<table:table-cell table:style-name="cell_128_0_leftrighttopbottom" table:number-columns-spanned="2" table:number-rows-spanned="1" office:value-type="float" office:value="2">
					<text:p>2</text:p>
				</table:table-cell>
				<table:table-cell table:style-name="cell_128_0_righttopbottom"/>
				<table:table-cell table:style-name="cell_133_leftrighttopbottom" table:number-columns-spanned="17" table:number-rows-spanned="1" office:value-type="string">
					<text:p>Посилення та просування інтернет-присутності м. Києва (у тому числі через туристичний портал, мобільний додаток та соціальні мережі)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129">
				<table:table-cell table:style-name="cell_129_0_leftrighttopbottom" table:number-columns-spanned="2" table:number-rows-spanned="1" office:value-type="float" office:value="1">
					<text:p>1</text:p>
				</table:table-cell>
				<table:table-cell table:style-name="cell_129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3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посилення та просування інтернет-присутності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31">
				<table:table-cell table:style-name="cell_131_0_leftrighttopbottom" table:number-columns-spanned="2" table:number-rows-spanned="1" office:value-type="float" office:value="2">
					<text:p>2</text:p>
				</table:table-cell>
				<table:table-cell table:style-name="cell_131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3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одернізованих київських туристичних порталів (адаптивність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3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обільних додатків "Kyiv Mobile Guide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34">
				<table:table-cell table:style-name="cell_134_0_leftrighttopbottom" table:number-columns-spanned="2" table:number-rows-spanned="1" office:value-type="float" office:value="3">
					<text:p>3</text:p>
				</table:table-cell>
				<table:table-cell table:style-name="cell_134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3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модернізацію та технічну підтримку київського туристичного портал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3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творення та підтримку роботи мобільного додатку "Kyiv Mobile Guide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37">
				<table:table-cell table:style-name="cell_137_0_leftrighttopbottom" table:number-columns-spanned="2" table:number-rows-spanned="1" office:value-type="float" office:value="4">
					<text:p>4</text:p>
				</table:table-cell>
				<table:table-cell table:style-name="cell_137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3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кількості відвідувачів сайту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39">
				<table:table-cell table:style-name="cell_139_0_leftrighttopbottom" table:number-columns-spanned="2" table:number-rows-spanned="1" office:value-type="float" office:value="3">
					<text:p>3</text:p>
				</table:table-cell>
				<table:table-cell table:style-name="cell_139_0_righttopbottom"/>
				<table:table-cell table:style-name="cell_133_leftrighttopbottom" table:number-columns-spanned="17" table:number-rows-spanned="1" office:value-type="string">
					<text:p>Розвиток та вдосконалення туристичної інфраструктури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140">
				<table:table-cell table:style-name="cell_140_0_leftrighttopbottom" table:number-columns-spanned="2" table:number-rows-spanned="1" office:value-type="float" office:value="1">
					<text:p>1</text:p>
				</table:table-cell>
				<table:table-cell table:style-name="cell_140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4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розвиток та вдосконалення туристичної інфраструктур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42">
				<table:table-cell table:style-name="cell_142_0_leftrighttopbottom" table:number-columns-spanned="2" table:number-rows-spanned="1" office:value-type="float" office:value="2">
					<text:p>2</text:p>
				</table:table-cell>
				<table:table-cell table:style-name="cell_142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4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облаштованихмісць паркування, стоянок і зупинок туристично-екскурсійного транспорту відповідними дорожніми знаками та розміткою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4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становлених комунальних туристично-інформаційних центрів в центральній частині м. Києва та їх рекламно-інформаційна підтримк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4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становлення нових та оновлення існуючих вказівників до об'єктів екскурсійного показу, в т. ч. іноземними мовам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4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становлення стендів (пілонів)  з загальноміською, маршрутно-картографічною та туристичною інформацією на державній та іноземних мовах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4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оновлених існуючих стендів (пілонів)  з загальноміською, маршрутно-картографічною та туристичною інформацією на державній та іноземних мовах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4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ведення інвестиційних конкурсів щодо благоустрою та облаштування зон відпочинку для турис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4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існуючих туристично- інформаційних центр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0">
				<table:table-cell table:style-name="cell_150_0_leftrighttopbottom" table:number-columns-spanned="2" table:number-rows-spanned="1" office:value-type="float" office:value="3">
					<text:p>3</text:p>
				</table:table-cell>
				<table:table-cell table:style-name="cell_150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5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блаштування одного місця паркування, стоянок і зупинок туристично-екскурсійного транспорту відповідними дорожніми знаками та розміткою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становлення комунального туристично-інформаційного центру в центральній частині м. Києва та його рекламно-інформаційна підтримк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становлення (оновлення) однієї одиниці вказівника до об'єкту екскурсійного показу, в т. ч. іноземними мовам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становлення стенду(пілону)  з загальноміською, маршрутно-картографічною та туристичною інформацією на державній та іноземних мовах
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новлення стенду(пілону)  з загальноміською, маршрутно-картографічною та туристичною інформацією на державній та іноземних мовах
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проведення одного інвестиційного конкурсу щодо благоустрою та облаштування зон відпочинку для турис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забезпечення існуючих туристично- інформаційних центр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58">
				<table:table-cell table:style-name="cell_158_0_leftrighttopbottom" table:number-columns-spanned="2" table:number-rows-spanned="1" office:value-type="float" office:value="4">
					<text:p>4</text:p>
				</table:table-cell>
				<table:table-cell table:style-name="cell_158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5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кількості місць паркування для туристично-екскурсійного автотранспор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6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об'єктів туристичної навігації м.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61">
				<table:table-cell table:style-name="cell_161_0_leftrighttopbottom" table:number-columns-spanned="2" table:number-rows-spanned="1" office:value-type="float" office:value="4">
					<text:p>4</text:p>
				</table:table-cell>
				<table:table-cell table:style-name="cell_161_0_righttopbottom"/>
				<table:table-cell table:style-name="cell_133_leftrighttopbottom" table:number-columns-spanned="17" table:number-rows-spanned="1" office:value-type="string">
					<text:p>Вдосконалення та модернізація системи збору, обробки статистичної інформації про туристичну галузь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162">
				<table:table-cell table:style-name="cell_162_0_leftrighttopbottom" table:number-columns-spanned="2" table:number-rows-spanned="1" office:value-type="float" office:value="1">
					<text:p>1</text:p>
				</table:table-cell>
				<table:table-cell table:style-name="cell_162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6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вдосконалення та модернізацію системи збору, обробки статистичної інформації про туристичну галузь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64">
				<table:table-cell table:style-name="cell_164_0_leftrighttopbottom" table:number-columns-spanned="2" table:number-rows-spanned="1" office:value-type="float" office:value="2">
					<text:p>2</text:p>
				</table:table-cell>
				<table:table-cell table:style-name="cell_164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6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оціологічних досліджень туристчиних потоків до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6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омплексних Програм екскурсійного обслуговування школярів з урахуванням вікових категорій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6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інформаційних систем моніторингу, статистичної обробки, аналізу і планування туристичної діяльност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68">
				<table:table-cell table:style-name="cell_168_0_leftrighttopbottom" table:number-columns-spanned="2" table:number-rows-spanned="1" office:value-type="float" office:value="3">
					<text:p>3</text:p>
				</table:table-cell>
				<table:table-cell table:style-name="cell_168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6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соціологічного дослідження туристичних потоків до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7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розробку та впровадження комплексної Програми екскурсійного обслуговування школярів з урахуванням вікових категорій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7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модернізацію та розвиток нформаційної системи моніторингу, статистичної обробки, аналізу і планування туристичної діяльност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72">
				<table:table-cell table:style-name="cell_172_0_leftrighttopbottom" table:number-columns-spanned="2" table:number-rows-spanned="1" office:value-type="float" office:value="4">
					<text:p>4</text:p>
				</table:table-cell>
				<table:table-cell table:style-name="cell_172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7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% проведених соціологічних досліджень туристичних потоків до запланованих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74">
				<table:table-cell table:style-name="cell_174_0_leftrighttopbottom" table:number-columns-spanned="2" table:number-rows-spanned="1" office:value-type="float" office:value="5">
					<text:p>5</text:p>
				</table:table-cell>
				<table:table-cell table:style-name="cell_174_0_righttopbottom"/>
				<table:table-cell table:style-name="cell_133_leftrighttopbottom" table:number-columns-spanned="17" table:number-rows-spanned="1" office:value-type="string">
					<text:p>Організація заходів з просування туристичного потенціалу міста Києва в Україні та за кордоном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175">
				<table:table-cell table:style-name="cell_175_0_leftrighttopbottom" table:number-columns-spanned="2" table:number-rows-spanned="1" office:value-type="float" office:value="1">
					<text:p>1</text:p>
				</table:table-cell>
				<table:table-cell table:style-name="cell_175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7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організацію заходів з просування туристичного потенціалу міста Києва в Україні т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77">
				<table:table-cell table:style-name="cell_177_0_leftrighttopbottom" table:number-columns-spanned="2" table:number-rows-spanned="1" office:value-type="float" office:value="2">
					<text:p>2</text:p>
				</table:table-cell>
				<table:table-cell table:style-name="cell_177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7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ставкових заходів, конференцій, семінарів, конференцій, семінарів та інших заход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7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рекламно-інформаційних турів для представників туристичної галузі та ЗМІ до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з обміну досвідом щодо розвитку туристичної галузі з іншими столицям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мо-турів за кордоном для презентації туристичного потенціалу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щорічних спортивно-оздоровчих туристичних та фізкультурно-масових заходів і змагань (чемпіонати, легкоатлетичні забіги, велогонки, заходи з техніки різних видів активного туризму тощо)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Проведення  Всесвітнього Дня туризму та Дня туризму в Україн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членських внесків  (ЮНВТО)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ідкритих публічних конкурсів на створення міського талісман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емінарів, форумів, нарад, конференцій тощо з питань розвитку туризму в місті Києві для представників приватного сектора, громадських організацій та асоціацій (у т. ч. організаторів заходів, туристичних операторів тощо), які планується здійсн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7">
				<table:table-cell table:style-name="cell_187_0_leftrighttopbottom" table:number-columns-spanned="2" table:number-rows-spanned="1" office:value-type="float" office:value="3">
					<text:p>3</text:p>
				</table:table-cell>
				<table:table-cell table:style-name="cell_187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8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участь в одному виставковому заході, конференції, семінарі, іншому заход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8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рекламно-інформаційного туру для представників туристичної галузі та ЗМІ до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одного заходу з обміну досвідом щодо розвитку туристичної галузі з іншими столицям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промо-туру за кордоном для презентації туристичного потенціалу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одного щорічного спортивно-оздоровчого туристичн та фізкультурно-масового заходу і змагання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Всесвітнього Дня туризму та Дня туризму в Україн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плату відповідного членського внеску (ЮНВТО)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відкритого публічного конкурсу на створення міського талісман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організацію та проведення семінарів, форумів, нарад, конференцій тощо з питань розвитку туризму в місті Києві для представників приватного сектора, громадських організацій та асоціацій (у т. ч. організаторів заходів, туристичних операторів тощо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7">
				<table:table-cell table:style-name="cell_197_0_leftrighttopbottom" table:number-columns-spanned="2" table:number-rows-spanned="1" office:value-type="float" office:value="4">
					<text:p>4</text:p>
				</table:table-cell>
				<table:table-cell table:style-name="cell_197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19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% проведених заходів з просування туристичного потенціалу м. Києва в Україні та за кордоном до запланованих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199">
				<table:table-cell table:style-name="cell_199_0_leftrighttopbottom" table:number-columns-spanned="2" table:number-rows-spanned="1" office:value-type="float" office:value="6">
					<text:p>6</text:p>
				</table:table-cell>
				<table:table-cell table:style-name="cell_199_0_righttopbottom"/>
				<table:table-cell table:style-name="cell_133_leftrighttopbottom" table:number-columns-spanned="17" table:number-rows-spanned="1" office:value-type="string">
					<text:p>Розвиток та вдосконалення роботи КП «КМ ТІЦ»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200">
				<table:table-cell table:style-name="cell_200_0_leftrighttopbottom" table:number-columns-spanned="2" table:number-rows-spanned="1" office:value-type="float" office:value="1">
					<text:p>1</text:p>
				</table:table-cell>
				<table:table-cell table:style-name="cell_200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0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розвиток та вдосконалення роботи КП «КМ ТІЦ»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0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розвиток та вдосконалення роботи КП «КМ ТІЦ», створення гарячої телефонної лінії та служб допомоги туриста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03">
				<table:table-cell table:style-name="cell_203_0_leftrighttopbottom" table:number-columns-spanned="2" table:number-rows-spanned="1" office:value-type="float" office:value="2">
					<text:p>2</text:p>
				</table:table-cell>
				<table:table-cell table:style-name="cell_203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0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туристично- інформаційних центр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0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гарячих телефонних ліній для турис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0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гарячих телефонних ліній для тКількість служб юридичної та інформаційної допомоги туристам у м.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07">
				<table:table-cell table:style-name="cell_207_0_leftrighttopbottom" table:number-columns-spanned="2" table:number-rows-spanned="1" office:value-type="float" office:value="3">
					<text:p>3</text:p>
				</table:table-cell>
				<table:table-cell table:style-name="cell_207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0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забезпечення функціонування одного туристично-інформаційного центру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0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творення та забезпечення роботи однієї гарячої телефонної лінії для турис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1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творення однієї служби юридичної та інформаційної допомоги туристам у м.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11">
				<table:table-cell table:style-name="cell_211_0_leftrighttopbottom" table:number-columns-spanned="2" table:number-rows-spanned="1" office:value-type="float" office:value="4">
					<text:p>4</text:p>
				</table:table-cell>
				<table:table-cell table:style-name="cell_211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1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кількості іноземних туристів, що відвідують м. Київ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1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кількості відвідувачів туристично-інформаційних центрів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14">
				<table:table-cell table:style-name="cell_214_0_leftrighttopbottom" table:number-columns-spanned="2" table:number-rows-spanned="1" office:value-type="float" office:value="7">
					<text:p>7</text:p>
				</table:table-cell>
				<table:table-cell table:style-name="cell_214_0_righttopbottom"/>
				<table:table-cell table:style-name="cell_133_leftrighttopbottom" table:number-columns-spanned="17" table:number-rows-spanned="1" office:value-type="string">
					<text:p>Розвиток подієвого туризму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215">
				<table:table-cell table:style-name="cell_215_0_leftrighttopbottom" table:number-columns-spanned="2" table:number-rows-spanned="1" office:value-type="float" office:value="1">
					<text:p>1</text:p>
				</table:table-cell>
				<table:table-cell table:style-name="cell_215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1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розвиток подієвого туризм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17">
				<table:table-cell table:style-name="cell_217_0_leftrighttopbottom" table:number-columns-spanned="2" table:number-rows-spanned="1" office:value-type="float" office:value="2">
					<text:p>2</text:p>
				</table:table-cell>
				<table:table-cell table:style-name="cell_217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1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Проведення Днів Києв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1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Проведення Днів Європи у м.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истецьких, художніх та фото виставок в міжнародних аеропотрах найбільших туристичних міст та центральних частинах міст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подієвого туризму (фестивалів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2">
				<table:table-cell table:style-name="cell_222_0_leftrighttopbottom" table:number-columns-spanned="2" table:number-rows-spanned="1" office:value-type="float" office:value="3">
					<text:p>3</text:p>
				</table:table-cell>
				<table:table-cell table:style-name="cell_222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2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Днів Києв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Днів Європи у м. Києві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ієї мистецької, художньої та фото виставки в міжнародних аеропотрах найбільших туристичних міст та центральних частинах міст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ин захід подієвого туризму (фестивалю)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7">
				<table:table-cell table:style-name="cell_227_0_leftrighttopbottom" table:number-columns-spanned="2" table:number-rows-spanned="1" office:value-type="float" office:value="4">
					<text:p>4</text:p>
				</table:table-cell>
				<table:table-cell table:style-name="cell_227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2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% проведених заходів з залучення більш широкого контингенту туристів в м. Києві в Україні та за кордоном до запланованих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29">
				<table:table-cell table:style-name="cell_229_0_leftrighttopbottom" table:number-columns-spanned="2" table:number-rows-spanned="1" office:value-type="float" office:value="8">
					<text:p>8</text:p>
				</table:table-cell>
				<table:table-cell table:style-name="cell_229_0_righttopbottom"/>
				<table:table-cell table:style-name="cell_133_leftrighttopbottom" table:number-columns-spanned="17" table:number-rows-spanned="1" office:value-type="string">
					<text:p>Розвиток готельного господарства м. Києва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230">
				<table:table-cell table:style-name="cell_230_0_leftrighttopbottom" table:number-columns-spanned="2" table:number-rows-spanned="1" office:value-type="float" office:value="1">
					<text:p>1</text:p>
				</table:table-cell>
				<table:table-cell table:style-name="cell_230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3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розвиток готельного господарства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32">
				<table:table-cell table:style-name="cell_232_0_leftrighttopbottom" table:number-columns-spanned="2" table:number-rows-spanned="1" office:value-type="float" office:value="2">
					<text:p>2</text:p>
				</table:table-cell>
				<table:table-cell table:style-name="cell_232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3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аркетингових досліджень готельного ринку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34">
				<table:table-cell table:style-name="cell_234_0_leftrighttopbottom" table:number-columns-spanned="2" table:number-rows-spanned="1" office:value-type="float" office:value="3">
					<text:p>3</text:p>
				</table:table-cell>
				<table:table-cell table:style-name="cell_234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3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маркетингового дослідження готельного ринку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36">
				<table:table-cell table:style-name="cell_236_0_leftrighttopbottom" table:number-columns-spanned="2" table:number-rows-spanned="1" office:value-type="float" office:value="4">
					<text:p>4</text:p>
				</table:table-cell>
				<table:table-cell table:style-name="cell_236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3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% проведених маркетингових досліджень готельного ринку м. Києва до запланованих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38">
				<table:table-cell table:style-name="cell_238_0_leftrighttopbottom" table:number-columns-spanned="2" table:number-rows-spanned="1" office:value-type="float" office:value="9">
					<text:p>9</text:p>
				</table:table-cell>
				<table:table-cell table:style-name="cell_238_0_righttopbottom"/>
				<table:table-cell table:style-name="cell_133_leftrighttopbottom" table:number-columns-spanned="17" table:number-rows-spanned="1" office:value-type="string">
					<text:p>Проведення конкурсу "Найкращий талісман до проведення фіналу Ліги чемпіонів УЄФА 2018 року"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239">
				<table:table-cell table:style-name="cell_239_0_leftrighttopbottom" table:number-columns-spanned="2" table:number-rows-spanned="1" office:value-type="float" office:value="1">
					<text:p>1</text:p>
				</table:table-cell>
				<table:table-cell table:style-name="cell_239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4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проведення конкурсу "Найкращий талісман до проведення фіналу Ліги чемпіонів УЄФА 2018 року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МР,  Розпорядження КМДА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41">
				<table:table-cell table:style-name="cell_241_0_leftrighttopbottom" table:number-columns-spanned="2" table:number-rows-spanned="1" office:value-type="float" office:value="2">
					<text:p>2</text:p>
				</table:table-cell>
				<table:table-cell table:style-name="cell_241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4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онкурсів "Найкращий талісман до проведення фіналу Ліги чемпіонів УЄФА 2018 року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4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осадкових інтернет-сторінок для проведення конкурсу, організація онлайн-голосування, просування інтернет-сторінк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4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адміністраторів конкурс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45">
				<table:table-cell table:style-name="cell_245_0_leftrighttopbottom" table:number-columns-spanned="2" table:number-rows-spanned="1" office:value-type="float" office:value="3">
					<text:p>3</text:p>
				</table:table-cell>
				<table:table-cell table:style-name="cell_245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4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конкурсу "Найкращий талісман до проведення фіналу Ліги чемпіонів УЄФА 2018 року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4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розробку посадкових інтернет-сторінок для проведення конкурсу, організація онлайн-голосування, просування інтернет-сторінк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4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ослуги адміністраторів конкурс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49">
				<table:table-cell table:style-name="cell_249_0_leftrighttopbottom" table:number-columns-spanned="2" table:number-rows-spanned="1" office:value-type="float" office:value="10">
					<text:p>10</text:p>
				</table:table-cell>
				<table:table-cell table:style-name="cell_249_0_righttopbottom"/>
				<table:table-cell table:style-name="cell_133_leftrighttopbottom" table:number-columns-spanned="17" table:number-rows-spanned="1" office:value-type="string">
					<text:p>Забезпечення реалізації громадського проекту  № 362  Мультимедійний проект "Живе місто"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250">
				<table:table-cell table:style-name="cell_250_0_leftrighttopbottom" table:number-columns-spanned="2" table:number-rows-spanned="1" office:value-type="float" office:value="1">
					<text:p>1</text:p>
				</table:table-cell>
				<table:table-cell table:style-name="cell_250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5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реалізацію громадського проекту № 362 "Живе місто":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менеджерів проек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контнент-менеджер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перекладач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розроблення сайтів та адміністрування, підтримку сай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створення відеоблогів (літери та проморолики проекту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 створення роликів - промо відео екскурсій "Незнаний Київ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 виготовлення блокно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5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 створення дизайну, верстк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  - на 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1">
				<table:table-cell table:style-name="cell_261_0_leftrighttopbottom" table:number-columns-spanned="2" table:number-rows-spanned="1" office:value-type="float" office:value="2">
					<text:p>2</text:p>
				</table:table-cell>
				<table:table-cell table:style-name="cell_261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6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енеджерів проек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СІБ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онтент-менеджер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СІБ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ерекладач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СІБ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розроблених сайтів та адміністрування, підтримка сай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творених відеоблогів (літери та проморолики проекту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творених роликів - промо відео екскурсій "Незнаний Київ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готовлених блокно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6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творення дизайну, верстк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творених розділів на порталі http://www.visitkyiv.travel для інтеграції контенту (відеоблогів, промороликів, тощо)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громадський проект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2">
				<table:table-cell table:style-name="cell_272_0_leftrighttopbottom" table:number-columns-spanned="2" table:number-rows-spanned="1" office:value-type="float" office:value="3">
					<text:p>3</text:p>
				</table:table-cell>
				<table:table-cell table:style-name="cell_272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7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ного менеджера проек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ного контент-менеджер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ного перекладач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розроблення одного сайту та адміністрування, підтримка сай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творення одного відеоблогу (літери та проморолики проекту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 створення одного ролика промо відео екскурій "Незнаний Київ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7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виготовлення одного блокно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8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творення одного дизайну, верстк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8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 на призового фонду на проведення навчального квесту-подорожі серед учнів київскпих шкіл, змагання команд, фінал на День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8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творення розділу на порталі http://www.visitkyiv.travel для інтеграції контенту (відеоблогів, промороликів, тощо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8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виготовлення блокно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84">
				<table:table-cell table:style-name="cell_284_0_leftrighttopbottom" table:number-columns-spanned="2" table:number-rows-spanned="1" office:value-type="float" office:value="4">
					<text:p>4</text:p>
				</table:table-cell>
				<table:table-cell table:style-name="cell_284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8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Рівень готовності громадського проек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86">
				<table:table-cell table:style-name="cell_286_0_leftrighttopbottom" table:number-columns-spanned="2" table:number-rows-spanned="1" office:value-type="float" office:value="11">
					<text:p>11</text:p>
				</table:table-cell>
				<table:table-cell table:style-name="cell_286_0_righttopbottom"/>
				<table:table-cell table:style-name="cell_133_leftrighttopbottom" table:number-columns-spanned="17" table:number-rows-spanned="1" office:value-type="string">
					<text:p>Збільшення кількості туристів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287">
				<table:table-cell table:style-name="cell_287_0_leftrighttopbottom" table:number-columns-spanned="2" table:number-rows-spanned="1" office:value-type="float" office:value="1">
					<text:p>1</text:p>
				</table:table-cell>
				<table:table-cell table:style-name="cell_287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8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просування Києва як туристичного центру  та з розвитку подієвого та ділового туризм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МР,  Розпорядження КМДА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89">
				<table:table-cell table:style-name="cell_289_0_leftrighttopbottom" table:number-columns-spanned="2" table:number-rows-spanned="1" office:value-type="float" office:value="2">
					<text:p>2</text:p>
				</table:table-cell>
				<table:table-cell table:style-name="cell_289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29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розроблених маркетингових програм розвитку туризму в м.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ослуг з наповнення та просування туристичного портал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моційної рекламно-інформаційної поліграфічної продукції про туристичні можливості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увенірної продук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рекламних кампаній туристичних можливостей міста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готовлених промо-роликів про м. Ки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ослуг з організації транслювання промо-роликів про м. Київ в засобах масової інформації Україн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ослуг з організації транслювання промо-роликів про м. Київ в засобах масової інформації сві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іжнародних виставкових заходів в Україн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29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іжнародних виставкових заходів 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ведення перехресної промоції міста Києва з іншими туристичними дестинаціям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ведення Днів Києва за кордоном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ведення мистецьких, художніх та фото виставок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мо-турів за кордоном для презентації туристичного потенціалу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з обміну досвідом щодо розвитку туристичної галузі з іншими столицям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рекламно-інформаційних турів для представників туристичної галузі та ЗМІ до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роведених конкурсів на кращий туристичний відеоролик про м. Ки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з проведення у місті культурних, спортивних, ділових подій відповідно до календаря подій міста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ампаній з створення сучасних видів туризму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0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з розвитку ділового туризм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відділу кінокомісії КП "КМ "ТІЦ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1">
				<table:table-cell table:style-name="cell_311_0_leftrighttopbottom" table:number-columns-spanned="2" table:number-rows-spanned="1" office:value-type="float" office:value="3">
					<text:p>3</text:p>
				</table:table-cell>
				<table:table-cell table:style-name="cell_311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1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розроблення однієї маркетингової програми розвитку туризму в м.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забезпечення наповнення та просування одного туристичного портал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ин примірник промоційної рекламно-інформаційної поліграфічної продукції про туристичні можливості м. Києва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ну одиницю сувенірної продук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одну рекламну кампанію туристичних можливостей міста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виготовленя одного промо-ролика про м. Ки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з організації транслювання одного промо-ролика про м. Київ в засобах масової інформації Україн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1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з організації транслювання одного промо-ролика про м. Київ в засобах масової інформації сві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участь в одному міжнародному виставковому заході в Україні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участь в одному міжнародному виставковому заході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ієї перехресної промоції  міста Києва з іншими туристичними дестинаціям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ого Днія Києв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ієї мистецької, художної  та фото виставок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промо-туру за кордоном для презентації туристичного потенціалу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заходу з обміну досвідом щодо розвитку туристичної галузі з іншими столицям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рекламно-інформаційного туру для представників туристичної галузі та ЗМІ до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ого конкурсу на кращий туристичний відеоролик про м. Ки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2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один захід з проведення у місті культурних, спортивних, ділових подій відповідно до календаря подій міста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ієї кампанії з розвитку сучасних видів туризм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ого заходу з розвитку ділового туризм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ого заходу відділу кінокомісії КП "КМ "ТІЦ"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3">
				<table:table-cell table:style-name="cell_333_0_leftrighttopbottom" table:number-columns-spanned="2" table:number-rows-spanned="1" office:value-type="float" office:value="4">
					<text:p>4</text:p>
				</table:table-cell>
				<table:table-cell table:style-name="cell_333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3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кількості іноземних відвідувачів, що відвідують м. Київ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промоційної рекламно-інформаційної продукції про туристичні можливості м.Києва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сувенірної продукції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міжнародних виставкових заходів в Україні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міжнародних виставкових заходів за кордоном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39">
				<table:table-cell table:style-name="cell_339_0_leftrighttopbottom" table:number-columns-spanned="2" table:number-rows-spanned="1" office:value-type="float" office:value="12">
					<text:p>12</text:p>
				</table:table-cell>
				<table:table-cell table:style-name="cell_339_0_righttopbottom"/>
				<table:table-cell table:style-name="cell_133_leftrighttopbottom" table:number-columns-spanned="17" table:number-rows-spanned="1" office:value-type="string">
					<text:p>Збільшення тривалості та покращення комфорту перебування туристів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340">
				<table:table-cell table:style-name="cell_340_0_leftrighttopbottom" table:number-columns-spanned="2" table:number-rows-spanned="1" office:value-type="float" office:value="1">
					<text:p>1</text:p>
				</table:table-cell>
				<table:table-cell table:style-name="cell_340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4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на удосконалення туристичної інфраструктури, підвищення якості сервісу обслуговування туристів, розвиток туристичної пропози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МР,  Розпорядження КМДА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42">
				<table:table-cell table:style-name="cell_342_0_leftrighttopbottom" table:number-columns-spanned="2" table:number-rows-spanned="1" office:value-type="float" office:value="2">
					<text:p>2</text:p>
				</table:table-cell>
				<table:table-cell table:style-name="cell_342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4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ісць стоянок  та зупинок туристично-екскурсійного транспорту, які планується обслуговуват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4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тоянок та зупинок туристично-екскурсійного транспорту,  які планується облаштувати відповідними дорожніми знаками та розміткою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4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інформаційних носіїв (навігація), які планується вста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4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інформаційних носіїв (навігація), які планується о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4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омунальних туристично-інформаційних центрів в місті Києві, які потребують свторенн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4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омунальних туристично-інформаційних центрів в місті Києві, які потребують забезпечення діяльност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4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 3D - конструкцій логотипу міста Києва ("Київ - місто, де все починається), які планується вста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3D - конструкцій логотипу міста Києва ("Київ - місто, де все починається), які планується о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іні макетів об єктів культурної спадщини, які планується виготовити та вста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іні макетів об єктів культурної спадщини, які потребують обслуговуванн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інформаційних стендів, які планується виготовити і вста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гарячих телефонних ліній для турис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лужб юридичної та інформаційної допомоги туристам у м.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ослуг з підтримки існуючих додатків для персональних пристроїв (у т. ч. мобільного додатка «Kyiv City Guide»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ослуг з підримки міської туристичної ID-картки гостя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з інвентаризації об єктів туристично- рекреаційного значенн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5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готовленя буклетів «Kyiv Safe &amp; Nice»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0">
				<table:table-cell table:style-name="cell_360_0_leftrighttopbottom" table:number-columns-spanned="2" table:number-rows-spanned="1" office:value-type="float" office:value="3">
					<text:p>3</text:p>
				</table:table-cell>
				<table:table-cell table:style-name="cell_360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6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бслуговування місця стоянки та зупинки туристично-екскурсійного транспор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блаштування відповідними дорожніми знаками та розміткою однієї зупинки туристично-екскурсійного транспор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становлення одного інформаційного носія (навігація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новлення одного інформаційного носія (навігація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створення одного комунального туристично-інформаційних центр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забезпечення діяльності одного комунального туристично-інформаційних центр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становлення однієї 3D - конструкції логотипу міста Києва ("Київ - місто, де все починається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новлення однієї 3D - конструкції логотипу міста Києва ("Київ - місто, де все починається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6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иготовлення та встановлення одного міні макету об єктів культурної спадщин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бслуговування одного міні макету об єктів культурної спадщин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иготовлення та  встановлення одного інформаційного стенд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забезпечення роботи однієї гарячої телефонної лінії для турист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забезпечення роботи однієї служби юридичної та інформаційної допомоги туристам у м.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надання однієї послуги з підтримки існуючих додатків для персональних пристроїв (у т. ч. мобільного додатка «Kyiv City Guide»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надання однієї послуги з підримки міської туристичної ID-картки гостя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одного заходу з інвентаризації об єктів туристично-рекреаційного значенн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виготовлення одного роз’яснювального довідника по роботі з іноземними туристам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виготовлення  буклету «Kyiv Safe &amp; Nice»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79">
				<table:table-cell table:style-name="cell_379_0_leftrighttopbottom" table:number-columns-spanned="2" table:number-rows-spanned="1" office:value-type="float" office:value="4">
					<text:p>4</text:p>
				</table:table-cell>
				<table:table-cell table:style-name="cell_379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8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збільшення тривалості перебування туристів в м.Києві (в порівнянні з минулим роком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81">
				<table:table-cell table:style-name="cell_381_0_leftrighttopbottom" table:number-columns-spanned="2" table:number-rows-spanned="1" office:value-type="float" office:value="13">
					<text:p>13</text:p>
				</table:table-cell>
				<table:table-cell table:style-name="cell_381_0_righttopbottom"/>
				<table:table-cell table:style-name="cell_133_leftrighttopbottom" table:number-columns-spanned="17" table:number-rows-spanned="1" office:value-type="string">
					<text:p>Підвищення ефективності управління туристичної сфери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382">
				<table:table-cell table:style-name="cell_382_0_leftrighttopbottom" table:number-columns-spanned="2" table:number-rows-spanned="1" office:value-type="float" office:value="1">
					<text:p>1</text:p>
				</table:table-cell>
				<table:table-cell table:style-name="cell_382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8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трати з обміну досвідом, співпрацією та вдосконалення системи моніторингу та аналізу розвитку туристичної сфери міст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МР,  Розпорядження КМДА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84">
				<table:table-cell table:style-name="cell_384_0_leftrighttopbottom" table:number-columns-spanned="2" table:number-rows-spanned="1" office:value-type="float" office:value="2">
					<text:p>2</text:p>
				</table:table-cell>
				<table:table-cell table:style-name="cell_384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8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емінарів, форумів, нарад, конференцій з питань розвитку туризму в місті Києві, які планується провес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8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Проведення спеціальної премії Kyiv Tourism Awards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8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членських внесків ЮНВТО, які планується сплат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8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членських внесків до ICCA, які планується сплат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8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оціологічних досліджень туристичних потоків до м. Києва, які планується провес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маркетингових досліджень готельного ринку м. Києва, які планується провес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підприємст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1">
				<table:table-cell table:style-name="cell_391_0_leftrighttopbottom" table:number-columns-spanned="2" table:number-rows-spanned="1" office:value-type="float" office:value="3">
					<text:p>3</text:p>
				</table:table-cell>
				<table:table-cell table:style-name="cell_391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9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ого заходу (семінарів, форумів, нарад, конференцій) з питань розвитку туризму в місті Києві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спеціальної премії Kyiv Tourism Awards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сплату одного членського внеску ЮНВТО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сплату одного членського внеску до ICCA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трати на проведення одного соціологічного дослідження туристичних потоків до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проведення одного маркетиногового дослідження готельного ринку м.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398">
				<table:table-cell table:style-name="cell_398_0_leftrighttopbottom" table:number-columns-spanned="2" table:number-rows-spanned="1" office:value-type="float" office:value="4">
					<text:p>4</text:p>
				</table:table-cell>
				<table:table-cell table:style-name="cell_398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39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Збільшення кількості заходів з підвищення ефективності управління туристичної сфер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0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семінарів, форумів, нарад, конференцій з питань розвитку туризму в місті Києві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0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соціологічних досліджень туристичних потоків до м. Києва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02">
				<table:table-cell table:style-name="cell_402_0_leftrighttopbottom" table:number-columns-spanned="2" table:number-rows-spanned="1" office:value-type="float" office:value="14">
					<text:p>14</text:p>
				</table:table-cell>
				<table:table-cell table:style-name="cell_402_0_righttopbottom"/>
				<table:table-cell table:style-name="cell_133_leftrighttopbottom" table:number-columns-spanned="17" table:number-rows-spanned="1" office:value-type="string">
					<text:p>Забезпечення подальшого наповнення та просування туристичного порталу, лістинг міста в реєстрі ТОП-10 міжнародних сайтів для мандрівників і туроператорів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03">
				<table:table-cell table:style-name="cell_403_0_leftrighttopbottom" table:number-columns-spanned="2" table:number-rows-spanned="1" office:value-type="float" office:value="1">
					<text:p>1</text:p>
				</table:table-cell>
				<table:table-cell table:style-name="cell_403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0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просування туристичного портал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404_12_leftrighttopbottom" table:number-columns-spanned="2" table:number-rows-spanned="1" office:value-type="float" office:value="800000">
					<text:p>800 000</text:p>
				</table:table-cell>
				<table:table-cell table:style-name="cell_404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04_17_leftrighttopbottom" table:number-columns-spanned="2" table:number-rows-spanned="1" office:value-type="float" office:value="800000">
					<text:p>800 000</text:p>
				</table:table-cell>
				<table:table-cell table:style-name="cell_404_17_righttopbottom"/>
			</table:table-row>
			<table:table-row table:style-name="row_405">
				<table:table-cell table:style-name="cell_405_0_leftrighttopbottom" table:number-columns-spanned="2" table:number-rows-spanned="1" office:value-type="float" office:value="2">
					<text:p>2</text:p>
				</table:table-cell>
				<table:table-cell table:style-name="cell_405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0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ублікацій на рік (створення текстового та фото контенту, анг та укр.мови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06_12_leftrighttopbottom" table:number-columns-spanned="2" table:number-rows-spanned="1" office:value-type="float" office:value="320">
					<text:p>320</text:p>
				</table:table-cell>
				<table:table-cell table:style-name="cell_406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06_17_leftrighttopbottom" table:number-columns-spanned="2" table:number-rows-spanned="1" office:value-type="float" office:value="320">
					<text:p>320</text:p>
				</table:table-cell>
				<table:table-cell table:style-name="cell_406_17_righttopbottom"/>
			</table:table-row>
			<table:table-row table:style-name="row_407">
				<table:table-cell table:style-name="cell_407_0_leftrighttopbottom" table:number-columns-spanned="2" table:number-rows-spanned="1" office:value-type="float" office:value="3">
					<text:p>3</text:p>
				</table:table-cell>
				<table:table-cell table:style-name="cell_407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0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кількості однієї  публіка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08_12_leftrighttopbottom" table:number-columns-spanned="2" table:number-rows-spanned="1" office:value-type="float" office:value="2500">
					<text:p>2 500</text:p>
				</table:table-cell>
				<table:table-cell table:style-name="cell_408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08_17_leftrighttopbottom" table:number-columns-spanned="2" table:number-rows-spanned="1" office:value-type="float" office:value="2500">
					<text:p>2 500</text:p>
				</table:table-cell>
				<table:table-cell table:style-name="cell_408_17_righttopbottom"/>
			</table:table-row>
			<table:table-row table:style-name="row_409">
				<table:table-cell table:style-name="cell_409_0_leftrighttopbottom" table:number-columns-spanned="2" table:number-rows-spanned="1" office:value-type="float" office:value="4">
					<text:p>4</text:p>
				</table:table-cell>
				<table:table-cell table:style-name="cell_409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1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публікацій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10_12_leftrighttopbottom" table:number-columns-spanned="2" table:number-rows-spanned="1" office:value-type="float" office:value="70">
					<text:p>70</text:p>
				</table:table-cell>
				<table:table-cell table:style-name="cell_410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10_17_leftrighttopbottom" table:number-columns-spanned="2" table:number-rows-spanned="1" office:value-type="float" office:value="70">
					<text:p>70</text:p>
				</table:table-cell>
				<table:table-cell table:style-name="cell_410_17_righttopbottom"/>
			</table:table-row>
			<table:table-row table:style-name="row_411">
				<table:table-cell table:style-name="cell_411_0_leftrighttopbottom" table:number-columns-spanned="2" table:number-rows-spanned="1" office:value-type="float" office:value="15">
					<text:p>15</text:p>
				</table:table-cell>
				<table:table-cell table:style-name="cell_411_0_righttopbottom"/>
				<table:table-cell table:style-name="cell_133_leftrighttopbottom" table:number-columns-spanned="17" table:number-rows-spanned="1" office:value-type="string">
					<text:p>Участь в міжнародних виставкових заходах в Україні та за кордоном з метою популяризації туристичних можливостей м. Києва та/або організація відряджень,  організація перехресної промоції міста Києва з іншими туристичними дестинаціями та/або організація відряджень, проведення Днів Києва за кордоном та/або організація відряджень,  підготовка та проведення мистецьких, художніх та фото виставок за кордоном та/або організація відряджень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12">
				<table:table-cell table:style-name="cell_412_0_leftrighttopbottom" table:number-columns-spanned="2" table:number-rows-spanned="1" office:value-type="float" office:value="1">
					<text:p>1</text:p>
				</table:table-cell>
				<table:table-cell table:style-name="cell_412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1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участь в міжнародних виставкових заходах в Україні т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1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з  організації відряджень, проведення Днів Києва за кордоном та/або організація відряджень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414_12_leftrighttopbottom" table:number-columns-spanned="2" table:number-rows-spanned="1" office:value-type="float" office:value="1900000">
					<text:p>1 900 000</text:p>
				</table:table-cell>
				<table:table-cell table:style-name="cell_414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14_17_leftrighttopbottom" table:number-columns-spanned="2" table:number-rows-spanned="1" office:value-type="float" office:value="1900000">
					<text:p>1 900 000</text:p>
				</table:table-cell>
				<table:table-cell table:style-name="cell_414_17_righttopbottom"/>
			</table:table-row>
			<table:table-row table:style-name="row_415">
				<table:table-cell table:style-name="cell_415_0_leftrighttopbottom" table:number-columns-spanned="2" table:number-rows-spanned="1" office:value-type="float" office:value="2">
					<text:p>2</text:p>
				</table:table-cell>
				<table:table-cell table:style-name="cell_415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1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участі в міжнародних виставкових заходах в Україні т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1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з  організацій відряджень, проведення Днів Києв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17_12_leftrighttopbottom" table:number-columns-spanned="2" table:number-rows-spanned="1" office:value-type="float" office:value="9">
					<text:p>9</text:p>
				</table:table-cell>
				<table:table-cell table:style-name="cell_417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17_17_leftrighttopbottom" table:number-columns-spanned="2" table:number-rows-spanned="1" office:value-type="float" office:value="9">
					<text:p>9</text:p>
				</table:table-cell>
				<table:table-cell table:style-name="cell_417_17_righttopbottom"/>
			</table:table-row>
			<table:table-row table:style-name="row_418">
				<table:table-cell table:style-name="cell_418_0_leftrighttopbottom" table:number-columns-spanned="2" table:number-rows-spanned="1" office:value-type="float" office:value="3">
					<text:p>3</text:p>
				</table:table-cell>
				<table:table-cell table:style-name="cell_418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1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 участі в одному міжнародному виставковому заход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2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дного заходу з  організацій відряджень, проведення Днів Києва за кордон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20_12_leftrighttopbottom" table:number-columns-spanned="2" table:number-rows-spanned="1" office:value-type="float" office:value="211111.11">
					<text:p>211 111,11</text:p>
				</table:table-cell>
				<table:table-cell table:style-name="cell_420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20_17_leftrighttopbottom" table:number-columns-spanned="2" table:number-rows-spanned="1" office:value-type="float" office:value="211111.11">
					<text:p>211 111,11</text:p>
				</table:table-cell>
				<table:table-cell table:style-name="cell_420_17_righttopbottom"/>
			</table:table-row>
			<table:table-row table:style-name="row_421">
				<table:table-cell table:style-name="cell_421_0_leftrighttopbottom" table:number-columns-spanned="2" table:number-rows-spanned="1" office:value-type="float" office:value="4">
					<text:p>4</text:p>
				</table:table-cell>
				<table:table-cell table:style-name="cell_421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2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заходів з участі в міжнародних виставкових заходах в Україні та за кордоном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2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заходів з  організацій відряджень, проведення Днів Києва за кордоном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23_12_leftrighttopbottom" table:number-columns-spanned="2" table:number-rows-spanned="1" office:value-type="float" office:value="100">
					<text:p>100</text:p>
				</table:table-cell>
				<table:table-cell table:style-name="cell_423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23_17_leftrighttopbottom" table:number-columns-spanned="2" table:number-rows-spanned="1" office:value-type="float" office:value="100">
					<text:p>100</text:p>
				</table:table-cell>
				<table:table-cell table:style-name="cell_423_17_righttopbottom"/>
			</table:table-row>
			<table:table-row table:style-name="row_424">
				<table:table-cell table:style-name="cell_424_0_leftrighttopbottom" table:number-columns-spanned="2" table:number-rows-spanned="1" office:value-type="float" office:value="16">
					<text:p>16</text:p>
				</table:table-cell>
				<table:table-cell table:style-name="cell_424_0_righttopbottom"/>
				<table:table-cell table:style-name="cell_133_leftrighttopbottom" table:number-columns-spanned="17" table:number-rows-spanned="1" office:value-type="string">
					<text:p>Організація відряджень з проведення промо-турів за кордоном для презентації туристичного потенціалу міста Києва, організація рекламно-інформаційних турів для представників туристичної галузі та ЗМІ до міста Києва, організація обміну досвідом щодо розвитку туристичної галузі з іншими столицями, вивчення досвіду муніципального фінансового забезпечення туристичної сфери та/або організація відряджень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25">
				<table:table-cell table:style-name="cell_425_0_leftrighttopbottom" table:number-columns-spanned="2" table:number-rows-spanned="1" office:value-type="float" office:value="1">
					<text:p>1</text:p>
				</table:table-cell>
				<table:table-cell table:style-name="cell_425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2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виконання заход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27">
				<table:table-cell table:style-name="cell_427_0_leftrighttopbottom" table:number-columns-spanned="2" table:number-rows-spanned="1" office:value-type="float" office:value="2">
					<text:p>2</text:p>
				</table:table-cell>
				<table:table-cell table:style-name="cell_427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2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, що планується провес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29">
				<table:table-cell table:style-name="cell_429_0_leftrighttopbottom" table:number-columns-spanned="2" table:number-rows-spanned="1" office:value-type="float" office:value="3">
					<text:p>3</text:p>
				</table:table-cell>
				<table:table-cell table:style-name="cell_429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3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проведення одного заход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31">
				<table:table-cell table:style-name="cell_431_0_leftrighttopbottom" table:number-columns-spanned="2" table:number-rows-spanned="1" office:value-type="float" office:value="4">
					<text:p>4</text:p>
				</table:table-cell>
				<table:table-cell table:style-name="cell_431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3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проведених заходів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33">
				<table:table-cell table:style-name="cell_433_0_leftrighttopbottom" table:number-columns-spanned="2" table:number-rows-spanned="1" office:value-type="float" office:value="17">
					<text:p>17</text:p>
				</table:table-cell>
				<table:table-cell table:style-name="cell_433_0_righttopbottom"/>
				<table:table-cell table:style-name="cell_133_leftrighttopbottom" table:number-columns-spanned="17" table:number-rows-spanned="1" office:value-type="string">
					<text:p>Сприяння проведенню у місті великих культурних, спортивних, ділових подій та заходів (фестивалів, виставок, ярмарків, конференцій тощо), а також їх включення до календаря подій міста Києва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34">
				<table:table-cell table:style-name="cell_434_0_leftrighttopbottom" table:number-columns-spanned="2" table:number-rows-spanned="1" office:value-type="float" office:value="1">
					<text:p>1</text:p>
				</table:table-cell>
				<table:table-cell table:style-name="cell_434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3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проведення заход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435_12_leftrighttopbottom" table:number-columns-spanned="2" table:number-rows-spanned="1" office:value-type="float" office:value="500000">
					<text:p>500 000</text:p>
				</table:table-cell>
				<table:table-cell table:style-name="cell_435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35_17_leftrighttopbottom" table:number-columns-spanned="2" table:number-rows-spanned="1" office:value-type="float" office:value="500000">
					<text:p>500 000</text:p>
				</table:table-cell>
				<table:table-cell table:style-name="cell_435_17_righttopbottom"/>
			</table:table-row>
			<table:table-row table:style-name="row_436">
				<table:table-cell table:style-name="cell_436_0_leftrighttopbottom" table:number-columns-spanned="2" table:number-rows-spanned="1" office:value-type="float" office:value="2">
					<text:p>2</text:p>
				</table:table-cell>
				<table:table-cell table:style-name="cell_436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3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, що планується провес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37_12_leftrighttopbottom" table:number-columns-spanned="2" table:number-rows-spanned="1" office:value-type="float" office:value="4">
					<text:p>4</text:p>
				</table:table-cell>
				<table:table-cell table:style-name="cell_437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37_17_leftrighttopbottom" table:number-columns-spanned="2" table:number-rows-spanned="1" office:value-type="float" office:value="4">
					<text:p>4</text:p>
				</table:table-cell>
				<table:table-cell table:style-name="cell_437_17_righttopbottom"/>
			</table:table-row>
			<table:table-row table:style-name="row_438">
				<table:table-cell table:style-name="cell_438_0_leftrighttopbottom" table:number-columns-spanned="2" table:number-rows-spanned="1" office:value-type="float" office:value="3">
					<text:p>3</text:p>
				</table:table-cell>
				<table:table-cell table:style-name="cell_438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3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дного заход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39_12_leftrighttopbottom" table:number-columns-spanned="2" table:number-rows-spanned="1" office:value-type="float" office:value="125000">
					<text:p>125 000</text:p>
				</table:table-cell>
				<table:table-cell table:style-name="cell_439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39_17_leftrighttopbottom" table:number-columns-spanned="2" table:number-rows-spanned="1" office:value-type="float" office:value="125000">
					<text:p>125 000</text:p>
				</table:table-cell>
				<table:table-cell table:style-name="cell_439_17_righttopbottom"/>
			</table:table-row>
			<table:table-row table:style-name="row_440">
				<table:table-cell table:style-name="cell_440_0_leftrighttopbottom" table:number-columns-spanned="2" table:number-rows-spanned="1" office:value-type="float" office:value="4">
					<text:p>4</text:p>
				</table:table-cell>
				<table:table-cell table:style-name="cell_440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4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проведених заходів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41_12_leftrighttopbottom" table:number-columns-spanned="2" table:number-rows-spanned="1" office:value-type="float" office:value="65">
					<text:p>65</text:p>
				</table:table-cell>
				<table:table-cell table:style-name="cell_441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41_17_leftrighttopbottom" table:number-columns-spanned="2" table:number-rows-spanned="1" office:value-type="float" office:value="65">
					<text:p>65</text:p>
				</table:table-cell>
				<table:table-cell table:style-name="cell_441_17_righttopbottom"/>
			</table:table-row>
			<table:table-row table:style-name="row_442">
				<table:table-cell table:style-name="cell_442_0_leftrighttopbottom" table:number-columns-spanned="2" table:number-rows-spanned="1" office:value-type="float" office:value="18">
					<text:p>18</text:p>
				</table:table-cell>
				<table:table-cell table:style-name="cell_442_0_righttopbottom"/>
				<table:table-cell table:style-name="cell_133_leftrighttopbottom" table:number-columns-spanned="17" table:number-rows-spanned="1" office:value-type="string">
					<text:p>Діяльність з розвитку ділового туризму, відділу кінокомісії КП "КМ "ТІЦ"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43">
				<table:table-cell table:style-name="cell_443_0_leftrighttopbottom" table:number-columns-spanned="2" table:number-rows-spanned="1" office:value-type="float" office:value="1">
					<text:p>1</text:p>
				</table:table-cell>
				<table:table-cell table:style-name="cell_443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4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для розвитку ділового туризму, відділу кінокоміс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444_12_leftrighttopbottom" table:number-columns-spanned="2" table:number-rows-spanned="1" office:value-type="float" office:value="1900000">
					<text:p>1 900 000</text:p>
				</table:table-cell>
				<table:table-cell table:style-name="cell_444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44_17_leftrighttopbottom" table:number-columns-spanned="2" table:number-rows-spanned="1" office:value-type="float" office:value="1900000">
					<text:p>1 900 000</text:p>
				</table:table-cell>
				<table:table-cell table:style-name="cell_444_17_righttopbottom"/>
			</table:table-row>
			<table:table-row table:style-name="row_445">
				<table:table-cell table:style-name="cell_445_0_leftrighttopbottom" table:number-columns-spanned="2" table:number-rows-spanned="1" office:value-type="float" office:value="2">
					<text:p>2</text:p>
				</table:table-cell>
				<table:table-cell table:style-name="cell_445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4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з ділового туризм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46_12_leftrighttopbottom" table:number-columns-spanned="2" table:number-rows-spanned="1" office:value-type="float" office:value="2">
					<text:p>2</text:p>
				</table:table-cell>
				<table:table-cell table:style-name="cell_446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46_17_leftrighttopbottom" table:number-columns-spanned="2" table:number-rows-spanned="1" office:value-type="float" office:value="2">
					<text:p>2</text:p>
				</table:table-cell>
				<table:table-cell table:style-name="cell_446_17_righttopbottom"/>
			</table:table-row>
			<table:table-row table:style-name="row_44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заходів відділу кінокоміс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48">
				<table:table-cell table:style-name="cell_448_0_leftrighttopbottom" table:number-columns-spanned="2" table:number-rows-spanned="1" office:value-type="float" office:value="3">
					<text:p>3</text:p>
				</table:table-cell>
				<table:table-cell table:style-name="cell_448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4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забезпечення одного заходу з ділового туризм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49_12_leftrighttopbottom" table:number-columns-spanned="2" table:number-rows-spanned="1" office:value-type="float" office:value="950000">
					<text:p>950 000</text:p>
				</table:table-cell>
				<table:table-cell table:style-name="cell_449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49_17_leftrighttopbottom" table:number-columns-spanned="2" table:number-rows-spanned="1" office:value-type="float" office:value="950000">
					<text:p>950 000</text:p>
				</table:table-cell>
				<table:table-cell table:style-name="cell_449_17_righttopbottom"/>
			</table:table-row>
			<table:table-row table:style-name="row_45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забезпечення одного заходу відділу кінокоміс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51">
				<table:table-cell table:style-name="cell_451_0_leftrighttopbottom" table:number-columns-spanned="2" table:number-rows-spanned="1" office:value-type="float" office:value="4">
					<text:p>4</text:p>
				</table:table-cell>
				<table:table-cell table:style-name="cell_451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5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заходів  з ділового туризму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52_12_leftrighttopbottom" table:number-columns-spanned="2" table:number-rows-spanned="1" office:value-type="float" office:value="50">
					<text:p>50</text:p>
				</table:table-cell>
				<table:table-cell table:style-name="cell_452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52_17_leftrighttopbottom" table:number-columns-spanned="2" table:number-rows-spanned="1" office:value-type="float" office:value="50">
					<text:p>50</text:p>
				</table:table-cell>
				<table:table-cell table:style-name="cell_452_17_righttopbottom"/>
			</table:table-row>
			<table:table-row table:style-name="row_45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заходів відділу кінокомісії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54">
				<table:table-cell table:style-name="cell_454_0_leftrighttopbottom" table:number-columns-spanned="2" table:number-rows-spanned="1" office:value-type="float" office:value="19">
					<text:p>19</text:p>
				</table:table-cell>
				<table:table-cell table:style-name="cell_454_0_righttopbottom"/>
				<table:table-cell table:style-name="cell_133_leftrighttopbottom" table:number-columns-spanned="17" table:number-rows-spanned="1" office:value-type="string">
					<text:p>Створення туристичних центрів та встановлення терміналів з метою інформаційного супроводу туристів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55">
				<table:table-cell table:style-name="cell_455_0_leftrighttopbottom" table:number-columns-spanned="2" table:number-rows-spanned="1" office:value-type="float" office:value="1">
					<text:p>1</text:p>
				</table:table-cell>
				<table:table-cell table:style-name="cell_455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5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створення туристичних центрів та встановлення терміналі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5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забезпечення функціонування існуючих комунальних туристично-інформаційних центрів в місті Києві (в аеропортах "Бориспіль", "Київ ім. Сікорського" (Жуляни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457_12_leftrighttopbottom" table:number-columns-spanned="2" table:number-rows-spanned="1" office:value-type="float" office:value="500000">
					<text:p>500 000</text:p>
				</table:table-cell>
				<table:table-cell table:style-name="cell_457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57_17_leftrighttopbottom" table:number-columns-spanned="2" table:number-rows-spanned="1" office:value-type="float" office:value="500000">
					<text:p>500 000</text:p>
				</table:table-cell>
				<table:table-cell table:style-name="cell_457_17_righttopbottom"/>
			</table:table-row>
			<table:table-row table:style-name="row_458">
				<table:table-cell table:style-name="cell_458_0_leftrighttopbottom" table:number-columns-spanned="2" table:number-rows-spanned="1" office:value-type="float" office:value="2">
					<text:p>2</text:p>
				</table:table-cell>
				<table:table-cell table:style-name="cell_458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5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туристичних центрів та встановлення терміналів,  що планується  створ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6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комунальних туристично-інформаційних центрів в місті Києві (в аеропортах "Бориспіль", "Київ ім. Сікорського" (Жуляни), що планується створ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60_12_leftrighttopbottom" table:number-columns-spanned="2" table:number-rows-spanned="1" office:value-type="float" office:value="3">
					<text:p>3</text:p>
				</table:table-cell>
				<table:table-cell table:style-name="cell_460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60_17_leftrighttopbottom" table:number-columns-spanned="2" table:number-rows-spanned="1" office:value-type="float" office:value="3">
					<text:p>3</text:p>
				</table:table-cell>
				<table:table-cell table:style-name="cell_460_17_righttopbottom"/>
			</table:table-row>
			<table:table-row table:style-name="row_461">
				<table:table-cell table:style-name="cell_461_0_leftrighttopbottom" table:number-columns-spanned="2" table:number-rows-spanned="1" office:value-type="float" office:value="3">
					<text:p>3</text:p>
				</table:table-cell>
				<table:table-cell table:style-name="cell_461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6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забезпечення функціонування одного існуючого комунального туристично-інформаційного центру в місті Києві (в аеропортах "Бориспіль", "Київ ім. Сікорського" (Жуляни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62_12_leftrighttopbottom" table:number-columns-spanned="2" table:number-rows-spanned="1" office:value-type="float" office:value="166666.666">
					<text:p>166 666,666</text:p>
				</table:table-cell>
				<table:table-cell table:style-name="cell_462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62_17_leftrighttopbottom" table:number-columns-spanned="2" table:number-rows-spanned="1" office:value-type="float" office:value="166666.666">
					<text:p>166 666,666</text:p>
				</table:table-cell>
				<table:table-cell table:style-name="cell_462_17_righttopbottom"/>
			</table:table-row>
			<table:table-row table:style-name="row_463">
				<table:table-cell table:style-name="cell_463_0_leftrighttopbottom" table:number-columns-spanned="2" table:number-rows-spanned="1" office:value-type="float" office:value="4">
					<text:p>4</text:p>
				</table:table-cell>
				<table:table-cell table:style-name="cell_463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6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 створених туристичних центрів та встановлених терміналів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64_12_leftrighttopbottom" table:number-columns-spanned="2" table:number-rows-spanned="1" office:value-type="float" office:value="50">
					<text:p>50</text:p>
				</table:table-cell>
				<table:table-cell table:style-name="cell_464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64_17_leftrighttopbottom" table:number-columns-spanned="2" table:number-rows-spanned="1" office:value-type="float" office:value="50">
					<text:p>50</text:p>
				</table:table-cell>
				<table:table-cell table:style-name="cell_464_17_righttopbottom"/>
			</table:table-row>
			<table:table-row table:style-name="row_465">
				<table:table-cell table:style-name="cell_465_0_leftrighttopbottom" table:number-columns-spanned="2" table:number-rows-spanned="1" office:value-type="float" office:value="20">
					<text:p>20</text:p>
				</table:table-cell>
				<table:table-cell table:style-name="cell_465_0_righttopbottom"/>
				<table:table-cell table:style-name="cell_133_leftrighttopbottom" table:number-columns-spanned="17" table:number-rows-spanned="1" office:value-type="string">
					<text:p>Створення та забезпечення роботи гарячої телефонної лінії, служби юридичної та інформаційної допомоги туристам у місті Києві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66">
				<table:table-cell table:style-name="cell_466_0_leftrighttopbottom" table:number-columns-spanned="2" table:number-rows-spanned="1" office:value-type="float" office:value="1">
					<text:p>1</text:p>
				</table:table-cell>
				<table:table-cell table:style-name="cell_466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6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забезпечення роботи гарячої телефонної лінії, служби юридичної та інформаційної допомоги туристам у місті Києві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68">
				<table:table-cell table:style-name="cell_468_0_leftrighttopbottom" table:number-columns-spanned="2" table:number-rows-spanned="1" office:value-type="float" office:value="2">
					<text:p>2</text:p>
				</table:table-cell>
				<table:table-cell table:style-name="cell_468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6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 звернень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70">
				<table:table-cell table:style-name="cell_470_0_leftrighttopbottom" table:number-columns-spanned="2" table:number-rows-spanned="1" office:value-type="float" office:value="3">
					<text:p>3</text:p>
				</table:table-cell>
				<table:table-cell table:style-name="cell_470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7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бробки одного зверненн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72">
				<table:table-cell table:style-name="cell_472_0_leftrighttopbottom" table:number-columns-spanned="2" table:number-rows-spanned="1" office:value-type="float" office:value="4">
					<text:p>4</text:p>
				</table:table-cell>
				<table:table-cell table:style-name="cell_472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7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звернень на гарячу лінію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74">
				<table:table-cell table:style-name="cell_474_0_leftrighttopbottom" table:number-columns-spanned="2" table:number-rows-spanned="1" office:value-type="float" office:value="21">
					<text:p>21</text:p>
				</table:table-cell>
				<table:table-cell table:style-name="cell_474_0_righttopbottom"/>
				<table:table-cell table:style-name="cell_133_leftrighttopbottom" table:number-columns-spanned="17" table:number-rows-spanned="1" office:value-type="string">
					<text:p>Створення єдиної платформи на базі КМДА для налагодження регулярної взаємодії з представниками приватного сектора, громадськими організаціями та асоціаціями (у т. ч. організаторами заходів, туристичними операторами тощо)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75">
				<table:table-cell table:style-name="cell_475_0_leftrighttopbottom" table:number-columns-spanned="2" table:number-rows-spanned="1" office:value-type="float" office:value="1">
					<text:p>1</text:p>
				</table:table-cell>
				<table:table-cell table:style-name="cell_475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7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створення єдиної платформи на базі КМД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476_12_leftrighttopbottom" table:number-columns-spanned="2" table:number-rows-spanned="1" office:value-type="float" office:value="2100000">
					<text:p>2 100 000</text:p>
				</table:table-cell>
				<table:table-cell table:style-name="cell_476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76_17_leftrighttopbottom" table:number-columns-spanned="2" table:number-rows-spanned="1" office:value-type="float" office:value="2100000">
					<text:p>2 100 000</text:p>
				</table:table-cell>
				<table:table-cell table:style-name="cell_476_17_righttopbottom"/>
			</table:table-row>
			<table:table-row table:style-name="row_477">
				<table:table-cell table:style-name="cell_477_0_leftrighttopbottom" table:number-columns-spanned="2" table:number-rows-spanned="1" office:value-type="float" office:value="2">
					<text:p>2</text:p>
				</table:table-cell>
				<table:table-cell table:style-name="cell_477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7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латформ на базі КМДА, що планується створ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78_12_leftrighttopbottom" table:number-columns-spanned="2" table:number-rows-spanned="1" office:value-type="float" office:value="4">
					<text:p>4</text:p>
				</table:table-cell>
				<table:table-cell table:style-name="cell_478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78_17_leftrighttopbottom" table:number-columns-spanned="2" table:number-rows-spanned="1" office:value-type="float" office:value="4">
					<text:p>4</text:p>
				</table:table-cell>
				<table:table-cell table:style-name="cell_478_17_righttopbottom"/>
			</table:table-row>
			<table:table-row table:style-name="row_479">
				<table:table-cell table:style-name="cell_479_0_leftrighttopbottom" table:number-columns-spanned="2" table:number-rows-spanned="1" office:value-type="float" office:value="3">
					<text:p>3</text:p>
				</table:table-cell>
				<table:table-cell table:style-name="cell_479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8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створення та утримання однієї платформи на базі КМД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80_12_leftrighttopbottom" table:number-columns-spanned="2" table:number-rows-spanned="1" office:value-type="float" office:value="525000">
					<text:p>525 000</text:p>
				</table:table-cell>
				<table:table-cell table:style-name="cell_480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80_17_leftrighttopbottom" table:number-columns-spanned="2" table:number-rows-spanned="1" office:value-type="float" office:value="525000">
					<text:p>525 000</text:p>
				</table:table-cell>
				<table:table-cell table:style-name="cell_480_17_righttopbottom"/>
			</table:table-row>
			<table:table-row table:style-name="row_481">
				<table:table-cell table:style-name="cell_481_0_leftrighttopbottom" table:number-columns-spanned="2" table:number-rows-spanned="1" office:value-type="float" office:value="4">
					<text:p>4</text:p>
				</table:table-cell>
				<table:table-cell table:style-name="cell_481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8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Рівень виконання завданн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82_12_leftrighttopbottom" table:number-columns-spanned="2" table:number-rows-spanned="1" office:value-type="float" office:value="100">
					<text:p>100</text:p>
				</table:table-cell>
				<table:table-cell table:style-name="cell_482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82_17_leftrighttopbottom" table:number-columns-spanned="2" table:number-rows-spanned="1" office:value-type="float" office:value="100">
					<text:p>100</text:p>
				</table:table-cell>
				<table:table-cell table:style-name="cell_482_17_righttopbottom"/>
			</table:table-row>
			<table:table-row table:style-name="row_483">
				<table:table-cell table:style-name="cell_483_0_leftrighttopbottom" table:number-columns-spanned="2" table:number-rows-spanned="1" office:value-type="float" office:value="22">
					<text:p>22</text:p>
				</table:table-cell>
				<table:table-cell table:style-name="cell_483_0_righttopbottom"/>
				<table:table-cell table:style-name="cell_133_leftrighttopbottom" table:number-columns-spanned="17" table:number-rows-spanned="1" office:value-type="string">
					<text:p>Вступ та сплата членських внесків до ICCA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84">
				<table:table-cell table:style-name="cell_484_0_leftrighttopbottom" table:number-columns-spanned="2" table:number-rows-spanned="1" office:value-type="float" office:value="1">
					<text:p>1</text:p>
				</table:table-cell>
				<table:table-cell table:style-name="cell_484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8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для сплати членського внеска до ICCA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485_12_leftrighttopbottom" table:number-columns-spanned="2" table:number-rows-spanned="1" office:value-type="float" office:value="115000">
					<text:p>115 000</text:p>
				</table:table-cell>
				<table:table-cell table:style-name="cell_485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85_17_leftrighttopbottom" table:number-columns-spanned="2" table:number-rows-spanned="1" office:value-type="float" office:value="115000">
					<text:p>115 000</text:p>
				</table:table-cell>
				<table:table-cell table:style-name="cell_485_17_righttopbottom"/>
			</table:table-row>
			<table:table-row table:style-name="row_486">
				<table:table-cell table:style-name="cell_486_0_leftrighttopbottom" table:number-columns-spanned="2" table:number-rows-spanned="1" office:value-type="float" office:value="2">
					<text:p>2</text:p>
				</table:table-cell>
				<table:table-cell table:style-name="cell_486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8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членських внесків до ICCA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87_12_leftrighttopbottom" table:number-columns-spanned="2" table:number-rows-spanned="1" office:value-type="float" office:value="1">
					<text:p>1</text:p>
				</table:table-cell>
				<table:table-cell table:style-name="cell_487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87_17_leftrighttopbottom" table:number-columns-spanned="2" table:number-rows-spanned="1" office:value-type="float" office:value="1">
					<text:p>1</text:p>
				</table:table-cell>
				<table:table-cell table:style-name="cell_487_17_righttopbottom"/>
			</table:table-row>
			<table:table-row table:style-name="row_488">
				<table:table-cell table:style-name="cell_488_0_leftrighttopbottom" table:number-columns-spanned="2" table:number-rows-spanned="1" office:value-type="float" office:value="3">
					<text:p>3</text:p>
				</table:table-cell>
				<table:table-cell table:style-name="cell_488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8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дного членського внеска до ICCA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89_12_leftrighttopbottom" table:number-columns-spanned="2" table:number-rows-spanned="1" office:value-type="float" office:value="115000">
					<text:p>115 000</text:p>
				</table:table-cell>
				<table:table-cell table:style-name="cell_489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89_17_leftrighttopbottom" table:number-columns-spanned="2" table:number-rows-spanned="1" office:value-type="float" office:value="115000">
					<text:p>115 000</text:p>
				</table:table-cell>
				<table:table-cell table:style-name="cell_489_17_righttopbottom"/>
			</table:table-row>
			<table:table-row table:style-name="row_490">
				<table:table-cell table:style-name="cell_490_0_leftrighttopbottom" table:number-columns-spanned="2" table:number-rows-spanned="1" office:value-type="float" office:value="4">
					<text:p>4</text:p>
				</table:table-cell>
				<table:table-cell table:style-name="cell_490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9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членських внесків до  ICCA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491_12_leftrighttopbottom" table:number-columns-spanned="2" table:number-rows-spanned="1" office:value-type="float" office:value="100">
					<text:p>100</text:p>
				</table:table-cell>
				<table:table-cell table:style-name="cell_491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491_17_leftrighttopbottom" table:number-columns-spanned="2" table:number-rows-spanned="1" office:value-type="float" office:value="100">
					<text:p>100</text:p>
				</table:table-cell>
				<table:table-cell table:style-name="cell_491_17_righttopbottom"/>
			</table:table-row>
			<table:table-row table:style-name="row_492">
				<table:table-cell table:style-name="cell_492_0_leftrighttopbottom" table:number-columns-spanned="2" table:number-rows-spanned="1" office:value-type="float" office:value="23">
					<text:p>23</text:p>
				</table:table-cell>
				<table:table-cell table:style-name="cell_492_0_righttopbottom"/>
				<table:table-cell table:style-name="cell_133_leftrighttopbottom" table:number-columns-spanned="17" table:number-rows-spanned="1" office:value-type="string">
					<text:p>Організація співпраці та обміну досвідом щодо розвитку туристичної галузі з міжнародними туристичними організаціями (зокрема, ЮНВТО), іншими містами України та світу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493">
				<table:table-cell table:style-name="cell_493_0_leftrighttopbottom" table:number-columns-spanned="2" table:number-rows-spanned="1" office:value-type="float" office:value="1">
					<text:p>1</text:p>
				</table:table-cell>
				<table:table-cell table:style-name="cell_493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9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членських внесків до ЮНВТО для участі у заходах організа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95">
				<table:table-cell table:style-name="cell_495_0_leftrighttopbottom" table:number-columns-spanned="2" table:number-rows-spanned="1" office:value-type="float" office:value="2">
					<text:p>2</text:p>
				</table:table-cell>
				<table:table-cell table:style-name="cell_495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9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членських внесків до ЮНВТО для участі у заходах організа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97">
				<table:table-cell table:style-name="cell_497_0_leftrighttopbottom" table:number-columns-spanned="2" table:number-rows-spanned="1" office:value-type="float" office:value="3">
					<text:p>3</text:p>
				</table:table-cell>
				<table:table-cell table:style-name="cell_497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49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дного членського внеску до ЮНВТО для участі у заходах організації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499">
				<table:table-cell table:style-name="cell_499_0_leftrighttopbottom" table:number-columns-spanned="2" table:number-rows-spanned="1" office:value-type="float" office:value="4">
					<text:p>4</text:p>
				</table:table-cell>
				<table:table-cell table:style-name="cell_499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0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членських внесків до ЮНВТО для участі у заходах організації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01">
				<table:table-cell table:style-name="cell_501_0_leftrighttopbottom" table:number-columns-spanned="2" table:number-rows-spanned="1" office:value-type="float" office:value="24">
					<text:p>24</text:p>
				</table:table-cell>
				<table:table-cell table:style-name="cell_501_0_righttopbottom"/>
				<table:table-cell table:style-name="cell_133_leftrighttopbottom" table:number-columns-spanned="17" table:number-rows-spanned="1" office:value-type="string">
					<text:p>Вдосконалення системи збору та обробки статистичних даних, проведення аналізу і планування туристичної діяльності (проведення соціологічних досліджень туристичних потоків до міста Києва)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502">
				<table:table-cell table:style-name="cell_502_0_leftrighttopbottom" table:number-columns-spanned="2" table:number-rows-spanned="1" office:value-type="float" office:value="1">
					<text:p>1</text:p>
				</table:table-cell>
				<table:table-cell table:style-name="cell_502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0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проведення соціологічних досліджень туристичних потоків до міста Києва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04">
				<table:table-cell table:style-name="cell_504_0_leftrighttopbottom" table:number-columns-spanned="2" table:number-rows-spanned="1" office:value-type="float" office:value="2">
					<text:p>2</text:p>
				</table:table-cell>
				<table:table-cell table:style-name="cell_504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0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соціологічних досліджень туристичних потоків до міста Києва, що планується провес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06">
				<table:table-cell table:style-name="cell_506_0_leftrighttopbottom" table:number-columns-spanned="2" table:number-rows-spanned="1" office:value-type="float" office:value="3">
					<text:p>3</text:p>
				</table:table-cell>
				<table:table-cell table:style-name="cell_506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0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проведення одного соціологічного дослідженн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08">
				<table:table-cell table:style-name="cell_508_0_leftrighttopbottom" table:number-columns-spanned="2" table:number-rows-spanned="1" office:value-type="float" office:value="4">
					<text:p>4</text:p>
				</table:table-cell>
				<table:table-cell table:style-name="cell_508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0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соціологічних досліджень туристичних потоків до міста Києва в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10">
				<table:table-cell table:style-name="cell_510_0_leftrighttopbottom" table:number-columns-spanned="2" table:number-rows-spanned="1" office:value-type="float" office:value="25">
					<text:p>25</text:p>
				</table:table-cell>
				<table:table-cell table:style-name="cell_510_0_righttopbottom"/>
				<table:table-cell table:style-name="cell_133_leftrighttopbottom" table:number-columns-spanned="17" table:number-rows-spanned="1" office:value-type="string">
					<text:p>Організація реклами туристичних можливостей міста Києва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511">
				<table:table-cell table:style-name="cell_511_0_leftrighttopbottom" table:number-columns-spanned="2" table:number-rows-spanned="1" office:value-type="float" office:value="1">
					<text:p>1</text:p>
				</table:table-cell>
				<table:table-cell table:style-name="cell_511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1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організацію реклам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512_12_leftrighttopbottom" table:number-columns-spanned="2" table:number-rows-spanned="1" office:value-type="float" office:value="495820">
					<text:p>495 820</text:p>
				</table:table-cell>
				<table:table-cell table:style-name="cell_512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12_17_leftrighttopbottom" table:number-columns-spanned="2" table:number-rows-spanned="1" office:value-type="float" office:value="495820">
					<text:p>495 820</text:p>
				</table:table-cell>
				<table:table-cell table:style-name="cell_512_17_righttopbottom"/>
			</table:table-row>
			<table:table-row table:style-name="row_513">
				<table:table-cell table:style-name="cell_513_0_leftrighttopbottom" table:number-columns-spanned="2" table:number-rows-spanned="1" office:value-type="float" office:value="2">
					<text:p>2</text:p>
				</table:table-cell>
				<table:table-cell table:style-name="cell_513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1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реклами (біг-борди, ролики тощо) туристичних можливостей міста Києва, яку планується вигот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514_12_leftrighttopbottom" table:number-columns-spanned="2" table:number-rows-spanned="1" office:value-type="float" office:value="3">
					<text:p>3</text:p>
				</table:table-cell>
				<table:table-cell table:style-name="cell_514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14_17_leftrighttopbottom" table:number-columns-spanned="2" table:number-rows-spanned="1" office:value-type="float" office:value="3">
					<text:p>3</text:p>
				</table:table-cell>
				<table:table-cell table:style-name="cell_514_17_righttopbottom"/>
			</table:table-row>
			<table:table-row table:style-name="row_515">
				<table:table-cell table:style-name="cell_515_0_leftrighttopbottom" table:number-columns-spanned="2" table:number-rows-spanned="1" office:value-type="float" office:value="3">
					<text:p>3</text:p>
				</table:table-cell>
				<table:table-cell table:style-name="cell_515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1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навиготовлення однієї реклам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516_12_leftrighttopbottom" table:number-columns-spanned="2" table:number-rows-spanned="1" office:value-type="float" office:value="165273.333">
					<text:p>165 273,333</text:p>
				</table:table-cell>
				<table:table-cell table:style-name="cell_516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16_17_leftrighttopbottom" table:number-columns-spanned="2" table:number-rows-spanned="1" office:value-type="float" office:value="165273.333">
					<text:p>165 273,333</text:p>
				</table:table-cell>
				<table:table-cell table:style-name="cell_516_17_righttopbottom"/>
			</table:table-row>
			<table:table-row table:style-name="row_517">
				<table:table-cell table:style-name="cell_517_0_leftrighttopbottom" table:number-columns-spanned="2" table:number-rows-spanned="1" office:value-type="float" office:value="4">
					<text:p>4</text:p>
				</table:table-cell>
				<table:table-cell table:style-name="cell_517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1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 виготовленої реклами  (біг-борди, ролики тощо) у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518_12_leftrighttopbottom" table:number-columns-spanned="2" table:number-rows-spanned="1" office:value-type="float" office:value="50">
					<text:p>50</text:p>
				</table:table-cell>
				<table:table-cell table:style-name="cell_518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18_17_leftrighttopbottom" table:number-columns-spanned="2" table:number-rows-spanned="1" office:value-type="float" office:value="50">
					<text:p>50</text:p>
				</table:table-cell>
				<table:table-cell table:style-name="cell_518_17_righttopbottom"/>
			</table:table-row>
			<table:table-row table:style-name="row_519">
				<table:table-cell table:style-name="cell_519_0_leftrighttopbottom" table:number-columns-spanned="2" table:number-rows-spanned="1" office:value-type="float" office:value="26">
					<text:p>26</text:p>
				</table:table-cell>
				<table:table-cell table:style-name="cell_519_0_righttopbottom"/>
				<table:table-cell table:style-name="cell_133_leftrighttopbottom" table:number-columns-spanned="17" table:number-rows-spanned="1" office:value-type="string">
					<text:p>Виготовлення і встановлення інформаційних стендів для розповсюдження рекламно-інформаційної поліграфічної друкованої продукції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520">
				<table:table-cell table:style-name="cell_520_0_leftrighttopbottom" table:number-columns-spanned="2" table:number-rows-spanned="1" office:value-type="float" office:value="1">
					<text:p>1</text:p>
				</table:table-cell>
				<table:table-cell table:style-name="cell_520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2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датки на виготовлення і встановлення інформаційних стендів для розповсюдження рекламно-інформаційної поліграфічної друкованої продукції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22">
				<table:table-cell table:style-name="cell_522_0_leftrighttopbottom" table:number-columns-spanned="2" table:number-rows-spanned="1" office:value-type="float" office:value="2">
					<text:p>2</text:p>
				</table:table-cell>
				<table:table-cell table:style-name="cell_522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2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готовлених і встановлених інформаційних стендів для розповсюдження рекламно-інформаційної поліграфічної друкованої продукції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24">
				<table:table-cell table:style-name="cell_524_0_leftrighttopbottom" table:number-columns-spanned="2" table:number-rows-spanned="1" office:value-type="float" office:value="3">
					<text:p>3</text:p>
				</table:table-cell>
				<table:table-cell table:style-name="cell_524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2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 видатки на виготовлення і встановлення одного інформаційного стенда для розповсюдження рекламно-інформаційної поліграфічної друкованої продукції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26">
				<table:table-cell table:style-name="cell_526_0_leftrighttopbottom" table:number-columns-spanned="2" table:number-rows-spanned="1" office:value-type="float" office:value="4">
					<text:p>4</text:p>
				</table:table-cell>
				<table:table-cell table:style-name="cell_526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2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виготовлених і встановлених інформаційних стендів в порівнянні з минулим роком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28">
				<table:table-cell table:style-name="cell_528_0_leftrighttopbottom" table:number-columns-spanned="2" table:number-rows-spanned="1" office:value-type="float" office:value="27">
					<text:p>27</text:p>
				</table:table-cell>
				<table:table-cell table:style-name="cell_528_0_righttopbottom"/>
				<table:table-cell table:style-name="cell_133_leftrighttopbottom" table:number-columns-spanned="17" table:number-rows-spanned="1" office:value-type="string">
					<text:p>Облаштування та обслуговування місць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529">
				<table:table-cell table:style-name="cell_529_0_leftrighttopbottom" table:number-columns-spanned="2" table:number-rows-spanned="1" office:value-type="float" office:value="1">
					<text:p>1</text:p>
				</table:table-cell>
				<table:table-cell table:style-name="cell_529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3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видатки на  облаштування та обслуговування місць паркування,  стоянок і зупинок туристично-екскурсійного транспорту відповідними дорожніми знаками та розміткою біля пішохідних зон, туристично привабливих місць та зон відпочинку 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31">
				<table:table-cell table:style-name="cell_531_0_leftrighttopbottom" table:number-columns-spanned="2" table:number-rows-spanned="1" office:value-type="float" office:value="2">
					<text:p>2</text:p>
				</table:table-cell>
				<table:table-cell table:style-name="cell_531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3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облаштованих  місць паркування, стоянок і зупинок туристично-екскурсійного транспорту відповідними дорожніми знаками та розміткою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33">
				<table:table-cell table:style-name="cell_533_0_leftrighttopbottom" table:number-columns-spanned="2" table:number-rows-spanned="1" office:value-type="float" office:value="3">
					<text:p>3</text:p>
				</table:table-cell>
				<table:table-cell table:style-name="cell_533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3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идатки на  облаштування одного місця паркування,  стоянок і зупинок туристично-екскурсійного транспорту відповідними дорожніми знаками та розміткою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35">
				<table:table-cell table:style-name="cell_535_0_leftrighttopbottom" table:number-columns-spanned="2" table:number-rows-spanned="1" office:value-type="float" office:value="4">
					<text:p>4</text:p>
				</table:table-cell>
				<table:table-cell table:style-name="cell_535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3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облаштованих місць в порівнянні з минулим роком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37">
				<table:table-cell table:style-name="cell_537_0_leftrighttopbottom" table:number-columns-spanned="2" table:number-rows-spanned="1" office:value-type="float" office:value="28">
					<text:p>28</text:p>
				</table:table-cell>
				<table:table-cell table:style-name="cell_537_0_righttopbottom"/>
				<table:table-cell table:style-name="cell_133_leftrighttopbottom" table:number-columns-spanned="17" table:number-rows-spanned="1" office:value-type="string">
					<text:p>Виготовлення, встановлення та обслуговування міні-макетів об'єктів культурної спадщиня    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538">
				<table:table-cell table:style-name="cell_538_0_leftrighttopbottom" table:number-columns-spanned="2" table:number-rows-spanned="1" office:value-type="float" office:value="1">
					<text:p>1</text:p>
				</table:table-cell>
				<table:table-cell table:style-name="cell_538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3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виготовлення і встановлення міні-макетів об'єктів культурної спадщин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39_14_leftrighttopbottom" table:number-columns-spanned="3" table:number-rows-spanned="1" office:value-type="float" office:value="1600000">
					<text:p>1 600 000</text:p>
				</table:table-cell>
				<table:table-cell table:style-name="cell_539_14_topbottom"/>
				<table:table-cell table:style-name="cell_539_14_righttopbottom"/>
				<table:table-cell table:style-name="cell_539_17_leftrighttopbottom" table:number-columns-spanned="2" table:number-rows-spanned="1" office:value-type="float" office:value="1600000">
					<text:p>1 600 000</text:p>
				</table:table-cell>
				<table:table-cell table:style-name="cell_539_17_righttopbottom"/>
			</table:table-row>
			<table:table-row table:style-name="row_540">
				<table:table-cell table:style-name="cell_540_0_leftrighttopbottom" table:number-columns-spanned="2" table:number-rows-spanned="1" office:value-type="float" office:value="2">
					<text:p>2</text:p>
				</table:table-cell>
				<table:table-cell table:style-name="cell_540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4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виготовлених і встановлених міні-макетів об'єктів культурної спадщини 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Звітність установ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41_14_leftrighttopbottom" table:number-columns-spanned="3" table:number-rows-spanned="1" office:value-type="float" office:value="3">
					<text:p>3</text:p>
				</table:table-cell>
				<table:table-cell table:style-name="cell_541_14_topbottom"/>
				<table:table-cell table:style-name="cell_541_14_righttopbottom"/>
				<table:table-cell table:style-name="cell_541_17_leftrighttopbottom" table:number-columns-spanned="2" table:number-rows-spanned="1" office:value-type="float" office:value="3">
					<text:p>3</text:p>
				</table:table-cell>
				<table:table-cell table:style-name="cell_541_17_righttopbottom"/>
			</table:table-row>
			<table:table-row table:style-name="row_542">
				<table:table-cell table:style-name="cell_542_0_leftrighttopbottom" table:number-columns-spanned="2" table:number-rows-spanned="1" office:value-type="float" office:value="3">
					<text:p>3</text:p>
				</table:table-cell>
				<table:table-cell table:style-name="cell_542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4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иготовлення і встановлення одного міні-макету об'єктів культурної спадщин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43_14_leftrighttopbottom" table:number-columns-spanned="3" table:number-rows-spanned="1" office:value-type="float" office:value="533333.34">
					<text:p>533 333,34</text:p>
				</table:table-cell>
				<table:table-cell table:style-name="cell_543_14_topbottom"/>
				<table:table-cell table:style-name="cell_543_14_righttopbottom"/>
				<table:table-cell table:style-name="cell_543_17_leftrighttopbottom" table:number-columns-spanned="2" table:number-rows-spanned="1" office:value-type="float" office:value="533333.34">
					<text:p>533 333,34</text:p>
				</table:table-cell>
				<table:table-cell table:style-name="cell_543_17_righttopbottom"/>
			</table:table-row>
			<table:table-row table:style-name="row_544">
				<table:table-cell table:style-name="cell_544_0_leftrighttopbottom" table:number-columns-spanned="2" table:number-rows-spanned="1" office:value-type="float" office:value="4">
					<text:p>4</text:p>
				</table:table-cell>
				<table:table-cell table:style-name="cell_544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45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встановлених міні-макетів об'єктів культурної спадщини у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45_14_leftrighttopbottom" table:number-columns-spanned="3" table:number-rows-spanned="1" office:value-type="float" office:value="100">
					<text:p>100</text:p>
				</table:table-cell>
				<table:table-cell table:style-name="cell_545_14_topbottom"/>
				<table:table-cell table:style-name="cell_545_14_righttopbottom"/>
				<table:table-cell table:style-name="cell_545_17_leftrighttopbottom" table:number-columns-spanned="2" table:number-rows-spanned="1" office:value-type="float" office:value="100">
					<text:p>100</text:p>
				</table:table-cell>
				<table:table-cell table:style-name="cell_545_17_righttopbottom"/>
			</table:table-row>
			<table:table-row table:style-name="row_546">
				<table:table-cell table:style-name="cell_546_0_leftrighttopbottom" table:number-columns-spanned="2" table:number-rows-spanned="1" office:value-type="float" office:value="29">
					<text:p>29</text:p>
				</table:table-cell>
				<table:table-cell table:style-name="cell_546_0_righttopbottom"/>
				<table:table-cell table:style-name="cell_133_leftrighttopbottom" table:number-columns-spanned="17" table:number-rows-spanned="1" office:value-type="string">
					<text:p>Забезпечення основних туристичних місць навігацією та об’єктами санітарно-гігієнічного призначення  (розвиток туристичної навігації містом (встановлення нових  та/або оновлення існуючих інформаційних носіїв на державній та іноземних мовах різних форм)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547">
				<table:table-cell table:style-name="cell_547_0_leftrighttopbottom" table:number-columns-spanned="2" table:number-rows-spanned="1" office:value-type="float" office:value="1">
					<text:p>1</text:p>
				</table:table-cell>
				<table:table-cell table:style-name="cell_547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4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встановлення туристичної навігації міст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4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на оновлення  туристичної навігації міст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549_12_leftrighttopbottom" table:number-columns-spanned="2" table:number-rows-spanned="1" office:value-type="float" office:value="45000">
					<text:p>45 000</text:p>
				</table:table-cell>
				<table:table-cell table:style-name="cell_549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49_17_leftrighttopbottom" table:number-columns-spanned="2" table:number-rows-spanned="1" office:value-type="float" office:value="45000">
					<text:p>45 000</text:p>
				</table:table-cell>
				<table:table-cell table:style-name="cell_549_17_righttopbottom"/>
			</table:table-row>
			<table:table-row table:style-name="row_550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інформаційних носіїв, які необхідно вста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51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інформаційних носіїв, які необхідно о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551_12_leftrighttopbottom" table:number-columns-spanned="2" table:number-rows-spanned="1" office:value-type="float" office:value="20">
					<text:p>20</text:p>
				</table:table-cell>
				<table:table-cell table:style-name="cell_551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51_17_leftrighttopbottom" table:number-columns-spanned="2" table:number-rows-spanned="1" office:value-type="float" office:value="20">
					<text:p>20</text:p>
				</table:table-cell>
				<table:table-cell table:style-name="cell_551_17_righttopbottom"/>
			</table:table-row>
			<table:table-row table:style-name="row_552">
				<table:table-cell table:style-name="cell_552_0_leftrighttopbottom" table:number-columns-spanned="2" table:number-rows-spanned="1" office:value-type="float" office:value="2">
					<text:p>2</text:p>
				</table:table-cell>
				<table:table-cell table:style-name="cell_552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53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встановлення одного інформаційного носі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5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я вартість оновлення одного інформаційного носія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554_12_leftrighttopbottom" table:number-columns-spanned="2" table:number-rows-spanned="1" office:value-type="float" office:value="2250">
					<text:p>2 250</text:p>
				</table:table-cell>
				<table:table-cell table:style-name="cell_554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54_17_leftrighttopbottom" table:number-columns-spanned="2" table:number-rows-spanned="1" office:value-type="float" office:value="2250">
					<text:p>2 250</text:p>
				</table:table-cell>
				<table:table-cell table:style-name="cell_554_17_righttopbottom"/>
			</table:table-row>
			<table:table-row table:style-name="row_555">
				<table:table-cell table:style-name="cell_555_0_leftrighttopbottom" table:number-columns-spanned="2" table:number-rows-spanned="1" office:value-type="float" office:value="3">
					<text:p>3</text:p>
				</table:table-cell>
				<table:table-cell table:style-name="cell_555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5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Питома вага кількості встановлених інформаційних носіїв до необхідної кількості інформаційних носі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57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Питома вага кількості оновлених інформаційних носіїв до необхідної кількості оновлених інформаційних носіїв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557_12_leftrighttopbottom" table:number-columns-spanned="2" table:number-rows-spanned="1" office:value-type="float" office:value="10">
					<text:p>10</text:p>
				</table:table-cell>
				<table:table-cell table:style-name="cell_557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57_17_leftrighttopbottom" table:number-columns-spanned="2" table:number-rows-spanned="1" office:value-type="float" office:value="10">
					<text:p>10</text:p>
				</table:table-cell>
				<table:table-cell table:style-name="cell_557_17_righttopbottom"/>
			</table:table-row>
			<table:table-row table:style-name="row_55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 встановлених інформаційних носіїв у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141_leftrighttopbottom" table:number-columns-spanned="2" table:number-rows-spanned="1" office:value-type="string"/>
				<table:table-cell table:style-name="cell_268_righttopbottom"/>
			</table:table-row>
			<table:table-row table:style-name="row_559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Динаміка кількості  оновлених інформаційних носіїв у порівнянні з минулим роком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559_12_leftrighttopbottom" table:number-columns-spanned="2" table:number-rows-spanned="1" office:value-type="float" office:value="70">
					<text:p>70</text:p>
				</table:table-cell>
				<table:table-cell table:style-name="cell_559_12_righttopbottom"/>
				<table:table-cell table:style-name="cell_141_leftrighttopbottom" table:number-columns-spanned="3" table:number-rows-spanned="1" office:value-type="string"/>
				<table:table-cell table:style-name="cell_269_topbottom"/>
				<table:table-cell table:style-name="cell_268_righttopbottom"/>
				<table:table-cell table:style-name="cell_559_17_leftrighttopbottom" table:number-columns-spanned="2" table:number-rows-spanned="1" office:value-type="float" office:value="70">
					<text:p>70</text:p>
				</table:table-cell>
				<table:table-cell table:style-name="cell_559_17_righttopbottom"/>
			</table:table-row>
			<table:table-row table:style-name="row_560">
				<table:table-cell table:style-name="cell_560_0_leftrighttopbottom" table:number-columns-spanned="2" table:number-rows-spanned="1" office:value-type="float" office:value="30">
					<text:p>30</text:p>
				</table:table-cell>
				<table:table-cell table:style-name="cell_560_0_righttopbottom"/>
				<table:table-cell table:style-name="cell_133_leftrighttopbottom" table:number-columns-spanned="17" table:number-rows-spanned="1" office:value-type="string">
					<text:p>Забезпечення реалізації громадського проєкту № 570  "Відтворення будинку Крістера на Гірці"</text:p>
				</table:table-cell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59_topbottom"/>
				<table:table-cell table:style-name="cell_260_righttopbottom"/>
			</table:table-row>
			<table:table-row table:style-name="row_561">
				<table:table-cell table:style-name="cell_561_0_leftrighttopbottom" table:number-columns-spanned="2" table:number-rows-spanned="1" office:value-type="float" office:value="1">
					<text:p>1</text:p>
				</table:table-cell>
				<table:table-cell table:style-name="cell_561_0_righttopbottom"/>
				<table:table-cell table:style-name="cell_135_leftrighttopbottom" table:number-columns-spanned="17" table:number-rows-spanned="1" office:value-type="string">
					<text:p>затрат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62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обсяг видатків для реалізації громадського проєк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ішення Київради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62_14_leftrighttopbottom" table:number-columns-spanned="3" table:number-rows-spanned="1" office:value-type="float" office:value="157000">
					<text:p>157 000</text:p>
				</table:table-cell>
				<table:table-cell table:style-name="cell_562_14_topbottom"/>
				<table:table-cell table:style-name="cell_562_14_righttopbottom"/>
				<table:table-cell table:style-name="cell_562_17_leftrighttopbottom" table:number-columns-spanned="2" table:number-rows-spanned="1" office:value-type="float" office:value="157000">
					<text:p>157 000</text:p>
				</table:table-cell>
				<table:table-cell table:style-name="cell_562_17_righttopbottom"/>
			</table:table-row>
			<table:table-row table:style-name="row_563">
				<table:table-cell table:style-name="cell_563_0_leftrighttopbottom" table:number-columns-spanned="2" table:number-rows-spanned="1" office:value-type="float" office:value="2">
					<text:p>2</text:p>
				</table:table-cell>
				<table:table-cell table:style-name="cell_563_0_righttopbottom"/>
				<table:table-cell table:style-name="cell_135_leftrighttopbottom" table:number-columns-spanned="17" table:number-rows-spanned="1" office:value-type="string">
					<text:p>продукту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64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кількість пам'яток (конструкцій), які планується створити та встановити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ОД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64_14_leftrighttopbottom" table:number-columns-spanned="3" table:number-rows-spanned="1" office:value-type="float" office:value="1">
					<text:p>1</text:p>
				</table:table-cell>
				<table:table-cell table:style-name="cell_564_14_topbottom"/>
				<table:table-cell table:style-name="cell_564_14_righttopbottom"/>
				<table:table-cell table:style-name="cell_564_17_leftrighttopbottom" table:number-columns-spanned="2" table:number-rows-spanned="1" office:value-type="float" office:value="1">
					<text:p>1</text:p>
				</table:table-cell>
				<table:table-cell table:style-name="cell_564_17_righttopbottom"/>
			</table:table-row>
			<table:table-row table:style-name="row_565">
				<table:table-cell table:style-name="cell_565_0_leftrighttopbottom" table:number-columns-spanned="2" table:number-rows-spanned="1" office:value-type="float" office:value="3">
					<text:p>3</text:p>
				</table:table-cell>
				<table:table-cell table:style-name="cell_565_0_righttopbottom"/>
				<table:table-cell table:style-name="cell_135_leftrighttopbottom" table:number-columns-spanned="17" table:number-rows-spanned="1" office:value-type="string">
					<text:p>ефективн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66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середні видатки на створення та встановлення однієї пам'ятки (конструкції)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ГРН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66_14_leftrighttopbottom" table:number-columns-spanned="3" table:number-rows-spanned="1" office:value-type="float" office:value="157000">
					<text:p>157 000</text:p>
				</table:table-cell>
				<table:table-cell table:style-name="cell_566_14_topbottom"/>
				<table:table-cell table:style-name="cell_566_14_righttopbottom"/>
				<table:table-cell table:style-name="cell_566_17_leftrighttopbottom" table:number-columns-spanned="2" table:number-rows-spanned="1" office:value-type="float" office:value="157000">
					<text:p>157 000</text:p>
				</table:table-cell>
				<table:table-cell table:style-name="cell_566_17_righttopbottom"/>
			</table:table-row>
			<table:table-row table:style-name="row_567">
				<table:table-cell table:style-name="cell_567_0_leftrighttopbottom" table:number-columns-spanned="2" table:number-rows-spanned="1" office:value-type="float" office:value="4">
					<text:p>4</text:p>
				</table:table-cell>
				<table:table-cell table:style-name="cell_567_0_righttopbottom"/>
				<table:table-cell table:style-name="cell_135_leftrighttopbottom" table:number-columns-spanned="17" table:number-rows-spanned="1" office:value-type="string">
					<text:p>якості</text:p>
				</table:table-cell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1_topbottom"/>
				<table:table-cell table:style-name="cell_262_righttopbottom"/>
			</table:table-row>
			<table:table-row table:style-name="row_568">
				<table:table-cell table:style-name="cell_136_leftrighttopbottom" table:number-columns-spanned="2" table:number-rows-spanned="1" office:value-type="string"/>
				<table:table-cell table:style-name="cell_263_righttopbottom"/>
				<table:table-cell table:style-name="cell_137_leftrighttopbottom" table:number-columns-spanned="6" table:number-rows-spanned="1" office:value-type="string">
					<text:p>рівень готовності громадського проєкту</text:p>
				</table:table-cell>
				<table:table-cell table:style-name="cell_264_topbottom"/>
				<table:table-cell table:style-name="cell_264_topbottom"/>
				<table:table-cell table:style-name="cell_264_topbottom"/>
				<table:table-cell table:style-name="cell_264_topbottom"/>
				<table:table-cell table:style-name="cell_265_righttopbottom"/>
				<table:table-cell table:style-name="cell_138_leftrighttopbottom" office:value-type="string">
					<text:p>ВІДС.</text:p>
				</table:table-cell>
				<table:table-cell table:style-name="cell_139_leftrighttopbottom" table:number-columns-spanned="3" table:number-rows-spanned="1" office:value-type="string">
					<text:p>Розрахунок</text:p>
				</table:table-cell>
				<table:table-cell table:style-name="cell_266_topbottom"/>
				<table:table-cell table:style-name="cell_267_righttopbottom"/>
				<table:table-cell table:style-name="cell_141_leftrighttopbottom" table:number-columns-spanned="2" table:number-rows-spanned="1" office:value-type="string"/>
				<table:table-cell table:style-name="cell_268_righttopbottom"/>
				<table:table-cell table:style-name="cell_568_14_leftrighttopbottom" table:number-columns-spanned="3" table:number-rows-spanned="1" office:value-type="float" office:value="100">
					<text:p>100</text:p>
				</table:table-cell>
				<table:table-cell table:style-name="cell_568_14_topbottom"/>
				<table:table-cell table:style-name="cell_568_14_righttopbottom"/>
				<table:table-cell table:style-name="cell_568_17_leftrighttopbottom" table:number-columns-spanned="2" table:number-rows-spanned="1" office:value-type="float" office:value="100">
					<text:p>100</text:p>
				</table:table-cell>
				<table:table-cell table:style-name="cell_568_17_righttopbottom"/>
			</table:table-row>
			<table:table-row table:style-name="row_default"/>
			<table:table-row table:style-name="row_570">
				<table:table-cell table:style-name="cell_143_main" office:value-type="string"/>
				<table:table-cell table:style-name="cell_144_main" table:number-columns-spanned="4" table:number-rows-spanned="1" office:value-type="string"/>
				<table:table-cell table:style-name="cell_144_main"/>
				<table:table-cell table:style-name="cell_144_main"/>
				<table:table-cell table:style-name="cell_144_main"/>
				<table:table-cell table:style-name="cell_11_main" office:value-type="string"/>
				<table:table-cell table:style-name="cell_147_main" office:value-type="string"/>
				<table:table-cell table:style-name="cell_145_main" office:value-type="string"/>
				<table:table-cell table:style-name="cell_145_main" office:value-type="string"/>
				<table:table-cell table:style-name="cell_145_main" office:value-type="string"/>
				<table:table-cell table:style-name="cell_145_main" office:value-type="string"/>
				<table:table-cell table:style-name="cell_148_main" office:value-type="string"/>
				<table:table-cell table:style-name="cell_149_main" table:number-columns-spanned="3" table:number-rows-spanned="1" office:value-type="string">
					<text:p>Марина  РАДОВА </text:p>
				</table:table-cell>
				<table:table-cell table:style-name="cell_149_main"/>
				<table:table-cell table:style-name="cell_149_main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571">
				<table:table-cell table:style-name="cell_270_main" office:value-type="string"/>
				<table:table-cell table:style-name="cell_271_main" office:value-type="string"/>
				<table:table-cell table:style-name="cell_272_main" office:value-type="string"/>
				<table:table-cell table:style-name="cell_273_main" office:value-type="string"/>
				<table:table-cell table:style-name="cell_273_main" office:value-type="string"/>
				<table:table-cell table:style-name="cell_273_main" office:value-type="string"/>
				<table:table-cell table:style-name="cell_274_bottom" office:value-type="string"/>
				<table:table-cell table:style-name="cell_275_bottom" office:value-type="string"/>
				<table:table-cell table:style-name="cell_275_bottom" office:value-type="string"/>
				<table:table-cell table:style-name="cell_276_main" office:value-type="string"/>
				<table:table-cell table:style-name="cell_276_main" office:value-type="string"/>
				<table:table-cell table:style-name="cell_277_main" office:value-type="string"/>
				<table:table-cell table:style-name="cell_274_bottom" office:value-type="string"/>
				<table:table-cell table:style-name="cell_274_bottom" office:value-type="string"/>
				<table:table-cell table:style-name="cell_274_bottom" office:value-type="string"/>
				<table:table-cell table:style-name="cell_278_main" table:number-columns-spanned="2" table:number-rows-spanned="1" office:value-type="string"/>
				<table:table-cell table:style-name="cell_278_main"/>
				<table:table-cell table:style-name="cell_277_main" office:value-type="string"/>
				<table:table-cell table:style-name="cell_276_main" office:value-type="string"/>
			</table:table-row>
			<table:table-row table:style-name="row_572">
				<table:table-cell table:style-name="cell_270_main" office:value-type="string"/>
				<table:table-cell table:style-name="cell_271_main" office:value-type="string"/>
				<table:table-cell table:style-name="cell_272_main" office:value-type="string"/>
				<table:table-cell table:style-name="cell_273_main" office:value-type="string"/>
				<table:table-cell table:style-name="cell_273_main" office:value-type="string"/>
				<table:table-cell table:style-name="cell_273_main" office:value-type="string"/>
				<table:table-cell table:style-name="cell_273_main" table:number-columns-spanned="3" table:number-rows-spanned="1" office:value-type="string"/>
				<table:table-cell table:style-name="cell_273_main"/>
				<table:table-cell table:style-name="cell_273_main"/>
				<table:table-cell table:style-name="cell_279_main" office:value-type="string"/>
				<table:table-cell table:style-name="cell_279_main" office:value-type="string"/>
				<table:table-cell table:style-name="cell_280_main" office:value-type="string"/>
				<table:table-cell table:style-name="cell_277_main" office:value-type="string"/>
				<table:table-cell table:style-name="cell_273_main" office:value-type="string"/>
				<table:table-cell table:style-name="cell_273_main" office:value-type="string"/>
				<table:table-cell table:style-name="cell_278_main" table:number-columns-spanned="2" table:number-rows-spanned="1" office:value-type="string"/>
				<table:table-cell table:style-name="cell_278_main"/>
				<table:table-cell table:style-name="cell_277_main" office:value-type="string"/>
				<table:table-cell table:style-name="cell_276_main" office:value-type="string"/>
			</table:table-row>
			<table:table-row table:style-name="row_573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підпис)</text:p>
				</table:table-cell>
				<table:table-cell table:style-name="cell_48_main"/>
				<table:table-cell table:style-name="cell_48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ініціали/ініціал,  прізвище)</text:p>
				</table:table-cell>
				<table:table-cell table:style-name="cell_48_main"/>
				<table:table-cell table:style-name="cell_48_main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574">
				<table:table-cell table:style-name="cell_153_main" office:value-type="string"/>
				<table:table-cell table:style-name="cell_153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575">
				<table:table-cell table:style-name="cell_153_main" office:value-type="string"/>
				<table:table-cell table:style-name="cell_154_main" table:number-columns-spanned="2" table:number-rows-spanned="1" office:value-type="string">
					<text:p> ПОГОДЖЕНО: </text:p>
				</table:table-cell>
				<table:table-cell table:style-name="cell_154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576">
				<table:table-cell table:style-name="cell_281_main" office:value-type="string"/>
				<table:table-cell table:style-name="cell_282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82_main"/>
				<table:table-cell table:style-name="cell_282_main"/>
				<table:table-cell table:style-name="cell_282_main"/>
				<table:table-cell table:style-name="cell_282_main"/>
				<table:table-cell table:style-name="cell_282_main"/>
				<table:table-cell table:style-name="cell_282_main"/>
				<table:table-cell table:style-name="cell_282_main"/>
				<table:table-cell table:style-name="cell_282_main"/>
				<table:table-cell table:style-name="cell_282_main"/>
				<table:table-cell table:style-name="cell_282_main"/>
				<table:table-cell table:style-name="cell_282_main"/>
				<table:table-cell table:style-name="cell_283_main" office:value-type="string"/>
				<table:table-cell table:style-name="cell_283_main" office:value-type="string"/>
				<table:table-cell table:style-name="cell_284_main" table:number-columns-spanned="2" table:number-rows-spanned="1" office:value-type="string"/>
				<table:table-cell table:style-name="cell_284_main"/>
				<table:table-cell table:style-name="cell_285_main" office:value-type="string"/>
				<table:table-cell table:style-name="cell_286_main" office:value-type="string"/>
			</table:table-row>
			<table:table-row table:style-name="row_default"/>
			<table:table-row table:style-name="row_578">
				<table:table-cell table:style-name="cell_143_main" office:value-type="string"/>
				<table:table-cell table:style-name="cell_144_main" table:number-columns-spanned="4" table:number-rows-spanned="1" office:value-type="string">
					<text:p>Заступник директора Департаменту фінансів виконавчого органу Київської міської ради (Київської міської державної адміністрації) - начальник управління фінансів транспорту, зв`язку та сфери послуг</text:p>
				</table:table-cell>
				<table:table-cell table:style-name="cell_144_main"/>
				<table:table-cell table:style-name="cell_144_main"/>
				<table:table-cell table:style-name="cell_144_main"/>
				<table:table-cell table:style-name="cell_11_main" office:value-type="string"/>
				<table:table-cell table:style-name="cell_147_main" office:value-type="string"/>
				<table:table-cell table:style-name="cell_145_main" office:value-type="string"/>
				<table:table-cell table:style-name="cell_145_main" office:value-type="string"/>
				<table:table-cell table:style-name="cell_145_main" office:value-type="string"/>
				<table:table-cell table:style-name="cell_145_main" office:value-type="string"/>
				<table:table-cell table:style-name="cell_148_main" office:value-type="string"/>
				<table:table-cell table:style-name="cell_149_main" table:number-columns-spanned="3" table:number-rows-spanned="1" office:value-type="string">
					<text:p>Олександр МОРОЗ </text:p>
				</table:table-cell>
				<table:table-cell table:style-name="cell_149_main"/>
				<table:table-cell table:style-name="cell_149_main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579">
				<table:table-cell table:style-name="cell_270_main" office:value-type="string"/>
				<table:table-cell table:style-name="cell_271_main" office:value-type="string"/>
				<table:table-cell table:style-name="cell_272_main" office:value-type="string"/>
				<table:table-cell table:style-name="cell_273_main" office:value-type="string"/>
				<table:table-cell table:style-name="cell_273_main" office:value-type="string"/>
				<table:table-cell table:style-name="cell_273_main" office:value-type="string"/>
				<table:table-cell table:style-name="cell_274_bottom" office:value-type="string"/>
				<table:table-cell table:style-name="cell_275_bottom" office:value-type="string"/>
				<table:table-cell table:style-name="cell_275_bottom" office:value-type="string"/>
				<table:table-cell table:style-name="cell_276_main" office:value-type="string"/>
				<table:table-cell table:style-name="cell_276_main" office:value-type="string"/>
				<table:table-cell table:style-name="cell_277_main" office:value-type="string"/>
				<table:table-cell table:style-name="cell_274_bottom" office:value-type="string"/>
				<table:table-cell table:style-name="cell_274_bottom" office:value-type="string"/>
				<table:table-cell table:style-name="cell_274_bottom" office:value-type="string"/>
				<table:table-cell table:style-name="cell_278_main" table:number-columns-spanned="2" table:number-rows-spanned="1" office:value-type="string"/>
				<table:table-cell table:style-name="cell_278_main"/>
				<table:table-cell table:style-name="cell_277_main" office:value-type="string"/>
				<table:table-cell table:style-name="cell_276_main" office:value-type="string"/>
			</table:table-row>
			<table:table-row table:style-name="row_580">
				<table:table-cell table:style-name="cell_270_main" office:value-type="string"/>
				<table:table-cell table:style-name="cell_271_main" office:value-type="string"/>
				<table:table-cell table:style-name="cell_272_main" office:value-type="string"/>
				<table:table-cell table:style-name="cell_273_main" office:value-type="string"/>
				<table:table-cell table:style-name="cell_273_main" office:value-type="string"/>
				<table:table-cell table:style-name="cell_273_main" office:value-type="string"/>
				<table:table-cell table:style-name="cell_273_main" table:number-columns-spanned="3" table:number-rows-spanned="1" office:value-type="string"/>
				<table:table-cell table:style-name="cell_273_main"/>
				<table:table-cell table:style-name="cell_273_main"/>
				<table:table-cell table:style-name="cell_279_main" office:value-type="string"/>
				<table:table-cell table:style-name="cell_279_main" office:value-type="string"/>
				<table:table-cell table:style-name="cell_280_main" office:value-type="string"/>
				<table:table-cell table:style-name="cell_277_main" office:value-type="string"/>
				<table:table-cell table:style-name="cell_273_main" office:value-type="string"/>
				<table:table-cell table:style-name="cell_273_main" office:value-type="string"/>
				<table:table-cell table:style-name="cell_278_main" table:number-columns-spanned="2" table:number-rows-spanned="1" office:value-type="string"/>
				<table:table-cell table:style-name="cell_278_main"/>
				<table:table-cell table:style-name="cell_277_main" office:value-type="string"/>
				<table:table-cell table:style-name="cell_276_main" office:value-type="string"/>
			</table:table-row>
			<table:table-row table:style-name="row_581">
				<table:table-cell table:style-name="cell_163_main" office:value-type="string"/>
				<table:table-cell table:style-name="cell_164_main" office:value-type="string"/>
				<table:table-cell table:style-name="cell_38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підпис)</text:p>
				</table:table-cell>
				<table:table-cell table:style-name="cell_48_main"/>
				<table:table-cell table:style-name="cell_48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8_main" table:number-columns-spanned="3" table:number-rows-spanned="1" office:value-type="string">
					<text:p>(ініціали/ініціал,  прізвище)</text:p>
				</table:table-cell>
				<table:table-cell table:style-name="cell_48_main"/>
				<table:table-cell table:style-name="cell_48_main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default"/>
			<table:table-row table:style-name="row_583">
				<table:table-cell table:style-name="cell_163_main" office:value-type="string"/>
				<table:table-cell table:style-name="cell_287_main" table:number-columns-spanned="3" table:number-rows-spanned="1" office:value-type="string">
					<text:p>Дата погодження</text:p>
				</table:table-cell>
				<table:table-cell table:style-name="cell_287_main"/>
				<table:table-cell table:style-name="cell_287_main"/>
				<table:table-cell table:style-name="cell_288_main" table:number-columns-spanned="2" table:number-rows-spanned="1" office:value-type="string">
					<text:p>07.11.2021 р.</text:p>
				</table:table-cell>
				<table:table-cell table:style-name="cell_288_main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default"/>
			<table:table-row table:style-name="row_585">
				<table:table-cell table:style-name="cell_163_main" office:value-type="string"/>
				<table:table-cell table:style-name="cell_164_main" office:value-type="string"/>
				<table:table-cell table:style-name="cell_289_main" office:value-type="string">
					<text:p>М.П.</text:p>
				</table:table-cell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11_main" office:value-type="string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	<table:table-row table:style-name="row_default" table:number-rows-repeated="2"/>
			<table:table-row table:style-name="row_588">
				<table:table-cell table:style-name="cell_160_main" office:value-type="string"/>
				<table:table-cell table:style-name="cell_588_1_main" table:number-columns-spanned="3" table:number-rows-spanned="1" office:value-type="float" office:value="3047321837">
					<text:p>3047321837</text:p>
				</table:table-cell>
				<table:table-cell table:style-name="cell_588_1_main"/>
				<table:table-cell table:style-name="cell_588_1_main"/>
				<table:table-cell table:style-name="cell_290_main" office:value-type="string"/>
				<table:table-cell table:style-name="cell_290_main" table:number-columns-spanned="2" table:number-rows-spanned="1" office:value-type="string">
					<text:p>07.11.2021 19:50:09</text:p>
				</table:table-cell>
				<table:table-cell table:style-name="cell_290_main"/>
				<table:table-cell table:style-name="cell_290_main" office:value-type="string"/>
				<table:table-cell table:style-name="cell_290_main" office:value-type="string"/>
				<table:table-cell table:style-name="cell_290_main" office:value-type="string"/>
				<table:table-cell table:style-name="cell_290_main" office:value-type="string"/>
				<table:table-cell table:style-name="cell_290_main" office:value-type="string"/>
				<table:table-cell table:style-name="cell_291_main" office:value-type="string"/>
				<table:table-cell table:style-name="cell_290_main" office:value-type="string"/>
				<table:table-cell table:style-name="cell_290_main" office:value-type="string"/>
				<table:table-cell table:style-name="cell_292_main" table:number-columns-spanned="2" table:number-rows-spanned="1" office:value-type="string"/>
				<table:table-cell table:style-name="cell_292_main"/>
				<table:table-cell table:style-name="cell_291_main" office:value-type="string"/>
				<table:table-cell table:style-name="cell_160_main" office:value-type="string"/>
			</table:table-row>
			<table:table-row table:style-name="row_589">
				<table:table-cell table:style-name="cell_163_main" office:value-type="string"/>
				<table:table-cell table:style-name="cell_589_1_main" office:value-type="float" office:value="1">
					<text:p>1</text:p>
				</table:table-cell>
				<table:table-cell table:style-name="cell_38_main" table:number-columns-spanned="10" table:number-rows-spanned="1" office:value-type="string">
					<text:p>Паспорт бюджетної програми 000034263 от 06.07.2021 10:05:51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43_main" office:value-type="string"/>
				<table:table-cell table:style-name="cell_11_main" office:value-type="string"/>
				<table:table-cell table:style-name="cell_11_main" office:value-type="string"/>
				<table:table-cell table:style-name="cell_165_main" table:number-columns-spanned="2" table:number-rows-spanned="1" office:value-type="string"/>
				<table:table-cell table:style-name="cell_165_main"/>
				<table:table-cell table:style-name="cell_43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  <style:font-face style:name="font_12" svg:font-family="'Arial'" fo:font-weight="4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