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37_main" style:family="table-cell">
			<style:table-cell-properties/>
			<style:paragraph-properties fo:text-align="start"/>
			<style:text-properties style:font-name="font_default" fo:font-size="8pt" fo:font-weight="400"/>
		</style:style>
		<style:style style:name="cell_138_main" style:family="table-cell">
			<style:table-cell-properties/>
			<style:paragraph-properties fo:text-align="start"/>
			<style:text-properties style:font-name="font_default" fo:font-size="8pt" fo:font-weight="400"/>
		</style:style>
		<style:style style:name="cell_139_main" style:family="table-cell">
			<style:table-cell-properties/>
			<style:paragraph-properties fo:text-align="start"/>
			<style:text-properties style:font-name="font_default" fo:font-size="8pt" fo:font-weight="400"/>
		</style:style>
		<style:style style:name="cell_140_main" style:family="table-cell">
			<style:table-cell-properties/>
			<style:paragraph-properties fo:text-align="start"/>
			<style:text-properties style:font-name="font_default" fo:font-size="8pt" fo:font-weight="400"/>
		</style:style>
		<style:style style:name="cell_141_main" style:family="table-cell">
			<style:table-cell-properties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3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44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45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33_main" style:family="table-cell">
			<style:table-cell-properties/>
			<style:paragraph-properties fo:text-align="start"/>
			<style:text-properties style:font-name="font_1" fo:font-size="10pt" fo:font-weight="700"/>
		</style:style>
		<style:style style:name="cell_134_main" style:family="table-cell">
			<style:table-cell-properties/>
			<style:paragraph-properties fo:text-align="start"/>
			<style:text-properties style:font-name="font_default" fo:font-size="8pt" fo:font-weight="400"/>
		</style:style>
		<style:style style:name="cell_135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default" style:family="table-row">
			<style:table-row-properties style:row-height="3.97mm"/>
		</style:style>
		<style:style style:name="row_6" style:family="table-row">
			<style:table-row-properties style:row-height="3.97mm"/>
		</style:style>
		<style:style style:name="cell_129_main" style:family="table-cell">
			<style:table-cell-properties/>
			<style:paragraph-properties fo:text-align="start"/>
			<style:text-properties style:font-name="font_default" fo:font-size="8pt" fo:font-weight="400"/>
		</style:style>
		<style:style style:name="cell_130_main" style:family="table-cell">
			<style:table-cell-properties/>
			<style:paragraph-properties fo:text-align="start"/>
			<style:text-properties style:font-name="font_default" fo:font-size="8pt" fo:font-weight="400"/>
		</style:style>
		<style:style style:name="cell_21_main" style:family="table-cell">
			<style:table-cell-properties/>
			<style:paragraph-properties fo:text-align="start"/>
			<style:text-properties style:font-name="font_default" fo:font-size="8pt" fo:font-weight="400"/>
		</style:style>
		<style:style style:name="cell_69_main" style:family="table-cell">
			<style:table-cell-properties/>
			<style:paragraph-properties fo:text-align="start"/>
			<style:text-properties style:font-name="font_default" fo:font-size="8pt" fo:font-weight="400"/>
		</style:style>
		<style:style style:name="cell_131_main" style:family="table-cell">
			<style:table-cell-properties/>
			<style:paragraph-properties fo:text-align="start"/>
			<style:text-properties style:font-name="font_default" fo:font-size="8pt" fo:font-weight="4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5.56mm"/>
		</style:style>
		<style:style style:name="cell_13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8" style:family="table-row">
			<style:table-row-properties style:row-height="5.56mm"/>
		</style:style>
		<style:style style:name="cell_14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2" style:family="table-row">
			<style:table-row-properties style:row-height="3.97mm"/>
		</style:style>
		<style:style style:name="cell_1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2_1">
			<number:text>2600000</number:text>
		</number:number-style>
		<style:style style:name="cell_12_1_main" style:family="table-cell" style:data-style-name="num_12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1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3" style:family="table-row">
			<style:table-row-properties style:row-height="3.97mm"/>
		</style:style>
		<style:style style:name="cell_18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15" style:family="table-row">
			<style:table-row-properties style:row-height="3.97mm"/>
		</style:style>
		<number:number-style style:name="num_15_1">
			<number:text>2610000</number:text>
		</number:number-style>
		<style:style style:name="cell_15_1_main" style:family="table-cell" style:data-style-name="num_15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6" style:family="table-row">
			<style:table-row-properties style:row-height="3.97mm"/>
		</style:style>
		<style:style style:name="cell_22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18" style:family="table-row">
			<style:table-row-properties style:row-height="3.97mm"/>
		</style:style>
		<style:style style:name="cell_16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5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9" style:family="table-row">
			<style:table-row-properties style:row-height="3.97mm"/>
		</style:style>
		<style:style style:name="cell_26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27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28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1" style:family="table-row">
			<style:table-row-properties style:row-height="3.97mm"/>
		</style:style>
		<style:style style:name="row_23" style:family="table-row">
			<style:table-row-properties style:row-height="3.97mm"/>
		</style:style>
		<style:style style:name="cell_31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25" style:family="table-row">
			<style:table-row-properties style:row-height="22.49mm"/>
		</style:style>
		<style:style style:name="cell_3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3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7" style:family="table-row">
			<style:table-row-properties style:row-height="3.97mm"/>
		</style:style>
		<style:style style:name="row_28" style:family="table-row">
			<style:table-row-properties style:row-height="2.65mm"/>
		</style:style>
		<style:style style:name="cell_146_main" style:family="table-cell">
			<style:table-cell-properties/>
			<style:paragraph-properties fo:text-align="start"/>
			<style:text-properties style:font-name="font_default" fo:font-size="8pt" fo:font-weight="4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row_29" style:family="table-row">
			<style:table-row-properties style:row-height="3.97mm"/>
		</style:style>
		<style:style style:name="cell_35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48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36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49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50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0" style:family="table-row">
			<style:table-row-properties style:row-height="3.97mm"/>
		</style:style>
		<number:number-style style:name="num_30_0">
			<number:text>1</number:text>
		</number:number-style>
		<style:style style:name="cell_30_0_leftrighttopbottom" style:family="table-cell" style:data-style-name="num_30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0_righttopbottom" style:family="table-cell" style:data-style-name="num_30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9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51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52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53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cell_15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5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5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5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2" style:family="table-row">
			<style:table-row-properties style:row-height="3.97mm"/>
		</style:style>
		<style:style style:name="cell_41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3" style:family="table-row">
			<style:table-row-properties style:row-height="3.97mm"/>
		</style:style>
		<style:style style:name="cell_4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45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row_35" style:family="table-row">
			<style:table-row-properties style:row-height="3.97mm"/>
		</style:style>
		<style:style style:name="cell_158_main" style:family="table-cell">
			<style:table-cell-properties/>
			<style:paragraph-properties fo:text-align="start"/>
			<style:text-properties style:font-name="font_6" fo:font-size="8pt" fo:font-weight="700"/>
		</style:style>
		<style:style style:name="cell_53_main" style:family="table-cell">
			<style:table-cell-properties/>
			<style:paragraph-properties fo:text-align="start"/>
			<style:text-properties style:font-name="font_6" fo:font-size="8pt" fo:font-weight="700"/>
		</style:style>
		<style:style style:name="cell_159_main" style:family="table-cell">
			<style:table-cell-properties/>
			<style:paragraph-properties fo:text-align="start"/>
			<style:text-properties style:font-name="font_6" fo:font-size="8pt" fo:font-weight="700"/>
		</style:style>
		<style:style style:name="row_36" style:family="table-row">
			<style:table-row-properties style:row-height="2.65mm"/>
		</style:style>
		<style:style style:name="row_37" style:family="table-row">
			<style:table-row-properties style:row-height="3.97mm"/>
		</style:style>
		<style:style style:name="row_38" style:family="table-row">
			<style:table-row-properties style:row-height="3.97mm"/>
		</style:style>
		<number:number-style style:name="num_38_0">
			<number:text>1</number:text>
		</number:number-style>
		<style:style style:name="cell_38_0_leftrighttopbottom" style:family="table-cell" style:data-style-name="num_38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8_0_righttopbottom" style:family="table-cell" style:data-style-name="num_38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39" style:family="table-row">
			<style:table-row-properties style:row-height="3.97mm"/>
		</style:style>
		<number:number-style style:name="num_39_0">
			<number:text>2</number:text>
		</number:number-style>
		<style:style style:name="cell_39_0_leftrighttopbottom" style:family="table-cell" style:data-style-name="num_39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9_0_righttopbottom" style:family="table-cell" style:data-style-name="num_39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0" style:family="table-row">
			<style:table-row-properties style:row-height="3.97mm"/>
		</style:style>
		<number:number-style style:name="num_40_0">
			<number:text>3</number:text>
		</number:number-style>
		<style:style style:name="cell_40_0_leftrighttopbottom" style:family="table-cell" style:data-style-name="num_40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0_0_righttopbottom" style:family="table-cell" style:data-style-name="num_40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1" style:family="table-row">
			<style:table-row-properties style:row-height="3.97mm"/>
		</style:style>
		<style:style style:name="cell_160_main" style:family="table-cell">
			<style:table-cell-properties/>
			<style:paragraph-properties fo:text-align="center"/>
			<style:text-properties style:font-name="font_default" fo:font-size="8pt" fo:font-weight="400"/>
		</style:style>
		<style:style style:name="row_42" style:family="table-row">
			<style:table-row-properties style:row-height="3.97mm"/>
		</style:style>
		<style:style style:name="cell_24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48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3" style:family="table-row">
			<style:table-row-properties style:row-height="3.97mm"/>
		</style:style>
		<style:style style:name="cell_49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6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62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4" style:family="table-row">
			<style:table-row-properties style:row-height="3.97mm"/>
		</style:style>
		<style:style style:name="cell_5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63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2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6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4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6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5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66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67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57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5" style:family="table-row">
			<style:table-row-properties style:row-height="3.97mm"/>
		</style:style>
		<style:style style:name="row_46" style:family="table-row">
			<style:table-row-properties style:row-height="3.97mm"/>
		</style:style>
		<number:number-style style:name="num_46_0">
			<number:text>1</number:text>
		</number:number-style>
		<style:style style:name="cell_46_0_leftrighttopbottom" style:family="table-cell" style:data-style-name="num_4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6_0_righttopbottom" style:family="table-cell" style:data-style-name="num_4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6_2">
			<number:text>2</number:text>
		</number:number-style>
		<style:style style:name="cell_46_2_lefttopbottom" style:family="table-cell" style:data-style-name="num_46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6_2_topbottom" style:family="table-cell" style:data-style-name="num_4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6_9">
			<number:text>3</number:text>
		</number:number-style>
		<style:style style:name="cell_46_9_leftrighttopbottom" style:family="table-cell" style:data-style-name="num_46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6_9_righttopbottom" style:family="table-cell" style:data-style-name="num_46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6_11">
			<number:text>4</number:text>
		</number:number-style>
		<style:style style:name="cell_46_11_leftrighttopbottom" style:family="table-cell" style:data-style-name="num_46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6_11_righttopbottom" style:family="table-cell" style:data-style-name="num_46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6_13">
			<number:text>6</number:text>
		</number:number-style>
		<style:style style:name="cell_46_13_leftrighttopbottom" style:family="table-cell" style:data-style-name="num_46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6_13_righttopbottom" style:family="table-cell" style:data-style-name="num_46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main" style:family="table-cell">
			<style:table-cell-properties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number:number-style style:name="num_47_0">
			<number:text>1</number:text>
		</number:number-style>
		<style:style style:name="cell_47_0_leftrighttopbottom" style:family="table-cell" style:data-style-name="num_4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7_0_righttopbottom" style:family="table-cell" style:data-style-name="num_47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5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68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47_9">
			<number:text>11 387 450</number:text>
		</number:number-style>
		<style:style style:name="cell_47_9_leftrighttopbottom" style:family="table-cell" style:data-style-name="num_47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_9_righttopbottom" style:family="table-cell" style:data-style-name="num_47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8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69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47_13">
			<number:text>11 387 450</number:text>
		</number:number-style>
		<style:style style:name="cell_47_13_leftrighttopbottom" style:family="table-cell" style:data-style-name="num_47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_13_righttopbottom" style:family="table-cell" style:data-style-name="num_47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0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48" style:family="table-row">
			<style:table-row-properties style:row-height="3.97mm"/>
		</style:style>
		<number:number-style style:name="num_48_0">
			<number:text>2</number:text>
		</number:number-style>
		<style:style style:name="cell_48_0_leftrighttopbottom" style:family="table-cell" style:data-style-name="num_4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8_0_righttopbottom" style:family="table-cell" style:data-style-name="num_48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8_9">
			<number:text>3 715 000</number:text>
		</number:number-style>
		<style:style style:name="cell_48_9_leftrighttopbottom" style:family="table-cell" style:data-style-name="num_48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_9_righttopbottom" style:family="table-cell" style:data-style-name="num_48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8_11">
			<number:text>500 000</number:text>
		</number:number-style>
		<style:style style:name="cell_48_11_leftrighttopbottom" style:family="table-cell" style:data-style-name="num_48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_11_righttopbottom" style:family="table-cell" style:data-style-name="num_48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8_13">
			<number:text>4 215 000</number:text>
		</number:number-style>
		<style:style style:name="cell_48_13_leftrighttopbottom" style:family="table-cell" style:data-style-name="num_48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_13_righttopbottom" style:family="table-cell" style:data-style-name="num_48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9" style:family="table-row">
			<style:table-row-properties style:row-height="3.97mm"/>
		</style:style>
		<number:number-style style:name="num_49_0">
			<number:text>3</number:text>
		</number:number-style>
		<style:style style:name="cell_49_0_leftrighttopbottom" style:family="table-cell" style:data-style-name="num_4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9_0_righttopbottom" style:family="table-cell" style:data-style-name="num_49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49_9">
			<number:text>1 581 950</number:text>
		</number:number-style>
		<style:style style:name="cell_49_9_leftrighttopbottom" style:family="table-cell" style:data-style-name="num_49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_9_righttopbottom" style:family="table-cell" style:data-style-name="num_49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49_13">
			<number:text>1 581 950</number:text>
		</number:number-style>
		<style:style style:name="cell_49_13_leftrighttopbottom" style:family="table-cell" style:data-style-name="num_49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_13_righttopbottom" style:family="table-cell" style:data-style-name="num_49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0" style:family="table-row">
			<style:table-row-properties style:row-height="3.97mm"/>
		</style:style>
		<style:style style:name="cell_71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70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0_9">
			<number:text>16 684 400</number:text>
		</number:number-style>
		<style:style style:name="cell_50_9_lefttopbottom" style:family="table-cell" style:data-style-name="num_50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0_9_topbottom" style:family="table-cell" style:data-style-name="num_50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0_11">
			<number:text>500 000</number:text>
		</number:number-style>
		<style:style style:name="cell_50_11_lefttopbottom" style:family="table-cell" style:data-style-name="num_50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0_11_topbottom" style:family="table-cell" style:data-style-name="num_50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0_13">
			<number:text>17 184 4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2" style:family="table-row">
			<style:table-row-properties style:row-height="3.97mm"/>
		</style:style>
		<style:style style:name="cell_77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78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171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4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5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6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0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1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number:number-style style:name="num_55_0">
			<number:text>1</number:text>
		</number:number-style>
		<style:style style:name="cell_55_0_leftrighttopbottom" style:family="table-cell" style:data-style-name="num_55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0_righttopbottom" style:family="table-cell" style:data-style-name="num_55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2">
			<number:text>2</number:text>
		</number:number-style>
		<style:style style:name="cell_55_2_leftrighttopbottom" style:family="table-cell" style:data-style-name="num_55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2_topbottom" style:family="table-cell" style:data-style-name="num_55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2_righttopbottom" style:family="table-cell" style:data-style-name="num_55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12">
			<number:text>3</number:text>
		</number:number-style>
		<style:style style:name="cell_55_12_leftrighttopbottom" style:family="table-cell" style:data-style-name="num_55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12_righttopbottom" style:family="table-cell" style:data-style-name="num_55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14">
			<number:text>4</number:text>
		</number:number-style>
		<style:style style:name="cell_55_14_leftrighttopbottom" style:family="table-cell" style:data-style-name="num_55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14_righttopbottom" style:family="table-cell" style:data-style-name="num_55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5_16">
			<number:text>5</number:text>
		</number:number-style>
		<style:style style:name="cell_55_16_leftrighttopbottom" style:family="table-cell" style:data-style-name="num_55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5_16_righttopbottom" style:family="table-cell" style:data-style-name="num_55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0_righttopbottom" style:family="table-cell" style:data-style-name="num_56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8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2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6_12">
			<number:text>16 684 400</number:text>
		</number:number-style>
		<style:style style:name="cell_56_12_leftrighttopbottom" style:family="table-cell" style:data-style-name="num_56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2_righttopbottom" style:family="table-cell" style:data-style-name="num_56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6_14">
			<number:text>500 000</number:text>
		</number:number-style>
		<style:style style:name="cell_56_14_lefttopbottom" style:family="table-cell" style:data-style-name="num_56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4_topbottom" style:family="table-cell" style:data-style-name="num_56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6_16">
			<number:text>17 184 400</number:text>
		</number:number-style>
		<style:style style:name="cell_56_16_leftrighttopbottom" style:family="table-cell" style:data-style-name="num_56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6_righttopbottom" style:family="table-cell" style:data-style-name="num_56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7" style:family="table-row">
			<style:table-row-properties style:row-height="3.97mm"/>
		</style:style>
		<style:style style:name="cell_183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84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85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12">
			<number:text>16 684 400</number:text>
		</number:number-style>
		<style:style style:name="cell_57_12_leftrighttopbottom" style:family="table-cell" style:data-style-name="num_5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2_righttopbottom" style:family="table-cell" style:data-style-name="num_5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14">
			<number:text>500 000</number:text>
		</number:number-style>
		<style:style style:name="cell_57_14_lefttopbottom" style:family="table-cell" style:data-style-name="num_57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4_topbottom" style:family="table-cell" style:data-style-name="num_57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16">
			<number:text>17 184 400</number:text>
		</number:number-style>
		<style:style style:name="cell_57_16_leftrighttopbottom" style:family="table-cell" style:data-style-name="num_5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6_righttopbottom" style:family="table-cell" style:data-style-name="num_5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59" style:family="table-row">
			<style:table-row-properties style:row-height="3.97mm"/>
		</style:style>
		<style:style style:name="row_60" style:family="table-row">
			<style:table-row-properties style:row-height="3.97mm"/>
		</style:style>
		<style:style style:name="row_61" style:family="table-row">
			<style:table-row-properties style:row-height="8.2mm"/>
		</style:style>
		<style:style style:name="cell_10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86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8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88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89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90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1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2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3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0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194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2" style:family="table-row">
			<style:table-row-properties style:row-height="3.97mm"/>
		</style:style>
		<number:number-style style:name="num_62_0">
			<number:text>1</number:text>
		</number:number-style>
		<style:style style:name="cell_62_0_leftrighttopbottom" style:family="table-cell" style:data-style-name="num_6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0_righttopbottom" style:family="table-cell" style:data-style-name="num_6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2">
			<number:text>2</number:text>
		</number:number-style>
		<style:style style:name="cell_62_2_lefttopbottom" style:family="table-cell" style:data-style-name="num_6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topbottom" style:family="table-cell" style:data-style-name="num_6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8">
			<number:text>3</number:text>
		</number:number-style>
		<style:style style:name="cell_62_8_leftrighttopbottom" style:family="table-cell" style:data-style-name="num_62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9">
			<number:text>4</number:text>
		</number:number-style>
		<style:style style:name="cell_62_9_lefttopbottom" style:family="table-cell" style:data-style-name="num_62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9_topbottom" style:family="table-cell" style:data-style-name="num_62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2">
			<number:text>5</number:text>
		</number:number-style>
		<style:style style:name="cell_62_12_leftrighttopbottom" style:family="table-cell" style:data-style-name="num_62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2_righttopbottom" style:family="table-cell" style:data-style-name="num_62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4">
			<number:text>6</number:text>
		</number:number-style>
		<style:style style:name="cell_62_14_leftrighttopbottom" style:family="table-cell" style:data-style-name="num_62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4_righttopbottom" style:family="table-cell" style:data-style-name="num_62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6">
			<number:text>7</number:text>
		</number:number-style>
		<style:style style:name="cell_62_16_leftrighttopbottom" style:family="table-cell" style:data-style-name="num_62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6_righttopbottom" style:family="table-cell" style:data-style-name="num_62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3_0_righttopbottom" style:family="table-cell" style:data-style-name="num_6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1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195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19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4" style:family="table-row">
			<style:table-row-properties style:row-height="3.97mm"/>
		</style:style>
		<style:style style:name="cell_197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start"/>
			<style:text-properties style:font-name="font_default" fo:font-size="8pt" fo:font-weight="400"/>
		</style:style>
		<style:style style:name="cell_198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start"/>
			<style:text-properties style:font-name="font_default" fo:font-size="8pt" fo:font-weight="400"/>
		</style:style>
		<style:style style:name="cell_1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199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00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7.67mm"/>
		</style:style>
		<style:style style:name="cell_117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01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1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2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3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0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0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65_12">
			<number:text>11 387 450</number:text>
		</number:number-style>
		<style:style style:name="cell_65_12_leftrighttopbottom" style:family="table-cell" style:data-style-name="num_6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5_12_righttopbottom" style:family="table-cell" style:data-style-name="num_6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0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65_16">
			<number:text>11 387 450</number:text>
		</number:number-style>
		<style:style style:name="cell_65_16_leftrighttopbottom" style:family="table-cell" style:data-style-name="num_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5_16_righttopbottom" style:family="table-cell" style:data-style-name="num_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6" style:family="table-row">
			<style:table-row-properties style:row-height="3.97mm"/>
		</style:style>
		<style:style style:name="row_67" style:family="table-row">
			<style:table-row-properties style:row-height="3.97mm"/>
		</style:style>
		<number:number-style style:name="num_67_12">
			<number:text>1</number:text>
		</number:number-style>
		<style:style style:name="cell_67_12_leftrighttopbottom" style:family="table-cell" style:data-style-name="num_6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2_righttopbottom" style:family="table-cell" style:data-style-name="num_6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7_16">
			<number:text>1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8" style:family="table-row">
			<style:table-row-properties style:row-height="3.97mm"/>
		</style:style>
		<number:number-style style:name="num_68_12">
			<number:text>1</number:text>
		</number:number-style>
		<style:style style:name="cell_68_12_leftrighttopbottom" style:family="table-cell" style:data-style-name="num_6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2_righttopbottom" style:family="table-cell" style:data-style-name="num_6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8_16">
			<number:text>1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9" style:family="table-row">
			<style:table-row-properties style:row-height="7.67mm"/>
		</style:style>
		<number:number-style style:name="num_69_12">
			<number:text>56 000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9_16">
			<number:text>56 000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0" style:family="table-row">
			<style:table-row-properties style:row-height="3.97mm"/>
		</style:style>
		<style:style style:name="row_71" style:family="table-row">
			<style:table-row-properties style:row-height="3.97mm"/>
		</style:style>
		<number:number-style style:name="num_71_12">
			<number:text>7</number:text>
		</number:number-style>
		<style:style style:name="cell_71_12_leftrighttopbottom" style:family="table-cell" style:data-style-name="num_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2_righttopbottom" style:family="table-cell" style:data-style-name="num_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1_16">
			<number:text>7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2" style:family="table-row">
			<style:table-row-properties style:row-height="3.97mm"/>
		</style:style>
		<number:number-style style:name="num_72_12">
			<number:text>2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6">
			<number:text>2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3" style:family="table-row">
			<style:table-row-properties style:row-height="7.67mm"/>
		</style:style>
		<style:style style:name="row_74" style:family="table-row">
			<style:table-row-properties style:row-height="7.67mm"/>
		</style:style>
		<style:style style:name="row_75" style:family="table-row">
			<style:table-row-properties style:row-height="3.97mm"/>
		</style:style>
		<style:style style:name="row_76" style:family="table-row">
			<style:table-row-properties style:row-height="3.97mm"/>
		</style:style>
		<number:number-style style:name="num_76_12">
			<number:text>7</number:text>
		</number:number-style>
		<style:style style:name="cell_76_12_leftrighttopbottom" style:family="table-cell" style:data-style-name="num_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2_righttopbottom" style:family="table-cell" style:data-style-name="num_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6_16">
			<number:text>7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7" style:family="table-row">
			<style:table-row-properties style:row-height="7.67mm"/>
		</style:style>
		<style:style style:name="row_78" style:family="table-row">
			<style:table-row-properties style:row-height="3.97mm"/>
		</style:style>
		<style:style style:name="row_79" style:family="table-row">
			<style:table-row-properties style:row-height="3.97mm"/>
		</style:style>
		<style:style style:name="row_80" style:family="table-row">
			<style:table-row-properties style:row-height="7.67mm"/>
		</style:style>
		<style:style style:name="row_81" style:family="table-row">
			<style:table-row-properties style:row-height="7.67mm"/>
		</style:style>
		<number:number-style style:name="num_81_12">
			<number:text>9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1_16">
			<number:text>9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2" style:family="table-row">
			<style:table-row-properties style:row-height="3.97mm"/>
		</style:style>
		<style:style style:name="row_83" style:family="table-row">
			<style:table-row-properties style:row-height="7.67mm"/>
		</style:style>
		<style:style style:name="row_84" style:family="table-row">
			<style:table-row-properties style:row-height="3.97mm"/>
		</style:style>
		<style:style style:name="row_85" style:family="table-row">
			<style:table-row-properties style:row-height="3.97mm"/>
		</style:style>
		<style:style style:name="row_86" style:family="table-row">
			<style:table-row-properties style:row-height="3.97mm"/>
		</style:style>
		<number:number-style style:name="num_86_12">
			<number:text>1</number:text>
		</number:number-style>
		<style:style style:name="cell_86_12_leftrighttopbottom" style:family="table-cell" style:data-style-name="num_8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6_12_righttopbottom" style:family="table-cell" style:data-style-name="num_8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6_16">
			<number:text>1</number:text>
		</number:number-style>
		<style:style style:name="cell_86_16_leftrighttopbottom" style:family="table-cell" style:data-style-name="num_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6_16_righttopbottom" style:family="table-cell" style:data-style-name="num_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7" style:family="table-row">
			<style:table-row-properties style:row-height="3.97mm"/>
		</style:style>
		<style:style style:name="row_88" style:family="table-row">
			<style:table-row-properties style:row-height="7.67mm"/>
		</style:style>
		<number:number-style style:name="num_88_12">
			<number:text>500 000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8_16">
			<number:text>500 000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9" style:family="table-row">
			<style:table-row-properties style:row-height="7.67mm"/>
		</style:style>
		<number:number-style style:name="num_89_12">
			<number:text>943 900</number:text>
		</number:number-style>
		<style:style style:name="cell_89_12_leftrighttopbottom" style:family="table-cell" style:data-style-name="num_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9_12_righttopbottom" style:family="table-cell" style:data-style-name="num_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9_16">
			<number:text>943 900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0" style:family="table-row">
			<style:table-row-properties style:row-height="7.67mm"/>
		</style:style>
		<number:number-style style:name="num_90_12">
			<number:text>3,571</number:text>
		</number:number-style>
		<style:style style:name="cell_90_12_leftrighttopbottom" style:family="table-cell" style:data-style-name="num_9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2_righttopbottom" style:family="table-cell" style:data-style-name="num_9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0_16">
			<number:text>3,571</number:text>
		</number:number-style>
		<style:style style:name="cell_90_16_leftrighttopbottom" style:family="table-cell" style:data-style-name="num_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6_righttopbottom" style:family="table-cell" style:data-style-name="num_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1" style:family="table-row">
			<style:table-row-properties style:row-height="3.97mm"/>
		</style:style>
		<style:style style:name="row_92" style:family="table-row">
			<style:table-row-properties style:row-height="7.67mm"/>
		</style:style>
		<number:number-style style:name="num_92_12">
			<number:text>496 434,3</number:text>
		</number:number-style>
		<style:style style:name="cell_92_12_leftrighttopbottom" style:family="table-cell" style:data-style-name="num_9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2_righttopbottom" style:family="table-cell" style:data-style-name="num_9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2_16">
			<number:text>496 434,3</number:text>
		</number:number-style>
		<style:style style:name="cell_92_16_leftrighttopbottom" style:family="table-cell" style:data-style-name="num_9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6_righttopbottom" style:family="table-cell" style:data-style-name="num_9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3" style:family="table-row">
			<style:table-row-properties style:row-height="3.97mm"/>
		</style:style>
		<number:number-style style:name="num_93_12">
			<number:text>60 250</number:text>
		</number:number-style>
		<style:style style:name="cell_93_12_leftrighttopbottom" style:family="table-cell" style:data-style-name="num_9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3_12_righttopbottom" style:family="table-cell" style:data-style-name="num_9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3_16">
			<number:text>60 250</number:text>
		</number:number-style>
		<style:style style:name="cell_93_16_leftrighttopbottom" style:family="table-cell" style:data-style-name="num_9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3_16_righttopbottom" style:family="table-cell" style:data-style-name="num_9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4" style:family="table-row">
			<style:table-row-properties style:row-height="7.67mm"/>
		</style:style>
		<style:style style:name="row_95" style:family="table-row">
			<style:table-row-properties style:row-height="7.67mm"/>
		</style:style>
		<style:style style:name="row_96" style:family="table-row">
			<style:table-row-properties style:row-height="7.67mm"/>
		</style:style>
		<style:style style:name="row_97" style:family="table-row">
			<style:table-row-properties style:row-height="7.67mm"/>
		</style:style>
		<number:number-style style:name="num_97_12">
			<number:text>542 673</number:text>
		</number:number-style>
		<style:style style:name="cell_97_12_leftrighttopbottom" style:family="table-cell" style:data-style-name="num_9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2_righttopbottom" style:family="table-cell" style:data-style-name="num_9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7_16">
			<number:text>542 673</number:text>
		</number:number-style>
		<style:style style:name="cell_97_16_leftrighttopbottom" style:family="table-cell" style:data-style-name="num_9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6_righttopbottom" style:family="table-cell" style:data-style-name="num_9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8" style:family="table-row">
			<style:table-row-properties style:row-height="7.67mm"/>
		</style:style>
		<style:style style:name="row_99" style:family="table-row">
			<style:table-row-properties style:row-height="3.97mm"/>
		</style:style>
		<style:style style:name="row_100" style:family="table-row">
			<style:table-row-properties style:row-height="7.67mm"/>
		</style:style>
		<style:style style:name="row_101" style:family="table-row">
			<style:table-row-properties style:row-height="7.67mm"/>
		</style:style>
		<style:style style:name="row_102" style:family="table-row">
			<style:table-row-properties style:row-height="7.67mm"/>
		</style:style>
		<style:style style:name="row_103" style:family="table-row">
			<style:table-row-properties style:row-height="7.67mm"/>
		</style:style>
		<number:number-style style:name="num_103_12">
			<number:text>99 244,5</number:text>
		</number:number-style>
		<style:style style:name="cell_103_12_leftrighttopbottom" style:family="table-cell" style:data-style-name="num_10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3_12_righttopbottom" style:family="table-cell" style:data-style-name="num_10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3_16">
			<number:text>99 244,5</number:text>
		</number:number-style>
		<style:style style:name="cell_103_16_leftrighttopbottom" style:family="table-cell" style:data-style-name="num_10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3_16_righttopbottom" style:family="table-cell" style:data-style-name="num_10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4" style:family="table-row">
			<style:table-row-properties style:row-height="7.67mm"/>
		</style:style>
		<style:style style:name="row_105" style:family="table-row">
			<style:table-row-properties style:row-height="7.67mm"/>
		</style:style>
		<style:style style:name="row_106" style:family="table-row">
			<style:table-row-properties style:row-height="7.67mm"/>
		</style:style>
		<style:style style:name="row_107" style:family="table-row">
			<style:table-row-properties style:row-height="3.97mm"/>
		</style:style>
		<style:style style:name="row_108" style:family="table-row">
			<style:table-row-properties style:row-height="3.97mm"/>
		</style:style>
		<number:number-style style:name="num_108_12">
			<number:text>1 456 100</number:text>
		</number:number-style>
		<style:style style:name="cell_108_12_leftrighttopbottom" style:family="table-cell" style:data-style-name="num_10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8_12_righttopbottom" style:family="table-cell" style:data-style-name="num_10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8_16">
			<number:text>1 456 100</number:text>
		</number:number-style>
		<style:style style:name="cell_108_16_leftrighttopbottom" style:family="table-cell" style:data-style-name="num_10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8_16_righttopbottom" style:family="table-cell" style:data-style-name="num_10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9" style:family="table-row">
			<style:table-row-properties style:row-height="3.97mm"/>
		</style:style>
		<style:style style:name="row_110" style:family="table-row">
			<style:table-row-properties style:row-height="7.67mm"/>
		</style:style>
		<number:number-style style:name="num_110_12">
			<number:text>20</number:text>
		</number:number-style>
		<style:style style:name="cell_110_12_leftrighttopbottom" style:family="table-cell" style:data-style-name="num_11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0_12_righttopbottom" style:family="table-cell" style:data-style-name="num_11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0_16">
			<number:text>20</number:text>
		</number:number-style>
		<style:style style:name="cell_110_16_leftrighttopbottom" style:family="table-cell" style:data-style-name="num_11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0_16_righttopbottom" style:family="table-cell" style:data-style-name="num_11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1" style:family="table-row">
			<style:table-row-properties style:row-height="7.67mm"/>
		</style:style>
		<style:style style:name="row_112" style:family="table-row">
			<style:table-row-properties style:row-height="3.97mm"/>
		</style:style>
		<style:style style:name="row_113" style:family="table-row">
			<style:table-row-properties style:row-height="7.67mm"/>
		</style:style>
		<style:style style:name="row_114" style:family="table-row">
			<style:table-row-properties style:row-height="7.67mm"/>
		</style:style>
		<number:number-style style:name="num_114_12">
			<number:text>10</number:text>
		</number:number-style>
		<style:style style:name="cell_114_12_leftrighttopbottom" style:family="table-cell" style:data-style-name="num_1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2_righttopbottom" style:family="table-cell" style:data-style-name="num_1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4_16">
			<number:text>10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5" style:family="table-row">
			<style:table-row-properties style:row-height="3.97mm"/>
		</style:style>
		<number:number-style style:name="num_115_0">
			<number:text>2</number:text>
		</number:number-style>
		<style:style style:name="cell_115_0_leftrighttopbottom" style:family="table-cell" style:data-style-name="num_11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15_0_righttopbottom" style:family="table-cell" style:data-style-name="num_11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16" style:family="table-row">
			<style:table-row-properties style:row-height="3.97mm"/>
		</style:style>
		<style:style style:name="row_117" style:family="table-row">
			<style:table-row-properties style:row-height="7.67mm"/>
		</style:style>
		<number:number-style style:name="num_117_12">
			<number:text>3 715 000</number:text>
		</number:number-style>
		<style:style style:name="cell_117_12_leftrighttopbottom" style:family="table-cell" style:data-style-name="num_11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7_12_righttopbottom" style:family="table-cell" style:data-style-name="num_11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7_14">
			<number:text>500 000</number:text>
		</number:number-style>
		<style:style style:name="cell_117_14_leftrighttopbottom" style:family="table-cell" style:data-style-name="num_11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7_14_righttopbottom" style:family="table-cell" style:data-style-name="num_11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7_16">
			<number:text>4 215 000</number:text>
		</number:number-style>
		<style:style style:name="cell_117_16_leftrighttopbottom" style:family="table-cell" style:data-style-name="num_11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7_16_righttopbottom" style:family="table-cell" style:data-style-name="num_11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8" style:family="table-row">
			<style:table-row-properties style:row-height="3.97mm"/>
		</style:style>
		<style:style style:name="row_119" style:family="table-row">
			<style:table-row-properties style:row-height="7.67mm"/>
		</style:style>
		<number:number-style style:name="num_119_12">
			<number:text>34</number:text>
		</number:number-style>
		<style:style style:name="cell_119_12_leftrighttopbottom" style:family="table-cell" style:data-style-name="num_11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9_12_righttopbottom" style:family="table-cell" style:data-style-name="num_11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9_16">
			<number:text>34</number:text>
		</number:number-style>
		<style:style style:name="cell_119_16_leftrighttopbottom" style:family="table-cell" style:data-style-name="num_11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9_16_righttopbottom" style:family="table-cell" style:data-style-name="num_11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0" style:family="table-row">
			<style:table-row-properties style:row-height="7.67mm"/>
		</style:style>
		<style:style style:name="row_121" style:family="table-row">
			<style:table-row-properties style:row-height="3.97mm"/>
		</style:style>
		<style:style style:name="row_122" style:family="table-row">
			<style:table-row-properties style:row-height="3.97mm"/>
		</style:style>
		<number:number-style style:name="num_122_12">
			<number:text>121</number:text>
		</number:number-style>
		<style:style style:name="cell_122_12_leftrighttopbottom" style:family="table-cell" style:data-style-name="num_12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2_righttopbottom" style:family="table-cell" style:data-style-name="num_12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2_16">
			<number:text>121</number:text>
		</number:number-style>
		<style:style style:name="cell_122_16_leftrighttopbottom" style:family="table-cell" style:data-style-name="num_12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6_righttopbottom" style:family="table-cell" style:data-style-name="num_12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3" style:family="table-row">
			<style:table-row-properties style:row-height="7.67mm"/>
		</style:style>
		<number:number-style style:name="num_123_14">
			<number:text>1</number:text>
		</number:number-style>
		<style:style style:name="cell_123_14_leftrighttopbottom" style:family="table-cell" style:data-style-name="num_12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3_14_righttopbottom" style:family="table-cell" style:data-style-name="num_12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3_16">
			<number:text>1</number:text>
		</number:number-style>
		<style:style style:name="cell_123_16_leftrighttopbottom" style:family="table-cell" style:data-style-name="num_12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3_16_righttopbottom" style:family="table-cell" style:data-style-name="num_12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4" style:family="table-row">
			<style:table-row-properties style:row-height="7.67mm"/>
		</style:style>
		<number:number-style style:name="num_124_12">
			<number:text>3</number:text>
		</number:number-style>
		<style:style style:name="cell_124_12_leftrighttopbottom" style:family="table-cell" style:data-style-name="num_12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4_12_righttopbottom" style:family="table-cell" style:data-style-name="num_12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4_16">
			<number:text>3</number:text>
		</number:number-style>
		<style:style style:name="cell_124_16_leftrighttopbottom" style:family="table-cell" style:data-style-name="num_12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4_16_righttopbottom" style:family="table-cell" style:data-style-name="num_12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5" style:family="table-row">
			<style:table-row-properties style:row-height="7.67mm"/>
		</style:style>
		<style:style style:name="row_126" style:family="table-row">
			<style:table-row-properties style:row-height="7.67mm"/>
		</style:style>
		<style:style style:name="row_127" style:family="table-row">
			<style:table-row-properties style:row-height="7.67mm"/>
		</style:style>
		<style:style style:name="row_128" style:family="table-row">
			<style:table-row-properties style:row-height="7.67mm"/>
		</style:style>
		<style:style style:name="row_129" style:family="table-row">
			<style:table-row-properties style:row-height="3.97mm"/>
		</style:style>
		<style:style style:name="row_130" style:family="table-row">
			<style:table-row-properties style:row-height="3.97mm"/>
		</style:style>
		<number:number-style style:name="num_130_12">
			<number:text>1</number:text>
		</number:number-style>
		<style:style style:name="cell_130_12_leftrighttopbottom" style:family="table-cell" style:data-style-name="num_13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0_12_righttopbottom" style:family="table-cell" style:data-style-name="num_13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0_16">
			<number:text>1</number:text>
		</number:number-style>
		<style:style style:name="cell_130_16_leftrighttopbottom" style:family="table-cell" style:data-style-name="num_13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0_16_righttopbottom" style:family="table-cell" style:data-style-name="num_13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1" style:family="table-row">
			<style:table-row-properties style:row-height="3.97mm"/>
		</style:style>
		<number:number-style style:name="num_131_12">
			<number:text>1</number:text>
		</number:number-style>
		<style:style style:name="cell_131_12_leftrighttopbottom" style:family="table-cell" style:data-style-name="num_13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2_righttopbottom" style:family="table-cell" style:data-style-name="num_13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1_16">
			<number:text>1</number:text>
		</number:number-style>
		<style:style style:name="cell_131_16_leftrighttopbottom" style:family="table-cell" style:data-style-name="num_13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6_righttopbottom" style:family="table-cell" style:data-style-name="num_13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2" style:family="table-row">
			<style:table-row-properties style:row-height="7.67mm"/>
		</style:style>
		<style:style style:name="row_133" style:family="table-row">
			<style:table-row-properties style:row-height="3.97mm"/>
		</style:style>
		<style:style style:name="row_134" style:family="table-row">
			<style:table-row-properties style:row-height="3.97mm"/>
		</style:style>
		<style:style style:name="row_135" style:family="table-row">
			<style:table-row-properties style:row-height="3.97mm"/>
		</style:style>
		<style:style style:name="row_136" style:family="table-row">
			<style:table-row-properties style:row-height="3.97mm"/>
		</style:style>
		<style:style style:name="row_137" style:family="table-row">
			<style:table-row-properties style:row-height="7.67mm"/>
		</style:style>
		<style:style style:name="row_138" style:family="table-row">
			<style:table-row-properties style:row-height="7.67mm"/>
		</style:style>
		<number:number-style style:name="num_138_12">
			<number:text>5 882,35</number:text>
		</number:number-style>
		<style:style style:name="cell_138_12_leftrighttopbottom" style:family="table-cell" style:data-style-name="num_13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12_righttopbottom" style:family="table-cell" style:data-style-name="num_13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8_16">
			<number:text>5 882,35</number:text>
		</number:number-style>
		<style:style style:name="cell_138_16_leftrighttopbottom" style:family="table-cell" style:data-style-name="num_13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16_righttopbottom" style:family="table-cell" style:data-style-name="num_13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9" style:family="table-row">
			<style:table-row-properties style:row-height="3.97mm"/>
		</style:style>
		<number:number-style style:name="num_139_12">
			<number:text>13 223,14</number:text>
		</number:number-style>
		<style:style style:name="cell_139_12_leftrighttopbottom" style:family="table-cell" style:data-style-name="num_13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9_12_righttopbottom" style:family="table-cell" style:data-style-name="num_13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9_16">
			<number:text>13 223,14</number:text>
		</number:number-style>
		<style:style style:name="cell_139_16_leftrighttopbottom" style:family="table-cell" style:data-style-name="num_13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9_16_righttopbottom" style:family="table-cell" style:data-style-name="num_13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0" style:family="table-row">
			<style:table-row-properties style:row-height="7.67mm"/>
		</style:style>
		<number:number-style style:name="num_140_14">
			<number:text>500 000</number:text>
		</number:number-style>
		<style:style style:name="cell_140_14_leftrighttopbottom" style:family="table-cell" style:data-style-name="num_14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0_14_righttopbottom" style:family="table-cell" style:data-style-name="num_14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0_16">
			<number:text>500 000</number:text>
		</number:number-style>
		<style:style style:name="cell_140_16_leftrighttopbottom" style:family="table-cell" style:data-style-name="num_14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0_16_righttopbottom" style:family="table-cell" style:data-style-name="num_14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1" style:family="table-row">
			<style:table-row-properties style:row-height="7.67mm"/>
		</style:style>
		<number:number-style style:name="num_141_12">
			<number:text>445 000</number:text>
		</number:number-style>
		<style:style style:name="cell_141_12_leftrighttopbottom" style:family="table-cell" style:data-style-name="num_14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1_12_righttopbottom" style:family="table-cell" style:data-style-name="num_14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1_16">
			<number:text>445 000</number:text>
		</number:number-style>
		<style:style style:name="cell_141_16_leftrighttopbottom" style:family="table-cell" style:data-style-name="num_14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1_16_righttopbottom" style:family="table-cell" style:data-style-name="num_14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2" style:family="table-row">
			<style:table-row-properties style:row-height="7.67mm"/>
		</style:style>
		<style:style style:name="row_143" style:family="table-row">
			<style:table-row-properties style:row-height="7.67mm"/>
		</style:style>
		<style:style style:name="row_144" style:family="table-row">
			<style:table-row-properties style:row-height="7.67mm"/>
		</style:style>
		<style:style style:name="row_145" style:family="table-row">
			<style:table-row-properties style:row-height="7.67mm"/>
		</style:style>
		<style:style style:name="row_146" style:family="table-row">
			<style:table-row-properties style:row-height="7.67mm"/>
		</style:style>
		<style:style style:name="row_147" style:family="table-row">
			<style:table-row-properties style:row-height="7.67mm"/>
		</style:style>
		<number:number-style style:name="num_147_12">
			<number:text>400 000</number:text>
		</number:number-style>
		<style:style style:name="cell_147_12_leftrighttopbottom" style:family="table-cell" style:data-style-name="num_14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7_12_righttopbottom" style:family="table-cell" style:data-style-name="num_14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7_16">
			<number:text>400 000</number:text>
		</number:number-style>
		<style:style style:name="cell_147_16_leftrighttopbottom" style:family="table-cell" style:data-style-name="num_14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7_16_righttopbottom" style:family="table-cell" style:data-style-name="num_14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8" style:family="table-row">
			<style:table-row-properties style:row-height="7.67mm"/>
		</style:style>
		<number:number-style style:name="num_148_12">
			<number:text>180 000</number:text>
		</number:number-style>
		<style:style style:name="cell_148_12_leftrighttopbottom" style:family="table-cell" style:data-style-name="num_14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8_12_righttopbottom" style:family="table-cell" style:data-style-name="num_14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8_16">
			<number:text>180 000</number:text>
		</number:number-style>
		<style:style style:name="cell_148_16_leftrighttopbottom" style:family="table-cell" style:data-style-name="num_14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8_16_righttopbottom" style:family="table-cell" style:data-style-name="num_14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9" style:family="table-row">
			<style:table-row-properties style:row-height="7.67mm"/>
		</style:style>
		<style:style style:name="row_150" style:family="table-row">
			<style:table-row-properties style:row-height="7.67mm"/>
		</style:style>
		<style:style style:name="row_151" style:family="table-row">
			<style:table-row-properties style:row-height="7.67mm"/>
		</style:style>
		<style:style style:name="row_152" style:family="table-row">
			<style:table-row-properties style:row-height="7.67mm"/>
		</style:style>
		<style:style style:name="row_153" style:family="table-row">
			<style:table-row-properties style:row-height="3.97mm"/>
		</style:style>
		<style:style style:name="row_154" style:family="table-row">
			<style:table-row-properties style:row-height="3.97mm"/>
		</style:style>
		<style:style style:name="row_155" style:family="table-row">
			<style:table-row-properties style:row-height="7.67mm"/>
		</style:style>
		<number:number-style style:name="num_155_16">
			<number:text>10</number:text>
		</number:number-style>
		<style:style style:name="cell_155_16_leftrighttopbottom" style:family="table-cell" style:data-style-name="num_15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5_16_righttopbottom" style:family="table-cell" style:data-style-name="num_15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6" style:family="table-row">
			<style:table-row-properties style:row-height="3.97mm"/>
		</style:style>
		<number:number-style style:name="num_156_0">
			<number:text>3</number:text>
		</number:number-style>
		<style:style style:name="cell_156_0_leftrighttopbottom" style:family="table-cell" style:data-style-name="num_15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56_0_righttopbottom" style:family="table-cell" style:data-style-name="num_15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57" style:family="table-row">
			<style:table-row-properties style:row-height="3.97mm"/>
		</style:style>
		<style:style style:name="row_158" style:family="table-row">
			<style:table-row-properties style:row-height="7.67mm"/>
		</style:style>
		<number:number-style style:name="num_158_12">
			<number:text>1 581 950</number:text>
		</number:number-style>
		<style:style style:name="cell_158_12_leftrighttopbottom" style:family="table-cell" style:data-style-name="num_1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8_12_righttopbottom" style:family="table-cell" style:data-style-name="num_1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8_16">
			<number:text>1 581 950</number:text>
		</number:number-style>
		<style:style style:name="cell_158_16_leftrighttopbottom" style:family="table-cell" style:data-style-name="num_1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8_16_righttopbottom" style:family="table-cell" style:data-style-name="num_1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9" style:family="table-row">
			<style:table-row-properties style:row-height="3.97mm"/>
		</style:style>
		<style:style style:name="row_160" style:family="table-row">
			<style:table-row-properties style:row-height="7.67mm"/>
		</style:style>
		<number:number-style style:name="num_160_12">
			<number:text>2</number:text>
		</number:number-style>
		<style:style style:name="cell_160_12_leftrighttopbottom" style:family="table-cell" style:data-style-name="num_16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0_12_righttopbottom" style:family="table-cell" style:data-style-name="num_16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0_16">
			<number:text>2</number:text>
		</number:number-style>
		<style:style style:name="cell_160_16_leftrighttopbottom" style:family="table-cell" style:data-style-name="num_16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0_16_righttopbottom" style:family="table-cell" style:data-style-name="num_16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1" style:family="table-row">
			<style:table-row-properties style:row-height="3.97mm"/>
		</style:style>
		<number:number-style style:name="num_161_12">
			<number:text>1</number:text>
		</number:number-style>
		<style:style style:name="cell_161_12_leftrighttopbottom" style:family="table-cell" style:data-style-name="num_16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1_12_righttopbottom" style:family="table-cell" style:data-style-name="num_16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1_16">
			<number:text>1</number:text>
		</number:number-style>
		<style:style style:name="cell_161_16_leftrighttopbottom" style:family="table-cell" style:data-style-name="num_16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1_16_righttopbottom" style:family="table-cell" style:data-style-name="num_16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2" style:family="table-row">
			<style:table-row-properties style:row-height="3.97mm"/>
		</style:style>
		<style:style style:name="row_163" style:family="table-row">
			<style:table-row-properties style:row-height="3.97mm"/>
		</style:style>
		<number:number-style style:name="num_163_12">
			<number:text>2</number:text>
		</number:number-style>
		<style:style style:name="cell_163_12_leftrighttopbottom" style:family="table-cell" style:data-style-name="num_16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3_12_righttopbottom" style:family="table-cell" style:data-style-name="num_16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3_16">
			<number:text>2</number:text>
		</number:number-style>
		<style:style style:name="cell_163_16_leftrighttopbottom" style:family="table-cell" style:data-style-name="num_16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3_16_righttopbottom" style:family="table-cell" style:data-style-name="num_16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4" style:family="table-row">
			<style:table-row-properties style:row-height="7.67mm"/>
		</style:style>
		<number:number-style style:name="num_164_12">
			<number:text>1</number:text>
		</number:number-style>
		<style:style style:name="cell_164_12_leftrighttopbottom" style:family="table-cell" style:data-style-name="num_16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4_12_righttopbottom" style:family="table-cell" style:data-style-name="num_16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4_16">
			<number:text>1</number:text>
		</number:number-style>
		<style:style style:name="cell_164_16_leftrighttopbottom" style:family="table-cell" style:data-style-name="num_16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4_16_righttopbottom" style:family="table-cell" style:data-style-name="num_16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5" style:family="table-row">
			<style:table-row-properties style:row-height="7.67mm"/>
		</style:style>
		<style:style style:name="row_166" style:family="table-row">
			<style:table-row-properties style:row-height="3.97mm"/>
		</style:style>
		<style:style style:name="row_167" style:family="table-row">
			<style:table-row-properties style:row-height="7.67mm"/>
		</style:style>
		<number:number-style style:name="num_167_12">
			<number:text>375 000</number:text>
		</number:number-style>
		<style:style style:name="cell_167_12_leftrighttopbottom" style:family="table-cell" style:data-style-name="num_16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7_12_righttopbottom" style:family="table-cell" style:data-style-name="num_16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7_16">
			<number:text>375 000</number:text>
		</number:number-style>
		<style:style style:name="cell_167_16_leftrighttopbottom" style:family="table-cell" style:data-style-name="num_1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7_16_righttopbottom" style:family="table-cell" style:data-style-name="num_1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8" style:family="table-row">
			<style:table-row-properties style:row-height="3.97mm"/>
		</style:style>
		<number:number-style style:name="num_168_12">
			<number:text>500 000</number:text>
		</number:number-style>
		<style:style style:name="cell_168_12_leftrighttopbottom" style:family="table-cell" style:data-style-name="num_16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8_12_righttopbottom" style:family="table-cell" style:data-style-name="num_16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8_16">
			<number:text>500 000</number:text>
		</number:number-style>
		<style:style style:name="cell_168_16_leftrighttopbottom" style:family="table-cell" style:data-style-name="num_1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8_16_righttopbottom" style:family="table-cell" style:data-style-name="num_1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9" style:family="table-row">
			<style:table-row-properties style:row-height="3.97mm"/>
		</style:style>
		<style:style style:name="row_170" style:family="table-row">
			<style:table-row-properties style:row-height="3.97mm"/>
		</style:style>
		<number:number-style style:name="num_170_12">
			<number:text>100 000</number:text>
		</number:number-style>
		<style:style style:name="cell_170_12_leftrighttopbottom" style:family="table-cell" style:data-style-name="num_17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0_12_righttopbottom" style:family="table-cell" style:data-style-name="num_17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70_16">
			<number:text>100 000</number:text>
		</number:number-style>
		<style:style style:name="cell_170_16_leftrighttopbottom" style:family="table-cell" style:data-style-name="num_1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0_16_righttopbottom" style:family="table-cell" style:data-style-name="num_1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1" style:family="table-row">
			<style:table-row-properties style:row-height="7.67mm"/>
		</style:style>
		<number:number-style style:name="num_171_12">
			<number:text>131 950</number:text>
		</number:number-style>
		<style:style style:name="cell_171_12_leftrighttopbottom" style:family="table-cell" style:data-style-name="num_1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1_12_righttopbottom" style:family="table-cell" style:data-style-name="num_1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71_16">
			<number:text>131 950</number:text>
		</number:number-style>
		<style:style style:name="cell_171_16_leftrighttopbottom" style:family="table-cell" style:data-style-name="num_1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1_16_righttopbottom" style:family="table-cell" style:data-style-name="num_1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2" style:family="table-row">
			<style:table-row-properties style:row-height="7.67mm"/>
		</style:style>
		<style:style style:name="row_173" style:family="table-row">
			<style:table-row-properties style:row-height="3.97mm"/>
		</style:style>
		<style:style style:name="row_174" style:family="table-row">
			<style:table-row-properties style:row-height="7.67mm"/>
		</style:style>
		<number:number-style style:name="num_174_12">
			<number:text>20</number:text>
		</number:number-style>
		<style:style style:name="cell_174_12_leftrighttopbottom" style:family="table-cell" style:data-style-name="num_1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4_12_righttopbottom" style:family="table-cell" style:data-style-name="num_1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74_16">
			<number:text>20</number:text>
		</number:number-style>
		<style:style style:name="cell_174_16_leftrighttopbottom" style:family="table-cell" style:data-style-name="num_1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4_16_righttopbottom" style:family="table-cell" style:data-style-name="num_1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5" style:family="table-row">
			<style:table-row-properties style:row-height="7.67mm"/>
		</style:style>
		<style:style style:name="row_176" style:family="table-row">
			<style:table-row-properties style:row-height="7.67mm"/>
		</style:style>
		<number:number-style style:name="num_176_12">
			<number:text>5</number:text>
		</number:number-style>
		<style:style style:name="cell_176_12_leftrighttopbottom" style:family="table-cell" style:data-style-name="num_1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6_12_righttopbottom" style:family="table-cell" style:data-style-name="num_1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76_16">
			<number:text>5</number:text>
		</number:number-style>
		<style:style style:name="cell_176_16_leftrighttopbottom" style:family="table-cell" style:data-style-name="num_1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76_16_righttopbottom" style:family="table-cell" style:data-style-name="num_1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77" style:family="table-row">
			<style:table-row-properties style:row-height="3.97mm"/>
		</style:style>
		<number:number-style style:name="num_177_0">
			<number:text>4</number:text>
		</number:number-style>
		<style:style style:name="cell_177_0_leftrighttopbottom" style:family="table-cell" style:data-style-name="num_1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77_0_righttopbottom" style:family="table-cell" style:data-style-name="num_1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78" style:family="table-row">
			<style:table-row-properties style:row-height="3.97mm"/>
		</style:style>
		<style:style style:name="row_179" style:family="table-row">
			<style:table-row-properties style:row-height="3.97mm"/>
		</style:style>
		<style:style style:name="row_180" style:family="table-row">
			<style:table-row-properties style:row-height="3.97mm"/>
		</style:style>
		<style:style style:name="row_181" style:family="table-row">
			<style:table-row-properties style:row-height="3.97mm"/>
		</style:style>
		<style:style style:name="row_182" style:family="table-row">
			<style:table-row-properties style:row-height="3.97mm"/>
		</style:style>
		<style:style style:name="row_183" style:family="table-row">
			<style:table-row-properties style:row-height="3.97mm"/>
		</style:style>
		<style:style style:name="row_184" style:family="table-row">
			<style:table-row-properties style:row-height="7.67mm"/>
		</style:style>
		<style:style style:name="row_185" style:family="table-row">
			<style:table-row-properties style:row-height="7.67mm"/>
		</style:style>
		<style:style style:name="row_186" style:family="table-row">
			<style:table-row-properties style:row-height="3.97mm"/>
		</style:style>
		<style:style style:name="row_187" style:family="table-row">
			<style:table-row-properties style:row-height="3.97mm"/>
		</style:style>
		<style:style style:name="row_188" style:family="table-row">
			<style:table-row-properties style:row-height="3.97mm"/>
		</style:style>
		<number:number-style style:name="num_188_0">
			<number:text>5</number:text>
		</number:number-style>
		<style:style style:name="cell_188_0_leftrighttopbottom" style:family="table-cell" style:data-style-name="num_1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88_0_righttopbottom" style:family="table-cell" style:data-style-name="num_1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89" style:family="table-row">
			<style:table-row-properties style:row-height="3.97mm"/>
		</style:style>
		<style:style style:name="row_190" style:family="table-row">
			<style:table-row-properties style:row-height="3.97mm"/>
		</style:style>
		<style:style style:name="row_191" style:family="table-row">
			<style:table-row-properties style:row-height="3.97mm"/>
		</style:style>
		<style:style style:name="row_192" style:family="table-row">
			<style:table-row-properties style:row-height="11.38mm"/>
		</style:style>
		<style:style style:name="row_193" style:family="table-row">
			<style:table-row-properties style:row-height="7.67mm"/>
		</style:style>
		<style:style style:name="row_194" style:family="table-row">
			<style:table-row-properties style:row-height="7.67mm"/>
		</style:style>
		<style:style style:name="row_195" style:family="table-row">
			<style:table-row-properties style:row-height="11.38mm"/>
		</style:style>
		<style:style style:name="row_196" style:family="table-row">
			<style:table-row-properties style:row-height="7.67mm"/>
		</style:style>
		<style:style style:name="row_197" style:family="table-row">
			<style:table-row-properties style:row-height="3.97mm"/>
		</style:style>
		<style:style style:name="row_198" style:family="table-row">
			<style:table-row-properties style:row-height="11.38mm"/>
		</style:style>
		<style:style style:name="row_199" style:family="table-row">
			<style:table-row-properties style:row-height="11.38mm"/>
		</style:style>
		<style:style style:name="row_200" style:family="table-row">
			<style:table-row-properties style:row-height="7.67mm"/>
		</style:style>
		<style:style style:name="row_201" style:family="table-row">
			<style:table-row-properties style:row-height="15.08mm"/>
		</style:style>
		<style:style style:name="row_202" style:family="table-row">
			<style:table-row-properties style:row-height="7.67mm"/>
		</style:style>
		<style:style style:name="row_203" style:family="table-row">
			<style:table-row-properties style:row-height="3.97mm"/>
		</style:style>
		<style:style style:name="row_204" style:family="table-row">
			<style:table-row-properties style:row-height="7.67mm"/>
		</style:style>
		<style:style style:name="row_205" style:family="table-row">
			<style:table-row-properties style:row-height="3.97mm"/>
		</style:style>
		<style:style style:name="row_206" style:family="table-row">
			<style:table-row-properties style:row-height="3.97mm"/>
		</style:style>
		<number:number-style style:name="num_206_0">
			<number:text>6</number:text>
		</number:number-style>
		<style:style style:name="cell_206_0_leftrighttopbottom" style:family="table-cell" style:data-style-name="num_20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06_0_righttopbottom" style:family="table-cell" style:data-style-name="num_20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07" style:family="table-row">
			<style:table-row-properties style:row-height="3.97mm"/>
		</style:style>
		<style:style style:name="row_208" style:family="table-row">
			<style:table-row-properties style:row-height="7.67mm"/>
		</style:style>
		<style:style style:name="row_209" style:family="table-row">
			<style:table-row-properties style:row-height="3.97mm"/>
		</style:style>
		<style:style style:name="row_210" style:family="table-row">
			<style:table-row-properties style:row-height="3.97mm"/>
		</style:style>
		<style:style style:name="row_211" style:family="table-row">
			<style:table-row-properties style:row-height="7.67mm"/>
		</style:style>
		<style:style style:name="row_212" style:family="table-row">
			<style:table-row-properties style:row-height="7.67mm"/>
		</style:style>
		<style:style style:name="row_213" style:family="table-row">
			<style:table-row-properties style:row-height="3.97mm"/>
		</style:style>
		<style:style style:name="row_214" style:family="table-row">
			<style:table-row-properties style:row-height="7.67mm"/>
		</style:style>
		<style:style style:name="row_215" style:family="table-row">
			<style:table-row-properties style:row-height="7.67mm"/>
		</style:style>
		<style:style style:name="row_216" style:family="table-row">
			<style:table-row-properties style:row-height="7.67mm"/>
		</style:style>
		<style:style style:name="row_217" style:family="table-row">
			<style:table-row-properties style:row-height="3.97mm"/>
		</style:style>
		<style:style style:name="row_218" style:family="table-row">
			<style:table-row-properties style:row-height="3.97mm"/>
		</style:style>
		<style:style style:name="row_219" style:family="table-row">
			<style:table-row-properties style:row-height="3.97mm"/>
		</style:style>
		<number:number-style style:name="num_219_0">
			<number:text>7</number:text>
		</number:number-style>
		<style:style style:name="cell_219_0_leftrighttopbottom" style:family="table-cell" style:data-style-name="num_21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19_0_righttopbottom" style:family="table-cell" style:data-style-name="num_21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20" style:family="table-row">
			<style:table-row-properties style:row-height="3.97mm"/>
		</style:style>
		<style:style style:name="row_221" style:family="table-row">
			<style:table-row-properties style:row-height="7.67mm"/>
		</style:style>
		<style:style style:name="row_222" style:family="table-row">
			<style:table-row-properties style:row-height="3.97mm"/>
		</style:style>
		<style:style style:name="row_223" style:family="table-row">
			<style:table-row-properties style:row-height="7.67mm"/>
		</style:style>
		<style:style style:name="row_224" style:family="table-row">
			<style:table-row-properties style:row-height="7.67mm"/>
		</style:style>
		<style:style style:name="row_225" style:family="table-row">
			<style:table-row-properties style:row-height="7.67mm"/>
		</style:style>
		<style:style style:name="row_226" style:family="table-row">
			<style:table-row-properties style:row-height="7.67mm"/>
		</style:style>
		<style:style style:name="row_227" style:family="table-row">
			<style:table-row-properties style:row-height="11.38mm"/>
		</style:style>
		<style:style style:name="row_228" style:family="table-row">
			<style:table-row-properties style:row-height="3.97mm"/>
		</style:style>
		<style:style style:name="row_229" style:family="table-row">
			<style:table-row-properties style:row-height="3.97mm"/>
		</style:style>
		<style:style style:name="row_230" style:family="table-row">
			<style:table-row-properties style:row-height="3.97mm"/>
		</style:style>
		<style:style style:name="row_231" style:family="table-row">
			<style:table-row-properties style:row-height="7.67mm"/>
		</style:style>
		<style:style style:name="row_232" style:family="table-row">
			<style:table-row-properties style:row-height="7.67mm"/>
		</style:style>
		<style:style style:name="row_233" style:family="table-row">
			<style:table-row-properties style:row-height="7.67mm"/>
		</style:style>
		<style:style style:name="row_234" style:family="table-row">
			<style:table-row-properties style:row-height="7.67mm"/>
		</style:style>
		<style:style style:name="row_235" style:family="table-row">
			<style:table-row-properties style:row-height="7.67mm"/>
		</style:style>
		<style:style style:name="row_236" style:family="table-row">
			<style:table-row-properties style:row-height="7.67mm"/>
		</style:style>
		<style:style style:name="row_237" style:family="table-row">
			<style:table-row-properties style:row-height="3.97mm"/>
		</style:style>
		<style:style style:name="row_238" style:family="table-row">
			<style:table-row-properties style:row-height="3.97mm"/>
		</style:style>
		<style:style style:name="row_239" style:family="table-row">
			<style:table-row-properties style:row-height="7.67mm"/>
		</style:style>
		<style:style style:name="row_240" style:family="table-row">
			<style:table-row-properties style:row-height="3.97mm"/>
		</style:style>
		<number:number-style style:name="num_240_0">
			<number:text>8</number:text>
		</number:number-style>
		<style:style style:name="cell_240_0_leftrighttopbottom" style:family="table-cell" style:data-style-name="num_24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40_0_righttopbottom" style:family="table-cell" style:data-style-name="num_24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41" style:family="table-row">
			<style:table-row-properties style:row-height="3.97mm"/>
		</style:style>
		<style:style style:name="row_242" style:family="table-row">
			<style:table-row-properties style:row-height="3.97mm"/>
		</style:style>
		<style:style style:name="row_243" style:family="table-row">
			<style:table-row-properties style:row-height="7.67mm"/>
		</style:style>
		<style:style style:name="row_244" style:family="table-row">
			<style:table-row-properties style:row-height="3.97mm"/>
		</style:style>
		<style:style style:name="row_245" style:family="table-row">
			<style:table-row-properties style:row-height="3.97mm"/>
		</style:style>
		<style:style style:name="row_246" style:family="table-row">
			<style:table-row-properties style:row-height="3.97mm"/>
		</style:style>
		<style:style style:name="row_247" style:family="table-row">
			<style:table-row-properties style:row-height="7.67mm"/>
		</style:style>
		<style:style style:name="row_248" style:family="table-row">
			<style:table-row-properties style:row-height="3.97mm"/>
		</style:style>
		<style:style style:name="row_249" style:family="table-row">
			<style:table-row-properties style:row-height="7.67mm"/>
		</style:style>
		<style:style style:name="row_250" style:family="table-row">
			<style:table-row-properties style:row-height="7.67mm"/>
		</style:style>
		<style:style style:name="row_251" style:family="table-row">
			<style:table-row-properties style:row-height="7.67mm"/>
		</style:style>
		<style:style style:name="row_252" style:family="table-row">
			<style:table-row-properties style:row-height="3.97mm"/>
		</style:style>
		<style:style style:name="row_253" style:family="table-row">
			<style:table-row-properties style:row-height="7.67mm"/>
		</style:style>
		<style:style style:name="row_254" style:family="table-row">
			<style:table-row-properties style:row-height="7.67mm"/>
		</style:style>
		<style:style style:name="row_255" style:family="table-row">
			<style:table-row-properties style:row-height="3.97mm"/>
		</style:style>
		<number:number-style style:name="num_255_0">
			<number:text>9</number:text>
		</number:number-style>
		<style:style style:name="cell_255_0_leftrighttopbottom" style:family="table-cell" style:data-style-name="num_25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55_0_righttopbottom" style:family="table-cell" style:data-style-name="num_25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56" style:family="table-row">
			<style:table-row-properties style:row-height="3.97mm"/>
		</style:style>
		<style:style style:name="row_257" style:family="table-row">
			<style:table-row-properties style:row-height="3.97mm"/>
		</style:style>
		<style:style style:name="row_258" style:family="table-row">
			<style:table-row-properties style:row-height="3.97mm"/>
		</style:style>
		<style:style style:name="row_259" style:family="table-row">
			<style:table-row-properties style:row-height="3.97mm"/>
		</style:style>
		<style:style style:name="row_260" style:family="table-row">
			<style:table-row-properties style:row-height="3.97mm"/>
		</style:style>
		<style:style style:name="row_261" style:family="table-row">
			<style:table-row-properties style:row-height="7.67mm"/>
		</style:style>
		<style:style style:name="row_262" style:family="table-row">
			<style:table-row-properties style:row-height="3.97mm"/>
		</style:style>
		<style:style style:name="row_263" style:family="table-row">
			<style:table-row-properties style:row-height="3.97mm"/>
		</style:style>
		<style:style style:name="row_264" style:family="table-row">
			<style:table-row-properties style:row-height="3.97mm"/>
		</style:style>
		<style:style style:name="row_265" style:family="table-row">
			<style:table-row-properties style:row-height="3.97mm"/>
		</style:style>
		<style:style style:name="row_266" style:family="table-row">
			<style:table-row-properties style:row-height="11.38mm"/>
		</style:style>
		<style:style style:name="row_267" style:family="table-row">
			<style:table-row-properties style:row-height="3.97mm"/>
		</style:style>
		<style:style style:name="row_268" style:family="table-row">
			<style:table-row-properties style:row-height="3.97mm"/>
		</style:style>
		<style:style style:name="row_269" style:family="table-row">
			<style:table-row-properties style:row-height="7.67mm"/>
		</style:style>
		<style:style style:name="row_270" style:family="table-row">
			<style:table-row-properties style:row-height="3.97mm"/>
		</style:style>
		<number:number-style style:name="num_270_0">
			<number:text>10</number:text>
		</number:number-style>
		<style:style style:name="cell_270_0_leftrighttopbottom" style:family="table-cell" style:data-style-name="num_2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70_0_righttopbottom" style:family="table-cell" style:data-style-name="num_2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71" style:family="table-row">
			<style:table-row-properties style:row-height="3.97mm"/>
		</style:style>
		<style:style style:name="row_272" style:family="table-row">
			<style:table-row-properties style:row-height="3.97mm"/>
		</style:style>
		<style:style style:name="row_273" style:family="table-row">
			<style:table-row-properties style:row-height="3.97mm"/>
		</style:style>
		<style:style style:name="row_274" style:family="table-row">
			<style:table-row-properties style:row-height="3.97mm"/>
		</style:style>
		<style:style style:name="row_275" style:family="table-row">
			<style:table-row-properties style:row-height="3.97mm"/>
		</style:style>
		<style:style style:name="row_276" style:family="table-row">
			<style:table-row-properties style:row-height="7.67mm"/>
		</style:style>
		<style:style style:name="row_277" style:family="table-row">
			<style:table-row-properties style:row-height="3.97mm"/>
		</style:style>
		<style:style style:name="row_278" style:family="table-row">
			<style:table-row-properties style:row-height="7.67mm"/>
		</style:style>
		<style:style style:name="row_279" style:family="table-row">
			<style:table-row-properties style:row-height="3.97mm"/>
		</style:style>
		<number:number-style style:name="num_279_0">
			<number:text>11</number:text>
		</number:number-style>
		<style:style style:name="cell_279_0_leftrighttopbottom" style:family="table-cell" style:data-style-name="num_2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79_0_righttopbottom" style:family="table-cell" style:data-style-name="num_2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80" style:family="table-row">
			<style:table-row-properties style:row-height="3.97mm"/>
		</style:style>
		<style:style style:name="row_281" style:family="table-row">
			<style:table-row-properties style:row-height="3.97mm"/>
		</style:style>
		<style:style style:name="row_282" style:family="table-row">
			<style:table-row-properties style:row-height="3.97mm"/>
		</style:style>
		<style:style style:name="row_283" style:family="table-row">
			<style:table-row-properties style:row-height="3.97mm"/>
		</style:style>
		<style:style style:name="row_284" style:family="table-row">
			<style:table-row-properties style:row-height="3.97mm"/>
		</style:style>
		<style:style style:name="row_285" style:family="table-row">
			<style:table-row-properties style:row-height="3.97mm"/>
		</style:style>
		<style:style style:name="row_286" style:family="table-row">
			<style:table-row-properties style:row-height="3.97mm"/>
		</style:style>
		<style:style style:name="row_287" style:family="table-row">
			<style:table-row-properties style:row-height="3.97mm"/>
		</style:style>
		<style:style style:name="row_288" style:family="table-row">
			<style:table-row-properties style:row-height="3.97mm"/>
		</style:style>
		<style:style style:name="row_289" style:family="table-row">
			<style:table-row-properties style:row-height="3.97mm"/>
		</style:style>
		<style:style style:name="row_290" style:family="table-row">
			<style:table-row-properties style:row-height="7.67mm"/>
		</style:style>
		<style:style style:name="row_291" style:family="table-row">
			<style:table-row-properties style:row-height="3.97mm"/>
		</style:style>
		<style:style style:name="row_292" style:family="table-row">
			<style:table-row-properties style:row-height="3.97mm"/>
		</style:style>
		<style:style style:name="row_293" style:family="table-row">
			<style:table-row-properties style:row-height="3.97mm"/>
		</style:style>
		<style:style style:name="row_294" style:family="table-row">
			<style:table-row-properties style:row-height="3.97mm"/>
		</style:style>
		<style:style style:name="row_295" style:family="table-row">
			<style:table-row-properties style:row-height="3.97mm"/>
		</style:style>
		<style:style style:name="row_296" style:family="table-row">
			<style:table-row-properties style:row-height="3.97mm"/>
		</style:style>
		<style:style style:name="row_297" style:family="table-row">
			<style:table-row-properties style:row-height="3.97mm"/>
		</style:style>
		<style:style style:name="row_298" style:family="table-row">
			<style:table-row-properties style:row-height="3.97mm"/>
		</style:style>
		<style:style style:name="row_299" style:family="table-row">
			<style:table-row-properties style:row-height="3.97mm"/>
		</style:style>
		<style:style style:name="row_300" style:family="table-row">
			<style:table-row-properties style:row-height="7.67mm"/>
		</style:style>
		<style:style style:name="row_301" style:family="table-row">
			<style:table-row-properties style:row-height="3.97mm"/>
		</style:style>
		<style:style style:name="row_302" style:family="table-row">
			<style:table-row-properties style:row-height="3.97mm"/>
		</style:style>
		<style:style style:name="row_303" style:family="table-row">
			<style:table-row-properties style:row-height="3.97mm"/>
		</style:style>
		<style:style style:name="row_304" style:family="table-row">
			<style:table-row-properties style:row-height="3.97mm"/>
		</style:style>
		<style:style style:name="row_305" style:family="table-row">
			<style:table-row-properties style:row-height="7.67mm"/>
		</style:style>
		<style:style style:name="row_306" style:family="table-row">
			<style:table-row-properties style:row-height="7.67mm"/>
		</style:style>
		<style:style style:name="row_307" style:family="table-row">
			<style:table-row-properties style:row-height="7.67mm"/>
		</style:style>
		<style:style style:name="row_308" style:family="table-row">
			<style:table-row-properties style:row-height="3.97mm"/>
		</style:style>
		<style:style style:name="row_309" style:family="table-row">
			<style:table-row-properties style:row-height="3.97mm"/>
		</style:style>
		<style:style style:name="row_310" style:family="table-row">
			<style:table-row-properties style:row-height="11.38mm"/>
		</style:style>
		<style:style style:name="row_311" style:family="table-row">
			<style:table-row-properties style:row-height="3.97mm"/>
		</style:style>
		<style:style style:name="row_312" style:family="table-row">
			<style:table-row-properties style:row-height="3.97mm"/>
		</style:style>
		<style:style style:name="row_313" style:family="table-row">
			<style:table-row-properties style:row-height="3.97mm"/>
		</style:style>
		<number:number-style style:name="num_313_0">
			<number:text>12</number:text>
		</number:number-style>
		<style:style style:name="cell_313_0_leftrighttopbottom" style:family="table-cell" style:data-style-name="num_31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313_0_righttopbottom" style:family="table-cell" style:data-style-name="num_31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314" style:family="table-row">
			<style:table-row-properties style:row-height="3.97mm"/>
		</style:style>
		<style:style style:name="row_315" style:family="table-row">
			<style:table-row-properties style:row-height="11.38mm"/>
		</style:style>
		<style:style style:name="row_316" style:family="table-row">
			<style:table-row-properties style:row-height="3.97mm"/>
		</style:style>
		<style:style style:name="row_317" style:family="table-row">
			<style:table-row-properties style:row-height="3.97mm"/>
		</style:style>
		<style:style style:name="row_318" style:family="table-row">
			<style:table-row-properties style:row-height="7.67mm"/>
		</style:style>
		<style:style style:name="row_319" style:family="table-row">
			<style:table-row-properties style:row-height="3.97mm"/>
		</style:style>
		<style:style style:name="row_320" style:family="table-row">
			<style:table-row-properties style:row-height="11.38mm"/>
		</style:style>
		<style:style style:name="row_321" style:family="table-row">
			<style:table-row-properties style:row-height="11.38mm"/>
		</style:style>
		<style:style style:name="row_322" style:family="table-row">
			<style:table-row-properties style:row-height="7.67mm"/>
		</style:style>
		<style:style style:name="row_323" style:family="table-row">
			<style:table-row-properties style:row-height="3.97mm"/>
		</style:style>
		<style:style style:name="row_324" style:family="table-row">
			<style:table-row-properties style:row-height="7.67mm"/>
		</style:style>
		<style:style style:name="row_325" style:family="table-row">
			<style:table-row-properties style:row-height="11.38mm"/>
		</style:style>
		<style:style style:name="row_326" style:family="table-row">
			<style:table-row-properties style:row-height="3.97mm"/>
		</style:style>
		<style:style style:name="row_327" style:family="table-row">
			<style:table-row-properties style:row-height="3.97mm"/>
		</style:style>
		<style:style style:name="row_328" style:family="table-row">
			<style:table-row-properties style:row-height="7.67mm"/>
		</style:style>
		<style:style style:name="row_329" style:family="table-row">
			<style:table-row-properties style:row-height="3.97mm"/>
		</style:style>
		<style:style style:name="row_330" style:family="table-row">
			<style:table-row-properties style:row-height="11.38mm"/>
		</style:style>
		<style:style style:name="row_331" style:family="table-row">
			<style:table-row-properties style:row-height="7.67mm"/>
		</style:style>
		<style:style style:name="row_333" style:family="table-row">
			<style:table-row-properties style:row-height="4.23mm"/>
		</style:style>
		<style:style style:name="cell_207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336" style:family="table-row">
			<style:table-row-properties style:row-height="2.91mm"/>
		</style:style>
		<style:style style:name="cell_126_main" style:family="table-cell">
			<style:table-cell-properties/>
			<style:paragraph-properties fo:text-align="start"/>
			<style:text-properties style:font-name="font_3" fo:font-size="6pt" fo:font-weight="400"/>
		</style:style>
		<number:number-style style:name="num_336_1">
			<number:text>3047321837</number:text>
		</number:number-style>
		<style:style style:name="cell_336_1_main" style:family="table-cell" style:data-style-name="num_336_1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08_main" style:family="table-cell">
			<style:table-cell-properties/>
			<style:paragraph-properties fo:text-align="start"/>
			<style:text-properties style:font-name="font_3" fo:font-size="6pt" fo:font-weight="400"/>
		</style:style>
		<style:style style:name="cell_209_main" style:family="table-cell">
			<style:table-cell-properties/>
			<style:paragraph-properties fo:text-align="start"/>
			<style:text-properties style:font-name="font_3" fo:font-size="6pt" fo:font-weight="400"/>
		</style:style>
		<style:style style:name="row_337" style:family="table-row">
			<style:table-row-properties style:row-height="3.97mm"/>
		</style:style>
		<number:number-style style:name="num_337_1">
			<number:text>1</number:text>
		</number:number-style>
		<style:style style:name="cell_337_1_main" style:family="table-cell" style:data-style-name="num_337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37_main" office:value-type="string"/>
				<table:table-cell table:style-name="cell_138_main" office:value-type="string"/>
				<table:table-cell table:style-name="cell_139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1_main" office:value-type="string"/>
				<table:table-cell table:style-name="cell_141_main" office:value-type="string"/>
				<table:table-cell table:style-name="cell_142_main" office:value-type="string"/>
				<table:table-cell table:style-name="cell_141_main" office:value-type="string"/>
				<table:table-cell table:style-name="cell_143_main" office:value-type="string">
					<text:p>ЗАТВЕРДЖЕНО </text:p>
				</table:table-cell>
				<table:table-cell table:style-name="cell_144_main" office:value-type="string"/>
			</table:table-row>
			<table:table-row table:style-name="row_1">
				<table:table-cell table:style-name="cell_137_main" office:value-type="string"/>
				<table:table-cell table:style-name="cell_138_main" office:value-type="string"/>
				<table:table-cell table:style-name="cell_139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5_main" office:value-type="string"/>
				<table:table-cell table:style-name="cell_143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43_main"/>
				<table:table-cell table:style-name="cell_143_main"/>
				<table:table-cell table:style-name="cell_143_main"/>
				<table:table-cell table:style-name="cell_144_main" office:value-type="string"/>
			</table:table-row>
			<table:table-row table:style-name="row_2">
				<table:table-cell table:style-name="cell_137_main" office:value-type="string"/>
				<table:table-cell table:style-name="cell_138_main" office:value-type="string"/>
				<table:table-cell table:style-name="cell_139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44_main" office:value-type="string"/>
			</table:table-row>
			<table:table-row table:style-name="row_3">
				<table:table-cell table:style-name="cell_137_main" office:value-type="string"/>
				<table:table-cell table:style-name="cell_138_main" office:value-type="string"/>
				<table:table-cell table:style-name="cell_139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33_main" office:value-type="string"/>
				<table:table-cell table:style-name="cell_134_main" office:value-type="string"/>
				<table:table-cell table:style-name="cell_135_main" office:value-type="string"/>
				<table:table-cell table:style-name="cell_134_main" office:value-type="string"/>
				<table:table-cell table:style-name="cell_134_main" office:value-type="string"/>
				<table:table-cell table:style-name="cell_144_main" office:value-type="string"/>
			</table:table-row>
			<table:table-row table:style-name="row_4">
				<table:table-cell table:style-name="cell_137_main" office:value-type="string"/>
				<table:table-cell table:style-name="cell_138_main" office:value-type="string"/>
				<table:table-cell table:style-name="cell_139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140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44_main" office:value-type="string"/>
			</table:table-row>
			<table:table-row table:style-name="row_default"/>
			<table:table-row table:style-name="row_6">
				<table:table-cell table:style-name="cell_129_main" office:value-type="string"/>
				<table:table-cell table:style-name="cell_130_main" office:value-type="string"/>
				<table:table-cell table:style-name="cell_2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	<table:table-row table:style-name="row_7">
				<table:table-cell table:style-name="cell_13_main" table:number-columns-spanned="17" table:number-rows-spanned="1" office:value-type="string">
					<text:p>ПАСПОР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8">
				<table:table-cell table:style-name="cell_14_main" table:number-columns-spanned="17" table:number-rows-spanned="1" office:value-type="string">
					<text:p>бюджетної програми місцевого бюджету на 2019 рік</text:p>
				</table:table-cell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_main" office:value-type="string"/>
			</table:table-row>
			<table:table-row table:style-name="row_default" table:number-rows-repeated="3"/>
			<table:table-row table:style-name="row_12">
				<table:table-cell table:style-name="cell_15_main" office:value-type="string">
					<text:p>1.</text:p>
				</table:table-cell>
				<table:table-cell table:style-name="cell_12_1_main" table:number-columns-spanned="2" table:number-rows-spanned="1" office:value-type="float" office:value="2600000">
					<text:p>2600000</text:p>
				</table:table-cell>
				<table:table-cell table:style-name="cell_12_1_main"/>
				<table:table-cell table:style-name="cell_69_main" office:value-type="string"/>
				<table:table-cell table:style-name="cell_17_bottom" table:number-columns-spanned="13" table:number-rows-spanned="1" office:value-type="string">
					<text:p>Управління туризму та промоцій  виконавчого органу Київської міської ради (КМДА)</text:p>
				</table:table-cell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7_bottom"/>
				<table:table-cell table:style-name="cell_1_main" office:value-type="string"/>
			</table:table-row>
			<table:table-row table:style-name="row_13">
				<table:table-cell table:style-name="cell_129_main" office:value-type="string"/>
				<table:table-cell table:style-name="cell_18_top" table:number-columns-spanned="2" table:number-rows-spanned="1" office:value-type="string">
					<text:p>(код)</text:p>
				</table:table-cell>
				<table:table-cell table:style-name="cell_18_top"/>
				<table:table-cell table:style-name="cell_69_main" office:value-type="string"/>
				<table:table-cell table:style-name="cell_19_main" table:number-columns-spanned="13" table:number-rows-spanned="1" office:value-type="string">
					<text:p>(найменування головного розпорядника)</text:p>
				</table:table-cell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_main" office:value-type="string"/>
			</table:table-row>
			<table:table-row table:style-name="row_default"/>
			<table:table-row table:style-name="row_15">
				<table:table-cell table:style-name="cell_15_main" office:value-type="string">
					<text:p>2.</text:p>
				</table:table-cell>
				<table:table-cell table:style-name="cell_15_1_main" table:number-columns-spanned="2" table:number-rows-spanned="1" office:value-type="float" office:value="2610000">
					<text:p>2610000</text:p>
				</table:table-cell>
				<table:table-cell table:style-name="cell_15_1_main"/>
				<table:table-cell table:style-name="cell_69_main" office:value-type="string"/>
				<table:table-cell table:style-name="cell_20_bottom" table:number-columns-spanned="13" table:number-rows-spanned="1" office:value-type="string">
					<text:p>Управління туризму та промоцій виконавчого органу Київської міської ради (Київської міської державної адміністрації)</text:p>
				</table:table-cell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20_bottom"/>
				<table:table-cell table:style-name="cell_1_main" office:value-type="string"/>
			</table:table-row>
			<table:table-row table:style-name="row_16">
				<table:table-cell table:style-name="cell_129_main" office:value-type="string"/>
				<table:table-cell table:style-name="cell_18_top" table:number-columns-spanned="2" table:number-rows-spanned="1" office:value-type="string">
					<text:p>(код)</text:p>
				</table:table-cell>
				<table:table-cell table:style-name="cell_18_top"/>
				<table:table-cell table:style-name="cell_69_main" office:value-type="string"/>
				<table:table-cell table:style-name="cell_22_main" table:number-columns-spanned="13" table:number-rows-spanned="1" office:value-type="string">
					<text:p>(найменування відповідального виконавця)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default"/>
			<table:table-row table:style-name="row_18">
				<table:table-cell table:style-name="cell_15_main" office:value-type="string">
					<text:p>3.</text:p>
				</table:table-cell>
				<table:table-cell table:style-name="cell_16_main" table:number-columns-spanned="2" table:number-rows-spanned="1" office:value-type="string">
					<text:p>2617622  </text:p>
				</table:table-cell>
				<table:table-cell table:style-name="cell_16_main"/>
				<table:table-cell table:style-name="cell_69_main" office:value-type="string"/>
				<table:table-cell table:style-name="cell_23_bottom" table:number-columns-spanned="2" table:number-rows-spanned="1" office:value-type="string">
					<text:p>0470    </text:p>
				</table:table-cell>
				<table:table-cell table:style-name="cell_23_bottom"/>
				<table:table-cell table:style-name="cell_69_main" office:value-type="string"/>
				<table:table-cell table:style-name="cell_25_bottom" table:number-columns-spanned="10" table:number-rows-spanned="1" office:value-type="string">
					<text:p>Реалізація програм і заходів в галузі туризму та курортів</text:p>
				</table:table-cell>
				<table:table-cell table:style-name="cell_25_bottom"/>
				<table:table-cell table:style-name="cell_25_bottom"/>
				<table:table-cell table:style-name="cell_25_bottom"/>
				<table:table-cell table:style-name="cell_25_bottom"/>
				<table:table-cell table:style-name="cell_25_bottom"/>
				<table:table-cell table:style-name="cell_25_bottom"/>
				<table:table-cell table:style-name="cell_25_bottom"/>
				<table:table-cell table:style-name="cell_25_bottom"/>
				<table:table-cell table:style-name="cell_25_bottom"/>
				<table:table-cell table:style-name="cell_1_main" office:value-type="string"/>
			</table:table-row>
			<table:table-row table:style-name="row_19">
				<table:table-cell table:style-name="cell_15_main" office:value-type="string"/>
				<table:table-cell table:style-name="cell_18_top" table:number-columns-spanned="2" table:number-rows-spanned="1" office:value-type="string">
					<text:p>(код)</text:p>
				</table:table-cell>
				<table:table-cell table:style-name="cell_18_top"/>
				<table:table-cell table:style-name="cell_69_main" office:value-type="string"/>
				<table:table-cell table:style-name="cell_26_main" office:value-type="string">
					<text:p>(КФКВК)</text:p>
				</table:table-cell>
				<table:table-cell table:style-name="cell_27_main" office:value-type="string"/>
				<table:table-cell table:style-name="cell_69_main" office:value-type="string"/>
				<table:table-cell table:style-name="cell_28_main" table:number-columns-spanned="10" table:number-rows-spanned="1" office:value-type="string">
					<text:p>(найменування бюджетної програми)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_main" office:value-type="string"/>
			</table:table-row>
			<table:table-row table:style-name="row_default"/>
			<table:table-row table:style-name="row_21">
				<table:table-cell table:style-name="cell_15_main" office:value-type="string">
					<text:p>4.</text:p>
				</table:table-cell>
				<table:table-cell table:style-name="cell_16_main" table:number-columns-spanned="16" table:number-rows-spanned="1" office:value-type="string">
					<text:p>Обсяг бюджетних призначень/бюджетних асигнувань  -   17 184 400 гривень, у тому числі загального фонду -  16 684 400 гривень та спеціального фонду - 500 000 гривень</text:p>
				</table:table-cell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6_main"/>
				<table:table-cell table:style-name="cell_1_main" office:value-type="string"/>
			</table:table-row>
			<table:table-row table:style-name="row_default"/>
			<table:table-row table:style-name="row_23">
				<table:table-cell table:style-name="cell_31_main" office:value-type="string">
					<text:p>5.</text:p>
				</table:table-cell>
				<table:table-cell table:style-name="cell_31_main" table:number-columns-spanned="16" table:number-rows-spanned="1" office:value-type="string">
					<text:p>Підстави для виконання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_main" office:value-type="string"/>
			</table:table-row>
			<table:table-row table:style-name="row_default"/>
			<table:table-row table:style-name="row_25">
				<table:table-cell table:style-name="cell_32_main" office:value-type="string"/>
				<table:table-cell table:style-name="cell_33_main" table:number-columns-spanned="16" table:number-rows-spanned="1" office:value-type="string">
					<text:p>Конституція України,
Бюджетний Кодекс України,
Наказ Міністерства фінансів України від 26.08.2014 № 836 (у редакції наказу Міністерства фінансів України від 29.12.2018 № 1209),
Рішення Київської міської ради від 13.12.2018 № 416/6467 "Про бюджет міста Києва на 2019 рік"
Рішення Київської міської ради від 18.12.2018 № 470/6521 "Про затвердження Міської цільової програми розвитку туризму в місті Києві на 2019-2021 роки"
Рішення Київської міської ради від 07.11.2019 № 22/7595 " Про внесення змін до рішення КМР" від 13.12.2018 №416/6467 "Про бюджет м.Києва на 2019 рік"</text:p>
				</table:table-cell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33_main"/>
				<table:table-cell table:style-name="cell_1_main" office:value-type="string"/>
			</table:table-row>
			<table:table-row table:style-name="row_26">
				<table:table-cell table:style-name="cell_129_main" office:value-type="string"/>
				<table:table-cell table:style-name="cell_130_main" office:value-type="string"/>
				<table:table-cell table:style-name="cell_2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	<table:table-row table:style-name="row_27">
				<table:table-cell table:style-name="cell_15_main" office:value-type="string">
					<text:p>6.</text:p>
				</table:table-cell>
				<table:table-cell table:style-name="cell_15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5_main"/>
				<table:table-cell table:style-name="cell_1_main" office:value-type="string"/>
			</table:table-row>
			<table:table-row table:style-name="row_28">
				<table:table-cell table:style-name="cell_146_main" table:number-columns-spanned="17" table:number-rows-spanned="1" office:value-type="string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7_main" office:value-type="string"/>
			</table:table-row>
			<table:table-row table:style-name="row_29">
				<table:table-cell table:style-name="cell_35_leftrighttopbottom" table:number-columns-spanned="2" table:number-rows-spanned="1" office:value-type="string">
					<text:p>№ з/п</text:p>
				</table:table-cell>
				<table:table-cell table:style-name="cell_148_righttopbottom"/>
				<table:table-cell table:style-name="cell_36_leftrighttopbottom" table:number-columns-spanned="15" table:number-rows-spanned="1" office:value-type="string">
					<text:p>Цілі державної політики</text:p>
				</table:table-cell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50_righttopbottom"/>
				<table:table-cell table:style-name="cell_1_main" office:value-type="string"/>
			</table:table-row>
			<table:table-row table:style-name="row_30">
				<table:table-cell table:style-name="cell_30_0_leftrighttopbottom" table:number-columns-spanned="2" table:number-rows-spanned="1" office:value-type="float" office:value="1">
					<text:p>1</text:p>
				</table:table-cell>
				<table:table-cell table:style-name="cell_30_0_righttopbottom"/>
				<table:table-cell table:style-name="cell_39_leftrighttopbottom" table:number-columns-spanned="15" table:number-rows-spanned="1" office:value-type="string">
					<text:p>Перетворення туризму в одну з найбільш прибуткових галузей економіки Києва</text:p>
				</table:table-cell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2_righttopbottom"/>
				<table:table-cell table:style-name="cell_153_main" office:value-type="string"/>
			</table:table-row>
			<table:table-row table:style-name="row_31">
				<table:table-cell table:style-name="cell_154_main" office:value-type="string"/>
				<table:table-cell table:style-name="cell_155_main" office:value-type="string"/>
				<table:table-cell table:style-name="cell_42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156_main" office:value-type="string"/>
				<table:table-cell table:style-name="cell_43_main" office:value-type="string"/>
				<table:table-cell table:style-name="cell_43_main" office:value-type="string"/>
				<table:table-cell table:style-name="cell_43_main" office:value-type="string"/>
				<table:table-cell table:style-name="cell_156_main" office:value-type="string"/>
				<table:table-cell table:style-name="cell_157_main" office:value-type="string"/>
			</table:table-row>
			<table:table-row table:style-name="row_32">
				<table:table-cell table:style-name="cell_41_main" office:value-type="string">
					<text:p>7.</text:p>
				</table:table-cell>
				<table:table-cell table:style-name="cell_41_main" table:number-columns-spanned="16" table:number-rows-spanned="1" office:value-type="string">
					<text:p>Мета бюджетної програми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157_main" office:value-type="string"/>
			</table:table-row>
			<table:table-row table:style-name="row_33">
				<table:table-cell table:style-name="cell_44_main" office:value-type="string"/>
				<table:table-cell table:style-name="cell_45_main" table:number-columns-spanned="16" table:number-rows-spanned="1" office:value-type="string">
					<text:p>Перетворення туризму в одну з найбільш прибуткових галузей економіки Києва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157_main" office:value-type="string"/>
			</table:table-row>
			<table:table-row table:style-name="row_34">
				<table:table-cell table:style-name="cell_129_main" office:value-type="string"/>
				<table:table-cell table:style-name="cell_130_main" office:value-type="string"/>
				<table:table-cell table:style-name="cell_2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	<table:table-row table:style-name="row_35">
				<table:table-cell table:style-name="cell_15_main" office:value-type="string">
					<text:p>8.</text:p>
				</table:table-cell>
				<table:table-cell table:style-name="cell_15_main" office:value-type="string">
					<text:p>Завдання бюджетної програми</text:p>
				</table:table-cell>
				<table:table-cell table:style-name="cell_158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159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131_main" office:value-type="string"/>
				<table:table-cell table:style-name="cell_1_main" office:value-type="string"/>
			</table:table-row>
			<table:table-row table:style-name="row_36">
				<table:table-cell table:style-name="cell_146_main" table:number-columns-spanned="17" table:number-rows-spanned="1" office:value-type="string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6_main"/>
				<table:table-cell table:style-name="cell_147_main" office:value-type="string"/>
			</table:table-row>
			<table:table-row table:style-name="row_37">
				<table:table-cell table:style-name="cell_35_leftrighttopbottom" table:number-columns-spanned="2" table:number-rows-spanned="1" office:value-type="string">
					<text:p>№ з/п</text:p>
				</table:table-cell>
				<table:table-cell table:style-name="cell_148_righttopbottom"/>
				<table:table-cell table:style-name="cell_36_leftrighttopbottom" table:number-columns-spanned="15" table:number-rows-spanned="1" office:value-type="string">
					<text:p>Завдання</text:p>
				</table:table-cell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49_topbottom"/>
				<table:table-cell table:style-name="cell_150_righttopbottom"/>
				<table:table-cell table:style-name="cell_1_main" office:value-type="string"/>
			</table:table-row>
			<table:table-row table:style-name="row_38">
				<table:table-cell table:style-name="cell_38_0_leftrighttopbottom" table:number-columns-spanned="2" table:number-rows-spanned="1" office:value-type="float" office:value="1">
					<text:p>1</text:p>
				</table:table-cell>
				<table:table-cell table:style-name="cell_38_0_righttopbottom"/>
				<table:table-cell table:style-name="cell_39_leftrighttopbottom" table:number-columns-spanned="15" table:number-rows-spanned="1" office:value-type="string">
					<text:p>Збільшення кількості туристів</text:p>
				</table:table-cell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2_righttopbottom"/>
				<table:table-cell table:style-name="cell_153_main" office:value-type="string"/>
			</table:table-row>
			<table:table-row table:style-name="row_39">
				<table:table-cell table:style-name="cell_39_0_leftrighttopbottom" table:number-columns-spanned="2" table:number-rows-spanned="1" office:value-type="float" office:value="2">
					<text:p>2</text:p>
				</table:table-cell>
				<table:table-cell table:style-name="cell_39_0_righttopbottom"/>
				<table:table-cell table:style-name="cell_39_leftrighttopbottom" table:number-columns-spanned="15" table:number-rows-spanned="1" office:value-type="string">
					<text:p>Збільшення тривалості та покращення комфорту перебування туристів</text:p>
				</table:table-cell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2_righttopbottom"/>
				<table:table-cell table:style-name="cell_153_main" office:value-type="string"/>
			</table:table-row>
			<table:table-row table:style-name="row_40">
				<table:table-cell table:style-name="cell_40_0_leftrighttopbottom" table:number-columns-spanned="2" table:number-rows-spanned="1" office:value-type="float" office:value="3">
					<text:p>3</text:p>
				</table:table-cell>
				<table:table-cell table:style-name="cell_40_0_righttopbottom"/>
				<table:table-cell table:style-name="cell_39_leftrighttopbottom" table:number-columns-spanned="15" table:number-rows-spanned="1" office:value-type="string">
					<text:p>Підвищення ефективності управління туристичної сфери</text:p>
				</table:table-cell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1_topbottom"/>
				<table:table-cell table:style-name="cell_152_righttopbottom"/>
				<table:table-cell table:style-name="cell_153_main" office:value-type="string"/>
			</table:table-row>
			<table:table-row table:style-name="row_41">
				<table:table-cell table:style-name="cell_129_main" office:value-type="string"/>
				<table:table-cell table:style-name="cell_130_main" office:value-type="string"/>
				<table:table-cell table:style-name="cell_2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60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	<table:table-row table:style-name="row_42">
				<table:table-cell table:style-name="cell_24_main" office:value-type="string">
					<text:p>9.</text:p>
				</table:table-cell>
				<table:table-cell table:style-name="cell_24_main" office:value-type="string">
					<text:p>Напрями використання бюджетних коштів</text:p>
				</table:table-cell>
				<table:table-cell table:style-name="cell_158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53_main" office:value-type="string"/>
				<table:table-cell table:style-name="cell_159_main" office:value-type="string"/>
				<table:table-cell table:style-name="cell_53_main" office:value-type="string"/>
				<table:table-cell table:style-name="cell_48_main" office:value-type="string">
					<text:p>гривень </text:p>
				</table:table-cell>
				<table:table-cell table:style-name="cell_53_main" office:value-type="string"/>
				<table:table-cell table:style-name="cell_131_main" office:value-type="string"/>
				<table:table-cell table:style-name="cell_1_main" office:value-type="string"/>
			</table:table-row>
			<table:table-row table:style-name="row_43">
				<table:table-cell table:style-name="cell_49_main" table:number-columns-spanned="15" table:number-rows-spanned="1" office:value-type="string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61_main" office:value-type="string"/>
				<table:table-cell table:style-name="cell_162_main" office:value-type="string"/>
				<table:table-cell table:style-name="cell_1_main" office:value-type="string"/>
			</table:table-row>
			<table:table-row table:style-name="row_44">
				<table:table-cell table:style-name="cell_51_leftrighttopbottom" table:number-columns-spanned="2" table:number-rows-spanned="2" office:value-type="string">
					<text:p>№ з/п</text:p>
				</table:table-cell>
				<table:table-cell table:style-name="cell_163_righttop"/>
				<table:table-cell table:style-name="cell_52_lefttopbottom" table:number-columns-spanned="7" table:number-rows-spanned="2" office:value-type="string">
					<text:p>Напрями використання бюджетних коштів</text:p>
				</table:table-cell>
				<table:table-cell table:style-name="cell_164_top"/>
				<table:table-cell table:style-name="cell_164_top"/>
				<table:table-cell table:style-name="cell_164_top"/>
				<table:table-cell table:style-name="cell_164_top"/>
				<table:table-cell table:style-name="cell_164_top"/>
				<table:table-cell table:style-name="cell_164_top"/>
				<table:table-cell table:style-name="cell_54_lefttopbottom" table:number-columns-spanned="2" table:number-rows-spanned="2" office:value-type="string">
					<text:p>Загальний фонд</text:p>
				</table:table-cell>
				<table:table-cell table:style-name="cell_165_top"/>
				<table:table-cell table:style-name="cell_55_leftrighttopbottom" table:number-columns-spanned="2" table:number-rows-spanned="2" office:value-type="string">
					<text:p>Спеціальний фонд</text:p>
				</table:table-cell>
				<table:table-cell table:style-name="cell_166_righttop"/>
				<table:table-cell table:style-name="cell_56_leftrighttopbottom" table:number-columns-spanned="2" table:number-rows-spanned="2" office:value-type="string">
					<text:p>Усього</text:p>
				</table:table-cell>
				<table:table-cell table:style-name="cell_167_righttop"/>
				<table:table-cell table:style-name="cell_57_main" table:number-columns-spanned="2" table:number-rows-spanned="2" office:value-type="string"/>
				<table:table-cell table:style-name="cell_57_main"/>
				<table:table-cell table:style-name="cell_1_main" office:value-type="string"/>
			</table:table-row>
			<table:table-row table:style-name="row_45">
				<table:table-cell table:style-name="cell_129_main" office:value-type="string"/>
				<table:table-cell table:style-name="cell_129_main"/>
				<table:table-cell table:style-name="cell_53_main" office:value-type="string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 office:value-type="string"/>
				<table:table-cell table:style-name="cell_53_main"/>
				<table:table-cell table:style-name="cell_53_main" office:value-type="string"/>
				<table:table-cell table:style-name="cell_53_main"/>
				<table:table-cell table:style-name="cell_24_main" office:value-type="string"/>
				<table:table-cell table:style-name="cell_24_main"/>
				<table:table-cell table:style-name="cell_24_main" office:value-type="string"/>
				<table:table-cell table:style-name="cell_24_main"/>
				<table:table-cell table:style-name="cell_1_main" office:value-type="string"/>
			</table:table-row>
			<table:table-row table:style-name="row_46">
				<table:table-cell table:style-name="cell_46_0_leftrighttopbottom" table:number-columns-spanned="2" table:number-rows-spanned="1" office:value-type="float" office:value="1">
					<text:p>1</text:p>
				</table:table-cell>
				<table:table-cell table:style-name="cell_46_0_righttopbottom"/>
				<table:table-cell table:style-name="cell_46_2_lefttopbottom" table:number-columns-spanned="7" table:number-rows-spanned="1" office:value-type="float" office:value="2">
					<text:p>2</text:p>
				</table:table-cell>
				<table:table-cell table:style-name="cell_46_2_topbottom"/>
				<table:table-cell table:style-name="cell_46_2_topbottom"/>
				<table:table-cell table:style-name="cell_46_2_topbottom"/>
				<table:table-cell table:style-name="cell_46_2_topbottom"/>
				<table:table-cell table:style-name="cell_46_2_topbottom"/>
				<table:table-cell table:style-name="cell_46_2_topbottom"/>
				<table:table-cell table:style-name="cell_46_9_leftrighttopbottom" table:number-columns-spanned="2" table:number-rows-spanned="1" office:value-type="float" office:value="3">
					<text:p>3</text:p>
				</table:table-cell>
				<table:table-cell table:style-name="cell_46_9_righttopbottom"/>
				<table:table-cell table:style-name="cell_46_11_leftrighttopbottom" table:number-columns-spanned="2" table:number-rows-spanned="1" office:value-type="float" office:value="4">
					<text:p>4</text:p>
				</table:table-cell>
				<table:table-cell table:style-name="cell_46_11_righttopbottom"/>
				<table:table-cell table:style-name="cell_46_13_leftrighttopbottom" table:number-columns-spanned="2" table:number-rows-spanned="1" office:value-type="float" office:value="6">
					<text:p>6</text:p>
				</table:table-cell>
				<table:table-cell table:style-name="cell_46_13_righttopbottom"/>
				<table:table-cell table:style-name="cell_63_main" table:number-columns-spanned="2" table:number-rows-spanned="1" office:value-type="string"/>
				<table:table-cell table:style-name="cell_63_main"/>
				<table:table-cell table:style-name="cell_1_main" office:value-type="string"/>
			</table:table-row>
			<table:table-row table:style-name="row_47">
				<table:table-cell table:style-name="cell_47_0_leftrighttopbottom" table:number-columns-spanned="2" table:number-rows-spanned="1" office:value-type="float" office:value="1">
					<text:p>1</text:p>
				</table:table-cell>
				<table:table-cell table:style-name="cell_47_0_righttopbottom"/>
				<table:table-cell table:style-name="cell_65_lefttopbottom" table:number-columns-spanned="7" table:number-rows-spanned="1" office:value-type="string">
					<text:p>Збільшення кількості туристів</text:p>
				</table:table-cell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47_9_leftrighttopbottom" table:number-columns-spanned="2" table:number-rows-spanned="1" office:value-type="float" office:value="11387450">
					<text:p>11 387 450</text:p>
				</table:table-cell>
				<table:table-cell table:style-name="cell_47_9_righttopbottom"/>
				<table:table-cell table:style-name="cell_68_leftrighttopbottom" table:number-columns-spanned="2" table:number-rows-spanned="1" office:value-type="string"/>
				<table:table-cell table:style-name="cell_169_righttopbottom"/>
				<table:table-cell table:style-name="cell_47_13_leftrighttopbottom" table:number-columns-spanned="2" table:number-rows-spanned="1" office:value-type="float" office:value="11387450">
					<text:p>11 387 450</text:p>
				</table:table-cell>
				<table:table-cell table:style-name="cell_47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48">
				<table:table-cell table:style-name="cell_48_0_leftrighttopbottom" table:number-columns-spanned="2" table:number-rows-spanned="1" office:value-type="float" office:value="2">
					<text:p>2</text:p>
				</table:table-cell>
				<table:table-cell table:style-name="cell_48_0_righttopbottom"/>
				<table:table-cell table:style-name="cell_65_lefttopbottom" table:number-columns-spanned="7" table:number-rows-spanned="1" office:value-type="string">
					<text:p>Збільшення тривалості та покращення комфорту перебування туристів</text:p>
				</table:table-cell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48_9_leftrighttopbottom" table:number-columns-spanned="2" table:number-rows-spanned="1" office:value-type="float" office:value="3715000">
					<text:p>3 715 000</text:p>
				</table:table-cell>
				<table:table-cell table:style-name="cell_48_9_righttopbottom"/>
				<table:table-cell table:style-name="cell_48_11_leftrighttopbottom" table:number-columns-spanned="2" table:number-rows-spanned="1" office:value-type="float" office:value="500000">
					<text:p>500 000</text:p>
				</table:table-cell>
				<table:table-cell table:style-name="cell_48_11_righttopbottom"/>
				<table:table-cell table:style-name="cell_48_13_leftrighttopbottom" table:number-columns-spanned="2" table:number-rows-spanned="1" office:value-type="float" office:value="4215000">
					<text:p>4 215 000</text:p>
				</table:table-cell>
				<table:table-cell table:style-name="cell_48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3">
					<text:p>3</text:p>
				</table:table-cell>
				<table:table-cell table:style-name="cell_49_0_righttopbottom"/>
				<table:table-cell table:style-name="cell_65_lefttopbottom" table:number-columns-spanned="7" table:number-rows-spanned="1" office:value-type="string">
					<text:p>Підвищення ефективності управління туристичної сфери</text:p>
				</table:table-cell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168_topbottom"/>
				<table:table-cell table:style-name="cell_49_9_leftrighttopbottom" table:number-columns-spanned="2" table:number-rows-spanned="1" office:value-type="float" office:value="1581950">
					<text:p>1 581 950</text:p>
				</table:table-cell>
				<table:table-cell table:style-name="cell_49_9_righttopbottom"/>
				<table:table-cell table:style-name="cell_68_leftrighttopbottom" table:number-columns-spanned="2" table:number-rows-spanned="1" office:value-type="string"/>
				<table:table-cell table:style-name="cell_169_righttopbottom"/>
				<table:table-cell table:style-name="cell_49_13_leftrighttopbottom" table:number-columns-spanned="2" table:number-rows-spanned="1" office:value-type="float" office:value="1581950">
					<text:p>1 581 950</text:p>
				</table:table-cell>
				<table:table-cell table:style-name="cell_49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0">
				<table:table-cell table:style-name="cell_71_lefttopbottom" table:number-columns-spanned="9" table:number-rows-spanned="1" office:value-type="string">
					<text:p>Усього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50_9_lefttopbottom" table:number-columns-spanned="2" table:number-rows-spanned="1" office:value-type="float" office:value="16684400">
					<text:p>16 684 400</text:p>
				</table:table-cell>
				<table:table-cell table:style-name="cell_50_9_topbottom"/>
				<table:table-cell table:style-name="cell_50_11_lefttopbottom" table:number-columns-spanned="2" table:number-rows-spanned="1" office:value-type="float" office:value="500000">
					<text:p>500 000</text:p>
				</table:table-cell>
				<table:table-cell table:style-name="cell_50_11_topbottom"/>
				<table:table-cell table:style-name="cell_50_13_leftrighttopbottom" table:number-columns-spanned="2" table:number-rows-spanned="1" office:value-type="float" office:value="17184400">
					<text:p>17 184 400</text:p>
				</table:table-cell>
				<table:table-cell table:style-name="cell_50_13_righttopbottom"/>
				<table:table-cell table:style-name="cell_76_main" table:number-columns-spanned="2" table:number-rows-spanned="1" office:value-type="string"/>
				<table:table-cell table:style-name="cell_76_main"/>
				<table:table-cell table:style-name="cell_157_main" office:value-type="string"/>
			</table:table-row>
			<table:table-row table:style-name="row_default"/>
			<table:table-row table:style-name="row_52">
				<table:table-cell table:style-name="cell_24_main" office:value-type="string">
					<text:p>10.</text:p>
				</table:table-cell>
				<table:table-cell table:style-name="cell_24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159_main" office:value-type="string"/>
				<table:table-cell table:style-name="cell_53_main" office:value-type="string"/>
				<table:table-cell table:style-name="cell_53_main" office:value-type="string"/>
				<table:table-cell table:style-name="cell_69_main" office:value-type="string"/>
				<table:table-cell table:style-name="cell_131_main" office:value-type="string"/>
				<table:table-cell table:style-name="cell_77_main" office:value-type="string">
					<text:p>гривень </text:p>
				</table:table-cell>
			</table:table-row>
			<table:table-row table:style-name="row_53">
				<table:table-cell table:style-name="cell_78_main" table:number-columns-spanned="16" table:number-rows-spanned="1" office:value-type="string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78_main"/>
				<table:table-cell table:style-name="cell_131_main" office:value-type="string"/>
				<table:table-cell table:style-name="cell_1_main" office:value-type="string"/>
			</table:table-row>
			<table:table-row table:style-name="row_54">
				<table:table-cell table:style-name="cell_171_leftrighttopbottom" table:number-columns-spanned="2" table:number-rows-spanned="1" office:value-type="string">
					<text:p>№ з/п</text:p>
				</table:table-cell>
				<table:table-cell table:style-name="cell_172_righttopbottom"/>
				<table:table-cell table:style-name="cell_173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74_topbottom"/>
				<table:table-cell table:style-name="cell_174_topbottom"/>
				<table:table-cell table:style-name="cell_174_topbottom"/>
				<table:table-cell table:style-name="cell_174_topbottom"/>
				<table:table-cell table:style-name="cell_174_topbottom"/>
				<table:table-cell table:style-name="cell_174_topbottom"/>
				<table:table-cell table:style-name="cell_174_topbottom"/>
				<table:table-cell table:style-name="cell_174_topbottom"/>
				<table:table-cell table:style-name="cell_175_righttopbottom"/>
				<table:table-cell table:style-name="cell_176_leftrighttopbottom" table:number-columns-spanned="2" table:number-rows-spanned="1" office:value-type="string">
					<text:p>Загальний фонд</text:p>
				</table:table-cell>
				<table:table-cell table:style-name="cell_177_righttopbottom"/>
				<table:table-cell table:style-name="cell_178_leftrighttopbottom" table:number-columns-spanned="2" table:number-rows-spanned="1" office:value-type="string">
					<text:p>Спеціальний фонд</text:p>
				</table:table-cell>
				<table:table-cell table:style-name="cell_179_righttopbottom"/>
				<table:table-cell table:style-name="cell_180_leftrighttopbottom" table:number-columns-spanned="2" table:number-rows-spanned="1" office:value-type="string">
					<text:p>Усього</text:p>
				</table:table-cell>
				<table:table-cell table:style-name="cell_181_righttopbottom"/>
			</table:table-row>
			<table:table-row table:style-name="row_55">
				<table:table-cell table:style-name="cell_55_0_leftrighttopbottom" table:number-columns-spanned="2" table:number-rows-spanned="1" office:value-type="float" office:value="1">
					<text:p>1</text:p>
				</table:table-cell>
				<table:table-cell table:style-name="cell_55_0_righttopbottom"/>
				<table:table-cell table:style-name="cell_55_2_leftrighttopbottom" table:number-columns-spanned="10" table:number-rows-spanned="1" office:value-type="float" office:value="2">
					<text:p>2</text:p>
				</table:table-cell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topbottom"/>
				<table:table-cell table:style-name="cell_55_2_righttopbottom"/>
				<table:table-cell table:style-name="cell_55_12_leftrighttopbottom" table:number-columns-spanned="2" table:number-rows-spanned="1" office:value-type="float" office:value="3">
					<text:p>3</text:p>
				</table:table-cell>
				<table:table-cell table:style-name="cell_55_12_righttopbottom"/>
				<table:table-cell table:style-name="cell_55_14_leftrighttopbottom" table:number-columns-spanned="2" table:number-rows-spanned="1" office:value-type="float" office:value="4">
					<text:p>4</text:p>
				</table:table-cell>
				<table:table-cell table:style-name="cell_55_14_righttopbottom"/>
				<table:table-cell table:style-name="cell_55_16_leftrighttopbottom" table:number-columns-spanned="2" table:number-rows-spanned="1" office:value-type="float" office:value="5">
					<text:p>5</text:p>
				</table:table-cell>
				<table:table-cell table:style-name="cell_55_16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88_lefttopbottom" table:number-columns-spanned="10" table:number-rows-spanned="1" office:value-type="string">
					<text:p>Міська цільова програма розвитку туризму в місті Києві на 2019 -2021 роки</text:p>
				</table:table-cell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56_12_leftrighttopbottom" table:number-columns-spanned="2" table:number-rows-spanned="1" office:value-type="float" office:value="16684400">
					<text:p>16 684 400</text:p>
				</table:table-cell>
				<table:table-cell table:style-name="cell_56_12_righttopbottom"/>
				<table:table-cell table:style-name="cell_56_14_lefttopbottom" table:number-columns-spanned="2" table:number-rows-spanned="1" office:value-type="float" office:value="500000">
					<text:p>500 000</text:p>
				</table:table-cell>
				<table:table-cell table:style-name="cell_56_14_topbottom"/>
				<table:table-cell table:style-name="cell_56_16_leftrighttopbottom" table:number-columns-spanned="2" table:number-rows-spanned="1" office:value-type="float" office:value="17184400">
					<text:p>17 184 400</text:p>
				</table:table-cell>
				<table:table-cell table:style-name="cell_56_16_righttopbottom"/>
			</table:table-row>
			<table:table-row table:style-name="row_57">
				<table:table-cell table:style-name="cell_183_leftrighttopbottom" table:number-columns-spanned="2" table:number-rows-spanned="1" office:value-type="string"/>
				<table:table-cell table:style-name="cell_184_righttopbottom"/>
				<table:table-cell table:style-name="cell_93_lefttopbottom" table:number-columns-spanned="10" table:number-rows-spanned="1" office:value-type="string">
					<text:p>Усього</text:p>
				</table:table-cell>
				<table:table-cell table:style-name="cell_185_topbottom"/>
				<table:table-cell table:style-name="cell_185_topbottom"/>
				<table:table-cell table:style-name="cell_185_topbottom"/>
				<table:table-cell table:style-name="cell_185_topbottom"/>
				<table:table-cell table:style-name="cell_185_topbottom"/>
				<table:table-cell table:style-name="cell_185_topbottom"/>
				<table:table-cell table:style-name="cell_185_topbottom"/>
				<table:table-cell table:style-name="cell_185_topbottom"/>
				<table:table-cell table:style-name="cell_185_topbottom"/>
				<table:table-cell table:style-name="cell_57_12_leftrighttopbottom" table:number-columns-spanned="2" table:number-rows-spanned="1" office:value-type="float" office:value="16684400">
					<text:p>16 684 400</text:p>
				</table:table-cell>
				<table:table-cell table:style-name="cell_57_12_righttopbottom"/>
				<table:table-cell table:style-name="cell_57_14_lefttopbottom" table:number-columns-spanned="2" table:number-rows-spanned="1" office:value-type="float" office:value="500000">
					<text:p>500 000</text:p>
				</table:table-cell>
				<table:table-cell table:style-name="cell_57_14_topbottom"/>
				<table:table-cell table:style-name="cell_57_16_leftrighttopbottom" table:number-columns-spanned="2" table:number-rows-spanned="1" office:value-type="float" office:value="17184400">
					<text:p>17 184 400</text:p>
				</table:table-cell>
				<table:table-cell table:style-name="cell_57_16_righttopbottom"/>
			</table:table-row>
			<table:table-row table:style-name="row_default"/>
			<table:table-row table:style-name="row_59">
				<table:table-cell table:style-name="cell_24_main" office:value-type="string">
					<text:p>11.</text:p>
				</table:table-cell>
				<table:table-cell table:style-name="cell_24_main" table:number-columns-spanned="16" table:number-rows-spanned="1" office:value-type="string">
					<text:p>Результативні показники бюджетної програми</text:p>
				</table:table-cell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24_main"/>
				<table:table-cell table:style-name="cell_77_main" office:value-type="string"/>
			</table:table-row>
			<table:table-row table:style-name="row_60">
				<table:table-cell table:style-name="cell_129_main" office:value-type="string"/>
				<table:table-cell table:style-name="cell_130_main" office:value-type="string"/>
				<table:table-cell table:style-name="cell_2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	<table:table-row table:style-name="row_61">
				<table:table-cell table:style-name="cell_101_leftrighttopbottom" table:number-columns-spanned="2" table:number-rows-spanned="1" office:value-type="string">
					<text:p>№ з/п</text:p>
				</table:table-cell>
				<table:table-cell table:style-name="cell_186_righttopbottom"/>
				<table:table-cell table:style-name="cell_102_lefttop" table:number-columns-spanned="6" table:number-rows-spanned="1" office:value-type="string">
					<text:p>Показники</text:p>
				</table:table-cell>
				<table:table-cell table:style-name="cell_187_top"/>
				<table:table-cell table:style-name="cell_187_top"/>
				<table:table-cell table:style-name="cell_187_top"/>
				<table:table-cell table:style-name="cell_187_top"/>
				<table:table-cell table:style-name="cell_187_top"/>
				<table:table-cell table:style-name="cell_103_leftrighttopbottom" office:value-type="string">
					<text:p>Одиниця виміру</text:p>
				</table:table-cell>
				<table:table-cell table:style-name="cell_104_leftrighttopbottom" table:number-columns-spanned="3" table:number-rows-spanned="1" office:value-type="string">
					<text:p>Джерело інформації</text:p>
				</table:table-cell>
				<table:table-cell table:style-name="cell_188_topbottom"/>
				<table:table-cell table:style-name="cell_189_righttopbottom"/>
				<table:table-cell table:style-name="cell_190_leftrighttopbottom" table:number-columns-spanned="2" table:number-rows-spanned="1" office:value-type="string">
					<text:p>Загальний фонд</text:p>
				</table:table-cell>
				<table:table-cell table:style-name="cell_191_righttopbottom"/>
				<table:table-cell table:style-name="cell_192_leftrighttopbottom" table:number-columns-spanned="2" table:number-rows-spanned="1" office:value-type="string">
					<text:p>Спеціальний фонд</text:p>
				</table:table-cell>
				<table:table-cell table:style-name="cell_193_righttopbottom"/>
				<table:table-cell table:style-name="cell_106_leftrighttopbottom" table:number-columns-spanned="2" table:number-rows-spanned="1" office:value-type="string">
					<text:p>Усього</text:p>
				</table:table-cell>
				<table:table-cell table:style-name="cell_194_righttopbottom"/>
			</table:table-row>
			<table:table-row table:style-name="row_62">
				<table:table-cell table:style-name="cell_62_0_leftrighttopbottom" table:number-columns-spanned="2" table:number-rows-spanned="1" office:value-type="float" office:value="1">
					<text:p>1</text:p>
				</table:table-cell>
				<table:table-cell table:style-name="cell_62_0_righttopbottom"/>
				<table:table-cell table:style-name="cell_62_2_lefttopbottom" table:number-columns-spanned="6" table:number-rows-spanned="1" office:value-type="float" office:value="2">
					<text:p>2</text:p>
				</table:table-cell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8_leftrighttopbottom" office:value-type="float" office:value="3">
					<text:p>3</text:p>
				</table:table-cell>
				<table:table-cell table:style-name="cell_62_9_lefttopbottom" table:number-columns-spanned="3" table:number-rows-spanned="1" office:value-type="float" office:value="4">
					<text:p>4</text:p>
				</table:table-cell>
				<table:table-cell table:style-name="cell_62_9_topbottom"/>
				<table:table-cell table:style-name="cell_62_9_topbottom"/>
				<table:table-cell table:style-name="cell_62_12_leftrighttopbottom" table:number-columns-spanned="2" table:number-rows-spanned="1" office:value-type="float" office:value="5">
					<text:p>5</text:p>
				</table:table-cell>
				<table:table-cell table:style-name="cell_62_12_righttopbottom"/>
				<table:table-cell table:style-name="cell_62_14_leftrighttopbottom" table:number-columns-spanned="2" table:number-rows-spanned="1" office:value-type="float" office:value="6">
					<text:p>6</text:p>
				</table:table-cell>
				<table:table-cell table:style-name="cell_62_14_righttopbottom"/>
				<table:table-cell table:style-name="cell_62_16_leftrighttopbottom" table:number-columns-spanned="2" table:number-rows-spanned="1" office:value-type="float" office:value="7">
					<text:p>7</text:p>
				</table:table-cell>
				<table:table-cell table:style-name="cell_62_1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114_leftrighttopbottom" table:number-columns-spanned="16" table:number-rows-spanned="1" office:value-type="string">
					<text:p>Збільшення кількості туристів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64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6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просування Києва як туристичного центру  та з розвитку подієвого та ділового туризм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04_topbottom"/>
				<table:table-cell table:style-name="cell_205_righttopbottom"/>
				<table:table-cell table:style-name="cell_65_12_leftrighttopbottom" table:number-columns-spanned="2" table:number-rows-spanned="1" office:value-type="float" office:value="11387450">
					<text:p>11 387 450</text:p>
				</table:table-cell>
				<table:table-cell table:style-name="cell_65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65_16_leftrighttopbottom" table:number-columns-spanned="2" table:number-rows-spanned="1" office:value-type="float" office:value="11387450">
					<text:p>11 387 450</text:p>
				</table:table-cell>
				<table:table-cell table:style-name="cell_65_16_righttopbottom"/>
			</table:table-row>
			<table:table-row table:style-name="row_66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6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розроблених маркетингових програм розвитку туризму в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67_12_leftrighttopbottom" table:number-columns-spanned="2" table:number-rows-spanned="1" office:value-type="float" office:value="1">
					<text:p>1</text:p>
				</table:table-cell>
				<table:table-cell table:style-name="cell_67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67_16_leftrighttopbottom" table:number-columns-spanned="2" table:number-rows-spanned="1" office:value-type="float" office:value="1">
					<text:p>1</text:p>
				</table:table-cell>
				<table:table-cell table:style-name="cell_67_16_righttopbottom"/>
			</table:table-row>
			<table:table-row table:style-name="row_6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ослуг з наповнення та просування туристичного портал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68_12_leftrighttopbottom" table:number-columns-spanned="2" table:number-rows-spanned="1" office:value-type="float" office:value="1">
					<text:p>1</text:p>
				</table:table-cell>
				<table:table-cell table:style-name="cell_6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68_16_leftrighttopbottom" table:number-columns-spanned="2" table:number-rows-spanned="1" office:value-type="float" office:value="1">
					<text:p>1</text:p>
				</table:table-cell>
				<table:table-cell table:style-name="cell_68_16_righttopbottom"/>
			</table:table-row>
			<table:table-row table:style-name="row_6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моційної рекламно-інформаційної поліграфічної продукції про туристичні можливості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69_12_leftrighttopbottom" table:number-columns-spanned="2" table:number-rows-spanned="1" office:value-type="float" office:value="56000">
					<text:p>56 000</text:p>
				</table:table-cell>
				<table:table-cell table:style-name="cell_69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69_16_leftrighttopbottom" table:number-columns-spanned="2" table:number-rows-spanned="1" office:value-type="float" office:value="56000">
					<text:p>56 000</text:p>
				</table:table-cell>
				<table:table-cell table:style-name="cell_69_16_righttopbottom"/>
			</table:table-row>
			<table:table-row table:style-name="row_7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увенірної продукції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7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рекламних кампаній туристичних можливостей міста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71_12_leftrighttopbottom" table:number-columns-spanned="2" table:number-rows-spanned="1" office:value-type="float" office:value="7">
					<text:p>7</text:p>
				</table:table-cell>
				<table:table-cell table:style-name="cell_71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71_16_leftrighttopbottom" table:number-columns-spanned="2" table:number-rows-spanned="1" office:value-type="float" office:value="7">
					<text:p>7</text:p>
				</table:table-cell>
				<table:table-cell table:style-name="cell_71_16_righttopbottom"/>
			</table:table-row>
			<table:table-row table:style-name="row_7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иготовлених промо-роликів про м. Киї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72_12_leftrighttopbottom" table:number-columns-spanned="2" table:number-rows-spanned="1" office:value-type="float" office:value="2">
					<text:p>2</text:p>
				</table:table-cell>
				<table:table-cell table:style-name="cell_72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72_16_leftrighttopbottom" table:number-columns-spanned="2" table:number-rows-spanned="1" office:value-type="float" office:value="2">
					<text:p>2</text:p>
				</table:table-cell>
				<table:table-cell table:style-name="cell_72_16_righttopbottom"/>
			</table:table-row>
			<table:table-row table:style-name="row_7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ослуг з організації транслювання промо-роликів про м. Київ в засобах масової інформації Україн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7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ослуг з організації транслювання промо-роликів про м. Київ в засобах масової інформації сві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7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іжнародних виставкових заходів в Україн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7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іжнародних виставкових заходів 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76_12_leftrighttopbottom" table:number-columns-spanned="2" table:number-rows-spanned="1" office:value-type="float" office:value="7">
					<text:p>7</text:p>
				</table:table-cell>
				<table:table-cell table:style-name="cell_76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76_16_leftrighttopbottom" table:number-columns-spanned="2" table:number-rows-spanned="1" office:value-type="float" office:value="7">
					<text:p>7</text:p>
				</table:table-cell>
				<table:table-cell table:style-name="cell_76_16_righttopbottom"/>
			</table:table-row>
			<table:table-row table:style-name="row_7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ведення перехресної промоції міста Києва з іншими туристичними дестинаціям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7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ведення Днів Києва за кордоном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7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ведення мистецьких, художніх та фото виставок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8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з обміну досвідом щодо розвитку туристичної галузі з іншими столицям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8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рекламно-інформаційних турів для представників туристичної галузі та ЗМІ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81_12_leftrighttopbottom" table:number-columns-spanned="2" table:number-rows-spanned="1" office:value-type="float" office:value="9">
					<text:p>9</text:p>
				</table:table-cell>
				<table:table-cell table:style-name="cell_81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81_16_leftrighttopbottom" table:number-columns-spanned="2" table:number-rows-spanned="1" office:value-type="float" office:value="9">
					<text:p>9</text:p>
				</table:table-cell>
				<table:table-cell table:style-name="cell_81_16_righttopbottom"/>
			</table:table-row>
			<table:table-row table:style-name="row_8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ведених конкурсів на кращий туристичний відеоролик про м. Киї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8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з проведення у місті культурних, спортивних, ділових подій відповідно до календаря подій міста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8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кампаній з створення сучасних видів туризму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8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з розвитку ділового туризм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8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відділу кінокомісії КП "КМ "ТІЦ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86_12_leftrighttopbottom" table:number-columns-spanned="2" table:number-rows-spanned="1" office:value-type="float" office:value="1">
					<text:p>1</text:p>
				</table:table-cell>
				<table:table-cell table:style-name="cell_86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86_16_leftrighttopbottom" table:number-columns-spanned="2" table:number-rows-spanned="1" office:value-type="float" office:value="1">
					<text:p>1</text:p>
				</table:table-cell>
				<table:table-cell table:style-name="cell_86_16_righttopbottom"/>
			</table:table-row>
			<table:table-row table:style-name="row_87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8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розроблення однієї маркетингової програми розвитку туризму в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88_12_leftrighttopbottom" table:number-columns-spanned="2" table:number-rows-spanned="1" office:value-type="float" office:value="500000">
					<text:p>500 000</text:p>
				</table:table-cell>
				<table:table-cell table:style-name="cell_8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88_16_leftrighttopbottom" table:number-columns-spanned="2" table:number-rows-spanned="1" office:value-type="float" office:value="500000">
					<text:p>500 000</text:p>
				</table:table-cell>
				<table:table-cell table:style-name="cell_88_16_righttopbottom"/>
			</table:table-row>
			<table:table-row table:style-name="row_8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забезпечення наповнення та просування одного туристичного портал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89_12_leftrighttopbottom" table:number-columns-spanned="2" table:number-rows-spanned="1" office:value-type="float" office:value="943900">
					<text:p>943 900</text:p>
				</table:table-cell>
				<table:table-cell table:style-name="cell_89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89_16_leftrighttopbottom" table:number-columns-spanned="2" table:number-rows-spanned="1" office:value-type="float" office:value="943900">
					<text:p>943 900</text:p>
				</table:table-cell>
				<table:table-cell table:style-name="cell_89_16_righttopbottom"/>
			</table:table-row>
			<table:table-row table:style-name="row_9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ин примірник промоційної рекламно-інформаційної поліграфічної продукції про туристичні можливості м. Києва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90_12_leftrighttopbottom" table:number-columns-spanned="2" table:number-rows-spanned="1" office:value-type="float" office:value="3.571">
					<text:p>3,571</text:p>
				</table:table-cell>
				<table:table-cell table:style-name="cell_90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90_16_leftrighttopbottom" table:number-columns-spanned="2" table:number-rows-spanned="1" office:value-type="float" office:value="3.571">
					<text:p>3,571</text:p>
				</table:table-cell>
				<table:table-cell table:style-name="cell_90_16_righttopbottom"/>
			</table:table-row>
			<table:table-row table:style-name="row_9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ну одиницю сувенірної продукції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9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ну рекламну кампанію туристичних можливостей міста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92_12_leftrighttopbottom" table:number-columns-spanned="2" table:number-rows-spanned="1" office:value-type="float" office:value="496434.3">
					<text:p>496 434,3</text:p>
				</table:table-cell>
				<table:table-cell table:style-name="cell_92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92_16_leftrighttopbottom" table:number-columns-spanned="2" table:number-rows-spanned="1" office:value-type="float" office:value="496434.3">
					<text:p>496 434,3</text:p>
				</table:table-cell>
				<table:table-cell table:style-name="cell_92_16_righttopbottom"/>
			</table:table-row>
			<table:table-row table:style-name="row_9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виготовленя одного промо-ролика про м. Киї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93_12_leftrighttopbottom" table:number-columns-spanned="2" table:number-rows-spanned="1" office:value-type="float" office:value="60250">
					<text:p>60 250</text:p>
				</table:table-cell>
				<table:table-cell table:style-name="cell_93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93_16_leftrighttopbottom" table:number-columns-spanned="2" table:number-rows-spanned="1" office:value-type="float" office:value="60250">
					<text:p>60 250</text:p>
				</table:table-cell>
				<table:table-cell table:style-name="cell_93_16_righttopbottom"/>
			</table:table-row>
			<table:table-row table:style-name="row_9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з організації транслювання одного промо-ролика про м. Київ в засобах масової інформації Україн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9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з організації транслювання одного промо-ролика про м. Київ в засобах масової інформації сві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9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участь в одному міжнародному виставковому заході в Україні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9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участь в одному міжнародному виставковому заході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97_12_leftrighttopbottom" table:number-columns-spanned="2" table:number-rows-spanned="1" office:value-type="float" office:value="542673">
					<text:p>542 673</text:p>
				</table:table-cell>
				<table:table-cell table:style-name="cell_97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97_16_leftrighttopbottom" table:number-columns-spanned="2" table:number-rows-spanned="1" office:value-type="float" office:value="542673">
					<text:p>542 673</text:p>
				</table:table-cell>
				<table:table-cell table:style-name="cell_97_16_righttopbottom"/>
			</table:table-row>
			<table:table-row table:style-name="row_9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ієї перехресної промоції  міста Києва з іншими туристичними дестинаціям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9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ого Днія Києва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ієї мистецької, художної  та фото виставок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промо-туру за кордоном для презентації туристичного потенціалу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заходу з обміну досвідом щодо розвитку туристичної галузі з іншими столицям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рекламно-інформаційного туру для представників туристичної галузі та ЗМІ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03_12_leftrighttopbottom" table:number-columns-spanned="2" table:number-rows-spanned="1" office:value-type="float" office:value="99244.5">
					<text:p>99 244,5</text:p>
				</table:table-cell>
				<table:table-cell table:style-name="cell_103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03_16_leftrighttopbottom" table:number-columns-spanned="2" table:number-rows-spanned="1" office:value-type="float" office:value="99244.5">
					<text:p>99 244,5</text:p>
				</table:table-cell>
				<table:table-cell table:style-name="cell_103_16_righttopbottom"/>
			</table:table-row>
			<table:table-row table:style-name="row_10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один захід з проведення у місті культурних, спортивних, ділових подій відповідно до календаря подій міста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ого конкурсу на кращий туристичний відеоролик про м. Киї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ієї кампанії з розвитку сучасних видів туризм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ого заходу з розвитку ділового туризм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0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ого заходу відділу кінокомісії КП "КМ "ТІЦ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08_12_leftrighttopbottom" table:number-columns-spanned="2" table:number-rows-spanned="1" office:value-type="float" office:value="1456100">
					<text:p>1 456 100</text:p>
				</table:table-cell>
				<table:table-cell table:style-name="cell_10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08_16_leftrighttopbottom" table:number-columns-spanned="2" table:number-rows-spanned="1" office:value-type="float" office:value="1456100">
					<text:p>1 456 100</text:p>
				</table:table-cell>
				<table:table-cell table:style-name="cell_108_16_righttopbottom"/>
			</table:table-row>
			<table:table-row table:style-name="row_109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1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кількості іноземних відвідувачів, що відвідують м. Київ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10_12_leftrighttopbottom" table:number-columns-spanned="2" table:number-rows-spanned="1" office:value-type="float" office:value="20">
					<text:p>20</text:p>
				</table:table-cell>
				<table:table-cell table:style-name="cell_110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10_16_leftrighttopbottom" table:number-columns-spanned="2" table:number-rows-spanned="1" office:value-type="float" office:value="20">
					<text:p>20</text:p>
				</table:table-cell>
				<table:table-cell table:style-name="cell_110_16_righttopbottom"/>
			</table:table-row>
			<table:table-row table:style-name="row_11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кількості промоційної рекламно-інформаційної продукції про туристичні можливості м.Києва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1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кількості сувенірної продукції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1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кількості міжнародних виставкових заходів в Україні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1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кількості міжнародних виставкових заходів за кордоном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14_12_leftrighttopbottom" table:number-columns-spanned="2" table:number-rows-spanned="1" office:value-type="float" office:value="10">
					<text:p>10</text:p>
				</table:table-cell>
				<table:table-cell table:style-name="cell_114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14_16_leftrighttopbottom" table:number-columns-spanned="2" table:number-rows-spanned="1" office:value-type="float" office:value="10">
					<text:p>10</text:p>
				</table:table-cell>
				<table:table-cell table:style-name="cell_114_16_righttopbottom"/>
			</table:table-row>
			<table:table-row table:style-name="row_115">
				<table:table-cell table:style-name="cell_115_0_leftrighttopbottom" table:number-columns-spanned="2" table:number-rows-spanned="1" office:value-type="float" office:value="2">
					<text:p>2</text:p>
				</table:table-cell>
				<table:table-cell table:style-name="cell_115_0_righttopbottom"/>
				<table:table-cell table:style-name="cell_114_leftrighttopbottom" table:number-columns-spanned="16" table:number-rows-spanned="1" office:value-type="string">
					<text:p>Збільшення тривалості та покращення комфорту перебування туристів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116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1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удосконалення туристичної інфраструктури, підвищення якості сервісу обслуговування туристів, розвиток туристичної пропозиції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04_topbottom"/>
				<table:table-cell table:style-name="cell_205_righttopbottom"/>
				<table:table-cell table:style-name="cell_117_12_leftrighttopbottom" table:number-columns-spanned="2" table:number-rows-spanned="1" office:value-type="float" office:value="3715000">
					<text:p>3 715 000</text:p>
				</table:table-cell>
				<table:table-cell table:style-name="cell_117_12_righttopbottom"/>
				<table:table-cell table:style-name="cell_117_14_leftrighttopbottom" table:number-columns-spanned="2" table:number-rows-spanned="1" office:value-type="float" office:value="500000">
					<text:p>500 000</text:p>
				</table:table-cell>
				<table:table-cell table:style-name="cell_117_14_righttopbottom"/>
				<table:table-cell table:style-name="cell_117_16_leftrighttopbottom" table:number-columns-spanned="2" table:number-rows-spanned="1" office:value-type="float" office:value="4215000">
					<text:p>4 215 000</text:p>
				</table:table-cell>
				<table:table-cell table:style-name="cell_117_16_righttopbottom"/>
			</table:table-row>
			<table:table-row table:style-name="row_118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1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ісць стоянок  та зупинок туристично-екскурсійного транспорту, які планується обслуговуват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19_12_leftrighttopbottom" table:number-columns-spanned="2" table:number-rows-spanned="1" office:value-type="float" office:value="34">
					<text:p>34</text:p>
				</table:table-cell>
				<table:table-cell table:style-name="cell_119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19_16_leftrighttopbottom" table:number-columns-spanned="2" table:number-rows-spanned="1" office:value-type="float" office:value="34">
					<text:p>34</text:p>
				</table:table-cell>
				<table:table-cell table:style-name="cell_119_16_righttopbottom"/>
			</table:table-row>
			<table:table-row table:style-name="row_12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тоянок та зупинок туристично-екскурсійного транспорту,  які планується облаштувати відповідними дорожніми знаками та розміткою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2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інформаційних носіїв (навігація), які планується встанов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2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інформаційних носіїв (навігація), які планується онов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12_leftrighttopbottom" table:number-columns-spanned="2" table:number-rows-spanned="1" office:value-type="float" office:value="121">
					<text:p>121</text:p>
				</table:table-cell>
				<table:table-cell table:style-name="cell_122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16_leftrighttopbottom" table:number-columns-spanned="2" table:number-rows-spanned="1" office:value-type="float" office:value="121">
					<text:p>121</text:p>
				</table:table-cell>
				<table:table-cell table:style-name="cell_122_16_righttopbottom"/>
			</table:table-row>
			<table:table-row table:style-name="row_12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комунальних туристично-інформаційних центрів в місті Києві, які потребують свторення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3_14_leftrighttopbottom" table:number-columns-spanned="2" table:number-rows-spanned="1" office:value-type="float" office:value="1">
					<text:p>1</text:p>
				</table:table-cell>
				<table:table-cell table:style-name="cell_123_14_righttopbottom"/>
				<table:table-cell table:style-name="cell_123_16_leftrighttopbottom" table:number-columns-spanned="2" table:number-rows-spanned="1" office:value-type="float" office:value="1">
					<text:p>1</text:p>
				</table:table-cell>
				<table:table-cell table:style-name="cell_123_16_righttopbottom"/>
			</table:table-row>
			<table:table-row table:style-name="row_12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комунальних туристично-інформаційних центрів в місті Києві, які потребують забезпечення діяльност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4_12_leftrighttopbottom" table:number-columns-spanned="2" table:number-rows-spanned="1" office:value-type="float" office:value="3">
					<text:p>3</text:p>
				</table:table-cell>
				<table:table-cell table:style-name="cell_124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4_16_leftrighttopbottom" table:number-columns-spanned="2" table:number-rows-spanned="1" office:value-type="float" office:value="3">
					<text:p>3</text:p>
				</table:table-cell>
				<table:table-cell table:style-name="cell_124_16_righttopbottom"/>
			</table:table-row>
			<table:table-row table:style-name="row_12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 3D - конструкцій логотипу міста Києва ("Київ - місто, де все починається), які планується встанов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2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3D - конструкцій логотипу міста Києва ("Київ - місто, де все починається), які планується онов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2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іні макетів об єктів культурної спадщини, які планується виготовити та встанов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2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іні макетів об єктів культурної спадщини, які потребують обслуговування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2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інформаційних стендів, які планується виготовити і встанов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3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гарячих телефонних ліній для турис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30_12_leftrighttopbottom" table:number-columns-spanned="2" table:number-rows-spanned="1" office:value-type="float" office:value="1">
					<text:p>1</text:p>
				</table:table-cell>
				<table:table-cell table:style-name="cell_130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30_16_leftrighttopbottom" table:number-columns-spanned="2" table:number-rows-spanned="1" office:value-type="float" office:value="1">
					<text:p>1</text:p>
				</table:table-cell>
				<table:table-cell table:style-name="cell_130_16_righttopbottom"/>
			</table:table-row>
			<table:table-row table:style-name="row_13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лужб юридичної та інформаційної допомоги туристам у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31_12_leftrighttopbottom" table:number-columns-spanned="2" table:number-rows-spanned="1" office:value-type="float" office:value="1">
					<text:p>1</text:p>
				</table:table-cell>
				<table:table-cell table:style-name="cell_131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31_16_leftrighttopbottom" table:number-columns-spanned="2" table:number-rows-spanned="1" office:value-type="float" office:value="1">
					<text:p>1</text:p>
				</table:table-cell>
				<table:table-cell table:style-name="cell_131_16_righttopbottom"/>
			</table:table-row>
			<table:table-row table:style-name="row_13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ослуг з підтримки існуючих додатків для персональних пристроїв (у т. ч. мобільного додатка «Kyiv City Guide»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3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ослуг з підримки міської туристичної ID-картки гостя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3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з інвентаризації об єктів туристично- рекреаційного значення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3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иготовленя буклетів «Kyiv Safe &amp; Nice»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36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3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обслуговування місця стоянки та зупинки туристично-екскурсійного транспор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3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облаштування відповідними дорожніми знаками та розміткою однієї зупинки туристично-екскурсійного транспор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38_12_leftrighttopbottom" table:number-columns-spanned="2" table:number-rows-spanned="1" office:value-type="float" office:value="5882.35">
					<text:p>5 882,35</text:p>
				</table:table-cell>
				<table:table-cell table:style-name="cell_13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38_16_leftrighttopbottom" table:number-columns-spanned="2" table:number-rows-spanned="1" office:value-type="float" office:value="5882.35">
					<text:p>5 882,35</text:p>
				</table:table-cell>
				<table:table-cell table:style-name="cell_138_16_righttopbottom"/>
			</table:table-row>
			<table:table-row table:style-name="row_13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оновлення одного інформаційного носія (навігація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39_12_leftrighttopbottom" table:number-columns-spanned="2" table:number-rows-spanned="1" office:value-type="float" office:value="13223.14">
					<text:p>13 223,14</text:p>
				</table:table-cell>
				<table:table-cell table:style-name="cell_139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39_16_leftrighttopbottom" table:number-columns-spanned="2" table:number-rows-spanned="1" office:value-type="float" office:value="13223.14">
					<text:p>13 223,14</text:p>
				</table:table-cell>
				<table:table-cell table:style-name="cell_139_16_righttopbottom"/>
			</table:table-row>
			<table:table-row table:style-name="row_14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створення одного комунального туристично-інформаційних центр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40_14_leftrighttopbottom" table:number-columns-spanned="2" table:number-rows-spanned="1" office:value-type="float" office:value="500000">
					<text:p>500 000</text:p>
				</table:table-cell>
				<table:table-cell table:style-name="cell_140_14_righttopbottom"/>
				<table:table-cell table:style-name="cell_140_16_leftrighttopbottom" table:number-columns-spanned="2" table:number-rows-spanned="1" office:value-type="float" office:value="500000">
					<text:p>500 000</text:p>
				</table:table-cell>
				<table:table-cell table:style-name="cell_140_16_righttopbottom"/>
			</table:table-row>
			<table:table-row table:style-name="row_14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забезпечення діяльності одного комунального туристично-інформаційних центр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41_12_leftrighttopbottom" table:number-columns-spanned="2" table:number-rows-spanned="1" office:value-type="float" office:value="445000">
					<text:p>445 000</text:p>
				</table:table-cell>
				<table:table-cell table:style-name="cell_141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41_16_leftrighttopbottom" table:number-columns-spanned="2" table:number-rows-spanned="1" office:value-type="float" office:value="445000">
					<text:p>445 000</text:p>
				</table:table-cell>
				<table:table-cell table:style-name="cell_141_16_righttopbottom"/>
			</table:table-row>
			<table:table-row table:style-name="row_14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встановлення однієї 3D - конструкції логотипу міста Києва ("Київ - місто, де все починається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4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оновлення однієї 3D - конструкції логотипу міста Києва ("Київ - місто, де все починається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4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виготовлення та встановлення одного міні макету об єктів культурної спадщин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4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обслуговування одного міні макету об єктів культурної спадщин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4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виготовлення та  встановлення одного інформаційного стенд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4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забезпечення роботи однієї гарячої телефонної лінії для турис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47_12_leftrighttopbottom" table:number-columns-spanned="2" table:number-rows-spanned="1" office:value-type="float" office:value="400000">
					<text:p>400 000</text:p>
				</table:table-cell>
				<table:table-cell table:style-name="cell_147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47_16_leftrighttopbottom" table:number-columns-spanned="2" table:number-rows-spanned="1" office:value-type="float" office:value="400000">
					<text:p>400 000</text:p>
				</table:table-cell>
				<table:table-cell table:style-name="cell_147_16_righttopbottom"/>
			</table:table-row>
			<table:table-row table:style-name="row_14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забезпечення роботи однієї служби юридичної та інформаційної допомоги туристам у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48_12_leftrighttopbottom" table:number-columns-spanned="2" table:number-rows-spanned="1" office:value-type="float" office:value="180000">
					<text:p>180 000</text:p>
				</table:table-cell>
				<table:table-cell table:style-name="cell_14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48_16_leftrighttopbottom" table:number-columns-spanned="2" table:number-rows-spanned="1" office:value-type="float" office:value="180000">
					<text:p>180 000</text:p>
				</table:table-cell>
				<table:table-cell table:style-name="cell_148_16_righttopbottom"/>
			</table:table-row>
			<table:table-row table:style-name="row_14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надання однієї послуги з підтримки існуючих додатків для персональних пристроїв (у т. ч. мобільного додатка «Kyiv City Guide»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5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надання однієї послуги з підримки міської туристичної ID-картки гостя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5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одного заходу з інвентаризації об єктів туристично-рекреаційного значення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5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виготовлення одного роз’яснювального довідника по роботі з іноземними туристам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5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виготовлення  буклету «Kyiv Safe &amp; Nice»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54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5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тривалості перебування туристів в м.Києві (в порівнянні з минулим роком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55_16_leftrighttopbottom" table:number-columns-spanned="2" table:number-rows-spanned="1" office:value-type="float" office:value="10">
					<text:p>10</text:p>
				</table:table-cell>
				<table:table-cell table:style-name="cell_155_16_righttopbottom"/>
			</table:table-row>
			<table:table-row table:style-name="row_156">
				<table:table-cell table:style-name="cell_156_0_leftrighttopbottom" table:number-columns-spanned="2" table:number-rows-spanned="1" office:value-type="float" office:value="3">
					<text:p>3</text:p>
				</table:table-cell>
				<table:table-cell table:style-name="cell_156_0_righttopbottom"/>
				<table:table-cell table:style-name="cell_114_leftrighttopbottom" table:number-columns-spanned="16" table:number-rows-spanned="1" office:value-type="string">
					<text:p>Підвищення ефективності управління туристичної сфери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157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5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з обміну досвідом, співпрацією та вдосконалення системи моніторингу та аналізу розвитку туристичної сфери міст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04_topbottom"/>
				<table:table-cell table:style-name="cell_205_righttopbottom"/>
				<table:table-cell table:style-name="cell_158_12_leftrighttopbottom" table:number-columns-spanned="2" table:number-rows-spanned="1" office:value-type="float" office:value="1581950">
					<text:p>1 581 950</text:p>
				</table:table-cell>
				<table:table-cell table:style-name="cell_15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58_16_leftrighttopbottom" table:number-columns-spanned="2" table:number-rows-spanned="1" office:value-type="float" office:value="1581950">
					<text:p>1 581 950</text:p>
				</table:table-cell>
				<table:table-cell table:style-name="cell_158_16_righttopbottom"/>
			</table:table-row>
			<table:table-row table:style-name="row_159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6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емінарів, форумів, нарад, конференцій з питань розвитку туризму в місті Києві, які планується провес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60_12_leftrighttopbottom" table:number-columns-spanned="2" table:number-rows-spanned="1" office:value-type="float" office:value="2">
					<text:p>2</text:p>
				</table:table-cell>
				<table:table-cell table:style-name="cell_160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60_16_leftrighttopbottom" table:number-columns-spanned="2" table:number-rows-spanned="1" office:value-type="float" office:value="2">
					<text:p>2</text:p>
				</table:table-cell>
				<table:table-cell table:style-name="cell_160_16_righttopbottom"/>
			</table:table-row>
			<table:table-row table:style-name="row_16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Проведення спеціальної премії Kyiv Tourism Awards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61_12_leftrighttopbottom" table:number-columns-spanned="2" table:number-rows-spanned="1" office:value-type="float" office:value="1">
					<text:p>1</text:p>
				</table:table-cell>
				<table:table-cell table:style-name="cell_161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61_16_leftrighttopbottom" table:number-columns-spanned="2" table:number-rows-spanned="1" office:value-type="float" office:value="1">
					<text:p>1</text:p>
				</table:table-cell>
				<table:table-cell table:style-name="cell_161_16_righttopbottom"/>
			</table:table-row>
			<table:table-row table:style-name="row_16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членських внесків ЮНВТО, які планується сплат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6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членських внесків до ICCA, які планується сплати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63_12_leftrighttopbottom" table:number-columns-spanned="2" table:number-rows-spanned="1" office:value-type="float" office:value="2">
					<text:p>2</text:p>
				</table:table-cell>
				<table:table-cell table:style-name="cell_163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63_16_leftrighttopbottom" table:number-columns-spanned="2" table:number-rows-spanned="1" office:value-type="float" office:value="2">
					<text:p>2</text:p>
				</table:table-cell>
				<table:table-cell table:style-name="cell_163_16_righttopbottom"/>
			</table:table-row>
			<table:table-row table:style-name="row_16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оціологічних досліджень туристичних потоків до м. Києва, які планується провес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64_12_leftrighttopbottom" table:number-columns-spanned="2" table:number-rows-spanned="1" office:value-type="float" office:value="1">
					<text:p>1</text:p>
				</table:table-cell>
				<table:table-cell table:style-name="cell_164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64_16_leftrighttopbottom" table:number-columns-spanned="2" table:number-rows-spanned="1" office:value-type="float" office:value="1">
					<text:p>1</text:p>
				</table:table-cell>
				<table:table-cell table:style-name="cell_164_16_righttopbottom"/>
			</table:table-row>
			<table:table-row table:style-name="row_16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аркетингових досліджень готельного ринку м. Києва, які планується провест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підприємст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66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6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ого заходу (семінарів, форумів, нарад, конференцій) з питань розвитку туризму в місті Києві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67_12_leftrighttopbottom" table:number-columns-spanned="2" table:number-rows-spanned="1" office:value-type="float" office:value="375000">
					<text:p>375 000</text:p>
				</table:table-cell>
				<table:table-cell table:style-name="cell_167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67_16_leftrighttopbottom" table:number-columns-spanned="2" table:number-rows-spanned="1" office:value-type="float" office:value="375000">
					<text:p>375 000</text:p>
				</table:table-cell>
				<table:table-cell table:style-name="cell_167_16_righttopbottom"/>
			</table:table-row>
			<table:table-row table:style-name="row_16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спеціальної премії Kyiv Tourism Awards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68_12_leftrighttopbottom" table:number-columns-spanned="2" table:number-rows-spanned="1" office:value-type="float" office:value="500000">
					<text:p>500 000</text:p>
				</table:table-cell>
				<table:table-cell table:style-name="cell_168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68_16_leftrighttopbottom" table:number-columns-spanned="2" table:number-rows-spanned="1" office:value-type="float" office:value="500000">
					<text:p>500 000</text:p>
				</table:table-cell>
				<table:table-cell table:style-name="cell_168_16_righttopbottom"/>
			</table:table-row>
			<table:table-row table:style-name="row_16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плату одного членського внеску ЮНВТО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7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сплату одного членського внеску до ICCA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70_12_leftrighttopbottom" table:number-columns-spanned="2" table:number-rows-spanned="1" office:value-type="float" office:value="100000">
					<text:p>100 000</text:p>
				</table:table-cell>
				<table:table-cell table:style-name="cell_170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70_16_leftrighttopbottom" table:number-columns-spanned="2" table:number-rows-spanned="1" office:value-type="float" office:value="100000">
					<text:p>100 000</text:p>
				</table:table-cell>
				<table:table-cell table:style-name="cell_170_16_righttopbottom"/>
			</table:table-row>
			<table:table-row table:style-name="row_17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соціологічного дослідження туристичних потоків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71_12_leftrighttopbottom" table:number-columns-spanned="2" table:number-rows-spanned="1" office:value-type="float" office:value="131950">
					<text:p>131 950</text:p>
				</table:table-cell>
				<table:table-cell table:style-name="cell_171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71_16_leftrighttopbottom" table:number-columns-spanned="2" table:number-rows-spanned="1" office:value-type="float" office:value="131950">
					<text:p>131 950</text:p>
				</table:table-cell>
				<table:table-cell table:style-name="cell_171_16_righttopbottom"/>
			</table:table-row>
			<table:table-row table:style-name="row_17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датки на проведення одного маркетиногового дослідження готельного ринку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73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7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Збільшення кількості заходів з підвищення ефективності управління туристичної сфер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74_12_leftrighttopbottom" table:number-columns-spanned="2" table:number-rows-spanned="1" office:value-type="float" office:value="20">
					<text:p>20</text:p>
				</table:table-cell>
				<table:table-cell table:style-name="cell_174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74_16_leftrighttopbottom" table:number-columns-spanned="2" table:number-rows-spanned="1" office:value-type="float" office:value="20">
					<text:p>20</text:p>
				</table:table-cell>
				<table:table-cell table:style-name="cell_174_16_righttopbottom"/>
			</table:table-row>
			<table:table-row table:style-name="row_17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кількості семінарів, форумів, нарад, конференцій з питань розвитку туризму в місті Києві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7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кількості соціологічних досліджень туристичних потоків до м. Києва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76_12_leftrighttopbottom" table:number-columns-spanned="2" table:number-rows-spanned="1" office:value-type="float" office:value="5">
					<text:p>5</text:p>
				</table:table-cell>
				<table:table-cell table:style-name="cell_176_12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76_16_leftrighttopbottom" table:number-columns-spanned="2" table:number-rows-spanned="1" office:value-type="float" office:value="5">
					<text:p>5</text:p>
				</table:table-cell>
				<table:table-cell table:style-name="cell_176_16_righttopbottom"/>
			</table:table-row>
			<table:table-row table:style-name="row_177">
				<table:table-cell table:style-name="cell_177_0_leftrighttopbottom" table:number-columns-spanned="2" table:number-rows-spanned="1" office:value-type="float" office:value="4">
					<text:p>4</text:p>
				</table:table-cell>
				<table:table-cell table:style-name="cell_177_0_righttopbottom"/>
				<table:table-cell table:style-name="cell_114_leftrighttopbottom" table:number-columns-spanned="16" table:number-rows-spanned="1" office:value-type="string">
					<text:p>Посилення та просування інтернет-присутності м. Києва (у тому числі через туристичний портал, мобільний додаток та соціальні мережі)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178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7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посилення та просування інтернет-присутності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80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8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одернізованих київських туристичних порталів (адаптивність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8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обільних додатків "Kyiv Mobile Guide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83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8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модернізацію та технічну підтримку київського туристичного портал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8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творення та підтримку роботи мобільного додатку "Kyiv Mobile Guide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86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8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кількості відвідувачів сайту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88">
				<table:table-cell table:style-name="cell_188_0_leftrighttopbottom" table:number-columns-spanned="2" table:number-rows-spanned="1" office:value-type="float" office:value="5">
					<text:p>5</text:p>
				</table:table-cell>
				<table:table-cell table:style-name="cell_188_0_righttopbottom"/>
				<table:table-cell table:style-name="cell_114_leftrighttopbottom" table:number-columns-spanned="16" table:number-rows-spanned="1" office:value-type="string">
					<text:p>Розвиток та вдосконалення туристичної інфраструктури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189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9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розвиток та вдосконалення туристичної інфраструктур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1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9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облаштованихмісць паркування, стоянок і зупинок туристично-екскурсійного транспорту відповідними дорожніми знаками та розміткою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становлених комунальних туристично-інформаційних центрів в центральній частині м. Києва та їх рекламно-інформаційна підтримк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становлення нових та оновлення існуючих вказівників до об'єктів екскурсійного показу, в т. ч. іноземними мовам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становлення стендів (пілонів)  з загальноміською, маршрутно-картографічною та туристичною інформацією на державній та іноземних мовах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ведення інвестиційних конкурсів щодо благоустрою та облаштування зон відпочинку для турис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7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19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облаштування одного місця паркування, стоянок і зупинок туристично-екскурсійного транспорту відповідними дорожніми знаками та розміткою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19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встановлення комунального туристично-інформаційного центру в центральній частині м. Києва та його рекламно-інформаційна підтримк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встановлення (оновлення) однієї одиниці вказівника до об'єкту екскурсійного показу, в т. ч. іноземними мовами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встановлення стенду(пілону)  з загальноміською, маршрутно-картографічною та туристичною інформацією на державній та іноземних мовах
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я вартість проведення одного інвестиційного конкурсу щодо благоустрою та облаштування зон відпочинку для турис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3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0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кількості місць паркування для туристично-екскурсійного автотранспор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об'єктів туристичної навігації м.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6">
				<table:table-cell table:style-name="cell_206_0_leftrighttopbottom" table:number-columns-spanned="2" table:number-rows-spanned="1" office:value-type="float" office:value="6">
					<text:p>6</text:p>
				</table:table-cell>
				<table:table-cell table:style-name="cell_206_0_righttopbottom"/>
				<table:table-cell table:style-name="cell_114_leftrighttopbottom" table:number-columns-spanned="16" table:number-rows-spanned="1" office:value-type="string">
					<text:p>Вдосконалення та модернізація системи збору, обробки статистичної інформації про туристичну галузь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207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0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вдосконалення та модернізацію системи збору, обробки статистичної інформації про туристичну галузь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09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1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оціологічних досліджень туристчиних потоків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комплексних Програм екскурсійного обслуговування школярів з урахуванням вікових категорій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інформаційних систем моніторингу, статистичної обробки, аналізу і планування туристичної діяльност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3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1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соціологічного дослідження туристичних потоків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розробку та впровадження комплексної Програми екскурсійного обслуговування школярів з урахуванням вікових категорій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модернізацію та розвиток нформаційної системи моніторингу, статистичної обробки, аналізу і планування туристичної діяльност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7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1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% проведених соціологічних досліджень туристичних потоків до запланованих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19">
				<table:table-cell table:style-name="cell_219_0_leftrighttopbottom" table:number-columns-spanned="2" table:number-rows-spanned="1" office:value-type="float" office:value="7">
					<text:p>7</text:p>
				</table:table-cell>
				<table:table-cell table:style-name="cell_219_0_righttopbottom"/>
				<table:table-cell table:style-name="cell_114_leftrighttopbottom" table:number-columns-spanned="16" table:number-rows-spanned="1" office:value-type="string">
					<text:p>Організація заходів з просування туристичного потенціалу міста Києва в Україні та за кордоном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220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2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організацію заходів з просування туристичного потенціалу міста Києва в Україні та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2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2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иставкових заходів, конференцій, семінарів, конференцій, семінарів та інших заход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рекламно-інформаційних турів для представників туристичної галузі та ЗМІ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з обміну досвідом щодо розвитку туристичної галузі з іншими столицям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омо-турів за кордоном для презентації туристичного потенціалу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щорічних спортивно-оздоровчих туристичних та фізкультурно-масових заходів і змагань (чемпіонати, легкоатлетичні забіги, велогонки, заходи з техніки різних видів активного туризму тощо)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Проведення  Всесвітнього Дня туризму та Дня туризму в Україн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2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членських внесків  (ЮНВТО)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0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3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участь в одному виставковому заході, конференції, семінарі, іншому заход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рекламно-інформаційного туру для представників туристичної галузі та ЗМІ до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одного заходу з обміну досвідом щодо розвитку туристичної галузі з іншими столицям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промо-туру за кордоном для презентації туристичного потенціалу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одного щорічного спортивно-оздоровчого туристичн та фізкультурно-масового заходу і змагання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Всесвітнього Дня туризму та Дня туризму в Україн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плату відповідного членського внеску (ЮНВТО)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38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3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% проведених заходів з просування туристичного потенціалу м. Києва в Україні та за кордоном до запланованих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40">
				<table:table-cell table:style-name="cell_240_0_leftrighttopbottom" table:number-columns-spanned="2" table:number-rows-spanned="1" office:value-type="float" office:value="8">
					<text:p>8</text:p>
				</table:table-cell>
				<table:table-cell table:style-name="cell_240_0_righttopbottom"/>
				<table:table-cell table:style-name="cell_114_leftrighttopbottom" table:number-columns-spanned="16" table:number-rows-spanned="1" office:value-type="string">
					<text:p>Розвиток та вдосконалення роботи КП «КМ ТІЦ»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241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4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розвиток та вдосконалення роботи КП «КМ ТІЦ»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4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розвиток та вдосконалення роботи КП «КМ ТІЦ», створення гарячої телефонної лінії та служб допомоги туриста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44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4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туристично- інформаційних центр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4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гарячих телефонних ліній для турис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4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гарячих телефонних ліній для тКількість служб юридичної та інформаційної допомоги туристам у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48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4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забезпечення функціонування одного туристично-інформаційного центру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5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творення та забезпечення роботи однієї гарячої телефонної лінії для турис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5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творення однієї служби юридичної та інформаційної допомоги туристам у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52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5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кількості іноземних туристів, що відвідують м. Київ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5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кількості відвідувачів туристично-інформаційних центрів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55">
				<table:table-cell table:style-name="cell_255_0_leftrighttopbottom" table:number-columns-spanned="2" table:number-rows-spanned="1" office:value-type="float" office:value="9">
					<text:p>9</text:p>
				</table:table-cell>
				<table:table-cell table:style-name="cell_255_0_righttopbottom"/>
				<table:table-cell table:style-name="cell_114_leftrighttopbottom" table:number-columns-spanned="16" table:number-rows-spanned="1" office:value-type="string">
					<text:p>Розвиток подієвого туризму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256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5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розвиток подієвого туризм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58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5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Проведення Днів Європи у м. Києві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Проведення Днів Києва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истецьких, художніх та фото виставок в міжнародних аеропотрах найбільших туристичних міст та центральних частинах міст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заходів подієвого туризму (фестивалів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3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6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Днів Києва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Днів Європи у м. Києві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ієї мистецької, художньої та фото виставки в міжнародних аеропотрах найбільших туристичних міст та центральних частинах міст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ин захід подієвого туризму (фестивалю)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68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6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% проведених заходів з залучення більш широкого контингенту туристів в м. Києві в Україні та за кордоном до запланованих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70">
				<table:table-cell table:style-name="cell_270_0_leftrighttopbottom" table:number-columns-spanned="2" table:number-rows-spanned="1" office:value-type="float" office:value="10">
					<text:p>10</text:p>
				</table:table-cell>
				<table:table-cell table:style-name="cell_270_0_righttopbottom"/>
				<table:table-cell table:style-name="cell_114_leftrighttopbottom" table:number-columns-spanned="16" table:number-rows-spanned="1" office:value-type="string">
					<text:p>Розвиток готельного господарства м. Києва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271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7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розвиток готельного господарства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73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7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аркетингових досліджень готельного ринку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75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7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проведення одного маркетингового дослідження готельного ринку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77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7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% проведених маркетингових досліджень готельного ринку м. Києва до запланованих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79">
				<table:table-cell table:style-name="cell_279_0_leftrighttopbottom" table:number-columns-spanned="2" table:number-rows-spanned="1" office:value-type="float" office:value="11">
					<text:p>11</text:p>
				</table:table-cell>
				<table:table-cell table:style-name="cell_279_0_righttopbottom"/>
				<table:table-cell table:style-name="cell_114_leftrighttopbottom" table:number-columns-spanned="16" table:number-rows-spanned="1" office:value-type="string">
					<text:p>Забезпечення реалізації громадського проекту  № 362  Мультимедійний проект "Живе місто"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280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затрат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8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витрати на реалізацію громадського проекту № 362 "Живе місто":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ішення Київради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менеджерів проек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контнент-менеджер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перекладач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розроблення сайтів та адміністрування, підтримку сай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створення відеоблогів (літери та проморолики проекту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 створення роликів - промо відео екскурсій "Незнаний Київ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 виготовлення блокно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8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 створення дизайну, верстк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  - на 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1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29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менеджерів проек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контент-менеджер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ерекладач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розроблених сайтів та адміністрування, підтримка сай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творених відеоблогів (літери та проморолики проекту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творених роликів - промо відео екскурсій "Незнаний Київ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иготовлених блокноті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29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створення дизайну, верстк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громадський проект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1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30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ного менеджера проек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ного контент-менеджер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ного перекладач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розроблення одного сайту та адміністрування, підтримка сай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творення одного відеоблогу (літери та проморолики проекту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 створення одного ролика промо відео екскурій "Незнаний Київ"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виготовлення одного блокно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;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09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створення одного дизайну, верстк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 на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1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31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Рівень готовності громадського проекту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3">
				<table:table-cell table:style-name="cell_313_0_leftrighttopbottom" table:number-columns-spanned="2" table:number-rows-spanned="1" office:value-type="float" office:value="12">
					<text:p>12</text:p>
				</table:table-cell>
				<table:table-cell table:style-name="cell_313_0_righttopbottom"/>
				<table:table-cell table:style-name="cell_114_leftrighttopbottom" table:number-columns-spanned="16" table:number-rows-spanned="1" office:value-type="string">
					<text:p>Реалізація іміджевої політики в туристичній сфері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</table:table-row>
			<table:table-row table:style-name="row_314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продукту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31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видань в бортових журналах авіакомпаній, прес-релізів, де буде розміщено рекламу туристичних можливостей м. Києва, а також зовнішніх носіїв в регіонах України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календарів подій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транспортних послуг з перевезення 3D - конструкцій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Кількість перехресних промоцій м. Києва із туристичними дестинаціями в Україні та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19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ефективн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32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розробку та впровадження однієї міської туристичної ID-картки гостя м. Києва для відвідування об'єктів туристичного показу, оплати транспортних послуг тощо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розробку, виготовлення та придбання одного примірника промоційної рекламно-інформаційної поліграфічної продукції про туристичні можливості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2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розробку та виготовлення однієї одиниці сувенірної продукції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3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виготовлення одного промо-ролика про м. Київ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4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виготовлення та встановлення однієї одиниці 3D -конструкції логотипу міста Києва ("Київ - місто, де все починається)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5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cередні витрати на  організацію реклами туристичних можливостей м. Києва у виданнях  бортових журналів авіакомпаній, прес-релізах, а також на зовнішніх носіях в регіонах України  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6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на одну транспортну послугу з перевезення 3D - конструкцій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7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 на виготовлення однієї одиниці календаря подій м. Києва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8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Середні витрати  на одну перехресну промоцію м. Києва із туристичними дестинаціями в Україні та за кордон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грн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29">
				<table:table-cell table:style-name="cell_197_leftrighttopbottom" table:number-columns-spanned="2" table:number-rows-spanned="1" office:value-type="string"/>
				<table:table-cell table:style-name="cell_198_righttopbottom"/>
				<table:table-cell table:style-name="cell_116_leftrighttopbottom" table:number-columns-spanned="16" table:number-rows-spanned="1" office:value-type="string">
					<text:p>якості</text:p>
				</table:table-cell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199_topbottom"/>
				<table:table-cell table:style-name="cell_200_righttopbottom"/>
			</table:table-row>
			<table:table-row table:style-name="row_330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% виробництва/придбання промоційної рекламно-інформаційної поліграфічної продукції про туристичні можливості м. Києва та сувенірної продукції до запланованого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331">
				<table:table-cell table:style-name="cell_117_leftrighttopbottom" table:number-columns-spanned="2" table:number-rows-spanned="1" office:value-type="string"/>
				<table:table-cell table:style-name="cell_201_righttopbottom"/>
				<table:table-cell table:style-name="cell_118_leftrighttopbottom" table:number-columns-spanned="6" table:number-rows-spanned="1" office:value-type="string">
					<text:p>динаміка збільшення кількості іноземних відвідувачів, що відвідують місто Київ в порівнянні з минулим роком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04_topbottom"/>
				<table:table-cell table:style-name="cell_205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	<table:table-cell table:style-name="cell_122_leftrighttopbottom" table:number-columns-spanned="2" table:number-rows-spanned="1" office:value-type="string"/>
				<table:table-cell table:style-name="cell_206_righttopbottom"/>
			</table:table-row>
			<table:table-row table:style-name="row_default"/>
			<table:table-row table:style-name="row_333">
				<table:table-cell table:style-name="cell_129_main" office:value-type="string"/>
				<table:table-cell table:style-name="cell_130_main" office:value-type="string"/>
				<table:table-cell table:style-name="cell_207_main" office:value-type="string">
					<text:p>М.П.</text:p>
				</table:table-cell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	<table:table-row table:style-name="row_default" table:number-rows-repeated="2"/>
			<table:table-row table:style-name="row_336">
				<table:table-cell table:style-name="cell_126_main" office:value-type="string"/>
				<table:table-cell table:style-name="cell_336_1_main" table:number-columns-spanned="3" table:number-rows-spanned="1" office:value-type="float" office:value="3047321837">
					<text:p>3047321837</text:p>
				</table:table-cell>
				<table:table-cell table:style-name="cell_336_1_main"/>
				<table:table-cell table:style-name="cell_336_1_main"/>
				<table:table-cell table:style-name="cell_208_main" office:value-type="string"/>
				<table:table-cell table:style-name="cell_208_main" table:number-columns-spanned="2" table:number-rows-spanned="1" office:value-type="string">
					<text:p>21.12.2019 11:54:14</text:p>
				</table:table-cell>
				<table:table-cell table:style-name="cell_208_main"/>
				<table:table-cell table:style-name="cell_208_main" office:value-type="string"/>
				<table:table-cell table:style-name="cell_208_main" office:value-type="string"/>
				<table:table-cell table:style-name="cell_208_main" office:value-type="string"/>
				<table:table-cell table:style-name="cell_208_main" office:value-type="string"/>
				<table:table-cell table:style-name="cell_208_main" office:value-type="string"/>
				<table:table-cell table:style-name="cell_209_main" office:value-type="string"/>
				<table:table-cell table:style-name="cell_208_main" office:value-type="string"/>
				<table:table-cell table:style-name="cell_208_main" office:value-type="string"/>
				<table:table-cell table:style-name="cell_208_main" office:value-type="string"/>
				<table:table-cell table:style-name="cell_209_main" office:value-type="string"/>
				<table:table-cell table:style-name="cell_126_main" office:value-type="string"/>
			</table:table-row>
			<table:table-row table:style-name="row_337">
				<table:table-cell table:style-name="cell_129_main" office:value-type="string"/>
				<table:table-cell table:style-name="cell_337_1_main" office:value-type="float" office:value="1">
					<text:p>1</text:p>
				</table:table-cell>
				<table:table-cell table:style-name="cell_21_main" table:number-columns-spanned="10" table:number-rows-spanned="1" office:value-type="string">
					<text:p>Паспорт бюджетної програми 000028022 от 27.11.2019 16:44:30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31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13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