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000000" fo:background-color="#FFFFFF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3.8pt" style:use-optimal-row-height="true" fo:break-before="page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2.2pt" style:use-optimal-row-height="false" fo:break-before="auto"/>
    </style:style>
    <style:style style:name="ro21" style:family="table-row">
      <style:table-row-properties style:row-height="31.8pt" style:use-optimal-row-height="true" fo:break-before="auto"/>
    </style:style>
    <style:style style:name="ro22" style:family="table-row">
      <style:table-row-properties style:row-height="32.4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35.4pt" style:use-optimal-row-height="false" fo:break-before="auto"/>
    </style:style>
    <style:style style:name="ro25" style:family="table-row">
      <style:table-row-properties style:row-height="38.4pt" style:use-optimal-row-height="false" fo:break-before="auto"/>
    </style:style>
    <style:style style:name="ro26" style:family="table-row">
      <style:table-row-properties style:row-height="22.95pt" style:use-optimal-row-height="false" fo:break-before="auto"/>
    </style:style>
    <style:style style:name="ro27" style:family="table-row">
      <style:table-row-properties style:row-height="20.4pt" style:use-optimal-row-height="false" fo:break-before="auto"/>
    </style:style>
    <style:style style:name="ro28" style:family="table-row">
      <style:table-row-properties style:row-height="34.95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22.2pt" style:use-optimal-row-height="false" fo:break-before="auto"/>
    </style:style>
    <style:style style:name="ro32" style:family="table-row">
      <style:table-row-properties style:row-height="34.2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6.2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37.2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03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number-columns-repeated="16370" table:default-cell-style-name="ce3"/>
        <table:table-row table:style-name="ro1">
          <table:table-cell office:value-type="string" table:number-columns-spanned="14" table:number-rows-spanned="1" table:style-name="ce40">
            <text:p>ЗВІТ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0">
            <text:p>про виконання паспорта бюджетної програми місцевого бюджету на 2019 рік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1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3">
            <text:p>(найменування головного розпорядника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4">
            <text:p>(найменування відповідального виконавця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3.</text:p>
          </table:table-cell>
          <table:table-cell office:value-type="string" table:style-name="ce4">
            <text:p>0712030</text:p>
          </table:table-cell>
          <table:table-cell office:value-type="string" table:style-name="ce4">
            <text:p>0733</text:p>
          </table:table-cell>
          <table:table-cell table:style-name="ce6"/>
          <table:table-cell office:value-type="string" table:number-columns-spanned="10" table:number-rows-spanned="1" table:style-name="ce42">
            <text:p>Лікарсько-акушерська допомога вагітним, породіллям та новонародженим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10">
            <text:p>(код)</text:p>
          </table:table-cell>
          <table:table-cell office:value-type="string" table:style-name="ce10">
            <text:p>(КФКВК)</text:p>
          </table:table-cell>
          <table:table-cell table:style-name="ce9"/>
          <table:table-cell office:value-type="string" table:number-columns-spanned="10" table:number-rows-spanned="1" table:style-name="ce43">
            <text:p>(найменування бюджетної програми)</text:p>
          </table:table-cell>
          <table:covered-table-cell table:number-columns-repeated="9"/>
          <table:table-cell table:number-columns-repeated="1637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Ціль державної політик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4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5. Мета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8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6. Завд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Завд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64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13" table:number-rows-spanned="1" table:style-name="ce64">
            <text:p>Проведення капітальних ремонтів будівель, приміщень та інженерних мереж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6">
            <text:p>№ з/п</text:p>
          </table:table-cell>
          <table:table-cell office:value-type="string" table:number-columns-spanned="4" table:number-rows-spanned="2" table:style-name="ce50">
            <text:p>Напрями використання бюджетних коштів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1">
          <table:table-cell table:style-name="ce11"/>
          <table:table-cell office:value-type="string" table:number-columns-spanned="4" table:number-rows-spanned="1" table:style-name="ce49">
            <text:p>Усього</text:p>
          </table:table-cell>
          <table:covered-table-cell table:number-columns-repeated="3"/>
          <table:table-cell office:value-type="float" office:value="42957995" table:formula="of:=[.F31]+[.F34]" table:style-name="ce16">
            <text:p>42 957 995,00</text:p>
          </table:table-cell>
          <table:table-cell office:value-type="float" office:value="4241800" table:formula="of:=[.G31]+[.G34]" table:style-name="ce16">
            <text:p>4 241 800,00</text:p>
          </table:table-cell>
          <table:table-cell office:value-type="float" office:value="47199795" table:formula="of:=[.H31]+[.H34]" table:style-name="ce17">
            <text:p>47 199 795,00</text:p>
          </table:table-cell>
          <table:table-cell office:value-type="float" office:value="42957995" table:formula="of:=[.I31]+[.I34]" table:style-name="ce16">
            <text:p>42 957 995,00</text:p>
          </table:table-cell>
          <table:table-cell office:value-type="float" office:value="8601886.7799999993" table:formula="of:=[.J31]+[.J34]" table:style-name="ce16">
            <text:p>8 601 886,78</text:p>
          </table:table-cell>
          <table:table-cell office:value-type="float" office:value="51559881.780000001" table:formula="of:=[.K31]+[.K34]" table:style-name="ce17">
            <text:p>51 559 881,78</text:p>
          </table:table-cell>
          <table:table-cell office:value-type="float" office:value="0" table:formula="of:=[.L31]+[.L34]" table:style-name="ce16">
            <text:p>0,00</text:p>
          </table:table-cell>
          <table:table-cell office:value-type="float" office:value="4360086.7799999993" table:formula="of:=[.M31]+[.M34]" table:style-name="ce16">
            <text:p>4 360 086,78</text:p>
          </table:table-cell>
          <table:table-cell office:value-type="float" office:value="4360086.7800000012" table:formula="of:=[.N31]+[.N34]" table:style-name="ce16">
            <text:p>4 360 086,78</text:p>
          </table:table-cell>
          <table:table-cell table:number-columns-repeated="1637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office:string-value="Забезпечення надання належної лікарсько-акушерської допомоги вагітним, роділлям, породіллям та новонародженим" table:formula="of:=[.B22]" table:number-columns-spanned="4" table:number-rows-spanned="1" table:style-name="ce5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3"/>
          <table:table-cell office:value-type="float" office:value="42957995" table:formula="of:=['file:///D:/Звіти/На%20сайт%20звіти/Розрахунок.xlsx'#Видатки.E12]" table:style-name="ce16">
            <text:p>42 957 995,00</text:p>
          </table:table-cell>
          <table:table-cell office:value-type="float" office:value="155800" table:formula="of:=['file:///D:/Звіти/На%20сайт%20звіти/Розрахунок.xlsx'#Видатки.F12]" table:style-name="ce16">
            <text:p>155 800,00</text:p>
          </table:table-cell>
          <table:table-cell office:value-type="float" office:value="43113795" table:formula="of:=[.F31]+[.G31]" table:style-name="ce17">
            <text:p>43 113 795,00</text:p>
          </table:table-cell>
          <table:table-cell office:value-type="float" office:value="42957995" table:formula="of:=['file:///D:/Звіти/На%20сайт%20звіти/Розрахунок.xlsx'#Видатки.H12]" table:style-name="ce16">
            <text:p>42 957 995,00</text:p>
          </table:table-cell>
          <table:table-cell office:value-type="float" office:value="4515886.7799999993" table:formula="of:=['file:///D:/Звіти/На%20сайт%20звіти/Розрахунок.xlsx'#Видатки.I12]" table:style-name="ce16">
            <text:p>4 515 886,78</text:p>
          </table:table-cell>
          <table:table-cell office:value-type="float" office:value="47473881.780000001" table:formula="of:=[.I31]+[.J31]" table:style-name="ce17">
            <text:p>47 473 881,78</text:p>
          </table:table-cell>
          <table:table-cell office:value-type="float" office:value="0" table:formula="of:=[.I31]-[.F31]" table:style-name="ce16">
            <text:p>0,00</text:p>
          </table:table-cell>
          <table:table-cell office:value-type="float" office:value="4360086.7799999993" table:formula="of:=[.J31]-[.G31]" table:style-name="ce16">
            <text:p>4 360 086,78</text:p>
          </table:table-cell>
          <table:table-cell office:value-type="float" office:value="4360086.7800000012" table:formula="of:=[.K31]-[.H31]" table:style-name="ce16">
            <text:p>4 360 086,78</text:p>
          </table:table-cell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office:string-value="Перевиконання плану виникло в результаті надходжень благодійних внесків, які не плануються." table:formula="of:=['file:///D:/Звіти/На%20сайт%20звіти/Розрахунок.xlsx'#Видатки.$N$12]" table:number-columns-spanned="14" table:number-rows-spanned="1" table:style-name="ce53">
            <text:p>Перевиконання плану виникло в результаті надходжень благодійних внесків, які не плануються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office:string-value="Проведення капітальних ремонтів будівель, приміщень та інженерних мереж" table:formula="of:=[.B23]" table:number-columns-spanned="4" table:number-rows-spanned="1" table:style-name="ce51">
            <text:p>Проведення капітальних ремонтів будівель, приміщень та інженерних мереж</text:p>
          </table:table-cell>
          <table:covered-table-cell table:number-columns-repeated="3"/>
          <table:table-cell office:value-type="float" office:value="0" table:formula="of:=['file:///D:/Звіти/На%20сайт%20звіти/Розрахунок.xlsx'#Видатки.E13]" table:style-name="ce16">
            <text:p>0,00</text:p>
          </table:table-cell>
          <table:table-cell office:value-type="float" office:value="4086000" table:formula="of:=['file:///D:/Звіти/На%20сайт%20звіти/Розрахунок.xlsx'#Видатки.F13]" table:style-name="ce16">
            <text:p>4 086 000,00</text:p>
          </table:table-cell>
          <table:table-cell office:value-type="float" office:value="4086000" table:formula="of:=[.F34]+[.G34]" table:style-name="ce17">
            <text:p>4 086 000,00</text:p>
          </table:table-cell>
          <table:table-cell office:value-type="float" office:value="0" table:formula="of:=['file:///D:/Звіти/На%20сайт%20звіти/Розрахунок.xlsx'#Видатки.H13]" table:style-name="ce16">
            <text:p>0,00</text:p>
          </table:table-cell>
          <table:table-cell office:value-type="float" office:value="4086000" table:formula="of:=['file:///D:/Звіти/На%20сайт%20звіти/Розрахунок.xlsx'#Видатки.I13]" table:style-name="ce16">
            <text:p>4 086 000,00</text:p>
          </table:table-cell>
          <table:table-cell office:value-type="float" office:value="4086000" table:formula="of:=[.I34]+[.J34]" table:style-name="ce17">
            <text:p>4 086 000,00</text:p>
          </table:table-cell>
          <table:table-cell office:value-type="float" office:value="0" table:formula="of:=[.I34]-[.F34]" table:style-name="ce16">
            <text:p>0,00</text:p>
          </table:table-cell>
          <table:table-cell office:value-type="float" office:value="0" table:formula="of:=[.J34]-[.G34]" table:style-name="ce16">
            <text:p>0,00</text:p>
          </table:table-cell>
          <table:table-cell office:value-type="float" office:value="0" table:formula="of:=[.K34]-[.H34]" table:style-name="ce16">
            <text:p>0,00</text:p>
          </table:table-cell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office:string-value="Відхилення між касовими та затвердженими видатками відсутнє." table:formula="of:=['file:///D:/Звіти/На%20сайт%20звіти/Розрахунок.xlsx'#Видатки.$N$13]" table:number-columns-spanned="14" table:number-rows-spanned="1" table:style-name="ce53">
            <text:p>Відхилення між касовими та затвердженими видатками відсутнє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4" table:number-rows-spanned="2" table:style-name="ce50">
            <text:p>Найменування місцевої / регіональної програми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5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9">
            <text:p>Програма розвитку галузі охорони здоров'я м. Кропивницького на 2017-2020 роки</text:p>
          </table:table-cell>
          <table:covered-table-cell table:number-columns-repeated="3"/>
          <table:table-cell office:value-type="float" office:value="5559865.9299999997" table:formula="of:=['file:///D:/Звіти/На%20сайт%20звіти/Розрахунок.xlsx'#Програми.B5]" table:style-name="ce16">
            <text:p>5 559 865,93</text:p>
          </table:table-cell>
          <table:table-cell office:value-type="float" office:value="4086000" table:formula="of:=['file:///D:/Звіти/На%20сайт%20звіти/Розрахунок.xlsx'#Програми.C5]" table:style-name="ce16">
            <text:p>4 086 000,00</text:p>
          </table:table-cell>
          <table:table-cell office:value-type="float" office:value="9645865.9299999997" table:formula="of:=[.F43]+[.G43]" table:style-name="ce17">
            <text:p>9 645 865,93</text:p>
          </table:table-cell>
          <table:table-cell office:value-type="float" office:value="5559865.9299999997" table:formula="of:=['file:///D:/Звіти/На%20сайт%20звіти/Розрахунок.xlsx'#Програми.E5]" table:style-name="ce16">
            <text:p>5 559 865,93</text:p>
          </table:table-cell>
          <table:table-cell office:value-type="float" office:value="5536716.2599999998" table:formula="of:=['file:///D:/Звіти/На%20сайт%20звіти/Розрахунок.xlsx'#Програми.F5]" table:style-name="ce16">
            <text:p>5 536 716,26</text:p>
          </table:table-cell>
          <table:table-cell office:value-type="float" office:value="11096582.189999999" table:formula="of:=[.I43]+[.J43]" table:style-name="ce17">
            <text:p>11 096 582,19</text:p>
          </table:table-cell>
          <table:table-cell office:value-type="float" office:value="0" table:formula="of:=[.I43]-[.F43]" table:style-name="ce16">
            <text:p>0,00</text:p>
          </table:table-cell>
          <table:table-cell office:value-type="float" office:value="1450716.2599999998" table:formula="of:=[.J43]-[.G43]" table:style-name="ce16">
            <text:p>1 450 716,26</text:p>
          </table:table-cell>
          <table:table-cell office:value-type="float" office:value="1450716.2599999998" table:formula="of:=[.K43]-[.H43]" table:style-name="ce16">
            <text:p>1 450 716,26</text:p>
          </table:table-cell>
          <table:table-cell table:number-columns-repeated="16370"/>
        </table:table-row>
        <table:table-row table:style-name="ro2">
          <table:table-cell table:style-name="ce22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float" office:value="5559865.9299999997" table:formula="of:=[.F43]" table:style-name="ce24">
            <text:p>5559865,93</text:p>
          </table:table-cell>
          <table:table-cell office:value-type="float" office:value="4086000" table:formula="of:=[.G43]" table:style-name="ce24">
            <text:p>4086000</text:p>
          </table:table-cell>
          <table:table-cell office:value-type="float" office:value="9645865.9299999997" table:formula="of:=[.H43]" table:style-name="ce24">
            <text:p>9645865,93</text:p>
          </table:table-cell>
          <table:table-cell office:value-type="float" office:value="5559865.9299999997" table:formula="of:=[.I43]" table:style-name="ce24">
            <text:p>5559865,93</text:p>
          </table:table-cell>
          <table:table-cell office:value-type="float" office:value="5536716.2599999998" table:formula="of:=[.J43]" table:style-name="ce24">
            <text:p>5536716,26</text:p>
          </table:table-cell>
          <table:table-cell office:value-type="float" office:value="11096582.189999999" table:formula="of:=[.K43]" table:style-name="ce24">
            <text:p>11096582,19</text:p>
          </table:table-cell>
          <table:table-cell office:value-type="float" office:value="0" table:formula="of:=[.L43]" table:style-name="ce24">
            <text:p>0</text:p>
          </table:table-cell>
          <table:table-cell office:value-type="float" office:value="1450716.2599999998" table:formula="of:=[.M43]" table:style-name="ce24">
            <text:p>1450716,26</text:p>
          </table:table-cell>
          <table:table-cell office:value-type="float" office:value="1450716.2599999998" table:formula="of:=[.N43]" table:style-name="ce24">
            <text:p>1450716,26</text:p>
          </table:table-cell>
          <table:table-cell table:number-columns-repeated="16370" table:style-name="ce25"/>
        </table:table-row>
        <table:table-row table:style-name="ro18">
          <table:table-cell table:style-name="ce3"/>
          <table:table-cell table:number-columns-repeated="10" table:style-name="ce26"/>
          <table:table-cell table:number-columns-repeated="16373" table:style-name="ce3"/>
        </table:table-row>
        <table:table-row table:style-name="ro5">
          <table:table-cell office:value-type="string" table:style-name="ce18">
            <text:p>9. Результативні показники бюджетної програми та аналіз їх виконання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19">
          <table:table-cell table:style-name="ce27"/>
          <table:table-cell table:number-columns-repeated="16383" table:style-name="ce3"/>
        </table:table-row>
        <table:table-row table:style-name="ro20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2" table:number-rows-spanned="2" table:style-name="ce50">
            <text:p>Показники</text:p>
          </table:table-cell>
          <table:covered-table-cell/>
          <table:table-cell office:value-type="string" table:number-columns-spanned="1" table:number-rows-spanned="2" table:style-name="ce50">
            <text:p>Одиниця виміру</text:p>
          </table:table-cell>
          <table:table-cell office:value-type="string" table:number-columns-spanned="1" table:number-rows-spanned="2" table:style-name="ce50">
            <text:p>Джерело інформації</text:p>
          </table:table-cell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7">
          <table:table-cell table:style-name="ce24"/>
          <table:table-cell office:value-type="string" table:number-columns-spanned="2" table:number-rows-spanned="1" table:style-name="ce55">
            <text:p>затрат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установ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1" table:formula="of:=[.F52]+[.G52]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formula="of:=[.I52]+[.J52]" table:style-name="ce31">
            <text:p>1</text:p>
          </table:table-cell>
          <table:table-cell office:value-type="float" office:value="0" table:formula="of:=[.I52]-[.F52]" table:style-name="ce30">
            <text:p>0</text:p>
          </table:table-cell>
          <table:table-cell office:value-type="float" office:value="0" table:formula="of:=[.J52]-[.G52]" table:style-name="ce30">
            <text:p>0</text:p>
          </table:table-cell>
          <table:table-cell office:value-type="float" office:value="0" table:formula="of:=[.K52]-[.H52]" table:style-name="ce30">
            <text:p>0</text:p>
          </table:table-cell>
          <table:table-cell table:number-columns-repeated="16370"/>
        </table:table-row>
        <table:table-row table:style-name="ro2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кількість штатних одиниць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штатний розпис</text:p>
          </table:table-cell>
          <table:table-cell office:value-type="float" office:value="544.5" table:formula="of:=['file:///D:/Звіти/На%20сайт%20звіти/Розрахунок.xlsx'#Штати.$B$11]" table:style-name="ce16">
            <text:p>544,50</text:p>
          </table:table-cell>
          <table:table-cell table:style-name="ce17"/>
          <table:table-cell office:value-type="float" office:value="544.5" table:formula="of:=[.F53]+[.G53]" table:style-name="ce17">
            <text:p>544,50</text:p>
          </table:table-cell>
          <table:table-cell office:value-type="float" office:value="527.25" table:formula="of:=['file:///D:/Звіти/На%20сайт%20звіти/Розрахунок.xlsx'#Штати.$D$11]" table:style-name="ce17">
            <text:p>527,25</text:p>
          </table:table-cell>
          <table:table-cell table:style-name="ce17"/>
          <table:table-cell office:value-type="float" office:value="527.25" table:formula="of:=[.I53]+[.J53]" table:style-name="ce17">
            <text:p>527,25</text:p>
          </table:table-cell>
          <table:table-cell office:value-type="float" office:value="-17.25" table:formula="of:=[.I53]-[.F53]" table:style-name="ce16">
            <text:p>-17,25</text:p>
          </table:table-cell>
          <table:table-cell office:value-type="float" office:value="0" table:formula="of:=[.J53]-[.G53]" table:style-name="ce16">
            <text:p>0,00</text:p>
          </table:table-cell>
          <table:table-cell office:value-type="float" office:value="-17.25" table:formula="of:=[.K53]-[.H53]" table:style-name="ce16">
            <text:p>-17,25</text:p>
          </table:table-cell>
          <table:table-cell table:number-columns-repeated="16370"/>
        </table:table-row>
        <table:table-row table:style-name="ro2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у т.ч. лікарів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штатний розпис</text:p>
          </table:table-cell>
          <table:table-cell office:value-type="float" office:value="98.75" table:formula="of:=['file:///D:/Звіти/На%20сайт%20звіти/Розрахунок.xlsx'#Штати.$C$11]" table:style-name="ce16">
            <text:p>98,75</text:p>
          </table:table-cell>
          <table:table-cell table:style-name="ce17"/>
          <table:table-cell office:value-type="float" office:value="98.75" table:formula="of:=[.F54]+[.G54]" table:style-name="ce17">
            <text:p>98,75</text:p>
          </table:table-cell>
          <table:table-cell office:value-type="float" office:value="93.5" table:formula="of:=['file:///D:/Звіти/На%20сайт%20звіти/Розрахунок.xlsx'#Штати.$E$10]" table:style-name="ce17">
            <text:p>93,50</text:p>
          </table:table-cell>
          <table:table-cell table:style-name="ce17"/>
          <table:table-cell office:value-type="float" office:value="93.5" table:formula="of:=[.I54]+[.J54]" table:style-name="ce17">
            <text:p>93,50</text:p>
          </table:table-cell>
          <table:table-cell office:value-type="float" office:value="-5.25" table:formula="of:=[.I54]-[.F54]" table:style-name="ce16">
            <text:p>-5,25</text:p>
          </table:table-cell>
          <table:table-cell office:value-type="float" office:value="0" table:formula="of:=[.J54]-[.G54]" table:style-name="ce16">
            <text:p>0,00</text:p>
          </table:table-cell>
          <table:table-cell office:value-type="float" office:value="-5.25" table:formula="of:=[.K54]-[.H54]" table:style-name="ce16">
            <text:p>-5,25</text:p>
          </table:table-cell>
          <table:table-cell table:number-columns-repeated="16370"/>
        </table:table-row>
        <table:table-row table:style-name="ro2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з них у жіночій консультація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штатний розпис</text:p>
          </table:table-cell>
          <table:table-cell office:value-type="float" office:value="27.75" table:style-name="ce16">
            <text:p>27,75</text:p>
          </table:table-cell>
          <table:table-cell table:style-name="ce17"/>
          <table:table-cell office:value-type="float" office:value="27.75" table:formula="of:=[.F55]+[.G55]" table:style-name="ce17">
            <text:p>27,75</text:p>
          </table:table-cell>
          <table:table-cell office:value-type="float" office:value="29.5" table:style-name="ce17">
            <text:p>29,50</text:p>
          </table:table-cell>
          <table:table-cell table:style-name="ce17"/>
          <table:table-cell office:value-type="float" office:value="29.5" table:formula="of:=[.I55]+[.J55]" table:style-name="ce17">
            <text:p>29,50</text:p>
          </table:table-cell>
          <table:table-cell office:value-type="float" office:value="1.75" table:formula="of:=[.I55]-[.F55]" table:style-name="ce16">
            <text:p>1,75</text:p>
          </table:table-cell>
          <table:table-cell office:value-type="float" office:value="0" table:formula="of:=[.J55]-[.G55]" table:style-name="ce16">
            <text:p>0,00</text:p>
          </table:table-cell>
          <table:table-cell office:value-type="float" office:value="1.75" table:formula="of:=[.K55]-[.H55]" table:style-name="ce16">
            <text:p>1,75</text:p>
          </table:table-cell>
          <table:table-cell table:number-columns-repeated="16370"/>
        </table:table-row>
        <table:table-row table:style-name="ro24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кількість ліжок у пологових будинка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160" table:formula="of:=['file:///D:/Звіти/На%20сайт%20звіти/Розрахунок.xlsx'#Стаціонар.$B$11]" table:style-name="ce30">
            <text:p>160</text:p>
          </table:table-cell>
          <table:table-cell table:style-name="ce31"/>
          <table:table-cell office:value-type="float" office:value="160" table:formula="of:=[.F56]+[.G56]" table:style-name="ce31">
            <text:p>160</text:p>
          </table:table-cell>
          <table:table-cell office:value-type="float" office:value="145" table:formula="of:=['file:///D:/Звіти/На%20сайт%20звіти/Розрахунок.xlsx'#Стаціонар.$C$11]" table:style-name="ce31">
            <text:p>145</text:p>
          </table:table-cell>
          <table:table-cell table:style-name="ce31"/>
          <table:table-cell office:value-type="float" office:value="145" table:formula="of:=[.I56]+[.J56]" table:style-name="ce31">
            <text:p>145</text:p>
          </table:table-cell>
          <table:table-cell office:value-type="float" office:value="-15" table:formula="of:=[.I56]-[.F56]" table:style-name="ce30">
            <text:p>-15</text:p>
          </table:table-cell>
          <table:table-cell office:value-type="float" office:value="0" table:formula="of:=[.J56]-[.G56]" table:style-name="ce30">
            <text:p>0</text:p>
          </table:table-cell>
          <table:table-cell office:value-type="float" office:value="-15" table:formula="of:=[.K56]-[.H56]" table:style-name="ce30">
            <text:p>-15</text:p>
          </table:table-cell>
          <table:table-cell table:number-columns-repeated="16370"/>
        </table:table-row>
        <table:table-row table:style-name="ro25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кількість ліжок у денних стаціонара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75" table:style-name="ce30">
            <text:p>75</text:p>
          </table:table-cell>
          <table:table-cell table:style-name="ce31"/>
          <table:table-cell office:value-type="float" office:value="75" table:formula="of:=[.F57]+[.G57]" table:style-name="ce31">
            <text:p>75</text:p>
          </table:table-cell>
          <table:table-cell office:value-type="float" office:value="75" table:formula="of:=['file:///D:/Звіти/На%20сайт%20звіти/Розрахунок.xlsx'#Поліклініка.$C$10]" table:style-name="ce31">
            <text:p>75</text:p>
          </table:table-cell>
          <table:table-cell table:style-name="ce31"/>
          <table:table-cell office:value-type="float" office:value="75" table:formula="of:=[.I57]+[.J57]" table:style-name="ce31">
            <text:p>75</text:p>
          </table:table-cell>
          <table:table-cell office:value-type="float" office:value="0" table:formula="of:=[.I57]-[.F57]" table:style-name="ce30">
            <text:p>0</text:p>
          </table:table-cell>
          <table:table-cell office:value-type="float" office:value="0" table:formula="of:=[.J57]-[.G57]" table:style-name="ce30">
            <text:p>0</text:p>
          </table:table-cell>
          <table:table-cell office:value-type="float" office:value="0" table:formula="of:=[.K57]-[.H57]" table:style-name="ce30">
            <text:p>0</text:p>
          </table:table-cell>
          <table:table-cell table:number-columns-repeated="16370"/>
        </table:table-row>
        <table:table-row table:style-name="ro17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49">
            <text:p>видатки на проведення капітального ремонту<text:s/>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table:style-name="ce16"/>
          <table:table-cell office:value-type="float" office:value="4086000" table:style-name="ce17">
            <text:p>4 086 000,00</text:p>
          </table:table-cell>
          <table:table-cell office:value-type="float" office:value="4086000" table:formula="of:=[.F58]+[.G58]" table:style-name="ce17">
            <text:p>4 086 000,00</text:p>
          </table:table-cell>
          <table:table-cell table:style-name="ce17"/>
          <table:table-cell office:value-type="float" office:value="4086000" table:formula="of:=['file:///D:/Звіти/На%20сайт%20звіти/Розрахунок.xlsx'#Ремонт.$AQ$10]" table:style-name="ce17">
            <text:p>4 086 000,00</text:p>
          </table:table-cell>
          <table:table-cell office:value-type="float" office:value="4086000" table:formula="of:=[.I58]+[.J58]" table:style-name="ce17">
            <text:p>4 086 000,00</text:p>
          </table:table-cell>
          <table:table-cell office:value-type="float" office:value="0" table:formula="of:=[.I58]-[.F58]" table:style-name="ce16">
            <text:p>0,00</text:p>
          </table:table-cell>
          <table:table-cell office:value-type="float" office:value="0" table:formula="of:=[.J58]-[.G58]" table:style-name="ce16">
            <text:p>0,00</text:p>
          </table:table-cell>
          <table:table-cell office:value-type="float" office:value="0" table:formula="of:=[.K58]-[.H58]" table:style-name="ce16">
            <text:p>0,00</text:p>
          </table:table-cell>
          <table:table-cell table:number-columns-repeated="16370"/>
        </table:table-row>
        <table:table-row table:style-name="ro26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49">
            <text:p>видатки на медикаменти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office:value-type="float" office:value="62546" table:style-name="ce16">
            <text:p>62 546,00</text:p>
          </table:table-cell>
          <table:table-cell table:style-name="ce17"/>
          <table:table-cell office:value-type="float" office:value="62546" table:formula="of:=[.F59]+[.G59]" table:style-name="ce17">
            <text:p>62 546,00</text:p>
          </table:table-cell>
          <table:table-cell office:value-type="float" office:value="62546" table:formula="of:=['file:///D:/Звіти/На%20сайт%20звіти/Розрахунок.xlsx'#Стаціонар.$M$11]" table:style-name="ce17">
            <text:p>62 546,00</text:p>
          </table:table-cell>
          <table:table-cell table:style-name="ce17"/>
          <table:table-cell office:value-type="float" office:value="62546" table:formula="of:=[.I59]+[.J59]" table:style-name="ce17">
            <text:p>62 546,00</text:p>
          </table:table-cell>
          <table:table-cell office:value-type="float" office:value="0" table:formula="of:=[.I59]-[.F59]" table:style-name="ce16">
            <text:p>0,00</text:p>
          </table:table-cell>
          <table:table-cell office:value-type="float" office:value="0" table:formula="of:=[.J59]-[.G59]" table:style-name="ce16">
            <text:p>0,00</text:p>
          </table:table-cell>
          <table:table-cell office:value-type="float" office:value="0" table:formula="of:=[.K59]-[.H59]" table:style-name="ce16">
            <text:p>0,00</text:p>
          </table:table-cell>
          <table:table-cell table:number-columns-repeated="16370"/>
        </table:table-row>
        <table:table-row table:style-name="ro16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49">
            <text:p>видатки на продукти харчув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office:value-type="float" office:value="185323.84" table:style-name="ce16">
            <text:p>185 323,84</text:p>
          </table:table-cell>
          <table:table-cell table:style-name="ce17"/>
          <table:table-cell office:value-type="float" office:value="185323.84" table:formula="of:=[.F60]+[.G60]" table:style-name="ce17">
            <text:p>185 323,84</text:p>
          </table:table-cell>
          <table:table-cell office:value-type="float" office:value="185323.84" table:formula="of:=['file:///D:/Звіти/На%20сайт%20звіти/Розрахунок.xlsx'#Стаціонар.$U$11]" table:style-name="ce17">
            <text:p>185 323,84</text:p>
          </table:table-cell>
          <table:table-cell table:style-name="ce17"/>
          <table:table-cell office:value-type="float" office:value="185323.84" table:formula="of:=[.I60]+[.J60]" table:style-name="ce17">
            <text:p>185 323,84</text:p>
          </table:table-cell>
          <table:table-cell office:value-type="float" office:value="0" table:formula="of:=[.I60]-[.F60]" table:style-name="ce16">
            <text:p>0,00</text:p>
          </table:table-cell>
          <table:table-cell office:value-type="float" office:value="0" table:formula="of:=[.J60]-[.G60]" table:style-name="ce16">
            <text:p>0,00</text:p>
          </table:table-cell>
          <table:table-cell office:value-type="float" office:value="0" table:formula="of:=[.K60]-[.H60]" table:style-name="ce16">
            <text:p>0,00</text:p>
          </table:table-cell>
          <table:table-cell table:number-columns-repeated="16370"/>
        </table:table-row>
        <table:table-row table:style-name="ro27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28">
          <table:table-cell table:style-name="ce14"/>
          <table:table-cell office:value-type="string" table:number-columns-spanned="13" table:number-rows-spanned="1" table:style-name="ce57">
            <text:p>Враховуючи фінансову незабезпеченість, скорочено 16,25 штатних одиниць. Наявність вакансій. Крім того, з метою оптимізації ліжкового фонду з міського пологового будинку виведено 15 ліжок</text:p>
            <text:p>(наказ управління від 24.06.2019 року № 113)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24"/>
          <table:table-cell office:value-type="string" table:number-columns-spanned="2" table:number-rows-spanned="1" table:style-name="ce55">
            <text:p>продукту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14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ліжко-днів у цілодобових стаціонарах пологових будинків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54400" table:formula="of:=['file:///D:/Звіти/На%20сайт%20звіти/Розрахунок.xlsx'#Стаціонар.$E$11]" table:style-name="ce30">
            <text:p>54 400</text:p>
          </table:table-cell>
          <table:table-cell table:style-name="ce31"/>
          <table:table-cell office:value-type="float" office:value="54400" table:formula="of:=[.F64]+[.G64]" table:style-name="ce31">
            <text:p>54 400</text:p>
          </table:table-cell>
          <table:table-cell office:value-type="float" office:value="42002" table:formula="of:=['file:///D:/Звіти/На%20сайт%20звіти/Розрахунок.xlsx'#Стаціонар.$F$11]" table:style-name="ce31">
            <text:p>42 002</text:p>
          </table:table-cell>
          <table:table-cell table:style-name="ce31"/>
          <table:table-cell office:value-type="float" office:value="42002" table:formula="of:=[.I64]+[.J64]" table:style-name="ce31">
            <text:p>42 002</text:p>
          </table:table-cell>
          <table:table-cell office:value-type="float" office:value="-12398" table:formula="of:=[.I64]-[.F64]" table:style-name="ce30">
            <text:p>-12 398</text:p>
          </table:table-cell>
          <table:table-cell office:value-type="float" office:value="0" table:formula="of:=[.J64]-[.G64]" table:style-name="ce30">
            <text:p>0</text:p>
          </table:table-cell>
          <table:table-cell office:value-type="float" office:value="-12398" table:formula="of:=[.K64]-[.H64]" table:style-name="ce30">
            <text:p>-12 398</text:p>
          </table:table-cell>
          <table:table-cell table:number-columns-repeated="16370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кількість породіль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статистична звітна форма № 21</text:p>
          </table:table-cell>
          <table:table-cell office:value-type="float" office:value="2000" table:style-name="ce30">
            <text:p>2 000</text:p>
          </table:table-cell>
          <table:table-cell table:style-name="ce31"/>
          <table:table-cell office:value-type="float" office:value="2000" table:formula="of:=[.F65]+[.G65]" table:style-name="ce31">
            <text:p>2 000</text:p>
          </table:table-cell>
          <table:table-cell office:value-type="float" office:value="1775" table:formula="of:=['file:///D:/Звіти/На%20сайт%20звіти/Пологовий.xlsx'#Аркуш1.$E$2]" table:style-name="ce31">
            <text:p>1 775</text:p>
          </table:table-cell>
          <table:table-cell table:style-name="ce31"/>
          <table:table-cell office:value-type="float" office:value="1775" table:formula="of:=[.I65]+[.J65]" table:style-name="ce31">
            <text:p>1 775</text:p>
          </table:table-cell>
          <table:table-cell office:value-type="float" office:value="-225" table:formula="of:=[.I65]-[.F65]" table:style-name="ce30">
            <text:p>-225</text:p>
          </table:table-cell>
          <table:table-cell office:value-type="float" office:value="0" table:formula="of:=[.J65]-[.G65]" table:style-name="ce30">
            <text:p>0</text:p>
          </table:table-cell>
          <table:table-cell office:value-type="float" office:value="-225" table:formula="of:=[.K65]-[.H65]" table:style-name="ce30">
            <text:p>-225</text:p>
          </table:table-cell>
          <table:table-cell table:number-columns-repeated="16370"/>
        </table:table-row>
        <table:table-row table:style-name="ro2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кількість новонароджених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статистична звітна форма № 21</text:p>
          </table:table-cell>
          <table:table-cell office:value-type="float" office:value="2000" table:style-name="ce30">
            <text:p>2 000</text:p>
          </table:table-cell>
          <table:table-cell table:style-name="ce31"/>
          <table:table-cell office:value-type="float" office:value="2000" table:formula="of:=[.F66]+[.G66]" table:style-name="ce31">
            <text:p>2 000</text:p>
          </table:table-cell>
          <table:table-cell office:value-type="float" office:value="1779" table:formula="of:=['file:///D:/Звіти/На%20сайт%20звіти/Пологовий.xlsx'#Аркуш1.$E$4]" table:style-name="ce31">
            <text:p>1 779</text:p>
          </table:table-cell>
          <table:table-cell table:style-name="ce31"/>
          <table:table-cell office:value-type="float" office:value="1779" table:formula="of:=[.I66]+[.J66]" table:style-name="ce31">
            <text:p>1 779</text:p>
          </table:table-cell>
          <table:table-cell office:value-type="float" office:value="-221" table:formula="of:=[.I66]-[.F66]" table:style-name="ce30">
            <text:p>-221</text:p>
          </table:table-cell>
          <table:table-cell office:value-type="float" office:value="0" table:formula="of:=[.J66]-[.G66]" table:style-name="ce30">
            <text:p>0</text:p>
          </table:table-cell>
          <table:table-cell office:value-type="float" office:value="-221" table:formula="of:=[.K66]-[.H66]" table:style-name="ce30">
            <text:p>-221</text:p>
          </table:table-cell>
          <table:table-cell table:number-columns-repeated="16370"/>
        </table:table-row>
        <table:table-row table:style-name="ro29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кількість ліжко-днів у денних стаціонара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18000" table:style-name="ce30">
            <text:p>18 000</text:p>
          </table:table-cell>
          <table:table-cell table:style-name="ce31"/>
          <table:table-cell office:value-type="float" office:value="18000" table:formula="of:=[.F67]+[.G67]" table:style-name="ce31">
            <text:p>18 000</text:p>
          </table:table-cell>
          <table:table-cell office:value-type="float" office:value="7594" table:formula="of:=['file:///D:/Звіти/На%20сайт%20звіти/Розрахунок.xlsx'#Поліклініка.$G$10]" table:style-name="ce31">
            <text:p>7 594</text:p>
          </table:table-cell>
          <table:table-cell table:style-name="ce31"/>
          <table:table-cell office:value-type="float" office:value="7594" table:formula="of:=[.I67]+[.J67]" table:style-name="ce31">
            <text:p>7 594</text:p>
          </table:table-cell>
          <table:table-cell office:value-type="float" office:value="-10406" table:formula="of:=[.I67]-[.F67]" table:style-name="ce30">
            <text:p>-10 406</text:p>
          </table:table-cell>
          <table:table-cell office:value-type="float" office:value="0" table:formula="of:=[.J67]-[.G67]" table:style-name="ce30">
            <text:p>0</text:p>
          </table:table-cell>
          <table:table-cell office:value-type="float" office:value="-10406" table:formula="of:=[.K67]-[.H67]" table:style-name="ce30">
            <text:p>-10 406</text:p>
          </table:table-cell>
          <table:table-cell table:number-columns-repeated="16370"/>
        </table:table-row>
        <table:table-row table:style-name="ro29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кількість відвідувань жіночих консультацій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105053" table:style-name="ce30">
            <text:p>105 053</text:p>
          </table:table-cell>
          <table:table-cell table:style-name="ce31"/>
          <table:table-cell office:value-type="float" office:value="105053" table:formula="of:=[.F68]+[.G68]" table:style-name="ce31">
            <text:p>105 053</text:p>
          </table:table-cell>
          <table:table-cell office:value-type="float" office:value="65788" table:formula="of:=['file:///D:/Звіти/На%20сайт%20звіти/Розрахунок.xlsx'#Поліклініка.$AA$10]" table:style-name="ce31">
            <text:p>65 788</text:p>
          </table:table-cell>
          <table:table-cell table:style-name="ce31"/>
          <table:table-cell office:value-type="float" office:value="65788" table:formula="of:=[.I68]+[.J68]" table:style-name="ce31">
            <text:p>65 788</text:p>
          </table:table-cell>
          <table:table-cell office:value-type="float" office:value="-39265" table:formula="of:=[.I68]-[.F68]" table:style-name="ce30">
            <text:p>-39 265</text:p>
          </table:table-cell>
          <table:table-cell office:value-type="float" office:value="0" table:formula="of:=[.J68]-[.G68]" table:style-name="ce30">
            <text:p>0</text:p>
          </table:table-cell>
          <table:table-cell office:value-type="float" office:value="-39265" table:formula="of:=[.K68]-[.H68]" table:style-name="ce30">
            <text:p>-39 265</text:p>
          </table:table-cell>
          <table:table-cell table:number-columns-repeated="16370"/>
        </table:table-row>
        <table:table-row table:style-name="ro30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кількість об'єктів, що потребують проведення капітального ремонту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договір на проведення капітального ремонту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4" table:formula="of:=[.F69]+[.G69]" table:style-name="ce31">
            <text:p>4</text:p>
          </table:table-cell>
          <table:table-cell table:style-name="ce31"/>
          <table:table-cell office:value-type="float" office:value="4" table:formula="of:=['file:///D:/Звіти/На%20сайт%20звіти/Розрахунок.xlsx'#Ремонт.$AU$10]" table:style-name="ce31">
            <text:p>4</text:p>
          </table:table-cell>
          <table:table-cell office:value-type="float" office:value="4" table:formula="of:=[.I69]+[.J69]" table:style-name="ce31">
            <text:p>4</text:p>
          </table:table-cell>
          <table:table-cell office:value-type="float" office:value="0" table:formula="of:=[.I69]-[.F69]" table:style-name="ce30">
            <text:p>0</text:p>
          </table:table-cell>
          <table:table-cell office:value-type="float" office:value="0" table:formula="of:=[.J69]-[.G69]" table:style-name="ce30">
            <text:p>0</text:p>
          </table:table-cell>
          <table:table-cell office:value-type="float" office:value="0" table:formula="of:=[.K69]-[.H69]" table:style-name="ce30">
            <text:p>0</text:p>
          </table:table-cell>
          <table:table-cell table:number-columns-repeated="16370"/>
        </table:table-row>
        <table:table-row table:style-name="ro17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table:style-name="ce14"/>
          <table:table-cell office:value-type="string" table:number-columns-spanned="13" table:number-rows-spanned="1" table:style-name="ce57">
            <text:p>Загально-від'ємна демографічна ситуація в Україні, області та місті призвела до невиконання роботи стаціонару та жіночої консультації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24"/>
          <table:table-cell office:value-type="string" table:number-columns-spanned="2" table:number-rows-spanned="1" table:style-name="ce55">
            <text:p>ефективн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4"/>
          <table:covered-table-cell/>
          <table:table-cell table:style-name="ce22"/>
          <table:table-cell table:number-columns-spanned="2" table:number-rows-spanned="1" table:style-name="ce54"/>
          <table:covered-table-cell/>
          <table:table-cell table:number-columns-repeated="4" table:style-name="ce22"/>
          <table:table-cell table:number-columns-repeated="16370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завантаженість ліжкового фонду у цілодобових стаціонарах</text:p>
          </table:table-cell>
          <table:covered-table-cell/>
          <table:table-cell office:value-type="string" table:style-name="ce12">
            <text:p>днів</text:p>
          </table:table-cell>
          <table:table-cell office:value-type="string" table:style-name="ce29">
            <text:p>розрахунок</text:p>
          </table:table-cell>
          <table:table-cell office:value-type="float" office:value="340" table:formula="of:=['file:///D:/Звіти/На%20сайт%20звіти/Розрахунок.xlsx'#Стаціонар.$H$11]" table:style-name="ce30">
            <text:p>340</text:p>
          </table:table-cell>
          <table:table-cell table:style-name="ce31"/>
          <table:table-cell office:value-type="float" office:value="340" table:formula="of:=[.F73]+[.G73]" table:style-name="ce31">
            <text:p>340</text:p>
          </table:table-cell>
          <table:table-cell office:value-type="float" office:value="290" table:formula="of:=['file:///D:/Звіти/На%20сайт%20звіти/Розрахунок.xlsx'#Стаціонар.$I$11]" table:style-name="ce31">
            <text:p>290</text:p>
          </table:table-cell>
          <table:table-cell table:style-name="ce31"/>
          <table:table-cell office:value-type="float" office:value="290" table:formula="of:=[.I73]+[.J73]" table:style-name="ce31">
            <text:p>290</text:p>
          </table:table-cell>
          <table:table-cell office:value-type="float" office:value="-50" table:formula="of:=[.I73]-[.F73]" table:style-name="ce30">
            <text:p>-50</text:p>
          </table:table-cell>
          <table:table-cell office:value-type="float" office:value="0" table:formula="of:=[.J73]-[.G73]" table:style-name="ce30">
            <text:p>0</text:p>
          </table:table-cell>
          <table:table-cell office:value-type="float" office:value="-50" table:formula="of:=[.K73]-[.H73]" table:style-name="ce30">
            <text:p>-50</text:p>
          </table:table-cell>
          <table:table-cell table:number-columns-repeated="16370"/>
        </table:table-row>
        <table:table-row table:style-name="ro16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середня тривалість перебування у стаціонарі</text:p>
          </table:table-cell>
          <table:covered-table-cell/>
          <table:table-cell office:value-type="string" table:style-name="ce12">
            <text:p>днів</text:p>
          </table:table-cell>
          <table:table-cell office:value-type="string" table:style-name="ce29">
            <text:p>розрахунок</text:p>
          </table:table-cell>
          <table:table-cell office:value-type="float" office:value="9" table:style-name="ce30">
            <text:p>9</text:p>
          </table:table-cell>
          <table:table-cell table:style-name="ce31"/>
          <table:table-cell office:value-type="float" office:value="9" table:formula="of:=[.F74]+[.G74]" table:style-name="ce31">
            <text:p>9</text:p>
          </table:table-cell>
          <table:table-cell office:value-type="float" office:value="7" table:formula="of:=['file:///D:/Звіти/На%20сайт%20звіти/Розрахунок.xlsx'#Стаціонар.$AM$11]" table:style-name="ce31">
            <text:p>7</text:p>
          </table:table-cell>
          <table:table-cell table:style-name="ce31"/>
          <table:table-cell office:value-type="float" office:value="7" table:formula="of:=[.I74]+[.J74]" table:style-name="ce31">
            <text:p>7</text:p>
          </table:table-cell>
          <table:table-cell office:value-type="float" office:value="-2" table:formula="of:=[.I74]-[.F74]" table:style-name="ce30">
            <text:p>-2</text:p>
          </table:table-cell>
          <table:table-cell office:value-type="float" office:value="0" table:formula="of:=[.J74]-[.G74]" table:style-name="ce30">
            <text:p>0</text:p>
          </table:table-cell>
          <table:table-cell office:value-type="float" office:value="-2" table:formula="of:=[.K74]-[.H74]" table:style-name="ce30">
            <text:p>-2</text:p>
          </table:table-cell>
          <table:table-cell table:number-columns-repeated="16370"/>
        </table:table-row>
        <table:table-row table:style-name="ro31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кількість породіль на одного лікаря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розрахунок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office:value-type="float" office:value="20" table:formula="of:=[.F75]+[.G75]" table:style-name="ce31">
            <text:p>20</text:p>
          </table:table-cell>
          <table:table-cell office:value-type="float" office:value="19" table:formula="of:=ROUND([.I65]/[.I54];0)" table:style-name="ce31">
            <text:p>19</text:p>
          </table:table-cell>
          <table:table-cell table:style-name="ce31"/>
          <table:table-cell office:value-type="float" office:value="19" table:formula="of:=[.I75]+[.J75]" table:style-name="ce31">
            <text:p>19</text:p>
          </table:table-cell>
          <table:table-cell office:value-type="float" office:value="-1" table:formula="of:=[.I75]-[.F75]" table:style-name="ce30">
            <text:p>-1</text:p>
          </table:table-cell>
          <table:table-cell office:value-type="float" office:value="0" table:formula="of:=[.J75]-[.G75]" table:style-name="ce30">
            <text:p>0</text:p>
          </table:table-cell>
          <table:table-cell office:value-type="float" office:value="-1" table:formula="of:=[.K75]-[.H75]" table:style-name="ce30">
            <text:p>-1</text:p>
          </table:table-cell>
          <table:table-cell table:number-columns-repeated="16370"/>
        </table:table-row>
        <table:table-row table:style-name="ro2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завантаженість ліжкового фонду у денних стаціонарах</text:p>
          </table:table-cell>
          <table:covered-table-cell/>
          <table:table-cell office:value-type="string" table:style-name="ce12">
            <text:p>днів</text:p>
          </table:table-cell>
          <table:table-cell office:value-type="string" table:style-name="ce29">
            <text:p>розрахунок</text:p>
          </table:table-cell>
          <table:table-cell office:value-type="float" office:value="250" table:style-name="ce30">
            <text:p>250</text:p>
          </table:table-cell>
          <table:table-cell table:style-name="ce31"/>
          <table:table-cell office:value-type="float" office:value="250" table:formula="of:=[.F76]+[.G76]" table:style-name="ce31">
            <text:p>250</text:p>
          </table:table-cell>
          <table:table-cell office:value-type="float" office:value="101" table:formula="of:=['file:///D:/Звіти/На%20сайт%20звіти/Розрахунок.xlsx'#Поліклініка.$K$10]" table:style-name="ce31">
            <text:p>101</text:p>
          </table:table-cell>
          <table:table-cell table:style-name="ce31"/>
          <table:table-cell office:value-type="float" office:value="101" table:formula="of:=[.I76]+[.J76]" table:style-name="ce31">
            <text:p>101</text:p>
          </table:table-cell>
          <table:table-cell office:value-type="float" office:value="-149" table:formula="of:=[.I76]-[.F76]" table:style-name="ce30">
            <text:p>-149</text:p>
          </table:table-cell>
          <table:table-cell office:value-type="float" office:value="0" table:formula="of:=[.J76]-[.G76]" table:style-name="ce30">
            <text:p>0</text:p>
          </table:table-cell>
          <table:table-cell office:value-type="float" office:value="-149" table:formula="of:=[.K76]-[.H76]" table:style-name="ce30">
            <text:p>-149</text:p>
          </table:table-cell>
          <table:table-cell table:number-columns-repeated="16370"/>
        </table:table-row>
        <table:table-row table:style-name="ro3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кількість відвідувань на одного лікаря в жіночих консультація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озрахунок</text:p>
          </table:table-cell>
          <table:table-cell office:value-type="float" office:value="3786" table:style-name="ce30">
            <text:p>3 786</text:p>
          </table:table-cell>
          <table:table-cell table:style-name="ce31"/>
          <table:table-cell office:value-type="float" office:value="3786" table:formula="of:=[.F77]+[.G77]" table:style-name="ce31">
            <text:p>3 786</text:p>
          </table:table-cell>
          <table:table-cell office:value-type="float" office:value="2230" table:formula="of:=ROUND([.I68]/[.I55];0)" table:style-name="ce31">
            <text:p>2 230</text:p>
          </table:table-cell>
          <table:table-cell table:style-name="ce31"/>
          <table:table-cell office:value-type="float" office:value="2230" table:formula="of:=[.I77]+[.J77]" table:style-name="ce31">
            <text:p>2 230</text:p>
          </table:table-cell>
          <table:table-cell office:value-type="float" office:value="-1556" table:formula="of:=[.I77]-[.F77]" table:style-name="ce30">
            <text:p>-1 556</text:p>
          </table:table-cell>
          <table:table-cell office:value-type="float" office:value="0" table:formula="of:=[.J77]-[.G77]" table:style-name="ce30">
            <text:p>0</text:p>
          </table:table-cell>
          <table:table-cell office:value-type="float" office:value="-1556" table:formula="of:=[.K77]-[.H77]" table:style-name="ce30">
            <text:p>-1 556</text:p>
          </table:table-cell>
          <table:table-cell table:number-columns-repeated="16370"/>
        </table:table-row>
        <table:table-row table:style-name="ro3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кількість жінок, які вчасно стали на облік в жіночих консультаціях по вагітності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озрахунок</text:p>
          </table:table-cell>
          <table:table-cell office:value-type="float" office:value="1280" table:style-name="ce30">
            <text:p>1 280</text:p>
          </table:table-cell>
          <table:table-cell table:style-name="ce31"/>
          <table:table-cell office:value-type="float" office:value="1280" table:formula="of:=[.F78]+[.G78]" table:style-name="ce31">
            <text:p>1 280</text:p>
          </table:table-cell>
          <table:table-cell office:value-type="float" office:value="1071" table:style-name="ce31">
            <text:p>1 071</text:p>
          </table:table-cell>
          <table:table-cell table:style-name="ce31"/>
          <table:table-cell office:value-type="float" office:value="1071" table:formula="of:=[.I78]+[.J78]" table:style-name="ce31">
            <text:p>1 071</text:p>
          </table:table-cell>
          <table:table-cell office:value-type="float" office:value="-209" table:formula="of:=[.I78]-[.F78]" table:style-name="ce30">
            <text:p>-209</text:p>
          </table:table-cell>
          <table:table-cell office:value-type="float" office:value="0" table:formula="of:=[.J78]-[.G78]" table:style-name="ce30">
            <text:p>0</text:p>
          </table:table-cell>
          <table:table-cell office:value-type="float" office:value="-209" table:formula="of:=[.K78]-[.H78]" table:style-name="ce30">
            <text:p>-209</text:p>
          </table:table-cell>
          <table:table-cell table:number-columns-repeated="16370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49">
            <text:p>середня вартість ремонту одного об'єкта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table:style-name="ce16"/>
          <table:table-cell office:value-type="float" office:value="1021500" table:style-name="ce17">
            <text:p>1 021 500,00</text:p>
          </table:table-cell>
          <table:table-cell office:value-type="float" office:value="1021500" table:formula="of:=[.F79]+[.G79]" table:style-name="ce17">
            <text:p>1 021 500,00</text:p>
          </table:table-cell>
          <table:table-cell table:style-name="ce17"/>
          <table:table-cell office:value-type="float" office:value="1021500" table:formula="of:=['file:///D:/Звіти/На%20сайт%20звіти/Розрахунок.xlsx'#Ремонт.$AY$10]" table:style-name="ce17">
            <text:p>1 021 500,00</text:p>
          </table:table-cell>
          <table:table-cell office:value-type="float" office:value="1021500" table:formula="of:=[.I79]+[.J79]" table:style-name="ce17">
            <text:p>1 021 500,00</text:p>
          </table:table-cell>
          <table:table-cell office:value-type="float" office:value="0" table:formula="of:=[.I79]-[.F79]" table:style-name="ce16">
            <text:p>0,00</text:p>
          </table:table-cell>
          <table:table-cell office:value-type="float" office:value="0" table:formula="of:=[.J79]-[.G79]" table:style-name="ce16">
            <text:p>0,00</text:p>
          </table:table-cell>
          <table:table-cell office:value-type="float" office:value="0" table:formula="of:=[.K79]-[.H79]" table:style-name="ce16">
            <text:p>0,00</text:p>
          </table:table-cell>
          <table:table-cell table:number-columns-repeated="16370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49">
            <text:p>вартість одного ліжко-дня по медикаментах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1.1499999999999999" table:style-name="ce16">
            <text:p>1,15</text:p>
          </table:table-cell>
          <table:table-cell table:style-name="ce17"/>
          <table:table-cell office:value-type="float" office:value="1.1499999999999999" table:formula="of:=[.F80]+[.G80]" table:style-name="ce17">
            <text:p>1,15</text:p>
          </table:table-cell>
          <table:table-cell office:value-type="float" office:value="1.5" table:formula="of:=['file:///D:/Звіти/На%20сайт%20звіти/Розрахунок.xlsx'#Стаціонар.$Q$11]" table:style-name="ce17">
            <text:p>1,50</text:p>
          </table:table-cell>
          <table:table-cell table:style-name="ce17"/>
          <table:table-cell office:value-type="float" office:value="1.5" table:formula="of:=[.I80]+[.J80]" table:style-name="ce17">
            <text:p>1,50</text:p>
          </table:table-cell>
          <table:table-cell office:value-type="float" office:value="0.35000000000000009" table:formula="of:=[.I80]-[.F80]" table:style-name="ce16">
            <text:p>0,35</text:p>
          </table:table-cell>
          <table:table-cell office:value-type="float" office:value="0" table:formula="of:=[.J80]-[.G80]" table:style-name="ce16">
            <text:p>0,00</text:p>
          </table:table-cell>
          <table:table-cell office:value-type="float" office:value="0.35000000000000009" table:formula="of:=[.K80]-[.H80]" table:style-name="ce16">
            <text:p>0,35</text:p>
          </table:table-cell>
          <table:table-cell table:number-columns-repeated="16370"/>
        </table:table-row>
        <table:table-row table:style-name="ro1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49">
            <text:p>вартість одного ліжко-дня по харчуванню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3.41" table:style-name="ce16">
            <text:p>3,41</text:p>
          </table:table-cell>
          <table:table-cell table:style-name="ce17"/>
          <table:table-cell office:value-type="float" office:value="3.41" table:formula="of:=[.F81]+[.G81]" table:style-name="ce17">
            <text:p>3,41</text:p>
          </table:table-cell>
          <table:table-cell office:value-type="float" office:value="4.4000000000000004" table:formula="of:=['file:///D:/Звіти/На%20сайт%20звіти/Розрахунок.xlsx'#Стаціонар.$Y$11]" table:style-name="ce17">
            <text:p>4,40</text:p>
          </table:table-cell>
          <table:table-cell table:style-name="ce17"/>
          <table:table-cell office:value-type="float" office:value="4.4000000000000004" table:formula="of:=[.I81]+[.J81]" table:style-name="ce17">
            <text:p>4,40</text:p>
          </table:table-cell>
          <table:table-cell office:value-type="float" office:value="0.99000000000000021" table:formula="of:=[.I81]-[.F81]" table:style-name="ce16">
            <text:p>0,99</text:p>
          </table:table-cell>
          <table:table-cell office:value-type="float" office:value="0" table:formula="of:=[.J81]-[.G81]" table:style-name="ce16">
            <text:p>0,00</text:p>
          </table:table-cell>
          <table:table-cell office:value-type="float" office:value="0.99000000000000021" table:formula="of:=[.K81]-[.H81]" table:style-name="ce16">
            <text:p>0,99</text:p>
          </table:table-cell>
          <table:table-cell table:number-columns-repeated="16370"/>
        </table:table-row>
        <table:table-row table:style-name="ro8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34">
          <table:table-cell table:style-name="ce14"/>
          <table:table-cell office:value-type="string" office:string-value="Загально-від'ємна демографічна ситуація в Україні, області та місті призвела до невиконання роботи стаціонару та жіночої консультації." table:formula="of:=[.B71]" table:number-columns-spanned="13" table:number-rows-spanned="1" table:style-name="ce57">
            <text:p>Загально-від'ємна демографічна ситуація в Україні, області та місті призвела до невиконання роботи стаціонару та жіночої консультації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24"/>
          <table:table-cell office:value-type="string" table:number-columns-spanned="2" table:number-rows-spanned="1" table:style-name="ce55">
            <text:p>як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4"/>
          <table:covered-table-cell/>
          <table:table-cell table:style-name="ce22"/>
          <table:table-cell table:number-columns-spanned="2" table:number-rows-spanned="1" table:style-name="ce54"/>
          <table:covered-table-cell/>
          <table:table-cell table:number-columns-repeated="4" table:style-name="ce22"/>
          <table:table-cell table:number-columns-repeated="16370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зниження показника летальності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0" table:style-name="ce20">
            <text:p>0,0</text:p>
          </table:table-cell>
          <table:table-cell table:style-name="ce21"/>
          <table:table-cell office:value-type="float" office:value="0" table:formula="of:=[.F85]+[.G85]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21"/>
          <table:table-cell office:value-type="float" office:value="0" table:formula="of:=[.I85]+[.J85]" table:style-name="ce21">
            <text:p>0,0</text:p>
          </table:table-cell>
          <table:table-cell office:value-type="float" office:value="0" table:formula="of:=[.I85]-[.F85]" table:style-name="ce20">
            <text:p>0,0</text:p>
          </table:table-cell>
          <table:table-cell office:value-type="float" office:value="0" table:formula="of:=[.J85]-[.G85]" table:style-name="ce20">
            <text:p>0,0</text:p>
          </table:table-cell>
          <table:table-cell office:value-type="float" office:value="0" table:formula="of:=[.K85]-[.H85]" table:style-name="ce20">
            <text:p>0,0</text:p>
          </table:table-cell>
          <table:table-cell table:number-columns-repeated="16370"/>
        </table:table-row>
        <table:table-row table:style-name="ro28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зниження кількості кесарських розтинів по відношенню до загальної чисельності пологів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2.8" table:style-name="ce20">
            <text:p>2,8</text:p>
          </table:table-cell>
          <table:table-cell table:style-name="ce21"/>
          <table:table-cell office:value-type="float" office:value="2.8" table:formula="of:=[.F86]+[.G86]" table:style-name="ce21">
            <text:p>2,8</text:p>
          </table:table-cell>
          <table:table-cell office:value-type="float" office:value="-2.4799999999999969" table:formula="of:=['file:///D:/Звіти/На%20сайт%20звіти/Пологовий.xlsx'#Аркуш1.$E$13]" table:style-name="ce21">
            <text:p>-2,5</text:p>
          </table:table-cell>
          <table:table-cell table:style-name="ce21"/>
          <table:table-cell office:value-type="float" office:value="-2.4799999999999969" table:formula="of:=[.I86]+[.J86]" table:style-name="ce21">
            <text:p>-2,5</text:p>
          </table:table-cell>
          <table:table-cell office:value-type="float" office:value="-5.2799999999999967" table:formula="of:=[.I86]-[.F86]" table:style-name="ce20">
            <text:p>-5,3</text:p>
          </table:table-cell>
          <table:table-cell office:value-type="float" office:value="0" table:formula="of:=[.J86]-[.G86]" table:style-name="ce20">
            <text:p>0,0</text:p>
          </table:table-cell>
          <table:table-cell office:value-type="float" office:value="-5.2799999999999967" table:formula="of:=[.K86]-[.H86]" table:style-name="ce20">
            <text:p>-5,3</text:p>
          </table:table-cell>
          <table:table-cell table:number-columns-repeated="16370"/>
        </table:table-row>
        <table:table-row table:style-name="ro2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зменшення показника мертвонароджених на 1 тис. народжених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2.5" table:style-name="ce20">
            <text:p>2,5</text:p>
          </table:table-cell>
          <table:table-cell table:style-name="ce21"/>
          <table:table-cell office:value-type="float" office:value="2.5" table:formula="of:=[.F87]+[.G87]" table:style-name="ce21">
            <text:p>2,5</text:p>
          </table:table-cell>
          <table:table-cell office:value-type="float" office:value="1.1999999999999993" table:formula="of:=['file:///D:/Звіти/На%20сайт%20звіти/Пологовий.xlsx'#Аркуш1.$E$8]" table:style-name="ce21">
            <text:p>1,2</text:p>
          </table:table-cell>
          <table:table-cell table:style-name="ce21"/>
          <table:table-cell office:value-type="float" office:value="1.1999999999999993" table:formula="of:=[.I87]+[.J87]" table:style-name="ce21">
            <text:p>1,2</text:p>
          </table:table-cell>
          <table:table-cell office:value-type="float" office:value="-1.3000000000000007" table:formula="of:=[.I87]-[.F87]" table:style-name="ce20">
            <text:p>-1,3</text:p>
          </table:table-cell>
          <table:table-cell office:value-type="float" office:value="0" table:formula="of:=[.J87]-[.G87]" table:style-name="ce20">
            <text:p>0,0</text:p>
          </table:table-cell>
          <table:table-cell office:value-type="float" office:value="-1.3000000000000007" table:formula="of:=[.K87]-[.H87]" table:style-name="ce20">
            <text:p>-1,3</text:p>
          </table:table-cell>
          <table:table-cell table:number-columns-repeated="16370"/>
        </table:table-row>
        <table:table-row table:style-name="ro35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зменшення показника перинатальної смертності на 1 тис. народжених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2.5" table:style-name="ce20">
            <text:p>2,5</text:p>
          </table:table-cell>
          <table:table-cell table:style-name="ce21"/>
          <table:table-cell office:value-type="float" office:value="2.5" table:formula="of:=[.F88]+[.G88]" table:style-name="ce21">
            <text:p>2,5</text:p>
          </table:table-cell>
          <table:table-cell office:value-type="float" office:value="1.1100000000000003" table:formula="of:=['file:///D:/Звіти/На%20сайт%20звіти/Пологовий.xlsx'#Аркуш1.$E$11]" table:style-name="ce21">
            <text:p>1,1</text:p>
          </table:table-cell>
          <table:table-cell table:style-name="ce21"/>
          <table:table-cell office:value-type="float" office:value="1.1100000000000003" table:formula="of:=[.I88]+[.J88]" table:style-name="ce21">
            <text:p>1,1</text:p>
          </table:table-cell>
          <table:table-cell office:value-type="float" office:value="-1.3899999999999997" table:formula="of:=[.I88]-[.F88]" table:style-name="ce20">
            <text:p>-1,4</text:p>
          </table:table-cell>
          <table:table-cell office:value-type="float" office:value="0" table:formula="of:=[.J88]-[.G88]" table:style-name="ce20">
            <text:p>0,0</text:p>
          </table:table-cell>
          <table:table-cell office:value-type="float" office:value="-1.3899999999999997" table:formula="of:=[.K88]-[.H88]" table:style-name="ce20">
            <text:p>-1,4</text:p>
          </table:table-cell>
          <table:table-cell table:number-columns-repeated="16370"/>
        </table:table-row>
        <table:table-row table:style-name="ro3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відсоток освоєння видатків по бюджету розвитку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table:style-name="ce20"/>
          <table:table-cell office:value-type="float" office:value="100" table:style-name="ce21">
            <text:p>100,0</text:p>
          </table:table-cell>
          <table:table-cell office:value-type="float" office:value="100" table:formula="of:=[.F89]+[.G89]" table:style-name="ce21">
            <text:p>100,0</text:p>
          </table:table-cell>
          <table:table-cell table:style-name="ce21"/>
          <table:table-cell office:value-type="float" office:value="100" table:formula="of:=[.J58]/[.G58]*100" table:style-name="ce21">
            <text:p>100,0</text:p>
          </table:table-cell>
          <table:table-cell office:value-type="float" office:value="100" table:formula="of:=[.I89]+[.J89]" table:style-name="ce21">
            <text:p>100,0</text:p>
          </table:table-cell>
          <table:table-cell office:value-type="float" office:value="0" table:formula="of:=[.I89]-[.F89]" table:style-name="ce20">
            <text:p>0,0</text:p>
          </table:table-cell>
          <table:table-cell office:value-type="float" office:value="0" table:formula="of:=[.J89]-[.G89]" table:style-name="ce20">
            <text:p>0,0</text:p>
          </table:table-cell>
          <table:table-cell office:value-type="float" office:value="0" table:formula="of:=[.K89]-[.H89]" table:style-name="ce20">
            <text:p>0,0</text:p>
          </table:table-cell>
          <table:table-cell table:number-columns-repeated="16370"/>
        </table:table-row>
        <table:table-row table:style-name="ro8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34">
          <table:table-cell table:style-name="ce14"/>
          <table:table-cell office:value-type="string" office:string-value="Загально-від'ємна демографічна ситуація в Україні, області та місті призвела до невиконання роботи стаціонару та жіночої консультації." table:formula="of:=[.B83]" table:number-columns-spanned="13" table:number-rows-spanned="1" table:style-name="ce57">
            <text:p>Загально-від'ємна демографічна ситуація в Україні, області та місті призвела до невиконання роботи стаціонару та жіночої консультації.</text:p>
          </table:table-cell>
          <table:covered-table-cell table:number-columns-repeated="12"/>
          <table:table-cell table:number-columns-repeated="16370"/>
        </table:table-row>
        <table:table-row table:style-name="ro36">
          <table:table-cell table:style-name="ce29"/>
          <table:table-cell office:value-type="string" table:number-columns-spanned="13" table:number-rows-spanned="1" table:style-name="ce58">
            <text:p>Аналіз стану виконання результативних показників</text:p>
          </table:table-cell>
          <table:covered-table-cell table:number-columns-repeated="12"/>
          <table:table-cell table:number-columns-repeated="16370"/>
        </table:table-row>
        <table:table-row table:style-name="ro37">
          <table:table-cell table:style-name="ce29"/>
          <table:table-cell office:value-type="string" table:number-columns-spanned="13" table:number-rows-spanned="1" table:style-name="ce50">
            <text:p>Розбіжності між затвердженими та досягнутими результативними показниками виникли у результаті загально-від'ємної демографічної ситуації в Україні, області та місті, що призвело до невиконання роботи стаціонару та жіночої консультації.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10. Узагальнений висновок про викон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59">
            <text:p>Виконання бюджетної програми у 2019 році на загальну суму 51 559 881,78 грн спрямовано на підвищення рівня надання медичної допомоги вагітним, роділлям, породіллям та новонародженим.<text:s text:c="2"/></text:p>
            <text:p>Програма є актуальною для подальшої її реалізації.<text:s/></text:p>
            <text:p>Завдання програми на 2019 рік виконано.<text:s text:c="2"/>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table:style-name="ce32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60">
            <text:p>Начальник управління<text:s text:c="2"/></text:p>
          </table:table-cell>
          <table:covered-table-cell table:number-columns-repeated="8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1">
            <text:p>О.Макарук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style-name="ce3"/>
          <table:table-cell table:number-columns-repeated="2" table:style-name="ce35"/>
          <table:table-cell table:number-columns-repeated="16370"/>
        </table:table-row>
        <table:table-row table:style-name="ro4">
          <table:table-cell table:number-columns-repeated="14" table:style-name="ce37"/>
          <table:table-cell table:number-columns-repeated="16370"/>
        </table:table-row>
        <table:table-row table:style-name="ro16">
          <table:table-cell office:value-type="string" table:number-columns-spanned="9" table:number-rows-spanned="1" table:style-name="ce62">
            <text:p>Начальник фінансово-економічного відділу – головний бухгалтер <text:s text:c="66"/>__________ <text:s text:c="70"/>Л. Потоцька</text:p>
          </table:table-cell>
          <table:covered-table-cell table:number-columns-repeated="8"/>
          <table:table-cell table:style-name="ce5"/>
          <table:table-cell table:style-name="ce38"/>
          <table:table-cell table:style-name="ce5"/>
          <table:table-cell office:value-type="string" table:number-columns-spanned="2" table:number-rows-spanned="1" table:style-name="ce63">
            <text:p>Л.Потоцька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number-columns-repeated="3" table:style-name="ce35"/>
          <table:table-cell table:number-columns-repeated="16370"/>
        </table:table-row>
        <table:table-row table:style-name="ro39">
          <table:table-cell table:style-name="ce32"/>
          <table:table-cell table:number-columns-repeated="13" table:style-name="ce3"/>
          <table:table-cell table:number-columns-repeated="16370" table:style-name="ce39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Area" table:cell-range-address="0712030.$A$1:0712030.$N$102" table:base-cell-address="0712030.$A$1"/>
        </table:named-expressions>
      </table:table>
      <table:table table:name="'file:///D:/Звіти/На%20сайт%20звіти/Розрахунок.xlsx'#Видатки" table:style-name="ta2">
        <table:table-source xlink:href="file:///D: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6160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2957995"/>
          <table:table-cell office:value-type="float" office:value="155800"/>
          <table:table-cell/>
          <table:table-cell office:value-type="float" office:value="42957995"/>
          <table:table-cell office:value-type="float" office:value="4515886.7799999993"/>
          <table:table-cell table:number-columns-repeated="4"/>
          <table:table-cell office:value-type="string" office:string-value="Перевиконання плану виникло в результаті надходжень благодійних внесків, які не плануються.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4086000"/>
          <table:table-cell table:number-columns-repeated="2"/>
          <table:table-cell office:value-type="float" office:value="4086000"/>
          <table:table-cell table:number-columns-repeated="4"/>
          <table:table-cell office:value-type="string" office:string-value="Відхилення між касовими та затвердженими видатками відсутнє.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D:/Звіти/На%20сайт%20звіти/Розрахунок.xlsx'#СФ" table:style-name="ta2">
        <table:table-source xlink:href="file:///D: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Програми" table:style-name="ta2">
        <table:table-source xlink:href="file:///D: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499712.220000003"/>
          <table:table-cell table:number-columns-repeated="16382"/>
        </table:table-row>
        <table:table-row>
          <table:table-cell/>
          <table:table-cell office:value-type="float" office:value="5559865.9299999997"/>
          <table:table-cell office:value-type="float" office:value="4086000"/>
          <table:table-cell/>
          <table:table-cell office:value-type="float" office:value="5559865.9299999997"/>
          <table:table-cell office:value-type="float" office:value="5536716.2599999998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D:/Звіти/На%20сайт%20звіти/Розрахунок.xlsx'#Штати" table:style-name="ta2">
        <table:table-source xlink:href="file:///D: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3.5"/>
          <table:table-cell table:number-columns-repeated="16379"/>
        </table:table-row>
        <table:table-row>
          <table:table-cell/>
          <table:table-cell office:value-type="float" office:value="544.5"/>
          <table:table-cell office:value-type="float" office:value="98.75"/>
          <table:table-cell office:value-type="float" office:value="527.25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D:/Звіти/На%20сайт%20звіти/Розрахунок.xlsx'#Стаціонар" table:style-name="ta2">
        <table:table-source xlink:href="file:///D: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60"/>
          <table:table-cell office:value-type="float" office:value="145"/>
          <table:table-cell/>
          <table:table-cell office:value-type="float" office:value="54400"/>
          <table:table-cell office:value-type="float" office:value="42002"/>
          <table:table-cell/>
          <table:table-cell office:value-type="float" office:value="340"/>
          <table:table-cell office:value-type="float" office:value="290"/>
          <table:table-cell table:number-columns-repeated="3"/>
          <table:table-cell office:value-type="float" office:value="62546"/>
          <table:table-cell table:number-columns-repeated="3"/>
          <table:table-cell office:value-type="float" office:value="1.5"/>
          <table:table-cell table:number-columns-repeated="3"/>
          <table:table-cell office:value-type="float" office:value="185323.84"/>
          <table:table-cell table:number-columns-repeated="3"/>
          <table:table-cell office:value-type="float" office:value="4.4000000000000004"/>
          <table:table-cell table:number-columns-repeated="13"/>
          <table:table-cell office:value-type="float" office:value="7"/>
          <table:table-cell table:number-columns-repeated="16345"/>
        </table:table-row>
        <table:table-row table:number-rows-repeated="1048565">
          <table:table-cell table:number-columns-repeated="16345"/>
        </table:table-row>
      </table:table>
      <table:table table:name="'file:///D:/Звіти/На%20сайт%20звіти/Розрахунок.xlsx'#Поліклініка" table:style-name="ta2">
        <table:table-source xlink:href="file:///D: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5"/>
          <table:table-cell table:number-columns-repeated="3"/>
          <table:table-cell office:value-type="float" office:value="7594"/>
          <table:table-cell table:number-columns-repeated="3"/>
          <table:table-cell office:value-type="float" office:value="101"/>
          <table:table-cell table:number-columns-repeated="15"/>
          <table:table-cell office:value-type="float" office:value="65788"/>
          <table:table-cell table:number-columns-repeated="16357"/>
        </table:table-row>
        <table:table-row table:number-rows-repeated="1048566">
          <table:table-cell table:number-columns-repeated="16357"/>
        </table:table-row>
      </table:table>
      <table:table table:name="'file:///D:/Звіти/На%20сайт%20звіти/Розрахунок.xlsx'#Пільгові_рецепти" table:style-name="ta2">
        <table:table-source xlink:href="file:///D: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Гемодіаліз" table:style-name="ta2">
        <table:table-source xlink:href="file:///D: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Обладнання" table:style-name="ta2">
        <table:table-source xlink:href="file:///D:/Звіти/На%20сайт%20звіти/Розрахунок.xlsx" table:table-name="Обладнанн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372462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  <table:table table:name="'file:///D:/Звіти/На%20сайт%20звіти/Розрахунок.xlsx'#Рівень_захворюваності" table:style-name="ta2">
        <table:table-source xlink:href="file:///D: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.500000000000001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D:/Звіти/На%20сайт%20звіти/Розрахунок.xlsx'#Ремонт" table:style-name="ta2">
        <table:table-source xlink:href="file:///D:/Звіти/На%20сайт%20звіти/Розрахунок.xlsx" table:table-name="Ремонт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1368510.74"/>
          <table:table-cell table:number-columns-repeated="16341"/>
        </table:table-row>
        <table:table-row>
          <table:table-cell table:number-columns-repeated="16384"/>
        </table:table-row>
        <table:table-row>
          <table:table-cell table:number-columns-repeated="42"/>
          <table:table-cell office:value-type="float" office:value="4086000"/>
          <table:table-cell table:number-columns-repeated="3"/>
          <table:table-cell office:value-type="float" office:value="4"/>
          <table:table-cell table:number-columns-repeated="3"/>
          <table:table-cell office:value-type="float" office:value="1021500"/>
          <table:table-cell table:number-columns-repeated="16333"/>
        </table:table-row>
        <table:table-row table:number-rows-repeated="1048566">
          <table:table-cell table:number-columns-repeated="16333"/>
        </table:table-row>
      </table:table>
      <table:table table:name="'file:///D:/Звіти/На%20сайт%20звіти/Пологовий.xlsx'#Аркуш1" table:style-name="ta2">
        <table:table-source xlink:href="file:///D:/Звіти/На%20сайт%20звіти/Пологовий.xlsx" table:table-name="Аркуш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77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77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.199999999999999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.110000000000000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-2.4799999999999969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0-01-30T14:05:59Z</dc:date>
    <meta:print-date>2020-01-24T07:07:07Z</meta:print-date>
  </office:meta>
</office:document-meta>
</file>