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fo:background-color="#FFFFFF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2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3.8pt" style:use-optimal-row-height="true" fo:break-before="page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31.8pt" style:use-optimal-row-height="true" fo:break-before="auto"/>
    </style:style>
    <style:style style:name="ro22" style:family="table-row">
      <style:table-row-properties style:row-height="22.9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2.2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113</text:p>
          </table:table-cell>
          <table:table-cell office:value-type="string" table:style-name="ce4">
            <text:p>0721</text:p>
          </table:table-cell>
          <table:table-cell table:style-name="ce6"/>
          <table:table-cell office:value-type="string" table:number-columns-spanned="10" table:number-rows-spanned="1" table:style-name="ce42">
            <text:p>Первинна медична допомога населенню, що надається амбулаторно-поліклінічними закладами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Зміцнення та поліпшення здоров'я населення шляхом забезпечення потреб населення у первинній медичній допомозі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3">
            <text:p>Фінансова пітримка комунальних некомерційних підприємств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166645" table:formula="of:=[.F30]" table:style-name="ce16">
            <text:p>166 645,00</text:p>
          </table:table-cell>
          <table:table-cell office:value-type="float" office:value="0" table:formula="of:=[.G30]" table:style-name="ce16">
            <text:p>0,00</text:p>
          </table:table-cell>
          <table:table-cell office:value-type="float" office:value="166645" table:formula="of:=[.H30]" table:style-name="ce17">
            <text:p>166 645,00</text:p>
          </table:table-cell>
          <table:table-cell office:value-type="float" office:value="166640.24" table:formula="of:=[.I30]" table:style-name="ce16">
            <text:p>166 640,24</text:p>
          </table:table-cell>
          <table:table-cell office:value-type="float" office:value="0" table:formula="of:=[.J30]" table:style-name="ce16">
            <text:p>0,00</text:p>
          </table:table-cell>
          <table:table-cell office:value-type="float" office:value="166640.24" table:formula="of:=[.K30]" table:style-name="ce17">
            <text:p>166 640,24</text:p>
          </table:table-cell>
          <table:table-cell office:value-type="float" office:value="-4.7600000000093132" table:formula="of:=[.L30]" table:style-name="ce16">
            <text:p>-4,76</text:p>
          </table:table-cell>
          <table:table-cell office:value-type="float" office:value="0" table:formula="of:=[.M30]" table:style-name="ce16">
            <text:p>0,00</text:p>
          </table:table-cell>
          <table:table-cell office:value-type="float" office:value="-4.7600000000093132" table:formula="of:=[.N30]" table:style-name="ce16">
            <text:p>-4,76</text:p>
          </table:table-cell>
          <table:table-cell table:number-columns-repeated="1637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office:string-value="Фінансова пітримка комунальних некомерційних підприємств" table:formula="of:=[.B22]" table:number-columns-spanned="4" table:number-rows-spanned="1" table:style-name="ce51">
            <text:p>Фінансова пітримка комунальних некомерційних підприємств</text:p>
          </table:table-cell>
          <table:covered-table-cell table:number-columns-repeated="3"/>
          <table:table-cell office:value-type="float" office:value="166645" table:formula="of:=['file:///D:/Звіти/На%20сайт%20звіти/Розрахунок.xlsx'#Видатки.E22]" table:style-name="ce16">
            <text:p>166 645,00</text:p>
          </table:table-cell>
          <table:table-cell office:value-type="float" office:value="0" table:formula="of:=['file:///D:/Звіти/На%20сайт%20звіти/Розрахунок.xlsx'#Видатки.F22]" table:style-name="ce16">
            <text:p>0,00</text:p>
          </table:table-cell>
          <table:table-cell office:value-type="float" office:value="166645" table:formula="of:=[.F30]+[.G30]" table:style-name="ce17">
            <text:p>166 645,00</text:p>
          </table:table-cell>
          <table:table-cell office:value-type="float" office:value="166640.24" table:formula="of:=['file:///D:/Звіти/На%20сайт%20звіти/Розрахунок.xlsx'#Видатки.H22]" table:style-name="ce16">
            <text:p>166 640,24</text:p>
          </table:table-cell>
          <table:table-cell office:value-type="float" office:value="0" table:formula="of:=['file:///D:/Звіти/На%20сайт%20звіти/Розрахунок.xlsx'#Видатки.I22]" table:style-name="ce16">
            <text:p>0,00</text:p>
          </table:table-cell>
          <table:table-cell office:value-type="float" office:value="166640.24" table:formula="of:=[.I30]+[.J30]" table:style-name="ce17">
            <text:p>166 640,24</text:p>
          </table:table-cell>
          <table:table-cell office:value-type="float" office:value="-4.7600000000093132" table:formula="of:=[.I30]-[.F30]" table:style-name="ce16">
            <text:p>-4,76</text:p>
          </table:table-cell>
          <table:table-cell office:value-type="float" office:value="0" table:formula="of:=[.J30]-[.G30]" table:style-name="ce16">
            <text:p>0,00</text:p>
          </table:table-cell>
          <table:table-cell office:value-type="float" office:value="-4.7600000000093132" table:formula="of:=[.K30]-[.H30]" table:style-name="ce16">
            <text:p>-4,76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Відхилення по загальному фонду виникло відповідно до виставлених рахунків за фактично спожиті енергоносії." table:formula="of:=['file:///D:/Звіти/На%20сайт%20звіти/Розрахунок.xlsx'#Видатки.$N$22]" table:number-columns-spanned="14" table:number-rows-spanned="1" table:style-name="ce64">
            <text:p>Відхилення по загальному фонду виникло відповідно до виставлених рахунків за фактично спожиті енергоносії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7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166645" table:formula="of:=['file:///D:/Звіти/На%20сайт%20звіти/Розрахунок.xlsx'#Програми.B9]" table:style-name="ce16">
            <text:p>166 645,00</text:p>
          </table:table-cell>
          <table:table-cell office:value-type="float" office:value="0" table:formula="of:=['file:///D:/Звіти/На%20сайт%20звіти/Розрахунок.xlsx'#Програми.C9]" table:style-name="ce16">
            <text:p>0,00</text:p>
          </table:table-cell>
          <table:table-cell office:value-type="float" office:value="166645" table:formula="of:=[.F39]+[.G39]" table:style-name="ce17">
            <text:p>166 645,00</text:p>
          </table:table-cell>
          <table:table-cell office:value-type="float" office:value="166640.24" table:formula="of:=['file:///D:/Звіти/На%20сайт%20звіти/Розрахунок.xlsx'#Програми.E9]" table:style-name="ce16">
            <text:p>166 640,24</text:p>
          </table:table-cell>
          <table:table-cell office:value-type="float" office:value="0" table:formula="of:=['file:///D:/Звіти/На%20сайт%20звіти/Розрахунок.xlsx'#Програми.F9]" table:style-name="ce16">
            <text:p>0,00</text:p>
          </table:table-cell>
          <table:table-cell office:value-type="float" office:value="166640.24" table:formula="of:=[.I39]+[.J39]" table:style-name="ce17">
            <text:p>166 640,24</text:p>
          </table:table-cell>
          <table:table-cell office:value-type="float" office:value="-4.7600000000093132" table:formula="of:=[.I39]-[.F39]" table:style-name="ce16">
            <text:p>-4,76</text:p>
          </table:table-cell>
          <table:table-cell office:value-type="float" office:value="0" table:formula="of:=[.J39]-[.G39]" table:style-name="ce16">
            <text:p>0,00</text:p>
          </table:table-cell>
          <table:table-cell office:value-type="float" office:value="-4.7600000000093132" table:formula="of:=[.K39]-[.H39]" table:style-name="ce16">
            <text:p>-4,76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4">
            <text:p>Усього</text:p>
          </table:table-cell>
          <table:covered-table-cell table:number-columns-repeated="3"/>
          <table:table-cell office:value-type="float" office:value="166645" table:formula="of:=[.F39]" table:style-name="ce65">
            <text:p>166645,00</text:p>
          </table:table-cell>
          <table:table-cell office:value-type="float" office:value="0" table:formula="of:=[.G39]" table:style-name="ce65">
            <text:p>0,00</text:p>
          </table:table-cell>
          <table:table-cell office:value-type="float" office:value="166645" table:formula="of:=[.H39]" table:style-name="ce65">
            <text:p>166645,00</text:p>
          </table:table-cell>
          <table:table-cell office:value-type="float" office:value="166640.24" table:formula="of:=[.I39]" table:style-name="ce65">
            <text:p>166640,24</text:p>
          </table:table-cell>
          <table:table-cell office:value-type="float" office:value="0" table:formula="of:=[.J39]" table:style-name="ce65">
            <text:p>0,00</text:p>
          </table:table-cell>
          <table:table-cell office:value-type="float" office:value="166640.24" table:formula="of:=[.K39]" table:style-name="ce65">
            <text:p>166640,24</text:p>
          </table:table-cell>
          <table:table-cell office:value-type="float" office:value="-4.7600000000093132" table:formula="of:=[.L39]" table:style-name="ce65">
            <text:p>-4,76</text:p>
          </table:table-cell>
          <table:table-cell office:value-type="float" office:value="0" table:formula="of:=[.M39]" table:style-name="ce65">
            <text:p>0,00</text:p>
          </table:table-cell>
          <table:table-cell office:value-type="float" office:value="-4.7600000000093132" table:formula="of:=[.N39]" table:style-name="ce65">
            <text:p>-4,76</text:p>
          </table:table-cell>
          <table:table-cell table:number-columns-repeated="16370" table:style-name="ce25"/>
        </table:table-row>
        <table:table-row table:style-name="ro18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9">
          <table:table-cell table:style-name="ce27"/>
          <table:table-cell table:number-columns-repeated="16383" table:style-name="ce3"/>
        </table:table-row>
        <table:table-row table:style-name="ro20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4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видатки по загальному фонду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план використання</text:p>
          </table:table-cell>
          <table:table-cell office:value-type="float" office:value="166645" table:style-name="ce16">
            <text:p>166 645,00</text:p>
          </table:table-cell>
          <table:table-cell table:style-name="ce17"/>
          <table:table-cell office:value-type="float" office:value="166645" table:formula="of:=[.F48]+[.G48]" table:style-name="ce17">
            <text:p>166 645,00</text:p>
          </table:table-cell>
          <table:table-cell office:value-type="float" office:value="166640.24" table:formula="of:=[.I29]" table:style-name="ce17">
            <text:p>166 640,24</text:p>
          </table:table-cell>
          <table:table-cell table:style-name="ce17"/>
          <table:table-cell office:value-type="float" office:value="166640.24" table:formula="of:=[.I48]+[.J48]" table:style-name="ce17">
            <text:p>166 640,24</text:p>
          </table:table-cell>
          <table:table-cell office:value-type="float" office:value="-4.7600000000093132" table:formula="of:=[.I48]-[.F48]" table:style-name="ce16">
            <text:p>-4,76</text:p>
          </table:table-cell>
          <table:table-cell office:value-type="float" office:value="0" table:formula="of:=[.J48]-[.G48]" table:style-name="ce16">
            <text:p>0,00</text:p>
          </table:table-cell>
          <table:table-cell office:value-type="float" office:value="-4.7600000000093132" table:formula="of:=[.K48]-[.H48]" table:style-name="ce16">
            <text:p>-4,76</text:p>
          </table:table-cell>
          <table:table-cell table:number-columns-repeated="16370"/>
        </table:table-row>
        <table:table-row table:style-name="ro23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14"/>
          <table:table-cell office:value-type="string" office:string-value="Відхилення по загальному фонду виникло відповідно до виставлених рахунків за фактично спожиті енергоносії." table:formula="of:=[.A32]" table:number-columns-spanned="13" table:number-rows-spanned="1" table:style-name="ce56">
            <text:p>Відхилення по загальному фонду виникло відповідно до виставлених рахунків за фактично спожиті енергоносії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24"/>
          <table:table-cell office:value-type="string" table:number-columns-spanned="2" table:number-rows-spanned="1" table:style-name="ce54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пацієнтів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звіт про медичні послуги</text:p>
          </table:table-cell>
          <table:table-cell office:value-type="float" office:value="9690" table:style-name="ce30">
            <text:p>9 690</text:p>
          </table:table-cell>
          <table:table-cell table:style-name="ce31"/>
          <table:table-cell office:value-type="float" office:value="9690" table:formula="of:=[.F52]+[.G52]" table:style-name="ce31">
            <text:p>9 690</text:p>
          </table:table-cell>
          <table:table-cell office:value-type="float" office:value="8766" table:style-name="ce31">
            <text:p>8 766</text:p>
          </table:table-cell>
          <table:table-cell table:style-name="ce31"/>
          <table:table-cell office:value-type="float" office:value="8766" table:formula="of:=[.I52]+[.J52]" table:style-name="ce31">
            <text:p>8 766</text:p>
          </table:table-cell>
          <table:table-cell office:value-type="float" office:value="-924" table:formula="of:=[.I52]-[.F52]" table:style-name="ce30">
            <text:p>-924</text:p>
          </table:table-cell>
          <table:table-cell office:value-type="float" office:value="0" table:formula="of:=[.J52]-[.G52]" table:style-name="ce30">
            <text:p>0</text:p>
          </table:table-cell>
          <table:table-cell office:value-type="float" office:value="-924" table:formula="of:=[.K52]-[.H52]" table:style-name="ce30">
            <text:p>-924</text:p>
          </table:table-cell>
          <table:table-cell table:number-columns-repeated="16370"/>
        </table:table-row>
        <table:table-row table:style-name="ro25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6">
            <text:p>Відповідно до укладених декларації з пацієнтам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24"/>
          <table:table-cell office:value-type="string" table:number-columns-spanned="2" table:number-rows-spanned="1" table:style-name="ce54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середні видатки на одного пацієнта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17.2" table:style-name="ce16">
            <text:p>17,20</text:p>
          </table:table-cell>
          <table:table-cell table:style-name="ce17"/>
          <table:table-cell office:value-type="float" office:value="17.2" table:formula="of:=[.F56]+[.G56]" table:style-name="ce17">
            <text:p>17,20</text:p>
          </table:table-cell>
          <table:table-cell office:value-type="float" office:value="19.010000000000002" table:formula="of:=ROUND([.I48]/[.I52];2)" table:style-name="ce17">
            <text:p>19,01</text:p>
          </table:table-cell>
          <table:table-cell table:style-name="ce17"/>
          <table:table-cell office:value-type="float" office:value="19.010000000000002" table:formula="of:=[.I56]+[.J56]" table:style-name="ce17">
            <text:p>19,01</text:p>
          </table:table-cell>
          <table:table-cell office:value-type="float" office:value="1.8100000000000023" table:formula="of:=[.I56]-[.F56]" table:style-name="ce16">
            <text:p>1,81</text:p>
          </table:table-cell>
          <table:table-cell office:value-type="float" office:value="0" table:formula="of:=[.J56]-[.G56]" table:style-name="ce16">
            <text:p>0,00</text:p>
          </table:table-cell>
          <table:table-cell office:value-type="float" office:value="1.8100000000000023" table:formula="of:=[.K56]-[.H56]" table:style-name="ce16">
            <text:p>1,81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office:string-value="Відповідно до укладених декларації з пацієнтам." table:formula="of:=[.B54]" table:number-columns-spanned="13" table:number-rows-spanned="1" table:style-name="ce56">
            <text:p>Відповідно до укладених декларації з пацієнтам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style-name="ce24"/>
          <table:table-cell office:value-type="string" table:number-columns-spanned="2" table:number-rows-spanned="1" table:style-name="ce54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відсоток цільового використання видатків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00" table:style-name="ce20">
            <text:p>100,0</text:p>
          </table:table-cell>
          <table:table-cell table:style-name="ce21"/>
          <table:table-cell office:value-type="float" office:value="100" table:formula="of:=[.F60]+[.G60]" table:style-name="ce21">
            <text:p>100,0</text:p>
          </table:table-cell>
          <table:table-cell office:value-type="float" office:value="100" table:formula="of:=ROUND([.I48]/[.F48]*100;1)" table:style-name="ce21">
            <text:p>100,0</text:p>
          </table:table-cell>
          <table:table-cell table:style-name="ce21"/>
          <table:table-cell office:value-type="float" office:value="100" table:formula="of:=[.I60]+[.J60]" table:style-name="ce21">
            <text:p>100,0</text:p>
          </table:table-cell>
          <table:table-cell office:value-type="float" office:value="0" table:formula="of:=[.I60]-[.F60]" table:style-name="ce20">
            <text:p>0,0</text:p>
          </table:table-cell>
          <table:table-cell office:value-type="float" office:value="0" table:formula="of:=[.J60]-[.G60]" table:style-name="ce20">
            <text:p>0,0</text:p>
          </table:table-cell>
          <table:table-cell office:value-type="float" office:value="0" table:formula="of:=[.K60]-[.H60]" table:style-name="ce20">
            <text:p>0,0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2"/>
          <table:table-cell table:number-columns-repeated="16370"/>
        </table:table-row>
        <table:table-row table:style-name="ro26">
          <table:table-cell table:style-name="ce29"/>
          <table:table-cell office:value-type="string" table:number-columns-spanned="13" table:number-rows-spanned="1" table:style-name="ce57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відповідно до виставлених рахунків за фактично спожиті енергоносії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58">
            <text:p>Виконання бюджетної програми у 2019 році на загальну суму 166 640,24 грн спрямовано на забезпечення потреб населення у первинній медичній допомозі.<text:s/></text:p>
            <text:p>Програма є актуальною для подальшої її реалізації та має високу ефективність.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59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0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6">
          <table:table-cell office:value-type="string" table:number-columns-spanned="9" table:number-rows-spanned="1" table:style-name="ce61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2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29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0712113.$A$1:0712113.$N$73" table:base-cell-address="0712113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166645"/>
          <table:table-cell office:value-type="float" office:value="0"/>
          <table:table-cell/>
          <table:table-cell office:value-type="float" office:value="166640.24"/>
          <table:table-cell table:number-columns-repeated="5"/>
          <table:table-cell office:value-type="string" office:string-value="Відхилення по загальному фонду виникло відповідно до виставлених рахунків за фактично спожиті енергоносії."/>
          <table:table-cell table:number-columns-repeated="16370"/>
        </table:table-row>
        <table:table-row table:number-rows-repeated="1048554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66645"/>
          <table:table-cell table:number-columns-repeated="2"/>
          <table:table-cell office:value-type="float" office:value="166640.24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08:16Z</dc:date>
    <meta:print-date>2020-01-24T07:07:07Z</meta:print-date>
  </office:meta>
</office:document-meta>
</file>