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fo:background-color="#FFFFFF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4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50.4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4.2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0.4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31.2pt" style:use-optimal-row-height="false" fo:break-before="auto"/>
    </style:style>
    <style:style style:name="ro32" style:family="table-row">
      <style:table-row-properties style:row-height="52.9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51.6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62.4pt" style:use-optimal-row-height="false" fo:break-before="auto"/>
    </style:style>
    <style:style style:name="ro38" style:family="table-row">
      <style:table-row-properties style:row-height="36.6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17.4pt" style:use-optimal-row-height="false" fo:break-before="auto"/>
    </style:style>
    <style:style style:name="ro41" style:family="table-row">
      <style:table-row-properties style:row-height="16.2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22.2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2010</text:p>
          </table:table-cell>
          <table:table-cell office:value-type="string" table:style-name="ce4">
            <text:p>0731</text:p>
          </table:table-cell>
          <table:table-cell table:style-name="ce6"/>
          <table:table-cell office:value-type="string" table:number-columns-spanned="10" table:number-rows-spanned="1" table:style-name="ce42">
            <text:p>Багатопрофільна стаціонарна медична допомога населенню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8">
            <text:p>Підвищення рівня надання медичної допомоги та збереження здоров'я населення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5">
            <text:p>Забезпечення надання населенню стаціонарної медичної допомог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13" table:number-rows-spanned="1" table:style-name="ce65">
            <text:p>Забезпечення надання населенню амбулаторно-поліклінічної допомог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13" table:number-rows-spanned="1" table:style-name="ce65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едостатністю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13" table:number-rows-spanned="1" table:style-name="ce65">
            <text:p>Придбання обладнання і предметів довгострокового користув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13" table:number-rows-spanned="1" table:style-name="ce47">
            <text:p>Проведення капітальних ремонтів будівель, приміщень та інженерних мереж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50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8">
          <table:table-cell table:style-name="ce11"/>
          <table:table-cell office:value-type="string" table:number-columns-spanned="4" table:number-rows-spanned="1" table:style-name="ce49">
            <text:p>Усього</text:p>
          </table:table-cell>
          <table:covered-table-cell table:number-columns-repeated="3"/>
          <table:table-cell office:value-type="float" office:value="148654537.69000003" table:formula="of:=[.F34]+[.F37]+[.F40]+[.F43]+[.F46]" table:style-name="ce16">
            <text:p>148 654 537,69</text:p>
          </table:table-cell>
          <table:table-cell office:value-type="float" office:value="3045822" table:formula="of:=[.G34]+[.G37]+[.G40]+[.G43]+[.G46]" table:style-name="ce16">
            <text:p>3 045 822,00</text:p>
          </table:table-cell>
          <table:table-cell office:value-type="float" office:value="151700359.69000003" table:formula="of:=[.H34]+[.H37]+[.H40]+[.H43]+[.H46]" table:style-name="ce17">
            <text:p>151 700 359,69</text:p>
          </table:table-cell>
          <table:table-cell office:value-type="float" office:value="148621451.53" table:formula="of:=[.I34]+[.I37]+[.I40]+[.I43]+[.I46]" table:style-name="ce16">
            <text:p>148 621 451,53</text:p>
          </table:table-cell>
          <table:table-cell office:value-type="float" office:value="9170573.5500000007" table:formula="of:=[.J34]+[.J37]+[.J40]+[.J43]+[.J46]" table:style-name="ce16">
            <text:p>9 170 573,55</text:p>
          </table:table-cell>
          <table:table-cell office:value-type="float" office:value="157792025.07999998" table:formula="of:=[.K34]+[.K37]+[.K40]+[.K43]+[.K46]" table:style-name="ce17">
            <text:p>157 792 025,08</text:p>
          </table:table-cell>
          <table:table-cell office:value-type="float" office:value="-33086.160000003874" table:formula="of:=[.L34]+[.L37]+[.L40]+[.L43]+[.L46]" table:style-name="ce16">
            <text:p>-33 086,16</text:p>
          </table:table-cell>
          <table:table-cell office:value-type="float" office:value="6124751.5500000007" table:formula="of:=[.M34]+[.M37]+[.M40]+[.M43]+[.M46]" table:style-name="ce16">
            <text:p>6 124 751,55</text:p>
          </table:table-cell>
          <table:table-cell office:value-type="float" office:value="6091665.3899999894" table:formula="of:=[.N34]+[.N37]+[.N40]+[.N43]+[.N46]" table:style-name="ce16">
            <text:p>6 091 665,39</text:p>
          </table:table-cell>
          <table:table-cell table:number-columns-repeated="1637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office:string-value="Забезпечення надання населенню стаціонарної медичної допомоги" table:formula="of:=[.B22]" table:number-columns-spanned="4" table:number-rows-spanned="1" table:style-name="ce51">
            <text:p>Забезпечення надання населенню стаціонарної медичної допомоги</text:p>
          </table:table-cell>
          <table:covered-table-cell table:number-columns-repeated="3"/>
          <table:table-cell office:value-type="float" office:value="126876206.04000001" table:formula="of:=['file:///D:/Звіти/На%20сайт%20звіти/Розрахунок.xlsx'#Видатки.E5]" table:style-name="ce16">
            <text:p>126 876 206,04</text:p>
          </table:table-cell>
          <table:table-cell office:value-type="float" office:value="1217700" table:formula="of:=['file:///D:/Звіти/На%20сайт%20звіти/Розрахунок.xlsx'#Видатки.F5]" table:style-name="ce16">
            <text:p>1 217 700,00</text:p>
          </table:table-cell>
          <table:table-cell office:value-type="float" office:value="128093906.04000001" table:formula="of:=[.F34]+[.G34]" table:style-name="ce17">
            <text:p>128 093 906,04</text:p>
          </table:table-cell>
          <table:table-cell office:value-type="float" office:value="123578601.92" table:formula="of:=['file:///D:/Звіти/На%20сайт%20звіти/Розрахунок.xlsx'#Видатки.H5]" table:style-name="ce16">
            <text:p>123 578 601,92</text:p>
          </table:table-cell>
          <table:table-cell office:value-type="float" office:value="6874672.9600000009" table:formula="of:=['file:///D:/Звіти/На%20сайт%20звіти/Розрахунок.xlsx'#Видатки.I5]" table:style-name="ce16">
            <text:p>6 874 672,96</text:p>
          </table:table-cell>
          <table:table-cell office:value-type="float" office:value="130453274.88" table:formula="of:=[.I34]+[.J34]" table:style-name="ce17">
            <text:p>130 453 274,88</text:p>
          </table:table-cell>
          <table:table-cell office:value-type="float" office:value="-3297604.1200000048" table:formula="of:=[.I34]-[.F34]" table:style-name="ce16">
            <text:p>-3 297 604,12</text:p>
          </table:table-cell>
          <table:table-cell office:value-type="float" office:value="5656972.9600000009" table:formula="of:=[.J34]-[.G34]" table:style-name="ce16">
            <text:p>5 656 972,96</text:p>
          </table:table-cell>
          <table:table-cell office:value-type="float" office:value="2359368.8399999887" table:formula="of:=[.K34]-[.H34]" table:style-name="ce16">
            <text:p>2 359 368,84</text:p>
          </table:table-cell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office:string-value="Відхилення по загальному фонду виникло у зв'язку з економією у зв'язку з відшкодуванням орендарями спожитих енергоносіїв. Відхилення по спеціальному фонду виникло в результаті надходжень благодійних внесків, які не плануються." table:formula="of:=['file:///D:/Звіти/На%20сайт%20звіти/Розрахунок.xlsx'#Видатки.$N$5]" table:number-columns-spanned="14" table:number-rows-spanned="1" table:style-name="ce53">
            <text:p>Відхилення по загальному фонду виникло у зв'язку з економією у зв'язку з відшкодуванням орендарями спожитих енергоносіїв. Відхилення по спеціальному фонду виникло в результаті надходжень благодійних внесків, які не плануються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office:string-value="Забезпечення надання населенню амбулаторно-поліклінічної допомоги" table:formula="of:=[.B23]" table:number-columns-spanned="4" table:number-rows-spanned="1" table:style-name="ce51">
            <text:p>Забезпечення надання населенню амбулаторно-поліклінічної допомоги</text:p>
          </table:table-cell>
          <table:covered-table-cell table:number-columns-repeated="3"/>
          <table:table-cell office:value-type="float" office:value="11925450" table:formula="of:=['file:///D:/Звіти/На%20сайт%20звіти/Розрахунок.xlsx'#Видатки.E6]" table:style-name="ce16">
            <text:p>11 925 450,00</text:p>
          </table:table-cell>
          <table:table-cell office:value-type="float" office:value="75000" table:formula="of:=['file:///D:/Звіти/На%20сайт%20звіти/Розрахунок.xlsx'#Видатки.F6]" table:style-name="ce16">
            <text:p>75 000,00</text:p>
          </table:table-cell>
          <table:table-cell office:value-type="float" office:value="12000450" table:formula="of:=[.F37]+[.G37]" table:style-name="ce17">
            <text:p>12 000 450,00</text:p>
          </table:table-cell>
          <table:table-cell office:value-type="float" office:value="15189977.32" table:formula="of:=['file:///D:/Звіти/На%20сайт%20звіти/Розрахунок.xlsx'#Видатки.H6]" table:style-name="ce16">
            <text:p>15 189 977,32</text:p>
          </table:table-cell>
          <table:table-cell office:value-type="float" office:value="554927.85" table:formula="of:=['file:///D:/Звіти/На%20сайт%20звіти/Розрахунок.xlsx'#Видатки.I6]" table:style-name="ce16">
            <text:p>554 927,85</text:p>
          </table:table-cell>
          <table:table-cell office:value-type="float" office:value="15744905.17" table:formula="of:=[.I37]+[.J37]" table:style-name="ce17">
            <text:p>15 744 905,17</text:p>
          </table:table-cell>
          <table:table-cell office:value-type="float" office:value="3264527.3200000003" table:formula="of:=[.I37]-[.F37]" table:style-name="ce16">
            <text:p>3 264 527,32</text:p>
          </table:table-cell>
          <table:table-cell office:value-type="float" office:value="479927.85" table:formula="of:=[.J37]-[.G37]" table:style-name="ce16">
            <text:p>479 927,85</text:p>
          </table:table-cell>
          <table:table-cell office:value-type="float" office:value="3744455.17" table:formula="of:=[.K37]-[.H37]" table:style-name="ce16">
            <text:p>3 744 455,17</text:p>
          </table:table-cell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office:string-value="Перевиконання плану виникло в результаті надходжень благодійних внесків, які не плануються." table:formula="of:=['file:///D:/Звіти/На%20сайт%20звіти/Розрахунок.xlsx'#Видатки.$N$6]" table:number-columns-spanned="14" table:number-rows-spanned="1" table:style-name="ce53">
            <text:p>Перевиконання плану виникло в результаті надходжень благодійних внесків, які не плануються.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float" office:value="3" table:style-name="ce11">
            <text:p>3</text:p>
          </table:table-cell>
          <table:table-cell office:value-type="string" office:string-value="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едостатністю" table:formula="of:=[.B24]" table:number-columns-spanned="4" table:number-rows-spanned="1" table:style-name="ce51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едостатністю</text:p>
          </table:table-cell>
          <table:covered-table-cell table:number-columns-repeated="3"/>
          <table:table-cell office:value-type="float" office:value="9852881.6500000004" table:formula="of:=['file:///D:/Звіти/На%20сайт%20звіти/Розрахунок.xlsx'#Видатки.E7]" table:style-name="ce16">
            <text:p>9 852 881,65</text:p>
          </table:table-cell>
          <table:table-cell office:value-type="float" office:value="0" table:formula="of:=['file:///D:/Звіти/На%20сайт%20звіти/Розрахунок.xlsx'#Видатки.F7]" table:style-name="ce16">
            <text:p>0,00</text:p>
          </table:table-cell>
          <table:table-cell office:value-type="float" office:value="9852881.6500000004" table:formula="of:=[.F40]+[.G40]" table:style-name="ce17">
            <text:p>9 852 881,65</text:p>
          </table:table-cell>
          <table:table-cell office:value-type="float" office:value="9852872.290000001" table:formula="of:=['file:///D:/Звіти/На%20сайт%20звіти/Розрахунок.xlsx'#Видатки.H7]" table:style-name="ce16">
            <text:p>9 852 872,29</text:p>
          </table:table-cell>
          <table:table-cell office:value-type="float" office:value="0" table:formula="of:=['file:///D:/Звіти/На%20сайт%20звіти/Розрахунок.xlsx'#Видатки.I7]" table:style-name="ce16">
            <text:p>0,00</text:p>
          </table:table-cell>
          <table:table-cell office:value-type="float" office:value="9852872.290000001" table:formula="of:=[.I40]+[.J40]" table:style-name="ce17">
            <text:p>9 852 872,29</text:p>
          </table:table-cell>
          <table:table-cell office:value-type="float" office:value="-9.3599999994039536" table:formula="of:=[.I40]-[.F40]" table:style-name="ce16">
            <text:p>-9,36</text:p>
          </table:table-cell>
          <table:table-cell office:value-type="float" office:value="0" table:formula="of:=[.J40]-[.G40]" table:style-name="ce16">
            <text:p>0,00</text:p>
          </table:table-cell>
          <table:table-cell office:value-type="float" office:value="-9.3599999994039536" table:formula="of:=[.K40]-[.H40]" table:style-name="ce16">
            <text:p>-9,36</text:p>
          </table:table-cell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office:string-value="Склалася економія." table:formula="of:=['file:///D:/Звіти/На%20сайт%20звіти/Розрахунок.xlsx'#Видатки.$N$7]" table:number-columns-spanned="14" table:number-rows-spanned="1" table:style-name="ce53">
            <text:p>Склалася економія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float" office:value="4" table:style-name="ce11">
            <text:p>4</text:p>
          </table:table-cell>
          <table:table-cell office:value-type="string" office:string-value="Придбання обладнання і предметів довгострокового користування" table:formula="of:=[.B25]" table:number-columns-spanned="4" table:number-rows-spanned="1" table:style-name="ce51">
            <text:p>Придбання обладнання і предметів довгострокового користування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Видатки.E8]" table:style-name="ce16">
            <text:p>0,00</text:p>
          </table:table-cell>
          <table:table-cell office:value-type="float" office:value="378000" table:formula="of:=['file:///D:/Звіти/На%20сайт%20звіти/Розрахунок.xlsx'#Видатки.F8]" table:style-name="ce16">
            <text:p>378 000,00</text:p>
          </table:table-cell>
          <table:table-cell office:value-type="float" office:value="378000" table:formula="of:=[.F43]+[.G43]" table:style-name="ce17">
            <text:p>378 000,00</text:p>
          </table:table-cell>
          <table:table-cell office:value-type="float" office:value="0" table:formula="of:=['file:///D:/Звіти/На%20сайт%20звіти/Розрахунок.xlsx'#Видатки.H8]" table:style-name="ce16">
            <text:p>0,00</text:p>
          </table:table-cell>
          <table:table-cell office:value-type="float" office:value="372462" table:formula="of:=['file:///D:/Звіти/На%20сайт%20звіти/Розрахунок.xlsx'#Видатки.I8]" table:style-name="ce16">
            <text:p>372 462,00</text:p>
          </table:table-cell>
          <table:table-cell office:value-type="float" office:value="372462" table:formula="of:=[.I43]+[.J43]" table:style-name="ce17">
            <text:p>372 462,00</text:p>
          </table:table-cell>
          <table:table-cell office:value-type="float" office:value="0" table:formula="of:=[.I43]-[.F43]" table:style-name="ce16">
            <text:p>0,00</text:p>
          </table:table-cell>
          <table:table-cell office:value-type="float" office:value="-5538" table:formula="of:=[.J43]-[.G43]" table:style-name="ce16">
            <text:p>-5 538,00</text:p>
          </table:table-cell>
          <table:table-cell office:value-type="float" office:value="-5538" table:formula="of:=[.K43]-[.H43]" table:style-name="ce16">
            <text:p>-5 538,00</text:p>
          </table:table-cell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office:string-value="Економія склалася в результаті проведеної процедури закупівлі." table:formula="of:=['file:///D:/Звіти/На%20сайт%20звіти/Розрахунок.xlsx'#Видатки.$N$8]" table:number-columns-spanned="14" table:number-rows-spanned="1" table:style-name="ce53">
            <text:p>Економія склалася в результаті проведеної процедури закупівлі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office:string-value="Проведення капітальних ремонтів будівель, приміщень та інженерних мереж" table:formula="of:=[.B26]" table:number-columns-spanned="4" table:number-rows-spanned="1" table:style-name="ce51">
            <text:p>Проведення капітальних ремонтів будівель, приміщень та інженерних мереж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Видатки.E9]" table:style-name="ce16">
            <text:p>0,00</text:p>
          </table:table-cell>
          <table:table-cell office:value-type="float" office:value="1375122" table:formula="of:=['file:///D:/Звіти/На%20сайт%20звіти/Розрахунок.xlsx'#Видатки.F9]" table:style-name="ce16">
            <text:p>1 375 122,00</text:p>
          </table:table-cell>
          <table:table-cell office:value-type="float" office:value="1375122" table:formula="of:=[.F46]+[.G46]" table:style-name="ce17">
            <text:p>1 375 122,00</text:p>
          </table:table-cell>
          <table:table-cell office:value-type="float" office:value="0" table:formula="of:=['file:///D:/Звіти/На%20сайт%20звіти/Розрахунок.xlsx'#Видатки.H9]" table:style-name="ce16">
            <text:p>0,00</text:p>
          </table:table-cell>
          <table:table-cell office:value-type="float" office:value="1368510.74" table:formula="of:=['file:///D:/Звіти/На%20сайт%20звіти/Розрахунок.xlsx'#Видатки.I9]" table:style-name="ce16">
            <text:p>1 368 510,74</text:p>
          </table:table-cell>
          <table:table-cell office:value-type="float" office:value="1368510.74" table:formula="of:=[.I46]+[.J46]" table:style-name="ce17">
            <text:p>1 368 510,74</text:p>
          </table:table-cell>
          <table:table-cell office:value-type="float" office:value="0" table:formula="of:=[.I46]-[.F46]" table:style-name="ce16">
            <text:p>0,00</text:p>
          </table:table-cell>
          <table:table-cell office:value-type="float" office:value="-6611.2600000000093" table:formula="of:=[.J46]-[.G46]" table:style-name="ce16">
            <text:p>-6 611,26</text:p>
          </table:table-cell>
          <table:table-cell office:value-type="float" office:value="-6611.2600000000093" table:formula="of:=[.K46]-[.H46]" table:style-name="ce16">
            <text:p>-6 611,26</text:p>
          </table:table-cell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office:string-value="Відхилення виникло у зв'язку з відновленням касових видатків орендарями та залученням понадпланових власних надходжень. " table:formula="of:=['file:///D:/Звіти/На%20сайт%20звіти/Розрахунок.xlsx'#Видатки.$N$10]" table:number-columns-spanned="14" table:number-rows-spanned="1" table:style-name="ce53">
            <text:p>Відхилення виникло у зв'язку з відновленням касових видатків орендарями та залученням понадпланових власних надходжень.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4" table:number-rows-spanned="2" table:style-name="ce50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6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8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9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27499712.220000003" table:formula="of:=['file:///D:/Звіти/На%20сайт%20звіти/Розрахунок.xlsx'#Програми.B4]" table:style-name="ce16">
            <text:p>27 499 712,22</text:p>
          </table:table-cell>
          <table:table-cell office:value-type="float" office:value="1753122" table:formula="of:=['file:///D:/Звіти/На%20сайт%20звіти/Розрахунок.xlsx'#Програми.C4]" table:style-name="ce16">
            <text:p>1 753 122,00</text:p>
          </table:table-cell>
          <table:table-cell office:value-type="float" office:value="29252834.220000003" table:formula="of:=[.F55]+[.G55]" table:style-name="ce17">
            <text:p>29 252 834,22</text:p>
          </table:table-cell>
          <table:table-cell office:value-type="float" office:value="27466633.84" table:formula="of:=['file:///D:/Звіти/На%20сайт%20звіти/Розрахунок.xlsx'#Програми.E4]" table:style-name="ce16">
            <text:p>27 466 633,84</text:p>
          </table:table-cell>
          <table:table-cell office:value-type="float" office:value="4184476.6000000006" table:formula="of:=['file:///D:/Звіти/На%20сайт%20звіти/Розрахунок.xlsx'#Програми.F4]" table:style-name="ce16">
            <text:p>4 184 476,60</text:p>
          </table:table-cell>
          <table:table-cell office:value-type="float" office:value="31651110.440000001" table:formula="of:=[.I55]+[.J55]" table:style-name="ce17">
            <text:p>31 651 110,44</text:p>
          </table:table-cell>
          <table:table-cell office:value-type="float" office:value="-33078.380000002682" table:formula="of:=[.I55]-[.F55]" table:style-name="ce16">
            <text:p>-33 078,38</text:p>
          </table:table-cell>
          <table:table-cell office:value-type="float" office:value="2431354.6000000006" table:formula="of:=[.J55]-[.G55]" table:style-name="ce16">
            <text:p>2 431 354,60</text:p>
          </table:table-cell>
          <table:table-cell office:value-type="float" office:value="2398276.2199999988" table:formula="of:=[.K55]-[.H55]" table:style-name="ce16">
            <text:p>2 398 276,22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float" office:value="27499712.220000003" table:formula="of:=[.F55]" table:style-name="ce64">
            <text:p>27 499 712,22</text:p>
          </table:table-cell>
          <table:table-cell office:value-type="float" office:value="1753122" table:formula="of:=[.G55]" table:style-name="ce64">
            <text:p>1 753 122,00</text:p>
          </table:table-cell>
          <table:table-cell office:value-type="float" office:value="29252834.220000003" table:formula="of:=[.H55]" table:style-name="ce64">
            <text:p>29 252 834,22</text:p>
          </table:table-cell>
          <table:table-cell office:value-type="float" office:value="27466633.84" table:formula="of:=[.I55]" table:style-name="ce64">
            <text:p>27 466 633,84</text:p>
          </table:table-cell>
          <table:table-cell office:value-type="float" office:value="4184476.6000000006" table:formula="of:=[.J55]" table:style-name="ce64">
            <text:p>4 184 476,60</text:p>
          </table:table-cell>
          <table:table-cell office:value-type="float" office:value="31651110.440000001" table:formula="of:=[.K55]" table:style-name="ce64">
            <text:p>31 651 110,44</text:p>
          </table:table-cell>
          <table:table-cell office:value-type="float" office:value="-33078.380000002682" table:formula="of:=[.L55]" table:style-name="ce64">
            <text:p>-33 078,38</text:p>
          </table:table-cell>
          <table:table-cell office:value-type="float" office:value="2431354.6000000006" table:formula="of:=[.M55]" table:style-name="ce64">
            <text:p>2 431 354,60</text:p>
          </table:table-cell>
          <table:table-cell office:value-type="float" office:value="2398276.2199999988" table:formula="of:=[.N55]" table:style-name="ce64">
            <text:p>2 398 276,22</text:p>
          </table:table-cell>
          <table:table-cell table:number-columns-repeated="16370" table:style-name="ce25"/>
        </table:table-row>
        <table:table-row table:style-name="ro4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19">
          <table:table-cell table:style-name="ce27"/>
          <table:table-cell table:number-columns-repeated="16383" table:style-name="ce3"/>
        </table:table-row>
        <table:table-row table:style-name="ro20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2" table:number-rows-spanned="2" table:style-name="ce50">
            <text:p>Показники</text:p>
          </table:table-cell>
          <table:covered-table-cell/>
          <table:table-cell office:value-type="string" table:number-columns-spanned="1" table:number-rows-spanned="2" table:style-name="ce50">
            <text:p>Одиниця виміру</text:p>
          </table:table-cell>
          <table:table-cell office:value-type="string" table:number-columns-spanned="1" table:number-rows-spanned="2" table:style-name="ce50">
            <text:p>Джерело інформації</text:p>
          </table:table-cell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number-columns-spanned="2" table:number-rows-spanned="1" table:style-name="ce55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установ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4" table:style-name="ce30">
            <text:p>4</text:p>
          </table:table-cell>
          <table:table-cell table:style-name="ce31"/>
          <table:table-cell office:value-type="float" office:value="4" table:formula="of:=[.F64]+[.G64]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4" table:formula="of:=[.I64]+[.J64]" table:style-name="ce31">
            <text:p>4</text:p>
          </table:table-cell>
          <table:table-cell office:value-type="float" office:value="0" table:formula="of:=[.I64]-[.F64]" table:style-name="ce30">
            <text:p>0</text:p>
          </table:table-cell>
          <table:table-cell office:value-type="float" office:value="0" table:formula="of:=[.J64]-[.G64]" table:style-name="ce30">
            <text:p>0</text:p>
          </table:table-cell>
          <table:table-cell office:value-type="float" office:value="0" table:formula="of:=[.K64]-[.H64]" table:style-name="ce30">
            <text:p>0</text:p>
          </table:table-cell>
          <table:table-cell table:number-columns-repeated="16370"/>
        </table:table-row>
        <table:table-row table:style-name="ro2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кількість штатних одиниць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і розписи</text:p>
          </table:table-cell>
          <table:table-cell office:value-type="float" office:value="1705" table:formula="of:=['file:///D:/Звіти/На%20сайт%20звіти/Розрахунок.xlsx'#Штати.$B$7]" table:style-name="ce16">
            <text:p>1 705,00</text:p>
          </table:table-cell>
          <table:table-cell table:style-name="ce17"/>
          <table:table-cell office:value-type="float" office:value="1705" table:formula="of:=[.F65]+[.G65]" table:style-name="ce17">
            <text:p>1 705,00</text:p>
          </table:table-cell>
          <table:table-cell office:value-type="float" office:value="1619" table:formula="of:=['file:///D:/Звіти/На%20сайт%20звіти/Розрахунок.xlsx'#Штати.$D$7]" table:style-name="ce17">
            <text:p>1 619,00</text:p>
          </table:table-cell>
          <table:table-cell table:style-name="ce17"/>
          <table:table-cell office:value-type="float" office:value="1619" table:formula="of:=[.I65]+[.J65]" table:style-name="ce17">
            <text:p>1 619,00</text:p>
          </table:table-cell>
          <table:table-cell office:value-type="float" office:value="-86" table:formula="of:=[.I65]-[.F65]" table:style-name="ce16">
            <text:p>-86,00</text:p>
          </table:table-cell>
          <table:table-cell office:value-type="float" office:value="0" table:formula="of:=[.J65]-[.G65]" table:style-name="ce16">
            <text:p>0,00</text:p>
          </table:table-cell>
          <table:table-cell office:value-type="float" office:value="-86" table:formula="of:=[.K65]-[.H65]" table:style-name="ce16">
            <text:p>-86,00</text:p>
          </table:table-cell>
          <table:table-cell table:number-columns-repeated="16370"/>
        </table:table-row>
        <table:table-row table:style-name="ro2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у т.ч. лікарів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і розписи</text:p>
          </table:table-cell>
          <table:table-cell office:value-type="float" office:value="249.5" table:formula="of:=['file:///D:/Звіти/На%20сайт%20звіти/Розрахунок.xlsx'#Штати.$C$7]" table:style-name="ce16">
            <text:p>249,50</text:p>
          </table:table-cell>
          <table:table-cell table:style-name="ce17"/>
          <table:table-cell office:value-type="float" office:value="249.5" table:formula="of:=[.F66]+[.G66]" table:style-name="ce17">
            <text:p>249,50</text:p>
          </table:table-cell>
          <table:table-cell office:value-type="float" office:value="241.5" table:formula="of:=['file:///D:/Звіти/На%20сайт%20звіти/Розрахунок.xlsx'#Штати.$E$7]" table:style-name="ce17">
            <text:p>241,50</text:p>
          </table:table-cell>
          <table:table-cell table:style-name="ce17"/>
          <table:table-cell office:value-type="float" office:value="241.5" table:formula="of:=[.I66]+[.J66]" table:style-name="ce17">
            <text:p>241,50</text:p>
          </table:table-cell>
          <table:table-cell office:value-type="float" office:value="-8" table:formula="of:=[.I66]-[.F66]" table:style-name="ce16">
            <text:p>-8,00</text:p>
          </table:table-cell>
          <table:table-cell office:value-type="float" office:value="0" table:formula="of:=[.J66]-[.G66]" table:style-name="ce16">
            <text:p>0,00</text:p>
          </table:table-cell>
          <table:table-cell office:value-type="float" office:value="-8" table:formula="of:=[.K66]-[.H66]" table:style-name="ce16">
            <text:p>-8,00</text:p>
          </table:table-cell>
          <table:table-cell table:number-columns-repeated="16370"/>
        </table:table-row>
        <table:table-row table:style-name="ro24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кількість ліжок у звичай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820" table:formula="of:=['file:///D:/Звіти/На%20сайт%20звіти/Розрахунок.xlsx'#Стаціонар.$B$7]" table:style-name="ce30">
            <text:p>820</text:p>
          </table:table-cell>
          <table:table-cell table:style-name="ce31"/>
          <table:table-cell office:value-type="float" office:value="820" table:formula="of:=[.F67]+[.G67]" table:style-name="ce31">
            <text:p>820</text:p>
          </table:table-cell>
          <table:table-cell office:value-type="float" office:value="830" table:formula="of:=['file:///D:/Звіти/На%20сайт%20звіти/Розрахунок.xlsx'#Стаціонар.$C$7]" table:style-name="ce31">
            <text:p>830</text:p>
          </table:table-cell>
          <table:table-cell table:style-name="ce31"/>
          <table:table-cell office:value-type="float" office:value="830" table:formula="of:=[.I67]+[.J67]" table:style-name="ce31">
            <text:p>830</text:p>
          </table:table-cell>
          <table:table-cell office:value-type="float" office:value="10" table:formula="of:=[.I67]-[.F67]" table:style-name="ce30">
            <text:p>10</text:p>
          </table:table-cell>
          <table:table-cell office:value-type="float" office:value="0" table:formula="of:=[.J67]-[.G67]" table:style-name="ce30">
            <text:p>0</text:p>
          </table:table-cell>
          <table:table-cell office:value-type="float" office:value="10" table:formula="of:=[.K67]-[.H67]" table:style-name="ce30">
            <text:p>10</text:p>
          </table:table-cell>
          <table:table-cell table:number-columns-repeated="16370"/>
        </table:table-row>
        <table:table-row table:style-name="ro20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кількість ліжок у ден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146" table:style-name="ce30">
            <text:p>146</text:p>
          </table:table-cell>
          <table:table-cell table:style-name="ce31"/>
          <table:table-cell office:value-type="float" office:value="146" table:formula="of:=[.F68]+[.G68]" table:style-name="ce31">
            <text:p>146</text:p>
          </table:table-cell>
          <table:table-cell office:value-type="float" office:value="166" table:formula="of:=['file:///D:/Звіти/На%20сайт%20звіти/Розрахунок.xlsx'#Поліклініка.$D$6]" table:style-name="ce31">
            <text:p>166</text:p>
          </table:table-cell>
          <table:table-cell table:style-name="ce31"/>
          <table:table-cell office:value-type="float" office:value="166" table:formula="of:=[.I68]+[.J68]" table:style-name="ce31">
            <text:p>166</text:p>
          </table:table-cell>
          <table:table-cell office:value-type="float" office:value="20" table:formula="of:=[.I68]-[.F68]" table:style-name="ce30">
            <text:p>20</text:p>
          </table:table-cell>
          <table:table-cell office:value-type="float" office:value="0" table:formula="of:=[.J68]-[.G68]" table:style-name="ce30">
            <text:p>0</text:p>
          </table:table-cell>
          <table:table-cell office:value-type="float" office:value="20" table:formula="of:=[.K68]-[.H68]" table:style-name="ce30">
            <text:p>20</text:p>
          </table:table-cell>
          <table:table-cell table:number-columns-repeated="16370"/>
        </table:table-row>
        <table:table-row table:style-name="ro25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видатки на придбання витратних матеріалів та матеріалів супроводу для процедури гемодіалізу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9852881.6500000004" table:style-name="ce16">
            <text:p>9 852 881,65</text:p>
          </table:table-cell>
          <table:table-cell table:style-name="ce17"/>
          <table:table-cell office:value-type="float" office:value="9852881.6500000004" table:formula="of:=[.F69]+[.G69]" table:style-name="ce17">
            <text:p>9 852 881,65</text:p>
          </table:table-cell>
          <table:table-cell office:value-type="float" office:value="9852872.290000001" table:formula="of:=[.F69]-9.36" table:style-name="ce17">
            <text:p>9 852 872,29</text:p>
          </table:table-cell>
          <table:table-cell table:style-name="ce17"/>
          <table:table-cell office:value-type="float" office:value="9852872.290000001" table:formula="of:=[.I69]+[.J69]" table:style-name="ce17">
            <text:p>9 852 872,29</text:p>
          </table:table-cell>
          <table:table-cell office:value-type="float" office:value="-9.3599999994039536" table:formula="of:=[.I69]-[.F69]" table:style-name="ce16">
            <text:p>-9,36</text:p>
          </table:table-cell>
          <table:table-cell office:value-type="float" office:value="0" table:formula="of:=[.J69]-[.G69]" table:style-name="ce16">
            <text:p>0,00</text:p>
          </table:table-cell>
          <table:table-cell office:value-type="float" office:value="-9.3599999994039536" table:formula="of:=[.K69]-[.H69]" table:style-name="ce16">
            <text:p>-9,36</text:p>
          </table:table-cell>
          <table:table-cell table:number-columns-repeated="16370"/>
        </table:table-row>
        <table:table-row table:style-name="ro26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видатки на придбання обладн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table:style-name="ce20"/>
          <table:table-cell office:value-type="float" office:value="378000" table:style-name="ce17">
            <text:p>378 000,00</text:p>
          </table:table-cell>
          <table:table-cell office:value-type="float" office:value="378000" table:formula="of:=[.F70]+[.G70]" table:style-name="ce17">
            <text:p>378 000,00</text:p>
          </table:table-cell>
          <table:table-cell table:style-name="ce17"/>
          <table:table-cell office:value-type="float" office:value="372462" table:formula="of:=['file:///D:/Звіти/На%20сайт%20звіти/Розрахунок.xlsx'#Обладнання.$AQ$8]" table:style-name="ce17">
            <text:p>372 462,00</text:p>
          </table:table-cell>
          <table:table-cell office:value-type="float" office:value="372462" table:formula="of:=[.I70]+[.J70]" table:style-name="ce17">
            <text:p>372 462,00</text:p>
          </table:table-cell>
          <table:table-cell office:value-type="float" office:value="0" table:formula="of:=[.I70]-[.F70]" table:style-name="ce16">
            <text:p>0,00</text:p>
          </table:table-cell>
          <table:table-cell office:value-type="float" office:value="-5538" table:formula="of:=[.J70]-[.G70]" table:style-name="ce16">
            <text:p>-5 538,00</text:p>
          </table:table-cell>
          <table:table-cell office:value-type="float" office:value="-5538" table:formula="of:=[.K70]-[.H70]" table:style-name="ce16">
            <text:p>-5 538,00</text:p>
          </table:table-cell>
          <table:table-cell table:number-columns-repeated="16370"/>
        </table:table-row>
        <table:table-row table:style-name="ro27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49">
            <text:p>видатки на проведення капітального ремонту<text:s/>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table:style-name="ce16"/>
          <table:table-cell office:value-type="float" office:value="1375122" table:style-name="ce17">
            <text:p>1 375 122,00</text:p>
          </table:table-cell>
          <table:table-cell office:value-type="float" office:value="1375122" table:formula="of:=[.F71]+[.G71]" table:style-name="ce17">
            <text:p>1 375 122,00</text:p>
          </table:table-cell>
          <table:table-cell table:style-name="ce17"/>
          <table:table-cell office:value-type="float" office:value="1368510.74" table:formula="of:=['file:///D:/Звіти/На%20сайт%20звіти/Розрахунок.xlsx'#Ремонт.$AQ$8]" table:style-name="ce17">
            <text:p>1 368 510,74</text:p>
          </table:table-cell>
          <table:table-cell office:value-type="float" office:value="1368510.74" table:formula="of:=[.I71]+[.J71]" table:style-name="ce17">
            <text:p>1 368 510,74</text:p>
          </table:table-cell>
          <table:table-cell office:value-type="float" office:value="0" table:formula="of:=[.I71]-[.F71]" table:style-name="ce16">
            <text:p>0,00</text:p>
          </table:table-cell>
          <table:table-cell office:value-type="float" office:value="-6611.2600000000093" table:formula="of:=[.J71]-[.G71]" table:style-name="ce16">
            <text:p>-6 611,26</text:p>
          </table:table-cell>
          <table:table-cell office:value-type="float" office:value="-6611.2600000000093" table:formula="of:=[.K71]-[.H71]" table:style-name="ce16">
            <text:p>-6 611,26</text:p>
          </table:table-cell>
          <table:table-cell table:number-columns-repeated="16370"/>
        </table:table-row>
        <table:table-row table:style-name="ro17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49">
            <text:p>видатки на медикаменти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864116.25" table:style-name="ce16">
            <text:p>864 116,25</text:p>
          </table:table-cell>
          <table:table-cell table:style-name="ce17"/>
          <table:table-cell office:value-type="float" office:value="864116.25" table:formula="of:=[.F72]+[.G72]" table:style-name="ce17">
            <text:p>864 116,25</text:p>
          </table:table-cell>
          <table:table-cell office:value-type="float" office:value="953232.33000000007" table:formula="of:=['file:///D:/Звіти/На%20сайт%20звіти/Розрахунок.xlsx'#Стаціонар.$M$7]" table:style-name="ce17">
            <text:p>953 232,33</text:p>
          </table:table-cell>
          <table:table-cell table:style-name="ce17"/>
          <table:table-cell office:value-type="float" office:value="953232.33000000007" table:formula="of:=[.I72]+[.J72]" table:style-name="ce17">
            <text:p>953 232,33</text:p>
          </table:table-cell>
          <table:table-cell office:value-type="float" office:value="89116.080000000075" table:formula="of:=[.I72]-[.F72]" table:style-name="ce16">
            <text:p>89 116,08</text:p>
          </table:table-cell>
          <table:table-cell office:value-type="float" office:value="0" table:formula="of:=[.J72]-[.G72]" table:style-name="ce16">
            <text:p>0,00</text:p>
          </table:table-cell>
          <table:table-cell office:value-type="float" office:value="89116.080000000075" table:formula="of:=[.K72]-[.H72]" table:style-name="ce16">
            <text:p>89 116,08</text:p>
          </table:table-cell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49">
            <text:p>видатки на продукти харчув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1062302.67" table:style-name="ce16">
            <text:p>1 062 302,67</text:p>
          </table:table-cell>
          <table:table-cell table:style-name="ce17"/>
          <table:table-cell office:value-type="float" office:value="1062302.67" table:formula="of:=[.F73]+[.G73]" table:style-name="ce17">
            <text:p>1 062 302,67</text:p>
          </table:table-cell>
          <table:table-cell office:value-type="float" office:value="1082302.6000000001" table:formula="of:=['file:///D:/Звіти/На%20сайт%20звіти/Розрахунок.xlsx'#Стаціонар.$U$7]" table:style-name="ce17">
            <text:p>1 082 302,60</text:p>
          </table:table-cell>
          <table:table-cell table:style-name="ce17"/>
          <table:table-cell office:value-type="float" office:value="1082302.6000000001" table:formula="of:=[.I73]+[.J73]" table:style-name="ce17">
            <text:p>1 082 302,60</text:p>
          </table:table-cell>
          <table:table-cell office:value-type="float" office:value="19999.930000000168" table:formula="of:=[.I73]-[.F73]" table:style-name="ce16">
            <text:p>19 999,93</text:p>
          </table:table-cell>
          <table:table-cell office:value-type="float" office:value="0" table:formula="of:=[.J73]-[.G73]" table:style-name="ce16">
            <text:p>0,00</text:p>
          </table:table-cell>
          <table:table-cell office:value-type="float" office:value="19999.930000000168" table:formula="of:=[.K73]-[.H73]" table:style-name="ce16">
            <text:p>19 999,93</text:p>
          </table:table-cell>
          <table:table-cell table:number-columns-repeated="16370"/>
        </table:table-row>
        <table:table-row table:style-name="ro28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9">
          <table:table-cell table:style-name="ce14"/>
          <table:table-cell office:value-type="string" table:number-columns-spanned="13" table:number-rows-spanned="1" table:style-name="ce57">
            <text:p>Враховуючи фінансову незабезпеченість, скорочено 37,50 штатних одиниць. Наявність вакансій. Крім того, з метою оптимізації ліжкового фонду переведено 10 стаціонарних ліжок та 20 ліжок денного стаціонару. Виникла економія капітальних видатків за результатами процедури закупівлі та відповідно до наданих актів виконаних робіт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5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30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ліжко-днів у звичай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278800" table:formula="of:=['file:///D:/Звіти/На%20сайт%20звіти/Розрахунок.xlsx'#Стаціонар.$E$7]" table:style-name="ce30">
            <text:p>278 800</text:p>
          </table:table-cell>
          <table:table-cell table:style-name="ce31"/>
          <table:table-cell office:value-type="float" office:value="278800" table:formula="of:=[.F77]+[.G77]" table:style-name="ce31">
            <text:p>278 800</text:p>
          </table:table-cell>
          <table:table-cell office:value-type="float" office:value="275995" table:formula="of:=['file:///D:/Звіти/На%20сайт%20звіти/Розрахунок.xlsx'#Стаціонар.$F$7]" table:style-name="ce31">
            <text:p>275 995</text:p>
          </table:table-cell>
          <table:table-cell table:style-name="ce31"/>
          <table:table-cell office:value-type="float" office:value="275995" table:formula="of:=[.I77]+[.J77]" table:style-name="ce31">
            <text:p>275 995</text:p>
          </table:table-cell>
          <table:table-cell office:value-type="float" office:value="-2805" table:formula="of:=[.I77]-[.F77]" table:style-name="ce30">
            <text:p>-2 805</text:p>
          </table:table-cell>
          <table:table-cell office:value-type="float" office:value="0" table:formula="of:=[.J77]-[.G77]" table:style-name="ce30">
            <text:p>0</text:p>
          </table:table-cell>
          <table:table-cell office:value-type="float" office:value="-2805" table:formula="of:=[.K77]-[.H77]" table:style-name="ce30">
            <text:p>-2 805</text:p>
          </table:table-cell>
          <table:table-cell table:number-columns-repeated="16370"/>
        </table:table-row>
        <table:table-row table:style-name="ro31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кількість пролікованих хворих у стаціонарі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статистична звітна форма № 20</text:p>
          </table:table-cell>
          <table:table-cell office:value-type="float" office:value="29150" table:style-name="ce30">
            <text:p>29 150</text:p>
          </table:table-cell>
          <table:table-cell table:style-name="ce31"/>
          <table:table-cell office:value-type="float" office:value="29150" table:formula="of:=[.F78]+[.G78]" table:style-name="ce31">
            <text:p>29 150</text:p>
          </table:table-cell>
          <table:table-cell office:value-type="float" office:value="27702" table:formula="of:=['file:///D:/Звіти/На%20сайт%20звіти/Розрахунок.xlsx'#Стаціонар.$AI$7]" table:style-name="ce31">
            <text:p>27 702</text:p>
          </table:table-cell>
          <table:table-cell table:style-name="ce31"/>
          <table:table-cell office:value-type="float" office:value="27702" table:formula="of:=[.I78]+[.J78]" table:style-name="ce31">
            <text:p>27 702</text:p>
          </table:table-cell>
          <table:table-cell office:value-type="float" office:value="-1448" table:formula="of:=[.I78]-[.F78]" table:style-name="ce30">
            <text:p>-1 448</text:p>
          </table:table-cell>
          <table:table-cell office:value-type="float" office:value="0" table:formula="of:=[.J78]-[.G78]" table:style-name="ce30">
            <text:p>0</text:p>
          </table:table-cell>
          <table:table-cell office:value-type="float" office:value="-1448" table:formula="of:=[.K78]-[.H78]" table:style-name="ce30">
            <text:p>-1 448</text:p>
          </table:table-cell>
          <table:table-cell table:number-columns-repeated="16370"/>
        </table:table-row>
        <table:table-row table:style-name="ro3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кількість ліжко-днів у ден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36500" table:style-name="ce30">
            <text:p>36 500</text:p>
          </table:table-cell>
          <table:table-cell table:style-name="ce31"/>
          <table:table-cell office:value-type="float" office:value="36500" table:formula="of:=[.F79]+[.G79]" table:style-name="ce31">
            <text:p>36 500</text:p>
          </table:table-cell>
          <table:table-cell office:value-type="float" office:value="40466" table:formula="of:=['file:///D:/Звіти/На%20сайт%20звіти/Розрахунок.xlsx'#Поліклініка.$G$6]" table:style-name="ce31">
            <text:p>40 466</text:p>
          </table:table-cell>
          <table:table-cell table:style-name="ce31"/>
          <table:table-cell office:value-type="float" office:value="40466" table:formula="of:=[.I79]+[.J79]" table:style-name="ce31">
            <text:p>40 466</text:p>
          </table:table-cell>
          <table:table-cell office:value-type="float" office:value="3966" table:formula="of:=[.I79]-[.F79]" table:style-name="ce30">
            <text:p>3 966</text:p>
          </table:table-cell>
          <table:table-cell office:value-type="float" office:value="0" table:formula="of:=[.J79]-[.G79]" table:style-name="ce30">
            <text:p>0</text:p>
          </table:table-cell>
          <table:table-cell office:value-type="float" office:value="3966" table:formula="of:=[.K79]-[.H79]" table:style-name="ce30">
            <text:p>3 966</text:p>
          </table:table-cell>
          <table:table-cell table:number-columns-repeated="16370"/>
        </table:table-row>
        <table:table-row table:style-name="ro3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кількість пролікованих хворих у денному стаціонарі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статистична звітна форма № 20</text:p>
          </table:table-cell>
          <table:table-cell office:value-type="float" office:value="3000" table:style-name="ce30">
            <text:p>3 000</text:p>
          </table:table-cell>
          <table:table-cell table:style-name="ce31"/>
          <table:table-cell office:value-type="float" office:value="3000" table:formula="of:=[.F80]+[.G80]" table:style-name="ce31">
            <text:p>3 000</text:p>
          </table:table-cell>
          <table:table-cell office:value-type="float" office:value="3908" table:formula="of:=['file:///D:/Звіти/На%20сайт%20звіти/Розрахунок.xlsx'#Поліклініка.$S$6]" table:style-name="ce31">
            <text:p>3 908</text:p>
          </table:table-cell>
          <table:table-cell table:style-name="ce31"/>
          <table:table-cell office:value-type="float" office:value="3908" table:formula="of:=[.I80]+[.J80]" table:style-name="ce31">
            <text:p>3 908</text:p>
          </table:table-cell>
          <table:table-cell office:value-type="float" office:value="908" table:formula="of:=[.I80]-[.F80]" table:style-name="ce30">
            <text:p>908</text:p>
          </table:table-cell>
          <table:table-cell office:value-type="float" office:value="0" table:formula="of:=[.J80]-[.G80]" table:style-name="ce30">
            <text:p>0</text:p>
          </table:table-cell>
          <table:table-cell office:value-type="float" office:value="908" table:formula="of:=[.K80]-[.H80]" table:style-name="ce30">
            <text:p>908</text:p>
          </table:table-cell>
          <table:table-cell table:number-columns-repeated="16370"/>
        </table:table-row>
        <table:table-row table:style-name="ro34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кількість лікарських відвідувань (у поліклінічних відділеннях лікарень)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201757" table:style-name="ce30">
            <text:p>201 757</text:p>
          </table:table-cell>
          <table:table-cell table:style-name="ce31"/>
          <table:table-cell office:value-type="float" office:value="201757" table:formula="of:=[.F81]+[.G81]" table:style-name="ce31">
            <text:p>201 757</text:p>
          </table:table-cell>
          <table:table-cell office:value-type="float" office:value="162338" table:formula="of:=['file:///D:/Звіти/На%20сайт%20звіти/Розрахунок.xlsx'#Поліклініка.$AA$6]" table:style-name="ce31">
            <text:p>162 338</text:p>
          </table:table-cell>
          <table:table-cell table:style-name="ce31"/>
          <table:table-cell office:value-type="float" office:value="162338" table:formula="of:=[.I81]+[.J81]" table:style-name="ce31">
            <text:p>162 338</text:p>
          </table:table-cell>
          <table:table-cell office:value-type="float" office:value="-39419" table:formula="of:=[.I81]-[.F81]" table:style-name="ce30">
            <text:p>-39 419</text:p>
          </table:table-cell>
          <table:table-cell office:value-type="float" office:value="0" table:formula="of:=[.J81]-[.G81]" table:style-name="ce30">
            <text:p>0</text:p>
          </table:table-cell>
          <table:table-cell office:value-type="float" office:value="-39419" table:formula="of:=[.K81]-[.H81]" table:style-name="ce30">
            <text:p>-39 419</text:p>
          </table:table-cell>
          <table:table-cell table:number-columns-repeated="16370"/>
        </table:table-row>
        <table:table-row table:style-name="ro35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кількість процедур гемодіалізу</text:p>
          </table:table-cell>
          <table:covered-table-cell/>
          <table:table-cell office:value-type="string" table:style-name="ce12">
            <text:p>штук</text:p>
          </table:table-cell>
          <table:table-cell office:value-type="string" table:style-name="ce29">
            <text:p>статистична звітна форма № 20</text:p>
          </table:table-cell>
          <table:table-cell office:value-type="float" office:value="6708" table:style-name="ce30">
            <text:p>6 708</text:p>
          </table:table-cell>
          <table:table-cell table:style-name="ce31"/>
          <table:table-cell office:value-type="float" office:value="6708" table:formula="of:=[.F82]+[.G82]" table:style-name="ce31">
            <text:p>6 708</text:p>
          </table:table-cell>
          <table:table-cell office:value-type="float" office:value="6440" table:style-name="ce31">
            <text:p>6 440</text:p>
          </table:table-cell>
          <table:table-cell table:style-name="ce31"/>
          <table:table-cell office:value-type="float" office:value="6440" table:formula="of:=[.I82]+[.J82]" table:style-name="ce31">
            <text:p>6 440</text:p>
          </table:table-cell>
          <table:table-cell office:value-type="float" office:value="-268" table:formula="of:=[.I82]-[.F82]" table:style-name="ce30">
            <text:p>-268</text:p>
          </table:table-cell>
          <table:table-cell office:value-type="float" office:value="0" table:formula="of:=[.J82]-[.G82]" table:style-name="ce30">
            <text:p>0</text:p>
          </table:table-cell>
          <table:table-cell office:value-type="float" office:value="-268" table:formula="of:=[.K82]-[.H82]" table:style-name="ce30">
            <text:p>-268</text:p>
          </table:table-cell>
          <table:table-cell table:number-columns-repeated="16370"/>
        </table:table-row>
        <table:table-row table:style-name="ro36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кількість хворих, що отримують процедуру гемодіалізу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статистична звітна форма № 20</text:p>
          </table:table-cell>
          <table:table-cell office:value-type="float" office:value="43" table:style-name="ce30">
            <text:p>43</text:p>
          </table:table-cell>
          <table:table-cell table:style-name="ce31"/>
          <table:table-cell office:value-type="float" office:value="43" table:formula="of:=[.F83]+[.G83]" table:style-name="ce31">
            <text:p>43</text:p>
          </table:table-cell>
          <table:table-cell office:value-type="float" office:value="50" table:style-name="ce31">
            <text:p>50</text:p>
          </table:table-cell>
          <table:table-cell table:style-name="ce31"/>
          <table:table-cell office:value-type="float" office:value="50" table:formula="of:=[.I83]+[.J83]" table:style-name="ce31">
            <text:p>50</text:p>
          </table:table-cell>
          <table:table-cell office:value-type="float" office:value="7" table:formula="of:=[.I83]-[.F83]" table:style-name="ce30">
            <text:p>7</text:p>
          </table:table-cell>
          <table:table-cell office:value-type="float" office:value="0" table:formula="of:=[.J83]-[.G83]" table:style-name="ce30">
            <text:p>0</text:p>
          </table:table-cell>
          <table:table-cell office:value-type="float" office:value="7" table:formula="of:=[.K83]-[.H83]" table:style-name="ce30">
            <text:p>7</text:p>
          </table:table-cell>
          <table:table-cell table:number-columns-repeated="16370"/>
        </table:table-row>
        <table:table-row table:style-name="ro14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49">
            <text:p>кількість одиниць придбаного обладнання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договір на закупівлю обладнання</text:p>
          </table:table-cell>
          <table:table-cell table:style-name="ce30"/>
          <table:table-cell office:value-type="float" office:value="28" table:style-name="ce31">
            <text:p>28</text:p>
          </table:table-cell>
          <table:table-cell office:value-type="float" office:value="28" table:formula="of:=[.F84]+[.G84]" table:style-name="ce31">
            <text:p>28</text:p>
          </table:table-cell>
          <table:table-cell table:style-name="ce31"/>
          <table:table-cell office:value-type="float" office:value="23" table:formula="of:=['file:///D:/Звіти/На%20сайт%20звіти/Розрахунок.xlsx'#Обладнання.$AU$8]" table:style-name="ce31">
            <text:p>23</text:p>
          </table:table-cell>
          <table:table-cell office:value-type="float" office:value="23" table:formula="of:=[.I84]+[.J84]" table:style-name="ce31">
            <text:p>23</text:p>
          </table:table-cell>
          <table:table-cell office:value-type="float" office:value="0" table:formula="of:=[.I84]-[.F84]" table:style-name="ce30">
            <text:p>0</text:p>
          </table:table-cell>
          <table:table-cell office:value-type="float" office:value="-5" table:formula="of:=[.J84]-[.G84]" table:style-name="ce30">
            <text:p>-5</text:p>
          </table:table-cell>
          <table:table-cell office:value-type="float" office:value="-5" table:formula="of:=[.K84]-[.H84]" table:style-name="ce30">
            <text:p>-5</text:p>
          </table:table-cell>
          <table:table-cell table:number-columns-repeated="16370"/>
        </table:table-row>
        <table:table-row table:style-name="ro37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49">
            <text:p>кількість об'єктів, що потребують проведення капітального ремонту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договір на проведення капітального ремонту</text:p>
          </table:table-cell>
          <table:table-cell table:style-name="ce20"/>
          <table:table-cell office:value-type="float" office:value="3" table:style-name="ce31">
            <text:p>3</text:p>
          </table:table-cell>
          <table:table-cell office:value-type="float" office:value="3" table:formula="of:=[.F85]+[.G85]" table:style-name="ce31">
            <text:p>3</text:p>
          </table:table-cell>
          <table:table-cell table:style-name="ce31"/>
          <table:table-cell office:value-type="float" office:value="3" table:formula="of:=['file:///D:/Звіти/На%20сайт%20звіти/Розрахунок.xlsx'#Ремонт.$AU$8]" table:style-name="ce31">
            <text:p>3</text:p>
          </table:table-cell>
          <table:table-cell office:value-type="float" office:value="3" table:formula="of:=[.I85]+[.J85]" table:style-name="ce31">
            <text:p>3</text:p>
          </table:table-cell>
          <table:table-cell office:value-type="float" office:value="0" table:formula="of:=[.I85]-[.F85]" table:style-name="ce30">
            <text:p>0</text:p>
          </table:table-cell>
          <table:table-cell office:value-type="float" office:value="0" table:formula="of:=[.J85]-[.G85]" table:style-name="ce30">
            <text:p>0</text:p>
          </table:table-cell>
          <table:table-cell office:value-type="float" office:value="0" table:formula="of:=[.K85]-[.H85]" table:style-name="ce30">
            <text:p>0</text:p>
          </table:table-cell>
          <table:table-cell table:number-columns-repeated="16370"/>
        </table:table-row>
        <table:table-row table:style-name="ro26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7">
            <text:p>Результативні показники продукту залежать від кількості звернень населення за медичною допомогою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5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4"/>
          <table:covered-table-cell/>
          <table:table-cell table:style-name="ce22"/>
          <table:table-cell table:number-columns-spanned="2" table:number-rows-spanned="1" table:style-name="ce54"/>
          <table:covered-table-cell/>
          <table:table-cell table:number-columns-repeated="4" table:style-name="ce22"/>
          <table:table-cell table:number-columns-repeated="16370"/>
        </table:table-row>
        <table:table-row table:style-name="ro38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завантаженість ліжкового фонду у звичайних стаціонарах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340" table:formula="of:=['file:///D:/Звіти/На%20сайт%20звіти/Розрахунок.xlsx'#Стаціонар.$H$7]" table:style-name="ce30">
            <text:p>340</text:p>
          </table:table-cell>
          <table:table-cell table:style-name="ce31"/>
          <table:table-cell office:value-type="float" office:value="340" table:formula="of:=[.F89]+[.G89]" table:style-name="ce31">
            <text:p>340</text:p>
          </table:table-cell>
          <table:table-cell office:value-type="float" office:value="333" table:formula="of:=['file:///D:/Звіти/На%20сайт%20звіти/Розрахунок.xlsx'#Стаціонар.$I$7]" table:style-name="ce31">
            <text:p>333</text:p>
          </table:table-cell>
          <table:table-cell table:style-name="ce31"/>
          <table:table-cell office:value-type="float" office:value="333" table:formula="of:=[.I89]+[.J89]" table:style-name="ce31">
            <text:p>333</text:p>
          </table:table-cell>
          <table:table-cell office:value-type="float" office:value="-7" table:formula="of:=[.I89]-[.F89]" table:style-name="ce30">
            <text:p>-7</text:p>
          </table:table-cell>
          <table:table-cell office:value-type="float" office:value="0" table:formula="of:=[.J89]-[.G89]" table:style-name="ce30">
            <text:p>0</text:p>
          </table:table-cell>
          <table:table-cell office:value-type="float" office:value="-7" table:formula="of:=[.K89]-[.H89]" table:style-name="ce30">
            <text:p>-7</text:p>
          </table:table-cell>
          <table:table-cell table:number-columns-repeated="16370"/>
        </table:table-row>
        <table:table-row table:style-name="ro39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середня тривалість лікування в стаціонарі одного хворого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office:value-type="float" office:value="10" table:formula="of:=[.F90]+[.G90]" table:style-name="ce31">
            <text:p>10</text:p>
          </table:table-cell>
          <table:table-cell office:value-type="float" office:value="10" table:formula="of:=['file:///D:/Звіти/На%20сайт%20звіти/Розрахунок.xlsx'#Стаціонар.$AM$7]" table:style-name="ce31">
            <text:p>10</text:p>
          </table:table-cell>
          <table:table-cell table:style-name="ce31"/>
          <table:table-cell office:value-type="float" office:value="10" table:formula="of:=[.I90]+[.J90]" table:style-name="ce31">
            <text:p>10</text:p>
          </table:table-cell>
          <table:table-cell office:value-type="float" office:value="0" table:formula="of:=[.I90]-[.F90]" table:style-name="ce30">
            <text:p>0</text:p>
          </table:table-cell>
          <table:table-cell office:value-type="float" office:value="0" table:formula="of:=[.J90]-[.G90]" table:style-name="ce30">
            <text:p>0</text:p>
          </table:table-cell>
          <table:table-cell office:value-type="float" office:value="0" table:formula="of:=[.K90]-[.H90]" table:style-name="ce30">
            <text:p>0</text:p>
          </table:table-cell>
          <table:table-cell table:number-columns-repeated="16370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завантаженість ліжкового фонду у денних стаціонарах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250" table:style-name="ce30">
            <text:p>250</text:p>
          </table:table-cell>
          <table:table-cell table:style-name="ce31"/>
          <table:table-cell office:value-type="float" office:value="250" table:formula="of:=[.F91]+[.G91]" table:style-name="ce31">
            <text:p>250</text:p>
          </table:table-cell>
          <table:table-cell office:value-type="float" office:value="244" table:formula="of:=['file:///D:/Звіти/На%20сайт%20звіти/Розрахунок.xlsx'#Поліклініка.$K$6]" table:style-name="ce31">
            <text:p>244</text:p>
          </table:table-cell>
          <table:table-cell table:style-name="ce31"/>
          <table:table-cell office:value-type="float" office:value="244" table:formula="of:=[.I91]+[.J91]" table:style-name="ce31">
            <text:p>244</text:p>
          </table:table-cell>
          <table:table-cell office:value-type="float" office:value="-6" table:formula="of:=[.I91]-[.F91]" table:style-name="ce30">
            <text:p>-6</text:p>
          </table:table-cell>
          <table:table-cell office:value-type="float" office:value="0" table:formula="of:=[.J91]-[.G91]" table:style-name="ce30">
            <text:p>0</text:p>
          </table:table-cell>
          <table:table-cell office:value-type="float" office:value="-6" table:formula="of:=[.K91]-[.H91]" table:style-name="ce30">
            <text:p>-6</text:p>
          </table:table-cell>
          <table:table-cell table:number-columns-repeated="16370"/>
        </table:table-row>
        <table:table-row table:style-name="ro1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середня тривалість лікування в денному стаціонарі одного хворого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office:value-type="float" office:value="11" table:formula="of:=[.F92]+[.G92]" table:style-name="ce31">
            <text:p>11</text:p>
          </table:table-cell>
          <table:table-cell office:value-type="float" office:value="10" table:formula="of:=['file:///D:/Звіти/На%20сайт%20звіти/Розрахунок.xlsx'#Поліклініка.$W$6]" table:style-name="ce31">
            <text:p>10</text:p>
          </table:table-cell>
          <table:table-cell table:style-name="ce31"/>
          <table:table-cell office:value-type="float" office:value="10" table:formula="of:=[.I92]+[.J92]" table:style-name="ce31">
            <text:p>10</text:p>
          </table:table-cell>
          <table:table-cell office:value-type="float" office:value="-1" table:formula="of:=[.I92]-[.F92]" table:style-name="ce30">
            <text:p>-1</text:p>
          </table:table-cell>
          <table:table-cell office:value-type="float" office:value="0" table:formula="of:=[.J92]-[.G92]" table:style-name="ce30">
            <text:p>0</text:p>
          </table:table-cell>
          <table:table-cell office:value-type="float" office:value="-1" table:formula="of:=[.K92]-[.H92]" table:style-name="ce30">
            <text:p>-1</text:p>
          </table:table-cell>
          <table:table-cell table:number-columns-repeated="16370"/>
        </table:table-row>
        <table:table-row table:style-name="ro25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кількість відвідувань у поліклініку на одного лікаря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озрахунок</text:p>
          </table:table-cell>
          <table:table-cell office:value-type="float" office:value="836" table:style-name="ce30">
            <text:p>836</text:p>
          </table:table-cell>
          <table:table-cell table:style-name="ce31"/>
          <table:table-cell office:value-type="float" office:value="836" table:formula="of:=[.F93]+[.G93]" table:style-name="ce31">
            <text:p>836</text:p>
          </table:table-cell>
          <table:table-cell office:value-type="float" office:value="672" table:formula="of:=ROUND([.I81]/[.I66];0)" table:style-name="ce31">
            <text:p>672</text:p>
          </table:table-cell>
          <table:table-cell table:style-name="ce31"/>
          <table:table-cell office:value-type="float" office:value="672" table:formula="of:=[.I93]+[.J93]" table:style-name="ce31">
            <text:p>672</text:p>
          </table:table-cell>
          <table:table-cell office:value-type="float" office:value="-164" table:formula="of:=[.I93]-[.F93]" table:style-name="ce30">
            <text:p>-164</text:p>
          </table:table-cell>
          <table:table-cell office:value-type="float" office:value="0" table:formula="of:=[.J93]-[.G93]" table:style-name="ce30">
            <text:p>0</text:p>
          </table:table-cell>
          <table:table-cell office:value-type="float" office:value="-164" table:formula="of:=[.K93]-[.H93]" table:style-name="ce30">
            <text:p>-164</text:p>
          </table:table-cell>
          <table:table-cell table:number-columns-repeated="16370"/>
        </table:table-row>
        <table:table-row table:style-name="ro17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середня вартість однієї процедури гемодіалізу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1468.83" table:style-name="ce16">
            <text:p>1 468,83</text:p>
          </table:table-cell>
          <table:table-cell table:style-name="ce17"/>
          <table:table-cell office:value-type="float" office:value="1468.83" table:formula="of:=[.F94]+[.G94]" table:style-name="ce17">
            <text:p>1 468,83</text:p>
          </table:table-cell>
          <table:table-cell office:value-type="float" office:value="1529.95" table:formula="of:=ROUND([.I69]/[.I82];2)" table:style-name="ce17">
            <text:p>1 529,95</text:p>
          </table:table-cell>
          <table:table-cell table:style-name="ce17"/>
          <table:table-cell office:value-type="float" office:value="1529.95" table:formula="of:=[.I94]+[.J94]" table:style-name="ce17">
            <text:p>1 529,95</text:p>
          </table:table-cell>
          <table:table-cell office:value-type="float" office:value="61.120000000000118" table:formula="of:=[.I94]-[.F94]" table:style-name="ce16">
            <text:p>61,12</text:p>
          </table:table-cell>
          <table:table-cell office:value-type="float" office:value="0" table:formula="of:=[.J94]-[.G94]" table:style-name="ce16">
            <text:p>0,00</text:p>
          </table:table-cell>
          <table:table-cell office:value-type="float" office:value="61.120000000000118" table:formula="of:=[.K94]-[.H94]" table:style-name="ce16">
            <text:p>61,12</text:p>
          </table:table-cell>
          <table:table-cell table:number-columns-repeated="16370"/>
        </table:table-row>
        <table:table-row table:style-name="ro39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середні видатки на придбання одиниці обладн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table:style-name="ce16"/>
          <table:table-cell office:value-type="float" office:value="13500" table:style-name="ce17">
            <text:p>13 500,00</text:p>
          </table:table-cell>
          <table:table-cell office:value-type="float" office:value="13500" table:formula="of:=[.F95]+[.G95]" table:style-name="ce17">
            <text:p>13 500,00</text:p>
          </table:table-cell>
          <table:table-cell table:style-name="ce17"/>
          <table:table-cell office:value-type="float" office:value="16194" table:formula="of:=['file:///D:/Звіти/На%20сайт%20звіти/Розрахунок.xlsx'#Обладнання.$AY$8]" table:style-name="ce17">
            <text:p>16 194,00</text:p>
          </table:table-cell>
          <table:table-cell office:value-type="float" office:value="16194" table:formula="of:=[.I95]+[.J95]" table:style-name="ce17">
            <text:p>16 194,00</text:p>
          </table:table-cell>
          <table:table-cell office:value-type="float" office:value="0" table:formula="of:=[.I95]-[.F95]" table:style-name="ce16">
            <text:p>0,00</text:p>
          </table:table-cell>
          <table:table-cell office:value-type="float" office:value="2694" table:formula="of:=[.J95]-[.G95]" table:style-name="ce16">
            <text:p>2 694,00</text:p>
          </table:table-cell>
          <table:table-cell office:value-type="float" office:value="2694" table:formula="of:=[.K95]-[.H95]" table:style-name="ce16">
            <text:p>2 694,00</text:p>
          </table:table-cell>
          <table:table-cell table:number-columns-repeated="1637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49">
            <text:p>середня вартість ремонту одного об'єкта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table:style-name="ce16"/>
          <table:table-cell office:value-type="float" office:value="458374" table:style-name="ce17">
            <text:p>458 374,00</text:p>
          </table:table-cell>
          <table:table-cell office:value-type="float" office:value="458374" table:formula="of:=[.F96]+[.G96]" table:style-name="ce17">
            <text:p>458 374,00</text:p>
          </table:table-cell>
          <table:table-cell table:style-name="ce17"/>
          <table:table-cell office:value-type="float" office:value="456170.2" table:formula="of:=['file:///D:/Звіти/На%20сайт%20звіти/Розрахунок.xlsx'#Ремонт.$AY$8]" table:style-name="ce17">
            <text:p>456 170,20</text:p>
          </table:table-cell>
          <table:table-cell office:value-type="float" office:value="456170.2" table:formula="of:=[.I96]+[.J96]" table:style-name="ce17">
            <text:p>456 170,20</text:p>
          </table:table-cell>
          <table:table-cell office:value-type="float" office:value="0" table:formula="of:=[.I96]-[.F96]" table:style-name="ce16">
            <text:p>0,00</text:p>
          </table:table-cell>
          <table:table-cell office:value-type="float" office:value="-2203.7999999999884" table:formula="of:=[.J96]-[.G96]" table:style-name="ce16">
            <text:p>-2 203,80</text:p>
          </table:table-cell>
          <table:table-cell office:value-type="float" office:value="-2203.7999999999884" table:formula="of:=[.K96]-[.H96]" table:style-name="ce16">
            <text:p>-2 203,80</text:p>
          </table:table-cell>
          <table:table-cell table:number-columns-repeated="16370"/>
        </table:table-row>
        <table:table-row table:style-name="ro12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49">
            <text:p>вартість одного ліжко-дня по харчув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3.81" table:style-name="ce16">
            <text:p>3,81</text:p>
          </table:table-cell>
          <table:table-cell table:style-name="ce17"/>
          <table:table-cell office:value-type="float" office:value="3.81" table:formula="of:=[.F97]+[.G97]" table:style-name="ce17">
            <text:p>3,81</text:p>
          </table:table-cell>
          <table:table-cell office:value-type="float" office:value="3.9" table:formula="of:=['file:///D:/Звіти/На%20сайт%20звіти/Розрахунок.xlsx'#Стаціонар.$Y$7]" table:style-name="ce17">
            <text:p>3,90</text:p>
          </table:table-cell>
          <table:table-cell table:style-name="ce17"/>
          <table:table-cell office:value-type="float" office:value="3.9" table:formula="of:=[.I97]+[.J97]" table:style-name="ce17">
            <text:p>3,90</text:p>
          </table:table-cell>
          <table:table-cell office:value-type="float" office:value="8.9999999999999858E-2" table:formula="of:=[.I97]-[.F97]" table:style-name="ce16">
            <text:p>0,09</text:p>
          </table:table-cell>
          <table:table-cell office:value-type="float" office:value="0" table:formula="of:=[.J97]-[.G97]" table:style-name="ce16">
            <text:p>0,00</text:p>
          </table:table-cell>
          <table:table-cell office:value-type="float" office:value="8.9999999999999858E-2" table:formula="of:=[.K97]-[.H97]" table:style-name="ce16">
            <text:p>0,09</text:p>
          </table:table-cell>
          <table:table-cell table:number-columns-repeated="16370"/>
        </table:table-row>
        <table:table-row table:style-name="ro40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41">
          <table:table-cell table:style-name="ce14"/>
          <table:table-cell office:value-type="string" table:number-columns-spanned="13" table:number-rows-spanned="1" table:style-name="ce57">
            <text:p>Результативні показники ефективності залежать від кількості звернень населення за медичною допомогою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5">
            <text:p>як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4"/>
          <table:covered-table-cell/>
          <table:table-cell table:style-name="ce22"/>
          <table:table-cell table:number-columns-spanned="2" table:number-rows-spanned="1" table:style-name="ce54"/>
          <table:covered-table-cell/>
          <table:table-cell table:number-columns-repeated="4" table:style-name="ce22"/>
          <table:table-cell table:number-columns-repeated="16370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зниження показника летальності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1.7" table:style-name="ce20">
            <text:p>1,7</text:p>
          </table:table-cell>
          <table:table-cell table:style-name="ce21"/>
          <table:table-cell office:value-type="float" office:value="1.7" table:formula="of:=[.F101]+[.G101]" table:style-name="ce21">
            <text:p>1,7</text:p>
          </table:table-cell>
          <table:table-cell office:value-type="float" office:value="4.82" table:formula="of:=['file:///D:/Звіти/На%20сайт%20звіти/Розрахунок.xlsx'#Стаціонар.$AT$7]" table:style-name="ce21">
            <text:p>4,8</text:p>
          </table:table-cell>
          <table:table-cell table:style-name="ce21"/>
          <table:table-cell office:value-type="float" office:value="4.82" table:formula="of:=[.I101]+[.J101]" table:style-name="ce21">
            <text:p>4,8</text:p>
          </table:table-cell>
          <table:table-cell office:value-type="float" office:value="3.12" table:formula="of:=[.I101]-[.F101]" table:style-name="ce20">
            <text:p>3,1</text:p>
          </table:table-cell>
          <table:table-cell office:value-type="float" office:value="0" table:formula="of:=[.J101]-[.G101]" table:style-name="ce20">
            <text:p>0,0</text:p>
          </table:table-cell>
          <table:table-cell office:value-type="float" office:value="3.12" table:formula="of:=[.K101]-[.H101]" table:style-name="ce20">
            <text:p>3,1</text:p>
          </table:table-cell>
          <table:table-cell table:number-columns-repeated="1637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зниження показника післяопераційної летальності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1" table:style-name="ce20">
            <text:p>1,0</text:p>
          </table:table-cell>
          <table:table-cell table:style-name="ce21"/>
          <table:table-cell office:value-type="float" office:value="1" table:formula="of:=[.F102]+[.G102]" table:style-name="ce21">
            <text:p>1,0</text:p>
          </table:table-cell>
          <table:table-cell office:value-type="float" office:value="-28.750000000000004" table:formula="of:=['file:///D:/Звіти/На%20сайт%20звіти/Розрахунок.xlsx'#Стаціонар.$BH$7]" table:style-name="ce21">
            <text:p>-28,8</text:p>
          </table:table-cell>
          <table:table-cell table:style-name="ce21"/>
          <table:table-cell office:value-type="float" office:value="-28.750000000000004" table:formula="of:=[.I102]+[.J102]" table:style-name="ce21">
            <text:p>-28,8</text:p>
          </table:table-cell>
          <table:table-cell office:value-type="float" office:value="-29.750000000000004" table:formula="of:=[.I102]-[.F102]" table:style-name="ce20">
            <text:p>-29,8</text:p>
          </table:table-cell>
          <table:table-cell office:value-type="float" office:value="0" table:formula="of:=[.J102]-[.G102]" table:style-name="ce20">
            <text:p>0,0</text:p>
          </table:table-cell>
          <table:table-cell office:value-type="float" office:value="-29.750000000000004" table:formula="of:=[.K102]-[.H102]" table:style-name="ce20">
            <text:p>-29,8</text:p>
          </table:table-cell>
          <table:table-cell table:number-columns-repeated="16370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зниження рівня захворюваності порівняно з попереднім роком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1.5" table:style-name="ce20">
            <text:p>1,5</text:p>
          </table:table-cell>
          <table:table-cell table:style-name="ce21"/>
          <table:table-cell office:value-type="float" office:value="1.5" table:formula="of:=[.F103]+[.G103]" table:style-name="ce21">
            <text:p>1,5</text:p>
          </table:table-cell>
          <table:table-cell office:value-type="float" office:value="3.5000000000000018" table:formula="of:=['file:///D:/Звіти/На%20сайт%20звіти/Розрахунок.xlsx'#Рівень_захворюваності.$D$27]" table:style-name="ce21">
            <text:p>3,5</text:p>
          </table:table-cell>
          <table:table-cell table:style-name="ce21"/>
          <table:table-cell office:value-type="float" office:value="3.5000000000000018" table:formula="of:=[.I103]+[.J103]" table:style-name="ce21">
            <text:p>3,5</text:p>
          </table:table-cell>
          <table:table-cell office:value-type="float" office:value="2.0000000000000018" table:formula="of:=[.I103]-[.F103]" table:style-name="ce20">
            <text:p>2,0</text:p>
          </table:table-cell>
          <table:table-cell office:value-type="float" office:value="0" table:formula="of:=[.J103]-[.G103]" table:style-name="ce20">
            <text:p>0,0</text:p>
          </table:table-cell>
          <table:table-cell office:value-type="float" office:value="2.0000000000000018" table:formula="of:=[.K103]-[.H103]" table:style-name="ce20">
            <text:p>2,0</text:p>
          </table:table-cell>
          <table:table-cell table:number-columns-repeated="16370"/>
        </table:table-row>
        <table:table-row table:style-name="ro19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рівень виявлення захворювань на ранніх стадіях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82" table:style-name="ce20">
            <text:p>82,0</text:p>
          </table:table-cell>
          <table:table-cell table:style-name="ce21"/>
          <table:table-cell office:value-type="float" office:value="82" table:formula="of:=[.F104]+[.G104]" table:style-name="ce21">
            <text:p>82,0</text:p>
          </table:table-cell>
          <table:table-cell office:value-type="float" office:value="60.7" table:formula="of:=ROUND(764/1258*100;1)" table:style-name="ce21">
            <text:p>60,7</text:p>
          </table:table-cell>
          <table:table-cell table:style-name="ce21"/>
          <table:table-cell office:value-type="float" office:value="60.7" table:formula="of:=[.I104]+[.J104]" table:style-name="ce21">
            <text:p>60,7</text:p>
          </table:table-cell>
          <table:table-cell office:value-type="float" office:value="-21.299999999999997" table:formula="of:=[.I104]-[.F104]" table:style-name="ce20">
            <text:p>-21,3</text:p>
          </table:table-cell>
          <table:table-cell office:value-type="float" office:value="0" table:formula="of:=[.J104]-[.G104]" table:style-name="ce20">
            <text:p>0,0</text:p>
          </table:table-cell>
          <table:table-cell office:value-type="float" office:value="-21.299999999999997" table:formula="of:=[.K104]-[.H104]" table:style-name="ce20">
            <text:p>-21,3</text:p>
          </table:table-cell>
          <table:table-cell table:number-columns-repeated="16370"/>
        </table:table-row>
        <table:table-row table:style-name="ro25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рівень виявлення захворювань у осіб працездатного віку на ранніх стадіях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82" table:style-name="ce20">
            <text:p>82,0</text:p>
          </table:table-cell>
          <table:table-cell table:style-name="ce21"/>
          <table:table-cell office:value-type="float" office:value="82" table:formula="of:=[.F105]+[.G105]" table:style-name="ce21">
            <text:p>82,0</text:p>
          </table:table-cell>
          <table:table-cell office:value-type="float" office:value="61" table:formula="of:=ROUND((764-1)/(1258-7)*100;1)" table:style-name="ce21">
            <text:p>61,0</text:p>
          </table:table-cell>
          <table:table-cell table:style-name="ce21"/>
          <table:table-cell office:value-type="float" office:value="61" table:formula="of:=[.I105]+[.J105]" table:style-name="ce21">
            <text:p>61,0</text:p>
          </table:table-cell>
          <table:table-cell office:value-type="float" office:value="-21" table:formula="of:=[.I105]-[.F105]" table:style-name="ce20">
            <text:p>-21,0</text:p>
          </table:table-cell>
          <table:table-cell office:value-type="float" office:value="0" table:formula="of:=[.J105]-[.G105]" table:style-name="ce20">
            <text:p>0,0</text:p>
          </table:table-cell>
          <table:table-cell office:value-type="float" office:value="-21" table:formula="of:=[.K105]-[.H105]" table:style-name="ce20">
            <text:p>-21,0</text:p>
          </table:table-cell>
          <table:table-cell table:number-columns-repeated="16370"/>
        </table:table-row>
        <table:table-row table:style-name="ro28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відсоток освоєння видатків по бюджету розвитку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table:style-name="ce20"/>
          <table:table-cell office:value-type="float" office:value="100" table:style-name="ce21">
            <text:p>100,0</text:p>
          </table:table-cell>
          <table:table-cell office:value-type="float" office:value="100" table:formula="of:=[.F106]+[.G106]" table:style-name="ce21">
            <text:p>100,0</text:p>
          </table:table-cell>
          <table:table-cell table:style-name="ce21"/>
          <table:table-cell office:value-type="float" office:value="99.3" table:formula="of:=ROUND(([.J70]+[.J71])/([.G70]+[.G71])*100;1)" table:style-name="ce21">
            <text:p>99,3</text:p>
          </table:table-cell>
          <table:table-cell office:value-type="float" office:value="99.3" table:formula="of:=[.I106]+[.J106]" table:style-name="ce21">
            <text:p>99,3</text:p>
          </table:table-cell>
          <table:table-cell office:value-type="float" office:value="0" table:formula="of:=[.I106]-[.F106]" table:style-name="ce20">
            <text:p>0,0</text:p>
          </table:table-cell>
          <table:table-cell office:value-type="float" office:value="-0.70000000000000284" table:formula="of:=[.J106]-[.G106]" table:style-name="ce20">
            <text:p>-0,7</text:p>
          </table:table-cell>
          <table:table-cell office:value-type="float" office:value="-0.70000000000000284" table:formula="of:=[.K106]-[.H106]" table:style-name="ce20">
            <text:p>-0,7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41">
          <table:table-cell table:style-name="ce14"/>
          <table:table-cell office:value-type="string" table:number-columns-spanned="13" table:number-rows-spanned="1" table:style-name="ce57">
            <text:p>Показник летальності та рівень захворюваності зменшився</text:p>
          </table:table-cell>
          <table:covered-table-cell table:number-columns-repeated="12"/>
          <table:table-cell table:number-columns-repeated="16370"/>
        </table:table-row>
        <table:table-row table:style-name="ro42">
          <table:table-cell table:style-name="ce29"/>
          <table:table-cell office:value-type="string" table:number-columns-spanned="13" table:number-rows-spanned="1" table:style-name="ce58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43">
          <table:table-cell table:style-name="ce29"/>
          <table:table-cell office:value-type="string" table:number-columns-spanned="13" table:number-rows-spanned="1" table:style-name="ce50">
            <text:p>Розбіжності між затвердженими та досягнутими результативними показниками залежить від кількості звернень населення за медичною допомогою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59">
            <text:p>Виконання бюджетної програми у 2019 році на загальну суму 157 792 025,08 грн спрямовано на підвищення рівня надання медичної допомоги та збереження здоров'я населення.<text:s text:c="2"/></text:p>
            <text:p>Програма є актуальною для подальшої її реалізації.<text:s/>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60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1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7">
          <table:table-cell office:value-type="string" table:number-columns-spanned="9" table:number-rows-spanned="1" table:style-name="ce62">
            <text:p>Начальник фінансово-економічного відділу – головний бухгалтер <text:s text:c="66"/>__________ <text:s text:c="70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3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45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Area" table:cell-range-address="0712010.$A$1:0712010.$N$119" table:base-cell-address="0712010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6876206.04000001"/>
          <table:table-cell office:value-type="float" office:value="1217700"/>
          <table:table-cell/>
          <table:table-cell office:value-type="float" office:value="123578601.92"/>
          <table:table-cell office:value-type="float" office:value="6874672.9600000009"/>
          <table:table-cell table:number-columns-repeated="4"/>
          <table:table-cell office:value-type="string" office:string-value="Відхилення по загальному фонду виникло у зв'язку з економією у зв'язку з відшкодуванням орендарями спожитих енергоносіїв. Відхилення по спеціальному фонду виникло в результаті надходжень благодійних внесків, які не плануються."/>
          <table:table-cell table:number-columns-repeated="16370"/>
        </table:table-row>
        <table:table-row>
          <table:table-cell table:number-columns-repeated="4"/>
          <table:table-cell office:value-type="float" office:value="11925450"/>
          <table:table-cell office:value-type="float" office:value="75000"/>
          <table:table-cell/>
          <table:table-cell office:value-type="float" office:value="15189977.32"/>
          <table:table-cell office:value-type="float" office:value="554927.85"/>
          <table:table-cell table:number-columns-repeated="4"/>
          <table:table-cell office:value-type="string" office:string-value="Перевиконання плану виникло в результаті надходжень благодійних внесків, які не плануються."/>
          <table:table-cell table:number-columns-repeated="16370"/>
        </table:table-row>
        <table:table-row>
          <table:table-cell table:number-columns-repeated="4"/>
          <table:table-cell office:value-type="float" office:value="9852881.6500000004"/>
          <table:table-cell table:number-columns-repeated="2"/>
          <table:table-cell office:value-type="float" office:value="9852872.290000001"/>
          <table:table-cell table:number-columns-repeated="5"/>
          <table:table-cell office:value-type="string" office:string-value="Склалася економія."/>
          <table:table-cell table:number-columns-repeated="16370"/>
        </table:table-row>
        <table:table-row>
          <table:table-cell table:number-columns-repeated="5"/>
          <table:table-cell office:value-type="float" office:value="378000"/>
          <table:table-cell table:number-columns-repeated="2"/>
          <table:table-cell office:value-type="float" office:value="372462"/>
          <table:table-cell table:number-columns-repeated="4"/>
          <table:table-cell office:value-type="string" office:string-value="Економія склалася в результаті проведеної процедури закупівлі."/>
          <table:table-cell table:number-columns-repeated="16370"/>
        </table:table-row>
        <table:table-row>
          <table:table-cell table:number-columns-repeated="5"/>
          <table:table-cell office:value-type="float" office:value="1375122"/>
          <table:table-cell table:number-columns-repeated="2"/>
          <table:table-cell office:value-type="float" office:value="1368510.74"/>
          <table:table-cell table:number-columns-repeated="16375"/>
        </table:table-row>
        <table:table-row>
          <table:table-cell table:number-columns-repeated="13"/>
          <table:table-cell office:value-type="string" office:string-value="Відхилення виникло у зв'язку з відновленням касових видатків орендарями та залученням понадпланових власних надходжень. 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office:value-type="float" office:value="1753122"/>
          <table:table-cell/>
          <table:table-cell office:value-type="float" office:value="27466633.84"/>
          <table:table-cell office:value-type="float" office:value="4184476.6000000006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office:value-type="float" office:value="249.5"/>
          <table:table-cell office:value-type="float" office:value="1619"/>
          <table:table-cell office:value-type="float" office:value="241.5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office:value-type="float" office:value="830"/>
          <table:table-cell/>
          <table:table-cell office:value-type="float" office:value="278800"/>
          <table:table-cell office:value-type="float" office:value="275995"/>
          <table:table-cell/>
          <table:table-cell office:value-type="float" office:value="340"/>
          <table:table-cell office:value-type="float" office:value="333"/>
          <table:table-cell table:number-columns-repeated="3"/>
          <table:table-cell office:value-type="float" office:value="953232.33000000007"/>
          <table:table-cell table:number-columns-repeated="7"/>
          <table:table-cell office:value-type="float" office:value="1082302.6000000001"/>
          <table:table-cell table:number-columns-repeated="3"/>
          <table:table-cell office:value-type="float" office:value="3.9"/>
          <table:table-cell table:number-columns-repeated="9"/>
          <table:table-cell office:value-type="float" office:value="27702"/>
          <table:table-cell table:number-columns-repeated="3"/>
          <table:table-cell office:value-type="float" office:value="10"/>
          <table:table-cell table:number-columns-repeated="6"/>
          <table:table-cell office:value-type="float" office:value="4.82"/>
          <table:table-cell table:number-columns-repeated="13"/>
          <table:table-cell office:value-type="float" office:value="-28.750000000000004"/>
          <table:table-cell table:number-columns-repeated="16324"/>
        </table:table-row>
        <table:table-row table:number-rows-repeated="1048569">
          <table:table-cell table:number-columns-repeated="16324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2"/>
          <table:table-cell office:value-type="float" office:value="40466"/>
          <table:table-cell table:number-columns-repeated="3"/>
          <table:table-cell office:value-type="float" office:value="244"/>
          <table:table-cell table:number-columns-repeated="7"/>
          <table:table-cell office:value-type="float" office:value="3908"/>
          <table:table-cell table:number-columns-repeated="3"/>
          <table:table-cell office:value-type="float" office:value="10"/>
          <table:table-cell table:number-columns-repeated="3"/>
          <table:table-cell office:value-type="float" office:value="162338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3"/>
          <table:table-cell office:value-type="float" office:value="23"/>
          <table:table-cell table:number-columns-repeated="3"/>
          <table:table-cell office:value-type="float" office:value="16194"/>
          <table:table-cell table:number-columns-repeated="16333"/>
        </table:table-row>
        <table:table-row table:number-rows-repeated="1048568">
          <table:table-cell table:number-columns-repeated="16333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3"/>
          <table:table-cell office:value-type="float" office:value="3"/>
          <table:table-cell table:number-columns-repeated="3"/>
          <table:table-cell office:value-type="float" office:value="456170.2"/>
          <table:table-cell table:number-columns-repeated="16333"/>
        </table:table-row>
        <table:table-row table:number-rows-repeated="1048568">
          <table:table-cell table:number-columns-repeated="1633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05:15Z</dc:date>
    <meta:print-date>2020-01-24T07:07:07Z</meta:print-date>
  </office:meta>
</office:document-meta>
</file>