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fo:background-color="#FFFFFF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page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34.2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34.9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2.9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6.2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4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144</text:p>
          </table:table-cell>
          <table:table-cell office:value-type="string" table:style-name="ce4">
            <text:p>0763</text:p>
          </table:table-cell>
          <table:table-cell table:style-name="ce6"/>
          <table:table-cell office:value-type="string" table:number-columns-spanned="10" table:number-rows-spanned="1" table:style-name="ce42">
            <text:p>Централізовані заходи з лікування хворих на цукровий та нецукровий діабет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Забезпечення централізованих заходів з лікування хворих на цукровий та нецукровий діабе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3">
            <text:p>Забезпечення хворих на цукровий та нецукровий діабет препаратами інсуліну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1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9381475.5600000005" table:formula="of:=[.F30]" table:style-name="ce16">
            <text:p>9 381 475,56</text:p>
          </table:table-cell>
          <table:table-cell office:value-type="float" office:value="0" table:formula="of:=[.G30]" table:style-name="ce16">
            <text:p>0,00</text:p>
          </table:table-cell>
          <table:table-cell office:value-type="float" office:value="9381475.5600000005" table:formula="of:=[.H30]" table:style-name="ce17">
            <text:p>9 381 475,56</text:p>
          </table:table-cell>
          <table:table-cell office:value-type="float" office:value="9377700.9399999995" table:formula="of:=[.I30]" table:style-name="ce16">
            <text:p>9 377 700,94</text:p>
          </table:table-cell>
          <table:table-cell office:value-type="float" office:value="0" table:formula="of:=[.J30]" table:style-name="ce16">
            <text:p>0,00</text:p>
          </table:table-cell>
          <table:table-cell office:value-type="float" office:value="9377700.9399999995" table:formula="of:=[.K30]" table:style-name="ce17">
            <text:p>9 377 700,94</text:p>
          </table:table-cell>
          <table:table-cell office:value-type="float" office:value="-3774.6200000010431" table:formula="of:=[.L30]" table:style-name="ce16">
            <text:p>-3 774,62</text:p>
          </table:table-cell>
          <table:table-cell office:value-type="float" office:value="0" table:formula="of:=[.M30]" table:style-name="ce16">
            <text:p>0,00</text:p>
          </table:table-cell>
          <table:table-cell office:value-type="float" office:value="-3774.6200000010431" table:formula="of:=[.N30]" table:style-name="ce16">
            <text:p>-3 774,62</text:p>
          </table:table-cell>
          <table:table-cell table:number-columns-repeated="1637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office:string-value="Забезпечення хворих на цукровий та нецукровий діабет препаратами інсуліну" table:formula="of:=[.B22]" table:number-columns-spanned="4" table:number-rows-spanned="1" table:style-name="ce51">
            <text:p>Забезпечення хворих на цукровий та нецукровий діабет препаратами інсуліну</text:p>
          </table:table-cell>
          <table:covered-table-cell table:number-columns-repeated="3"/>
          <table:table-cell office:value-type="float" office:value="9381475.5600000005" table:formula="of:=['file:///D:/Звіти/На%20сайт%20звіти/Розрахунок.xlsx'#Видатки.E23]" table:style-name="ce16">
            <text:p>9 381 475,56</text:p>
          </table:table-cell>
          <table:table-cell office:value-type="float" office:value="0" table:formula="of:=['file:///D:/Звіти/На%20сайт%20звіти/Розрахунок.xlsx'#Видатки.F23]" table:style-name="ce16">
            <text:p>0,00</text:p>
          </table:table-cell>
          <table:table-cell office:value-type="float" office:value="9381475.5600000005" table:formula="of:=[.F30]+[.G30]" table:style-name="ce17">
            <text:p>9 381 475,56</text:p>
          </table:table-cell>
          <table:table-cell office:value-type="float" office:value="9377700.9399999995" table:formula="of:=['file:///D:/Звіти/На%20сайт%20звіти/Розрахунок.xlsx'#Видатки.H23]" table:style-name="ce16">
            <text:p>9 377 700,94</text:p>
          </table:table-cell>
          <table:table-cell office:value-type="float" office:value="0" table:formula="of:=['file:///D:/Звіти/На%20сайт%20звіти/Розрахунок.xlsx'#Видатки.I23]" table:style-name="ce16">
            <text:p>0,00</text:p>
          </table:table-cell>
          <table:table-cell office:value-type="float" office:value="9377700.9399999995" table:formula="of:=[.I30]+[.J30]" table:style-name="ce17">
            <text:p>9 377 700,94</text:p>
          </table:table-cell>
          <table:table-cell office:value-type="float" office:value="-3774.6200000010431" table:formula="of:=[.I30]-[.F30]" table:style-name="ce16">
            <text:p>-3 774,62</text:p>
          </table:table-cell>
          <table:table-cell office:value-type="float" office:value="0" table:formula="of:=[.J30]-[.G30]" table:style-name="ce16">
            <text:p>0,00</text:p>
          </table:table-cell>
          <table:table-cell office:value-type="float" office:value="-3774.6200000010431" table:formula="of:=[.K30]-[.H30]" table:style-name="ce16">
            <text:p>-3 774,62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Відповідно до звітів про відпущені препарати інсуліну" table:formula="of:=['file:///D:/Звіти/На%20сайт%20звіти/Розрахунок.xlsx'#Видатки.$N$23]" table:number-columns-spanned="14" table:number-rows-spanned="1" table:style-name="ce64">
            <text:p>Відповідно до звітів про відпущені препарати інсуліну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7">
          <table:table-cell office:value-type="float" office:value="1" table:style-name="ce19">
            <text:p>1</text:p>
          </table:table-cell>
          <table:table-cell table:number-columns-spanned="4" table:number-rows-spanned="1" table:style-name="ce53"/>
          <table:covered-table-cell table:number-columns-repeated="3"/>
          <table:table-cell table:style-name="ce20"/>
          <table:table-cell table:style-name="ce21"/>
          <table:table-cell office:value-type="float" office:value="0" table:formula="of:=[.F39]+[.G39]" table:style-name="ce21">
            <text:p>0,0</text:p>
          </table:table-cell>
          <table:table-cell table:number-columns-repeated="2" table:style-name="ce21"/>
          <table:table-cell office:value-type="float" office:value="0" table:formula="of:=[.I39]+[.J39]" table:style-name="ce21">
            <text:p>0,0</text:p>
          </table:table-cell>
          <table:table-cell office:value-type="float" office:value="0" table:formula="of:=[.I39]-[.F39]" table:style-name="ce20">
            <text:p>0,0</text:p>
          </table:table-cell>
          <table:table-cell office:value-type="float" office:value="0" table:formula="of:=[.J39]-[.G39]" table:style-name="ce20">
            <text:p>0,0</text:p>
          </table:table-cell>
          <table:table-cell office:value-type="float" office:value="0" table:formula="of:=[.K39]-[.H39]" table:style-name="ce20">
            <text:p>0,0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4">
            <text:p>Усього</text:p>
          </table:table-cell>
          <table:covered-table-cell table:number-columns-repeated="3"/>
          <table:table-cell office:value-type="float" office:value="0" table:formula="of:=[.F39]" table:style-name="ce24">
            <text:p>0</text:p>
          </table:table-cell>
          <table:table-cell office:value-type="float" office:value="0" table:formula="of:=[.G39]" table:style-name="ce24">
            <text:p>0</text:p>
          </table:table-cell>
          <table:table-cell office:value-type="float" office:value="0" table:formula="of:=[.H39]" table:style-name="ce24">
            <text:p>0</text:p>
          </table:table-cell>
          <table:table-cell office:value-type="float" office:value="0" table:formula="of:=[.I39]" table:style-name="ce24">
            <text:p>0</text:p>
          </table:table-cell>
          <table:table-cell office:value-type="float" office:value="0" table:formula="of:=[.J39]" table:style-name="ce24">
            <text:p>0</text:p>
          </table:table-cell>
          <table:table-cell office:value-type="float" office:value="0" table:formula="of:=[.K39]" table:style-name="ce24">
            <text:p>0</text:p>
          </table:table-cell>
          <table:table-cell office:value-type="float" office:value="0" table:formula="of:=[.L39]" table:style-name="ce24">
            <text:p>0</text:p>
          </table:table-cell>
          <table:table-cell office:value-type="float" office:value="0" table:formula="of:=[.M39]" table:style-name="ce24">
            <text:p>0</text:p>
          </table:table-cell>
          <table:table-cell office:value-type="float" office:value="0" table:formula="of:=[.N39]" table:style-name="ce24">
            <text:p>0</text:p>
          </table:table-cell>
          <table:table-cell table:number-columns-repeated="16370" table:style-name="ce25"/>
        </table:table-row>
        <table:table-row table:style-name="ro18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19">
          <table:table-cell table:style-name="ce27"/>
          <table:table-cell table:number-columns-repeated="16383" table:style-name="ce3"/>
        </table:table-row>
        <table:table-row table:style-name="ro20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4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видатки на забезпечення медикаментами хворих на цукровий та нецукровий діабет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9381475.5600000005" table:style-name="ce16">
            <text:p>9 381 475,56</text:p>
          </table:table-cell>
          <table:table-cell table:style-name="ce17"/>
          <table:table-cell office:value-type="float" office:value="9381475.5600000005" table:formula="of:=[.F48]+[.G48]" table:style-name="ce17">
            <text:p>9 381 475,56</text:p>
          </table:table-cell>
          <table:table-cell office:value-type="float" office:value="9377700.9399999995" table:formula="of:=[.I29]" table:style-name="ce17">
            <text:p>9 377 700,94</text:p>
          </table:table-cell>
          <table:table-cell table:style-name="ce17"/>
          <table:table-cell office:value-type="float" office:value="9377700.9399999995" table:formula="of:=[.I48]+[.J48]" table:style-name="ce17">
            <text:p>9 377 700,94</text:p>
          </table:table-cell>
          <table:table-cell office:value-type="float" office:value="-3774.6200000010431" table:formula="of:=[.I48]-[.F48]" table:style-name="ce16">
            <text:p>-3 774,62</text:p>
          </table:table-cell>
          <table:table-cell office:value-type="float" office:value="0" table:formula="of:=[.J48]-[.G48]" table:style-name="ce16">
            <text:p>0,00</text:p>
          </table:table-cell>
          <table:table-cell office:value-type="float" office:value="-3774.6200000010431" table:formula="of:=[.K48]-[.H48]" table:style-name="ce16">
            <text:p>-3 774,62</text:p>
          </table:table-cell>
          <table:table-cell table:number-columns-repeated="16370"/>
        </table:table-row>
        <table:table-row table:style-name="ro23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14"/>
          <table:table-cell office:value-type="string" office:string-value="Відповідно до звітів про відпущені препарати інсуліну" table:formula="of:=[.A32]" table:number-columns-spanned="13" table:number-rows-spanned="1" table:style-name="ce56">
            <text:p>Відповідно до звітів про відпущені препарати інсуліну</text:p>
          </table:table-cell>
          <table:covered-table-cell table:number-columns-repeated="12"/>
          <table:table-cell table:number-columns-repeated="16370"/>
        </table:table-row>
        <table:table-row table:style-name="ro24">
          <table:table-cell table:style-name="ce24"/>
          <table:table-cell office:value-type="string" table:number-columns-spanned="2" table:number-rows-spanned="1" table:style-name="ce54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5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хворих, що забезпечуються препаратами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реєстр пацієнтів, що потребують інсулінотерапію</text:p>
          </table:table-cell>
          <table:table-cell office:value-type="float" office:value="1788" table:style-name="ce30">
            <text:p>1 788</text:p>
          </table:table-cell>
          <table:table-cell table:style-name="ce31"/>
          <table:table-cell office:value-type="float" office:value="1788" table:formula="of:=[.F52]+[.G52]" table:style-name="ce31">
            <text:p>1 788</text:p>
          </table:table-cell>
          <table:table-cell office:value-type="float" office:value="1816" table:formula="of:=445+7+1283+16+64+1" table:style-name="ce31">
            <text:p>1 816</text:p>
          </table:table-cell>
          <table:table-cell table:style-name="ce31"/>
          <table:table-cell office:value-type="float" office:value="1816" table:formula="of:=[.I52]+[.J52]" table:style-name="ce31">
            <text:p>1 816</text:p>
          </table:table-cell>
          <table:table-cell office:value-type="float" office:value="28" table:formula="of:=[.I52]-[.F52]" table:style-name="ce30">
            <text:p>28</text:p>
          </table:table-cell>
          <table:table-cell office:value-type="float" office:value="0" table:formula="of:=[.J52]-[.G52]" table:style-name="ce30">
            <text:p>0</text:p>
          </table:table-cell>
          <table:table-cell office:value-type="float" office:value="28" table:formula="of:=[.K52]-[.H52]" table:style-name="ce30">
            <text:p>28</text:p>
          </table:table-cell>
          <table:table-cell table:number-columns-repeated="16370"/>
        </table:table-row>
        <table:table-row table:style-name="ro26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загальна кількість міжнародних одиниць інсуліну на рік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медична картка</text:p>
          </table:table-cell>
          <table:table-cell office:value-type="float" office:value="39743100" table:style-name="ce30">
            <text:p>39 743 100</text:p>
          </table:table-cell>
          <table:table-cell table:style-name="ce31"/>
          <table:table-cell office:value-type="float" office:value="39743100" table:formula="of:=[.F53]+[.G53]" table:style-name="ce31">
            <text:p>39 743 100</text:p>
          </table:table-cell>
          <table:table-cell office:value-type="float" office:value="22201251" table:formula="of:=ROUND([.I48]/16787293.1*[.F53];0)" table:style-name="ce31">
            <text:p>22 201 251</text:p>
          </table:table-cell>
          <table:table-cell table:style-name="ce31"/>
          <table:table-cell office:value-type="float" office:value="22201251" table:formula="of:=[.I53]+[.J53]" table:style-name="ce31">
            <text:p>22 201 251</text:p>
          </table:table-cell>
          <table:table-cell office:value-type="float" office:value="-17541849" table:formula="of:=[.I53]-[.F53]" table:style-name="ce30">
            <text:p>-17 541 849</text:p>
          </table:table-cell>
          <table:table-cell office:value-type="float" office:value="0" table:formula="of:=[.J53]-[.G53]" table:style-name="ce30">
            <text:p>0</text:p>
          </table:table-cell>
          <table:table-cell office:value-type="float" office:value="-17541849" table:formula="of:=[.K53]-[.H53]" table:style-name="ce30">
            <text:p>-17 541 849</text:p>
          </table:table-cell>
          <table:table-cell table:number-columns-repeated="16370"/>
        </table:table-row>
        <table:table-row table:style-name="ro27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56">
            <text:p>Збільшення кількості хворих, які перебувають на диспансерному обліку та потребують інсулінотерапії</text:p>
          </table:table-cell>
          <table:covered-table-cell table:number-columns-repeated="12"/>
          <table:table-cell table:number-columns-repeated="16370"/>
        </table:table-row>
        <table:table-row table:style-name="ro24">
          <table:table-cell table:style-name="ce24"/>
          <table:table-cell office:value-type="string" table:number-columns-spanned="2" table:number-rows-spanned="1" table:style-name="ce54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28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середні видатки на одного хворого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5246.91" table:style-name="ce20">
            <text:p>5 246,9</text:p>
          </table:table-cell>
          <table:table-cell table:style-name="ce21"/>
          <table:table-cell office:value-type="float" office:value="5246.91" table:formula="of:=[.F57]+[.G57]" table:style-name="ce21">
            <text:p>5 246,9</text:p>
          </table:table-cell>
          <table:table-cell office:value-type="float" office:value="5163.8999999999996" table:formula="of:=ROUND([.I48]/[.I52];1)" table:style-name="ce21">
            <text:p>5 163,9</text:p>
          </table:table-cell>
          <table:table-cell table:style-name="ce21"/>
          <table:table-cell office:value-type="float" office:value="5163.8999999999996" table:formula="of:=[.I57]+[.J57]" table:style-name="ce21">
            <text:p>5 163,9</text:p>
          </table:table-cell>
          <table:table-cell office:value-type="float" office:value="-83.010000000000218" table:formula="of:=[.I57]-[.F57]" table:style-name="ce20">
            <text:p>-83,0</text:p>
          </table:table-cell>
          <table:table-cell office:value-type="float" office:value="0" table:formula="of:=[.J57]-[.G57]" table:style-name="ce20">
            <text:p>0,0</text:p>
          </table:table-cell>
          <table:table-cell office:value-type="float" office:value="-83.010000000000218" table:formula="of:=[.K57]-[.H57]" table:style-name="ce20">
            <text:p>-83,0</text:p>
          </table:table-cell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14"/>
          <table:table-cell office:value-type="string" table:number-columns-spanned="13" table:number-rows-spanned="1" table:style-name="ce56">
            <text:p>У зв'язку зі збільшенням кількості хворих на цукровий діабет.</text:p>
          </table:table-cell>
          <table:covered-table-cell table:number-columns-repeated="12"/>
          <table:table-cell table:number-columns-repeated="16370"/>
        </table:table-row>
        <table:table-row table:style-name="ro24">
          <table:table-cell table:style-name="ce24"/>
          <table:table-cell office:value-type="string" table:number-columns-spanned="2" table:number-rows-spanned="1" table:style-name="ce54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29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динаміка кількості хворих на цукровий та нецукровий діабет, забезпечених препаратами інсуліну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100" table:style-name="ce20">
            <text:p>100,0</text:p>
          </table:table-cell>
          <table:table-cell table:style-name="ce21"/>
          <table:table-cell office:value-type="float" office:value="100" table:formula="of:=[.F61]+[.G61]" table:style-name="ce21">
            <text:p>100,0</text:p>
          </table:table-cell>
          <table:table-cell office:value-type="float" office:value="101.6" table:formula="of:=ROUND([.I52]/[.F52]*100;1)" table:style-name="ce21">
            <text:p>101,6</text:p>
          </table:table-cell>
          <table:table-cell table:style-name="ce21"/>
          <table:table-cell office:value-type="float" office:value="101.6" table:formula="of:=[.I61]+[.J61]" table:style-name="ce21">
            <text:p>101,6</text:p>
          </table:table-cell>
          <table:table-cell office:value-type="float" office:value="1.5999999999999943" table:formula="of:=[.I61]-[.F61]" table:style-name="ce20">
            <text:p>1,6</text:p>
          </table:table-cell>
          <table:table-cell office:value-type="float" office:value="0" table:formula="of:=[.J61]-[.G61]" table:style-name="ce20">
            <text:p>0,0</text:p>
          </table:table-cell>
          <table:table-cell office:value-type="float" office:value="1.5999999999999943" table:formula="of:=[.K61]-[.H61]" table:style-name="ce20">
            <text:p>1,6</text:p>
          </table:table-cell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30">
          <table:table-cell table:style-name="ce14"/>
          <table:table-cell office:value-type="string" office:string-value="У зв'язку зі збільшенням кількості хворих на цукровий діабет." table:formula="of:=[.B59]" table:number-columns-spanned="13" table:number-rows-spanned="1" table:style-name="ce56">
            <text:p>У зв'язку зі збільшенням кількості хворих на цукровий діабет.</text:p>
          </table:table-cell>
          <table:covered-table-cell table:number-columns-repeated="12"/>
          <table:table-cell table:number-columns-repeated="16370"/>
        </table:table-row>
        <table:table-row table:style-name="ro31">
          <table:table-cell table:style-name="ce29"/>
          <table:table-cell office:value-type="string" table:number-columns-spanned="13" table:number-rows-spanned="1" table:style-name="ce57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32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виникли у результаті збільшення кількості хворих на цукровий діабет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58">
            <text:p>Виконання бюджетної програми у 2019 році на загальну суму 9 377 700,94 грн спрямовано на забезпечення централізованих заходів з лікування хворих на цукровий та нецукровий діабет.<text:s text:c="2"/></text:p>
            <text:p>Програма є актуальною для подальшої її реалізації.<text:s/>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34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59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0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6">
          <table:table-cell office:value-type="string" table:number-columns-spanned="9" table:number-rows-spanned="1" table:style-name="ce61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2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34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0712144.$A$1:0712144.$N$74" table:base-cell-address="0712144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9381475.5600000005"/>
          <table:table-cell office:value-type="float" office:value="0"/>
          <table:table-cell/>
          <table:table-cell office:value-type="float" office:value="9377700.9399999995"/>
          <table:table-cell table:number-columns-repeated="5"/>
          <table:table-cell office:value-type="string" office:string-value="Відповідно до звітів про відпущені препарати інсуліну"/>
          <table:table-cell table:number-columns-repeated="16370"/>
        </table:table-row>
        <table:table-row table:number-rows-repeated="1048553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10:00Z</dc:date>
    <meta:print-date>2020-01-24T07:07:07Z</meta:print-date>
  </office:meta>
</office:document-meta>
</file>