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2pt solid #000000" fo:background-color="#FFFFFF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7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4.4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18pt" style:use-optimal-row-height="true" fo:break-before="page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31.8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49.2pt" style:use-optimal-row-height="false" fo:break-before="auto"/>
    </style:style>
    <style:style style:name="ro30" style:family="table-row">
      <style:table-row-properties style:row-height="49.9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0.4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31.2pt" style:use-optimal-row-height="false" fo:break-before="auto"/>
    </style:style>
    <style:style style:name="ro37" style:family="table-row">
      <style:table-row-properties style:row-height="34.2pt" style:use-optimal-row-height="false" fo:break-before="auto"/>
    </style:style>
    <style:style style:name="ro38" style:family="table-row">
      <style:table-row-properties style:row-height="22.95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18.6pt" style:use-optimal-row-height="false" fo:break-before="auto"/>
    </style:style>
    <style:style style:name="ro41" style:family="table-row">
      <style:table-row-properties style:row-height="16.95pt" style:use-optimal-row-height="false" fo:break-before="auto"/>
    </style:style>
    <style:style style:name="ro42" style:family="table-row">
      <style:table-row-properties style:row-height="16.2pt" style:use-optimal-row-height="false" fo:break-before="auto"/>
    </style:style>
    <style:style style:name="ro43" style:family="table-row">
      <style:table-row-properties style:row-height="33.6pt" style:use-optimal-row-height="false" fo:break-before="auto"/>
    </style:style>
    <style:style style:name="ro44" style:family="table-row">
      <style:table-row-properties style:row-height="34.95pt" style:use-optimal-row-height="false" fo:break-before="auto"/>
    </style:style>
    <style:style style:name="ro45" style:family="table-row">
      <style:table-row-properties style:row-height="45.6pt" style:use-optimal-row-height="false" fo:break-before="auto"/>
    </style:style>
    <style:style style:name="ro46" style:family="table-row">
      <style:table-row-properties style:row-height="23.4pt" style:use-optimal-row-height="false" fo:break-before="auto"/>
    </style:style>
    <style:style style:name="ro47" style:family="table-row">
      <style:table-row-properties style:row-height="15.75pt" style:use-optimal-row-height="false" fo:break-before="auto"/>
    </style:style>
    <style:style style:name="ro48" style:family="table-row">
      <style:table-row-properties style:row-height="22.2pt" style:use-optimal-row-height="false" fo:break-before="auto"/>
    </style:style>
    <style:style style:name="ro49" style:family="table-row">
      <style:table-row-properties style:row-height="57.6pt" style:use-optimal-row-height="false" fo:break-before="auto"/>
    </style:style>
    <style:style style:name="ro50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080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44"/>
        <table:table-row table:style-name="ro1">
          <table:table-cell office:value-type="string" table:number-columns-spanned="16" table:number-rows-spanned="1" table:style-name="ce45">
            <text:p>ЗВІТ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5">
            <text:p>про виконання паспорта бюджетної програми місцевого бюджету на 2020 рік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6">
            <text:p>1.</text:p>
          </table:table-cell>
          <table:table-cell office:value-type="string" table:style-name="ce3">
            <text:p>070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7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7">
            <text:p>30386669</text:p>
          </table:table-cell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8">
            <text:p>(код Програмної класифікації видатків та кредитування місцевого бюджету 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8">
            <text:p>(найменування головного розпорядника коштів місцевого бюджету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8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46">
            <text:p>2.</text:p>
          </table:table-cell>
          <table:table-cell office:value-type="string" table:style-name="ce3">
            <text:p>071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7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7">
            <text:p>30386669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table-cell office:value-type="string" table:style-name="ce8">
            <text:p>(код Програмної класифікації видатків та кредитування місцевого бюджету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8">
            <text:p>(найменування відповідального виконавця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8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6">
          <table:table-cell office:value-type="string" table:number-columns-spanned="1" table:number-rows-spanned="2" table:style-name="ce46">
            <text:p>3.</text:p>
          </table:table-cell>
          <table:table-cell office:value-type="string" table:style-name="ce3">
            <text:p>0712080</text:p>
          </table:table-cell>
          <table:table-cell table:style-name="ce4"/>
          <table:table-cell office:value-type="string" table:style-name="ce3">
            <text:p>2080</text:p>
          </table:table-cell>
          <table:table-cell table:style-name="ce6"/>
          <table:table-cell office:value-type="string" table:style-name="ce3">
            <text:p>0721</text:p>
          </table:table-cell>
          <table:table-cell table:style-name="ce6"/>
          <table:table-cell office:value-type="string" table:number-columns-spanned="7" table:number-rows-spanned="1" table:style-name="ce49">
            <text:p>Амбулаторно-поліклінічна допомога населенню, крім первинної медичної допомоги<text:s/></text:p>
          </table:table-cell>
          <table:covered-table-cell table:number-columns-repeated="6"/>
          <table:table-cell table:style-name="ce7"/>
          <table:table-cell office:value-type="float" office:value="11201100000" table:style-name="ce13">
            <text:p>11201100000</text:p>
          </table:table-cell>
          <table:table-cell table:number-columns-repeated="16368" table:style-name="ce6"/>
        </table:table-row>
        <table:table-row table:style-name="ro7">
          <table:covered-table-cell/>
          <table:table-cell office:value-type="string" table:style-name="ce14">
            <text:p>(код Програмної класифікації видатків та кредитування місцевого бюджету)</text:p>
          </table:table-cell>
          <table:table-cell table:style-name="ce14"/>
          <table:table-cell office:value-type="string" table:style-name="ce14">
            <text:p>(код Типової класифікації видатків та кредитування місцевого бюджету)</text:p>
          </table:table-cell>
          <table:table-cell table:style-name="ce10"/>
          <table:table-cell office:value-type="string" table:style-name="ce11">
            <text:p>(код Функціональної класифікації видатків та кредитування бюджету)</text:p>
          </table:table-cell>
          <table:table-cell table:style-name="ce10"/>
          <table:table-cell office:value-type="string" table:number-columns-spanned="7" table:number-rows-spanned="1" table:style-name="ce48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6"/>
          <table:table-cell table:style-name="ce12"/>
          <table:table-cell office:value-type="string" table:style-name="ce11">
            <text:p>(код бюджету)</text:p>
          </table:table-cell>
          <table:table-cell table:number-columns-repeated="16368" table:style-name="ce1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50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51">
            <text:p>Ціль державної політики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4"/>
          <table:table-cell table:number-columns-repeated="1636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50">
            <text:p>5. Мета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53">
            <text:p>Підвищення рівня надання медичної допомоги та збереження здоров’я населення.</text:p>
          </table:table-cell>
          <table:covered-table-cell table:number-columns-repeated="15"/>
          <table:table-cell table:number-columns-repeated="1636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50">
            <text:p>6. Завд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51">
            <text:p>Завдання</text:p>
          </table:table-cell>
          <table:covered-table-cell table:number-columns-repeated="14"/>
          <table:table-cell table:number-columns-repeated="16368" table:style-name="ce2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54">
            <text:p>Забезпечення надання населенню амбулаторно-поліклінічної допомоги</text:p>
          </table:table-cell>
          <table:covered-table-cell table:number-columns-repeated="14"/>
          <table:table-cell table:number-columns-repeated="1636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50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13"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6" table:number-rows-spanned="2" table:style-name="ce55">
            <text:p>Напрями використання бюджетних коштів</text:p>
          </table:table-cell>
          <table:covered-table-cell table:number-columns-repeated="5"/>
          <table:table-cell office:value-type="string" table:number-columns-spanned="3" table:number-rows-spanned="1" table:style-name="ce55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5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5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5">
          <table:table-cell office:value-type="float" office:value="1" table:style-name="ce15">
            <text:p>1</text:p>
          </table:table-cell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16">
          <table:table-cell table:style-name="ce15"/>
          <table:table-cell office:value-type="string" table:number-columns-spanned="6" table:number-rows-spanned="1" table:style-name="ce54">
            <text:p>Усього</text:p>
          </table:table-cell>
          <table:covered-table-cell table:number-columns-repeated="5"/>
          <table:table-cell office:value-type="float" office:value="20090708.399999999" table:formula="of:=[.H30]" table:style-name="ce20">
            <text:p>20 090 708,40</text:p>
          </table:table-cell>
          <table:table-cell office:value-type="float" office:value="0" table:formula="of:=[.I30]" table:style-name="ce20">
            <text:p>0,00</text:p>
          </table:table-cell>
          <table:table-cell office:value-type="float" office:value="20090708.399999999" table:formula="of:=[.J30]" table:style-name="ce20">
            <text:p>20 090 708,40</text:p>
          </table:table-cell>
          <table:table-cell office:value-type="float" office:value="20089364.329999994" table:formula="of:=[.K30]" table:style-name="ce20">
            <text:p>20 089 364,33</text:p>
          </table:table-cell>
          <table:table-cell office:value-type="float" office:value="0" table:formula="of:=[.L30]" table:style-name="ce20">
            <text:p>0,00</text:p>
          </table:table-cell>
          <table:table-cell office:value-type="float" office:value="20089364.329999994" table:formula="of:=[.M30]" table:style-name="ce20">
            <text:p>20 089 364,33</text:p>
          </table:table-cell>
          <table:table-cell office:value-type="float" office:value="-1344.0700000040233" table:formula="of:=[.N30]" table:style-name="ce20">
            <text:p>-1 344,07</text:p>
          </table:table-cell>
          <table:table-cell office:value-type="float" office:value="0" table:formula="of:=[.O30]" table:style-name="ce20">
            <text:p>0,00</text:p>
          </table:table-cell>
          <table:table-cell office:value-type="float" office:value="-1344.0700000040233" table:formula="of:=[.P30]" table:style-name="ce20">
            <text:p>-1 344,07</text:p>
          </table:table-cell>
          <table:table-cell table:number-columns-repeated="16368" table:style-name="ce2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56">
            <text:p>Забезпечення надання населенню амбулаторно-поліклінічної допомоги</text:p>
          </table:table-cell>
          <table:covered-table-cell table:number-columns-repeated="5"/>
          <table:table-cell office:value-type="float" office:value="20090708.399999999" table:style-name="ce20">
            <text:p>20 090 708,40</text:p>
          </table:table-cell>
          <table:table-cell table:style-name="ce20"/>
          <table:table-cell office:value-type="float" office:value="20090708.399999999" table:formula="of:=[.H30]+[.I30]" table:style-name="ce21">
            <text:p>20 090 708,40</text:p>
          </table:table-cell>
          <table:table-cell office:value-type="float" office:value="20089364.329999994" table:formula="of:=['file:///D:/Паспорти%20бюджетних%20програм/Звіти/На%20сайт%20звіти/Розрахунок.xlsx'#Видатки.$H$15]" table:style-name="ce20">
            <text:p>20 089 364,33</text:p>
          </table:table-cell>
          <table:table-cell table:style-name="ce20"/>
          <table:table-cell office:value-type="float" office:value="20089364.329999994" table:formula="of:=[.K30]+[.L30]" table:style-name="ce21">
            <text:p>20 089 364,33</text:p>
          </table:table-cell>
          <table:table-cell office:value-type="float" office:value="-1344.0700000040233" table:formula="of:=[.K30]-[.H30]" table:style-name="ce20">
            <text:p>-1 344,07</text:p>
          </table:table-cell>
          <table:table-cell office:value-type="float" office:value="0" table:formula="of:=[.L30]-[.I30]" table:style-name="ce20">
            <text:p>0,00</text:p>
          </table:table-cell>
          <table:table-cell office:value-type="float" office:value="-1344.0700000040233" table:formula="of:=[.M30]-[.J30]" table:style-name="ce20">
            <text:p>-1 344,07</text:p>
          </table:table-cell>
          <table:table-cell table:number-columns-repeated="16368" table:style-name="ce2"/>
        </table:table-row>
        <table:table-row table:style-name="ro18">
          <table:table-cell office:value-type="string" table:number-columns-spanned="16" table:number-rows-spanned="1" table:style-name="ce57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9">
          <table:table-cell office:value-type="string" office:string-value="Відхилення виникло у зв'язку з відновленням касових видатків орендарями" table:formula="of:=['file:///D:/Паспорти%20бюджетних%20програм/Звіти/На%20сайт%20звіти/Розрахунок.xlsx'#Видатки.$N$15]" table:number-columns-spanned="16" table:number-rows-spanned="1" table:style-name="ce58">
            <text:p>Відхилення виникло у зв'язку з відновленням касових видатків орендаря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9">
          <table:table-cell table:style-name="ce22"/>
          <table:table-cell table:number-columns-repeated="16383" table:style-name="ce2"/>
        </table:table-row>
        <table:table-row table:style-name="ro20">
          <table:table-cell office:value-type="string" table:number-columns-spanned="16" table:number-rows-spanned="1" table:style-name="ce50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21">
          <table:table-cell office:value-type="string" table:number-columns-spanned="1" table:number-rows-spanned="2" table:style-name="ce55">
            <text:p>№ з/п</text:p>
          </table:table-cell>
          <table:table-cell office:value-type="string" table:number-columns-spanned="6" table:number-rows-spanned="2" table:style-name="ce55">
            <text:p>Найменування місцевої / регіональної програми</text:p>
          </table:table-cell>
          <table:covered-table-cell table:number-columns-repeated="5"/>
          <table:table-cell office:value-type="string" table:number-columns-spanned="3" table:number-rows-spanned="1" table:style-name="ce55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5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5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22">
          <table:table-cell office:value-type="float" office:value="1" table:style-name="ce18">
            <text:p>1</text:p>
          </table:table-cell>
          <table:table-cell office:value-type="float" office:value="2" table:number-columns-spanned="6" table:number-rows-spanned="1" table:style-name="ce55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number-columns-spanned="6" table:number-rows-spanned="1" table:style-name="ce54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office:value-type="float" office:value="10733108.4" table:style-name="ce24">
            <text:p>10 733 108,4</text:p>
          </table:table-cell>
          <table:table-cell office:value-type="float" office:value="0" table:style-name="ce25">
            <text:p>0,0</text:p>
          </table:table-cell>
          <table:table-cell office:value-type="float" office:value="10733108.4" table:formula="of:=[.H39]+[.I39]" table:style-name="ce25">
            <text:p>10 733 108,4</text:p>
          </table:table-cell>
          <table:table-cell office:value-type="float" office:value="10732801.33" table:formula="of:=['file:///D:/Паспорти%20бюджетних%20програм/Звіти/На%20сайт%20звіти/Розрахунок.xlsx'#Програми.E7]" table:style-name="ce25">
            <text:p>10 732 801,3</text:p>
          </table:table-cell>
          <table:table-cell office:value-type="float" office:value="0" table:formula="of:=['file:///D:/Паспорти%20бюджетних%20програм/Звіти/На%20сайт%20звіти/Розрахунок.xlsx'#Програми.F7]" table:style-name="ce25">
            <text:p>0,0</text:p>
          </table:table-cell>
          <table:table-cell office:value-type="float" office:value="10732801.33" table:formula="of:=[.K39]+[.L39]" table:style-name="ce25">
            <text:p>10 732 801,3</text:p>
          </table:table-cell>
          <table:table-cell office:value-type="float" office:value="-307.07000000029802" table:formula="of:=[.K39]-[.H39]" table:style-name="ce24">
            <text:p>-307,1</text:p>
          </table:table-cell>
          <table:table-cell office:value-type="float" office:value="0" table:formula="of:=[.L39]-[.I39]" table:style-name="ce24">
            <text:p>0,0</text:p>
          </table:table-cell>
          <table:table-cell office:value-type="float" office:value="-307.07000000029802" table:formula="of:=[.M39]-[.J39]" table:style-name="ce24">
            <text:p>-307,1</text:p>
          </table:table-cell>
          <table:table-cell table:number-columns-repeated="16368" table:style-name="ce2"/>
        </table:table-row>
        <table:table-row table:style-name="ro2">
          <table:table-cell table:style-name="ce26"/>
          <table:table-cell office:value-type="string" table:number-columns-spanned="6" table:number-rows-spanned="1" table:style-name="ce59">
            <text:p>Усього</text:p>
          </table:table-cell>
          <table:covered-table-cell table:number-columns-repeated="5"/>
          <table:table-cell office:value-type="float" office:value="10733108.4" table:formula="of:=[.H39]" table:style-name="ce27">
            <text:p>10 733 108,4</text:p>
          </table:table-cell>
          <table:table-cell office:value-type="float" office:value="0" table:formula="of:=[.I39]" table:style-name="ce27">
            <text:p>0,0</text:p>
          </table:table-cell>
          <table:table-cell office:value-type="float" office:value="10733108.4" table:formula="of:=[.J39]" table:style-name="ce27">
            <text:p>10 733 108,4</text:p>
          </table:table-cell>
          <table:table-cell office:value-type="float" office:value="10732801.33" table:formula="of:=[.K39]" table:style-name="ce27">
            <text:p>10 732 801,3</text:p>
          </table:table-cell>
          <table:table-cell office:value-type="float" office:value="0" table:formula="of:=[.L39]" table:style-name="ce27">
            <text:p>0,0</text:p>
          </table:table-cell>
          <table:table-cell office:value-type="float" office:value="10732801.33" table:formula="of:=[.M39]" table:style-name="ce27">
            <text:p>10 732 801,3</text:p>
          </table:table-cell>
          <table:table-cell office:value-type="float" office:value="-307.07000000029802" table:formula="of:=[.N39]" table:style-name="ce27">
            <text:p>-307,1</text:p>
          </table:table-cell>
          <table:table-cell office:value-type="float" office:value="0" table:formula="of:=[.O39]" table:style-name="ce27">
            <text:p>0,0</text:p>
          </table:table-cell>
          <table:table-cell office:value-type="float" office:value="-307.07000000029802" table:formula="of:=[.P39]" table:style-name="ce27">
            <text:p>-307,1</text:p>
          </table:table-cell>
          <table:table-cell table:number-columns-repeated="16368" table:style-name="ce28"/>
        </table:table-row>
        <table:table-row table:style-name="ro8">
          <table:table-cell table:style-name="ce2"/>
          <table:table-cell table:number-columns-repeated="12" table:style-name="ce29"/>
          <table:table-cell table:number-columns-repeated="16371" table:style-name="ce2"/>
        </table:table-row>
        <table:table-row table:style-name="ro9">
          <table:table-cell office:value-type="string" table:style-name="ce22">
            <text:p>9. Результативні показники бюджетної програми та аналіз їх виконання</text:p>
          </table:table-cell>
          <table:table-cell table:number-columns-repeated="12" table:style-name="ce22"/>
          <table:table-cell table:number-columns-repeated="16371" table:style-name="ce2"/>
        </table:table-row>
        <table:table-row table:style-name="ro24">
          <table:table-cell table:style-name="ce30"/>
          <table:table-cell table:number-columns-repeated="16383" table:style-name="ce2"/>
        </table:table-row>
        <table:table-row table:style-name="ro25">
          <table:table-cell office:value-type="string" table:number-columns-spanned="1" table:number-rows-spanned="2" table:style-name="ce55">
            <text:p>№ з/п</text:p>
          </table:table-cell>
          <table:table-cell office:value-type="string" table:number-columns-spanned="3" table:number-rows-spanned="2" table:style-name="ce55">
            <text:p>Показники</text:p>
          </table:table-cell>
          <table:covered-table-cell table:number-columns-repeated="2"/>
          <table:table-cell office:value-type="string" table:number-columns-spanned="1" table:number-rows-spanned="2" table:style-name="ce55">
            <text:p>Одиниця виміру</text:p>
          </table:table-cell>
          <table:table-cell office:value-type="string" table:number-columns-spanned="2" table:number-rows-spanned="2" table:style-name="ce55">
            <text:p>Джерело інформації</text:p>
          </table:table-cell>
          <table:covered-table-cell/>
          <table:table-cell office:value-type="string" table:number-columns-spanned="3" table:number-rows-spanned="1" table:style-name="ce55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5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2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float" office:value="2" table:number-columns-spanned="3" table:number-rows-spanned="1" table:style-name="ce55">
            <text:p>2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55">
            <text:p>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368" table:style-name="ce2"/>
        </table:table-row>
        <table:table-row table:style-name="ro11">
          <table:table-cell table:style-name="ce31"/>
          <table:table-cell office:value-type="string" table:number-columns-spanned="3" table:number-rows-spanned="1" table:style-name="ce60">
            <text:p>затрат</text:p>
          </table:table-cell>
          <table:covered-table-cell table:number-columns-repeated="2"/>
          <table:table-cell table:style-name="ce32"/>
          <table:table-cell table:number-columns-spanned="2" table:number-rows-spanned="1" table:style-name="ce61"/>
          <table:covered-table-cell/>
          <table:table-cell table:number-columns-repeated="9" table:style-name="ce26"/>
          <table:table-cell table:number-columns-repeated="16368" table:style-name="ce2"/>
        </table:table-row>
        <table:table-row table:style-name="ro27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4">
            <text:p>кількість закладів</text:p>
          </table:table-cell>
          <table:covered-table-cell table:number-columns-repeated="2"/>
          <table:table-cell office:value-type="string" table:style-name="ce16">
            <text:p>од.</text:p>
          </table:table-cell>
          <table:table-cell office:value-type="string" table:number-columns-spanned="2" table:number-rows-spanned="1" table:style-name="ce54">
            <text:p>мережа закладів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H48]+[.I48]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2" table:formula="of:=[.K48]+[.L48]" table:style-name="ce34">
            <text:p>2</text:p>
          </table:table-cell>
          <table:table-cell office:value-type="float" office:value="0" table:formula="of:=[.K48]-[.H48]" table:style-name="ce33">
            <text:p>0</text:p>
          </table:table-cell>
          <table:table-cell office:value-type="float" office:value="0" table:formula="of:=[.L48]-[.I48]" table:style-name="ce33">
            <text:p>0</text:p>
          </table:table-cell>
          <table:table-cell office:value-type="float" office:value="0" table:formula="of:=[.M48]-[.J48]" table:style-name="ce33">
            <text:p>0</text:p>
          </table:table-cell>
          <table:table-cell table:number-columns-repeated="16368" table:style-name="ce2"/>
        </table:table-row>
        <table:table-row table:style-name="ro27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4">
            <text:p>кількість штатних одиниць</text:p>
          </table:table-cell>
          <table:covered-table-cell table:number-columns-repeated="2"/>
          <table:table-cell office:value-type="string" table:style-name="ce16">
            <text:p>од.</text:p>
          </table:table-cell>
          <table:table-cell office:value-type="string" table:number-columns-spanned="2" table:number-rows-spanned="1" table:style-name="ce54">
            <text:p>штатні розписи</text:p>
          </table:table-cell>
          <table:covered-table-cell/>
          <table:table-cell office:value-type="float" office:value="708.75" table:style-name="ce20">
            <text:p>708,75</text:p>
          </table:table-cell>
          <table:table-cell office:value-type="float" office:value="0" table:style-name="ce21">
            <text:p>0,00</text:p>
          </table:table-cell>
          <table:table-cell office:value-type="float" office:value="708.75" table:formula="of:=[.H49]+[.I49]" table:style-name="ce21">
            <text:p>708,75</text:p>
          </table:table-cell>
          <table:table-cell office:value-type="float" office:value="496.5" table:formula="of:=['file:///D:/Паспорти%20бюджетних%20програм/Звіти/На%20сайт%20звіти/Розрахунок.xlsx'#Штати.$D$14]" table:style-name="ce21">
            <text:p>496,50</text:p>
          </table:table-cell>
          <table:table-cell table:style-name="ce21"/>
          <table:table-cell office:value-type="float" office:value="496.5" table:formula="of:=[.K49]+[.L49]" table:style-name="ce21">
            <text:p>496,50</text:p>
          </table:table-cell>
          <table:table-cell office:value-type="float" office:value="-212.25" table:formula="of:=[.K49]-[.H49]" table:style-name="ce20">
            <text:p>-212,25</text:p>
          </table:table-cell>
          <table:table-cell office:value-type="float" office:value="0" table:formula="of:=[.L49]-[.I49]" table:style-name="ce20">
            <text:p>0,00</text:p>
          </table:table-cell>
          <table:table-cell office:value-type="float" office:value="-212.25" table:formula="of:=[.M49]-[.J49]" table:style-name="ce20">
            <text:p>-212,25</text:p>
          </table:table-cell>
          <table:table-cell table:number-columns-repeated="16368" table:style-name="ce2"/>
        </table:table-row>
        <table:table-row table:style-name="ro27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54">
            <text:p>у т.ч. лікарів</text:p>
          </table:table-cell>
          <table:covered-table-cell table:number-columns-repeated="2"/>
          <table:table-cell office:value-type="string" table:style-name="ce16">
            <text:p>од.</text:p>
          </table:table-cell>
          <table:table-cell office:value-type="string" table:number-columns-spanned="2" table:number-rows-spanned="1" table:style-name="ce54">
            <text:p>штатні розписи</text:p>
          </table:table-cell>
          <table:covered-table-cell/>
          <table:table-cell office:value-type="float" office:value="135.5" table:style-name="ce20">
            <text:p>135,50</text:p>
          </table:table-cell>
          <table:table-cell office:value-type="float" office:value="0" table:style-name="ce21">
            <text:p>0,00</text:p>
          </table:table-cell>
          <table:table-cell office:value-type="float" office:value="135.5" table:formula="of:=[.H50]+[.I50]" table:style-name="ce21">
            <text:p>135,50</text:p>
          </table:table-cell>
          <table:table-cell office:value-type="float" office:value="94" table:formula="of:=['file:///D:/Паспорти%20бюджетних%20програм/Звіти/На%20сайт%20звіти/Розрахунок.xlsx'#Штати.$E$14]" table:style-name="ce21">
            <text:p>94,00</text:p>
          </table:table-cell>
          <table:table-cell table:style-name="ce21"/>
          <table:table-cell office:value-type="float" office:value="94" table:formula="of:=[.K50]+[.L50]" table:style-name="ce21">
            <text:p>94,00</text:p>
          </table:table-cell>
          <table:table-cell office:value-type="float" office:value="-41.5" table:formula="of:=[.K50]-[.H50]" table:style-name="ce20">
            <text:p>-41,50</text:p>
          </table:table-cell>
          <table:table-cell office:value-type="float" office:value="0" table:formula="of:=[.L50]-[.I50]" table:style-name="ce20">
            <text:p>0,00</text:p>
          </table:table-cell>
          <table:table-cell office:value-type="float" office:value="-41.5" table:formula="of:=[.M50]-[.J50]" table:style-name="ce20">
            <text:p>-41,50</text:p>
          </table:table-cell>
          <table:table-cell table:number-columns-repeated="16368" table:style-name="ce2"/>
        </table:table-row>
        <table:table-row table:style-name="ro28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54">
            <text:p>кількість ліжок у денних стаціонарах</text:p>
          </table:table-cell>
          <table:covered-table-cell table:number-columns-repeated="2"/>
          <table:table-cell office:value-type="string" table:style-name="ce16">
            <text:p>од.</text:p>
          </table:table-cell>
          <table:table-cell office:value-type="string" table:number-columns-spanned="2" table:number-rows-spanned="1" table:style-name="ce54">
            <text:p>план ліжко-днів роботи ліжок денного стаціонару</text:p>
          </table:table-cell>
          <table:covered-table-cell/>
          <table:table-cell office:value-type="float" office:value="231" table:style-name="ce33">
            <text:p>231</text:p>
          </table:table-cell>
          <table:table-cell office:value-type="float" office:value="0" table:style-name="ce34">
            <text:p>0</text:p>
          </table:table-cell>
          <table:table-cell office:value-type="float" office:value="231" table:formula="of:=[.H51]+[.I51]" table:style-name="ce34">
            <text:p>231</text:p>
          </table:table-cell>
          <table:table-cell office:value-type="float" office:value="210" table:formula="of:=['file:///D:/Паспорти%20бюджетних%20програм/Звіти/На%20сайт%20звіти/Розрахунок.xlsx'#Поліклініка.$C$13]" table:style-name="ce34">
            <text:p>210</text:p>
          </table:table-cell>
          <table:table-cell table:style-name="ce34"/>
          <table:table-cell office:value-type="float" office:value="210" table:formula="of:=[.K51]+[.L51]" table:style-name="ce34">
            <text:p>210</text:p>
          </table:table-cell>
          <table:table-cell office:value-type="float" office:value="-21" table:formula="of:=[.K51]-[.H51]" table:style-name="ce33">
            <text:p>-21</text:p>
          </table:table-cell>
          <table:table-cell office:value-type="float" office:value="0" table:formula="of:=[.L51]-[.I51]" table:style-name="ce33">
            <text:p>0</text:p>
          </table:table-cell>
          <table:table-cell office:value-type="float" office:value="-21" table:formula="of:=[.M51]-[.J51]" table:style-name="ce33">
            <text:p>-21</text:p>
          </table:table-cell>
          <table:table-cell table:number-columns-repeated="16368" table:style-name="ce2"/>
        </table:table-row>
        <table:table-row table:style-name="ro29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54">
            <text:p>видатки на комунальні послуги та енергоносії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 потреби енергоносіїв у натуральних показниках</text:p>
          </table:table-cell>
          <table:covered-table-cell/>
          <table:table-cell office:value-type="float" office:value="3597739.12" table:style-name="ce20">
            <text:p>3 597 739,12</text:p>
          </table:table-cell>
          <table:table-cell office:value-type="float" office:value="0" table:style-name="ce21">
            <text:p>0,00</text:p>
          </table:table-cell>
          <table:table-cell office:value-type="float" office:value="3597739.12" table:formula="of:=[.H52]+[.I52]" table:style-name="ce21">
            <text:p>3 597 739,12</text:p>
          </table:table-cell>
          <table:table-cell office:value-type="float" office:value="3597432.05" table:formula="of:=['file:///D:/Паспорти%20бюджетних%20програм/Звіти/На%20сайт%20звіти/Публічне%20приставлення.xlsx'#розрахунок.$X$10]+['file:///D:/Паспорти%20бюджетних%20програм/Звіти/На%20сайт%20звіти/Публічне%20приставлення.xlsx'#розрахунок.$X$11]+['file:///D:/Паспорти%20бюджетних%20програм/Звіти/На%20сайт%20звіти/Публічне%20приставлення.xlsx'#розрахунок.$X$12]+['file:///D:/Паспорти%20бюджетних%20програм/Звіти/На%20сайт%20звіти/Публічне%20приставлення.xlsx'#розрахунок.$X$13]+['file:///D:/Паспорти%20бюджетних%20програм/Звіти/На%20сайт%20звіти/Публічне%20приставлення.xlsx'#розрахунок.$X$15]" table:style-name="ce21">
            <text:p>3 597 432,05</text:p>
          </table:table-cell>
          <table:table-cell table:style-name="ce21"/>
          <table:table-cell office:value-type="float" office:value="3597432.05" table:formula="of:=[.K52]+[.L52]" table:style-name="ce21">
            <text:p>3 597 432,05</text:p>
          </table:table-cell>
          <table:table-cell office:value-type="float" office:value="-307.07000000029802" table:formula="of:=[.K52]-[.H52]" table:style-name="ce20">
            <text:p>-307,07</text:p>
          </table:table-cell>
          <table:table-cell office:value-type="float" office:value="0" table:formula="of:=[.L52]-[.I52]" table:style-name="ce20">
            <text:p>0,00</text:p>
          </table:table-cell>
          <table:table-cell office:value-type="float" office:value="-307.07000000029802" table:formula="of:=[.M52]-[.J52]" table:style-name="ce20">
            <text:p>-307,07</text:p>
          </table:table-cell>
          <table:table-cell table:number-columns-repeated="16368" table:style-name="ce2"/>
        </table:table-row>
        <table:table-row table:style-name="ro30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54">
            <text:p>видатки на медикаменти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 потреби медикаментів на підставі статистичних даних</text:p>
          </table:table-cell>
          <table:covered-table-cell/>
          <table:table-cell office:value-type="float" office:value="465806.65999999992" table:style-name="ce20">
            <text:p>465 806,66</text:p>
          </table:table-cell>
          <table:table-cell office:value-type="float" office:value="0" table:style-name="ce21">
            <text:p>0,00</text:p>
          </table:table-cell>
          <table:table-cell office:value-type="float" office:value="465806.65999999992" table:formula="of:=[.H53]+[.I53]" table:style-name="ce21">
            <text:p>465 806,66</text:p>
          </table:table-cell>
          <table:table-cell office:value-type="float" office:value="465838.65999999992" table:formula="of:=['file:///D:/Паспорти%20бюджетних%20програм/Звіти/На%20сайт%20звіти/Публічне%20приставлення.xlsx'#розрахунок.$X$7]-[.K55]" table:style-name="ce21">
            <text:p>465 838,66</text:p>
          </table:table-cell>
          <table:table-cell table:style-name="ce21"/>
          <table:table-cell office:value-type="float" office:value="465838.65999999992" table:formula="of:=[.K53]+[.L53]" table:style-name="ce21">
            <text:p>465 838,66</text:p>
          </table:table-cell>
          <table:table-cell office:value-type="float" office:value="32" table:formula="of:=[.K53]-[.H53]" table:style-name="ce20">
            <text:p>32,00</text:p>
          </table:table-cell>
          <table:table-cell office:value-type="float" office:value="0" table:formula="of:=[.L53]-[.I53]" table:style-name="ce20">
            <text:p>0,00</text:p>
          </table:table-cell>
          <table:table-cell office:value-type="float" office:value="32" table:formula="of:=[.M53]-[.J53]" table:style-name="ce20">
            <text:p>32,00</text:p>
          </table:table-cell>
          <table:table-cell table:number-columns-repeated="16368" table:style-name="ce2"/>
        </table:table-row>
        <table:table-row table:style-name="ro3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54">
            <text:p>видатки на пільгові рецепти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 потреби видатків на пільгові рецепти відповідно до обліку хворих</text:p>
          </table:table-cell>
          <table:covered-table-cell/>
          <table:table-cell office:value-type="float" office:value="3152944.43" table:style-name="ce20">
            <text:p>3 152 944,43</text:p>
          </table:table-cell>
          <table:table-cell office:value-type="float" office:value="0" table:style-name="ce21">
            <text:p>0,00</text:p>
          </table:table-cell>
          <table:table-cell office:value-type="float" office:value="3152944.43" table:formula="of:=[.H54]+[.I54]" table:style-name="ce21">
            <text:p>3 152 944,43</text:p>
          </table:table-cell>
          <table:table-cell office:value-type="float" office:value="3152944.4299999997" table:formula="of:=['file:///D:/Паспорти%20бюджетних%20програм/Звіти/На%20сайт%20звіти/Публічне%20приставлення.xlsx'#розрахунок.$X$18]" table:style-name="ce21">
            <text:p>3 152 944,43</text:p>
          </table:table-cell>
          <table:table-cell table:style-name="ce21"/>
          <table:table-cell office:value-type="float" office:value="3152944.4299999997" table:formula="of:=[.K54]+[.L54]" table:style-name="ce21">
            <text:p>3 152 944,43</text:p>
          </table:table-cell>
          <table:table-cell office:value-type="float" office:value="0" table:formula="of:=[.K54]-[.H54]" table:style-name="ce20">
            <text:p>0,00</text:p>
          </table:table-cell>
          <table:table-cell office:value-type="float" office:value="0" table:formula="of:=[.L54]-[.I54]" table:style-name="ce20">
            <text:p>0,00</text:p>
          </table:table-cell>
          <table:table-cell office:value-type="float" office:value="0" table:formula="of:=[.M54]-[.J54]" table:style-name="ce20">
            <text:p>0,00</text:p>
          </table:table-cell>
          <table:table-cell table:number-columns-repeated="16368" table:style-name="ce2"/>
        </table:table-row>
        <table:table-row table:style-name="ro32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54">
            <text:p>видатки на проведення медичних оглядів працівників освіти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 потреби</text:p>
          </table:table-cell>
          <table:covered-table-cell/>
          <table:table-cell office:value-type="float" office:value="900000" table:style-name="ce20">
            <text:p>900 000,00</text:p>
          </table:table-cell>
          <table:table-cell office:value-type="float" office:value="0" table:style-name="ce21">
            <text:p>0,00</text:p>
          </table:table-cell>
          <table:table-cell office:value-type="float" office:value="900000" table:formula="of:=[.H55]+[.I55]" table:style-name="ce21">
            <text:p>900 000,00</text:p>
          </table:table-cell>
          <table:table-cell office:value-type="float" office:value="899968" table:style-name="ce21">
            <text:p>899 968,00</text:p>
          </table:table-cell>
          <table:table-cell table:style-name="ce21"/>
          <table:table-cell office:value-type="float" office:value="899968" table:formula="of:=[.K55]+[.L55]" table:style-name="ce21">
            <text:p>899 968,00</text:p>
          </table:table-cell>
          <table:table-cell office:value-type="float" office:value="-32" table:formula="of:=[.K55]-[.H55]" table:style-name="ce20">
            <text:p>-32,00</text:p>
          </table:table-cell>
          <table:table-cell office:value-type="float" office:value="0" table:formula="of:=[.L55]-[.I55]" table:style-name="ce20">
            <text:p>0,00</text:p>
          </table:table-cell>
          <table:table-cell office:value-type="float" office:value="-32" table:formula="of:=[.M55]-[.J55]" table:style-name="ce20">
            <text:p>-32,00</text:p>
          </table:table-cell>
          <table:table-cell table:number-columns-repeated="16368" table:style-name="ce2"/>
        </table:table-row>
        <table:table-row table:style-name="ro33">
          <table:table-cell table:style-name="ce18"/>
          <table:table-cell office:value-type="string" table:number-columns-spanned="15" table:number-rows-spanned="1" table:style-name="ce6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24">
          <table:table-cell table:style-name="ce18"/>
          <table:table-cell office:value-type="string" table:number-columns-spanned="15" table:number-rows-spanned="1" table:style-name="ce63">
            <text:p>Враховуючи перехід на новий механізм фінансування відбулася оптимізація закладів.</text:p>
          </table:table-cell>
          <table:covered-table-cell table:number-columns-repeated="14"/>
          <table:table-cell table:number-columns-repeated="16368" table:style-name="ce2"/>
        </table:table-row>
        <table:table-row table:style-name="ro34">
          <table:table-cell table:style-name="ce31"/>
          <table:table-cell office:value-type="string" table:number-columns-spanned="3" table:number-rows-spanned="1" table:style-name="ce60">
            <text:p>продукту</text:p>
          </table:table-cell>
          <table:covered-table-cell table:number-columns-repeated="2"/>
          <table:table-cell table:style-name="ce32"/>
          <table:table-cell table:number-columns-spanned="2" table:number-rows-spanned="1" table:style-name="ce61"/>
          <table:covered-table-cell/>
          <table:table-cell table:number-columns-repeated="9" table:style-name="ce26"/>
          <table:table-cell table:number-columns-repeated="1636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4">
            <text:p>кількість ліжко-днів у денних стаціонарах</text:p>
          </table:table-cell>
          <table:covered-table-cell table:number-columns-repeated="2"/>
          <table:table-cell office:value-type="string" table:style-name="ce16">
            <text:p>тис. од.</text:p>
          </table:table-cell>
          <table:table-cell office:value-type="string" table:number-columns-spanned="2" table:number-rows-spanned="1" table:style-name="ce54">
            <text:p>план ліжко-днів роботи ліжок денного стаціонару</text:p>
          </table:table-cell>
          <table:covered-table-cell/>
          <table:table-cell office:value-type="float" office:value="55.44" table:style-name="ce35">
            <text:p>55,440</text:p>
          </table:table-cell>
          <table:table-cell office:value-type="float" office:value="0" table:style-name="ce36">
            <text:p>0,000</text:p>
          </table:table-cell>
          <table:table-cell office:value-type="float" office:value="55.44" table:formula="of:=[.H59]+[.I59]" table:style-name="ce36">
            <text:p>55,440</text:p>
          </table:table-cell>
          <table:table-cell office:value-type="float" office:value="50.323" table:formula="of:=['file:///D:/Паспорти%20бюджетних%20програм/Звіти/На%20сайт%20звіти/Розрахунок.xlsx'#Поліклініка.$F$13]/1000" table:style-name="ce36">
            <text:p>50,323</text:p>
          </table:table-cell>
          <table:table-cell table:style-name="ce36"/>
          <table:table-cell office:value-type="float" office:value="50.323" table:formula="of:=[.K59]+[.L59]" table:style-name="ce36">
            <text:p>50,323</text:p>
          </table:table-cell>
          <table:table-cell office:value-type="float" office:value="-5.1169999999999973" table:formula="of:=[.K59]-[.H59]" table:style-name="ce35">
            <text:p>-5,117</text:p>
          </table:table-cell>
          <table:table-cell office:value-type="float" office:value="0" table:formula="of:=[.L59]-[.I59]" table:style-name="ce35">
            <text:p>0,000</text:p>
          </table:table-cell>
          <table:table-cell office:value-type="float" office:value="-5.1169999999999973" table:formula="of:=[.M59]-[.J59]" table:style-name="ce35">
            <text:p>-5,117</text:p>
          </table:table-cell>
          <table:table-cell table:number-columns-repeated="16368" table:style-name="ce2"/>
        </table:table-row>
        <table:table-row table:style-name="ro19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4">
            <text:p>кількість лікарських відвідувань</text:p>
          </table:table-cell>
          <table:covered-table-cell table:number-columns-repeated="2"/>
          <table:table-cell office:value-type="string" table:style-name="ce16">
            <text:p>тис. од.</text:p>
          </table:table-cell>
          <table:table-cell office:value-type="string" table:number-columns-spanned="2" table:number-rows-spanned="1" table:style-name="ce54">
            <text:p>статистична звітна форма № 20</text:p>
          </table:table-cell>
          <table:covered-table-cell/>
          <table:table-cell office:value-type="float" office:value="618.10500000000002" table:style-name="ce35">
            <text:p>618,105</text:p>
          </table:table-cell>
          <table:table-cell office:value-type="float" office:value="0" table:style-name="ce36">
            <text:p>0,000</text:p>
          </table:table-cell>
          <table:table-cell office:value-type="float" office:value="618.10500000000002" table:formula="of:=[.H60]+[.I60]" table:style-name="ce36">
            <text:p>618,105</text:p>
          </table:table-cell>
          <table:table-cell office:value-type="float" office:value="387.46499999999997" table:formula="of:=['file:///D:/Паспорти%20бюджетних%20програм/Звіти/На%20сайт%20звіти/Розрахунок.xlsx'#Поліклініка.$S$13]/1000" table:style-name="ce36">
            <text:p>387,465</text:p>
          </table:table-cell>
          <table:table-cell table:style-name="ce36"/>
          <table:table-cell office:value-type="float" office:value="387.46499999999997" table:formula="of:=[.K60]+[.L60]" table:style-name="ce36">
            <text:p>387,465</text:p>
          </table:table-cell>
          <table:table-cell office:value-type="float" office:value="-230.64000000000004" table:formula="of:=[.K60]-[.H60]" table:style-name="ce35">
            <text:p>-230,640</text:p>
          </table:table-cell>
          <table:table-cell office:value-type="float" office:value="0" table:formula="of:=[.L60]-[.I60]" table:style-name="ce35">
            <text:p>0,000</text:p>
          </table:table-cell>
          <table:table-cell office:value-type="float" office:value="-230.64000000000004" table:formula="of:=[.M60]-[.J60]" table:style-name="ce35">
            <text:p>-230,640</text:p>
          </table:table-cell>
          <table:table-cell table:number-columns-repeated="16368" table:style-name="ce2"/>
        </table:table-row>
        <table:table-row table:style-name="ro35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54">
            <text:p>кількість пролікованих хворих у денному стаціонарі</text:p>
          </table:table-cell>
          <table:covered-table-cell table:number-columns-repeated="2"/>
          <table:table-cell office:value-type="string" table:style-name="ce16">
            <text:p>осіб</text:p>
          </table:table-cell>
          <table:table-cell office:value-type="string" table:number-columns-spanned="2" table:number-rows-spanned="1" table:style-name="ce54">
            <text:p>статистична звітна форма № 20</text:p>
          </table:table-cell>
          <table:covered-table-cell/>
          <table:table-cell office:value-type="float" office:value="6800" table:style-name="ce33">
            <text:p>6 800</text:p>
          </table:table-cell>
          <table:table-cell office:value-type="float" office:value="0" table:style-name="ce34">
            <text:p>0</text:p>
          </table:table-cell>
          <table:table-cell office:value-type="float" office:value="6800" table:formula="of:=[.H61]+[.I61]" table:style-name="ce34">
            <text:p>6 800</text:p>
          </table:table-cell>
          <table:table-cell office:value-type="float" office:value="4856" table:formula="of:=114+4742" table:style-name="ce34">
            <text:p>4 856</text:p>
          </table:table-cell>
          <table:table-cell table:style-name="ce34"/>
          <table:table-cell office:value-type="float" office:value="4856" table:formula="of:=[.K61]+[.L61]" table:style-name="ce34">
            <text:p>4 856</text:p>
          </table:table-cell>
          <table:table-cell office:value-type="float" office:value="-1944" table:formula="of:=[.K61]-[.H61]" table:style-name="ce33">
            <text:p>-1 944</text:p>
          </table:table-cell>
          <table:table-cell office:value-type="float" office:value="0" table:formula="of:=[.L61]-[.I61]" table:style-name="ce33">
            <text:p>0</text:p>
          </table:table-cell>
          <table:table-cell office:value-type="float" office:value="-1944" table:formula="of:=[.M61]-[.J61]" table:style-name="ce33">
            <text:p>-1 944</text:p>
          </table:table-cell>
          <table:table-cell table:number-columns-repeated="16368" table:style-name="ce2"/>
        </table:table-row>
        <table:table-row table:style-name="ro2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54">
            <text:p>кількість працівників освіти, яким проведено медичний огляд</text:p>
          </table:table-cell>
          <table:covered-table-cell table:number-columns-repeated="2"/>
          <table:table-cell office:value-type="string" table:style-name="ce16">
            <text:p>осіб</text:p>
          </table:table-cell>
          <table:table-cell office:value-type="string" table:number-columns-spanned="2" table:number-rows-spanned="1" table:style-name="ce54">
            <text:p>статистична звітність</text:p>
          </table:table-cell>
          <table:covered-table-cell/>
          <table:table-cell office:value-type="float" office:value="3000" table:style-name="ce33">
            <text:p>3 000</text:p>
          </table:table-cell>
          <table:table-cell office:value-type="float" office:value="0" table:style-name="ce34">
            <text:p>0</text:p>
          </table:table-cell>
          <table:table-cell office:value-type="float" office:value="3000" table:formula="of:=[.H62]+[.I62]" table:style-name="ce34">
            <text:p>3 000</text:p>
          </table:table-cell>
          <table:table-cell office:value-type="float" office:value="4143" table:style-name="ce34">
            <text:p>4 143</text:p>
          </table:table-cell>
          <table:table-cell table:style-name="ce34"/>
          <table:table-cell office:value-type="float" office:value="4143" table:formula="of:=[.K62]+[.L62]" table:style-name="ce34">
            <text:p>4 143</text:p>
          </table:table-cell>
          <table:table-cell office:value-type="float" office:value="1143" table:formula="of:=[.K62]-[.H62]" table:style-name="ce33">
            <text:p>1 143</text:p>
          </table:table-cell>
          <table:table-cell office:value-type="float" office:value="0" table:formula="of:=[.L62]-[.I62]" table:style-name="ce33">
            <text:p>0</text:p>
          </table:table-cell>
          <table:table-cell office:value-type="float" office:value="1143" table:formula="of:=[.M62]-[.J62]" table:style-name="ce33">
            <text:p>1 143</text:p>
          </table:table-cell>
          <table:table-cell table:number-columns-repeated="16368" table:style-name="ce2"/>
        </table:table-row>
        <table:table-row table:style-name="ro2">
          <table:table-cell table:style-name="ce18"/>
          <table:table-cell office:value-type="string" table:number-columns-spanned="15" table:number-rows-spanned="1" table:style-name="ce6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18">
          <table:table-cell table:style-name="ce18"/>
          <table:table-cell office:value-type="string" table:number-columns-spanned="15" table:number-rows-spanned="1" table:style-name="ce63">
            <text:p>Перехід на новий механізм фінансування та впровадження карантинних обмежень.</text:p>
          </table:table-cell>
          <table:covered-table-cell table:number-columns-repeated="14"/>
          <table:table-cell table:number-columns-repeated="16368" table:style-name="ce2"/>
        </table:table-row>
        <table:table-row table:style-name="ro27">
          <table:table-cell table:style-name="ce31"/>
          <table:table-cell office:value-type="string" table:number-columns-spanned="3" table:number-rows-spanned="1" table:style-name="ce60">
            <text:p>ефективності</text:p>
          </table:table-cell>
          <table:covered-table-cell table:number-columns-repeated="2"/>
          <table:table-cell table:style-name="ce32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26"/>
          <table:table-cell table:number-columns-spanned="2" table:number-rows-spanned="1" table:style-name="ce61"/>
          <table:covered-table-cell/>
          <table:table-cell table:number-columns-repeated="4" table:style-name="ce26"/>
          <table:table-cell table:number-columns-repeated="16368" table:style-name="ce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4">
            <text:p>завантаженість ліжкового фонду у денних стаціонарах</text:p>
          </table:table-cell>
          <table:covered-table-cell table:number-columns-repeated="2"/>
          <table:table-cell office:value-type="string" table:style-name="ce16">
            <text:p>днів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250" table:style-name="ce33">
            <text:p>250</text:p>
          </table:table-cell>
          <table:table-cell office:value-type="float" office:value="0" table:style-name="ce34">
            <text:p>0</text:p>
          </table:table-cell>
          <table:table-cell office:value-type="float" office:value="250" table:formula="of:=[.H66]+[.I66]" table:style-name="ce34">
            <text:p>250</text:p>
          </table:table-cell>
          <table:table-cell office:value-type="float" office:value="234" table:formula="of:=['file:///D:/Паспорти%20бюджетних%20програм/Звіти/На%20сайт%20звіти/Розрахунок.xlsx'#Поліклініка.$I$13]" table:style-name="ce34">
            <text:p>234</text:p>
          </table:table-cell>
          <table:table-cell table:style-name="ce34"/>
          <table:table-cell office:value-type="float" office:value="234" table:formula="of:=[.K66]+[.L66]" table:style-name="ce34">
            <text:p>234</text:p>
          </table:table-cell>
          <table:table-cell office:value-type="float" office:value="-16" table:formula="of:=[.K66]-[.H66]" table:style-name="ce33">
            <text:p>-16</text:p>
          </table:table-cell>
          <table:table-cell office:value-type="float" office:value="0" table:formula="of:=[.L66]-[.I66]" table:style-name="ce33">
            <text:p>0</text:p>
          </table:table-cell>
          <table:table-cell office:value-type="float" office:value="-16" table:formula="of:=[.M66]-[.J66]" table:style-name="ce33">
            <text:p>-16</text:p>
          </table:table-cell>
          <table:table-cell table:number-columns-repeated="16368" table:style-name="ce2"/>
        </table:table-row>
        <table:table-row table:style-name="ro37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4">
            <text:p>середня тривалість лікування в денному стаціонарі одного хворого</text:p>
          </table:table-cell>
          <table:covered-table-cell table:number-columns-repeated="2"/>
          <table:table-cell office:value-type="string" table:style-name="ce16">
            <text:p>днів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8" table:formula="of:=[.H67]+[.I67]" table:style-name="ce34">
            <text:p>8</text:p>
          </table:table-cell>
          <table:table-cell office:value-type="float" office:value="10" table:formula="of:=ROUND([.K59]*1000/[.K61];0)" table:style-name="ce34">
            <text:p>10</text:p>
          </table:table-cell>
          <table:table-cell table:style-name="ce34"/>
          <table:table-cell office:value-type="float" office:value="10" table:formula="of:=[.K67]+[.L67]" table:style-name="ce25">
            <text:p>10,0</text:p>
          </table:table-cell>
          <table:table-cell office:value-type="float" office:value="2" table:formula="of:=[.K67]-[.H67]" table:style-name="ce24">
            <text:p>2,0</text:p>
          </table:table-cell>
          <table:table-cell office:value-type="float" office:value="0" table:formula="of:=[.L67]-[.I67]" table:style-name="ce33">
            <text:p>0</text:p>
          </table:table-cell>
          <table:table-cell office:value-type="float" office:value="2" table:formula="of:=[.M67]-[.J67]" table:style-name="ce24">
            <text:p>2,0</text:p>
          </table:table-cell>
          <table:table-cell table:number-columns-repeated="16368" table:style-name="ce2"/>
        </table:table-row>
        <table:table-row table:style-name="ro16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54">
            <text:p>кількість відвідувань на одного лікаря</text:p>
          </table:table-cell>
          <table:covered-table-cell table:number-columns-repeated="2"/>
          <table:table-cell office:value-type="string" table:style-name="ce16">
            <text:p>осіб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4562" table:style-name="ce33">
            <text:p>4 562</text:p>
          </table:table-cell>
          <table:table-cell office:value-type="float" office:value="0" table:style-name="ce34">
            <text:p>0</text:p>
          </table:table-cell>
          <table:table-cell office:value-type="float" office:value="4562" table:formula="of:=[.H68]+[.I68]" table:style-name="ce34">
            <text:p>4 562</text:p>
          </table:table-cell>
          <table:table-cell office:value-type="float" office:value="4122" table:formula="of:=ROUND([.K60]*1000/[.K50];0)" table:style-name="ce34">
            <text:p>4 122</text:p>
          </table:table-cell>
          <table:table-cell table:style-name="ce21"/>
          <table:table-cell office:value-type="float" office:value="4122" table:formula="of:=[.K68]+[.L68]" table:style-name="ce25">
            <text:p>4 122,0</text:p>
          </table:table-cell>
          <table:table-cell office:value-type="float" office:value="-440" table:formula="of:=[.K68]-[.H68]" table:style-name="ce24">
            <text:p>-440,0</text:p>
          </table:table-cell>
          <table:table-cell office:value-type="float" office:value="0" table:formula="of:=[.L68]-[.I68]" table:style-name="ce33">
            <text:p>0</text:p>
          </table:table-cell>
          <table:table-cell office:value-type="float" office:value="-440" table:formula="of:=[.M68]-[.J68]" table:style-name="ce24">
            <text:p>-440,0</text:p>
          </table:table-cell>
          <table:table-cell table:number-columns-repeated="16368" table:style-name="ce2"/>
        </table:table-row>
        <table:table-row table:style-name="ro38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54">
            <text:p>кількість пацієнтів на одного лікаря<text:s/></text:p>
          </table:table-cell>
          <table:covered-table-cell table:number-columns-repeated="2"/>
          <table:table-cell office:value-type="string" table:style-name="ce16">
            <text:p>осіб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22" table:formula="of:=[.H69]+[.I69]" table:style-name="ce34">
            <text:p>22</text:p>
          </table:table-cell>
          <table:table-cell office:value-type="float" office:value="52" table:formula="of:=ROUND([.K61]/[.K50];0)" table:style-name="ce34">
            <text:p>52</text:p>
          </table:table-cell>
          <table:table-cell table:style-name="ce34"/>
          <table:table-cell office:value-type="float" office:value="52" table:formula="of:=[.K69]+[.L69]" table:style-name="ce25">
            <text:p>52,0</text:p>
          </table:table-cell>
          <table:table-cell office:value-type="float" office:value="30" table:formula="of:=[.K69]-[.H69]" table:style-name="ce24">
            <text:p>30,0</text:p>
          </table:table-cell>
          <table:table-cell office:value-type="float" office:value="0" table:formula="of:=[.L69]-[.I69]" table:style-name="ce33">
            <text:p>0</text:p>
          </table:table-cell>
          <table:table-cell office:value-type="float" office:value="30" table:formula="of:=[.M69]-[.J69]" table:style-name="ce24">
            <text:p>30,0</text:p>
          </table:table-cell>
          <table:table-cell table:number-columns-repeated="16368" table:style-name="ce2"/>
        </table:table-row>
        <table:table-row table:style-name="ro39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54">
            <text:p>середні видатки, передбачені на комунальні послуги та енергоносії, на одне відвідування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5.8205954004578508" table:style-name="ce20">
            <text:p>5,82</text:p>
          </table:table-cell>
          <table:table-cell office:value-type="float" office:value="0" table:style-name="ce21">
            <text:p>0,00</text:p>
          </table:table-cell>
          <table:table-cell office:value-type="float" office:value="5.8205954004578508" table:formula="of:=[.H70]+[.I70]" table:style-name="ce21">
            <text:p>5,82</text:p>
          </table:table-cell>
          <table:table-cell office:value-type="float" office:value="9.2799999999999994" table:formula="of:=ROUND([.K52]/[.K60]/1000;2)" table:style-name="ce34">
            <text:p>9</text:p>
          </table:table-cell>
          <table:table-cell table:style-name="ce34"/>
          <table:table-cell office:value-type="float" office:value="9.2799999999999994" table:formula="of:=[.K70]+[.L70]" table:style-name="ce25">
            <text:p>9,3</text:p>
          </table:table-cell>
          <table:table-cell office:value-type="float" office:value="3.4594045995421485" table:formula="of:=[.K70]-[.H70]" table:style-name="ce24">
            <text:p>3,5</text:p>
          </table:table-cell>
          <table:table-cell office:value-type="float" office:value="0" table:formula="of:=[.L70]-[.I70]" table:style-name="ce20">
            <text:p>0,00</text:p>
          </table:table-cell>
          <table:table-cell office:value-type="float" office:value="3.4594045995421485" table:formula="of:=[.M70]-[.J70]" table:style-name="ce24">
            <text:p>3,5</text:p>
          </table:table-cell>
          <table:table-cell table:number-columns-repeated="16368" table:style-name="ce2"/>
        </table:table-row>
        <table:table-row table:style-name="ro33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54">
            <text:p>видатки по медикаментах на одне відвідування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3.0144176798440387" table:style-name="ce20">
            <text:p>3,01</text:p>
          </table:table-cell>
          <table:table-cell office:value-type="float" office:value="0" table:style-name="ce21">
            <text:p>0,00</text:p>
          </table:table-cell>
          <table:table-cell office:value-type="float" office:value="3.0144176798440387" table:formula="of:=[.H71]+[.I71]" table:style-name="ce21">
            <text:p>3,01</text:p>
          </table:table-cell>
          <table:table-cell office:value-type="float" office:value="4.8099999999999996" table:formula="of:=ROUND([.K53]/[.K60]/1000*4;2)" table:style-name="ce21">
            <text:p>4,81</text:p>
          </table:table-cell>
          <table:table-cell table:style-name="ce21"/>
          <table:table-cell office:value-type="float" office:value="4.8099999999999996" table:formula="of:=[.K71]+[.L71]" table:style-name="ce21">
            <text:p>4,81</text:p>
          </table:table-cell>
          <table:table-cell office:value-type="float" office:value="1.7955823201559609" table:formula="of:=[.K71]-[.H71]" table:style-name="ce20">
            <text:p>1,80</text:p>
          </table:table-cell>
          <table:table-cell office:value-type="float" office:value="0" table:formula="of:=[.L71]-[.I71]" table:style-name="ce20">
            <text:p>0,00</text:p>
          </table:table-cell>
          <table:table-cell office:value-type="float" office:value="1.7955823201559609" table:formula="of:=[.M71]-[.J71]" table:style-name="ce20">
            <text:p>1,80</text:p>
          </table:table-cell>
          <table:table-cell table:number-columns-repeated="16368" table:style-name="ce2"/>
        </table:table-row>
        <table:table-row table:style-name="ro40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54">
            <text:p>середні видатки на одного працівникам освіти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300" table:style-name="ce20">
            <text:p>30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formula="of:=[.H72]+[.I72]" table:style-name="ce21">
            <text:p>300,00</text:p>
          </table:table-cell>
          <table:table-cell office:value-type="float" office:value="217.23" table:formula="of:=ROUND([.K55]/[.K62];2)" table:style-name="ce34">
            <text:p>217</text:p>
          </table:table-cell>
          <table:table-cell table:style-name="ce21"/>
          <table:table-cell office:value-type="float" office:value="217.23" table:formula="of:=[.K72]+[.L72]" table:style-name="ce25">
            <text:p>217,2</text:p>
          </table:table-cell>
          <table:table-cell office:value-type="float" office:value="-82.77000000000001" table:formula="of:=[.K72]-[.H72]" table:style-name="ce24">
            <text:p>-82,8</text:p>
          </table:table-cell>
          <table:table-cell office:value-type="float" office:value="0" table:formula="of:=[.L72]-[.I72]" table:style-name="ce20">
            <text:p>0,00</text:p>
          </table:table-cell>
          <table:table-cell office:value-type="float" office:value="-82.77000000000001" table:formula="of:=[.M72]-[.J72]" table:style-name="ce24">
            <text:p>-82,8</text:p>
          </table:table-cell>
          <table:table-cell table:number-columns-repeated="16368" table:style-name="ce2"/>
        </table:table-row>
        <table:table-row table:style-name="ro41">
          <table:table-cell table:style-name="ce18"/>
          <table:table-cell office:value-type="string" table:number-columns-spanned="15" table:number-rows-spanned="1" table:style-name="ce6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42">
          <table:table-cell table:style-name="ce18"/>
          <table:table-cell office:value-type="string" office:string-value="Перехід на новий механізм фінансування та впровадження карантинних обмежень." table:formula="of:=[.B64]" table:number-columns-spanned="15" table:number-rows-spanned="1" table:style-name="ce63">
            <text:p>Перехід на новий механізм фінансування та впровадження карантинних обмежень.</text:p>
          </table:table-cell>
          <table:covered-table-cell table:number-columns-repeated="14"/>
          <table:table-cell table:number-columns-repeated="16368" table:style-name="ce2"/>
        </table:table-row>
        <table:table-row table:style-name="ro34">
          <table:table-cell table:style-name="ce31"/>
          <table:table-cell office:value-type="string" table:number-columns-spanned="3" table:number-rows-spanned="1" table:style-name="ce60">
            <text:p>якості</text:p>
          </table:table-cell>
          <table:covered-table-cell table:number-columns-repeated="2"/>
          <table:table-cell table:style-name="ce32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style-name="ce26"/>
          <table:table-cell table:number-columns-spanned="2" table:number-rows-spanned="1" table:style-name="ce61"/>
          <table:covered-table-cell/>
          <table:table-cell table:number-columns-repeated="4" table:style-name="ce26"/>
          <table:table-cell table:number-columns-repeated="16368" table:style-name="ce2"/>
        </table:table-row>
        <table:table-row table:style-name="ro43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4">
            <text:p>зниження рівня захворюваності у дорослих порівняно з попереднім роком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1" table:style-name="ce20">
            <text:p>1,00</text:p>
          </table:table-cell>
          <table:table-cell office:value-type="float" office:value="0" table:style-name="ce21">
            <text:p>0,00</text:p>
          </table:table-cell>
          <table:table-cell office:value-type="float" office:value="1" table:formula="of:=[.H76]+[.I76]" table:style-name="ce21">
            <text:p>1,00</text:p>
          </table:table-cell>
          <table:table-cell office:value-type="float" office:value="5.8000000000000007" table:formula="of:=['file:///D:/Паспорти%20бюджетних%20програм/Звіти/На%20сайт%20звіти/Розрахунок.xlsx'#Рівень_захворюваності.$E$30]" table:style-name="ce21">
            <text:p>5,80</text:p>
          </table:table-cell>
          <table:table-cell table:style-name="ce21"/>
          <table:table-cell office:value-type="float" office:value="5.8000000000000007" table:formula="of:=[.K76]+[.L76]" table:style-name="ce21">
            <text:p>5,80</text:p>
          </table:table-cell>
          <table:table-cell office:value-type="float" office:value="4.8000000000000007" table:formula="of:=[.K76]-[.H76]" table:style-name="ce20">
            <text:p>4,80</text:p>
          </table:table-cell>
          <table:table-cell office:value-type="float" office:value="0" table:formula="of:=[.L76]-[.I76]" table:style-name="ce20">
            <text:p>0,00</text:p>
          </table:table-cell>
          <table:table-cell office:value-type="float" office:value="4.8000000000000007" table:formula="of:=[.M76]-[.J76]" table:style-name="ce20">
            <text:p>4,80</text:p>
          </table:table-cell>
          <table:table-cell table:number-columns-repeated="16368" table:style-name="ce2"/>
        </table:table-row>
        <table:table-row table:style-name="ro44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4">
            <text:p>зниження рівня захворюваності у дітей порівняно з попереднім роком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3" table:style-name="ce20">
            <text:p>3,00</text:p>
          </table:table-cell>
          <table:table-cell office:value-type="float" office:value="0" table:style-name="ce21">
            <text:p>0,00</text:p>
          </table:table-cell>
          <table:table-cell office:value-type="float" office:value="3" table:formula="of:=[.H77]+[.I77]" table:style-name="ce21">
            <text:p>3,00</text:p>
          </table:table-cell>
          <table:table-cell office:value-type="float" office:value="7" table:formula="of:=['file:///D:/Паспорти%20бюджетних%20програм/Звіти/На%20сайт%20звіти/Розрахунок.xlsx'#Рівень_захворюваності.$E$29]" table:style-name="ce21">
            <text:p>7,00</text:p>
          </table:table-cell>
          <table:table-cell table:style-name="ce21"/>
          <table:table-cell office:value-type="float" office:value="7" table:formula="of:=[.K77]+[.L77]" table:style-name="ce21">
            <text:p>7,00</text:p>
          </table:table-cell>
          <table:table-cell office:value-type="float" office:value="4" table:formula="of:=[.K77]-[.H77]" table:style-name="ce20">
            <text:p>4,00</text:p>
          </table:table-cell>
          <table:table-cell office:value-type="float" office:value="0" table:formula="of:=[.L77]-[.I77]" table:style-name="ce20">
            <text:p>0,00</text:p>
          </table:table-cell>
          <table:table-cell office:value-type="float" office:value="4" table:formula="of:=[.M77]-[.J77]" table:style-name="ce20">
            <text:p>4,00</text:p>
          </table:table-cell>
          <table:table-cell table:number-columns-repeated="16368" table:style-name="ce2"/>
        </table:table-row>
        <table:table-row table:style-name="ro45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54">
            <text:p>зниження рівня захворюваності з тимчасової втратою працездатності та первинного виходу на інвалідність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4">
            <text:p>розрахунок</text:p>
          </table:table-cell>
          <table:covered-table-cell/>
          <table:table-cell office:value-type="float" office:value="2" table:style-name="ce20">
            <text:p>2,00</text:p>
          </table:table-cell>
          <table:table-cell office:value-type="float" office:value="0" table:style-name="ce21">
            <text:p>0,00</text:p>
          </table:table-cell>
          <table:table-cell office:value-type="float" office:value="2" table:formula="of:=[.H78]+[.I78]" table:style-name="ce21">
            <text:p>2,00</text:p>
          </table:table-cell>
          <table:table-cell office:value-type="float" office:value="2" table:style-name="ce21">
            <text:p>2,00</text:p>
          </table:table-cell>
          <table:table-cell table:style-name="ce21"/>
          <table:table-cell office:value-type="float" office:value="2" table:formula="of:=[.K78]+[.L78]" table:style-name="ce21">
            <text:p>2,00</text:p>
          </table:table-cell>
          <table:table-cell office:value-type="float" office:value="0" table:formula="of:=[.K78]-[.H78]" table:style-name="ce20">
            <text:p>0,00</text:p>
          </table:table-cell>
          <table:table-cell office:value-type="float" office:value="0" table:formula="of:=[.L78]-[.I78]" table:style-name="ce20">
            <text:p>0,00</text:p>
          </table:table-cell>
          <table:table-cell office:value-type="float" office:value="0" table:formula="of:=[.M78]-[.J78]" table:style-name="ce20">
            <text:p>0,00</text:p>
          </table:table-cell>
          <table:table-cell table:number-columns-repeated="16368" table:style-name="ce2"/>
        </table:table-row>
        <table:table-row table:style-name="ro46">
          <table:table-cell table:style-name="ce18"/>
          <table:table-cell office:value-type="string" table:number-columns-spanned="15" table:number-rows-spanned="1" table:style-name="ce6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42">
          <table:table-cell table:style-name="ce18"/>
          <table:table-cell office:value-type="string" office:string-value="Перехід на новий механізм фінансування та впровадження карантинних обмежень." table:formula="of:=[.B74]" table:number-columns-spanned="15" table:number-rows-spanned="1" table:style-name="ce63">
            <text:p>Перехід на новий механізм фінансування та впровадження карантинних обмежень.</text:p>
          </table:table-cell>
          <table:covered-table-cell table:number-columns-repeated="14"/>
          <table:table-cell table:number-columns-repeated="16368" table:style-name="ce2"/>
        </table:table-row>
        <table:table-row table:style-name="ro47">
          <table:table-cell table:style-name="ce37"/>
          <table:table-cell office:value-type="string" table:number-columns-spanned="15" table:number-rows-spanned="1" table:style-name="ce64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8" table:style-name="ce2"/>
        </table:table-row>
        <table:table-row table:style-name="ro48">
          <table:table-cell table:style-name="ce37"/>
          <table:table-cell office:value-type="string" office:string-value="Перехід на новий механізм фінансування та впровадження карантинних обмежень." table:formula="of:=[.B80]" table:number-columns-spanned="15" table:number-rows-spanned="1" table:style-name="ce55">
            <text:p>Перехід на новий механізм фінансування та впровадження карантинних обмежень.</text:p>
          </table:table-cell>
          <table:covered-table-cell table:number-columns-repeated="14"/>
          <table:table-cell table:number-columns-repeated="16368" table:style-name="ce2"/>
        </table:table-row>
        <table:table-row table:style-name="ro9">
          <table:table-cell table:style-name="ce22"/>
          <table:table-cell table:number-columns-repeated="16383" table:style-name="ce2"/>
        </table:table-row>
        <table:table-row table:style-name="ro9">
          <table:table-cell office:value-type="string" table:number-columns-spanned="16" table:number-rows-spanned="1" table:style-name="ce50">
            <text:p>10. Узагальнений висновок про викон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49">
          <table:table-cell office:value-type="string" table:number-columns-spanned="14" table:number-rows-spanned="1" table:style-name="ce65">
            <text:p>Виконання бюджетної програми у 2020 році на загальну суму <text:s/>20 089 364,33 грн спрямовано на виконання завдань бюджетної програми.<text:s/></text:p>
            <text:p>Програма є актуальною для подальшої її реалізації.</text:p>
            <text:p>Завдання програми на 2020 рік виконано.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50">
          <table:table-cell table:style-name="ce38"/>
          <table:table-cell table:number-columns-repeated="16383" table:style-name="ce2"/>
        </table:table-row>
        <table:table-row table:style-name="ro46">
          <table:table-cell office:value-type="string" table:number-columns-spanned="11" table:number-rows-spanned="1" table:style-name="ce66">
            <text:p>Начальник управління охорони здоров'я<text:s/></text:p>
          </table:table-cell>
          <table:covered-table-cell table:number-columns-repeated="10"/>
          <table:table-cell table:number-columns-spanned="2" table:number-rows-spanned="1" table:style-name="ce67"/>
          <table:covered-table-cell/>
          <table:table-cell table:style-name="ce39"/>
          <table:table-cell office:value-type="string" table:number-columns-spanned="2" table:number-rows-spanned="1" table:style-name="ce68">
            <text:p>Оксана МАКАРУК</text:p>
          </table:table-cell>
          <table:covered-table-cell/>
          <table:table-cell table:number-columns-repeated="16368" table:style-name="ce40"/>
        </table:table-row>
        <table:table-row table:style-name="ro8">
          <table:table-cell table:number-columns-repeated="11" table:style-name="ce41"/>
          <table:table-cell office:value-type="string" table:number-columns-spanned="2" table:number-rows-spanned="1" table:style-name="ce69">
            <text:p>(підпис)</text:p>
          </table:table-cell>
          <table:covered-table-cell/>
          <table:table-cell table:style-name="ce2"/>
          <table:table-cell table:number-columns-repeated="2" table:style-name="ce41"/>
          <table:table-cell table:number-columns-repeated="16368" table:style-name="ce2"/>
        </table:table-row>
        <table:table-row table:style-name="ro8">
          <table:table-cell table:number-columns-repeated="16" table:style-name="ce42"/>
          <table:table-cell table:number-columns-repeated="16368" table:style-name="ce2"/>
        </table:table-row>
        <table:table-row table:style-name="ro22">
          <table:table-cell office:value-type="string" table:number-columns-spanned="11" table:number-rows-spanned="1" table:style-name="ce70">
            <text:p>Начальник відділу фінансово-правового забезпечення, бухгалтерського обліку і звітності</text:p>
          </table:table-cell>
          <table:covered-table-cell table:number-columns-repeated="10"/>
          <table:table-cell table:number-columns-spanned="2" table:number-rows-spanned="1" table:style-name="ce67"/>
          <table:covered-table-cell/>
          <table:table-cell table:style-name="ce43"/>
          <table:table-cell office:value-type="string" table:number-columns-spanned="2" table:number-rows-spanned="1" table:style-name="ce71">
            <text:p>Тетяна БОНДАРЬ</text:p>
          </table:table-cell>
          <table:covered-table-cell/>
          <table:table-cell table:number-columns-repeated="16368" table:style-name="ce40"/>
        </table:table-row>
        <table:table-row table:style-name="ro8">
          <table:table-cell table:number-columns-repeated="11" table:style-name="ce41"/>
          <table:table-cell office:value-type="string" table:number-columns-spanned="2" table:number-rows-spanned="1" table:style-name="ce69">
            <text:p>(підпис)</text:p>
          </table:table-cell>
          <table:covered-table-cell/>
          <table:table-cell table:number-columns-repeated="3" table:style-name="ce41"/>
          <table:table-cell table:number-columns-repeated="16368" table:style-name="ce2"/>
        </table:table-row>
        <table:table-row table:style-name="ro50">
          <table:table-cell table:style-name="ce72"/>
          <table:table-cell table:number-columns-repeated="16383" table:style-name="ce73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Print_Area" table:cell-range-address="0712080.$A$1:0712080.$P$91" table:base-cell-address="0712080.$A$1"/>
        </table:named-expressions>
      </table:table>
      <table:table table:name="'file:///D:/Паспорти%20бюджетних%20програм/Звіти/На%20сайт%20звіти/Розрахунок.xlsx'#Видатки" table:style-name="ta2">
        <table:table-source xlink:href="file:///D:/Паспорти%20бюджетних%20програм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826833.3"/>
          <table:table-cell table:number-columns-repeated="16376"/>
        </table:table-row>
        <table:table-row table:number-rows-repeated="11">
          <table:table-cell table:number-columns-repeated="16384"/>
        </table:table-row>
        <table:table-row>
          <table:table-cell table:number-columns-repeated="7"/>
          <table:table-cell office:value-type="float" office:value="20089364.329999994"/>
          <table:table-cell table:number-columns-repeated="5"/>
          <table:table-cell office:value-type="string" office:string-value="Відхилення виникло у зв'язку з відновленням касових видатків орендарями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file:///D:/Паспорти%20бюджетних%20програм/Звіти/На%20сайт%20звіти/Розрахунок.xlsx'#СФ" table:style-name="ta2">
        <table:table-source xlink:href="file:///D:/Паспорти%20бюджетних%20програм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Програми" table:style-name="ta2">
        <table:table-source xlink:href="file:///D:/Паспорти%20бюджетних%20програм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2194549.0799999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732801.33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Штати" table:style-name="ta2">
        <table:table-source xlink:href="file:///D:/Паспорти%20бюджетних%20програм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90.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96.5"/>
          <table:table-cell office:value-type="float" office:value="94"/>
          <table:table-cell table:number-columns-repeated="16379"/>
        </table:table-row>
        <table:table-row table:number-rows-repeated="1048562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Стаціонар" table:style-name="ta2">
        <table:table-source xlink:href="file:///D:/Паспорти%20бюджетних%20програм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875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оліклініка" table:style-name="ta2">
        <table:table-source xlink:href="file:///D:/Паспорти%20бюджетних%20програм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10"/>
          <table:table-cell table:number-columns-repeated="2"/>
          <table:table-cell office:value-type="float" office:value="50323"/>
          <table:table-cell table:number-columns-repeated="2"/>
          <table:table-cell office:value-type="float" office:value="234"/>
          <table:table-cell table:number-columns-repeated="9"/>
          <table:table-cell office:value-type="float" office:value="387465"/>
          <table:table-cell table:number-columns-repeated="16365"/>
        </table:table-row>
        <table:table-row table:number-rows-repeated="1048563">
          <table:table-cell table:number-columns-repeated="16365"/>
        </table:table-row>
      </table:table>
      <table:table table:name="'file:///D:/Паспорти%20бюджетних%20програм/Звіти/На%20сайт%20звіти/Розрахунок.xlsx'#Пільгові_рецепти" table:style-name="ta2">
        <table:table-source xlink:href="file:///D:/Паспорти%20бюджетних%20програм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Гемодіаліз" table:style-name="ta2">
        <table:table-source xlink:href="file:///D:/Паспорти%20бюджетних%20програм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Обладнання" table:style-name="ta2">
        <table:table-source xlink:href="file:///D:/Паспорти%20бюджетних%20програм/Звіти/На%20сайт%20звіти/Розрахунок.xlsx" table:table-name="Обладн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Рівень_захворюваності" table:style-name="ta2">
        <table:table-source xlink:href="file:///D:/Паспорти%20бюджетних%20програм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4"/>
          <table:table-cell office:value-type="float" office:value="4.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"/>
          <table:table-cell table:number-columns-repeated="16379"/>
        </table:table-row>
        <table:table-row>
          <table:table-cell table:number-columns-repeated="4"/>
          <table:table-cell office:value-type="float" office:value="5.8000000000000007"/>
          <table:table-cell table:number-columns-repeated="16379"/>
        </table:table-row>
        <table:table-row table:number-rows-repeated="1048546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Ремонт" table:style-name="ta2">
        <table:table-source xlink:href="file:///D:/Паспорти%20бюджетних%20програм/Звіти/На%20сайт%20звіти/Розрахунок.xlsx" table:table-name="Ремон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Публічне%20приставлення.xlsx'#Бюджет" table:style-name="ta2">
        <table:table-source xlink:href="file:///D:/Паспорти%20бюджетних%20програм/Звіти/На%20сайт%20звіти/Публічне%20приставлення.xlsx" table:table-name="Бюдже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Публічне%20приставлення.xlsx'#розрахунок" table:style-name="ta2">
        <table:table-source xlink:href="file:///D:/Паспорти%20бюджетних%20програм/Звіти/На%20сайт%20звіти/Публічне%20приставлення.xlsx" table:table-name="розрахунок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4848488.5299999993"/>
          <table:table-cell table:number-columns-repeated="9"/>
          <table:table-cell office:value-type="float" office:value="1365806.66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3"/>
          <table:table-cell office:value-type="float" office:value="2410467.41"/>
          <table:table-cell table:number-columns-repeated="16360"/>
        </table:table-row>
        <table:table-row>
          <table:table-cell table:number-columns-repeated="23"/>
          <table:table-cell office:value-type="float" office:value="111078.86"/>
          <table:table-cell table:number-columns-repeated="16360"/>
        </table:table-row>
        <table:table-row>
          <table:table-cell table:number-columns-repeated="23"/>
          <table:table-cell office:value-type="float" office:value="817818.2"/>
          <table:table-cell table:number-columns-repeated="16360"/>
        </table:table-row>
        <table:table-row>
          <table:table-cell table:number-columns-repeated="23"/>
          <table:table-cell office:value-type="float" office:value="224991.58"/>
          <table:table-cell table:number-columns-repeated="16360"/>
        </table:table-row>
        <table:table-row>
          <table:table-cell table:number-columns-repeated="16384"/>
        </table:table-row>
        <table:table-row>
          <table:table-cell table:number-columns-repeated="23"/>
          <table:table-cell office:value-type="float" office:value="33076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3"/>
          <table:table-cell office:value-type="float" office:value="3152944.4299999997"/>
          <table:table-cell table:number-columns-repeated="16360"/>
        </table:table-row>
        <table:table-row table:number-rows-repeated="1048558">
          <table:table-cell table:number-columns-repeated="16360"/>
        </table:table-row>
      </table:table>
      <table:table table:name="'file:///D:/Паспорти%20бюджетних%20програм/Звіти/На%20сайт%20звіти/Публічне%20приставлення.xlsx'#Результативні" table:style-name="ta2">
        <table:table-source xlink:href="file:///D:/Паспорти%20бюджетних%20програм/Звіти/На%20сайт%20звіти/Публічне%20приставлення.xlsx" table:table-name="Результативн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Публічне%20приставлення.xlsx'#Програми" table:style-name="ta2">
        <table:table-source xlink:href="file:///D:/Паспорти%20бюджетних%20програм/Звіти/На%20сайт%20звіти/Публічне%20приставлення.xlsx" table:table-name="Програм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Публічне%20приставлення.xlsx'#Інвестиційні_проекти" table:style-name="ta2">
        <table:table-source xlink:href="file:///D:/Паспорти%20бюджетних%20програм/Звіти/На%20сайт%20звіти/Публічне%20приставлення.xlsx" table:table-name="Інвестиційні_проект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1-02-11T09:36:09Z</dc:date>
    <meta:print-date>2021-02-02T07:32:42Z</meta:print-date>
  </office:meta>
</office:document-meta>
</file>