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fo:background-color="#FFFFFF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7.9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19.2pt" style:use-optimal-row-height="false" fo:break-before="auto"/>
    </style:style>
    <style:style style:name="ro17" style:family="table-row">
      <style:table-row-properties style:row-height="13.8pt" style:use-optimal-row-height="true" fo:break-before="page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52.2pt" style:use-optimal-row-height="false" fo:break-before="auto"/>
    </style:style>
    <style:style style:name="ro20" style:family="table-row">
      <style:table-row-properties style:row-height="31.8pt" style:use-optimal-row-height="true" fo:break-before="auto"/>
    </style:style>
    <style:style style:name="ro21" style:family="table-row">
      <style:table-row-properties style:row-height="34.2pt" style:use-optimal-row-height="false" fo:break-before="auto"/>
    </style:style>
    <style:style style:name="ro22" style:family="table-row">
      <style:table-row-properties style:row-height="20.4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36.6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2.95pt" style:use-optimal-row-height="false" fo:break-before="auto"/>
    </style:style>
    <style:style style:name="ro27" style:family="table-row">
      <style:table-row-properties style:row-height="16.2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22.2pt" style:use-optimal-row-height="false" fo:break-before="auto"/>
    </style:style>
    <style:style style:name="ro30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14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4" table:number-rows-spanned="1" table:style-name="ce40">
            <text:p>ЗВІТ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40">
            <text:p>про виконання паспорта бюджетної програми місцевого бюджету на 2019 рік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1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3">
            <text:p>(найменування головного розпорядника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4">
            <text:p>(найменування відповідального виконавця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3.</text:p>
          </table:table-cell>
          <table:table-cell office:value-type="string" table:style-name="ce4">
            <text:p>0712146</text:p>
          </table:table-cell>
          <table:table-cell office:value-type="string" table:style-name="ce4">
            <text:p>0763</text:p>
          </table:table-cell>
          <table:table-cell table:style-name="ce6"/>
          <table:table-cell office:value-type="string" table:number-columns-spanned="10" table:number-rows-spanned="1" table:style-name="ce42">
            <text:p>Відшкодування вартості лікарських засобів для лікування окремих захворювань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10">
            <text:p>(код)</text:p>
          </table:table-cell>
          <table:table-cell office:value-type="string" table:style-name="ce10">
            <text:p>(КФКВК)</text:p>
          </table:table-cell>
          <table:table-cell table:style-name="ce9"/>
          <table:table-cell office:value-type="string" table:number-columns-spanned="10" table:number-rows-spanned="1" table:style-name="ce43">
            <text:p>(найменування бюджетної програми)</text:p>
          </table:table-cell>
          <table:covered-table-cell table:number-columns-repeated="9"/>
          <table:table-cell table:number-columns-repeated="16370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Ціль державної політики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47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5. Мета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8">
            <text:p>Забезпечення епідемічного благополуччя населення, зниження рівня захворюваності та смертності населення, забезпечення надання мединої допомоги окремим категоріям хворих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6. Завд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Завдання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62">
            <text:p>Відшкодування вартості лікарських засобів у сфері охорони здоров'я<text:s/>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46">
            <text:p>№ з/п</text:p>
          </table:table-cell>
          <table:table-cell office:value-type="string" table:number-columns-spanned="4" table:number-rows-spanned="2" table:style-name="ce50">
            <text:p>Напрями використання бюджетних коштів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1">
          <table:table-cell table:style-name="ce11"/>
          <table:table-cell office:value-type="string" table:number-columns-spanned="4" table:number-rows-spanned="1" table:style-name="ce49">
            <text:p>Усього</text:p>
          </table:table-cell>
          <table:covered-table-cell table:number-columns-repeated="3"/>
          <table:table-cell office:value-type="float" office:value="1534400" table:formula="of:=[.F30]" table:style-name="ce16">
            <text:p>1 534 400,00</text:p>
          </table:table-cell>
          <table:table-cell office:value-type="float" office:value="0" table:formula="of:=[.G30]" table:style-name="ce16">
            <text:p>0,00</text:p>
          </table:table-cell>
          <table:table-cell office:value-type="float" office:value="1534400" table:formula="of:=[.H30]" table:style-name="ce17">
            <text:p>1 534 400,00</text:p>
          </table:table-cell>
          <table:table-cell office:value-type="float" office:value="1534400" table:formula="of:=[.I30]" table:style-name="ce16">
            <text:p>1 534 400,00</text:p>
          </table:table-cell>
          <table:table-cell office:value-type="float" office:value="0" table:formula="of:=[.J30]" table:style-name="ce16">
            <text:p>0,00</text:p>
          </table:table-cell>
          <table:table-cell office:value-type="float" office:value="1534400" table:formula="of:=[.K30]" table:style-name="ce17">
            <text:p>1 534 400,00</text:p>
          </table:table-cell>
          <table:table-cell office:value-type="float" office:value="0" table:formula="of:=[.L30]" table:style-name="ce16">
            <text:p>0,00</text:p>
          </table:table-cell>
          <table:table-cell office:value-type="float" office:value="0" table:formula="of:=[.M30]" table:style-name="ce16">
            <text:p>0,00</text:p>
          </table:table-cell>
          <table:table-cell office:value-type="float" office:value="0" table:formula="of:=[.N30]" table:style-name="ce16">
            <text:p>0,00</text:p>
          </table:table-cell>
          <table:table-cell table:number-columns-repeated="1637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office:string-value="Відшкодування вартості лікарських засобів у сфері охорони здоров'я " table:formula="of:=[.B22]" table:number-columns-spanned="4" table:number-rows-spanned="1" table:style-name="ce51">
            <text:p>Відшкодування вартості лікарських засобів у сфері охорони здоров'я<text:s/></text:p>
          </table:table-cell>
          <table:covered-table-cell table:number-columns-repeated="3"/>
          <table:table-cell office:value-type="float" office:value="1534400" table:formula="of:=['file:///D:/Звіти/На%20сайт%20звіти/Розрахунок.xlsx'#Видатки.E24]" table:style-name="ce16">
            <text:p>1 534 400,00</text:p>
          </table:table-cell>
          <table:table-cell office:value-type="float" office:value="0" table:formula="of:=['file:///D:/Звіти/На%20сайт%20звіти/Розрахунок.xlsx'#Видатки.F24]" table:style-name="ce16">
            <text:p>0,00</text:p>
          </table:table-cell>
          <table:table-cell office:value-type="float" office:value="1534400" table:formula="of:=[.F30]+[.G30]" table:style-name="ce17">
            <text:p>1 534 400,00</text:p>
          </table:table-cell>
          <table:table-cell office:value-type="float" office:value="1534400" table:formula="of:=['file:///D:/Звіти/На%20сайт%20звіти/Розрахунок.xlsx'#Видатки.H24]" table:style-name="ce16">
            <text:p>1 534 400,00</text:p>
          </table:table-cell>
          <table:table-cell office:value-type="float" office:value="0" table:formula="of:=['file:///D:/Звіти/На%20сайт%20звіти/Розрахунок.xlsx'#Видатки.I24]" table:style-name="ce16">
            <text:p>0,00</text:p>
          </table:table-cell>
          <table:table-cell office:value-type="float" office:value="1534400" table:formula="of:=[.I30]+[.J30]" table:style-name="ce17">
            <text:p>1 534 400,00</text:p>
          </table:table-cell>
          <table:table-cell office:value-type="float" office:value="0" table:formula="of:=[.I30]-[.F30]" table:style-name="ce16">
            <text:p>0,00</text:p>
          </table:table-cell>
          <table:table-cell office:value-type="float" office:value="0" table:formula="of:=[.J30]-[.G30]" table:style-name="ce16">
            <text:p>0,00</text:p>
          </table:table-cell>
          <table:table-cell office:value-type="float" office:value="0" table:formula="of:=[.K30]-[.H30]" table:style-name="ce16">
            <text:p>0,00</text:p>
          </table:table-cell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office:string-value="Відхилення між касовими та затвердженими видатками відсутнє." table:formula="of:=['file:///D:/Звіти/На%20сайт%20звіти/Розрахунок.xlsx'#Видатки.$N$24]" table:number-columns-spanned="14" table:number-rows-spanned="1" table:style-name="ce47">
            <text:p>Відхилення між касовими та затвердженими видатками відсутнє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14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4" table:number-rows-spanned="2" table:style-name="ce50">
            <text:p>Найменування місцевої / регіональної програми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15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6">
          <table:table-cell office:value-type="float" office:value="1" table:style-name="ce14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2">
          <table:table-cell office:value-type="float" office:value="1" table:style-name="ce19">
            <text:p>1</text:p>
          </table:table-cell>
          <table:table-cell table:number-columns-spanned="4" table:number-rows-spanned="1" table:style-name="ce53"/>
          <table:covered-table-cell table:number-columns-repeated="3"/>
          <table:table-cell table:style-name="ce20"/>
          <table:table-cell table:style-name="ce21"/>
          <table:table-cell office:value-type="float" office:value="0" table:formula="of:=[.F39]+[.G39]" table:style-name="ce21">
            <text:p>0,0</text:p>
          </table:table-cell>
          <table:table-cell table:number-columns-repeated="2" table:style-name="ce21"/>
          <table:table-cell office:value-type="float" office:value="0" table:formula="of:=[.I39]+[.J39]" table:style-name="ce21">
            <text:p>0,0</text:p>
          </table:table-cell>
          <table:table-cell office:value-type="float" office:value="0" table:formula="of:=[.I39]-[.F39]" table:style-name="ce20">
            <text:p>0,0</text:p>
          </table:table-cell>
          <table:table-cell office:value-type="float" office:value="0" table:formula="of:=[.J39]-[.G39]" table:style-name="ce20">
            <text:p>0,0</text:p>
          </table:table-cell>
          <table:table-cell office:value-type="float" office:value="0" table:formula="of:=[.K39]-[.H39]" table:style-name="ce20">
            <text:p>0,0</text:p>
          </table:table-cell>
          <table:table-cell table:number-columns-repeated="16370"/>
        </table:table-row>
        <table:table-row table:style-name="ro2">
          <table:table-cell table:style-name="ce22"/>
          <table:table-cell office:value-type="string" table:number-columns-spanned="4" table:number-rows-spanned="1" table:style-name="ce54">
            <text:p>Усього</text:p>
          </table:table-cell>
          <table:covered-table-cell table:number-columns-repeated="3"/>
          <table:table-cell office:value-type="float" office:value="0" table:formula="of:=[.F39]" table:style-name="ce24">
            <text:p>0</text:p>
          </table:table-cell>
          <table:table-cell office:value-type="float" office:value="0" table:formula="of:=[.G39]" table:style-name="ce24">
            <text:p>0</text:p>
          </table:table-cell>
          <table:table-cell office:value-type="float" office:value="0" table:formula="of:=[.H39]" table:style-name="ce24">
            <text:p>0</text:p>
          </table:table-cell>
          <table:table-cell office:value-type="float" office:value="0" table:formula="of:=[.I39]" table:style-name="ce24">
            <text:p>0</text:p>
          </table:table-cell>
          <table:table-cell office:value-type="float" office:value="0" table:formula="of:=[.J39]" table:style-name="ce24">
            <text:p>0</text:p>
          </table:table-cell>
          <table:table-cell office:value-type="float" office:value="0" table:formula="of:=[.K39]" table:style-name="ce24">
            <text:p>0</text:p>
          </table:table-cell>
          <table:table-cell office:value-type="float" office:value="0" table:formula="of:=[.L39]" table:style-name="ce24">
            <text:p>0</text:p>
          </table:table-cell>
          <table:table-cell office:value-type="float" office:value="0" table:formula="of:=[.M39]" table:style-name="ce24">
            <text:p>0</text:p>
          </table:table-cell>
          <table:table-cell office:value-type="float" office:value="0" table:formula="of:=[.N39]" table:style-name="ce24">
            <text:p>0</text:p>
          </table:table-cell>
          <table:table-cell table:number-columns-repeated="16370" table:style-name="ce25"/>
        </table:table-row>
        <table:table-row table:style-name="ro17">
          <table:table-cell table:style-name="ce3"/>
          <table:table-cell table:number-columns-repeated="10" table:style-name="ce26"/>
          <table:table-cell table:number-columns-repeated="16373" table:style-name="ce3"/>
        </table:table-row>
        <table:table-row table:style-name="ro5">
          <table:table-cell office:value-type="string" table:style-name="ce18">
            <text:p>9. Результативні показники бюджетної програми та аналіз їх виконання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18">
          <table:table-cell table:style-name="ce27"/>
          <table:table-cell table:number-columns-repeated="16383" table:style-name="ce3"/>
        </table:table-row>
        <table:table-row table:style-name="ro19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2" table:number-rows-spanned="2" table:style-name="ce50">
            <text:p>Показники</text:p>
          </table:table-cell>
          <table:covered-table-cell/>
          <table:table-cell office:value-type="string" table:number-columns-spanned="1" table:number-rows-spanned="2" table:style-name="ce50">
            <text:p>Одиниця виміру</text:p>
          </table:table-cell>
          <table:table-cell office:value-type="string" table:number-columns-spanned="1" table:number-rows-spanned="2" table:style-name="ce50">
            <text:p>Джерело інформації</text:p>
          </table:table-cell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7">
          <table:table-cell table:style-name="ce24"/>
          <table:table-cell office:value-type="string" table:number-columns-spanned="2" table:number-rows-spanned="1" table:style-name="ce54">
            <text:p>затрат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21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видатки на відшкодування вартості лікарських засобів для лікування окремих захворювань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office:value-type="float" office:value="1534400" table:formula="of:=[.F30]" table:style-name="ce20">
            <text:p>1 534 400,0</text:p>
          </table:table-cell>
          <table:table-cell table:style-name="ce21"/>
          <table:table-cell office:value-type="float" office:value="1534400" table:formula="of:=[.F48]+[.G48]" table:style-name="ce21">
            <text:p>1 534 400,0</text:p>
          </table:table-cell>
          <table:table-cell office:value-type="float" office:value="1534400" table:formula="of:=[.I30]" table:style-name="ce20">
            <text:p>1 534 400,0</text:p>
          </table:table-cell>
          <table:table-cell table:style-name="ce21"/>
          <table:table-cell office:value-type="float" office:value="1534400" table:formula="of:=[.I48]+[.J48]" table:style-name="ce21">
            <text:p>1 534 400,0</text:p>
          </table:table-cell>
          <table:table-cell office:value-type="float" office:value="0" table:formula="of:=[.I48]-[.F48]" table:style-name="ce20">
            <text:p>0,0</text:p>
          </table:table-cell>
          <table:table-cell office:value-type="float" office:value="0" table:formula="of:=[.J48]-[.G48]" table:style-name="ce20">
            <text:p>0,0</text:p>
          </table:table-cell>
          <table:table-cell office:value-type="float" office:value="0" table:formula="of:=[.K48]-[.H48]" table:style-name="ce20">
            <text:p>0,0</text:p>
          </table:table-cell>
          <table:table-cell table:number-columns-repeated="16370"/>
        </table:table-row>
        <table:table-row table:style-name="ro22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1">
          <table:table-cell table:style-name="ce14"/>
          <table:table-cell office:value-type="string" table:number-columns-spanned="13" table:number-rows-spanned="1" table:style-name="ce56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24"/>
          <table:table-cell office:value-type="string" table:number-columns-spanned="2" table:number-rows-spanned="1" table:style-name="ce54">
            <text:p>продукту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24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кількість хворих, які отримують лікарські засоби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звіт про відпущені лікарські засоби</text:p>
          </table:table-cell>
          <table:table-cell office:value-type="float" office:value="4300" table:style-name="ce30">
            <text:p>4 300</text:p>
          </table:table-cell>
          <table:table-cell table:style-name="ce31"/>
          <table:table-cell office:value-type="float" office:value="4300" table:formula="of:=[.F52]+[.G52]" table:style-name="ce31">
            <text:p>4 300</text:p>
          </table:table-cell>
          <table:table-cell office:value-type="float" office:value="9199" table:style-name="ce31">
            <text:p>9 199</text:p>
          </table:table-cell>
          <table:table-cell table:style-name="ce31"/>
          <table:table-cell office:value-type="float" office:value="9199" table:formula="of:=[.I52]+[.J52]" table:style-name="ce31">
            <text:p>9 199</text:p>
          </table:table-cell>
          <table:table-cell office:value-type="float" office:value="4899" table:formula="of:=[.I52]-[.F52]" table:style-name="ce30">
            <text:p>4 899</text:p>
          </table:table-cell>
          <table:table-cell office:value-type="float" office:value="0" table:formula="of:=[.J52]-[.G52]" table:style-name="ce30">
            <text:p>0</text:p>
          </table:table-cell>
          <table:table-cell office:value-type="float" office:value="4899" table:formula="of:=[.K52]-[.H52]" table:style-name="ce30">
            <text:p>4 899</text:p>
          </table:table-cell>
          <table:table-cell table:number-columns-repeated="16370"/>
        </table:table-row>
        <table:table-row table:style-name="ro25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 table:style-name="ce14"/>
          <table:table-cell office:value-type="string" table:number-columns-spanned="13" table:number-rows-spanned="1" table:style-name="ce56">
            <text:p>Фактична кількість хворих, які отримали лікарські засоби, більше від запланованої.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24"/>
          <table:table-cell office:value-type="string" table:number-columns-spanned="2" table:number-rows-spanned="1" table:style-name="ce54">
            <text:p>ефективн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3"/>
          <table:covered-table-cell/>
          <table:table-cell table:style-name="ce22"/>
          <table:table-cell table:number-columns-spanned="2" table:number-rows-spanned="1" table:style-name="ce53"/>
          <table:covered-table-cell/>
          <table:table-cell table:number-columns-repeated="4" table:style-name="ce22"/>
          <table:table-cell table:number-columns-repeated="16370"/>
        </table:table-row>
        <table:table-row table:style-name="ro26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середні видатки на одного хворого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office:value-type="float" office:value="357" table:style-name="ce16">
            <text:p>357,00</text:p>
          </table:table-cell>
          <table:table-cell table:style-name="ce17"/>
          <table:table-cell office:value-type="float" office:value="357" table:formula="of:=[.F56]+[.G56]" table:style-name="ce17">
            <text:p>357,00</text:p>
          </table:table-cell>
          <table:table-cell office:value-type="float" office:value="166.8" table:formula="of:=ROUND([.I48]/[.I52];2)" table:style-name="ce17">
            <text:p>166,80</text:p>
          </table:table-cell>
          <table:table-cell table:style-name="ce17"/>
          <table:table-cell office:value-type="float" office:value="166.8" table:formula="of:=[.I56]+[.J56]" table:style-name="ce17">
            <text:p>166,80</text:p>
          </table:table-cell>
          <table:table-cell office:value-type="float" office:value="-190.2" table:formula="of:=[.I56]-[.F56]" table:style-name="ce16">
            <text:p>-190,20</text:p>
          </table:table-cell>
          <table:table-cell office:value-type="float" office:value="0" table:formula="of:=[.J56]-[.G56]" table:style-name="ce16">
            <text:p>0,00</text:p>
          </table:table-cell>
          <table:table-cell office:value-type="float" office:value="-190.2" table:formula="of:=[.K56]-[.H56]" table:style-name="ce16">
            <text:p>-190,20</text:p>
          </table:table-cell>
          <table:table-cell table:number-columns-repeated="16370"/>
        </table:table-row>
        <table:table-row table:style-name="ro12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27">
          <table:table-cell table:style-name="ce14"/>
          <table:table-cell office:value-type="string" table:number-columns-spanned="13" table:number-rows-spanned="1" table:style-name="ce56">
            <text:p>Фактичні середні видатки на одного хворого менші від запланованих у зв'язку зі збільшення хворих.</text:p>
          </table:table-cell>
          <table:covered-table-cell table:number-columns-repeated="12"/>
          <table:table-cell table:number-columns-repeated="16370"/>
        </table:table-row>
        <table:table-row table:style-name="ro23">
          <table:table-cell table:style-name="ce24"/>
          <table:table-cell office:value-type="string" table:number-columns-spanned="2" table:number-rows-spanned="1" table:style-name="ce54">
            <text:p>як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3"/>
          <table:covered-table-cell/>
          <table:table-cell table:style-name="ce22"/>
          <table:table-cell table:number-columns-spanned="2" table:number-rows-spanned="1" table:style-name="ce53"/>
          <table:covered-table-cell/>
          <table:table-cell table:number-columns-repeated="4" table:style-name="ce22"/>
          <table:table-cell table:number-columns-repeated="16370"/>
        </table:table-row>
        <table:table-row table:style-name="ro24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динаміка кількості хворих, які отримують лікарські засоби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100" table:style-name="ce20">
            <text:p>100,0</text:p>
          </table:table-cell>
          <table:table-cell table:style-name="ce21"/>
          <table:table-cell office:value-type="float" office:value="100" table:formula="of:=[.F60]+[.G60]" table:style-name="ce21">
            <text:p>100,0</text:p>
          </table:table-cell>
          <table:table-cell office:value-type="float" office:value="102" table:formula="of:=ROUND([.I52]/12022*4/3*100;1)" table:style-name="ce21">
            <text:p>102,0</text:p>
          </table:table-cell>
          <table:table-cell table:style-name="ce21"/>
          <table:table-cell office:value-type="float" office:value="102" table:formula="of:=[.I60]+[.J60]" table:style-name="ce21">
            <text:p>102,0</text:p>
          </table:table-cell>
          <table:table-cell office:value-type="float" office:value="2" table:formula="of:=[.I60]-[.F60]" table:style-name="ce20">
            <text:p>2,0</text:p>
          </table:table-cell>
          <table:table-cell office:value-type="float" office:value="0" table:formula="of:=[.J60]-[.G60]" table:style-name="ce20">
            <text:p>0,0</text:p>
          </table:table-cell>
          <table:table-cell office:value-type="float" office:value="2" table:formula="of:=[.K60]-[.H60]" table:style-name="ce20">
            <text:p>2,0</text:p>
          </table:table-cell>
          <table:table-cell table:number-columns-repeated="16370"/>
        </table:table-row>
        <table:table-row table:style-name="ro12">
          <table:table-cell table:style-name="ce14"/>
          <table:table-cell office:value-type="string" table:number-columns-spanned="13" table:number-rows-spanned="1" table:style-name="ce55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27">
          <table:table-cell table:style-name="ce14"/>
          <table:table-cell office:value-type="string" table:number-columns-spanned="13" table:number-rows-spanned="1" table:style-name="ce56">
            <text:p>У порівнянні з І кварталом 2018 року більша кількість людей отримали лікарські засоби.</text:p>
          </table:table-cell>
          <table:covered-table-cell table:number-columns-repeated="12"/>
          <table:table-cell table:number-columns-repeated="16370"/>
        </table:table-row>
        <table:table-row table:style-name="ro28">
          <table:table-cell table:style-name="ce29"/>
          <table:table-cell office:value-type="string" table:number-columns-spanned="13" table:number-rows-spanned="1" table:style-name="ce57">
            <text:p>Аналіз стану виконання результативних показників</text:p>
          </table:table-cell>
          <table:covered-table-cell table:number-columns-repeated="12"/>
          <table:table-cell table:number-columns-repeated="16370"/>
        </table:table-row>
        <table:table-row table:style-name="ro29">
          <table:table-cell table:style-name="ce29"/>
          <table:table-cell office:value-type="string" table:number-columns-spanned="13" table:number-rows-spanned="1" table:style-name="ce50">
            <text:p>Розбіжності між затвердженими та досягнутими результативними показниками виникли у результаті збільшення кількості хворих, які отримують лікарські засоби, від запланованого показника.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10. Узагальнений висновок про викон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63">
            <text:p>Виконання бюджетної програми у 2019 році на загальну суму 1 534 400,00 грн спрямовано на відшкодування вартості лікарських засобів для лікування окремих захворювань.<text:s/></text:p>
            <text:p>Завдання програми на 2019 рік виконано.<text:s text:c="2"/>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style-name="ce32"/>
          <table:table-cell table:number-columns-repeated="16383" table:style-name="ce3"/>
        </table:table-row>
        <table:table-row table:style-name="ro3">
          <table:table-cell office:value-type="string" table:number-columns-spanned="9" table:number-rows-spanned="1" table:style-name="ce58">
            <text:p>Начальник управління<text:s text:c="2"/></text:p>
          </table:table-cell>
          <table:covered-table-cell table:number-columns-repeated="8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59">
            <text:p>О.Макарук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style-name="ce3"/>
          <table:table-cell table:number-columns-repeated="2" table:style-name="ce35"/>
          <table:table-cell table:number-columns-repeated="16370"/>
        </table:table-row>
        <table:table-row table:style-name="ro4">
          <table:table-cell table:number-columns-repeated="14" table:style-name="ce37"/>
          <table:table-cell table:number-columns-repeated="16370"/>
        </table:table-row>
        <table:table-row table:style-name="ro16">
          <table:table-cell office:value-type="string" table:number-columns-spanned="9" table:number-rows-spanned="1" table:style-name="ce60">
            <text:p>Начальник фінансово-економічного відділу – головний бухгалтер <text:s text:c="136"/>Л. Потоцька</text:p>
          </table:table-cell>
          <table:covered-table-cell table:number-columns-repeated="8"/>
          <table:table-cell table:style-name="ce5"/>
          <table:table-cell table:style-name="ce38"/>
          <table:table-cell table:style-name="ce5"/>
          <table:table-cell office:value-type="string" table:number-columns-spanned="2" table:number-rows-spanned="1" table:style-name="ce61">
            <text:p>Л.Потоцька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number-columns-repeated="3" table:style-name="ce35"/>
          <table:table-cell table:number-columns-repeated="16370"/>
        </table:table-row>
        <table:table-row table:style-name="ro30">
          <table:table-cell table:style-name="ce32"/>
          <table:table-cell table:number-columns-repeated="13" table:style-name="ce3"/>
          <table:table-cell table:number-columns-repeated="16370" table:style-name="ce39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0712146.$A$1:0712146.$N$74" table:base-cell-address="0712146.$A$1"/>
        </table:named-expressions>
      </table:table>
      <table:table table:name="'file:///D:/Звіти/На%20сайт%20звіти/Розрахунок.xlsx'#Видатки" table:style-name="ta2">
        <table:table-source xlink:href="file:///D:/Звіти/На%20сайт%20звіти/Розрахунок.xlsx" table:table-name="Видатк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561600"/>
          <table:table-cell table:number-columns-repeated="16379"/>
        </table:table-row>
        <table:table-row table:number-rows-repeated="20">
          <table:table-cell table:number-columns-repeated="16384"/>
        </table:table-row>
        <table:table-row>
          <table:table-cell table:number-columns-repeated="4"/>
          <table:table-cell office:value-type="float" office:value="1534400"/>
          <table:table-cell office:value-type="float" office:value="0"/>
          <table:table-cell/>
          <table:table-cell office:value-type="float" office:value="1534400"/>
          <table:table-cell table:number-columns-repeated="5"/>
          <table:table-cell office:value-type="string" office:string-value="Відхилення між касовими та затвердженими видатками відсутнє."/>
          <table:table-cell table:number-columns-repeated="16370"/>
        </table:table-row>
        <table:table-row table:number-rows-repeated="1048552">
          <table:table-cell table:number-columns-repeated="16370"/>
        </table:table-row>
      </table:table>
      <table:table table:name="'file:///D:/Звіти/На%20сайт%20звіти/Розрахунок.xlsx'#СФ" table:style-name="ta2">
        <table:table-source xlink:href="file:///D:/Звіти/На%20сайт%20звіти/Розрахунок.xlsx" table:table-name="С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Програми" table:style-name="ta2">
        <table:table-source xlink:href="file:///D:/Звіти/На%20сайт%20звіти/Розрахунок.xlsx" table:table-name="Програми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7499712.220000003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D:/Звіти/На%20сайт%20звіти/Розрахунок.xlsx'#Штати" table:style-name="ta2">
        <table:table-source xlink:href="file:///D:/Звіти/На%20сайт%20звіти/Розрахунок.xlsx" table:table-name="Штати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705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D:/Звіти/На%20сайт%20звіти/Розрахунок.xlsx'#Стаціонар" table:style-name="ta2">
        <table:table-source xlink:href="file:///D:/Звіти/На%20сайт%20звіти/Розрахунок.xlsx" table:table-name="Стаціона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820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D:/Звіти/На%20сайт%20звіти/Розрахунок.xlsx'#Поліклініка" table:style-name="ta2">
        <table:table-source xlink:href="file:///D:/Звіти/На%20сайт%20звіти/Розрахунок.xlsx" table:table-name="Поліклінік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66"/>
          <table:table-cell table:number-columns-repeated="16380"/>
        </table:table-row>
        <table:table-row table:number-rows-repeated="1048570">
          <table:table-cell table:number-columns-repeated="16380"/>
        </table:table-row>
      </table:table>
      <table:table table:name="'file:///D:/Звіти/На%20сайт%20звіти/Розрахунок.xlsx'#Пільгові_рецепти" table:style-name="ta2">
        <table:table-source xlink:href="file:///D:/Звіти/На%20сайт%20звіти/Розрахунок.xlsx" table:table-name="Пільгові_рецеп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Гемодіаліз" table:style-name="ta2">
        <table:table-source xlink:href="file:///D:/Звіти/На%20сайт%20звіти/Розрахунок.xlsx" table:table-name="Гемоді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Обладнання" table:style-name="ta2">
        <table:table-source xlink:href="file:///D:/Звіти/На%20сайт%20звіти/Розрахунок.xlsx" table:table-name="Обладнання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372462"/>
          <table:table-cell table:number-columns-repeated="16341"/>
        </table:table-row>
        <table:table-row table:number-rows-repeated="1048568">
          <table:table-cell table:number-columns-repeated="16341"/>
        </table:table-row>
      </table:table>
      <table:table table:name="'file:///D:/Звіти/На%20сайт%20звіти/Розрахунок.xlsx'#Рівень_захворюваності" table:style-name="ta2">
        <table:table-source xlink:href="file:///D:/Звіти/На%20сайт%20звіти/Розрахунок.xlsx" table:table-name="Рівень_захворюваності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.5000000000000018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D:/Звіти/На%20сайт%20звіти/Розрахунок.xlsx'#Ремонт" table:style-name="ta2">
        <table:table-source xlink:href="file:///D:/Звіти/На%20сайт%20звіти/Розрахунок.xlsx" table:table-name="Ремонт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1368510.74"/>
          <table:table-cell table:number-columns-repeated="16341"/>
        </table:table-row>
        <table:table-row table:number-rows-repeated="1048568">
          <table:table-cell table:number-columns-repeated="1634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20-01-30T14:10:20Z</dc:date>
    <meta:print-date>2020-01-24T07:07:07Z</meta:print-date>
  </office:meta>
</office:document-meta>
</file>