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ck solid #FFFFFF" style:vertical-align="middle" fo:wrap-option="wrap" fo:background-color="#000080" style:shrink-to-fit="tru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ck solid #FFFFFF" style:vertical-align="middle" fo:wrap-option="wrap" fo:background-color="#000080" style:shrink-to-fit="tru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shrink-to-fit="tru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</style:style>
    <style:style style:name="ce18" style:family="table-cell" style:parent-style-name="_1043__1080__1087__1077__1088__1089__1089__1099__1083__1082__1072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_1055__1086__1103__1089__1085__1077__1085__1080__1077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333399" fo:border-bottom="thin solid #333399" fo:border-left="thin solid #000000" fo:border-right="thin solid #333399" style:vertical-align="middle" fo:wrap-option="wrap" fo:background-color="#CCCCFF" style:shrink-to-fit="tru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333399" style:vertical-align="middle" fo:wrap-option="wrap" fo:background-color="#CCCCFF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-top="none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333399" style:vertical-align="middle" fo:wrap-option="wrap" fo:background-color="#CCCCFF" style:shrink-to-fit="true"/>
    </style:style>
    <style:style style:name="ce25" style:family="table-cell" style:parent-style-name="Default" style:data-style-name="N0">
      <style:table-cell-properties fo:border="thin solid #333399" style:vertical-align="middle" fo:wrap-option="wrap" fo:background-color="#CCCCFF" style:shrink-to-fit="tru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style:shrink-to-fit="true"/>
    </style:style>
    <style:style style:name="ce2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30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_1055__1086__1103__1089__1085__1077__1085__1080__107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9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34" style:family="table-cell" style:parent-style-name="_1043__1080__1087__1077__1088__1089__1089__1099__1083__1082__1072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36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shrink-to-fit="true"/>
    </style:style>
    <style:style style:name="ce37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/>
    </style:style>
    <style:style style:name="ce38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/>
    </style:style>
    <style:style style:name="ce40" style:family="table-cell" style:parent-style-name="Default" style:data-style-name="N19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333399" fo:border-bottom="thin solid #333399" fo:border-left="thin solid #000000" fo:border-right="thin solid #333399" style:vertical-align="middle" fo:wrap-option="wrap" fo:background-color="#CCCCFF" style:repeat-content="false"/>
      <style:paragraph-properties fo:text-align="start" fo:margin-left="0cm"/>
    </style:style>
    <style:style style:name="ce42" style:family="table-cell" style:parent-style-name="Default" style:data-style-name="N19">
      <style:table-cell-properties fo:border-top="thin solid #333399" fo:border-bottom="thin solid #333399" fo:border-left="none" fo:border-right="thin solid #333399" style:vertical-align="middle" fo:wrap-option="wrap" fo:background-color="#CCCCFF" style:repeat-content="false"/>
      <style:paragraph-properties fo:text-align="center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style:shrink-to-fit="true"/>
    </style:style>
    <style:style style:name="ce51" style:family="table-cell" style:parent-style-name="Default" style:data-style-name="N0">
      <style:table-cell-properties fo:border="thin solid #000000" style:vertical-align="middle" fo:wrap-option="wrap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19">
      <style:table-cell-properties fo:border="thin solid #333399" style:vertical-align="middle" fo:wrap-option="wrap" fo:background-color="#CCCCFF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333399" style:vertical-align="middle" fo:wrap-option="wrap" fo:background-color="#CCCCFF"/>
    </style:style>
    <style:style style:name="ce56" style:family="table-cell" style:parent-style-name="Default" style:data-style-name="N19">
      <style:table-cell-properties fo:border-top="thin solid #333399" fo:border-bottom="thin solid #333399" fo:border-left="none" fo:border-right="thin solid #333399" style:vertical-align="middle" fo:wrap-option="wrap" fo:background-color="#CCCC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4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5" style:family="table-cell" style:parent-style-name="Default" style:data-style-name="N0">
      <style:table-cell-properties fo:border-top="thin solid #333399" fo:border-bottom="none" fo:border-left="thin solid #000000" fo:border-right="thin solid #333399" style:vertical-align="middle" fo:wrap-option="wrap" fo:background-color="#CCCCFF" style:shrink-to-fit="tru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fo:background-color="#CCCCFF" style:repeat-content="false"/>
      <style:paragraph-properties fo:text-align="start" fo:margin-left="0cm"/>
    </style:style>
    <style:style style:name="ce67" style:family="table-cell" style:parent-style-name="Default" style:data-style-name="N19">
      <style:table-cell-properties fo:border-top="thin solid #333399" fo:border-bottom="none" fo:border-left="none" fo:border-right="thin solid #333399" style:vertical-align="middle" fo:wrap-option="wrap" fo:background-color="#CCCC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fo:background-color="#CCCC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fo:background-color="#CCCC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CCCCFF" style:shrink-to-fit="tru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</style:style>
    <style:style style:name="ce77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</style:style>
    <style:style style:name="ce80" style:family="table-cell" style:parent-style-name="_1043__1080__1087__1077__1088__1089__1089__1099__1083__1082__1072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1" style:family="table-cell" style:parent-style-name="Default" style:data-style-name="N0">
      <style:table-cell-properties fo:border="thin solid #000000" style:vertical-align="middle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6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CCCFF" style:shrink-to-fit="tru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/>
    </style:style>
    <style:style style:name="ce91" style:family="table-cell" style:parent-style-name="Default" style:data-style-name="N0">
      <style:table-cell-properties style:vertical-align="automatic" fo:wrap-option="wrap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automatic" fo:wrap-option="wrap"/>
    </style:style>
    <style:style style:name="ce97" style:family="table-cell" style:parent-style-name="Default" style:data-style-name="N0">
      <style:table-cell-properties style:vertical-align="automatic" fo:wrap-option="wrap"/>
    </style:style>
    <style:style style:name="ce98" style:family="table-cell" style:parent-style-name="Default" style:data-style-name="N0">
      <style:table-cell-properties fo:border="thin solid #000000"/>
    </style:style>
    <style:style style:name="ce99" style:family="table-cell" style:parent-style-name="Default" style:data-style-name="N0">
      <style:table-cell-properties fo:border-top="thin solid #C0C0C0" fo:border-bottom="thick solid #FFFFFF" fo:border-left="thin solid #C0C0C0" fo:border-right="thin solid #C0C0C0" style:vertical-align="middle" fo:wrap-option="wrap" fo:background-color="#000080" style:shrink-to-fit="tru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5.31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8.016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_" table:style-name="ta1" table:print-ranges="_.B117:_.J119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5" table:number-columns-repeated="1008" table:default-cell-style-name="ce1"/>
        <table:table-column table:style-name="co16" table:number-columns-repeated="15359" table:default-cell-style-name="ce1"/>
        <table:table-row table:style-name="ro1">
          <table:table-cell table:style-name="ce1"/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style-name="ce8"/>
          <table:table-cell table:number-columns-repeated="2" table:style-name="ce9"/>
          <table:table-cell table:style-name="ce7"/>
          <table:table-cell office:value-type="string" table:number-columns-spanned="7" table:number-rows-spanned="1" table:style-name="ce99">
            <text:p>ЛІЦЕНЗІЇ, ВИДАНІ В НАЦКОМФІНПОСЛУГ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table:style-name="ce10"/>
          <table:table-cell office:value-type="string" table:style-name="ce11">
            <text:p>Скорочене найменування юридичної особи</text:p>
          </table:table-cell>
          <table:table-cell office:value-type="string" table:style-name="ce11">
            <text:p>Код за ЄДРПОУ</text:p>
          </table:table-cell>
          <table:table-cell office:value-type="string" table:style-name="ce11">
            <text:p>Місцезнаходження</text:p>
          </table:table-cell>
          <table:table-cell office:value-type="string" table:style-name="ce11">
            <text:p>Номер Довідки</text:p>
          </table:table-cell>
          <table:table-cell office:value-type="string" table:style-name="ce11">
            <text:p>Дата Рішення Внесення</text:p>
          </table:table-cell>
          <table:table-cell office:value-type="string" table:style-name="ce11">
            <text:p>Керівник</text:p>
          </table:table-cell>
          <table:table-cell office:value-type="string" table:style-name="ce11">
            <text:p>Номер телефону</text:p>
          </table:table-cell>
          <table:table-cell office:value-type="string" table:style-name="ce12">
            <text:p>веб-сайт (веб-сторінка)</text:p>
          </table:table-cell>
          <table:table-cell office:value-type="string" table:style-name="ce12">
            <text:p>Область</text:p>
          </table:table-cell>
          <table:table-cell office:value-type="string" table:style-name="ce12">
            <text:p>Назва фін. послуги</text:p>
          </table:table-cell>
          <table:table-cell office:value-type="string" table:style-name="ce12">
            <text:p>Тип ліцензії</text:p>
          </table:table-cell>
          <table:table-cell office:value-type="string" table:style-name="ce12">
            <text:p>Назва</text:p>
          </table:table-cell>
          <table:table-cell office:value-type="string" table:style-name="ce12">
            <text:p>Дата видачи ліцензії</text:p>
          </table:table-cell>
          <table:table-cell office:value-type="string" table:style-name="ce12">
            <text:p>Початок дії</text:p>
          </table:table-cell>
          <table:table-cell office:value-type="string" table:style-name="ce12">
            <text:p>Строк дії ліцензії</text:p>
          </table:table-cell>
          <table:table-cell office:value-type="string" table:style-name="ce12">
            <text:p>Дата та номер рішення<text:s text:c="2"/></text:p>
          </table:table-cell>
          <table:table-cell table:number-columns-repeated="16367" table:style-name="ce10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ТОВ «ПЕРША ЛІЗИНГОВА КОМПАНІЯ»</text:p>
          </table:table-cell>
          <table:table-cell office:value-type="float" office:value="30436756" table:style-name="ce100">
            <text:p>30436756</text:p>
          </table:table-cell>
          <table:table-cell office:value-type="string" table:style-name="ce14">
            <text:p>04070, МІСТО КИЇВ, ВУЛИЦЯ ІЛЛІНСЬКА, БУДИНОК 8</text:p>
          </table:table-cell>
          <table:table-cell office:value-type="float" office:value="2" table:style-name="ce15">
            <text:p>2</text:p>
          </table:table-cell>
          <table:table-cell office:value-type="date" office:date-value="2004-06-22T00:00:00" table:style-name="ce16">
            <text:p>22.06.2004</text:p>
          </table:table-cell>
          <table:table-cell office:value-type="string" table:style-name="ce14">
            <text:p>ЖОЛІО П'ЄР-ВЛАДІМІР МАРІ МОРІС</text:p>
          </table:table-cell>
          <table:table-cell office:value-type="string" table:style-name="ce17">
            <text:p>(044) 2476969</text:p>
          </table:table-cell>
          <table:table-cell office:value-type="string" table:style-name="ce18">
            <text:p><text:a xlink:href="http://www.aldautomotive.ua/">www.aldautomotive.ua</text:a>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5-16T00:00:00" table:style-name="ce23">
            <text:p>16.05.2017</text:p>
          </table:table-cell>
          <table:table-cell office:value-type="date" office:date-value="2017-05-16T00:00:00" table:style-name="ce23">
            <text:p>16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5">
            <text:p>Розпорядження Комісії від 16.05.2017 № 1679</text:p>
          </table:table-cell>
          <table:table-cell table:number-columns-repeated="16367" table:style-name="ce13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26">
            <text:p>ТОВ «ІЛТА»</text:p>
          </table:table-cell>
          <table:table-cell office:value-type="float" office:value="14284053" table:style-name="ce101">
            <text:p>14284053</text:p>
          </table:table-cell>
          <table:table-cell office:value-type="string" table:style-name="ce26">
            <text:p>01103, МІСТО КИЇВ, ЗАЛІЗНИЧНЕ ШОСЕ, 6</text:p>
          </table:table-cell>
          <table:table-cell office:value-type="float" office:value="17" table:style-name="ce27">
            <text:p>17</text:p>
          </table:table-cell>
          <table:table-cell office:value-type="date" office:date-value="2004-07-27T00:00:00" table:style-name="ce28">
            <text:p>27.07.2004</text:p>
          </table:table-cell>
          <table:table-cell office:value-type="string" table:style-name="ce26">
            <text:p>ІЛЬЧЕНКО ВАЛЕРІЙ ВАСИЛЬОВИЧ</text:p>
          </table:table-cell>
          <table:table-cell office:value-type="string" table:style-name="ce29">
            <text:p>(044) 4951151</text:p>
          </table:table-cell>
          <table:table-cell office:value-type="string" table:style-name="ce30">
            <text:p><text:a xlink:href="http://www.iltaleasing.com/">www.iltaleasing.com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4-25T00:00:00" table:style-name="ce32">
            <text:p>25.04.2017</text:p>
          </table:table-cell>
          <table:table-cell office:value-type="date" office:date-value="2017-04-25T00:00:00" table:style-name="ce32">
            <text:p>25.04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5">
            <text:p>Розпорядження Комісії від 25.04.2017 № 1313</text:p>
          </table:table-cell>
          <table:table-cell table:number-columns-repeated="16367" table:style-name="ce13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26">
            <text:p>ТОВ «ФПГ «УКРМЕТЕКСПОРТ»</text:p>
          </table:table-cell>
          <table:table-cell office:value-type="float" office:value="25101765" table:style-name="ce101">
            <text:p>25101765</text:p>
          </table:table-cell>
          <table:table-cell office:value-type="string" table:style-name="ce26">
            <text:p>83014, МІСТО ДОНЕЦЬК, ВУЛИЦЯ МУШКЕТІВСЬКА,34</text:p>
          </table:table-cell>
          <table:table-cell office:value-type="float" office:value="25" table:style-name="ce27">
            <text:p>25</text:p>
          </table:table-cell>
          <table:table-cell office:value-type="date" office:date-value="2004-08-05T00:00:00" table:style-name="ce28">
            <text:p>05.08.2004</text:p>
          </table:table-cell>
          <table:table-cell office:value-type="string" table:style-name="ce26">
            <text:p>ЗЕЛІНСЬКА НАТАЛІЯ МИХАЙЛІВНА</text:p>
          </table:table-cell>
          <table:table-cell office:value-type="string" table:style-name="ce29">
            <text:p>(062) 3452585</text:p>
          </table:table-cell>
          <table:table-cell table:style-name="ce29"/>
          <table:table-cell office:value-type="float" office:value="5" table:style-name="ce31">
            <text:p>5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26">
            <text:p>ТОВ «СКАНІЯ КРЕДИТ УКРАЇНА»</text:p>
          </table:table-cell>
          <table:table-cell office:value-type="float" office:value="33052443" table:style-name="ce101">
            <text:p>33052443</text:p>
          </table:table-cell>
          <table:table-cell office:value-type="string" table:style-name="ce26">
            <text:p>03045, МІСТО КИЇВ, СТОЛИЧНЕ ШОСЕ,100</text:p>
          </table:table-cell>
          <table:table-cell office:value-type="float" office:value="26" table:style-name="ce27">
            <text:p>26</text:p>
          </table:table-cell>
          <table:table-cell office:value-type="date" office:date-value="2004-08-05T00:00:00" table:style-name="ce28">
            <text:p>05.08.2004</text:p>
          </table:table-cell>
          <table:table-cell office:value-type="string" table:style-name="ce26">
            <text:p>ПАНЧЕНКО ДМИТРО ВАЛЕНТИНОВИЧ</text:p>
          </table:table-cell>
          <table:table-cell office:value-type="string" table:style-name="ce29">
            <text:p>(044) 4907490</text:p>
          </table:table-cell>
          <table:table-cell office:value-type="string" table:style-name="ce30">
            <text:p><text:a xlink:href="http://www.scania.com/">www.scania.com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6-13T00:00:00" table:style-name="ce32">
            <text:p>13.06.2017</text:p>
          </table:table-cell>
          <table:table-cell office:value-type="date" office:date-value="2017-06-13T00:00:00" table:style-name="ce32">
            <text:p>13.06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5">
            <text:p>Розпорядження Комісії від 13.06.2017 № 2501</text:p>
          </table:table-cell>
          <table:table-cell table:number-columns-repeated="16367" table:style-name="ce13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26">
            <text:p>ТОВ «УЛК «ЛЕНД-ЛIЗ»</text:p>
          </table:table-cell>
          <table:table-cell office:value-type="float" office:value="31502612" table:style-name="ce101">
            <text:p>31502612</text:p>
          </table:table-cell>
          <table:table-cell office:value-type="string" table:style-name="ce26">
            <text:p>04210, МІСТО КИЇВ, ПРОСПЕКТ ГЕРОЇВ СТАЛІНГРАДУ, 25-Б</text:p>
          </table:table-cell>
          <table:table-cell office:value-type="float" office:value="28" table:style-name="ce27">
            <text:p>28</text:p>
          </table:table-cell>
          <table:table-cell office:value-type="date" office:date-value="2004-08-05T00:00:00" table:style-name="ce28">
            <text:p>05.08.2004</text:p>
          </table:table-cell>
          <table:table-cell office:value-type="string" table:style-name="ce26">
            <text:p>КУЛIБА ОЛЕГ ЮРIЙОВИЧ</text:p>
          </table:table-cell>
          <table:table-cell office:value-type="string" table:style-name="ce29">
            <text:p>(044) 3629560</text:p>
          </table:table-cell>
          <table:table-cell office:value-type="string" table:style-name="ce30">
            <text:p><text:a xlink:href="http://www.a-l.com.ua/">www.a-l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5-18T00:00:00" table:style-name="ce32">
            <text:p>18.05.2017</text:p>
          </table:table-cell>
          <table:table-cell office:value-type="date" office:date-value="2017-05-18T00:00:00" table:style-name="ce32">
            <text:p>18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5">
            <text:p>Розпорядження Комісії від 18.05.2017 № 1833</text:p>
          </table:table-cell>
          <table:table-cell table:number-columns-repeated="16367" table:style-name="ce13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26">
            <text:p>ЗАТ «ЛІЗИНГ-ІТ»</text:p>
          </table:table-cell>
          <table:table-cell office:value-type="float" office:value="33149830" table:style-name="ce101">
            <text:p>33149830</text:p>
          </table:table-cell>
          <table:table-cell office:value-type="string" table:style-name="ce26">
            <text:p>04205, МІСТО КИЇВ, ПРОСПЕКТ ОБОЛОНСЬКИЙ, 28</text:p>
          </table:table-cell>
          <table:table-cell office:value-type="float" office:value="66" table:style-name="ce27">
            <text:p>66</text:p>
          </table:table-cell>
          <table:table-cell office:value-type="date" office:date-value="2004-10-26T00:00:00" table:style-name="ce28">
            <text:p>26.10.2004</text:p>
          </table:table-cell>
          <table:table-cell office:value-type="string" table:style-name="ce26">
            <text:p>БОГОДУХОВ ДМИТРО ОЛЕКСАНДРОВИЧ</text:p>
          </table:table-cell>
          <table:table-cell office:value-type="string" table:style-name="ce29">
            <text:p>(044) 4133220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26">
            <text:p>ТОВ «ІНВЕСТИЦІЙНО-ЛІЗИНГОВА КОМПАНІЯ «РЕНТА»</text:p>
          </table:table-cell>
          <table:table-cell office:value-type="float" office:value="33085814" table:style-name="ce101">
            <text:p>33085814</text:p>
          </table:table-cell>
          <table:table-cell office:value-type="string" table:style-name="ce26">
            <text:p>65006, МІСТО ОДЕСА, ВУЛИЦЯ ВАПНЯНА, 54А</text:p>
          </table:table-cell>
          <table:table-cell office:value-type="float" office:value="70" table:style-name="ce27">
            <text:p>70</text:p>
          </table:table-cell>
          <table:table-cell office:value-type="date" office:date-value="2004-10-26T00:00:00" table:style-name="ce28">
            <text:p>26.10.2004</text:p>
          </table:table-cell>
          <table:table-cell office:value-type="string" table:style-name="ce26">
            <text:p>СЕРГЄЄВ РОМАН СЕРГІЙОВИЧ</text:p>
          </table:table-cell>
          <table:table-cell office:value-type="string" table:style-name="ce29">
            <text:p>(0482) 301337</text:p>
          </table:table-cell>
          <table:table-cell office:value-type="string" table:style-name="ce30">
            <text:p><text:a xlink:href="http://www.renta-leasing.com.ua/">www.renta-leasing.com.ua</text:a></text:p>
          </table:table-cell>
          <table:table-cell office:value-type="float" office:value="17" table:style-name="ce31">
            <text:p>17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8-15T00:00:00" table:style-name="ce32">
            <text:p>15.08.2017</text:p>
          </table:table-cell>
          <table:table-cell office:value-type="date" office:date-value="2017-08-15T00:00:00" table:style-name="ce32">
            <text:p>15.08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5">
            <text:p>Розпорядження Комісії від 15.08.2017 № 3523</text:p>
          </table:table-cell>
          <table:table-cell table:number-columns-repeated="16367" table:style-name="ce13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26">
            <text:p>ПII «ВIП-РЕНТ»</text:p>
          </table:table-cell>
          <table:table-cell office:value-type="float" office:value="25264533" table:style-name="ce101">
            <text:p>25264533</text:p>
          </table:table-cell>
          <table:table-cell office:value-type="string" table:style-name="ce26">
            <text:p>01013, МІСТО КИЇВ, ВУЛИЦЯ ГОСПIТАЛЬНА, 4</text:p>
          </table:table-cell>
          <table:table-cell office:value-type="float" office:value="116" table:style-name="ce27">
            <text:p>116</text:p>
          </table:table-cell>
          <table:table-cell office:value-type="date" office:date-value="2004-12-28T00:00:00" table:style-name="ce28">
            <text:p>28.12.2004</text:p>
          </table:table-cell>
          <table:table-cell office:value-type="string" table:style-name="ce26">
            <text:p>КАПЕЛЬНIКОВ ХАЙМ ВIТАЛI</text:p>
          </table:table-cell>
          <table:table-cell office:value-type="string" table:style-name="ce29">
            <text:p>(044) 5022010</text:p>
          </table:table-cell>
          <table:table-cell office:value-type="string" table:style-name="ce30">
            <text:p><text:a xlink:href="http://www.avisleasing.com.ua/">www.avisleasing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5-23T00:00:00" table:style-name="ce32">
            <text:p>23.05.2017</text:p>
          </table:table-cell>
          <table:table-cell office:value-type="date" office:date-value="2017-05-23T00:00:00" table:style-name="ce32">
            <text:p>23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3.05.2017 №1948</text:p>
          </table:table-cell>
          <table:table-cell table:number-columns-repeated="16367" table:style-name="ce13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26">
            <text:p>ТОВ «БОГДАН-ЛІЗИНГ»</text:p>
          </table:table-cell>
          <table:table-cell office:value-type="float" office:value="32960732" table:style-name="ce101">
            <text:p>32960732</text:p>
          </table:table-cell>
          <table:table-cell office:value-type="string" table:style-name="ce26">
            <text:p>04176, МІСТО КИЇВ, ВУЛИЦЯ ЕЛЕКТРИКІВ,26, КОРП. 87</text:p>
          </table:table-cell>
          <table:table-cell office:value-type="float" office:value="190" table:style-name="ce27">
            <text:p>190</text:p>
          </table:table-cell>
          <table:table-cell office:value-type="date" office:date-value="2005-03-29T00:00:00" table:style-name="ce28">
            <text:p>29.03.2005</text:p>
          </table:table-cell>
          <table:table-cell office:value-type="string" table:style-name="ce26">
            <text:p>СТРЮКОВ ГЕННАДІЙ ВОЛОДИМИРОВИЧ</text:p>
          </table:table-cell>
          <table:table-cell office:value-type="string" table:style-name="ce29">
            <text:p>(044) 4618534</text:p>
          </table:table-cell>
          <table:table-cell office:value-type="string" table:style-name="ce30">
            <text:p><text:a xlink:href="http://www.bogdan-leasing.com/">www.bogdan-leasing.com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5-16T00:00:00" table:style-name="ce32">
            <text:p>16.05.2017</text:p>
          </table:table-cell>
          <table:table-cell office:value-type="date" office:date-value="2017-05-16T00:00:00" table:style-name="ce32">
            <text:p>16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6.05.2017 №1682</text:p>
          </table:table-cell>
          <table:table-cell table:number-columns-repeated="16367" table:style-name="ce13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26">
            <text:p>НАЦIОНАЛЬНА АКЦIОНЕРНА КОМПАНIЯ «УКРАГРОЛIЗИНГ»</text:p>
          </table:table-cell>
          <table:table-cell office:value-type="float" office:value="30401456" table:style-name="ce101">
            <text:p>30401456</text:p>
          </table:table-cell>
          <table:table-cell office:value-type="string" table:style-name="ce26">
            <text:p>01601, МІСТО КИЇВ, ВУЛИЦЯ МЕЧНIКОВА, 16-А</text:p>
          </table:table-cell>
          <table:table-cell office:value-type="float" office:value="219" table:style-name="ce27">
            <text:p>219</text:p>
          </table:table-cell>
          <table:table-cell office:value-type="date" office:date-value="2005-04-29T00:00:00" table:style-name="ce28">
            <text:p>29.04.2005</text:p>
          </table:table-cell>
          <table:table-cell office:value-type="string" table:style-name="ce26">
            <text:p>ПРОЦЮК ОЛЕКСАНДР ВIКТОРОВИЧ</text:p>
          </table:table-cell>
          <table:table-cell office:value-type="string" table:style-name="ce29">
            <text:p>(38044) 2543010</text:p>
          </table:table-cell>
          <table:table-cell office:value-type="string" table:style-name="ce30">
            <text:p><text:a xlink:href="http://www.ukragroleasing.com.ua/">www.ukragroleasing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3-16T00:00:00" table:style-name="ce32">
            <text:p>16.03.2017</text:p>
          </table:table-cell>
          <table:table-cell office:value-type="date" office:date-value="2017-03-16T00:00:00" table:style-name="ce32">
            <text:p>16.03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6.03.2017 № 597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26">
            <text:p>ТЗОВ «Р.С.»</text:p>
          </table:table-cell>
          <table:table-cell office:value-type="float" office:value="33357798" table:style-name="ce101">
            <text:p>33357798</text:p>
          </table:table-cell>
          <table:table-cell office:value-type="string" table:style-name="ce26">
            <text:p>46010, МІСТО ТЕРНОПІЛЬ, ВУЛИЦЯ ТЕКСТИЛЬНА, 30-А</text:p>
          </table:table-cell>
          <table:table-cell office:value-type="float" office:value="220" table:style-name="ce27">
            <text:p>220</text:p>
          </table:table-cell>
          <table:table-cell office:value-type="date" office:date-value="2005-05-12T00:00:00" table:style-name="ce28">
            <text:p>12.05.2005</text:p>
          </table:table-cell>
          <table:table-cell office:value-type="string" table:style-name="ce26">
            <text:p>ПРОКОПОВ ЮРІЙ ІГОРОВИЧ</text:p>
          </table:table-cell>
          <table:table-cell office:value-type="string" table:style-name="ce29">
            <text:p>(0352) 405800</text:p>
          </table:table-cell>
          <table:table-cell table:style-name="ce29"/>
          <table:table-cell office:value-type="float" office:value="21" table:style-name="ce31">
            <text:p>21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26">
            <text:p>ТОВ «МІЖНАРОДНА ЛІЗИНГОВА КОМПАНІЯ»</text:p>
          </table:table-cell>
          <table:table-cell office:value-type="float" office:value="33403084" table:style-name="ce101">
            <text:p>33403084</text:p>
          </table:table-cell>
          <table:table-cell office:value-type="string" table:style-name="ce26">
            <text:p>01021, МІСТО КИЇВ, ВУЛИЦЯ М. ГРУШЕВСЬКОГО,28/2, Н/ПР</text:p>
          </table:table-cell>
          <table:table-cell office:value-type="float" office:value="251" table:style-name="ce27">
            <text:p>251</text:p>
          </table:table-cell>
          <table:table-cell office:value-type="date" office:date-value="2005-07-26T00:00:00" table:style-name="ce28">
            <text:p>26.07.2005</text:p>
          </table:table-cell>
          <table:table-cell office:value-type="string" table:style-name="ce26">
            <text:p>ЦИМБАЛЯК ЛЮДМИЛА ВАСИЛІВНА</text:p>
          </table:table-cell>
          <table:table-cell office:value-type="string" table:style-name="ce29">
            <text:p>(044) 3603216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style-name="ce26">
            <text:p>ТОВ «ПРЕМ`ЄР-КАПIТАЛ»</text:p>
          </table:table-cell>
          <table:table-cell office:value-type="float" office:value="33723394" table:style-name="ce27">
            <text:p>33723394</text:p>
          </table:table-cell>
          <table:table-cell office:value-type="string" table:style-name="ce26">
            <text:p>65006, МІСТО ОДЕСА, ВУЛИЦЯ ВАПНЯНА, 54А</text:p>
          </table:table-cell>
          <table:table-cell office:value-type="float" office:value="265" table:style-name="ce27">
            <text:p>265</text:p>
          </table:table-cell>
          <table:table-cell office:value-type="date" office:date-value="2005-12-27T00:00:00" table:style-name="ce28">
            <text:p>27.12.2005</text:p>
          </table:table-cell>
          <table:table-cell office:value-type="string" table:style-name="ce26">
            <text:p>СЕРГЄЄВ РОМАН СЕРГІЙОВИЧ</text:p>
          </table:table-cell>
          <table:table-cell office:value-type="string" table:style-name="ce29">
            <text:p>(0482) 371465</text:p>
          </table:table-cell>
          <table:table-cell office:value-type="string" table:style-name="ce34">
            <text:p><text:a xlink:href="http://www.p-c-leasing.com.ua/">www.p-c-leasing.com.ua</text:a></text:p>
          </table:table-cell>
          <table:table-cell office:value-type="float" office:value="17" table:style-name="ce31">
            <text:p>17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7-20T00:00:00" table:style-name="ce32">
            <text:p>20.07.2017</text:p>
          </table:table-cell>
          <table:table-cell office:value-type="date" office:date-value="2017-07-20T00:00:00" table:style-name="ce32">
            <text:p>20.07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0.07.2017 № 3249</text:p>
          </table:table-cell>
          <table:table-cell table:number-columns-repeated="16367" table:style-name="ce13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26">
            <text:p>ТОВ «ТЕКОМ-ЛIЗИНГ»</text:p>
          </table:table-cell>
          <table:table-cell office:value-type="float" office:value="33509465" table:style-name="ce101">
            <text:p>33509465</text:p>
          </table:table-cell>
          <table:table-cell office:value-type="string" table:style-name="ce26">
            <text:p>65006, МІСТО ОДЕСА, ВУЛИЦЯ ВАПНЯНА, 54А</text:p>
          </table:table-cell>
          <table:table-cell office:value-type="float" office:value="271" table:style-name="ce27">
            <text:p>271</text:p>
          </table:table-cell>
          <table:table-cell office:value-type="date" office:date-value="2006-01-24T00:00:00" table:style-name="ce28">
            <text:p>24.01.2006</text:p>
          </table:table-cell>
          <table:table-cell office:value-type="string" table:style-name="ce26">
            <text:p>МУХIН ПАВЛО ОЛЕГОВИЧ</text:p>
          </table:table-cell>
          <table:table-cell office:value-type="string" table:style-name="ce29">
            <text:p>(048) 7847347</text:p>
          </table:table-cell>
          <table:table-cell office:value-type="string" table:style-name="ce30">
            <text:p><text:a xlink:href="http://www.tekom-lease.com.ua/">www.tekom-lease.com.ua</text:a></text:p>
          </table:table-cell>
          <table:table-cell office:value-type="float" office:value="17" table:style-name="ce31">
            <text:p>17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4-27T00:00:00" table:style-name="ce32">
            <text:p>27.04.2017</text:p>
          </table:table-cell>
          <table:table-cell office:value-type="date" office:date-value="2017-04-27T00:00:00" table:style-name="ce32">
            <text:p>27.04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7.04.2017 № 1445</text:p>
          </table:table-cell>
          <table:table-cell table:number-columns-repeated="16367" table:style-name="ce13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26">
            <text:p>ТОВ «ВIЕЙБI ЛIЗИНГ»</text:p>
          </table:table-cell>
          <table:table-cell office:value-type="float" office:value="33880354" table:style-name="ce101">
            <text:p>33880354</text:p>
          </table:table-cell>
          <table:table-cell office:value-type="string" table:style-name="ce26">
            <text:p>01054, МІСТО КИЇВ, ЯРОСЛАВIВ ВАЛ,13/2 <text:s/>(ЛIТЕРА "Б")</text:p>
          </table:table-cell>
          <table:table-cell office:value-type="float" office:value="272" table:style-name="ce27">
            <text:p>272</text:p>
          </table:table-cell>
          <table:table-cell office:value-type="date" office:date-value="2006-01-24T00:00:00" table:style-name="ce28">
            <text:p>24.01.2006</text:p>
          </table:table-cell>
          <table:table-cell office:value-type="string" table:style-name="ce26">
            <text:p>ЗОЛОТАРЬОВА ЛЮДМИЛА СЕМЕНIВНА</text:p>
          </table:table-cell>
          <table:table-cell office:value-type="string" table:style-name="ce29">
            <text:p>(044) 3590399</text:p>
          </table:table-cell>
          <table:table-cell office:value-type="string" table:style-name="ce30">
            <text:p><text:a xlink:href="http://www.vableasing.com.ua/">www.vableasing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4-20T00:00:00" table:style-name="ce32">
            <text:p>20.04.2017</text:p>
          </table:table-cell>
          <table:table-cell office:value-type="date" office:date-value="2017-04-20T00:00:00" table:style-name="ce32">
            <text:p>20.04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0.04.2017 № 1208</text:p>
          </table:table-cell>
          <table:table-cell table:number-columns-repeated="16367" table:style-name="ce13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26">
            <text:p>ТОВ «ЛІЗИНГОВА КОМПАНІЯ «УНІВЕРСАЛЬНА»</text:p>
          </table:table-cell>
          <table:table-cell office:value-type="float" office:value="33951781" table:style-name="ce101">
            <text:p>33951781</text:p>
          </table:table-cell>
          <table:table-cell office:value-type="string" table:style-name="ce26">
            <text:p>79013, МІСТО ЛЬВІВ, ВУЛИЦЯ АКАДЕМІКА С. ЄФРЕМОВА, 32А</text:p>
          </table:table-cell>
          <table:table-cell office:value-type="float" office:value="274" table:style-name="ce27">
            <text:p>274</text:p>
          </table:table-cell>
          <table:table-cell office:value-type="date" office:date-value="2006-02-21T00:00:00" table:style-name="ce28">
            <text:p>21.02.2006</text:p>
          </table:table-cell>
          <table:table-cell office:value-type="string" table:style-name="ce26">
            <text:p>АНУФРІЄВ АРТУР СЕРГІЙОВИЧ</text:p>
          </table:table-cell>
          <table:table-cell office:value-type="string" table:style-name="ce29">
            <text:p>(032) 2989757</text:p>
          </table:table-cell>
          <table:table-cell office:value-type="string" table:style-name="ce30">
            <text:p><text:a xlink:href="http://www.unilease.com.ua/">www.unilease.com.ua</text:a></text:p>
          </table:table-cell>
          <table:table-cell office:value-type="float" office:value="13" table:style-name="ce31">
            <text:p>13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7-25T00:00:00" table:style-name="ce32">
            <text:p>25.07.2017</text:p>
          </table:table-cell>
          <table:table-cell office:value-type="date" office:date-value="2017-07-25T00:00:00" table:style-name="ce32">
            <text:p>25.07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5.07.2017 № 3286</text:p>
          </table:table-cell>
          <table:table-cell table:number-columns-repeated="16367" table:style-name="ce13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26">
            <text:p>ТОВ «ЛД-ЛІЗИНГ»</text:p>
          </table:table-cell>
          <table:table-cell office:value-type="float" office:value="33831779" table:style-name="ce101">
            <text:p>33831779</text:p>
          </table:table-cell>
          <table:table-cell office:value-type="string" table:style-name="ce26">
            <text:p>01021, МІСТО КИЇВ, ВУЛИЦЯ М. ГРУШЕВСЬКОГО, БУД. 28/2, Н.П.№43</text:p>
          </table:table-cell>
          <table:table-cell office:value-type="float" office:value="280" table:style-name="ce27">
            <text:p>280</text:p>
          </table:table-cell>
          <table:table-cell office:value-type="date" office:date-value="2006-05-16T00:00:00" table:style-name="ce28">
            <text:p>16.05.2006</text:p>
          </table:table-cell>
          <table:table-cell office:value-type="string" table:style-name="ce26">
            <text:p>БЕЛЬСЬКИЙ РУСЛАН АНАТОЛІЙОВИЧ</text:p>
          </table:table-cell>
          <table:table-cell office:value-type="string" table:style-name="ce29">
            <text:p>(044) 2790887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style-name="ce26">
            <text:p>ТОВ «ІНТЕРАГРОЛІЗИНГ»</text:p>
          </table:table-cell>
          <table:table-cell office:value-type="float" office:value="34351231" table:style-name="ce101">
            <text:p>34351231</text:p>
          </table:table-cell>
          <table:table-cell office:value-type="string" table:style-name="ce26">
            <text:p>01133, МІСТО КИЇВ, БУЛЬВАР ЛЕСІ УКРАЇНКИ, 5-А</text:p>
          </table:table-cell>
          <table:table-cell office:value-type="float" office:value="285" table:style-name="ce27">
            <text:p>285</text:p>
          </table:table-cell>
          <table:table-cell office:value-type="date" office:date-value="2006-05-23T00:00:00" table:style-name="ce28">
            <text:p>23.05.2006</text:p>
          </table:table-cell>
          <table:table-cell office:value-type="string" table:style-name="ce26">
            <text:p>ШЕВЧЕНКО ТАРАС ВОЛОДИМИРОВИЧ</text:p>
          </table:table-cell>
          <table:table-cell office:value-type="string" table:style-name="ce29">
            <text:p>(04463) 90541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8-09-11T00:00:00" table:style-name="ce35">
            <text:p>11.09.18</text:p>
          </table:table-cell>
          <table:table-cell office:value-type="date" office:date-value="2018-09-11T00:00:00" table:style-name="ce35">
            <text:p>11.09.18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1.09.2018 № 1591</text:p>
          </table:table-cell>
          <table:table-cell table:number-columns-repeated="16367" table:style-name="ce13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26">
            <text:p>ТОВ «НЕОС ЛІЗИНГ»</text:p>
          </table:table-cell>
          <table:table-cell office:value-type="float" office:value="33942232" table:style-name="ce101">
            <text:p>33942232</text:p>
          </table:table-cell>
          <table:table-cell office:value-type="string" table:style-name="ce26">
            <text:p>04210, МІСТО КИЇВ, ПРОСПЕКТ ГЕРОЇВ СТАЛІНГРАДУ, 25-Б</text:p>
          </table:table-cell>
          <table:table-cell office:value-type="float" office:value="287" table:style-name="ce27">
            <text:p>287</text:p>
          </table:table-cell>
          <table:table-cell office:value-type="date" office:date-value="2006-06-06T00:00:00" table:style-name="ce28">
            <text:p>06.06.2006</text:p>
          </table:table-cell>
          <table:table-cell office:value-type="string" table:style-name="ce26">
            <text:p>ЛАЗОРЕНКО ІГОР ВОЛОДИМИРОВИЧ</text:p>
          </table:table-cell>
          <table:table-cell office:value-type="string" table:style-name="ce29">
            <text:p>(044) 5901496</text:p>
          </table:table-cell>
          <table:table-cell office:value-type="string" table:style-name="ce30">
            <text:p><text:a xlink:href="http://www.neos-leasing.com.ua/">www.neos-leasing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5-18T00:00:00" table:style-name="ce32">
            <text:p>18.05.2017</text:p>
          </table:table-cell>
          <table:table-cell office:value-type="date" office:date-value="2017-05-18T00:00:00" table:style-name="ce32">
            <text:p>18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8.05.2017 № 1869</text:p>
          </table:table-cell>
          <table:table-cell table:number-columns-repeated="16367" table:style-name="ce13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26">
            <text:p>ТОВ «УКРАВТОЛІЗИНГ»</text:p>
          </table:table-cell>
          <table:table-cell office:value-type="float" office:value="34240720" table:style-name="ce27">
            <text:p>34240720</text:p>
          </table:table-cell>
          <table:table-cell office:value-type="string" table:style-name="ce36">
            <text:p>01004, МІСТО КИЇВ, ВУЛИЦЯ ВЕЛИКА ВАСИЛЬКІВСЬКА, БУДИНОК 15/2</text:p>
          </table:table-cell>
          <table:table-cell office:value-type="float" office:value="290" table:style-name="ce27">
            <text:p>290</text:p>
          </table:table-cell>
          <table:table-cell office:value-type="date" office:date-value="2006-06-06T00:00:00" table:style-name="ce28">
            <text:p>06.06.2006</text:p>
          </table:table-cell>
          <table:table-cell office:value-type="string" table:style-name="ce26">
            <text:p>ЩУЧЬЄВА ТЕТЯНА АНДРIЇВНА</text:p>
          </table:table-cell>
          <table:table-cell office:value-type="string" table:style-name="ce29">
            <text:p>(38044) 5948704</text:p>
          </table:table-cell>
          <table:table-cell office:value-type="string" table:style-name="ce30">
            <text:p><text:a xlink:href="http://www.express-credit.com.ua/">www.express-credit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7-04T00:00:00" table:style-name="ce32">
            <text:p>04.07.2017</text:p>
          </table:table-cell>
          <table:table-cell office:value-type="date" office:date-value="2017-07-04T00:00:00" table:style-name="ce32">
            <text:p>04.07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4.07.2017 № 3001</text:p>
          </table:table-cell>
          <table:table-cell table:number-columns-repeated="16367" table:style-name="ce13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26">
            <text:p>ТОВ «РАЙФФАЙЗЕН ЛІЗИНГ АВАЛЬ»</text:p>
          </table:table-cell>
          <table:table-cell office:value-type="float" office:value="34480657" table:style-name="ce101">
            <text:p>34480657</text:p>
          </table:table-cell>
          <table:table-cell office:value-type="string" table:style-name="ce26">
            <text:p>04073, місто Київ, проспект Степана Бандери, будинок 9, корпус 6, офіс 6-201</text:p>
          </table:table-cell>
          <table:table-cell office:value-type="float" office:value="293" table:style-name="ce27">
            <text:p>293</text:p>
          </table:table-cell>
          <table:table-cell office:value-type="date" office:date-value="2006-08-08T00:00:00" table:style-name="ce28">
            <text:p>08.08.2006</text:p>
          </table:table-cell>
          <table:table-cell office:value-type="string" table:style-name="ce26">
            <text:p>ХІТРЕНКО ЮРІЙ МИХАЙЛОВИЧ</text:p>
          </table:table-cell>
          <table:table-cell office:value-type="string" table:style-name="ce29">
            <text:p>(044) 5902490</text:p>
          </table:table-cell>
          <table:table-cell office:value-type="string" table:style-name="ce30">
            <text:p><text:a xlink:href="http://www.rla.com.ua/">www.rla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3-28T00:00:00" table:style-name="ce32">
            <text:p>28.03.2017</text:p>
          </table:table-cell>
          <table:table-cell office:value-type="date" office:date-value="2017-03-28T00:00:00" table:style-name="ce32">
            <text:p>28.03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8.03.2017 № 766</text:p>
          </table:table-cell>
          <table:table-cell table:number-columns-repeated="16367" table:style-name="ce13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style-name="ce26">
            <text:p>ТОВ «АГРОТЕК»</text:p>
          </table:table-cell>
          <table:table-cell office:value-type="float" office:value="32232765" table:style-name="ce101">
            <text:p>32232765</text:p>
          </table:table-cell>
          <table:table-cell office:value-type="string" table:style-name="ce26">
            <text:p>49083, ДНІПРОПЕТРОВСЬКА ОБЛАСТЬ, МІСТО ДНІПРО, ВУЛИЦЯ СОБІНОВА, БУДИНОК 1</text:p>
          </table:table-cell>
          <table:table-cell office:value-type="float" office:value="295" table:style-name="ce27">
            <text:p>295</text:p>
          </table:table-cell>
          <table:table-cell office:value-type="date" office:date-value="2006-08-11T00:00:00" table:style-name="ce28">
            <text:p>11.08.2006</text:p>
          </table:table-cell>
          <table:table-cell office:value-type="string" table:style-name="ce26">
            <text:p>БОНДАРЕНКО РОМАН ЄВГЕНОВИЧ</text:p>
          </table:table-cell>
          <table:table-cell office:value-type="string" table:style-name="ce29">
            <text:p>(056) 7322233</text:p>
          </table:table-cell>
          <table:table-cell office:value-type="string" table:style-name="ce30">
            <text:p><text:a xlink:href="http://www.agrotek.in.ua/">www.agrotek.in.ua</text:a>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3-16T00:00:00" table:style-name="ce32">
            <text:p>16.03.2017</text:p>
          </table:table-cell>
          <table:table-cell office:value-type="date" office:date-value="2017-03-16T00:00:00" table:style-name="ce32">
            <text:p>16.03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6.03.2017 № 582</text:p>
          </table:table-cell>
          <table:table-cell table:number-columns-repeated="16367" table:style-name="ce13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style-name="ce26">
            <text:p>ТОВ «АВТО-СОЮЗ»</text:p>
          </table:table-cell>
          <table:table-cell office:value-type="float" office:value="30209320" table:style-name="ce101">
            <text:p>30209320</text:p>
          </table:table-cell>
          <table:table-cell office:value-type="string" table:style-name="ce26">
            <text:p>83014, МІСТО ДОНЕЦЬК, ПРОСПЕКТ ДЗЕРЖИНСЬКОГО,49 А</text:p>
          </table:table-cell>
          <table:table-cell office:value-type="float" office:value="305" table:style-name="ce27">
            <text:p>305</text:p>
          </table:table-cell>
          <table:table-cell office:value-type="date" office:date-value="2006-10-03T00:00:00" table:style-name="ce28">
            <text:p>03.10.2006</text:p>
          </table:table-cell>
          <table:table-cell office:value-type="string" table:style-name="ce26">
            <text:p>ПЕТУХОВ ДМИТРО ВІКТОРОВИЧ</text:p>
          </table:table-cell>
          <table:table-cell office:value-type="string" table:style-name="ce29">
            <text:p>(80622) 970171</text:p>
          </table:table-cell>
          <table:table-cell table:style-name="ce29"/>
          <table:table-cell office:value-type="float" office:value="5" table:style-name="ce31">
            <text:p>5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style-name="ce26">
            <text:p>ТОВ «ТЕХНОТОРГ-ЛIЗИНГ»</text:p>
          </table:table-cell>
          <table:table-cell office:value-type="float" office:value="34234628" table:style-name="ce101">
            <text:p>34234628</text:p>
          </table:table-cell>
          <table:table-cell office:value-type="string" table:style-name="ce26">
            <text:p>54025, МІСТО МИКОЛАЇВ, ПР-Т ГЕРОЇВ СТАЛIНГРАДУ,113/1</text:p>
          </table:table-cell>
          <table:table-cell office:value-type="float" office:value="306" table:style-name="ce27">
            <text:p>306</text:p>
          </table:table-cell>
          <table:table-cell office:value-type="date" office:date-value="2006-10-10T00:00:00" table:style-name="ce28">
            <text:p>10.10.2006</text:p>
          </table:table-cell>
          <table:table-cell office:value-type="string" table:style-name="ce26">
            <text:p>БЕРЕЗОВСЬКА ТЕТЯНА ЄВГЕНIВНА</text:p>
          </table:table-cell>
          <table:table-cell office:value-type="string" table:style-name="ce29">
            <text:p>(0512) 530901</text:p>
          </table:table-cell>
          <table:table-cell office:value-type="string" table:style-name="ce30">
            <text:p><text:a xlink:href="http://www.technotorg.com/">www.technotorg.com</text:a></text:p>
          </table:table-cell>
          <table:table-cell office:value-type="float" office:value="16" table:style-name="ce31">
            <text:p>16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6-13T00:00:00" table:style-name="ce32">
            <text:p>13.06.2017</text:p>
          </table:table-cell>
          <table:table-cell office:value-type="date" office:date-value="2017-06-13T00:00:00" table:style-name="ce32">
            <text:p>13.06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3.06.2017 № 2523</text:p>
          </table:table-cell>
          <table:table-cell table:number-columns-repeated="16367" table:style-name="ce13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string" table:style-name="ce26">
            <text:p>ПрАТ «УКРТРАНСЛIЗИНГ»</text:p>
          </table:table-cell>
          <table:table-cell office:value-type="float" office:value="30674235" table:style-name="ce101">
            <text:p>30674235</text:p>
          </table:table-cell>
          <table:table-cell office:value-type="string" table:style-name="ce26">
            <text:p>01133, МIСТО КИЇВ, ВУЛИЦЯ ЄВГЕНА КОНОВАЛЬЦЯ, БУДИНОК 32-Г, ОФІС 8</text:p>
          </table:table-cell>
          <table:table-cell office:value-type="float" office:value="307" table:style-name="ce27">
            <text:p>307</text:p>
          </table:table-cell>
          <table:table-cell office:value-type="date" office:date-value="2006-10-17T00:00:00" table:style-name="ce28">
            <text:p>17.10.2006</text:p>
          </table:table-cell>
          <table:table-cell office:value-type="string" table:style-name="ce26">
            <text:p>ТАТАРЕЦЬ ПЕТРО ВАСИЛЬОВИЧ</text:p>
          </table:table-cell>
          <table:table-cell office:value-type="string" table:style-name="ce29">
            <text:p>(044) 2842300</text:p>
          </table:table-cell>
          <table:table-cell office:value-type="string" table:style-name="ce30">
            <text:p><text:a xlink:href="http://www.utl.com.ua/">www.utl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7-04T00:00:00" table:style-name="ce32">
            <text:p>04.07.2017</text:p>
          </table:table-cell>
          <table:table-cell office:value-type="date" office:date-value="2017-07-04T00:00:00" table:style-name="ce32">
            <text:p>04.07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4.07.2017 № 2996</text:p>
          </table:table-cell>
          <table:table-cell table:number-columns-repeated="16367" table:style-name="ce13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string" table:style-name="ce26">
            <text:p>ТОВ «СГ ЕКВІПМЕНТ ЛІЗИНГ УКРАЇНА»</text:p>
          </table:table-cell>
          <table:table-cell office:value-type="float" office:value="34537760" table:style-name="ce101">
            <text:p>34537760</text:p>
          </table:table-cell>
          <table:table-cell office:value-type="string" table:style-name="ce26">
            <text:p>04073, МІСТО КИЇВ, ПР-Т МОСКОВСЬКИЙ, 9, ОФ. 4-403</text:p>
          </table:table-cell>
          <table:table-cell office:value-type="float" office:value="312" table:style-name="ce27">
            <text:p>312</text:p>
          </table:table-cell>
          <table:table-cell office:value-type="date" office:date-value="2006-12-07T00:00:00" table:style-name="ce28">
            <text:p>07.12.2006</text:p>
          </table:table-cell>
          <table:table-cell office:value-type="string" table:style-name="ce26">
            <text:p>СТЕЦЬ ОРЕСТ<text:s/></text:p>
          </table:table-cell>
          <table:table-cell office:value-type="string" table:style-name="ce29">
            <text:p>(044) 3905454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string" table:style-name="ce26">
            <text:p>ТОВ «ЛIЗИНГОВА КОМПАНIЯ «МАТРИЦЯ»</text:p>
          </table:table-cell>
          <table:table-cell office:value-type="float" office:value="34881532" table:style-name="ce101">
            <text:p>34881532</text:p>
          </table:table-cell>
          <table:table-cell office:value-type="string" table:style-name="ce26">
            <text:p>04053, МІСТО КИЇВ, НЕСТЕРIВСЬКИЙ ПРОВУЛОК, 6</text:p>
          </table:table-cell>
          <table:table-cell office:value-type="float" office:value="322" table:style-name="ce27">
            <text:p>322</text:p>
          </table:table-cell>
          <table:table-cell office:value-type="date" office:date-value="2007-04-03T00:00:00" table:style-name="ce28">
            <text:p>03.04.2007</text:p>
          </table:table-cell>
          <table:table-cell office:value-type="string" table:style-name="ce26">
            <text:p>ЧИР'ЄВ ДМИТРО ОЛЕКСАНДРОВИЧ</text:p>
          </table:table-cell>
          <table:table-cell office:value-type="string" table:style-name="ce29">
            <text:p>(044) 2720775</text:p>
          </table:table-cell>
          <table:table-cell office:value-type="string" table:style-name="ce30">
            <text:p><text:a xlink:href="http://www.uafin.net/">34881532.uafin.net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5-23T00:00:00" table:style-name="ce32">
            <text:p>23.05.2017</text:p>
          </table:table-cell>
          <table:table-cell office:value-type="date" office:date-value="2017-05-23T00:00:00" table:style-name="ce32">
            <text:p>23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3.05.2017 № 1970</text:p>
          </table:table-cell>
          <table:table-cell table:number-columns-repeated="16367" table:style-name="ce13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string" table:style-name="ce26">
            <text:p>ТОВ «УЛК «АЛЬФА»</text:p>
          </table:table-cell>
          <table:table-cell office:value-type="float" office:value="34763129" table:style-name="ce101">
            <text:p>34763129</text:p>
          </table:table-cell>
          <table:table-cell office:value-type="string" table:style-name="ce26">
            <text:p>01025, МІСТО КИЇВ, ВУЛИЦЯ ДЕСЯТИННА, 4/6</text:p>
          </table:table-cell>
          <table:table-cell office:value-type="float" office:value="323" table:style-name="ce27">
            <text:p>323</text:p>
          </table:table-cell>
          <table:table-cell office:value-type="date" office:date-value="2007-04-03T00:00:00" table:style-name="ce28">
            <text:p>03.04.2007</text:p>
          </table:table-cell>
          <table:table-cell office:value-type="string" table:style-name="ce26">
            <text:p>ЛОРЕНЦ СВIТЛАНА IВАНIВНА</text:p>
          </table:table-cell>
          <table:table-cell office:value-type="string" table:style-name="ce29">
            <text:p>(044) 5905575</text:p>
          </table:table-cell>
          <table:table-cell office:value-type="string" table:style-name="ce30">
            <text:p><text:a xlink:href="http://www.ulc-alfa.com.ua/">www.ulc-alfa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8-03T00:00:00" table:style-name="ce32">
            <text:p>03.08.2017</text:p>
          </table:table-cell>
          <table:table-cell office:value-type="date" office:date-value="2017-08-03T00:00:00" table:style-name="ce32">
            <text:p>03.08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3.08.2017 № 3374</text:p>
          </table:table-cell>
          <table:table-cell table:number-columns-repeated="16367" table:style-name="ce13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style-name="ce26">
            <text:p>ТОВ «ВIДI-ЛIЗИНГ»</text:p>
          </table:table-cell>
          <table:table-cell office:value-type="float" office:value="34937291" table:style-name="ce101">
            <text:p>34937291</text:p>
          </table:table-cell>
          <table:table-cell office:value-type="string" table:style-name="ce26">
            <text:p>08131, СЕЛО СОФIЇВСЬКА БОРЩАГIВКА, ВЕЛИКА КIЛЬЦЕВА,60</text:p>
          </table:table-cell>
          <table:table-cell office:value-type="float" office:value="324" table:style-name="ce27">
            <text:p>324</text:p>
          </table:table-cell>
          <table:table-cell office:value-type="date" office:date-value="2007-04-05T00:00:00" table:style-name="ce28">
            <text:p>05.04.2007</text:p>
          </table:table-cell>
          <table:table-cell office:value-type="string" table:style-name="ce26">
            <text:p>КУЧЕРЯВIН ОЛЕКСАНДР СЕРГIЙОВИЧ</text:p>
          </table:table-cell>
          <table:table-cell office:value-type="string" table:style-name="ce29">
            <text:p>(044) 5030300</text:p>
          </table:table-cell>
          <table:table-cell office:value-type="string" table:style-name="ce30">
            <text:p><text:a xlink:href="http://www.vidi-leasing.com/">www.vidi-leasing.com</text:a></text:p>
          </table:table-cell>
          <table:table-cell office:value-type="float" office:value="10" table:style-name="ce31">
            <text:p>10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5-23T00:00:00" table:style-name="ce32">
            <text:p>23.05.2017</text:p>
          </table:table-cell>
          <table:table-cell office:value-type="date" office:date-value="2017-05-23T00:00:00" table:style-name="ce32">
            <text:p>23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3.05.2017 № 1969</text:p>
          </table:table-cell>
          <table:table-cell table:number-columns-repeated="16367" table:style-name="ce13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string" table:style-name="ce26">
            <text:p>ПП «ТІ ЕР ЕС ЛІЗИНГ»</text:p>
          </table:table-cell>
          <table:table-cell office:value-type="float" office:value="34356910" table:style-name="ce101">
            <text:p>34356910</text:p>
          </table:table-cell>
          <table:table-cell office:value-type="string" table:style-name="ce37">
            <text:p>10001, МІСТО КИЇВ, ВУЛИЦЯ ВЕЛИКА ЖИТОМИРСЬКА, БУДИНОК 20-А, ОФІС 1</text:p>
          </table:table-cell>
          <table:table-cell office:value-type="float" office:value="325" table:style-name="ce27">
            <text:p>325</text:p>
          </table:table-cell>
          <table:table-cell office:value-type="date" office:date-value="2007-04-19T00:00:00" table:style-name="ce28">
            <text:p>19.04.2007</text:p>
          </table:table-cell>
          <table:table-cell office:value-type="string" table:style-name="ce26">
            <text:p>Тимошенко Андрій Вікторович</text:p>
          </table:table-cell>
          <table:table-cell office:value-type="string" table:style-name="ce29">
            <text:p>(38044) 2068433</text:p>
          </table:table-cell>
          <table:table-cell office:value-type="string" table:style-name="ce30">
            <text:p><text:a xlink:href="http://www.trs-leasing.com.ua/">www.trs-leasing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5-30T00:00:00" table:style-name="ce32">
            <text:p>30.05.2017</text:p>
          </table:table-cell>
          <table:table-cell office:value-type="date" office:date-value="2017-05-30T00:00:00" table:style-name="ce32">
            <text:p>30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30.05.2017 № 2097</text:p>
          </table:table-cell>
          <table:table-cell table:number-columns-repeated="16367" table:style-name="ce13"/>
        </table:table-row>
        <table:table-row table:style-name="ro3">
          <table:table-cell office:value-type="float" office:value="31" table:style-name="ce13">
            <text:p>31</text:p>
          </table:table-cell>
          <table:table-cell office:value-type="string" table:style-name="ce26">
            <text:p>ТОВ «ВЕСТЛIЗИНГ»</text:p>
          </table:table-cell>
          <table:table-cell office:value-type="float" office:value="35379237" table:style-name="ce101">
            <text:p>35379237</text:p>
          </table:table-cell>
          <table:table-cell office:value-type="string" table:style-name="ce26">
            <text:p>03150, МІСТО КИЇВ, ВУЛИЦЯ ПАНАСА ЛЮБЧЕНКА, 15</text:p>
          </table:table-cell>
          <table:table-cell office:value-type="float" office:value="343" table:style-name="ce27">
            <text:p>343</text:p>
          </table:table-cell>
          <table:table-cell office:value-type="date" office:date-value="2007-10-02T00:00:00" table:style-name="ce28">
            <text:p>02.10.2007</text:p>
          </table:table-cell>
          <table:table-cell office:value-type="string" table:style-name="ce26">
            <text:p>ЧЖОУ ВОЛОДИМИР<text:s/></text:p>
          </table:table-cell>
          <table:table-cell office:value-type="string" table:style-name="ce29">
            <text:p>(044) 5286430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32" table:style-name="ce13">
            <text:p>32</text:p>
          </table:table-cell>
          <table:table-cell office:value-type="string" table:style-name="ce26">
            <text:p>ТОВ «ЮНАЙТЕД КАР ЛИЗ»</text:p>
          </table:table-cell>
          <table:table-cell office:value-type="float" office:value="34980001" table:style-name="ce101">
            <text:p>34980001</text:p>
          </table:table-cell>
          <table:table-cell office:value-type="string" table:style-name="ce26">
            <text:p>01042, МІСТО КИЇВ, ВУЛИЦЯ П. ЛУМУМБИ, 4/6, КОР. А, К.307Б</text:p>
          </table:table-cell>
          <table:table-cell office:value-type="float" office:value="350" table:style-name="ce27">
            <text:p>350</text:p>
          </table:table-cell>
          <table:table-cell office:value-type="date" office:date-value="2007-11-06T00:00:00" table:style-name="ce28">
            <text:p>06.11.2007</text:p>
          </table:table-cell>
          <table:table-cell office:value-type="string" table:style-name="ce26">
            <text:p>ХОЗЯIНОВА ЯНА ВОЛОДИМИРIВНА</text:p>
          </table:table-cell>
          <table:table-cell office:value-type="string" table:style-name="ce29">
            <text:p>(044) 4923270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33" table:style-name="ce13">
            <text:p>33</text:p>
          </table:table-cell>
          <table:table-cell office:value-type="string" table:style-name="ce26">
            <text:p>ТОВ "КОМПАНІЯ "АЛЬБІОН"</text:p>
          </table:table-cell>
          <table:table-cell office:value-type="float" office:value="35396734" table:style-name="ce101">
            <text:p>35396734</text:p>
          </table:table-cell>
          <table:table-cell office:value-type="string" table:style-name="ce26">
            <text:p>49083, Дніпропетровська обл., місто Дніпро, ПРОСПЕКТ СЛОБОЖАНСЬКИЙ, будинок 31 Д</text:p>
          </table:table-cell>
          <table:table-cell office:value-type="float" office:value="358" table:style-name="ce27">
            <text:p>358</text:p>
          </table:table-cell>
          <table:table-cell office:value-type="date" office:date-value="2007-12-11T00:00:00" table:style-name="ce28">
            <text:p>11.12.2007</text:p>
          </table:table-cell>
          <table:table-cell office:value-type="string" table:style-name="ce26">
            <text:p>ЛАДИКА ОЛЕГ АНАТОЛІЙОВИЧ</text:p>
          </table:table-cell>
          <table:table-cell office:value-type="string" table:style-name="ce29">
            <text:p>(067) 6373029</text:p>
          </table:table-cell>
          <table:table-cell office:value-type="string" table:style-name="ce30">
            <text:p><text:a xlink:href="http://www.albion.biz.ua/">www.albion.biz.ua</text:a>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3-16T00:00:00" table:style-name="ce32">
            <text:p>16.03.2017</text:p>
          </table:table-cell>
          <table:table-cell office:value-type="date" office:date-value="2017-03-16T00:00:00" table:style-name="ce32">
            <text:p>16.03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6.03.2017 № 583</text:p>
          </table:table-cell>
          <table:table-cell table:number-columns-repeated="16367" table:style-name="ce13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string" table:style-name="ce26">
            <text:p>ТОВ «КАТЕРПІЛЛАР ФАЙНЕНШЛ УКРАЇНА»</text:p>
          </table:table-cell>
          <table:table-cell office:value-type="float" office:value="35431993" table:style-name="ce101">
            <text:p>35431993</text:p>
          </table:table-cell>
          <table:table-cell office:value-type="string" table:style-name="ce26">
            <text:p>03022, МІСТО КИЇВ, ВУЛИЦЯ ВАСИЛЬКІВСЬКА, 34</text:p>
          </table:table-cell>
          <table:table-cell office:value-type="float" office:value="361" table:style-name="ce27">
            <text:p>361</text:p>
          </table:table-cell>
          <table:table-cell office:value-type="date" office:date-value="2007-12-25T00:00:00" table:style-name="ce28">
            <text:p>25.12.2007</text:p>
          </table:table-cell>
          <table:table-cell office:value-type="string" table:style-name="ce26">
            <text:p>ШЕВЕЛЬ АНДРІЙ ВІКТОРОВИЧ</text:p>
          </table:table-cell>
          <table:table-cell office:value-type="string" table:style-name="ce29">
            <text:p>(38044) 4942330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10-12T00:00:00" table:style-name="ce32">
            <text:p>12.10.2017</text:p>
          </table:table-cell>
          <table:table-cell office:value-type="date" office:date-value="2017-10-12T00:00:00" table:style-name="ce32">
            <text:p>12.10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2.10.2017 № 4067</text:p>
          </table:table-cell>
          <table:table-cell table:number-columns-repeated="16367" table:style-name="ce13"/>
        </table:table-row>
        <table:table-row table:style-name="ro3">
          <table:table-cell office:value-type="float" office:value="35" table:style-name="ce13">
            <text:p>35</text:p>
          </table:table-cell>
          <table:table-cell office:value-type="string" table:style-name="ce26">
            <text:p>ТОВ «ДОНЕЦЬКЛIЗИНГАГРОIНВЕСТ»</text:p>
          </table:table-cell>
          <table:table-cell office:value-type="float" office:value="33703493" table:style-name="ce101">
            <text:p>33703493</text:p>
          </table:table-cell>
          <table:table-cell office:value-type="string" table:style-name="ce26">
            <text:p>83055, МІСТО ДОНЕЦЬК, ПРОСПЕКТ ТЕАТРАЛЬНИЙ, 21</text:p>
          </table:table-cell>
          <table:table-cell office:value-type="float" office:value="363" table:style-name="ce27">
            <text:p>363</text:p>
          </table:table-cell>
          <table:table-cell office:value-type="date" office:date-value="2007-12-27T00:00:00" table:style-name="ce28">
            <text:p>27.12.2007</text:p>
          </table:table-cell>
          <table:table-cell office:value-type="string" table:style-name="ce26">
            <text:p>ЦИМIДАН ПЕТРО ФЕДОРОВИЧ</text:p>
          </table:table-cell>
          <table:table-cell office:value-type="string" table:style-name="ce29">
            <text:p>(622) 3358376</text:p>
          </table:table-cell>
          <table:table-cell table:style-name="ce29"/>
          <table:table-cell office:value-type="float" office:value="5" table:style-name="ce31">
            <text:p>5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36" table:style-name="ce13">
            <text:p>36</text:p>
          </table:table-cell>
          <table:table-cell office:value-type="string" table:style-name="ce26">
            <text:p>ТОВ «ЛК «ЛЕГАРТ»</text:p>
          </table:table-cell>
          <table:table-cell office:value-type="float" office:value="35571341" table:style-name="ce101">
            <text:p>35571341</text:p>
          </table:table-cell>
          <table:table-cell office:value-type="string" table:style-name="ce26">
            <text:p>03035, МІСТО КИЇВ, ВУЛ. КУДРЯШОВА, БУДИНОК 20 А, ОФІС 32</text:p>
          </table:table-cell>
          <table:table-cell office:value-type="float" office:value="364" table:style-name="ce27">
            <text:p>364</text:p>
          </table:table-cell>
          <table:table-cell office:value-type="date" office:date-value="2008-01-29T00:00:00" table:style-name="ce28">
            <text:p>29.01.2008</text:p>
          </table:table-cell>
          <table:table-cell office:value-type="string" table:style-name="ce26">
            <text:p>РАДЧЕНКОВА НАДІЯ ЮРІЇВНА</text:p>
          </table:table-cell>
          <table:table-cell office:value-type="string" table:style-name="ce29">
            <text:p>(38050) 3560756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37" table:style-name="ce13">
            <text:p>37</text:p>
          </table:table-cell>
          <table:table-cell office:value-type="string" table:style-name="ce26">
            <text:p>ТОВ «ІНГ ЛІЗИНГ УКРАЇНА»</text:p>
          </table:table-cell>
          <table:table-cell office:value-type="float" office:value="35441561" table:style-name="ce101">
            <text:p>35441561</text:p>
          </table:table-cell>
          <table:table-cell office:value-type="string" table:style-name="ce26">
            <text:p>04070, МІСТО КИЇВ, ВУЛИЦЯ СПАСЬКА, 30-А</text:p>
          </table:table-cell>
          <table:table-cell office:value-type="float" office:value="366" table:style-name="ce27">
            <text:p>366</text:p>
          </table:table-cell>
          <table:table-cell office:value-type="date" office:date-value="2008-02-14T00:00:00" table:style-name="ce28">
            <text:p>14.02.2008</text:p>
          </table:table-cell>
          <table:table-cell office:value-type="string" table:style-name="ce26">
            <text:p>СТЕНКАМЕР ВІЛЕМ<text:s/></text:p>
          </table:table-cell>
          <table:table-cell office:value-type="string" table:style-name="ce29">
            <text:p>(044) 4994109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38" table:style-name="ce13">
            <text:p>38</text:p>
          </table:table-cell>
          <table:table-cell office:value-type="string" table:style-name="ce26">
            <text:p>ТОВ «СБ ЕКСПОРТ»</text:p>
          </table:table-cell>
          <table:table-cell office:value-type="float" office:value="31577858" table:style-name="ce101">
            <text:p>31577858</text:p>
          </table:table-cell>
          <table:table-cell office:value-type="string" table:style-name="ce26">
            <text:p>83003, МІСТО ДОНЕЦЬК, ПРОСПЕКТ IЛЛIЧА, 89</text:p>
          </table:table-cell>
          <table:table-cell office:value-type="float" office:value="367" table:style-name="ce27">
            <text:p>367</text:p>
          </table:table-cell>
          <table:table-cell office:value-type="date" office:date-value="2008-02-14T00:00:00" table:style-name="ce28">
            <text:p>14.02.2008</text:p>
          </table:table-cell>
          <table:table-cell office:value-type="string" table:style-name="ce26">
            <text:p>ПЕЛЕМБЕ КРИСТIАН АРIЕЛЬ</text:p>
          </table:table-cell>
          <table:table-cell office:value-type="string" table:style-name="ce29">
            <text:p>(8062) 3859618</text:p>
          </table:table-cell>
          <table:table-cell table:style-name="ce29"/>
          <table:table-cell office:value-type="float" office:value="5" table:style-name="ce31">
            <text:p>5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39" table:style-name="ce13">
            <text:p>39</text:p>
          </table:table-cell>
          <table:table-cell office:value-type="string" table:style-name="ce26">
            <text:p>ТОВ «ЛIЗИНГ IТ - СПВ»</text:p>
          </table:table-cell>
          <table:table-cell office:value-type="float" office:value="35322510" table:style-name="ce101">
            <text:p>35322510</text:p>
          </table:table-cell>
          <table:table-cell office:value-type="string" table:style-name="ce26">
            <text:p>04205, МІСТО КИЇВ, ПРОСПЕКТ ОБОЛОНСЬКИЙ, 28</text:p>
          </table:table-cell>
          <table:table-cell office:value-type="float" office:value="370" table:style-name="ce27">
            <text:p>370</text:p>
          </table:table-cell>
          <table:table-cell office:value-type="date" office:date-value="2008-02-28T00:00:00" table:style-name="ce28">
            <text:p>28.02.2008</text:p>
          </table:table-cell>
          <table:table-cell office:value-type="string" table:style-name="ce26">
            <text:p>БОГОДУХОВ ДМИТРО ОЛЕКСАНДРОВИЧ</text:p>
          </table:table-cell>
          <table:table-cell office:value-type="string" table:style-name="ce29">
            <text:p>(044) 4133358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40" table:style-name="ce13">
            <text:p>40</text:p>
          </table:table-cell>
          <table:table-cell office:value-type="string" table:style-name="ce26">
            <text:p>ТЗОВ «ЕЛIЗ ПЛЮС»</text:p>
          </table:table-cell>
          <table:table-cell office:value-type="float" office:value="35549269" table:style-name="ce101">
            <text:p>35549269</text:p>
          </table:table-cell>
          <table:table-cell office:value-type="string" table:style-name="ce26">
            <text:p>79026, МIСТО ЛЬВIВ, ВУЛИЦЯ ЛАЗАРЕНКА, 5А</text:p>
          </table:table-cell>
          <table:table-cell office:value-type="float" office:value="371" table:style-name="ce27">
            <text:p>371</text:p>
          </table:table-cell>
          <table:table-cell office:value-type="date" office:date-value="2008-03-27T00:00:00" table:style-name="ce28">
            <text:p>27.03.2008</text:p>
          </table:table-cell>
          <table:table-cell office:value-type="string" table:style-name="ce26">
            <text:p>СОЛЯР ГАЛИНА РОМАНIВНА</text:p>
          </table:table-cell>
          <table:table-cell office:value-type="string" table:style-name="ce29">
            <text:p>(032) 2380229</text:p>
          </table:table-cell>
          <table:table-cell table:style-name="ce29"/>
          <table:table-cell office:value-type="float" office:value="13" table:style-name="ce31">
            <text:p>13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41" table:style-name="ce13">
            <text:p>41</text:p>
          </table:table-cell>
          <table:table-cell office:value-type="string" table:style-name="ce26">
            <text:p>ТОВ «МIЛАНА»</text:p>
          </table:table-cell>
          <table:table-cell office:value-type="float" office:value="14346334" table:style-name="ce101">
            <text:p>14346334</text:p>
          </table:table-cell>
          <table:table-cell office:value-type="string" table:style-name="ce26">
            <text:p>03141, МІСТО КИЇВ, ВУЛИЦЯ МИКОЛИ АМОСОВА, БУДИНОК 2, ОФІС 8</text:p>
          </table:table-cell>
          <table:table-cell office:value-type="float" office:value="372" table:style-name="ce27">
            <text:p>372</text:p>
          </table:table-cell>
          <table:table-cell office:value-type="date" office:date-value="2008-04-03T00:00:00" table:style-name="ce28">
            <text:p>03.04.2008</text:p>
          </table:table-cell>
          <table:table-cell office:value-type="string" table:style-name="ce26">
            <text:p>КОВАЛЕНКО ОЛЕКСІЙ ВОЛОДИМИРОВИЧ</text:p>
          </table:table-cell>
          <table:table-cell office:value-type="string" table:style-name="ce29">
            <text:p>(044) 5373539</text:p>
          </table:table-cell>
          <table:table-cell office:value-type="string" table:style-name="ce38">
            <text:p><text:a xlink:href="http://www.milana.net.ua/">www.milana.net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1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8-02-01T00:00:00" table:style-name="ce32">
            <text:p>01.02.2018</text:p>
          </table:table-cell>
          <table:table-cell office:value-type="date" office:date-value="2018-02-01T00:00:00" table:style-name="ce32">
            <text:p>01.02.2018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1.02.2018 № 150</text:p>
          </table:table-cell>
          <table:table-cell table:number-columns-repeated="16367" table:style-name="ce13"/>
        </table:table-row>
        <table:table-row table:style-name="ro3">
          <table:table-cell office:value-type="float" office:value="42" table:style-name="ce13">
            <text:p>42</text:p>
          </table:table-cell>
          <table:table-cell office:value-type="string" table:style-name="ce26">
            <text:p>ТОВ «ПОРШЕ ЛIЗИНГ УКРАЇНА»</text:p>
          </table:table-cell>
          <table:table-cell office:value-type="float" office:value="35571472" table:style-name="ce101">
            <text:p>35571472</text:p>
          </table:table-cell>
          <table:table-cell office:value-type="string" table:style-name="ce26">
            <text:p>02152, МІСТО КИЇВ, ПРОСПЕКТ ПАВЛА ТИЧИНИ,1В</text:p>
          </table:table-cell>
          <table:table-cell office:value-type="float" office:value="387" table:style-name="ce27">
            <text:p>387</text:p>
          </table:table-cell>
          <table:table-cell office:value-type="date" office:date-value="2008-07-24T00:00:00" table:style-name="ce28">
            <text:p>24.07.2008</text:p>
          </table:table-cell>
          <table:table-cell office:value-type="string" table:style-name="ce26">
            <text:p>ЙОАХІМ АРЕР</text:p>
          </table:table-cell>
          <table:table-cell office:value-type="string" table:style-name="ce29">
            <text:p>(044) 4986601</text:p>
          </table:table-cell>
          <table:table-cell office:value-type="string" table:style-name="ce30">
            <text:p><text:a xlink:href="http://www.porschefinance.ua/">www.porschefinance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4-25T00:00:00" table:style-name="ce32">
            <text:p>25.04.2017</text:p>
          </table:table-cell>
          <table:table-cell office:value-type="date" office:date-value="2017-04-25T00:00:00" table:style-name="ce32">
            <text:p>25.04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5">
            <text:p>Розпорядження Комісії від 25.04.2017 № 1314</text:p>
          </table:table-cell>
          <table:table-cell table:number-columns-repeated="16367" table:style-name="ce13"/>
        </table:table-row>
        <table:table-row table:style-name="ro3">
          <table:table-cell office:value-type="float" office:value="43" table:style-name="ce13">
            <text:p>43</text:p>
          </table:table-cell>
          <table:table-cell office:value-type="string" table:style-name="ce26">
            <text:p>ПРАТ «УКРАЇНСЬКИЙ ПРОЦЕСІНГОВИЙ ЦЕНТР»</text:p>
          </table:table-cell>
          <table:table-cell office:value-type="float" office:value="24747867" table:style-name="ce101">
            <text:p>24747867</text:p>
          </table:table-cell>
          <table:table-cell office:value-type="string" table:style-name="ce26">
            <text:p>04073, МІСТО КИЇВ, ПРОСПЕКТ МОСКОВСЬКИЙ, БУДИНОК 9 КОР-С5-А, А/С65</text:p>
          </table:table-cell>
          <table:table-cell office:value-type="float" office:value="389" table:style-name="ce27">
            <text:p>389</text:p>
          </table:table-cell>
          <table:table-cell office:value-type="date" office:date-value="2008-07-24T00:00:00" table:style-name="ce28">
            <text:p>24.07.2008</text:p>
          </table:table-cell>
          <table:table-cell office:value-type="string" table:style-name="ce26">
            <text:p>РОМАНЧУК АНТОН МИКОЛАЙОВИЧ</text:p>
          </table:table-cell>
          <table:table-cell office:value-type="string" table:style-name="ce29">
            <text:p>(044) 2474972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44" table:style-name="ce13">
            <text:p>44</text:p>
          </table:table-cell>
          <table:table-cell office:value-type="string" table:style-name="ce26">
            <text:p>ТОВ «ОТП ЛIЗИНГ»</text:p>
          </table:table-cell>
          <table:table-cell office:value-type="float" office:value="35912126" table:style-name="ce101">
            <text:p>35912126</text:p>
          </table:table-cell>
          <table:table-cell office:value-type="string" table:style-name="ce26">
            <text:p>01033, МІСТО КИЇВ, ВУЛИЦЯ ЖИЛЯНСЬКА, 43</text:p>
          </table:table-cell>
          <table:table-cell office:value-type="float" office:value="392" table:style-name="ce27">
            <text:p>392</text:p>
          </table:table-cell>
          <table:table-cell office:value-type="date" office:date-value="2008-07-31T00:00:00" table:style-name="ce28">
            <text:p>31.07.2008</text:p>
          </table:table-cell>
          <table:table-cell office:value-type="string" table:style-name="ce26">
            <text:p>ПАВЛУШИН АНДРIЙ ВЯЧЕСЛАВОВИЧ</text:p>
          </table:table-cell>
          <table:table-cell office:value-type="string" table:style-name="ce29">
            <text:p>(044) 5964058</text:p>
          </table:table-cell>
          <table:table-cell office:value-type="string" table:style-name="ce30">
            <text:p><text:a xlink:href="http://www.otpleasing.com.ua/">www.otpleasing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5-23T00:00:00" table:style-name="ce32">
            <text:p>23.05.2017</text:p>
          </table:table-cell>
          <table:table-cell office:value-type="date" office:date-value="2017-05-23T00:00:00" table:style-name="ce32">
            <text:p>23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5">
            <text:p>Розпорядження Комісії від 23.05.2017 № 1954</text:p>
          </table:table-cell>
          <table:table-cell table:number-columns-repeated="16367" table:style-name="ce13"/>
        </table:table-row>
        <table:table-row table:style-name="ro3">
          <table:table-cell office:value-type="float" office:value="45" table:style-name="ce13">
            <text:p>45</text:p>
          </table:table-cell>
          <table:table-cell office:value-type="string" table:style-name="ce26">
            <text:p>ТОВ «СОХАТЕК»</text:p>
          </table:table-cell>
          <table:table-cell office:value-type="float" office:value="35537945" table:style-name="ce101">
            <text:p>35537945</text:p>
          </table:table-cell>
          <table:table-cell office:value-type="string" table:style-name="ce26">
            <text:p>83001, МІСТО ДОНЕЦЬК, ВУЛИЦЯ КОБОЗЕВА, 68</text:p>
          </table:table-cell>
          <table:table-cell office:value-type="float" office:value="401" table:style-name="ce27">
            <text:p>401</text:p>
          </table:table-cell>
          <table:table-cell office:value-type="date" office:date-value="2008-09-04T00:00:00" table:style-name="ce28">
            <text:p>04.09.2008</text:p>
          </table:table-cell>
          <table:table-cell office:value-type="string" table:style-name="ce26">
            <text:p>ВАСИЛЬЄВА ЄВГЕНІЯ МИХАЙЛІВНА</text:p>
          </table:table-cell>
          <table:table-cell office:value-type="string" table:style-name="ce29">
            <text:p>(062) 3498516</text:p>
          </table:table-cell>
          <table:table-cell table:style-name="ce29"/>
          <table:table-cell office:value-type="float" office:value="5" table:style-name="ce31">
            <text:p>5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46" table:style-name="ce13">
            <text:p>46</text:p>
          </table:table-cell>
          <table:table-cell office:value-type="string" table:style-name="ce26">
            <text:p>ТОВ «ЛIЗИНГОВА КОМПАНIЯ «АРДIАН-ЛIЗИНГ»</text:p>
          </table:table-cell>
          <table:table-cell office:value-type="float" office:value="36058982" table:style-name="ce101">
            <text:p>36058982</text:p>
          </table:table-cell>
          <table:table-cell office:value-type="string" table:style-name="ce26">
            <text:p>03013, МІСТО КИЇВ, ВУЛИЦЯ БУДIНДУСТРIЇ, 7 ЛIТЕРА "Ц"</text:p>
          </table:table-cell>
          <table:table-cell office:value-type="float" office:value="404" table:style-name="ce27">
            <text:p>404</text:p>
          </table:table-cell>
          <table:table-cell office:value-type="date" office:date-value="2008-11-06T00:00:00" table:style-name="ce28">
            <text:p>06.11.2008</text:p>
          </table:table-cell>
          <table:table-cell office:value-type="string" table:style-name="ce26">
            <text:p>ДІДЕНКО СЕРГІЙ МИХАЙЛОВИЧ</text:p>
          </table:table-cell>
          <table:table-cell office:value-type="string" table:style-name="ce29">
            <text:p>(044) 5457135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47" table:style-name="ce13">
            <text:p>47</text:p>
          </table:table-cell>
          <table:table-cell office:value-type="string" table:style-name="ce26">
            <text:p>ТОВ «ФІНЛАЙН-ЛІЗИНГ»</text:p>
          </table:table-cell>
          <table:table-cell office:value-type="float" office:value="36252240" table:style-name="ce101">
            <text:p>36252240</text:p>
          </table:table-cell>
          <table:table-cell office:value-type="string" table:style-name="ce26">
            <text:p>83009, МІСТО ДОНЕЦЬК, ВУЛИЦЯ ДОМОСТРОІТЕЛЬНА, 8</text:p>
          </table:table-cell>
          <table:table-cell office:value-type="float" office:value="405" table:style-name="ce27">
            <text:p>405</text:p>
          </table:table-cell>
          <table:table-cell office:value-type="date" office:date-value="2008-12-25T00:00:00" table:style-name="ce28">
            <text:p>25.12.2008</text:p>
          </table:table-cell>
          <table:table-cell office:value-type="string" table:style-name="ce26">
            <text:p>ІВАНОВ СЕРГІЙ ГЕОРГІЙОВИЧ<text:s/></text:p>
          </table:table-cell>
          <table:table-cell office:value-type="string" table:style-name="ce29">
            <text:p>(095)461-48-61<text:s/></text:p>
          </table:table-cell>
          <table:table-cell table:style-name="ce29"/>
          <table:table-cell office:value-type="float" office:value="5" table:style-name="ce31">
            <text:p>5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48" table:style-name="ce13">
            <text:p>48</text:p>
          </table:table-cell>
          <table:table-cell office:value-type="string" table:style-name="ce26">
            <text:p>ТОВ «АВСТРО-УГОРСЬКА ЛІЗИНГОВА КОМПАНІЯ»</text:p>
          </table:table-cell>
          <table:table-cell office:value-type="float" office:value="36258787" table:style-name="ce101">
            <text:p>36258787</text:p>
          </table:table-cell>
          <table:table-cell office:value-type="string" table:style-name="ce39">
            <text:p>01001, МІСТО КИЇВ, ВУЛИЦЯ ХРЕЩАТИК, БУДИНОК 7/11, ПРИМІЩЕННЯ 28</text:p>
          </table:table-cell>
          <table:table-cell office:value-type="float" office:value="406" table:style-name="ce27">
            <text:p>406</text:p>
          </table:table-cell>
          <table:table-cell office:value-type="date" office:date-value="2009-01-22T00:00:00" table:style-name="ce28">
            <text:p>22.01.2009</text:p>
          </table:table-cell>
          <table:table-cell office:value-type="string" table:style-name="ce26">
            <text:p>КОЗИРЕВ ОЛЕКСАНДР ВОЛОДИМИРОВИЧ</text:p>
          </table:table-cell>
          <table:table-cell office:value-type="string" table:style-name="ce29">
            <text:p>(044) 2356117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9-07T00:00:00" table:style-name="ce32">
            <text:p>07.09.2017</text:p>
          </table:table-cell>
          <table:table-cell office:value-type="date" office:date-value="2017-09-07T00:00:00" table:style-name="ce32">
            <text:p>07.09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7.09.2017 №3722</text:p>
          </table:table-cell>
          <table:table-cell table:number-columns-repeated="16367" table:style-name="ce13"/>
        </table:table-row>
        <table:table-row table:style-name="ro3">
          <table:table-cell office:value-type="float" office:value="49" table:style-name="ce13">
            <text:p>49</text:p>
          </table:table-cell>
          <table:table-cell office:value-type="string" table:style-name="ce26">
            <text:p>ТОВ «ЛIЗИНГФIНАНС»</text:p>
          </table:table-cell>
          <table:table-cell office:value-type="float" office:value="35466779" table:style-name="ce101">
            <text:p>35466779</text:p>
          </table:table-cell>
          <table:table-cell office:value-type="string" table:style-name="ce26">
            <text:p>04136, МІСТО КИЇВ, ВУЛИЦЯ СТЕЦЕНКА, БУДИНОК 6</text:p>
          </table:table-cell>
          <table:table-cell office:value-type="float" office:value="408" table:style-name="ce27">
            <text:p>408</text:p>
          </table:table-cell>
          <table:table-cell office:value-type="date" office:date-value="2009-02-26T00:00:00" table:style-name="ce28">
            <text:p>26.02.2009</text:p>
          </table:table-cell>
          <table:table-cell office:value-type="string" table:style-name="ce26">
            <text:p>СТЕПАНЕНКО ОЛЕГ ВАДИМОВИЧ</text:p>
          </table:table-cell>
          <table:table-cell office:value-type="string" table:style-name="ce29">
            <text:p>(044) 2002564</text:p>
          </table:table-cell>
          <table:table-cell office:value-type="string" table:style-name="ce30">
            <text:p><text:a xlink:href="http://www.lizfin.com.ua/">www.lizfin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5-25T00:00:00" table:style-name="ce32">
            <text:p>25.05.2017</text:p>
          </table:table-cell>
          <table:table-cell office:value-type="date" office:date-value="2017-05-25T00:00:00" table:style-name="ce32">
            <text:p>25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5.05.2017 №2041</text:p>
          </table:table-cell>
          <table:table-cell table:number-columns-repeated="16367" table:style-name="ce13"/>
        </table:table-row>
        <table:table-row table:style-name="ro3">
          <table:table-cell office:value-type="float" office:value="50" table:style-name="ce13">
            <text:p>50</text:p>
          </table:table-cell>
          <table:table-cell office:value-type="string" table:style-name="ce26">
            <text:p>ТОВ «АСТРА ЛIЗИНГ»</text:p>
          </table:table-cell>
          <table:table-cell office:value-type="float" office:value="36259068" table:style-name="ce101">
            <text:p>36259068</text:p>
          </table:table-cell>
          <table:table-cell office:value-type="string" table:style-name="ce26">
            <text:p>04071, МІСТО КИЇВ, ВУЛИЦЯ ВЕРХНIЙ ВАЛ, 4 А /ЛIТЕРА А/</text:p>
          </table:table-cell>
          <table:table-cell office:value-type="float" office:value="413" table:style-name="ce27">
            <text:p>413</text:p>
          </table:table-cell>
          <table:table-cell office:value-type="date" office:date-value="2009-07-16T00:00:00" table:style-name="ce28">
            <text:p>16.07.2009</text:p>
          </table:table-cell>
          <table:table-cell office:value-type="string" table:style-name="ce26">
            <text:p>ФАЛЬКО IННА ПЕТРIВНА</text:p>
          </table:table-cell>
          <table:table-cell office:value-type="string" table:style-name="ce29">
            <text:p>(044) 2245881</text:p>
          </table:table-cell>
          <table:table-cell office:value-type="string" table:style-name="ce30">
            <text:p><text:a xlink:href="http://www.astraleasing.com/">www.astraleasing.com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4-27T00:00:00" table:style-name="ce32">
            <text:p>27.04.2017</text:p>
          </table:table-cell>
          <table:table-cell office:value-type="date" office:date-value="2017-04-27T00:00:00" table:style-name="ce32">
            <text:p>27.04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7.04.2017 № 1406</text:p>
          </table:table-cell>
          <table:table-cell table:number-columns-repeated="16367" table:style-name="ce13"/>
        </table:table-row>
        <table:table-row table:style-name="ro3">
          <table:table-cell office:value-type="float" office:value="51" table:style-name="ce13">
            <text:p>51</text:p>
          </table:table-cell>
          <table:table-cell office:value-type="string" table:style-name="ce26">
            <text:p>ТОВ «АДВАНС-ЛIЗИНГ»</text:p>
          </table:table-cell>
          <table:table-cell office:value-type="float" office:value="36493872" table:style-name="ce101">
            <text:p>36493872</text:p>
          </table:table-cell>
          <table:table-cell office:value-type="string" table:style-name="ce26">
            <text:p>49083, Дніпропетровська обл., місто Дніпро, ВУЛИЦЯ СОБІНОВА, будинок 1</text:p>
          </table:table-cell>
          <table:table-cell office:value-type="float" office:value="415" table:style-name="ce27">
            <text:p>415</text:p>
          </table:table-cell>
          <table:table-cell office:value-type="date" office:date-value="2009-07-30T00:00:00" table:style-name="ce28">
            <text:p>30.07.2009</text:p>
          </table:table-cell>
          <table:table-cell office:value-type="string" table:style-name="ce26">
            <text:p>ГУЗЬ ОЛЕКСIЙ МИКОЛАЙОВИЧ</text:p>
          </table:table-cell>
          <table:table-cell office:value-type="string" table:style-name="ce29">
            <text:p>(056) 7322506</text:p>
          </table:table-cell>
          <table:table-cell office:value-type="string" table:style-name="ce34">
            <text:p><text:a xlink:href="http://www.advancelizing.com/">www.advancelizing.com</text:a>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3-07T00:00:00" table:style-name="ce32">
            <text:p>07.03.2017</text:p>
          </table:table-cell>
          <table:table-cell office:value-type="date" office:date-value="2017-03-07T00:00:00" table:style-name="ce32">
            <text:p>07.03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7.03.2017 № 494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52" table:style-name="ce13">
            <text:p>52</text:p>
          </table:table-cell>
          <table:table-cell office:value-type="string" table:style-name="ce26">
            <text:p>ТОВ «КВАТРО ЛIЗИНГ»</text:p>
          </table:table-cell>
          <table:table-cell office:value-type="float" office:value="36047296" table:style-name="ce101">
            <text:p>36047296</text:p>
          </table:table-cell>
          <table:table-cell office:value-type="string" table:style-name="ce26">
            <text:p>04070, МІСТО КИЇВ, ВУЛИЦЯ СПАСЬКА, 11</text:p>
          </table:table-cell>
          <table:table-cell office:value-type="float" office:value="423" table:style-name="ce27">
            <text:p>423</text:p>
          </table:table-cell>
          <table:table-cell office:value-type="date" office:date-value="2010-03-26T00:00:00" table:style-name="ce28">
            <text:p>26.03.2010</text:p>
          </table:table-cell>
          <table:table-cell office:value-type="string" table:style-name="ce26">
            <text:p>СЄРЬОГІН КОСТЯНТИН ВІКТОРОВИЧ</text:p>
          </table:table-cell>
          <table:table-cell office:value-type="string" table:style-name="ce29">
            <text:p>(050) 6901244</text:p>
          </table:table-cell>
          <table:table-cell office:value-type="string" table:style-name="ce30">
            <text:p><text:a xlink:href="http://www.4lease.com.ua/">www.4lease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6-06T00:00:00" table:style-name="ce32">
            <text:p>06.06.2017</text:p>
          </table:table-cell>
          <table:table-cell office:value-type="date" office:date-value="2017-06-06T00:00:00" table:style-name="ce32">
            <text:p>06.06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6.06.2017 № 2292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53" table:style-name="ce13">
            <text:p>53</text:p>
          </table:table-cell>
          <table:table-cell office:value-type="string" table:style-name="ce26">
            <text:p>ТОВ «ЛЕОПТIКС»</text:p>
          </table:table-cell>
          <table:table-cell office:value-type="float" office:value="36610103" table:style-name="ce101">
            <text:p>36610103</text:p>
          </table:table-cell>
          <table:table-cell office:value-type="string" table:style-name="ce26">
            <text:p>79060, МIСТО ЛЬВIВ, ВУЛИЦЯ НАУКОВА, 96 Б</text:p>
          </table:table-cell>
          <table:table-cell office:value-type="float" office:value="424" table:style-name="ce27">
            <text:p>424</text:p>
          </table:table-cell>
          <table:table-cell office:value-type="date" office:date-value="2010-04-22T00:00:00" table:style-name="ce28">
            <text:p>22.04.2010</text:p>
          </table:table-cell>
          <table:table-cell office:value-type="string" table:style-name="ce26">
            <text:p>НАЗАРКО МИРОСЛАВА СТЕФАНIВНА</text:p>
          </table:table-cell>
          <table:table-cell office:value-type="string" table:style-name="ce29">
            <text:p>(00032) 2244836</text:p>
          </table:table-cell>
          <table:table-cell table:style-name="ce29"/>
          <table:table-cell office:value-type="float" office:value="13" table:style-name="ce31">
            <text:p>13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54" table:style-name="ce13">
            <text:p>54</text:p>
          </table:table-cell>
          <table:table-cell office:value-type="string" table:style-name="ce26">
            <text:p>ТОВ «IНВЕСТ-РЕГIОН»</text:p>
          </table:table-cell>
          <table:table-cell office:value-type="float" office:value="34532275" table:style-name="ce101">
            <text:p>34532275</text:p>
          </table:table-cell>
          <table:table-cell office:value-type="string" table:style-name="ce26">
            <text:p>03038, МІСТО КИЇВ, ВУЛИЦЯ МИКОЛИ ГРIНЧЕНКА,БУДИНОК 4</text:p>
          </table:table-cell>
          <table:table-cell office:value-type="float" office:value="426" table:style-name="ce27">
            <text:p>426</text:p>
          </table:table-cell>
          <table:table-cell office:value-type="date" office:date-value="2010-05-14T00:00:00" table:style-name="ce28">
            <text:p>14.05.2010</text:p>
          </table:table-cell>
          <table:table-cell office:value-type="string" table:style-name="ce26">
            <text:p>КЛЯШТОРНИЙ СЕРГІЙ СЕРГІЙОВИЧ</text:p>
          </table:table-cell>
          <table:table-cell office:value-type="string" table:style-name="ce29">
            <text:p>(044) 4950800</text:p>
          </table:table-cell>
          <table:table-cell office:value-type="string" table:style-name="ce30">
            <text:p><text:a xlink:href="http://www.shell.ua/">www.shell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7-13T00:00:00" table:style-name="ce32">
            <text:p>13.07.2017</text:p>
          </table:table-cell>
          <table:table-cell office:value-type="date" office:date-value="2017-07-13T00:00:00" table:style-name="ce32">
            <text:p>13.07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3.07.2017 № 3191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55" table:style-name="ce13">
            <text:p>55</text:p>
          </table:table-cell>
          <table:table-cell office:value-type="string" table:style-name="ce26">
            <text:p>ТОВ «БУК - ЛIЗИНГОВИЙ ДIМ»</text:p>
          </table:table-cell>
          <table:table-cell office:value-type="float" office:value="32530344" table:style-name="ce101">
            <text:p>32530344</text:p>
          </table:table-cell>
          <table:table-cell office:value-type="string" table:style-name="ce26">
            <text:p>01133, МІСТО КИЇВ, БУЛЬВАР ЛЕСI УКРАЇНКИ, 34, ОФ.426</text:p>
          </table:table-cell>
          <table:table-cell office:value-type="float" office:value="433" table:style-name="ce27">
            <text:p>433</text:p>
          </table:table-cell>
          <table:table-cell office:value-type="date" office:date-value="2010-09-02T00:00:00" table:style-name="ce28">
            <text:p>02.09.2010</text:p>
          </table:table-cell>
          <table:table-cell office:value-type="string" table:style-name="ce26">
            <text:p>ФIАЛКО ОЛЕКСАНДР ОЛЕКСАНДРОВИЧ</text:p>
          </table:table-cell>
          <table:table-cell office:value-type="string" table:style-name="ce29">
            <text:p>(044) 2853372</text:p>
          </table:table-cell>
          <table:table-cell office:value-type="string" table:style-name="ce30">
            <text:p><text:a xlink:href="http://www.booklizing.ulcraft.com/">www.booklizing.ulcraft.com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8-17T00:00:00" table:style-name="ce32">
            <text:p>17.08.2017</text:p>
          </table:table-cell>
          <table:table-cell office:value-type="date" office:date-value="2017-08-17T00:00:00" table:style-name="ce32">
            <text:p>17.08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7.08.2017 № 3552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56" table:style-name="ce13">
            <text:p>56</text:p>
          </table:table-cell>
          <table:table-cell office:value-type="string" table:style-name="ce26">
            <text:p>ТОВ «ВФС УКРАЇНА»</text:p>
          </table:table-cell>
          <table:table-cell office:value-type="float" office:value="37164056" table:style-name="ce101">
            <text:p>37164056</text:p>
          </table:table-cell>
          <table:table-cell office:value-type="string" table:style-name="ce26">
            <text:p>03680, МІСТО КИЇВ, КIЛЬЦЕВА ДОРОГА, 20/1-A</text:p>
          </table:table-cell>
          <table:table-cell office:value-type="float" office:value="435" table:style-name="ce27">
            <text:p>435</text:p>
          </table:table-cell>
          <table:table-cell office:value-type="date" office:date-value="2010-11-11T00:00:00" table:style-name="ce28">
            <text:p>11.11.2010</text:p>
          </table:table-cell>
          <table:table-cell office:value-type="string" table:style-name="ce26">
            <text:p>БУДОВИЙ ОЛЕКСАНДР МИКОЛАЙОВИЧ</text:p>
          </table:table-cell>
          <table:table-cell office:value-type="string" table:style-name="ce29">
            <text:p>(044) 4903111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11-07T00:00:00" table:style-name="ce32">
            <text:p>07.11.2017</text:p>
          </table:table-cell>
          <table:table-cell office:value-type="date" office:date-value="2017-11-07T00:00:00" table:style-name="ce32">
            <text:p>07.11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7.11.2017 № 4230</text:p>
          </table:table-cell>
          <table:table-cell table:number-columns-repeated="16367" table:style-name="ce13"/>
        </table:table-row>
        <table:table-row table:style-name="ro3">
          <table:table-cell office:value-type="float" office:value="57" table:style-name="ce13">
            <text:p>57</text:p>
          </table:table-cell>
          <table:table-cell office:value-type="string" table:style-name="ce26">
            <text:p>ДП «СПЕЦАГРОЛIЗИНГ»</text:p>
          </table:table-cell>
          <table:table-cell office:value-type="float" office:value="37118591" table:style-name="ce27">
            <text:p>37118591</text:p>
          </table:table-cell>
          <table:table-cell office:value-type="string" table:style-name="ce26">
            <text:p>01004, МІСТО КИЇВ, ВУЛИЦЯ ГОРЬКОГО,11</text:p>
          </table:table-cell>
          <table:table-cell office:value-type="float" office:value="436" table:style-name="ce27">
            <text:p>436</text:p>
          </table:table-cell>
          <table:table-cell office:value-type="date" office:date-value="2010-11-11T00:00:00" table:style-name="ce28">
            <text:p>11.11.2010</text:p>
          </table:table-cell>
          <table:table-cell office:value-type="string" table:style-name="ce26">
            <text:p>БАРИШЕВ ІВАН ГРИГОРОВИЧ</text:p>
          </table:table-cell>
          <table:table-cell office:value-type="string" table:style-name="ce29">
            <text:p>(044) 4904049; (044) 4909049</text:p>
          </table:table-cell>
          <table:table-cell office:value-type="string" table:style-name="ce38">
            <text:p><text:a xlink:href="http://www.sal.com.ua/">www.sal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9-07T00:00:00" table:style-name="ce32">
            <text:p>07.09.2017</text:p>
          </table:table-cell>
          <table:table-cell office:value-type="date" office:date-value="2017-09-07T00:00:00" table:style-name="ce32">
            <text:p>07.09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7.09.2017 № 3718</text:p>
          </table:table-cell>
          <table:table-cell table:number-columns-repeated="16367" table:style-name="ce13"/>
        </table:table-row>
        <table:table-row table:style-name="ro3">
          <table:table-cell office:value-type="float" office:value="58" table:style-name="ce13">
            <text:p>58</text:p>
          </table:table-cell>
          <table:table-cell office:value-type="string" table:style-name="ce26">
            <text:p>ТОВ «ЦЕНТР ФІНАНСОВОГО ЛІЗИНГУ»</text:p>
          </table:table-cell>
          <table:table-cell office:value-type="float" office:value="37241931" table:style-name="ce27">
            <text:p>37241931</text:p>
          </table:table-cell>
          <table:table-cell office:value-type="string" table:style-name="ce26">
            <text:p>03150, МІСТО КИЇВ, ВУЛИЦЯ ДІЛОВА, БУДИНОК 5 Б</text:p>
          </table:table-cell>
          <table:table-cell office:value-type="float" office:value="437" table:style-name="ce27">
            <text:p>437</text:p>
          </table:table-cell>
          <table:table-cell office:value-type="date" office:date-value="2010-11-18T00:00:00" table:style-name="ce28">
            <text:p>18.11.2010</text:p>
          </table:table-cell>
          <table:table-cell office:value-type="string" table:style-name="ce26">
            <text:p>ІСАЄВСЬКИЙ ІВАН ІВАНОВИЧ</text:p>
          </table:table-cell>
          <table:table-cell office:value-type="string" table:style-name="ce29">
            <text:p>(044) 3590826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10-26T00:00:00" table:style-name="ce32">
            <text:p>26.10.2017</text:p>
          </table:table-cell>
          <table:table-cell office:value-type="date" office:date-value="2017-10-26T00:00:00" table:style-name="ce32">
            <text:p>26.10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6.10.2017 № 4158</text:p>
          </table:table-cell>
          <table:table-cell table:number-columns-repeated="16367" table:style-name="ce13"/>
        </table:table-row>
        <table:table-row table:style-name="ro3">
          <table:table-cell office:value-type="float" office:value="59" table:style-name="ce13">
            <text:p>59</text:p>
          </table:table-cell>
          <table:table-cell office:value-type="string" table:style-name="ce26">
            <text:p>ТОВ «УКРПРОМЛІЗИНГ»</text:p>
          </table:table-cell>
          <table:table-cell office:value-type="float" office:value="34479615" table:style-name="ce101">
            <text:p>34479615</text:p>
          </table:table-cell>
          <table:table-cell office:value-type="string" table:style-name="ce26">
            <text:p>01133, МІСТО КИЇВ, БУЛЬВАР ЛЕСІ УКРАЇНКИ, 34</text:p>
          </table:table-cell>
          <table:table-cell office:value-type="float" office:value="440" table:style-name="ce27">
            <text:p>440</text:p>
          </table:table-cell>
          <table:table-cell office:value-type="date" office:date-value="2010-12-23T00:00:00" table:style-name="ce28">
            <text:p>23.12.2010</text:p>
          </table:table-cell>
          <table:table-cell office:value-type="string" table:style-name="ce26">
            <text:p>ФІЛІПЕНКО ВОЛОДИМИР ІВАНОВИЧ</text:p>
          </table:table-cell>
          <table:table-cell office:value-type="string" table:style-name="ce29">
            <text:p>(044) 5932744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60" table:style-name="ce13">
            <text:p>60</text:p>
          </table:table-cell>
          <table:table-cell office:value-type="string" table:style-name="ce26">
            <text:p>ТОВ «АПМАН МЕНЕДЖМЕНТ»</text:p>
          </table:table-cell>
          <table:table-cell office:value-type="float" office:value="36633749" table:style-name="ce101">
            <text:p>36633749</text:p>
          </table:table-cell>
          <table:table-cell office:value-type="string" table:style-name="ce26">
            <text:p>04071, МIСТО КИЇВ, ВУЛИЦЯ ВЕРХНIЙ ВАЛ, 4-А, ПIД'ЇЗД 2</text:p>
          </table:table-cell>
          <table:table-cell office:value-type="float" office:value="444" table:style-name="ce27">
            <text:p>444</text:p>
          </table:table-cell>
          <table:table-cell office:value-type="date" office:date-value="2011-04-14T00:00:00" table:style-name="ce28">
            <text:p>14.04.2011</text:p>
          </table:table-cell>
          <table:table-cell office:value-type="string" table:style-name="ce26">
            <text:p>ШУЛЯК БОГДАН ВОЛОДИМИРОВИЧ</text:p>
          </table:table-cell>
          <table:table-cell office:value-type="string" table:style-name="ce29">
            <text:p>(044) 2202626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61" table:style-name="ce13">
            <text:p>61</text:p>
          </table:table-cell>
          <table:table-cell office:value-type="string" table:style-name="ce26">
            <text:p>ТОВ «ЕНЕРДЖІ ТРЕЙД ГРУП»</text:p>
          </table:table-cell>
          <table:table-cell office:value-type="float" office:value="36716332" table:style-name="ce101">
            <text:p>36716332</text:p>
          </table:table-cell>
          <table:table-cell office:value-type="string" table:style-name="ce26">
            <text:p>03126, МІСТО КИЇВ, БУЛЬВАР ІВАНА ЛЕПСЕ, 75</text:p>
          </table:table-cell>
          <table:table-cell office:value-type="float" office:value="452" table:style-name="ce27">
            <text:p>452</text:p>
          </table:table-cell>
          <table:table-cell office:value-type="date" office:date-value="2011-07-07T00:00:00" table:style-name="ce28">
            <text:p>07.07.2011</text:p>
          </table:table-cell>
          <table:table-cell office:value-type="string" table:style-name="ce26">
            <text:p>БУГА ЄВГЕНІЙ АНАТОЛІЙОВИЧ</text:p>
          </table:table-cell>
          <table:table-cell office:value-type="string" table:style-name="ce29">
            <text:p>(044) 2536887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62" table:style-name="ce13">
            <text:p>62</text:p>
          </table:table-cell>
          <table:table-cell office:value-type="string" table:style-name="ce26">
            <text:p>ТОВ «УКРАЇНСЬКИЙ ЛIЗИНГОВИЙ ФОНД»</text:p>
          </table:table-cell>
          <table:table-cell office:value-type="float" office:value="37859096" table:style-name="ce101">
            <text:p>37859096</text:p>
          </table:table-cell>
          <table:table-cell office:value-type="string" table:style-name="ce26">
            <text:p>04205, МІСТО КИЇВ, ПРОСПЕКТ ОБОЛОНСЬКИЙ, БУДИНОК 35 А, ОФIС 301</text:p>
          </table:table-cell>
          <table:table-cell office:value-type="float" office:value="458" table:style-name="ce27">
            <text:p>458</text:p>
          </table:table-cell>
          <table:table-cell office:value-type="date" office:date-value="2011-10-27T00:00:00" table:style-name="ce28">
            <text:p>27.10.2011</text:p>
          </table:table-cell>
          <table:table-cell office:value-type="string" table:style-name="ce26">
            <text:p>ЗАХАРЧЕНКО ОЛЕКСАНДР АНАТОЛІЙОВИЧ</text:p>
          </table:table-cell>
          <table:table-cell office:value-type="string" table:style-name="ce29">
            <text:p>(044) 5000707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63" table:style-name="ce13">
            <text:p>63</text:p>
          </table:table-cell>
          <table:table-cell office:value-type="string" table:style-name="ce26">
            <text:p>ТОВ «ЕСКА КАПIТАЛ»</text:p>
          </table:table-cell>
          <table:table-cell office:value-type="float" office:value="36258745" table:style-name="ce101">
            <text:p>36258745</text:p>
          </table:table-cell>
          <table:table-cell office:value-type="string" table:style-name="ce26">
            <text:p>03067, МIСТО КИЇВ, ВУЛИЦЯ МАШИНОБУДIВНА, 50 А</text:p>
          </table:table-cell>
          <table:table-cell office:value-type="float" office:value="460" table:style-name="ce27">
            <text:p>460</text:p>
          </table:table-cell>
          <table:table-cell office:value-type="date" office:date-value="2011-11-03T00:00:00" table:style-name="ce28">
            <text:p>03.11.2011</text:p>
          </table:table-cell>
          <table:table-cell office:value-type="string" table:style-name="ce26">
            <text:p>ДЯДЮРА АНТОН ВОЛОДИМИРОВИЧ</text:p>
          </table:table-cell>
          <table:table-cell office:value-type="string" table:style-name="ce29">
            <text:p>(044) 2288858</text:p>
          </table:table-cell>
          <table:table-cell office:value-type="string" table:style-name="ce30">
            <text:p><text:a xlink:href="http://www.escacapital.com/">www.escacapital.com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7-04T00:00:00" table:style-name="ce32">
            <text:p>04.07.2017</text:p>
          </table:table-cell>
          <table:table-cell office:value-type="date" office:date-value="2017-07-04T00:00:00" table:style-name="ce32">
            <text:p>04.07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4.07.2017 № 3008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64" table:style-name="ce13">
            <text:p>64</text:p>
          </table:table-cell>
          <table:table-cell office:value-type="string" table:style-name="ce26">
            <text:p>ПП «ЛIЗИНГОВА КОМПАНIЯ ВЛ»</text:p>
          </table:table-cell>
          <table:table-cell office:value-type="float" office:value="37843484" table:style-name="ce101">
            <text:p>37843484</text:p>
          </table:table-cell>
          <table:table-cell office:value-type="string" table:style-name="ce26">
            <text:p>01004, МІСТО КИЇВ, ВУЛИЦЯ ШОВКОВИЧНА, 42-44, ОФІС 6А</text:p>
          </table:table-cell>
          <table:table-cell office:value-type="float" office:value="462" table:style-name="ce27">
            <text:p>462</text:p>
          </table:table-cell>
          <table:table-cell office:value-type="date" office:date-value="2011-12-15T00:00:00" table:style-name="ce28">
            <text:p>15.12.2011</text:p>
          </table:table-cell>
          <table:table-cell office:value-type="string" table:style-name="ce26">
            <text:p>СІМОНОВ ОЛЕКСАНДР РУДОЛЬФОВИЧ</text:p>
          </table:table-cell>
          <table:table-cell office:value-type="string" table:style-name="ce29">
            <text:p>(044) 3945445</text:p>
          </table:table-cell>
          <table:table-cell office:value-type="string" table:style-name="ce30">
            <text:p><text:a xlink:href="http://www.leasing-vl.com.ua/">www.leasing-vl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4-20T00:00:00" table:style-name="ce32">
            <text:p>20.04.2017</text:p>
          </table:table-cell>
          <table:table-cell office:value-type="date" office:date-value="2017-04-20T00:00:00" table:style-name="ce32">
            <text:p>20.04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0.04.2017 № 1217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65" table:style-name="ce13">
            <text:p>65</text:p>
          </table:table-cell>
          <table:table-cell office:value-type="string" table:style-name="ce26">
            <text:p>ТОВ «ЄВРО-РЕКОНСТРУКЦIЯ»</text:p>
          </table:table-cell>
          <table:table-cell office:value-type="float" office:value="37739041" table:style-name="ce101">
            <text:p>37739041</text:p>
          </table:table-cell>
          <table:table-cell office:value-type="string" table:style-name="ce26">
            <text:p>01011, МІСТО КИЇВ, ВУЛИЦЯ ПАНАСА МИРНОГО, БУДИНОК 28, ОФІС 20</text:p>
          </table:table-cell>
          <table:table-cell office:value-type="float" office:value="464" table:style-name="ce27">
            <text:p>464</text:p>
          </table:table-cell>
          <table:table-cell office:value-type="date" office:date-value="2011-12-15T00:00:00" table:style-name="ce28">
            <text:p>15.12.2011</text:p>
          </table:table-cell>
          <table:table-cell office:value-type="string" table:style-name="ce26">
            <text:p>КОЗАЧЕНКО ОЛЕКСIЙ ОЛЕКСIЙОВИЧ</text:p>
          </table:table-cell>
          <table:table-cell office:value-type="string" table:style-name="ce29">
            <text:p>(044) 2210874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66" table:style-name="ce13">
            <text:p>66</text:p>
          </table:table-cell>
          <table:table-cell office:value-type="string" table:style-name="ce26">
            <text:p>ТОВ «КС ЛIЗИНГ»</text:p>
          </table:table-cell>
          <table:table-cell office:value-type="float" office:value="37953997" table:style-name="ce101">
            <text:p>37953997</text:p>
          </table:table-cell>
          <table:table-cell office:value-type="string" table:style-name="ce26">
            <text:p>04073, МІСТО КИЇВ, ВУЛИЦЯ КИРИЛІВСЬКА, БУДИНОК 170, Н/П № 1</text:p>
          </table:table-cell>
          <table:table-cell office:value-type="float" office:value="465" table:style-name="ce27">
            <text:p>465</text:p>
          </table:table-cell>
          <table:table-cell office:value-type="date" office:date-value="2011-12-22T00:00:00" table:style-name="ce28">
            <text:p>22.12.2011</text:p>
          </table:table-cell>
          <table:table-cell office:value-type="string" table:style-name="ce26">
            <text:p>ОПРИШКО ВОЛОДИМИР ОЛЕКСІЙОВИЧ</text:p>
          </table:table-cell>
          <table:table-cell office:value-type="string" table:style-name="ce29">
            <text:p>(044) 5938930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67" table:style-name="ce13">
            <text:p>67</text:p>
          </table:table-cell>
          <table:table-cell office:value-type="string" table:style-name="ce26">
            <text:p>ТОВ «СТРОЙМАЙСТЕР»</text:p>
          </table:table-cell>
          <table:table-cell office:value-type="float" office:value="36389754" table:style-name="ce101">
            <text:p>36389754</text:p>
          </table:table-cell>
          <table:table-cell office:value-type="string" table:style-name="ce26">
            <text:p>31104, ХМЕЛЬНИЦЬКА ОБЛАСТЬ, МІСТО СТАРОКОСТЯНТИНIВ, ВУЛИЦЯ IВАНА ФРАНКА, 20</text:p>
          </table:table-cell>
          <table:table-cell office:value-type="float" office:value="468" table:style-name="ce27">
            <text:p>468</text:p>
          </table:table-cell>
          <table:table-cell office:value-type="date" office:date-value="2012-01-19T00:00:00" table:style-name="ce28">
            <text:p>19.01.2012</text:p>
          </table:table-cell>
          <table:table-cell office:value-type="string" table:style-name="ce26">
            <text:p>ВЛАСЮК ЮРІЙ БОРИСОВИЧ</text:p>
          </table:table-cell>
          <table:table-cell office:value-type="string" table:style-name="ce29">
            <text:p>(03854) 41245</text:p>
          </table:table-cell>
          <table:table-cell office:value-type="string" table:style-name="ce27">
            <text:p>Stroymaster2018.io.ua</text:p>
          </table:table-cell>
          <table:table-cell office:value-type="float" office:value="24" table:style-name="ce31">
            <text:p>2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8-10-09T00:00:00" table:style-name="ce32">
            <text:p>09.10.2018</text:p>
          </table:table-cell>
          <table:table-cell office:value-type="date" office:date-value="2018-10-09T00:00:00" table:style-name="ce32">
            <text:p>09.10.2018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9.10.2018 № 1786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68" table:style-name="ce13">
            <text:p>68</text:p>
          </table:table-cell>
          <table:table-cell office:value-type="string" table:style-name="ce26">
            <text:p>ТОВ «ЛК «Д ЕНД Д»</text:p>
          </table:table-cell>
          <table:table-cell office:value-type="float" office:value="37995534" table:style-name="ce101">
            <text:p>37995534</text:p>
          </table:table-cell>
          <table:table-cell office:value-type="string" table:style-name="ce26">
            <text:p>04073, МІСТО КИЇВ, ПРОСПЕКТ МОСКОВСЬКИЙ, 9</text:p>
          </table:table-cell>
          <table:table-cell office:value-type="float" office:value="470" table:style-name="ce27">
            <text:p>470</text:p>
          </table:table-cell>
          <table:table-cell office:value-type="date" office:date-value="2012-02-02T00:00:00" table:style-name="ce28">
            <text:p>02.02.2012</text:p>
          </table:table-cell>
          <table:table-cell office:value-type="string" table:style-name="ce26">
            <text:p>СОБУЦЬКИЙ IВАН ОЛЕКСАНДРОВИЧ</text:p>
          </table:table-cell>
          <table:table-cell office:value-type="string" table:style-name="ce29">
            <text:p>(094) 9277179</text:p>
          </table:table-cell>
          <table:table-cell office:value-type="string" table:style-name="ce30">
            <text:p><text:a xlink:href="http://www.ddleasing.com.ua/">www.ddleasing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4-20T00:00:00" table:style-name="ce32">
            <text:p>20.04.2017</text:p>
          </table:table-cell>
          <table:table-cell office:value-type="date" office:date-value="2017-04-20T00:00:00" table:style-name="ce32">
            <text:p>20.04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0.04.2017 № 1210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69" table:style-name="ce13">
            <text:p>69</text:p>
          </table:table-cell>
          <table:table-cell office:value-type="string" table:style-name="ce26">
            <text:p>ТОВ «ТД «АГРОАЛЬЯНС»</text:p>
          </table:table-cell>
          <table:table-cell office:value-type="float" office:value="37303065" table:style-name="ce101">
            <text:p>37303065</text:p>
          </table:table-cell>
          <table:table-cell office:value-type="string" table:style-name="ce26">
            <text:p>49041, Дніпропетровська обл., місто Дніпро, ВУЛИЦЯ ЗАПОРІЗЬКЕ ШОСЕ, будинок 62 А</text:p>
          </table:table-cell>
          <table:table-cell office:value-type="float" office:value="477" table:style-name="ce27">
            <text:p>477</text:p>
          </table:table-cell>
          <table:table-cell office:value-type="date" office:date-value="2012-05-29T00:00:00" table:style-name="ce28">
            <text:p>29.05.2012</text:p>
          </table:table-cell>
          <table:table-cell office:value-type="string" table:style-name="ce26">
            <text:p>ПОНОМАРЧУК ВIКТОР ВIКТОРОВИЧ</text:p>
          </table:table-cell>
          <table:table-cell office:value-type="string" table:style-name="ce29">
            <text:p>(056) 7322605</text:p>
          </table:table-cell>
          <table:table-cell office:value-type="string" table:style-name="ce34">
            <text:p><text:a xlink:href="http://www.agroaliance.com.ua/">www.agroaliance.com.ua</text:a>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3-07T00:00:00" table:style-name="ce32">
            <text:p>07.03.2017</text:p>
          </table:table-cell>
          <table:table-cell office:value-type="date" office:date-value="2017-03-07T00:00:00" table:style-name="ce32">
            <text:p>07.03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7.03.2017 № 495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70" table:style-name="ce13">
            <text:p>70</text:p>
          </table:table-cell>
          <table:table-cell office:value-type="string" table:style-name="ce26">
            <text:p>ТОВ «ЛК «ФАВОРИТ»</text:p>
          </table:table-cell>
          <table:table-cell office:value-type="float" office:value="34349201" table:style-name="ce101">
            <text:p>34349201</text:p>
          </table:table-cell>
          <table:table-cell office:value-type="string" table:style-name="ce26">
            <text:p>03151, МІСТО КИЇВ, ВУЛИЦЯ ВОЛИНСЬКА,10, ЛIТЕРА А, ОФІС 296</text:p>
          </table:table-cell>
          <table:table-cell office:value-type="float" office:value="478" table:style-name="ce27">
            <text:p>478</text:p>
          </table:table-cell>
          <table:table-cell office:value-type="date" office:date-value="2012-05-29T00:00:00" table:style-name="ce28">
            <text:p>29.05.2012</text:p>
          </table:table-cell>
          <table:table-cell office:value-type="string" table:style-name="ce26">
            <text:p>РАДIОНЕНКО ОЛЕГ МИКОЛАЙОВИЧ</text:p>
          </table:table-cell>
          <table:table-cell office:value-type="string" table:style-name="ce29">
            <text:p>(044) 2425019</text:p>
          </table:table-cell>
          <table:table-cell office:value-type="string" table:style-name="ce30">
            <text:p><text:a xlink:href="http://www.lfavorit.com/">www.lfavorit.com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6-06-13T00:00:00" table:style-name="ce40">
            <text:p>13.06.2016</text:p>
          </table:table-cell>
          <table:table-cell office:value-type="date" office:date-value="2016-06-13T00:00:00" table:style-name="ce40">
            <text:p>13.06.2016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3.06.2017 №2525</text:p>
          </table:table-cell>
          <table:table-cell table:number-columns-repeated="16367" table:style-name="ce13"/>
        </table:table-row>
        <table:table-row table:style-name="ro3">
          <table:table-cell office:value-type="float" office:value="71" table:style-name="ce13">
            <text:p>71</text:p>
          </table:table-cell>
          <table:table-cell office:value-type="string" table:style-name="ce26">
            <text:p>ТОВ «АЛЬФАТЕХ»</text:p>
          </table:table-cell>
          <table:table-cell office:value-type="float" office:value="35203852" table:style-name="ce101">
            <text:p>35203852</text:p>
          </table:table-cell>
          <table:table-cell office:value-type="string" table:style-name="ce26">
            <text:p>49083, МІСТО ДНIПРО, ВУЛИЦЯ СОБIНОВА, БУДИНОК 1</text:p>
          </table:table-cell>
          <table:table-cell office:value-type="float" office:value="480" table:style-name="ce27">
            <text:p>480</text:p>
          </table:table-cell>
          <table:table-cell office:value-type="date" office:date-value="2012-07-03T00:00:00" table:style-name="ce28">
            <text:p>03.07.2012</text:p>
          </table:table-cell>
          <table:table-cell office:value-type="string" table:style-name="ce26">
            <text:p>ДУЛЄПОВ ОЛЕКСІЙ СЕРГІЙОВИЧ</text:p>
          </table:table-cell>
          <table:table-cell office:value-type="string" table:style-name="ce29">
            <text:p>(056) 7323346</text:p>
          </table:table-cell>
          <table:table-cell office:value-type="string" table:style-name="ce30">
            <text:p><text:a xlink:href="http://www.alfatech.com.ua/">www.alfatech.com.ua</text:a>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6-06T00:00:00" table:style-name="ce32">
            <text:p>06.06.2017</text:p>
          </table:table-cell>
          <table:table-cell office:value-type="date" office:date-value="2017-06-06T00:00:00" table:style-name="ce32">
            <text:p>06.06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6.06.2017 №2339</text:p>
          </table:table-cell>
          <table:table-cell table:number-columns-repeated="16367" table:style-name="ce13"/>
        </table:table-row>
        <table:table-row table:style-name="ro3">
          <table:table-cell office:value-type="float" office:value="72" table:style-name="ce13">
            <text:p>72</text:p>
          </table:table-cell>
          <table:table-cell office:value-type="string" table:style-name="ce26">
            <text:p>ТОВ «ДЕЛЬТА ЛIЗИНГ»</text:p>
          </table:table-cell>
          <table:table-cell office:value-type="float" office:value="36186765" table:style-name="ce101">
            <text:p>36186765</text:p>
          </table:table-cell>
          <table:table-cell office:value-type="string" table:style-name="ce26">
            <text:p>01133, МІСТО КИЇВ, ВУЛИЦЯ ЩОРСА, БУДИНОК 36 Б, КIМНАТА 3</text:p>
          </table:table-cell>
          <table:table-cell office:value-type="float" office:value="487" table:style-name="ce27">
            <text:p>487</text:p>
          </table:table-cell>
          <table:table-cell office:value-type="date" office:date-value="2012-09-27T00:00:00" table:style-name="ce28">
            <text:p>27.09.2012</text:p>
          </table:table-cell>
          <table:table-cell office:value-type="string" table:style-name="ce26">
            <text:p>ПIРОЖНIКОВ IГОР ОЛЕГОВИЧ</text:p>
          </table:table-cell>
          <table:table-cell office:value-type="string" table:style-name="ce29">
            <text:p>( 044) 4981581</text:p>
          </table:table-cell>
          <table:table-cell office:value-type="string" table:style-name="ce30">
            <text:p><text:a xlink:href="http://www.deltalising.wixsite.com/mysite">www.deltalising.wixsite.com/mysite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5-30T00:00:00" table:style-name="ce32">
            <text:p>30.05.2017</text:p>
          </table:table-cell>
          <table:table-cell office:value-type="date" office:date-value="2017-05-30T00:00:00" table:style-name="ce32">
            <text:p>30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30.05.2017 № 2107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73" table:style-name="ce13">
            <text:p>73</text:p>
          </table:table-cell>
          <table:table-cell office:value-type="string" table:style-name="ce26">
            <text:p>ТОВ «ПРОМАГРОГРОЛIЗИНГ-УКРАЇНА»</text:p>
          </table:table-cell>
          <table:table-cell office:value-type="float" office:value="37768114" table:style-name="ce101">
            <text:p>37768114</text:p>
          </table:table-cell>
          <table:table-cell office:value-type="string" table:style-name="ce26">
            <text:p>03110, МІСТО КИЇВ, ВУЛИЦЯ ОЛЕКСАНДРА ПИРОГОВСЬКОГО, БУДИНОК 19, КОРПУС 4, ПРИМІЩЕННЯ 84</text:p>
          </table:table-cell>
          <table:table-cell office:value-type="float" office:value="490" table:style-name="ce27">
            <text:p>490</text:p>
          </table:table-cell>
          <table:table-cell office:value-type="date" office:date-value="2012-10-25T00:00:00" table:style-name="ce28">
            <text:p>25.10.2012</text:p>
          </table:table-cell>
          <table:table-cell office:value-type="string" table:style-name="ce26">
            <text:p>ГУРВІЧ ДМИТРО ЮРІЙОВИЧ</text:p>
          </table:table-cell>
          <table:table-cell office:value-type="string" table:style-name="ce29">
            <text:p>(044) 3903094</text:p>
          </table:table-cell>
          <table:table-cell office:value-type="string" table:style-name="ce38">
            <text:p><text:a xlink:href="http://www.pal.kiev.ua/">www.pal.kiev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10-05T00:00:00" table:style-name="ce32">
            <text:p>05.10.2017</text:p>
          </table:table-cell>
          <table:table-cell office:value-type="date" office:date-value="2017-10-05T00:00:00" table:style-name="ce32">
            <text:p>05.10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5.10.2017 № 3975</text:p>
          </table:table-cell>
          <table:table-cell table:number-columns-repeated="16367" table:style-name="ce13"/>
        </table:table-row>
        <table:table-row table:style-name="ro3">
          <table:table-cell office:value-type="float" office:value="74" table:style-name="ce13">
            <text:p>74</text:p>
          </table:table-cell>
          <table:table-cell office:value-type="string" table:style-name="ce26">
            <text:p>ТОВ «ТД «АРМАДА ЛТД»</text:p>
          </table:table-cell>
          <table:table-cell office:value-type="float" office:value="35268360" table:style-name="ce101">
            <text:p>35268360</text:p>
          </table:table-cell>
          <table:table-cell office:value-type="string" table:style-name="ce26">
            <text:p>52001, ДНІПРОПЕТРОВСЬКА ОБЛАСТЬ, МIСТО ПIДГОРОДНЕ, А.ЗНАМ'ЯНКА-ЛУГАНСЬК-IЗВАРИНО</text:p>
          </table:table-cell>
          <table:table-cell office:value-type="float" office:value="492" table:style-name="ce27">
            <text:p>492</text:p>
          </table:table-cell>
          <table:table-cell office:value-type="date" office:date-value="2012-10-31T00:00:00" table:style-name="ce28">
            <text:p>31.10.2012</text:p>
          </table:table-cell>
          <table:table-cell office:value-type="string" table:style-name="ce26">
            <text:p>ПОБЕРЕЖНА СВIТЛАНА ПЕТРIВНА</text:p>
          </table:table-cell>
          <table:table-cell office:value-type="string" table:style-name="ce29">
            <text:p>(056) 7322242</text:p>
          </table:table-cell>
          <table:table-cell office:value-type="string" table:style-name="ce34">
            <text:p><text:a xlink:href="http://www.armadaltd.prom.ua/">www.armadaltd.prom.ua</text:a>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3-07T00:00:00" table:style-name="ce32">
            <text:p>07.03.2017</text:p>
          </table:table-cell>
          <table:table-cell office:value-type="date" office:date-value="2017-03-07T00:00:00" table:style-name="ce32">
            <text:p>07.03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7.03.2017 № 497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75" table:style-name="ce13">
            <text:p>75</text:p>
          </table:table-cell>
          <table:table-cell office:value-type="string" table:style-name="ce26">
            <text:p>ТОВ «АГРОЛЕНДЛIЗИНГ»</text:p>
          </table:table-cell>
          <table:table-cell office:value-type="float" office:value="38130578" table:style-name="ce101">
            <text:p>38130578</text:p>
          </table:table-cell>
          <table:table-cell office:value-type="string" table:style-name="ce26">
            <text:p>69044, МІСТО ЗАПОРIЖЖЯ, МАЙДАН ПРОФСПIЛОК, БУДИНОК 5, КIМНАТА 572</text:p>
          </table:table-cell>
          <table:table-cell office:value-type="float" office:value="497" table:style-name="ce27">
            <text:p>497</text:p>
          </table:table-cell>
          <table:table-cell office:value-type="date" office:date-value="2013-01-22T00:00:00" table:style-name="ce28">
            <text:p>22.01.2013</text:p>
          </table:table-cell>
          <table:table-cell office:value-type="string" table:style-name="ce26">
            <text:p>ГРИШКО ОЛЕКСАНДР МИКОЛАЙОВИЧ</text:p>
          </table:table-cell>
          <table:table-cell office:value-type="string" table:style-name="ce29">
            <text:p>(061) 7081520</text:p>
          </table:table-cell>
          <table:table-cell office:value-type="string" table:style-name="ce30">
            <text:p><text:a xlink:href="http://www.agrolendlizing.com.ua/">www.agrolendlizing.com.ua</text:a></text:p>
          </table:table-cell>
          <table:table-cell office:value-type="float" office:value="8" table:style-name="ce31">
            <text:p>8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4-04T00:00:00" table:style-name="ce32">
            <text:p>04.04.2017</text:p>
          </table:table-cell>
          <table:table-cell office:value-type="date" office:date-value="2017-04-04T00:00:00" table:style-name="ce32">
            <text:p>04.04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4.04.2017 № 882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76" table:style-name="ce13">
            <text:p>76</text:p>
          </table:table-cell>
          <table:table-cell office:value-type="string" table:style-name="ce26">
            <text:p>ТОВ «АВТОКРЕДИТ ПЛЮС»</text:p>
          </table:table-cell>
          <table:table-cell office:value-type="float" office:value="34410930" table:style-name="ce101">
            <text:p>34410930</text:p>
          </table:table-cell>
          <table:table-cell office:value-type="string" table:style-name="ce26">
            <text:p>49094, МІСТО ДНIПРОПЕТРОВСЬК, НАБЕРЕЖНА ПЕРЕМОГИ, 32</text:p>
          </table:table-cell>
          <table:table-cell office:value-type="float" office:value="498" table:style-name="ce27">
            <text:p>498</text:p>
          </table:table-cell>
          <table:table-cell office:value-type="date" office:date-value="2013-01-29T00:00:00" table:style-name="ce28">
            <text:p>29.01.2013</text:p>
          </table:table-cell>
          <table:table-cell office:value-type="string" table:style-name="ce26">
            <text:p>КРАВЧУТА ВIТАЛIЙ АНАТОЛIЙОВИЧ</text:p>
          </table:table-cell>
          <table:table-cell office:value-type="string" table:style-name="ce29">
            <text:p>(056) 7896008</text:p>
          </table:table-cell>
          <table:table-cell office:value-type="string" table:style-name="ce30">
            <text:p><text:a xlink:href="http://www.planetavto.com.ua/">www.planetavto.com.ua</text:a></text:p>
          </table:table-cell>
          <table:table-cell office:value-type="float" office:value="4" table:style-name="ce31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5-16T00:00:00" table:style-name="ce32">
            <text:p>16.05.2017</text:p>
          </table:table-cell>
          <table:table-cell office:value-type="date" office:date-value="2017-05-16T00:00:00" table:style-name="ce32">
            <text:p>16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6.05.2017 № 1672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77" table:style-name="ce13">
            <text:p>77</text:p>
          </table:table-cell>
          <table:table-cell office:value-type="string" table:style-name="ce26">
            <text:p>ТОВ «ЛIЗИНГОВА КОМПАНIЯ «ДЕЙТА ЕКСПРЕС»</text:p>
          </table:table-cell>
          <table:table-cell office:value-type="float" office:value="38482589" table:style-name="ce101">
            <text:p>38482589</text:p>
          </table:table-cell>
          <table:table-cell office:value-type="string" table:style-name="ce26">
            <text:p>08292, МІСТО БУЧА, ВУЛИЦЯ ЧКАЛОВА, БУДИНОК 2</text:p>
          </table:table-cell>
          <table:table-cell office:value-type="float" office:value="499" table:style-name="ce27">
            <text:p>499</text:p>
          </table:table-cell>
          <table:table-cell office:value-type="date" office:date-value="2013-03-05T00:00:00" table:style-name="ce28">
            <text:p>05.03.2013</text:p>
          </table:table-cell>
          <table:table-cell office:value-type="string" table:style-name="ce26">
            <text:p>ЛЕСЬКIВ АНДРIЙ СТЕПАНОВИЧ</text:p>
          </table:table-cell>
          <table:table-cell office:value-type="string" table:style-name="ce29">
            <text:p>(044) 3833317</text:p>
          </table:table-cell>
          <table:table-cell table:style-name="ce29"/>
          <table:table-cell office:value-type="float" office:value="10" table:style-name="ce31">
            <text:p>10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78" table:style-name="ce13">
            <text:p>78</text:p>
          </table:table-cell>
          <table:table-cell office:value-type="string" table:style-name="ce26">
            <text:p>НАК «УКРСВІТЛОЛІЗИНГ»</text:p>
          </table:table-cell>
          <table:table-cell office:value-type="float" office:value="38519070" table:style-name="ce27">
            <text:p>38519070</text:p>
          </table:table-cell>
          <table:table-cell office:value-type="string" table:style-name="ce26">
            <text:p>01601,МІСТО КИЇВ, БУЛЬВАР ТАРАСА ШЕВЧЕНКА, БУДИНОК 16</text:p>
          </table:table-cell>
          <table:table-cell office:value-type="float" office:value="500" table:style-name="ce27">
            <text:p>500</text:p>
          </table:table-cell>
          <table:table-cell office:value-type="date" office:date-value="2013-03-12T00:00:00" table:style-name="ce28">
            <text:p>12.03.2013</text:p>
          </table:table-cell>
          <table:table-cell office:value-type="string" table:style-name="ce26">
            <text:p>СЕРБІНА ТЕТЯНА ВОЛОДИМИРІВНА</text:p>
          </table:table-cell>
          <table:table-cell office:value-type="string" table:style-name="ce29">
            <text:p>(044) 3640432</text:p>
          </table:table-cell>
          <table:table-cell office:value-type="string" table:style-name="ce29">
            <text:p><text:a xlink:href="http://www.usl.kiev.ua/">www.usl.kiev.ua</text:a></text:p>
          </table:table-cell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79" table:style-name="ce13">
            <text:p>79</text:p>
          </table:table-cell>
          <table:table-cell office:value-type="string" table:style-name="ce26">
            <text:p>ТОВ «АХМЕД ЯР УА ЛIЗИНГ»</text:p>
          </table:table-cell>
          <table:table-cell office:value-type="float" office:value="37105797" table:style-name="ce101">
            <text:p>37105797</text:p>
          </table:table-cell>
          <table:table-cell office:value-type="string" table:style-name="ce26">
            <text:p>18030, МІСТО ЧЕРКАСИ, ВУЛИЦЯ ЧИГИРИНСЬКА, 60</text:p>
          </table:table-cell>
          <table:table-cell office:value-type="float" office:value="502" table:style-name="ce27">
            <text:p>502</text:p>
          </table:table-cell>
          <table:table-cell office:value-type="date" office:date-value="2013-04-11T00:00:00" table:style-name="ce28">
            <text:p>11.04.2013</text:p>
          </table:table-cell>
          <table:table-cell office:value-type="string" table:style-name="ce26">
            <text:p>КУЗНЕЦОВ СЕРГIЙ ОЛЕГОВИЧ</text:p>
          </table:table-cell>
          <table:table-cell office:value-type="string" table:style-name="ce29">
            <text:p>(0472) 434374</text:p>
          </table:table-cell>
          <table:table-cell table:style-name="ce29"/>
          <table:table-cell office:value-type="float" office:value="25" table:style-name="ce31">
            <text:p>25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80" table:style-name="ce13">
            <text:p>80</text:p>
          </table:table-cell>
          <table:table-cell office:value-type="string" table:style-name="ce26">
            <text:p>ТОВ «АФ-ЛIЗИНГ»</text:p>
          </table:table-cell>
          <table:table-cell office:value-type="float" office:value="38484278" table:style-name="ce101">
            <text:p>38484278</text:p>
          </table:table-cell>
          <table:table-cell office:value-type="string" table:style-name="ce26">
            <text:p>04655, МIСТО КИЇВ, ВУЛИЦЯ ПОЛЯРНА, 20, ЛIТ. А</text:p>
          </table:table-cell>
          <table:table-cell office:value-type="float" office:value="503" table:style-name="ce27">
            <text:p>503</text:p>
          </table:table-cell>
          <table:table-cell office:value-type="date" office:date-value="2013-04-11T00:00:00" table:style-name="ce28">
            <text:p>11.04.2013</text:p>
          </table:table-cell>
          <table:table-cell office:value-type="string" table:style-name="ce26">
            <text:p>ЛЕВIН ВОЛОДИМИР IЛЛIЧ</text:p>
          </table:table-cell>
          <table:table-cell office:value-type="string" table:style-name="ce29">
            <text:p>(044) 5001610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81" table:style-name="ce13">
            <text:p>81</text:p>
          </table:table-cell>
          <table:table-cell office:value-type="string" table:style-name="ce26">
            <text:p>ТОВ «УФБГ»</text:p>
          </table:table-cell>
          <table:table-cell office:value-type="float" office:value="34470785" table:style-name="ce101">
            <text:p>34470785</text:p>
          </table:table-cell>
          <table:table-cell office:value-type="string" table:style-name="ce26">
            <text:p>61093, МІСТО ХАРКІВ, ПОЛТАВСЬКИЙ ШЛЯХ, 83-Б</text:p>
          </table:table-cell>
          <table:table-cell office:value-type="float" office:value="505" table:style-name="ce27">
            <text:p>505</text:p>
          </table:table-cell>
          <table:table-cell office:value-type="date" office:date-value="2013-04-30T00:00:00" table:style-name="ce28">
            <text:p>30.04.2013</text:p>
          </table:table-cell>
          <table:table-cell office:value-type="string" table:style-name="ce26">
            <text:p>ФАДЄЄВ ГЕННАДІЙ ВОЛОДИМИРОВИЧ</text:p>
          </table:table-cell>
          <table:table-cell office:value-type="string" table:style-name="ce29">
            <text:p>(38057) 7774111</text:p>
          </table:table-cell>
          <table:table-cell table:style-name="ce29"/>
          <table:table-cell office:value-type="float" office:value="22" table:style-name="ce31">
            <text:p>22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82" table:style-name="ce13">
            <text:p>82</text:p>
          </table:table-cell>
          <table:table-cell office:value-type="string" table:style-name="ce26">
            <text:p>ТОВ «УКРСIЛЬГОСПМАШ»</text:p>
          </table:table-cell>
          <table:table-cell office:value-type="float" office:value="35964153" table:style-name="ce101">
            <text:p>35964153</text:p>
          </table:table-cell>
          <table:table-cell office:value-type="string" table:style-name="ce26">
            <text:p>09107, МІСТО БIЛА ЦЕРКВА, БУЛЬВАР 1-ГО ТРАВНЯ, 13</text:p>
          </table:table-cell>
          <table:table-cell office:value-type="float" office:value="507" table:style-name="ce27">
            <text:p>507</text:p>
          </table:table-cell>
          <table:table-cell office:value-type="date" office:date-value="2013-05-21T00:00:00" table:style-name="ce28">
            <text:p>21.05.2013</text:p>
          </table:table-cell>
          <table:table-cell office:value-type="string" table:style-name="ce26">
            <text:p>ОЛIЙНИК СВIТЛАНА АНАТОЛIЇВНА</text:p>
          </table:table-cell>
          <table:table-cell office:value-type="string" table:style-name="ce29">
            <text:p>(04563) 51619</text:p>
          </table:table-cell>
          <table:table-cell table:style-name="ce29"/>
          <table:table-cell office:value-type="float" office:value="10" table:style-name="ce31">
            <text:p>10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83" table:style-name="ce13">
            <text:p>83</text:p>
          </table:table-cell>
          <table:table-cell office:value-type="string" table:style-name="ce26">
            <text:p>ТОВ «ЄВРОПЕЙСЬКИЙ ЛIЗИНГОВИЙ АЛЬЯНС»</text:p>
          </table:table-cell>
          <table:table-cell office:value-type="float" office:value="38760210" table:style-name="ce101">
            <text:p>38760210</text:p>
          </table:table-cell>
          <table:table-cell office:value-type="string" table:style-name="ce26">
            <text:p>65053, МIСТО ОДЕСА, ВУЛИЦЯ ДУНАЄВСЬКОГО, 1</text:p>
          </table:table-cell>
          <table:table-cell office:value-type="float" office:value="512" table:style-name="ce27">
            <text:p>512</text:p>
          </table:table-cell>
          <table:table-cell office:value-type="date" office:date-value="2013-10-04T00:00:00" table:style-name="ce28">
            <text:p>04.10.2013</text:p>
          </table:table-cell>
          <table:table-cell office:value-type="string" table:style-name="ce26">
            <text:p>ЮРКОВСЬКА ВIКТОРIЯ IНАМIВНА</text:p>
          </table:table-cell>
          <table:table-cell office:value-type="string" table:style-name="ce29">
            <text:p>(050) 4921399</text:p>
          </table:table-cell>
          <table:table-cell office:value-type="string" table:style-name="ce30">
            <text:p><text:a xlink:href="http://www.ela.biz.ua/">www.ela.biz.ua</text:a></text:p>
          </table:table-cell>
          <table:table-cell office:value-type="float" office:value="17" table:style-name="ce31">
            <text:p>17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5-16T00:00:00" table:style-name="ce32">
            <text:p>16.05.2017</text:p>
          </table:table-cell>
          <table:table-cell office:value-type="date" office:date-value="2017-05-16T00:00:00" table:style-name="ce32">
            <text:p>16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5">
            <text:p>Розпорядження Комісії від 16.05.2017 № 1681</text:p>
          </table:table-cell>
          <table:table-cell table:number-columns-repeated="16367" table:style-name="ce13"/>
        </table:table-row>
        <table:table-row table:style-name="ro3">
          <table:table-cell office:value-type="float" office:value="84" table:style-name="ce13">
            <text:p>84</text:p>
          </table:table-cell>
          <table:table-cell office:value-type="string" table:style-name="ce26">
            <text:p>ТОВ «ЛIЗИНГОВА КОМПАНIЯ «ЕТАЛОН»</text:p>
          </table:table-cell>
          <table:table-cell office:value-type="float" office:value="38865527" table:style-name="ce101">
            <text:p>38865527</text:p>
          </table:table-cell>
          <table:table-cell office:value-type="string" table:style-name="ce26">
            <text:p>01133, МІСТО КИЇВ, ВУЛИЦЯ КУТУЗОВА,18/7, КІМНАТА 613</text:p>
          </table:table-cell>
          <table:table-cell office:value-type="float" office:value="513" table:style-name="ce27">
            <text:p>513</text:p>
          </table:table-cell>
          <table:table-cell office:value-type="date" office:date-value="2013-10-08T00:00:00" table:style-name="ce28">
            <text:p>08.10.2013</text:p>
          </table:table-cell>
          <table:table-cell office:value-type="string" table:style-name="ce26">
            <text:p>ЛОЗІНСЬКИЙ ЮРІЙ МИХАЙЛОВИЧ</text:p>
          </table:table-cell>
          <table:table-cell office:value-type="string" table:style-name="ce29">
            <text:p>(38044) 2093426</text:p>
          </table:table-cell>
          <table:table-cell office:value-type="string" table:style-name="ce30">
            <text:p><text:a xlink:href="http://www.lc-etalon.com.ua/">www.lc-etalon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4-25T00:00:00" table:style-name="ce32">
            <text:p>25.04.2017</text:p>
          </table:table-cell>
          <table:table-cell office:value-type="date" office:date-value="2017-04-25T00:00:00" table:style-name="ce32">
            <text:p>25.04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5">
            <text:p>Розпорядження Комісії від 25.04.2017 № 1315</text:p>
          </table:table-cell>
          <table:table-cell table:number-columns-repeated="16367" table:style-name="ce13"/>
        </table:table-row>
        <table:table-row table:style-name="ro3">
          <table:table-cell office:value-type="float" office:value="85" table:style-name="ce13">
            <text:p>85</text:p>
          </table:table-cell>
          <table:table-cell office:value-type="string" table:style-name="ce26">
            <text:p>АТ «МОТОР СIЧ»</text:p>
          </table:table-cell>
          <table:table-cell office:value-type="float" office:value="14307794" table:style-name="ce101">
            <text:p>14307794</text:p>
          </table:table-cell>
          <table:table-cell office:value-type="string" table:style-name="ce26">
            <text:p>69068, МIСТО ЗАПОРIЖЖЯ, ПРОСПЕКТ МОТОРОБУДIВНИКIВ,15</text:p>
          </table:table-cell>
          <table:table-cell office:value-type="float" office:value="515" table:style-name="ce27">
            <text:p>515</text:p>
          </table:table-cell>
          <table:table-cell office:value-type="date" office:date-value="2013-11-07T00:00:00" table:style-name="ce28">
            <text:p>07.11.2013</text:p>
          </table:table-cell>
          <table:table-cell office:value-type="string" table:style-name="ce26">
            <text:p>ВОЙТЕНКО СЕРГIЙ АНАТОЛIЙОВИЧ</text:p>
          </table:table-cell>
          <table:table-cell office:value-type="string" table:style-name="ce29">
            <text:p>(061) 7205206</text:p>
          </table:table-cell>
          <table:table-cell table:style-name="ce29"/>
          <table:table-cell office:value-type="float" office:value="8" table:style-name="ce31">
            <text:p>8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86" table:style-name="ce13">
            <text:p>86</text:p>
          </table:table-cell>
          <table:table-cell office:value-type="string" table:style-name="ce26">
            <text:p>ТОВ «НОВА ЛIЗИНГ»</text:p>
          </table:table-cell>
          <table:table-cell office:value-type="float" office:value="38749930" table:style-name="ce101">
            <text:p>38749930</text:p>
          </table:table-cell>
          <table:table-cell office:value-type="string" table:style-name="ce26">
            <text:p>03124, МIСТО КИЇВ, ВУЛИЦЯ РАДИЩЕВА, 10/14, КОРПУС Б, ОФІС 801</text:p>
          </table:table-cell>
          <table:table-cell office:value-type="float" office:value="517" table:style-name="ce27">
            <text:p>517</text:p>
          </table:table-cell>
          <table:table-cell office:value-type="date" office:date-value="2013-11-19T00:00:00" table:style-name="ce28">
            <text:p>19.11.2013</text:p>
          </table:table-cell>
          <table:table-cell office:value-type="string" table:style-name="ce26">
            <text:p>НУСВЄТЄЙ МАРК АНДРІЙОВИЧ</text:p>
          </table:table-cell>
          <table:table-cell office:value-type="string" table:style-name="ce29">
            <text:p>(044) 2284748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87" table:style-name="ce13">
            <text:p>87</text:p>
          </table:table-cell>
          <table:table-cell office:value-type="string" table:style-name="ce26">
            <text:p>ТОВ «ОКСI ЛIЗИНГ»</text:p>
          </table:table-cell>
          <table:table-cell office:value-type="float" office:value="38853158" table:style-name="ce101">
            <text:p>38853158</text:p>
          </table:table-cell>
          <table:table-cell office:value-type="string" table:style-name="ce26">
            <text:p>79019, МІСТО ЛЬВIВ, ВУЛИЦЯ ГАЗОВА, 17</text:p>
          </table:table-cell>
          <table:table-cell office:value-type="float" office:value="518" table:style-name="ce27">
            <text:p>518</text:p>
          </table:table-cell>
          <table:table-cell office:value-type="date" office:date-value="2013-11-19T00:00:00" table:style-name="ce28">
            <text:p>19.11.2013</text:p>
          </table:table-cell>
          <table:table-cell office:value-type="string" table:style-name="ce26">
            <text:p>ЛIСОВИЧ РУСЛАН БОГДАНОВИЧ</text:p>
          </table:table-cell>
          <table:table-cell office:value-type="string" table:style-name="ce29">
            <text:p>(38032) 2323735</text:p>
          </table:table-cell>
          <table:table-cell table:style-name="ce29"/>
          <table:table-cell office:value-type="float" office:value="13" table:style-name="ce31">
            <text:p>13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88" table:style-name="ce13">
            <text:p>88</text:p>
          </table:table-cell>
          <table:table-cell office:value-type="string" table:style-name="ce26">
            <text:p>ТОВ «УIАК»</text:p>
          </table:table-cell>
          <table:table-cell office:value-type="float" office:value="38658875" table:style-name="ce101">
            <text:p>38658875</text:p>
          </table:table-cell>
          <table:table-cell office:value-type="string" table:style-name="ce26">
            <text:p>50050, МIСТО КРИВИЙ РIГ, ВУЛИЦЯ ТОЛБУХIНА, БУДИНОК 39</text:p>
          </table:table-cell>
          <table:table-cell office:value-type="float" office:value="520" table:style-name="ce27">
            <text:p>520</text:p>
          </table:table-cell>
          <table:table-cell office:value-type="date" office:date-value="2013-12-05T00:00:00" table:style-name="ce28">
            <text:p>05.12.2013</text:p>
          </table:table-cell>
          <table:table-cell office:value-type="string" table:style-name="ce26">
            <text:p>МАЧУЛА КАТЕРИНА ВАСИЛIВНА</text:p>
          </table:table-cell>
          <table:table-cell office:value-type="string" table:style-name="ce29">
            <text:p>(067) 5396322</text:p>
          </table:table-cell>
          <table:table-cell table:style-name="ce29"/>
          <table:table-cell office:value-type="float" office:value="4" table:style-name="ce31">
            <text:p>4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8-07-05T00:00:00" table:style-name="ce35">
            <text:p>05.07.18</text:p>
          </table:table-cell>
          <table:table-cell office:value-type="date" office:date-value="2018-07-05T00:00:00" table:style-name="ce35">
            <text:p>05.07.18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5.07.2018 № 1154</text:p>
          </table:table-cell>
          <table:table-cell table:number-columns-repeated="16367" table:style-name="ce13"/>
        </table:table-row>
        <table:table-row table:style-name="ro3">
          <table:table-cell office:value-type="float" office:value="89" table:style-name="ce13">
            <text:p>89</text:p>
          </table:table-cell>
          <table:table-cell office:value-type="string" table:style-name="ce26">
            <text:p>ТОВ «М-ЛIЗИНГ»</text:p>
          </table:table-cell>
          <table:table-cell office:value-type="float" office:value="37764130" table:style-name="ce101">
            <text:p>37764130</text:p>
          </table:table-cell>
          <table:table-cell office:value-type="string" table:style-name="ce26">
            <text:p>61002, МІСТО ХАРКIВ, ВУЛИЦЯ АРТЕМА, 46</text:p>
          </table:table-cell>
          <table:table-cell office:value-type="float" office:value="521" table:style-name="ce27">
            <text:p>521</text:p>
          </table:table-cell>
          <table:table-cell office:value-type="date" office:date-value="2013-12-19T00:00:00" table:style-name="ce28">
            <text:p>19.12.2013</text:p>
          </table:table-cell>
          <table:table-cell office:value-type="string" table:style-name="ce26">
            <text:p>ЛАШИН ПЕТРО МИХАЙЛОВИЧ</text:p>
          </table:table-cell>
          <table:table-cell office:value-type="string" table:style-name="ce29">
            <text:p>(057) 7142311</text:p>
          </table:table-cell>
          <table:table-cell office:value-type="string" table:style-name="ce30">
            <text:p><text:a xlink:href="http://www.mlising.com.ua/">www.mlising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7-27T00:00:00" table:style-name="ce32">
            <text:p>27.07.2017</text:p>
          </table:table-cell>
          <table:table-cell office:value-type="date" office:date-value="2017-07-27T00:00:00" table:style-name="ce32">
            <text:p>27.07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7.07.2017 № 3320</text:p>
          </table:table-cell>
          <table:table-cell table:number-columns-repeated="16367" table:style-name="ce13"/>
        </table:table-row>
        <table:table-row table:style-name="ro3">
          <table:table-cell office:value-type="float" office:value="90" table:style-name="ce13">
            <text:p>90</text:p>
          </table:table-cell>
          <table:table-cell office:value-type="string" table:style-name="ce26">
            <text:p>ТЗОВ «САТС»</text:p>
          </table:table-cell>
          <table:table-cell office:value-type="float" office:value="22336746" table:style-name="ce101">
            <text:p>22336746</text:p>
          </table:table-cell>
          <table:table-cell office:value-type="string" table:style-name="ce26">
            <text:p>79005, МІСТО ЛЬВІВ, ВУЛИЦЯ ІВАНА ФРАНКА, БУД.7</text:p>
          </table:table-cell>
          <table:table-cell office:value-type="float" office:value="526" table:style-name="ce27">
            <text:p>526</text:p>
          </table:table-cell>
          <table:table-cell office:value-type="date" office:date-value="2014-03-27T00:00:00" table:style-name="ce28">
            <text:p>27.03.2014</text:p>
          </table:table-cell>
          <table:table-cell office:value-type="string" table:style-name="ce26">
            <text:p>ЗВАДА ОЛЕКСАНДР ОЛЕКСАНДРОВИЧ</text:p>
          </table:table-cell>
          <table:table-cell office:value-type="string" table:style-name="ce29">
            <text:p>(032) 2751558</text:p>
          </table:table-cell>
          <table:table-cell table:style-name="ce29"/>
          <table:table-cell office:value-type="float" office:value="13" table:style-name="ce31">
            <text:p>13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91" table:style-name="ce13">
            <text:p>91</text:p>
          </table:table-cell>
          <table:table-cell office:value-type="string" table:style-name="ce26">
            <text:p>ТОВ «ЕЛIТ ЛIЗИНГ»</text:p>
          </table:table-cell>
          <table:table-cell office:value-type="float" office:value="38806134" table:style-name="ce101">
            <text:p>38806134</text:p>
          </table:table-cell>
          <table:table-cell office:value-type="string" table:style-name="ce26">
            <text:p>65082, МІСТО ОДЕСА, САБАНЄЄВ МІСТ, БУДИНОК 5/7, ОФІС 9</text:p>
          </table:table-cell>
          <table:table-cell office:value-type="float" office:value="527" table:style-name="ce27">
            <text:p>527</text:p>
          </table:table-cell>
          <table:table-cell office:value-type="date" office:date-value="2014-04-15T00:00:00" table:style-name="ce28">
            <text:p>15.04.2014</text:p>
          </table:table-cell>
          <table:table-cell office:value-type="string" table:style-name="ce26">
            <text:p>СОКУР ОЛЕГ ІГОРОВИЧ</text:p>
          </table:table-cell>
          <table:table-cell office:value-type="string" table:style-name="ce29">
            <text:p>(048) 7875588</text:p>
          </table:table-cell>
          <table:table-cell table:style-name="ce29"/>
          <table:table-cell office:value-type="float" office:value="17" table:style-name="ce31">
            <text:p>17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92" table:style-name="ce13">
            <text:p>92</text:p>
          </table:table-cell>
          <table:table-cell office:value-type="string" table:style-name="ce26">
            <text:p>ТОВ «ДIАС ЛIЗИНГ УКРАЇНА»</text:p>
          </table:table-cell>
          <table:table-cell office:value-type="float" office:value="39147412" table:style-name="ce101">
            <text:p>39147412</text:p>
          </table:table-cell>
          <table:table-cell office:value-type="string" table:style-name="ce26">
            <text:p>03187, МІСТО КИЇВ, ВУЛИЦЯ АКАДЕМIКА ЗАБОЛОТНОГО,БУД.5, ОФ.1</text:p>
          </table:table-cell>
          <table:table-cell office:value-type="float" office:value="529" table:style-name="ce27">
            <text:p>529</text:p>
          </table:table-cell>
          <table:table-cell office:value-type="date" office:date-value="2014-05-29T00:00:00" table:style-name="ce28">
            <text:p>29.05.2014</text:p>
          </table:table-cell>
          <table:table-cell office:value-type="string" table:style-name="ce26">
            <text:p>СОРОЧИНСЬКА IННА ВАСИЛIВНА</text:p>
          </table:table-cell>
          <table:table-cell office:value-type="string" table:style-name="ce29">
            <text:p>(044) 2211717</text:p>
          </table:table-cell>
          <table:table-cell office:value-type="string" table:style-name="ce30">
            <text:p><text:a xlink:href="http://www.leasing.dias-ukraine.com.ua/">www.leasing.dias-ukraine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6-15T00:00:00" table:style-name="ce32">
            <text:p>15.06.2017</text:p>
          </table:table-cell>
          <table:table-cell office:value-type="date" office:date-value="2017-06-15T00:00:00" table:style-name="ce32">
            <text:p>15.06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5.06.2017 № 2630</text:p>
          </table:table-cell>
          <table:table-cell table:number-columns-repeated="16367" table:style-name="ce13"/>
        </table:table-row>
        <table:table-row table:style-name="ro3">
          <table:table-cell office:value-type="float" office:value="93" table:style-name="ce13">
            <text:p>93</text:p>
          </table:table-cell>
          <table:table-cell office:value-type="string" table:style-name="ce26">
            <text:p>ТОВ «БЕСТ ЛIЗИНГ»</text:p>
          </table:table-cell>
          <table:table-cell office:value-type="float" office:value="37027379" table:style-name="ce101">
            <text:p>37027379</text:p>
          </table:table-cell>
          <table:table-cell office:value-type="string" table:style-name="ce26">
            <text:p>04119, МІСТО КИЇВ, ВУЛИЦЯ ЗООЛОГІЧНА, БУДИНОК 4А, ОФІС 139</text:p>
          </table:table-cell>
          <table:table-cell office:value-type="float" office:value="530" table:style-name="ce27">
            <text:p>530</text:p>
          </table:table-cell>
          <table:table-cell office:value-type="date" office:date-value="2014-06-05T00:00:00" table:style-name="ce28">
            <text:p>05.06.2014</text:p>
          </table:table-cell>
          <table:table-cell office:value-type="string" table:style-name="ce26">
            <text:p>ВАНЖА ОЛЕКСАНДР АНАТОЛІЙОВИЧ</text:p>
          </table:table-cell>
          <table:table-cell office:value-type="string" table:style-name="ce29">
            <text:p>(067) 5074150</text:p>
          </table:table-cell>
          <table:table-cell office:value-type="string" table:style-name="ce30">
            <text:p><text:a xlink:href="http://www.bestleasing.kiev.ua/">www.bestleasing.kiev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4-20T00:00:00" table:style-name="ce32">
            <text:p>20.04.2017</text:p>
          </table:table-cell>
          <table:table-cell office:value-type="date" office:date-value="2017-04-20T00:00:00" table:style-name="ce32">
            <text:p>20.04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0.04.2017 № 1209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94" table:style-name="ce13">
            <text:p>94</text:p>
          </table:table-cell>
          <table:table-cell office:value-type="string" table:style-name="ce26">
            <text:p>ТОВАРИСТВО З ОБМЕЖЕНОЮ ВIДПОВIДАЛЬНIСТЮ «РЕК ГАММА</text:p>
          </table:table-cell>
          <table:table-cell office:value-type="float" office:value="37636007" table:style-name="ce101">
            <text:p>37636007</text:p>
          </table:table-cell>
          <table:table-cell office:value-type="string" table:style-name="ce26">
            <text:p>01011, МІСТО КИЇВ, ВУЛИЦЯ КУТУЗОВА, 4-А, ЛIТ."А"</text:p>
          </table:table-cell>
          <table:table-cell office:value-type="float" office:value="535" table:style-name="ce27">
            <text:p>535</text:p>
          </table:table-cell>
          <table:table-cell office:value-type="date" office:date-value="2014-08-05T00:00:00" table:style-name="ce28">
            <text:p>05.08.2014</text:p>
          </table:table-cell>
          <table:table-cell office:value-type="string" table:style-name="ce26">
            <text:p>КУХТИК ОЛЕКСАНДР ПЕТРОВИЧ</text:p>
          </table:table-cell>
          <table:table-cell office:value-type="string" table:style-name="ce29">
            <text:p>(044) 3775360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95" table:style-name="ce13">
            <text:p>95</text:p>
          </table:table-cell>
          <table:table-cell office:value-type="string" table:style-name="ce26">
            <text:p>ТОВ «ЛIЗИНГ IТ СЕРВIС»</text:p>
          </table:table-cell>
          <table:table-cell office:value-type="float" office:value="39252662" table:style-name="ce101">
            <text:p>39252662</text:p>
          </table:table-cell>
          <table:table-cell office:value-type="string" table:style-name="ce26">
            <text:p>04205, МІСТО КИЇВ, ПРОСПЕКТ ОБОЛОНСЬКИЙ,28</text:p>
          </table:table-cell>
          <table:table-cell office:value-type="float" office:value="536" table:style-name="ce27">
            <text:p>536</text:p>
          </table:table-cell>
          <table:table-cell office:value-type="date" office:date-value="2014-08-28T00:00:00" table:style-name="ce28">
            <text:p>28.08.2014</text:p>
          </table:table-cell>
          <table:table-cell office:value-type="string" table:style-name="ce26">
            <text:p>ФРIДМАН ДМИТРО АРОНОВИЧ</text:p>
          </table:table-cell>
          <table:table-cell office:value-type="string" table:style-name="ce29">
            <text:p>(044) 4133358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96" table:style-name="ce13">
            <text:p>96</text:p>
          </table:table-cell>
          <table:table-cell office:value-type="string" table:style-name="ce26">
            <text:p>ТОВ «ЛК «АТОН-ХХI»</text:p>
          </table:table-cell>
          <table:table-cell office:value-type="float" office:value="37441008" table:style-name="ce101">
            <text:p>37441008</text:p>
          </table:table-cell>
          <table:table-cell office:value-type="string" table:style-name="ce26">
            <text:p>03035, місто Київ, вулиця Сурікова, будинок 3, офіс <text:s/>19</text:p>
          </table:table-cell>
          <table:table-cell office:value-type="float" office:value="539" table:style-name="ce27">
            <text:p>539</text:p>
          </table:table-cell>
          <table:table-cell office:value-type="date" office:date-value="2014-09-16T00:00:00" table:style-name="ce28">
            <text:p>16.09.2014</text:p>
          </table:table-cell>
          <table:table-cell office:value-type="string" table:style-name="ce26">
            <text:p>ТКАЧЕНКО МАРИНА ІВАНІВНА</text:p>
          </table:table-cell>
          <table:table-cell office:value-type="string" table:style-name="ce29">
            <text:p>(044) 3643453</text:p>
          </table:table-cell>
          <table:table-cell office:value-type="string" table:style-name="ce30">
            <text:p><text:a xlink:href="http://www.aton-leasing.com/">www.aton-leasing.com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6-13T00:00:00" table:style-name="ce32">
            <text:p>13.06.2017</text:p>
          </table:table-cell>
          <table:table-cell office:value-type="date" office:date-value="2017-06-13T00:00:00" table:style-name="ce32">
            <text:p>13.06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3.06.2017 № 2524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97" table:style-name="ce13">
            <text:p>97</text:p>
          </table:table-cell>
          <table:table-cell office:value-type="string" table:style-name="ce26">
            <text:p>ТОВ «РАДА IНВЕСТ»</text:p>
          </table:table-cell>
          <table:table-cell office:value-type="float" office:value="39199667" table:style-name="ce101">
            <text:p>39199667</text:p>
          </table:table-cell>
          <table:table-cell office:value-type="string" table:style-name="ce26">
            <text:p>49000, МIСТО ДНIПРОПЕТРОВСЬК, ВУЛИЦЯ СТОЛЯРОВА,1</text:p>
          </table:table-cell>
          <table:table-cell office:value-type="float" office:value="542" table:style-name="ce27">
            <text:p>542</text:p>
          </table:table-cell>
          <table:table-cell office:value-type="date" office:date-value="2014-09-30T00:00:00" table:style-name="ce28">
            <text:p>30.09.2014</text:p>
          </table:table-cell>
          <table:table-cell office:value-type="string" table:style-name="ce26">
            <text:p>РИБАК ОЛЕКСIЙ ЛЕОНIДОВИЧ</text:p>
          </table:table-cell>
          <table:table-cell office:value-type="string" table:style-name="ce29">
            <text:p>(056) 7783030</text:p>
          </table:table-cell>
          <table:table-cell office:value-type="string" table:style-name="ce30">
            <text:p><text:a xlink:href="http://www.rada-invest.com/">www.rada-invest.com</text:a></text:p>
          </table:table-cell>
          <table:table-cell office:value-type="float" office:value="4" table:style-name="ce31">
            <text:p>4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4-27T00:00:00" table:style-name="ce32">
            <text:p>27.04.2017</text:p>
          </table:table-cell>
          <table:table-cell office:value-type="date" office:date-value="2017-04-27T00:00:00" table:style-name="ce32">
            <text:p>27.04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7.04.2017 № 1404<text:s/></text:p>
          </table:table-cell>
          <table:table-cell table:number-columns-repeated="16367" table:style-name="ce13"/>
        </table:table-row>
        <table:table-row table:style-name="ro3">
          <table:table-cell office:value-type="float" office:value="98" table:style-name="ce13">
            <text:p>98</text:p>
          </table:table-cell>
          <table:table-cell office:value-type="string" table:style-name="ce26">
            <text:p>ТОВ «АГРОТЕХСОЮЗ»</text:p>
          </table:table-cell>
          <table:table-cell office:value-type="float" office:value="24918458" table:style-name="ce101">
            <text:p>24918458</text:p>
          </table:table-cell>
          <table:table-cell office:value-type="string" table:style-name="ce26">
            <text:p>08623, СМТ. КАЛИНIВКА, ВУЛИЦЯ ЗАЛIЗНИЧНА,49</text:p>
          </table:table-cell>
          <table:table-cell office:value-type="float" office:value="543" table:style-name="ce27">
            <text:p>543</text:p>
          </table:table-cell>
          <table:table-cell office:value-type="date" office:date-value="2014-10-10T00:00:00" table:style-name="ce28">
            <text:p>10.10.2014</text:p>
          </table:table-cell>
          <table:table-cell office:value-type="string" table:style-name="ce26">
            <text:p>ДЕРГАЛЮК IВАН ВОЛОДИМИРОВИЧ</text:p>
          </table:table-cell>
          <table:table-cell office:value-type="string" table:style-name="ce29">
            <text:p>(04571) 42410</text:p>
          </table:table-cell>
          <table:table-cell table:style-name="ce29"/>
          <table:table-cell office:value-type="float" office:value="10" table:style-name="ce31">
            <text:p>10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string" table:style-name="ce26">
            <text:p>ТОВ «ХАЙТЕКЛIЗИНГ»</text:p>
          </table:table-cell>
          <table:table-cell office:value-type="float" office:value="39248183" table:style-name="ce101">
            <text:p>39248183</text:p>
          </table:table-cell>
          <table:table-cell office:value-type="string" table:style-name="ce26">
            <text:p>02002, МІСТО КИЇВ, ВУЛИЦЯ МИКIЛЬСЬКО-СЛОБIДСЬКА, 1А,ОФ302</text:p>
          </table:table-cell>
          <table:table-cell office:value-type="float" office:value="544" table:style-name="ce27">
            <text:p>544</text:p>
          </table:table-cell>
          <table:table-cell office:value-type="date" office:date-value="2014-10-20T00:00:00" table:style-name="ce28">
            <text:p>20.10.2014</text:p>
          </table:table-cell>
          <table:table-cell office:value-type="string" table:style-name="ce26">
            <text:p>ПIСКУН <text:s/>АЛЛА ЛЕОНIДIВНА</text:p>
          </table:table-cell>
          <table:table-cell office:value-type="string" table:style-name="ce29">
            <text:p>(044) 2916609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100" table:style-name="ce13">
            <text:p>100</text:p>
          </table:table-cell>
          <table:table-cell office:value-type="string" table:style-name="ce26">
            <text:p>ТОВ «ЦЕНТРОТРАНС»</text:p>
          </table:table-cell>
          <table:table-cell office:value-type="float" office:value="33052684" table:style-name="ce101">
            <text:p>33052684</text:p>
          </table:table-cell>
          <table:table-cell office:value-type="string" table:style-name="ce26">
            <text:p>04070, МІСТО КИЇВ, ВУЛИЦЯ ГРИГОРIЯ СКОВОРОДИ, 21/16</text:p>
          </table:table-cell>
          <table:table-cell office:value-type="float" office:value="545" table:style-name="ce27">
            <text:p>545</text:p>
          </table:table-cell>
          <table:table-cell office:value-type="date" office:date-value="2014-10-20T00:00:00" table:style-name="ce28">
            <text:p>20.10.2014</text:p>
          </table:table-cell>
          <table:table-cell office:value-type="string" table:style-name="ce26">
            <text:p>БОНДАР ОЛЕГ ЛЕОНТIЙОВИЧ</text:p>
          </table:table-cell>
          <table:table-cell office:value-type="string" table:style-name="ce29">
            <text:p>(00044) 5853611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table:style-name="ce20"/>
          <table:table-cell table:number-columns-repeated="2" table:style-name="ce21"/>
          <table:table-cell table:number-columns-repeated="2" table:style-name="ce33"/>
          <table:table-cell table:number-columns-repeated="2" table:style-name="ce25"/>
          <table:table-cell table:number-columns-repeated="16367" table:style-name="ce13"/>
        </table:table-row>
        <table:table-row table:style-name="ro3">
          <table:table-cell office:value-type="float" office:value="101" table:style-name="ce13">
            <text:p>101</text:p>
          </table:table-cell>
          <table:table-cell office:value-type="string" table:style-name="ce26">
            <text:p>ТОВ «БОГДАН-АВТО КИЇВ»</text:p>
          </table:table-cell>
          <table:table-cell office:value-type="float" office:value="37768349" table:style-name="ce101">
            <text:p>37768349</text:p>
          </table:table-cell>
          <table:table-cell office:value-type="string" table:style-name="ce26">
            <text:p>02105, МIСТО КИЇВ, ВУЛИЦЯ ПАВЛА УСЕНКА,8</text:p>
          </table:table-cell>
          <table:table-cell office:value-type="float" office:value="554" table:style-name="ce27">
            <text:p>554</text:p>
          </table:table-cell>
          <table:table-cell office:value-type="date" office:date-value="2015-10-06T00:00:00" table:style-name="ce28">
            <text:p>06.10.2015</text:p>
          </table:table-cell>
          <table:table-cell office:value-type="string" table:style-name="ce26">
            <text:p>ЛУЦЕНКО ОЛЕКСАНДР ВАЛЕНТИНОВИЧ</text:p>
          </table:table-cell>
          <table:table-cell office:value-type="string" table:style-name="ce29">
            <text:p>(044) 3517547</text:p>
          </table:table-cell>
          <table:table-cell office:value-type="string" table:style-name="ce30">
            <text:p><text:a xlink:href="http://www.kiev.bogdanauto.com.ua/">www.kiev.bogdanauto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5-25T00:00:00" table:style-name="ce32">
            <text:p>25.05.2017</text:p>
          </table:table-cell>
          <table:table-cell office:value-type="date" office:date-value="2017-05-25T00:00:00" table:style-name="ce32">
            <text:p>25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5.05.2017 № 2048</text:p>
          </table:table-cell>
          <table:table-cell table:number-columns-repeated="16367" table:style-name="ce13"/>
        </table:table-row>
        <table:table-row table:style-name="ro3">
          <table:table-cell office:value-type="float" office:value="102" table:style-name="ce13">
            <text:p>102</text:p>
          </table:table-cell>
          <table:table-cell office:value-type="string" table:style-name="ce26">
            <text:p>ТОВ "ЛК "ЕКО ЛІЗИНГ"</text:p>
          </table:table-cell>
          <table:table-cell office:value-type="float" office:value="39957366" table:style-name="ce27">
            <text:p>39957366</text:p>
          </table:table-cell>
          <table:table-cell office:value-type="string" table:style-name="ce26">
            <text:p>65059, МІСТО ОДЕСА, ПРОСПЕКТ АДМІРАЛЬСЬКИЙ, БУДИНОК 34А, ОФІС 21</text:p>
          </table:table-cell>
          <table:table-cell office:value-type="float" office:value="559" table:style-name="ce27">
            <text:p>559</text:p>
          </table:table-cell>
          <table:table-cell office:value-type="date" office:date-value="2016-01-28T00:00:00" table:style-name="ce28">
            <text:p>28.01.2016</text:p>
          </table:table-cell>
          <table:table-cell office:value-type="string" table:style-name="ce26">
            <text:p>БОРНЯКОВА ОЛЬГА ВІКТОРІВНА</text:p>
          </table:table-cell>
          <table:table-cell office:value-type="string" table:style-name="ce29">
            <text:p>(067) 557-10-50</text:p>
          </table:table-cell>
          <table:table-cell office:value-type="string" table:style-name="ce30">
            <text:p><text:a xlink:href="http://www.ecolease.com.ua/">www.ecolease.com.ua</text:a></text:p>
          </table:table-cell>
          <table:table-cell office:value-type="float" office:value="17" table:style-name="ce31">
            <text:p>17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7-04T00:00:00" table:style-name="ce42">
            <text:p>04.07.2017</text:p>
          </table:table-cell>
          <table:table-cell office:value-type="date" office:date-value="2017-07-04T00:00:00" table:style-name="ce42">
            <text:p>04.07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4.07.2017 № 3006</text:p>
          </table:table-cell>
          <table:table-cell table:number-columns-repeated="16367" table:style-name="ce43"/>
        </table:table-row>
        <table:table-row table:style-name="ro3">
          <table:table-cell office:value-type="float" office:value="103" table:style-name="ce13">
            <text:p>103</text:p>
          </table:table-cell>
          <table:table-cell office:value-type="string" table:style-name="ce26">
            <text:p>ТОВ "СТЛЦ БЕЛАЗ УКРАЇНА"</text:p>
          </table:table-cell>
          <table:table-cell office:value-type="float" office:value="13816424" table:style-name="ce27">
            <text:p>13816424</text:p>
          </table:table-cell>
          <table:table-cell office:value-type="string" table:style-name="ce26">
            <text:p>50012, ДНІПРОПЕТРОВСЬКА ОБЛАСТЬ, МІСТО КРИВИЙ РІГ, ВУЛИЦЯ ДИШИНСЬКОГО, БУДИНОК 13</text:p>
          </table:table-cell>
          <table:table-cell office:value-type="float" office:value="560" table:style-name="ce27">
            <text:p>560</text:p>
          </table:table-cell>
          <table:table-cell office:value-type="date" office:date-value="2016-02-16T00:00:00" table:style-name="ce28">
            <text:p>16.02.2016</text:p>
          </table:table-cell>
          <table:table-cell office:value-type="string" table:style-name="ce26">
            <text:p>БОНДАР ІГОР ВІКТОРОВИЧ</text:p>
          </table:table-cell>
          <table:table-cell office:value-type="string" table:style-name="ce29">
            <text:p>(380564) 664643</text:p>
          </table:table-cell>
          <table:table-cell table:style-name="ce29"/>
          <table:table-cell office:value-type="float" office:value="4" table:style-name="ce31">
            <text:p>4</text:p>
          </table:table-cell>
          <table:table-cell table:style-name="ce41"/>
          <table:table-cell table:number-columns-repeated="2" table:style-name="ce44"/>
          <table:table-cell table:number-columns-repeated="2" table:style-name="ce45"/>
          <table:table-cell table:number-columns-repeated="2" table:style-name="ce22"/>
          <table:table-cell table:number-columns-repeated="16367" table:style-name="ce43"/>
        </table:table-row>
        <table:table-row table:style-name="ro3">
          <table:table-cell office:value-type="float" office:value="104" table:style-name="ce13">
            <text:p>104</text:p>
          </table:table-cell>
          <table:table-cell office:value-type="string" table:style-name="ce26">
            <text:p>ТОВ "УЛЬТРА ЛІЗИНГ"</text:p>
          </table:table-cell>
          <table:table-cell office:value-type="float" office:value="40222552" table:style-name="ce27">
            <text:p>40222552</text:p>
          </table:table-cell>
          <table:table-cell office:value-type="string" table:style-name="ce26">
            <text:p>61145, ХАРКІВСЬКА ОБЛАСТЬ, МІСТО ХАРКІВ, ВУЛИЦЯ КЛОЧКІВСЬКА, БУДИНОК 111А, ОФІС 123Б</text:p>
          </table:table-cell>
          <table:table-cell office:value-type="float" office:value="561" table:style-name="ce27">
            <text:p>561</text:p>
          </table:table-cell>
          <table:table-cell office:value-type="date" office:date-value="2016-03-24T00:00:00" table:style-name="ce28">
            <text:p>24.03.2016</text:p>
          </table:table-cell>
          <table:table-cell office:value-type="string" table:style-name="ce26">
            <text:p>МАРКУС ДМИТРО РОМАНОВИЧ</text:p>
          </table:table-cell>
          <table:table-cell office:value-type="string" table:style-name="ce29">
            <text:p>(44) 2212003</text:p>
          </table:table-cell>
          <table:table-cell office:value-type="string" table:style-name="ce30">
            <text:p><text:a xlink:href="http://www.ultra.lease.com/">www.ultra.lease.com</text:a></text:p>
          </table:table-cell>
          <table:table-cell office:value-type="float" office:value="22" table:style-name="ce31">
            <text:p>22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6-20T00:00:00" table:style-name="ce42">
            <text:p>20.06.2017</text:p>
          </table:table-cell>
          <table:table-cell office:value-type="date" office:date-value="2017-06-20T00:00:00" table:style-name="ce42">
            <text:p>20.06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0.06.2017 № 2720</text:p>
          </table:table-cell>
          <table:table-cell table:number-columns-repeated="16367" table:style-name="ce43"/>
        </table:table-row>
        <table:table-row table:style-name="ro3">
          <table:table-cell office:value-type="float" office:value="105" table:style-name="ce13">
            <text:p>105</text:p>
          </table:table-cell>
          <table:table-cell office:value-type="string" table:style-name="ce26">
            <text:p>ТОВ "ЛК "АВТО СІТІ"</text:p>
          </table:table-cell>
          <table:table-cell office:value-type="float" office:value="40304755" table:style-name="ce27">
            <text:p>40304755</text:p>
          </table:table-cell>
          <table:table-cell office:value-type="string" table:style-name="ce26">
            <text:p>03035, м.Київ, ВУЛИЦЯ ГЕОРГІЯ КІРПИ, будинок 2-А, офіс 506</text:p>
          </table:table-cell>
          <table:table-cell office:value-type="float" office:value="562" table:style-name="ce27">
            <text:p>562</text:p>
          </table:table-cell>
          <table:table-cell office:value-type="date" office:date-value="2016-04-12T00:00:00" table:style-name="ce28">
            <text:p>12.04.2016</text:p>
          </table:table-cell>
          <table:table-cell office:value-type="string" table:style-name="ce26">
            <text:p>ТОЛСТИХ НАТАЛІЯ ІГОРІВНА</text:p>
          </table:table-cell>
          <table:table-cell office:value-type="string" table:style-name="ce29">
            <text:p>(044) 3321017</text:p>
          </table:table-cell>
          <table:table-cell office:value-type="string" table:style-name="ce30">
            <text:p><text:a xlink:href="http://www.autocity.org.ua/">www.autocity.org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5-16T00:00:00" table:style-name="ce42">
            <text:p>16.05.2017</text:p>
          </table:table-cell>
          <table:table-cell office:value-type="date" office:date-value="2017-05-16T00:00:00" table:style-name="ce42">
            <text:p>16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6.05.2017 № 1720</text:p>
          </table:table-cell>
          <table:table-cell table:number-columns-repeated="16367" table:style-name="ce43"/>
        </table:table-row>
        <table:table-row table:style-name="ro3">
          <table:table-cell office:value-type="float" office:value="106" table:style-name="ce13">
            <text:p>106</text:p>
          </table:table-cell>
          <table:table-cell office:value-type="string" table:style-name="ce26">
            <text:p>ТОВ "В ЛІЗИНГ"</text:p>
          </table:table-cell>
          <table:table-cell office:value-type="float" office:value="39453869" table:style-name="ce27">
            <text:p>39453869</text:p>
          </table:table-cell>
          <table:table-cell office:value-type="string" table:style-name="ce26">
            <text:p>03150, м.Київ, ВУЛИЦЯ КАЗИМИРА МАЛЕВИЧА, будинок 86</text:p>
          </table:table-cell>
          <table:table-cell office:value-type="float" office:value="563" table:style-name="ce27">
            <text:p>563</text:p>
          </table:table-cell>
          <table:table-cell office:value-type="date" office:date-value="2016-04-21T00:00:00" table:style-name="ce28">
            <text:p>21.04.2016</text:p>
          </table:table-cell>
          <table:table-cell office:value-type="string" table:style-name="ce26">
            <text:p>ЛИХОДІД ПЕТРО ВОЛОДИМИРОВИЧ</text:p>
          </table:table-cell>
          <table:table-cell office:value-type="string" table:style-name="ce29">
            <text:p>(050) 4450901</text:p>
          </table:table-cell>
          <table:table-cell office:value-type="string" table:style-name="ce30">
            <text:p><text:a xlink:href="http://www.vleasing.com.ua/">www.vleasing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6-27T00:00:00" table:style-name="ce42">
            <text:p>27.06.2017</text:p>
          </table:table-cell>
          <table:table-cell office:value-type="date" office:date-value="2017-06-27T00:00:00" table:style-name="ce42">
            <text:p>27.06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7.06.2017 № 2944</text:p>
          </table:table-cell>
          <table:table-cell table:number-columns-repeated="16367" table:style-name="ce43"/>
        </table:table-row>
        <table:table-row table:style-name="ro3">
          <table:table-cell office:value-type="float" office:value="107" table:style-name="ce13">
            <text:p>107</text:p>
          </table:table-cell>
          <table:table-cell office:value-type="string" table:style-name="ce26">
            <text:p>ТОВ "ЛК "СТОЛИЦЯ"</text:p>
          </table:table-cell>
          <table:table-cell office:value-type="float" office:value="38811385" table:style-name="ce27">
            <text:p>38811385</text:p>
          </table:table-cell>
          <table:table-cell office:value-type="string" table:style-name="ce26">
            <text:p>01042, МІСТО КИЇВ, ВУЛИЦЯ ЧИГОРІНА, БУДИНОК 49, ГРУПА ПРИМІЩЕНЬ, 82, В літ. А, офіс 9</text:p>
          </table:table-cell>
          <table:table-cell office:value-type="float" office:value="567" table:style-name="ce27">
            <text:p>567</text:p>
          </table:table-cell>
          <table:table-cell office:value-type="date" office:date-value="2016-04-26T00:00:00" table:style-name="ce28">
            <text:p>26.04.2016</text:p>
          </table:table-cell>
          <table:table-cell office:value-type="string" table:style-name="ce26">
            <text:p>ДУДЧЕНКО ОЛЕНА ІВАНІВНА</text:p>
          </table:table-cell>
          <table:table-cell office:value-type="string" table:style-name="ce29">
            <text:p>(044) 3648496</text:p>
          </table:table-cell>
          <table:table-cell office:value-type="string" table:style-name="ce30">
            <text:p><text:a xlink:href="http://www.stolitsalizing.wixsite.com/mysite">www.stolitsalizing.wixsite.com/mysite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6-13T00:00:00" table:style-name="ce42">
            <text:p>13.06.2017</text:p>
          </table:table-cell>
          <table:table-cell office:value-type="date" office:date-value="2017-06-13T00:00:00" table:style-name="ce42">
            <text:p>13.06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3.06.2017 № 2505</text:p>
          </table:table-cell>
          <table:table-cell table:number-columns-repeated="16367" table:style-name="ce43"/>
        </table:table-row>
        <table:table-row table:style-name="ro3">
          <table:table-cell office:value-type="float" office:value="108" table:style-name="ce13">
            <text:p>108</text:p>
          </table:table-cell>
          <table:table-cell office:value-type="string" table:style-name="ce26">
            <text:p>ТОВ "ФАСТФІНАНС"</text:p>
          </table:table-cell>
          <table:table-cell office:value-type="float" office:value="39908548" table:style-name="ce27">
            <text:p>39908548</text:p>
          </table:table-cell>
          <table:table-cell office:value-type="string" table:style-name="ce26">
            <text:p>03187, м.Київ, ВУЛИЦЯ АКАДЕМІКА ЗАБОЛОТНОГО, будинок 48А</text:p>
          </table:table-cell>
          <table:table-cell office:value-type="float" office:value="569" table:style-name="ce27">
            <text:p>569</text:p>
          </table:table-cell>
          <table:table-cell office:value-type="date" office:date-value="2016-06-14T00:00:00" table:style-name="ce28">
            <text:p>14.06.2016</text:p>
          </table:table-cell>
          <table:table-cell office:value-type="string" table:style-name="ce26">
            <text:p>БОГОДУХОВ ДМИТРО ОЛЕКСАНДРОВИЧ</text:p>
          </table:table-cell>
          <table:table-cell office:value-type="string" table:style-name="ce29">
            <text:p>(044) 2279889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10-03T00:00:00" table:style-name="ce42">
            <text:p>03.10.2017</text:p>
          </table:table-cell>
          <table:table-cell office:value-type="date" office:date-value="2017-10-03T00:00:00" table:style-name="ce42">
            <text:p>03.10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3.10.2017 № 3953</text:p>
          </table:table-cell>
          <table:table-cell table:number-columns-repeated="16367" table:style-name="ce43"/>
        </table:table-row>
        <table:table-row table:style-name="ro3">
          <table:table-cell office:value-type="float" office:value="109" table:style-name="ce13">
            <text:p>109</text:p>
          </table:table-cell>
          <table:table-cell office:value-type="string" table:style-name="ce26">
            <text:p>ТОВ "ВІННЕР ЛІЗИНГ"</text:p>
          </table:table-cell>
          <table:table-cell office:value-type="float" office:value="40334203" table:style-name="ce27">
            <text:p>40334203</text:p>
          </table:table-cell>
          <table:table-cell office:value-type="string" table:style-name="ce26">
            <text:p>08112, Київська обл., Києво-Святошинський район, село Капітанівка, ВУЛИЦЯ ДАЧНА, будинок 5-А</text:p>
          </table:table-cell>
          <table:table-cell office:value-type="float" office:value="570" table:style-name="ce27">
            <text:p>570</text:p>
          </table:table-cell>
          <table:table-cell office:value-type="date" office:date-value="2016-06-30T00:00:00" table:style-name="ce28">
            <text:p>30.06.2016</text:p>
          </table:table-cell>
          <table:table-cell office:value-type="string" table:style-name="ce26">
            <text:p>КАМІНСЬКИЙ АНТОН СЕРГІЙОВИЧ</text:p>
          </table:table-cell>
          <table:table-cell office:value-type="string" table:style-name="ce29">
            <text:p>(044) 5856300</text:p>
          </table:table-cell>
          <table:table-cell office:value-type="string" table:style-name="ce30">
            <text:p><text:a xlink:href="http://www.winnerleasing.com.ua/">www.winnerleasing.com.ua</text:a></text:p>
          </table:table-cell>
          <table:table-cell office:value-type="float" office:value="10" table:style-name="ce31">
            <text:p>10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5-30T00:00:00" table:style-name="ce42">
            <text:p>30.05.2017</text:p>
          </table:table-cell>
          <table:table-cell office:value-type="date" office:date-value="2017-05-30T00:00:00" table:style-name="ce42">
            <text:p>30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30.05.2017 № 2090</text:p>
          </table:table-cell>
          <table:table-cell table:number-columns-repeated="16367" table:style-name="ce43"/>
        </table:table-row>
        <table:table-row table:style-name="ro3">
          <table:table-cell office:value-type="float" office:value="110" table:style-name="ce13">
            <text:p>110</text:p>
          </table:table-cell>
          <table:table-cell office:value-type="string" table:style-name="ce26">
            <text:p>ТОВ "ЛК "АРРІАНО"</text:p>
          </table:table-cell>
          <table:table-cell office:value-type="float" office:value="40682493" table:style-name="ce27">
            <text:p>40682493</text:p>
          </table:table-cell>
          <table:table-cell office:value-type="string" table:style-name="ce26">
            <text:p>01033, м.Київ, ВУЛИЦЯ ШОТА РУСТАВЕЛІ, будинок 31-Б, офіс 26</text:p>
          </table:table-cell>
          <table:table-cell office:value-type="float" office:value="572" table:style-name="ce27">
            <text:p>572</text:p>
          </table:table-cell>
          <table:table-cell office:value-type="date" office:date-value="2016-08-11T00:00:00" table:style-name="ce28">
            <text:p>11.08.2016</text:p>
          </table:table-cell>
          <table:table-cell office:value-type="string" table:style-name="ce26">
            <text:p>РОМАНЕНКО СЕРГІЙ МИКОЛАЙОВИЧ<text:s/></text:p>
          </table:table-cell>
          <table:table-cell office:value-type="string" table:style-name="ce29">
            <text:p>(068) 3469106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8-29T00:00:00" table:style-name="ce42">
            <text:p>29.08.2017</text:p>
          </table:table-cell>
          <table:table-cell office:value-type="date" office:date-value="2017-08-29T00:00:00" table:style-name="ce42">
            <text:p>29.08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9.08.2017 № 3598</text:p>
          </table:table-cell>
          <table:table-cell table:number-columns-repeated="16367" table:style-name="ce43"/>
        </table:table-row>
        <table:table-row table:style-name="ro3">
          <table:table-cell office:value-type="float" office:value="111" table:style-name="ce13">
            <text:p>111</text:p>
          </table:table-cell>
          <table:table-cell office:value-type="string" table:style-name="ce26">
            <text:p>ТОВ "ЛК "КРІД"</text:p>
          </table:table-cell>
          <table:table-cell office:value-type="float" office:value="40682619" table:style-name="ce27">
            <text:p>40682619</text:p>
          </table:table-cell>
          <table:table-cell office:value-type="string" table:style-name="ce26">
            <text:p>01033, м.Київ, ВУЛИЦЯ ШОТА РУСТАВЕЛІ, будинок 31-Б, офіс 26</text:p>
          </table:table-cell>
          <table:table-cell office:value-type="float" office:value="573" table:style-name="ce27">
            <text:p>573</text:p>
          </table:table-cell>
          <table:table-cell office:value-type="date" office:date-value="2016-08-11T00:00:00" table:style-name="ce28">
            <text:p>11.08.2016</text:p>
          </table:table-cell>
          <table:table-cell office:value-type="string" table:style-name="ce26">
            <text:p>РОМАНЕНКО СЕРГІЙ МИКОЛАЙОВИЧ</text:p>
          </table:table-cell>
          <table:table-cell office:value-type="string" table:style-name="ce29">
            <text:p>(068) 3469106</text:p>
          </table:table-cell>
          <table:table-cell table:style-name="ce29"/>
          <table:table-cell office:value-type="float" office:value="14" table:style-name="ce31">
            <text:p>14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8-29T00:00:00" table:style-name="ce42">
            <text:p>29.08.2017</text:p>
          </table:table-cell>
          <table:table-cell office:value-type="date" office:date-value="2017-08-29T00:00:00" table:style-name="ce42">
            <text:p>29.08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9.08.2017 № 3606</text:p>
          </table:table-cell>
          <table:table-cell table:number-columns-repeated="16367" table:style-name="ce43"/>
        </table:table-row>
        <table:table-row table:style-name="ro3">
          <table:table-cell office:value-type="float" office:value="112" table:style-name="ce13">
            <text:p>112</text:p>
          </table:table-cell>
          <table:table-cell office:value-type="string" table:style-name="ce26">
            <text:p>ТОВ "ЛК "РЕНТ КАР"</text:p>
          </table:table-cell>
          <table:table-cell office:value-type="float" office:value="40359249" table:style-name="ce46">
            <text:p>40359249</text:p>
          </table:table-cell>
          <table:table-cell office:value-type="string" table:style-name="ce26">
            <text:p>04655, м.Київ, ВУЛИЦЯ СТАРОКИЇВСЬКА, будинок 10 Г</text:p>
          </table:table-cell>
          <table:table-cell office:value-type="float" office:value="574" table:style-name="ce27">
            <text:p>574</text:p>
          </table:table-cell>
          <table:table-cell office:value-type="date" office:date-value="2016-09-01T00:00:00" table:style-name="ce47">
            <text:p>01.09.2016</text:p>
          </table:table-cell>
          <table:table-cell office:value-type="string" table:style-name="ce26">
            <text:p>ДУБІНА ОЛЕКСАНДР МИКОЛАЙОВИЧ</text:p>
          </table:table-cell>
          <table:table-cell office:value-type="string" table:style-name="ce29">
            <text:p>(096) 6566753</text:p>
          </table:table-cell>
          <table:table-cell office:value-type="string" table:style-name="ce30">
            <text:p><text:a xlink:href="http://www.rentcars.com.ua/">www.rentcars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5-23T00:00:00" table:style-name="ce42">
            <text:p>23.05.2017</text:p>
          </table:table-cell>
          <table:table-cell office:value-type="date" office:date-value="2017-05-23T00:00:00" table:style-name="ce42">
            <text:p>23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23.05.2017 № 1946</text:p>
          </table:table-cell>
          <table:table-cell table:number-columns-repeated="16367" table:style-name="ce43"/>
        </table:table-row>
        <table:table-row table:style-name="ro3">
          <table:table-cell office:value-type="float" office:value="113" table:style-name="ce13">
            <text:p>113</text:p>
          </table:table-cell>
          <table:table-cell office:value-type="string" table:style-name="ce26">
            <text:p>ПП "КЛК"</text:p>
          </table:table-cell>
          <table:table-cell office:value-type="float" office:value="40726514" table:style-name="ce46">
            <text:p>40726514</text:p>
          </table:table-cell>
          <table:table-cell office:value-type="string" table:style-name="ce26">
            <text:p>03150, м.Київ, ВУЛИЦЯ ДІЛОВА, будинок 5-Б</text:p>
          </table:table-cell>
          <table:table-cell office:value-type="float" office:value="575" table:style-name="ce27">
            <text:p>575</text:p>
          </table:table-cell>
          <table:table-cell office:value-type="date" office:date-value="2016-09-01T00:00:00" table:style-name="ce47">
            <text:p>01.09.2016</text:p>
          </table:table-cell>
          <table:table-cell office:value-type="string" table:style-name="ce26">
            <text:p>АРАБАДЖІ ОЛЕКСАНДР ОЛЕКСІЙОВИЧ</text:p>
          </table:table-cell>
          <table:table-cell office:value-type="string" table:style-name="ce29">
            <text:p>(044) 2068433</text:p>
          </table:table-cell>
          <table:table-cell office:value-type="string" table:style-name="ce30">
            <text:p><text:a xlink:href="http://www.kiev-leasing.com.ua/">www.kiev-leasing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5-18T00:00:00" table:style-name="ce42">
            <text:p>18.05.2017</text:p>
          </table:table-cell>
          <table:table-cell office:value-type="date" office:date-value="2017-05-18T00:00:00" table:style-name="ce42">
            <text:p>18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8.05.2017 № 1835</text:p>
          </table:table-cell>
          <table:table-cell table:number-columns-repeated="16367" table:style-name="ce43"/>
        </table:table-row>
        <table:table-row table:style-name="ro3">
          <table:table-cell office:value-type="float" office:value="114" table:style-name="ce13">
            <text:p>114</text:p>
          </table:table-cell>
          <table:table-cell office:value-type="string" table:style-name="ce26">
            <text:p>ТОВ "АВТОСЕЙЛ"</text:p>
          </table:table-cell>
          <table:table-cell office:value-type="float" office:value="37219215" table:style-name="ce46">
            <text:p>37219215</text:p>
          </table:table-cell>
          <table:table-cell office:value-type="string" table:style-name="ce26">
            <text:p>04128, м.Київ, ВУЛИЦЯ СТЕЦЕНКА, будинок 19</text:p>
          </table:table-cell>
          <table:table-cell office:value-type="float" office:value="576" table:style-name="ce27">
            <text:p>576</text:p>
          </table:table-cell>
          <table:table-cell office:value-type="date" office:date-value="2016-09-01T00:00:00" table:style-name="ce47">
            <text:p>01.09.2016</text:p>
          </table:table-cell>
          <table:table-cell office:value-type="string" table:style-name="ce26">
            <text:p>ДАНЮК ОЛЕКСАНДР ВОЛОДИМИРОВИЧ</text:p>
          </table:table-cell>
          <table:table-cell office:value-type="string" table:style-name="ce29">
            <text:p>(066)7322702</text:p>
          </table:table-cell>
          <table:table-cell office:value-type="string" table:style-name="ce30">
            <text:p><text:a xlink:href="http://www.vashe-avto.com.ua/">www.vashe-avto.com.ua</text:a></text:p>
          </table:table-cell>
          <table:table-cell office:value-type="float" office:value="14" table:style-name="ce31">
            <text:p>14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5-11T00:00:00" table:style-name="ce42">
            <text:p>11.05.2017</text:p>
          </table:table-cell>
          <table:table-cell office:value-type="date" office:date-value="2017-05-11T00:00:00" table:style-name="ce42">
            <text:p>11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1.05.2017 № 1522<text:s/></text:p>
          </table:table-cell>
          <table:table-cell table:number-columns-repeated="16367" table:style-name="ce48"/>
        </table:table-row>
        <table:table-row table:style-name="ro3">
          <table:table-cell office:value-type="float" office:value="115" table:style-name="ce13">
            <text:p>115</text:p>
          </table:table-cell>
          <table:table-cell office:value-type="string" table:style-name="ce26">
            <text:p>ТОВ "КРИВБАС-БЕЛАЗ-СЕРВІС СП"</text:p>
          </table:table-cell>
          <table:table-cell office:value-type="float" office:value="32410991" table:style-name="ce46">
            <text:p>32410991</text:p>
          </table:table-cell>
          <table:table-cell office:value-type="string" table:style-name="ce26">
            <text:p>50012, Дніпропетровська обл., місто Кривий Ріг, ВУЛИЦЯ ДИШИНСЬКОГО, будинок 13</text:p>
          </table:table-cell>
          <table:table-cell office:value-type="float" office:value="577" table:style-name="ce27">
            <text:p>577</text:p>
          </table:table-cell>
          <table:table-cell office:value-type="date" office:date-value="2016-09-22T00:00:00" table:style-name="ce47">
            <text:p>22.09.2016</text:p>
          </table:table-cell>
          <table:table-cell office:value-type="string" table:style-name="ce26">
            <text:p>МАЄВСЬКИЙ ОЛЕКСАНДР ВАЛЕРІЙОВИЧ (т.в.о. директора)</text:p>
          </table:table-cell>
          <table:table-cell office:value-type="string" table:style-name="ce29">
            <text:p>(38056) 4664643</text:p>
          </table:table-cell>
          <table:table-cell table:style-name="ce29"/>
          <table:table-cell office:value-type="float" office:value="4" table:style-name="ce31">
            <text:p>4</text:p>
          </table:table-cell>
          <table:table-cell table:style-name="ce41"/>
          <table:table-cell table:number-columns-repeated="2" table:style-name="ce44"/>
          <table:table-cell table:number-columns-repeated="2" table:style-name="ce45"/>
          <table:table-cell table:number-columns-repeated="2" table:style-name="ce22"/>
          <table:table-cell table:number-columns-repeated="16367" table:style-name="ce49"/>
        </table:table-row>
        <table:table-row table:style-name="ro3">
          <table:table-cell office:value-type="float" office:value="116" table:style-name="ce13">
            <text:p>116</text:p>
          </table:table-cell>
          <table:table-cell office:value-type="string" table:style-name="ce26">
            <text:p>ТОВ "АБІС ЛІЗИНГ"</text:p>
          </table:table-cell>
          <table:table-cell office:value-type="float" office:value="40750369" table:style-name="ce46">
            <text:p>40750369</text:p>
          </table:table-cell>
          <table:table-cell office:value-type="string" table:style-name="ce50">
            <text:p>02099, м.Київ, ВУЛИЦЯ ЯЛТИНСЬКА, будинок 15</text:p>
          </table:table-cell>
          <table:table-cell office:value-type="float" office:value="579" table:style-name="ce27">
            <text:p>579</text:p>
          </table:table-cell>
          <table:table-cell office:value-type="date" office:date-value="2016-10-11T00:00:00" table:style-name="ce47">
            <text:p>11.10.2016</text:p>
          </table:table-cell>
          <table:table-cell office:value-type="string" table:style-name="ce51">
            <text:p>ЗІНЧЕНКО СЕРГІЙ ВІКТОРОВИЧ</text:p>
          </table:table-cell>
          <table:table-cell office:value-type="string" table:style-name="ce52">
            <text:p>(068) 7662168</text:p>
          </table:table-cell>
          <table:table-cell office:value-type="string" table:style-name="ce34">
            <text:p><text:a xlink:href="http://www.abisleasing.com.ua/">www.abisleasing.com.ua</text:a></text:p>
          </table:table-cell>
          <table:table-cell office:value-type="float" office:value="14" table:style-name="ce46">
            <text:p>14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6-01T00:00:00" table:style-name="ce42">
            <text:p>01.06.2017</text:p>
          </table:table-cell>
          <table:table-cell office:value-type="date" office:date-value="2017-06-01T00:00:00" table:style-name="ce42">
            <text:p>01.06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01.06.2017 № 2239<text:s/></text:p>
          </table:table-cell>
          <table:table-cell table:number-columns-repeated="16367" table:style-name="ce49"/>
        </table:table-row>
        <table:table-row table:style-name="ro3">
          <table:table-cell office:value-type="float" office:value="117" table:style-name="ce13">
            <text:p>117</text:p>
          </table:table-cell>
          <table:table-cell office:value-type="string" table:style-name="ce53">
            <text:p>ТОВ "ЛК "АЛЬФА-СТАР"</text:p>
          </table:table-cell>
          <table:table-cell office:value-type="float" office:value="40916468" table:style-name="ce46">
            <text:p>40916468</text:p>
          </table:table-cell>
          <table:table-cell office:value-type="string" table:style-name="ce26">
            <text:p>04073, місто Київ, вулиця Сирецька, будинок 38</text:p>
          </table:table-cell>
          <table:table-cell office:value-type="float" office:value="582" table:style-name="ce27">
            <text:p>582</text:p>
          </table:table-cell>
          <table:table-cell office:value-type="date" office:date-value="2017-01-12T00:00:00" table:style-name="ce47">
            <text:p>12.01.2017</text:p>
          </table:table-cell>
          <table:table-cell office:value-type="string" table:style-name="ce51">
            <text:p>РУДИК ОКСАНА ВІКТОРІВНА</text:p>
          </table:table-cell>
          <table:table-cell office:value-type="string" table:style-name="ce52">
            <text:p>(050) 5348905</text:p>
          </table:table-cell>
          <table:table-cell office:value-type="string" table:style-name="ce34">
            <text:p><text:a xlink:href="http://www.lk-alfa-star.prom.ua/">www.lk-alfa-star.prom.ua</text:a></text:p>
          </table:table-cell>
          <table:table-cell office:value-type="float" office:value="14" table:style-name="ce46">
            <text:p>14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3-14T00:00:00" table:style-name="ce32">
            <text:p>14.03.2017</text:p>
          </table:table-cell>
          <table:table-cell office:value-type="date" office:date-value="2017-03-14T00:00:00" table:style-name="ce32">
            <text:p>14.03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4.03.2017 № 551<text:s/></text:p>
          </table:table-cell>
          <table:table-cell table:number-columns-repeated="16367" table:style-name="ce49"/>
        </table:table-row>
        <table:table-row table:style-name="ro3">
          <table:table-cell office:value-type="float" office:value="118" table:style-name="ce13">
            <text:p>118</text:p>
          </table:table-cell>
          <table:table-cell office:value-type="string" table:style-name="ce53">
            <text:p>ТОВ "ЛІЗИНГКОМ"</text:p>
          </table:table-cell>
          <table:table-cell office:value-type="float" office:value="41067758" table:style-name="ce46">
            <text:p>41067758</text:p>
          </table:table-cell>
          <table:table-cell office:value-type="string" table:style-name="ce26">
            <text:p>04080, м.Київ, ВУЛИЦЯ ВІКЕНТІЯ ХВОЙКИ, будинок 21</text:p>
          </table:table-cell>
          <table:table-cell office:value-type="float" office:value="584" table:style-name="ce27">
            <text:p>584</text:p>
          </table:table-cell>
          <table:table-cell office:value-type="date" office:date-value="2017-02-07T00:00:00" table:style-name="ce47">
            <text:p>07.02.2017</text:p>
          </table:table-cell>
          <table:table-cell office:value-type="string" table:style-name="ce51">
            <text:p>СЕПІТИЙ ІГОР ВОЛОДИМИРОВИЧ<text:s/></text:p>
          </table:table-cell>
          <table:table-cell office:value-type="string" table:style-name="ce52">
            <text:p>(098) 1014983</text:p>
          </table:table-cell>
          <table:table-cell office:value-type="string" table:style-name="ce34">
            <text:p><text:a xlink:href="http://www.leasingcom.com.ua/">www.leasingcom.com.ua</text:a></text:p>
          </table:table-cell>
          <table:table-cell office:value-type="float" office:value="14" table:style-name="ce46">
            <text:p>14</text:p>
          </table:table-cell>
          <table:table-cell office:value-type="string" table:style-name="ce4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5-11T00:00:00" table:style-name="ce42">
            <text:p>11.05.2017</text:p>
          </table:table-cell>
          <table:table-cell office:value-type="date" office:date-value="2017-05-11T00:00:00" table:style-name="ce42">
            <text:p>11.05.2017</text:p>
          </table:table-cell>
          <table:table-cell office:value-type="string" table:style-name="ce24">
            <text:p>безстрокова</text:p>
          </table:table-cell>
          <table:table-cell office:value-type="string" table:style-name="ce22">
            <text:p>Розпорядження Комісії від 11.05.2017 № 1528<text:s/></text:p>
          </table:table-cell>
          <table:table-cell table:number-columns-repeated="16367" table:style-name="ce48"/>
        </table:table-row>
        <table:table-row table:style-name="ro3">
          <table:table-cell office:value-type="float" office:value="119" table:style-name="ce13">
            <text:p>119</text:p>
          </table:table-cell>
          <table:table-cell office:value-type="string" table:style-name="ce53">
            <text:p>ТОВ "УЛФ-ФІНАНС"</text:p>
          </table:table-cell>
          <table:table-cell office:value-type="float" office:value="41110750" table:style-name="ce46">
            <text:p>41110750</text:p>
          </table:table-cell>
          <table:table-cell office:value-type="string" table:style-name="ce26">
            <text:p>04205, м.Київ, ПРОСПЕКТ ОБОЛОНСЬКИЙ, будинок 35-А, офіс 300</text:p>
          </table:table-cell>
          <table:table-cell office:value-type="float" office:value="586" table:style-name="ce27">
            <text:p>586</text:p>
          </table:table-cell>
          <table:table-cell office:value-type="date" office:date-value="2017-02-21T00:00:00" table:style-name="ce47">
            <text:p>21.02.2017</text:p>
          </table:table-cell>
          <table:table-cell office:value-type="string" table:style-name="ce51">
            <text:p>СТАРОСІЛЬСЬКА ЛЮДМИЛА ІВНІВНА</text:p>
          </table:table-cell>
          <table:table-cell office:value-type="string" table:style-name="ce52">
            <text:p>(044)5000708</text:p>
          </table:table-cell>
          <table:table-cell office:value-type="string" table:style-name="ce34">
            <text:p><text:a xlink:href="http://www.ulf.ua/">www.ulf.ua</text:a></text:p>
          </table:table-cell>
          <table:table-cell office:value-type="float" office:value="14" table:style-name="ce46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3-02T00:00:00" table:style-name="ce54">
            <text:p>02.03.2017</text:p>
          </table:table-cell>
          <table:table-cell office:value-type="date" office:date-value="2017-03-02T00:00:00" table:style-name="ce54">
            <text:p>02.03.2017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02.03.2017 № 454</text:p>
          </table:table-cell>
          <table:table-cell table:number-columns-repeated="16367" table:style-name="ce43"/>
        </table:table-row>
        <table:table-row table:style-name="ro3">
          <table:table-cell office:value-type="float" office:value="120" table:style-name="ce13">
            <text:p>120</text:p>
          </table:table-cell>
          <table:table-cell office:value-type="string" table:style-name="ce53">
            <text:p>ТОВ "КОМПАНІЯ АГРО-ТЕМП"</text:p>
          </table:table-cell>
          <table:table-cell office:value-type="float" office:value="36348755" table:style-name="ce46">
            <text:p>36348755</text:p>
          </table:table-cell>
          <table:table-cell office:value-type="string" table:style-name="ce26">
            <text:p>08700, Київська обл., місто Обухів, ВУЛИЦЯ КАШТАНОВА, будинок 9-Б</text:p>
          </table:table-cell>
          <table:table-cell office:value-type="float" office:value="587" table:style-name="ce27">
            <text:p>587</text:p>
          </table:table-cell>
          <table:table-cell office:value-type="date" office:date-value="2017-03-02T00:00:00" table:style-name="ce47">
            <text:p>02.03.2017</text:p>
          </table:table-cell>
          <table:table-cell office:value-type="string" table:style-name="ce51">
            <text:p>ЛЕГОСТАЄВ СЕРГІЙ МИКОЛАЙОВИЧ</text:p>
          </table:table-cell>
          <table:table-cell office:value-type="string" table:style-name="ce52">
            <text:p>(044) 5209696</text:p>
          </table:table-cell>
          <table:table-cell office:value-type="string" table:style-name="ce34">
            <text:p><text:a xlink:href="http://www.agro-temp.com.ua/">www.agro-temp.com.ua</text:a></text:p>
          </table:table-cell>
          <table:table-cell office:value-type="float" office:value="14" table:style-name="ce46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7-04T00:00:00" table:style-name="ce42">
            <text:p>04.07.2017</text:p>
          </table:table-cell>
          <table:table-cell office:value-type="date" office:date-value="2017-07-04T00:00:00" table:style-name="ce42">
            <text:p>04.07.2017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04.07.2017 № 2997</text:p>
          </table:table-cell>
          <table:table-cell table:number-columns-repeated="16367" table:style-name="ce43"/>
        </table:table-row>
        <table:table-row table:style-name="ro3">
          <table:table-cell office:value-type="float" office:value="121" table:style-name="ce13">
            <text:p>121</text:p>
          </table:table-cell>
          <table:table-cell office:value-type="string" table:style-name="ce53">
            <text:p>ТОВ "ТЕХНОДРІМ"</text:p>
          </table:table-cell>
          <table:table-cell office:value-type="float" office:value="40997531" table:style-name="ce46">
            <text:p>40997531</text:p>
          </table:table-cell>
          <table:table-cell office:value-type="string" table:style-name="ce26">
            <text:p>01001, місто Київ, вулиця Михайла Грушевського, будинок 10, офіс <text:s/>212<text:s/></text:p>
          </table:table-cell>
          <table:table-cell office:value-type="float" office:value="589" table:style-name="ce27">
            <text:p>589</text:p>
          </table:table-cell>
          <table:table-cell office:value-type="date" office:date-value="2017-03-28T00:00:00" table:style-name="ce47">
            <text:p>28.03.2017</text:p>
          </table:table-cell>
          <table:table-cell office:value-type="string" table:style-name="ce51">
            <text:p>ЯЦЮК ОКСАНА ВІКТОРІВНА</text:p>
          </table:table-cell>
          <table:table-cell office:value-type="string" table:style-name="ce52">
            <text:p>(044)3379695</text:p>
          </table:table-cell>
          <table:table-cell office:value-type="string" table:style-name="ce34">
            <text:p><text:a xlink:href="http://www.technodream.com.ua/">www.technodream.com.ua</text:a></text:p>
          </table:table-cell>
          <table:table-cell office:value-type="float" office:value="14" table:style-name="ce46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6-01T00:00:00" table:style-name="ce42">
            <text:p>01.06.2017</text:p>
          </table:table-cell>
          <table:table-cell office:value-type="date" office:date-value="2017-06-01T00:00:00" table:style-name="ce42">
            <text:p>01.06.2017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01.06.2017 № 2237<text:s/></text:p>
          </table:table-cell>
          <table:table-cell table:number-columns-repeated="16367" table:style-name="ce43"/>
        </table:table-row>
        <table:table-row table:style-name="ro3">
          <table:table-cell office:value-type="float" office:value="122" table:style-name="ce13">
            <text:p>122</text:p>
          </table:table-cell>
          <table:table-cell office:value-type="string" table:style-name="ce53">
            <text:p>ТОВ "ТОРГОВА КОМПАНІЯ "АГРОТЕК"</text:p>
          </table:table-cell>
          <table:table-cell office:value-type="float" office:value="37259556" table:style-name="ce46">
            <text:p>37259556</text:p>
          </table:table-cell>
          <table:table-cell office:value-type="string" table:style-name="ce26">
            <text:p>52001, Дніпропетровська область, місто Підгородне, Автодорога Знам'янка-Луганська-Ізваріно 227, км +580 м. Територія Підгородненської міської ради</text:p>
          </table:table-cell>
          <table:table-cell office:value-type="float" office:value="590" table:style-name="ce27">
            <text:p>590</text:p>
          </table:table-cell>
          <table:table-cell office:value-type="date" office:date-value="2017-04-06T00:00:00" table:style-name="ce47">
            <text:p>06.04.2017</text:p>
          </table:table-cell>
          <table:table-cell office:value-type="string" table:style-name="ce51">
            <text:p>СЕМІУСОВ АРТУР ПАВЛОВИЧ</text:p>
          </table:table-cell>
          <table:table-cell office:value-type="string" table:style-name="ce52">
            <text:p>(067)6305747</text:p>
          </table:table-cell>
          <table:table-cell office:value-type="string" table:style-name="ce34">
            <text:p><text:a xlink:href="http://www.agrotek.dp.ua/">www.agrotek.dp.ua</text:a></text:p>
          </table:table-cell>
          <table:table-cell office:value-type="float" office:value="4" table:style-name="ce46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4-25T00:00:00" table:style-name="ce42">
            <text:p>25.04.2017</text:p>
          </table:table-cell>
          <table:table-cell office:value-type="date" office:date-value="2017-04-25T00:00:00" table:style-name="ce42">
            <text:p>25.04.2017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25.04.2017 № 1322</text:p>
          </table:table-cell>
          <table:table-cell table:number-columns-repeated="16367" table:style-name="ce43"/>
        </table:table-row>
        <table:table-row table:style-name="ro3">
          <table:table-cell office:value-type="float" office:value="123" table:style-name="ce13">
            <text:p>123</text:p>
          </table:table-cell>
          <table:table-cell office:value-type="string" table:style-name="ce53">
            <text:p>ТОВ "ТОРГОВА КОМПАНІЯ АСТЕРРА"</text:p>
          </table:table-cell>
          <table:table-cell office:value-type="float" office:value="41096312" table:style-name="ce46">
            <text:p>41096312</text:p>
          </table:table-cell>
          <table:table-cell office:value-type="string" table:style-name="ce26">
            <text:p>49083, ДНІПРОПЕТРОВСЬКА ОБЛАСТЬ, МІСТО ДНІПРО, ВУЛИЦЯ СОБІНОВА, БУДИНОК 1</text:p>
          </table:table-cell>
          <table:table-cell office:value-type="float" office:value="591" table:style-name="ce27">
            <text:p>591</text:p>
          </table:table-cell>
          <table:table-cell office:value-type="date" office:date-value="2017-04-06T00:00:00" table:style-name="ce47">
            <text:p>06.04.2017</text:p>
          </table:table-cell>
          <table:table-cell office:value-type="string" table:style-name="ce51">
            <text:p>ДЖУНЬ СЕРГІЙ ВАСИЛЬОВИЧ</text:p>
          </table:table-cell>
          <table:table-cell office:value-type="string" table:style-name="ce52">
            <text:p>(056)7322481</text:p>
          </table:table-cell>
          <table:table-cell office:value-type="string" table:style-name="ce34">
            <text:p><text:a xlink:href="http://www.ac-terra.com/">www.ac-terra.com</text:a></text:p>
          </table:table-cell>
          <table:table-cell office:value-type="float" office:value="4" table:style-name="ce46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4-25T00:00:00" table:style-name="ce42">
            <text:p>25.04.2017</text:p>
          </table:table-cell>
          <table:table-cell office:value-type="date" office:date-value="2017-04-25T00:00:00" table:style-name="ce42">
            <text:p>25.04.2017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25.04.2017 № 1304</text:p>
          </table:table-cell>
          <table:table-cell table:number-columns-repeated="16367" table:style-name="ce43"/>
        </table:table-row>
        <table:table-row table:style-name="ro3">
          <table:table-cell office:value-type="float" office:value="124" table:style-name="ce13">
            <text:p>124</text:p>
          </table:table-cell>
          <table:table-cell office:value-type="string" table:style-name="ce53">
            <text:p>ТОВ "ТК "АГРОСПЕЙС"</text:p>
          </table:table-cell>
          <table:table-cell office:value-type="float" office:value="41084815" table:style-name="ce46">
            <text:p>41084815</text:p>
          </table:table-cell>
          <table:table-cell office:value-type="string" table:style-name="ce26">
            <text:p>49033, Дніпропетровська область, місто Дніпро, проспект Богдана Хмельницького, будинок 147</text:p>
          </table:table-cell>
          <table:table-cell office:value-type="float" office:value="592" table:style-name="ce27">
            <text:p>592</text:p>
          </table:table-cell>
          <table:table-cell office:value-type="date" office:date-value="2017-04-27T00:00:00" table:style-name="ce47">
            <text:p>27.04.2017</text:p>
          </table:table-cell>
          <table:table-cell office:value-type="string" table:style-name="ce51">
            <text:p>ПОРТРЕТНИЙ ОЛЕКСАНДР ОЛЕКСАНДРОВИЧ</text:p>
          </table:table-cell>
          <table:table-cell office:value-type="string" table:style-name="ce52">
            <text:p>(067)2645207</text:p>
          </table:table-cell>
          <table:table-cell office:value-type="string" table:style-name="ce34">
            <text:p><text:a xlink:href="http://www.agrospace.com.ua/">www.agrospace.com.ua</text:a></text:p>
          </table:table-cell>
          <table:table-cell office:value-type="float" office:value="4" table:style-name="ce46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5-30T00:00:00" table:style-name="ce42">
            <text:p>30.05.2017</text:p>
          </table:table-cell>
          <table:table-cell office:value-type="date" office:date-value="2017-05-30T00:00:00" table:style-name="ce42">
            <text:p>30.05.2017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30.05.2017 № 2149</text:p>
          </table:table-cell>
          <table:table-cell table:number-columns-repeated="16367" table:style-name="ce43"/>
        </table:table-row>
        <table:table-row table:style-name="ro3">
          <table:table-cell office:value-type="float" office:value="125" table:style-name="ce13">
            <text:p>125</text:p>
          </table:table-cell>
          <table:table-cell office:value-type="string" table:style-name="ce53">
            <text:p>ТОВ "БРЕНД ЛІЗИНГ"</text:p>
          </table:table-cell>
          <table:table-cell office:value-type="float" office:value="40121054" table:style-name="ce46">
            <text:p>40121054</text:p>
          </table:table-cell>
          <table:table-cell office:value-type="string" table:style-name="ce26">
            <text:p>03035, місто Київ, вулиця Сурікова, будинок 3, офіс <text:s/>19</text:p>
          </table:table-cell>
          <table:table-cell office:value-type="float" office:value="593" table:style-name="ce27">
            <text:p>593</text:p>
          </table:table-cell>
          <table:table-cell office:value-type="date" office:date-value="2017-05-11T00:00:00" table:style-name="ce47">
            <text:p>11.05.2017</text:p>
          </table:table-cell>
          <table:table-cell office:value-type="string" table:style-name="ce51">
            <text:p>РАДІОНЕНКО ЮЛІЯ МИКОЛАЇВНА</text:p>
          </table:table-cell>
          <table:table-cell office:value-type="string" table:style-name="ce52">
            <text:p>(067)5008276</text:p>
          </table:table-cell>
          <table:table-cell office:value-type="string" table:style-name="ce34">
            <text:p><text:a xlink:href="http://www.aton-leasing.com/">www.aton-leasing.com</text:a></text:p>
          </table:table-cell>
          <table:table-cell office:value-type="float" office:value="14" table:style-name="ce46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7-04T00:00:00" table:style-name="ce56">
            <text:p>04.07.2017</text:p>
          </table:table-cell>
          <table:table-cell office:value-type="date" office:date-value="2017-07-04T00:00:00" table:style-name="ce56">
            <text:p>04.07.2017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04.07.2017 № 3005</text:p>
          </table:table-cell>
          <table:table-cell table:number-columns-repeated="16367" table:style-name="ce43"/>
        </table:table-row>
        <table:table-row table:style-name="ro3">
          <table:table-cell office:value-type="float" office:value="126" table:style-name="ce13">
            <text:p>126</text:p>
          </table:table-cell>
          <table:table-cell office:value-type="string" table:style-name="ce53">
            <text:p>ТОВ "СІГМА АВТОЛІЗИНГ"</text:p>
          </table:table-cell>
          <table:table-cell office:value-type="float" office:value="41298109" table:style-name="ce46">
            <text:p>41298109</text:p>
          </table:table-cell>
          <table:table-cell office:value-type="string" table:style-name="ce26">
            <text:p>02121, МІСТО КИЇВ, ВУЛИЦЯ ХАРКІВСЬКЕ ШОССЕ, БУДИНОК 182</text:p>
          </table:table-cell>
          <table:table-cell office:value-type="float" office:value="595" table:style-name="ce27">
            <text:p>595</text:p>
          </table:table-cell>
          <table:table-cell office:value-type="date" office:date-value="2017-06-06T00:00:00" table:style-name="ce47">
            <text:p>06.06.2017</text:p>
          </table:table-cell>
          <table:table-cell office:value-type="string" table:style-name="ce51">
            <text:p>МАСЛЯК ЄВГЕНІЙ ВАСИЛЬОВИЧ</text:p>
          </table:table-cell>
          <table:table-cell office:value-type="string" table:style-name="ce52">
            <text:p>(044)3328608</text:p>
          </table:table-cell>
          <table:table-cell office:value-type="string" table:style-name="ce34">
            <text:p><text:a xlink:href="http://www.sigma-leasing.com.ua/">www.sigma-leasing.com.ua</text:a></text:p>
          </table:table-cell>
          <table:table-cell office:value-type="float" office:value="14" table:style-name="ce46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6-27T00:00:00" table:style-name="ce42">
            <text:p>27.06.2017</text:p>
          </table:table-cell>
          <table:table-cell office:value-type="date" office:date-value="2017-06-27T00:00:00" table:style-name="ce42">
            <text:p>27.06.2017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27.06.2017 № 2943</text:p>
          </table:table-cell>
          <table:table-cell table:number-columns-repeated="16367" table:style-name="ce43"/>
        </table:table-row>
        <table:table-row table:style-name="ro3">
          <table:table-cell office:value-type="float" office:value="127" table:style-name="ce13">
            <text:p>127</text:p>
          </table:table-cell>
          <table:table-cell office:value-type="string" table:style-name="ce53">
            <text:p>ТОВ "МВП ЛІЗИНГ"</text:p>
          </table:table-cell>
          <table:table-cell office:value-type="float" office:value="39930898" table:style-name="ce46">
            <text:p>39930898</text:p>
          </table:table-cell>
          <table:table-cell office:value-type="string" table:style-name="ce26">
            <text:p>02096, МІСТО КИЇВ, ВУЛИЦЯ СІМФЕРОПОЛЬСЬКА, БУДИНОК 13-А, КІМНАТА 117</text:p>
          </table:table-cell>
          <table:table-cell office:value-type="float" office:value="597" table:style-name="ce27">
            <text:p>597</text:p>
          </table:table-cell>
          <table:table-cell office:value-type="date" office:date-value="2017-06-22T00:00:00" table:style-name="ce47">
            <text:p>22.06.2017</text:p>
          </table:table-cell>
          <table:table-cell office:value-type="string" table:style-name="ce51">
            <text:p>САМЧЕНКО АНДРІЙ АНАТОЛІЙОВИЧ</text:p>
          </table:table-cell>
          <table:table-cell office:value-type="string" table:style-name="ce52">
            <text:p>(050)5686937</text:p>
          </table:table-cell>
          <table:table-cell office:value-type="string" table:style-name="ce34">
            <text:p><text:a xlink:href="http://www.tekmagazyn.autoline.com.ua/">www.tekmagazyn.autoline.com.ua</text:a></text:p>
          </table:table-cell>
          <table:table-cell office:value-type="float" office:value="14" table:style-name="ce46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7-13T00:00:00" table:style-name="ce42">
            <text:p>13.07.2017</text:p>
          </table:table-cell>
          <table:table-cell office:value-type="date" office:date-value="2017-07-13T00:00:00" table:style-name="ce42">
            <text:p>13.07.2017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13.07.2017 № 3193</text:p>
          </table:table-cell>
          <table:table-cell table:number-columns-repeated="16367" table:style-name="ce43"/>
        </table:table-row>
        <table:table-row table:style-name="ro3">
          <table:table-cell office:value-type="float" office:value="128" table:style-name="ce13">
            <text:p>128</text:p>
          </table:table-cell>
          <table:table-cell office:value-type="string" table:style-name="ce53">
            <text:p>ТОВ "ЛІЗІНГСІСТЕМ"</text:p>
          </table:table-cell>
          <table:table-cell office:value-type="float" office:value="41199252" table:style-name="ce46">
            <text:p>41199252</text:p>
          </table:table-cell>
          <table:table-cell office:value-type="string" table:style-name="ce26">
            <text:p>50002, Дніпропетровська обл., місто Кривий Ріг, ВУЛИЦЯ ЛЕРМОНТОВА, будинок 37/2</text:p>
          </table:table-cell>
          <table:table-cell office:value-type="float" office:value="598" table:style-name="ce27">
            <text:p>598</text:p>
          </table:table-cell>
          <table:table-cell office:value-type="date" office:date-value="2017-06-22T00:00:00" table:style-name="ce47">
            <text:p>22.06.2017</text:p>
          </table:table-cell>
          <table:table-cell office:value-type="string" table:style-name="ce51">
            <text:p>МУРАШКО КОСТЯНТИН ОЛЕКСАНДРОВИЧ</text:p>
          </table:table-cell>
          <table:table-cell office:value-type="string" table:style-name="ce52">
            <text:p>(097) 0444417</text:p>
          </table:table-cell>
          <table:table-cell office:value-type="string" table:style-name="ce34">
            <text:p><text:a xlink:href="http://www.leasingsystem.in.ua/">www.leasingsystem.in.ua</text:a></text:p>
          </table:table-cell>
          <table:table-cell office:value-type="float" office:value="14" table:style-name="ce46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7-18T00:00:00" table:style-name="ce42">
            <text:p>18.07.2017</text:p>
          </table:table-cell>
          <table:table-cell office:value-type="date" office:date-value="2017-07-18T00:00:00" table:style-name="ce42">
            <text:p>18.07.2017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18.07.2017 № 3214</text:p>
          </table:table-cell>
          <table:table-cell table:number-columns-repeated="16367" table:style-name="ce43"/>
        </table:table-row>
        <table:table-row table:style-name="ro3">
          <table:table-cell office:value-type="float" office:value="129" table:style-name="ce13">
            <text:p>129</text:p>
          </table:table-cell>
          <table:table-cell office:value-type="string" table:style-name="ce53">
            <text:p>ТОВ "ВІНАВТОКОМ"</text:p>
          </table:table-cell>
          <table:table-cell office:value-type="float" office:value="41208555" table:style-name="ce46">
            <text:p>41208555</text:p>
          </table:table-cell>
          <table:table-cell office:value-type="string" table:style-name="ce26">
            <text:p>01133, МІСТО КИЇВ, ВУЛИЦЯ ЄВГЕНА КОНОВАЛЬЦЯ, БУДИНОК 31</text:p>
          </table:table-cell>
          <table:table-cell office:value-type="float" office:value="599" table:style-name="ce27">
            <text:p>599</text:p>
          </table:table-cell>
          <table:table-cell office:value-type="date" office:date-value="2017-06-22T00:00:00" table:style-name="ce47">
            <text:p>22.06.2017</text:p>
          </table:table-cell>
          <table:table-cell office:value-type="string" table:style-name="ce51">
            <text:p>НАЗАРЕНКО ДМИТРО ВАДИМОВИЧ</text:p>
          </table:table-cell>
          <table:table-cell office:value-type="string" table:style-name="ce52">
            <text:p>(096)8991621</text:p>
          </table:table-cell>
          <table:table-cell table:style-name="ce34"/>
          <table:table-cell office:value-type="float" office:value="14" table:style-name="ce46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10-10T00:00:00" table:style-name="ce42">
            <text:p>10.10.2017</text:p>
          </table:table-cell>
          <table:table-cell office:value-type="date" office:date-value="2017-10-10T00:00:00" table:style-name="ce42">
            <text:p>10.10.2017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10.10.2017 № 4028</text:p>
          </table:table-cell>
          <table:table-cell table:number-columns-repeated="16367" table:style-name="ce43"/>
        </table:table-row>
        <table:table-row table:style-name="ro3">
          <table:table-cell office:value-type="float" office:value="130" table:style-name="ce13">
            <text:p>130</text:p>
          </table:table-cell>
          <table:table-cell office:value-type="string" table:style-name="ce53">
            <text:p>ТОВ "АВТО-ЕНЕРДЖІ"</text:p>
          </table:table-cell>
          <table:table-cell office:value-type="float" office:value="41339031" table:style-name="ce46">
            <text:p>41339031</text:p>
          </table:table-cell>
          <table:table-cell office:value-type="string" table:style-name="ce26">
            <text:p>61001, ХАРКІВСЬКА ОБЛАСТЬ, МІСТО ХАРКІВ, ВУЛИЦЯ ПЛЕХАНІВСЬКА, БУДИНОК 112, ОФІС 5</text:p>
          </table:table-cell>
          <table:table-cell office:value-type="float" office:value="600" table:style-name="ce27">
            <text:p>600</text:p>
          </table:table-cell>
          <table:table-cell office:value-type="date" office:date-value="2017-07-11T00:00:00" table:style-name="ce47">
            <text:p>11.07.2017</text:p>
          </table:table-cell>
          <table:table-cell office:value-type="string" table:style-name="ce51">
            <text:p>КАТРЕЧКО РОМАН ЄВГЕНОВИЧ</text:p>
          </table:table-cell>
          <table:table-cell office:value-type="float" office:value="675726685" table:style-name="ce52">
            <text:p>675726685</text:p>
          </table:table-cell>
          <table:table-cell office:value-type="string" table:style-name="ce34">
            <text:p>Zvitnist.com.ua/41339031</text:p>
          </table:table-cell>
          <table:table-cell office:value-type="float" office:value="22" table:style-name="ce46">
            <text:p>22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08-29T00:00:00" table:style-name="ce42">
            <text:p>29.08.2017</text:p>
          </table:table-cell>
          <table:table-cell office:value-type="date" office:date-value="2017-10-10T00:00:00" table:style-name="ce42">
            <text:p>10.10.2017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29.08.2017 № 3605</text:p>
          </table:table-cell>
          <table:table-cell table:number-columns-repeated="16367" table:style-name="ce43"/>
        </table:table-row>
        <table:table-row table:style-name="ro3">
          <table:table-cell office:value-type="float" office:value="131" table:style-name="ce13">
            <text:p>131</text:p>
          </table:table-cell>
          <table:table-cell office:value-type="string" table:style-name="ce57">
            <text:p>ТОВ "ЛК "ЄВРОВЕКТОР"</text:p>
          </table:table-cell>
          <table:table-cell office:value-type="float" office:value="41331892" table:style-name="ce58">
            <text:p>41331892</text:p>
          </table:table-cell>
          <table:table-cell office:value-type="string" table:style-name="ce59">
            <text:p>04053, МІСТО КИЇВ, ВУЛИЦЯ СІЧОВИХ СТРІЛЬЦІВ, БУДИНОК 77, КІМНАТА 415</text:p>
          </table:table-cell>
          <table:table-cell office:value-type="float" office:value="601" table:style-name="ce60">
            <text:p>601</text:p>
          </table:table-cell>
          <table:table-cell office:value-type="date" office:date-value="2017-08-14T00:00:00" table:style-name="ce61">
            <text:p>14.08.2017</text:p>
          </table:table-cell>
          <table:table-cell office:value-type="string" table:style-name="ce62">
            <text:p>ГУРЛОВ ВОЛОДИМИР ОЛЕКСАНДРОВИЧ</text:p>
          </table:table-cell>
          <table:table-cell office:value-type="string" table:style-name="ce63">
            <text:p>(067)4025063</text:p>
          </table:table-cell>
          <table:table-cell table:style-name="ce64"/>
          <table:table-cell office:value-type="float" office:value="14" table:style-name="ce58">
            <text:p>14</text:p>
          </table:table-cell>
          <table:table-cell table:style-name="ce65"/>
          <table:table-cell table:number-columns-repeated="2" table:style-name="ce66"/>
          <table:table-cell table:number-columns-repeated="2" table:style-name="ce67"/>
          <table:table-cell table:style-name="ce68"/>
          <table:table-cell table:style-name="ce69"/>
          <table:table-cell table:number-columns-repeated="16367" table:style-name="ce43"/>
        </table:table-row>
        <table:table-row table:style-name="ro4">
          <table:table-cell office:value-type="float" office:value="132" table:style-name="ce13">
            <text:p>132</text:p>
          </table:table-cell>
          <table:table-cell office:value-type="string" table:style-name="ce53">
            <text:p>ТОВ "ОПТИМА-ЛІЗИНГ"</text:p>
          </table:table-cell>
          <table:table-cell office:value-type="float" office:value="41251720" table:style-name="ce70">
            <text:p>41251720</text:p>
          </table:table-cell>
          <table:table-cell office:value-type="string" table:style-name="ce51">
            <text:p>01133, МІСТО КИЇВ, ВУЛИЦЯ ГЕНЕРАЛА АЛМАЗОВА, БУДИНОК 18/7, КІМНАТА 613</text:p>
          </table:table-cell>
          <table:table-cell office:value-type="float" office:value="603" table:style-name="ce70">
            <text:p>603</text:p>
          </table:table-cell>
          <table:table-cell office:value-type="date" office:date-value="2017-09-05T00:00:00" table:style-name="ce71">
            <text:p>05.09.2017</text:p>
          </table:table-cell>
          <table:table-cell office:value-type="string" table:style-name="ce51">
            <text:p>ТАРАНЕНКО ФЕДІР ВОЛОДИМИРОВИЧ</text:p>
          </table:table-cell>
          <table:table-cell office:value-type="string" table:style-name="ce52">
            <text:p>(38063)1438279</text:p>
          </table:table-cell>
          <table:table-cell table:style-name="ce52"/>
          <table:table-cell office:value-type="float" office:value="14" table:style-name="ce70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11-30T00:00:00" table:style-name="ce67">
            <text:p>30.11.2017</text:p>
          </table:table-cell>
          <table:table-cell office:value-type="date" office:date-value="2017-11-30T00:00:00" table:style-name="ce67">
            <text:p>30.11.2017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30.11.2017 № 4383</text:p>
          </table:table-cell>
          <table:table-cell table:number-columns-repeated="16367"/>
        </table:table-row>
        <table:table-row table:style-name="ro4">
          <table:table-cell office:value-type="float" office:value="133" table:style-name="ce13">
            <text:p>133</text:p>
          </table:table-cell>
          <table:table-cell office:value-type="string" table:style-name="ce57">
            <text:p>ТОВ "ГЕТКАР ЛІЗИНГ"</text:p>
          </table:table-cell>
          <table:table-cell office:value-type="float" office:value="41347983" table:style-name="ce72">
            <text:p>41347983</text:p>
          </table:table-cell>
          <table:table-cell office:value-type="string" table:style-name="ce57">
            <text:p>01033, м.Київ, ПЛОЩА СПОРТИВНА, будинок 3</text:p>
          </table:table-cell>
          <table:table-cell office:value-type="float" office:value="605" table:style-name="ce72">
            <text:p>605</text:p>
          </table:table-cell>
          <table:table-cell office:value-type="date" office:date-value="2017-09-28T00:00:00" table:style-name="ce73">
            <text:p>28.09.2017</text:p>
          </table:table-cell>
          <table:table-cell office:value-type="string" table:style-name="ce62">
            <text:p>КРАВЧЕНКО КОСТЯНТИН ПАВЛОВИЧ</text:p>
          </table:table-cell>
          <table:table-cell office:value-type="float" office:value="2646024" table:style-name="ce74">
            <text:p>2646024</text:p>
          </table:table-cell>
          <table:table-cell table:style-name="ce74"/>
          <table:table-cell office:value-type="float" office:value="14" table:style-name="ce72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11-07T00:00:00" table:style-name="ce67">
            <text:p>07.11.2017</text:p>
          </table:table-cell>
          <table:table-cell office:value-type="date" office:date-value="2017-11-07T00:00:00" table:style-name="ce67">
            <text:p>07.11.2017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07.11.2017 № 4228</text:p>
          </table:table-cell>
          <table:table-cell table:number-columns-repeated="16367"/>
        </table:table-row>
        <table:table-row table:style-name="ro4">
          <table:table-cell office:value-type="float" office:value="134" table:style-name="ce13">
            <text:p>134</text:p>
          </table:table-cell>
          <table:table-cell office:value-type="string" table:style-name="ce53">
            <text:p>ТОВ "ЗЕТ-ФІНАНС"</text:p>
          </table:table-cell>
          <table:table-cell office:value-type="float" office:value="41469490" table:style-name="ce70">
            <text:p>41469490</text:p>
          </table:table-cell>
          <table:table-cell office:value-type="string" table:style-name="ce53">
            <text:p>02095, МІСТО КИЇВ, ВУЛИЦЯ ДНІПРОВСЬКА НАБЕРЕЖНА, БУДИНОК 16-Г</text:p>
          </table:table-cell>
          <table:table-cell office:value-type="float" office:value="606" table:style-name="ce70">
            <text:p>606</text:p>
          </table:table-cell>
          <table:table-cell office:value-type="date" office:date-value="2017-10-03T00:00:00" table:style-name="ce71">
            <text:p>03.10.2017</text:p>
          </table:table-cell>
          <table:table-cell office:value-type="string" table:style-name="ce51">
            <text:p>ГРИЦЕНКО МИХАЙЛО ПЕТРОВИЧ</text:p>
          </table:table-cell>
          <table:table-cell office:value-type="string" table:style-name="ce52">
            <text:p>(38095)2625158</text:p>
          </table:table-cell>
          <table:table-cell table:style-name="ce52"/>
          <table:table-cell office:value-type="float" office:value="14" table:style-name="ce70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11-07T00:00:00" table:style-name="ce67">
            <text:p>07.11.2017</text:p>
          </table:table-cell>
          <table:table-cell office:value-type="date" office:date-value="2017-11-07T00:00:00" table:style-name="ce67">
            <text:p>07.11.2017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07.11.2017 № 4232</text:p>
          </table:table-cell>
          <table:table-cell table:number-columns-repeated="16367"/>
        </table:table-row>
        <table:table-row table:style-name="ro5">
          <table:table-cell office:value-type="float" office:value="135" table:style-name="ce13">
            <text:p>135</text:p>
          </table:table-cell>
          <table:table-cell office:value-type="string" table:style-name="ce53">
            <text:p>ТОВ <text:s/>"ОМЕГА КРЕДИТ"</text:p>
          </table:table-cell>
          <table:table-cell office:value-type="float" office:value="41339476" table:style-name="ce70">
            <text:p>41339476</text:p>
          </table:table-cell>
          <table:table-cell office:value-type="string" table:style-name="ce53">
            <text:p>04116, місто Київ, вулиця Старокиївська, будинок 10Г</text:p>
          </table:table-cell>
          <table:table-cell office:value-type="float" office:value="607" table:style-name="ce70">
            <text:p>607</text:p>
          </table:table-cell>
          <table:table-cell office:value-type="date" office:date-value="2017-10-19T00:00:00" table:style-name="ce71">
            <text:p>19.10.2017</text:p>
          </table:table-cell>
          <table:table-cell office:value-type="string" table:style-name="ce51">
            <text:p>ДУБІНА ОЛЕКСАНДР МИКОЛАЙОВИЧ</text:p>
          </table:table-cell>
          <table:table-cell office:value-type="string" table:style-name="ce52">
            <text:p>(38095)8720910</text:p>
          </table:table-cell>
          <table:table-cell table:style-name="ce52"/>
          <table:table-cell office:value-type="float" office:value="14" table:style-name="ce70">
            <text:p>14</text:p>
          </table:table-cell>
          <table:table-cell table:style-name="ce75"/>
          <table:table-cell table:number-columns-repeated="2" table:style-name="ce76"/>
          <table:table-cell table:number-columns-repeated="2" table:style-name="ce77"/>
          <table:table-cell table:style-name="ce78"/>
          <table:table-cell table:style-name="ce79"/>
          <table:table-cell table:number-columns-repeated="16367"/>
        </table:table-row>
        <table:table-row table:style-name="ro4">
          <table:table-cell office:value-type="float" office:value="136" table:style-name="ce13">
            <text:p>136</text:p>
          </table:table-cell>
          <table:table-cell office:value-type="string" table:style-name="ce53">
            <text:p>ТОВ "ЛІЗИНГОВА КОМПАНІЯ АГРОФОНД"</text:p>
          </table:table-cell>
          <table:table-cell office:value-type="float" office:value="41464749" table:style-name="ce70">
            <text:p>41464749</text:p>
          </table:table-cell>
          <table:table-cell office:value-type="string" table:style-name="ce53">
            <text:p>61124, Харківська область, місто Харків, вулиця Матросова, будинок 1-А</text:p>
          </table:table-cell>
          <table:table-cell office:value-type="float" office:value="608" table:style-name="ce70">
            <text:p>608</text:p>
          </table:table-cell>
          <table:table-cell office:value-type="date" office:date-value="2017-10-19T00:00:00" table:style-name="ce71">
            <text:p>19.10.2017</text:p>
          </table:table-cell>
          <table:table-cell office:value-type="string" table:style-name="ce51">
            <text:p>ЛИСОВ ДМИТРО ОЛЕКСАНДРОВИЧ</text:p>
          </table:table-cell>
          <table:table-cell office:value-type="string" table:style-name="ce52">
            <text:p>(38057)7661875</text:p>
          </table:table-cell>
          <table:table-cell office:value-type="string" table:style-name="ce80">
            <text:p><text:a xlink:href="http://www.lcaf.com.ua/">www.lcaf.com.ua</text:a></text:p>
          </table:table-cell>
          <table:table-cell office:value-type="float" office:value="22" table:style-name="ce46">
            <text:p>22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12-19T00:00:00" table:style-name="ce77">
            <text:p>19.12.2017</text:p>
          </table:table-cell>
          <table:table-cell office:value-type="date" office:date-value="2017-12-19T00:00:00" table:style-name="ce77">
            <text:p>19.12.2017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19.12.2017 № 4559</text:p>
          </table:table-cell>
          <table:table-cell table:number-columns-repeated="16367"/>
        </table:table-row>
        <table:table-row table:style-name="ro4">
          <table:table-cell office:value-type="float" office:value="137" table:style-name="ce13">
            <text:p>137</text:p>
          </table:table-cell>
          <table:table-cell office:value-type="string" table:style-name="ce53">
            <text:p>ТОВ "НАВІА ІНВЕСТ"</text:p>
          </table:table-cell>
          <table:table-cell office:value-type="float" office:value="41529706" table:style-name="ce70">
            <text:p>41529706</text:p>
          </table:table-cell>
          <table:table-cell office:value-type="string" table:style-name="ce53">
            <text:p>04073, місто Київ, провулок Куренівський, будинок 19/5</text:p>
          </table:table-cell>
          <table:table-cell office:value-type="float" office:value="609" table:style-name="ce70">
            <text:p>609</text:p>
          </table:table-cell>
          <table:table-cell office:value-type="date" office:date-value="2017-11-07T00:00:00" table:style-name="ce71">
            <text:p>07.11.2017</text:p>
          </table:table-cell>
          <table:table-cell office:value-type="string" table:style-name="ce51">
            <text:p>ПОПЛАВСЬКИЙ ОЛЕКСІЙ ОЛЕКСІЙОВИЧ</text:p>
          </table:table-cell>
          <table:table-cell table:number-columns-repeated="2" table:style-name="ce52"/>
          <table:table-cell office:value-type="float" office:value="14" table:style-name="ce70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12-05T00:00:00" table:style-name="ce77">
            <text:p>05.12.2017</text:p>
          </table:table-cell>
          <table:table-cell office:value-type="date" office:date-value="2017-12-05T00:00:00" table:style-name="ce77">
            <text:p>05.12.2017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05.12.2017 № 4417</text:p>
          </table:table-cell>
          <table:table-cell table:number-columns-repeated="16367"/>
        </table:table-row>
        <table:table-row table:style-name="ro4">
          <table:table-cell office:value-type="float" office:value="138" table:style-name="ce13">
            <text:p>138</text:p>
          </table:table-cell>
          <table:table-cell office:value-type="string" table:style-name="ce53">
            <text:p>ТОВ "МАКСУС ЛІЗИНГ"</text:p>
          </table:table-cell>
          <table:table-cell office:value-type="float" office:value="41597671" table:style-name="ce70">
            <text:p>41597671</text:p>
          </table:table-cell>
          <table:table-cell office:value-type="string" table:style-name="ce53">
            <text:p>02093, МІСТО КИЇВ, ВУЛИЦЯ БОРИСПІЛЬСЬКА, БУДИНОК 11-А, ОФІС 404-3</text:p>
          </table:table-cell>
          <table:table-cell office:value-type="float" office:value="610" table:style-name="ce70">
            <text:p>610</text:p>
          </table:table-cell>
          <table:table-cell office:value-type="date" office:date-value="2017-11-07T00:00:00" table:style-name="ce71">
            <text:p>07.11.2017</text:p>
          </table:table-cell>
          <table:table-cell office:value-type="string" table:style-name="ce51">
            <text:p>ЛИХОВІД АЛЬОНА ІВАНІВНА</text:p>
          </table:table-cell>
          <table:table-cell office:value-type="string" table:style-name="ce52">
            <text:p>(097)0109027</text:p>
          </table:table-cell>
          <table:table-cell office:value-type="string" table:style-name="ce52">
            <text:p><text:a xlink:href="http://www.maxus-leasing.com.ua/">www.maxus-leasing.com.ua</text:a></text:p>
          </table:table-cell>
          <table:table-cell office:value-type="float" office:value="14" table:style-name="ce70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7-12-21T00:00:00" table:style-name="ce77">
            <text:p>21.12.2017</text:p>
          </table:table-cell>
          <table:table-cell office:value-type="date" office:date-value="2017-12-21T00:00:00" table:style-name="ce77">
            <text:p>21.12.2017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21.12.2017 № 4610</text:p>
          </table:table-cell>
          <table:table-cell table:number-columns-repeated="16367"/>
        </table:table-row>
        <table:table-row table:style-name="ro5">
          <table:table-cell office:value-type="float" office:value="139" table:style-name="ce13">
            <text:p>139</text:p>
          </table:table-cell>
          <table:table-cell office:value-type="string" table:style-name="ce53">
            <text:p>ТОВ "ЛІЗИНГОВА КОМПАНІЯ "УКРПРОМБУДЛІЗИНГ"</text:p>
          </table:table-cell>
          <table:table-cell office:value-type="float" office:value="33100334" table:style-name="ce70">
            <text:p>33100334</text:p>
          </table:table-cell>
          <table:table-cell office:value-type="string" table:style-name="ce53">
            <text:p>04073, місто Київ, провулок Куренівський, будинок 19/5</text:p>
          </table:table-cell>
          <table:table-cell office:value-type="float" office:value="611" table:style-name="ce70">
            <text:p>611</text:p>
          </table:table-cell>
          <table:table-cell office:value-type="date" office:date-value="2017-12-05T00:00:00" table:style-name="ce71">
            <text:p>05.12.2017</text:p>
          </table:table-cell>
          <table:table-cell office:value-type="string" table:style-name="ce51">
            <text:p>ВИШНЕВСЬКИЙ АНДРІЙ МИХАЙЛОВИЧ</text:p>
          </table:table-cell>
          <table:table-cell office:value-type="string" table:style-name="ce52">
            <text:p>(38044)2275752</text:p>
          </table:table-cell>
          <table:table-cell office:value-type="string" table:style-name="ce80">
            <text:p><text:a xlink:href="http://www.ukrprombudlizing.in.ua/">www.ukrprombudlizing.in.ua</text:a></text:p>
          </table:table-cell>
          <table:table-cell office:value-type="float" office:value="14" table:style-name="ce70">
            <text:p>14</text:p>
          </table:table-cell>
          <table:table-cell table:style-name="ce75"/>
          <table:table-cell table:number-columns-repeated="2" table:style-name="ce76"/>
          <table:table-cell table:number-columns-repeated="2" table:style-name="ce77"/>
          <table:table-cell table:style-name="ce78"/>
          <table:table-cell table:style-name="ce79"/>
          <table:table-cell table:number-columns-repeated="16367"/>
        </table:table-row>
        <table:table-row table:style-name="ro4">
          <table:table-cell office:value-type="float" office:value="140" table:style-name="ce13">
            <text:p>140</text:p>
          </table:table-cell>
          <table:table-cell office:value-type="string" table:style-name="ce53">
            <text:p>ТОВ "КАР-ІНВЕСТ"</text:p>
          </table:table-cell>
          <table:table-cell office:value-type="float" office:value="41481125" table:style-name="ce70">
            <text:p>41481125</text:p>
          </table:table-cell>
          <table:table-cell office:value-type="string" table:style-name="ce53">
            <text:p>01014, місто Київ, вулиця Болсуновська, будинок 8, офіс 15</text:p>
          </table:table-cell>
          <table:table-cell office:value-type="float" office:value="612" table:style-name="ce70">
            <text:p>612</text:p>
          </table:table-cell>
          <table:table-cell office:value-type="date" office:date-value="2017-12-12T00:00:00" table:style-name="ce71">
            <text:p>12.12.2017</text:p>
          </table:table-cell>
          <table:table-cell office:value-type="string" table:style-name="ce51">
            <text:p>КРАВЧЕНКО КОСТЯНТИН ПАВЛОВИЧ</text:p>
          </table:table-cell>
          <table:table-cell office:value-type="string" table:style-name="ce52">
            <text:p>(38093)0756339</text:p>
          </table:table-cell>
          <table:table-cell table:style-name="ce52"/>
          <table:table-cell office:value-type="float" office:value="14" table:style-name="ce70">
            <text:p>14</text:p>
          </table:table-cell>
          <table:table-cell office:value-type="string" table:style-name="ce75">
            <text:p>ФІНАНСОВИЙ ЛІЗИНГ<text:s/></text:p>
          </table:table-cell>
          <table:table-cell office:value-type="string" table:style-name="ce76">
            <text:p>Діюча ліцензія<text:s/></text:p>
          </table:table-cell>
          <table:table-cell office:value-type="string" table:style-name="ce76">
            <text:p>НАДАННЯ ПОСЛУГ З ФІНАНСОВОГО ЛІЗИНГУ<text:s/></text:p>
          </table:table-cell>
          <table:table-cell office:value-type="date" office:date-value="2018-07-31T00:00:00" table:style-name="ce77">
            <text:p>31.07.2018</text:p>
          </table:table-cell>
          <table:table-cell office:value-type="date" office:date-value="2018-07-31T00:00:00" table:style-name="ce77">
            <text:p>31.07.2018</text:p>
          </table:table-cell>
          <table:table-cell office:value-type="string" table:style-name="ce78">
            <text:p>безстрокова</text:p>
          </table:table-cell>
          <table:table-cell office:value-type="string" table:style-name="ce79">
            <text:p>Розпорядження Комісії від 31.07.2018 № 1356</text:p>
          </table:table-cell>
          <table:table-cell table:number-columns-repeated="16367"/>
        </table:table-row>
        <table:table-row table:style-name="ro5">
          <table:table-cell office:value-type="float" office:value="141" table:style-name="ce13">
            <text:p>141</text:p>
          </table:table-cell>
          <table:table-cell office:value-type="string" table:style-name="ce53">
            <text:p>ТОВ "АВТОЛЕНД-УКРАЇНА"</text:p>
          </table:table-cell>
          <table:table-cell office:value-type="float" office:value="41693254" table:style-name="ce70">
            <text:p>41693254</text:p>
          </table:table-cell>
          <table:table-cell office:value-type="string" table:style-name="ce53">
            <text:p>02095, місто КИЇВ, ВУЛИЦЯ КНЯЖИЙ ЗАТОН, БУДИНОК 2/30</text:p>
          </table:table-cell>
          <table:table-cell office:value-type="float" office:value="613" table:style-name="ce70">
            <text:p>613</text:p>
          </table:table-cell>
          <table:table-cell office:value-type="date" office:date-value="2017-12-19T00:00:00" table:style-name="ce71">
            <text:p>19.12.2017</text:p>
          </table:table-cell>
          <table:table-cell office:value-type="string" table:style-name="ce51">
            <text:p>САВЧЕНКО НАТАЛІЯ ЮРІЇВНА</text:p>
          </table:table-cell>
          <table:table-cell office:value-type="float" office:value="380501419679" table:style-name="ce52">
            <text:p>3,80501E+11</text:p>
          </table:table-cell>
          <table:table-cell office:value-type="string" table:style-name="ce52">
            <text:p>autoland.org.ua</text:p>
          </table:table-cell>
          <table:table-cell office:value-type="float" office:value="14" table:style-name="ce70">
            <text:p>14</text:p>
          </table:table-cell>
          <table:table-cell table:style-name="ce75"/>
          <table:table-cell table:number-columns-repeated="2" table:style-name="ce76"/>
          <table:table-cell table:number-columns-repeated="2" table:style-name="ce77"/>
          <table:table-cell table:style-name="ce78"/>
          <table:table-cell table:style-name="ce79"/>
          <table:table-cell table:number-columns-repeated="16367"/>
        </table:table-row>
        <table:table-row table:style-name="ro4">
          <table:table-cell office:value-type="float" office:value="142" table:style-name="ce13">
            <text:p>142</text:p>
          </table:table-cell>
          <table:table-cell office:value-type="string" table:style-name="ce53">
            <text:p>ТОВ "ТРАНС-ЛІЗИНГ-КОМПАНІ"</text:p>
          </table:table-cell>
          <table:table-cell office:value-type="float" office:value="41630451" table:style-name="ce70">
            <text:p>41630451</text:p>
          </table:table-cell>
          <table:table-cell office:value-type="string" table:style-name="ce53">
            <text:p>01004, МІСТО КИЇВ, ВУЛИЦЯ ВЕЛИКА ВАСИЛЬКІВСЬКА, БУДИНОК 48, ОФІС 32</text:p>
          </table:table-cell>
          <table:table-cell office:value-type="float" office:value="615" table:style-name="ce70">
            <text:p>615</text:p>
          </table:table-cell>
          <table:table-cell office:value-type="date" office:date-value="2018-01-11T00:00:00" table:style-name="ce71">
            <text:p>11.01.2018</text:p>
          </table:table-cell>
          <table:table-cell office:value-type="string" table:style-name="ce51">
            <text:p>КОЗАК ОЛЕНА ОЛЕГІВНА</text:p>
          </table:table-cell>
          <table:table-cell office:value-type="string" table:style-name="ce52">
            <text:p>(38067) 5000077</text:p>
          </table:table-cell>
          <table:table-cell table:style-name="ce52"/>
          <table:table-cell office:value-type="float" office:value="14" table:style-name="ce70">
            <text:p>14</text:p>
          </table:table-cell>
          <table:table-cell office:value-type="string" table:style-name="ce75">
            <text:p>ФІНАНСОВИЙ ЛІЗИНГ<text:s/></text:p>
          </table:table-cell>
          <table:table-cell office:value-type="string" table:style-name="ce76">
            <text:p>Діюча ліцензія<text:s/></text:p>
          </table:table-cell>
          <table:table-cell office:value-type="string" table:style-name="ce76">
            <text:p>НАДАННЯ ПОСЛУГ З ФІНАНСОВОГО ЛІЗИНГУ<text:s/></text:p>
          </table:table-cell>
          <table:table-cell office:value-type="date" office:date-value="2018-05-17T00:00:00" table:style-name="ce77">
            <text:p>17.05.2018</text:p>
          </table:table-cell>
          <table:table-cell office:value-type="date" office:date-value="2018-05-17T00:00:00" table:style-name="ce77">
            <text:p>17.05.2018</text:p>
          </table:table-cell>
          <table:table-cell office:value-type="string" table:style-name="ce78">
            <text:p>безстрокова</text:p>
          </table:table-cell>
          <table:table-cell office:value-type="string" table:style-name="ce79">
            <text:p>Розпорядження Комісії від 17.05.2018 № 754</text:p>
          </table:table-cell>
          <table:table-cell table:number-columns-repeated="16367"/>
        </table:table-row>
        <table:table-row table:style-name="ro5">
          <table:table-cell office:value-type="float" office:value="143" table:style-name="ce13">
            <text:p>143</text:p>
          </table:table-cell>
          <table:table-cell office:value-type="string" table:style-name="ce53">
            <text:p>ТОВ "Е-ЛІЗИНГ"</text:p>
          </table:table-cell>
          <table:table-cell office:value-type="float" office:value="41665730" table:style-name="ce70">
            <text:p>41665730</text:p>
          </table:table-cell>
          <table:table-cell office:value-type="string" table:style-name="ce53">
            <text:p>01004, МІСТО КИЇВ, ВУЛИЦЯ ВЕЛИКА ВАСИЛЬКІВСЬКА, БУДИНОК 48, ОФІС 32</text:p>
          </table:table-cell>
          <table:table-cell office:value-type="float" office:value="616" table:style-name="ce70">
            <text:p>616</text:p>
          </table:table-cell>
          <table:table-cell office:value-type="date" office:date-value="2018-01-11T00:00:00" table:style-name="ce71">
            <text:p>11.01.2018</text:p>
          </table:table-cell>
          <table:table-cell office:value-type="string" table:style-name="ce51">
            <text:p>ГАНЕНКО АНДРІЙ ВАСИЛЬОВИЧ</text:p>
          </table:table-cell>
          <table:table-cell office:value-type="string" table:style-name="ce52">
            <text:p>(38067) 0088008</text:p>
          </table:table-cell>
          <table:table-cell table:style-name="ce52"/>
          <table:table-cell office:value-type="float" office:value="14" table:style-name="ce70">
            <text:p>14</text:p>
          </table:table-cell>
          <table:table-cell table:style-name="ce75"/>
          <table:table-cell table:number-columns-repeated="2" table:style-name="ce76"/>
          <table:table-cell table:number-columns-repeated="2" table:style-name="ce77"/>
          <table:table-cell table:style-name="ce78"/>
          <table:table-cell table:style-name="ce79"/>
          <table:table-cell table:number-columns-repeated="16367"/>
        </table:table-row>
        <table:table-row table:style-name="ro4">
          <table:table-cell office:value-type="float" office:value="144" table:style-name="ce13">
            <text:p>144</text:p>
          </table:table-cell>
          <table:table-cell office:value-type="string" table:style-name="ce53">
            <text:p>ТОВ "УКР-АГРО-СПЕЦ-ЛІЗИНГ"</text:p>
          </table:table-cell>
          <table:table-cell office:value-type="float" office:value="41639480" table:style-name="ce70">
            <text:p>41639480</text:p>
          </table:table-cell>
          <table:table-cell office:value-type="string" table:style-name="ce53">
            <text:p>01004, МІСТО КИЇВ, ВУЛИЦЯ ВЕЛИКА ВАСИЛЬКІВСЬКА, БУДИНОК 48, ОФІС 32</text:p>
          </table:table-cell>
          <table:table-cell office:value-type="float" office:value="617" table:style-name="ce70">
            <text:p>617</text:p>
          </table:table-cell>
          <table:table-cell office:value-type="date" office:date-value="2018-01-11T00:00:00" table:style-name="ce71">
            <text:p>11.01.2018</text:p>
          </table:table-cell>
          <table:table-cell office:value-type="string" table:style-name="ce51">
            <text:p>МУСІЄНКО НАТАЛІЯ ВОЛОДИМИРІВНА</text:p>
          </table:table-cell>
          <table:table-cell office:value-type="string" table:style-name="ce52">
            <text:p>(38067) 0088008</text:p>
          </table:table-cell>
          <table:table-cell table:style-name="ce52"/>
          <table:table-cell office:value-type="float" office:value="14" table:style-name="ce70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8-05-17T00:00:00" table:style-name="ce77">
            <text:p>17.05.2018</text:p>
          </table:table-cell>
          <table:table-cell office:value-type="date" office:date-value="2018-05-17T00:00:00" table:style-name="ce77">
            <text:p>17.05.2018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17.05.2018 № 755</text:p>
          </table:table-cell>
          <table:table-cell table:number-columns-repeated="16367"/>
        </table:table-row>
        <table:table-row table:style-name="ro4">
          <table:table-cell office:value-type="float" office:value="145" table:style-name="ce13">
            <text:p>145</text:p>
          </table:table-cell>
          <table:table-cell office:value-type="string" table:style-name="ce53">
            <text:p>ТОВ "АВЕНТУС ФІНАНС"</text:p>
          </table:table-cell>
          <table:table-cell office:value-type="float" office:value="41716486" table:style-name="ce70">
            <text:p>41716486</text:p>
          </table:table-cell>
          <table:table-cell office:value-type="string" table:style-name="ce53">
            <text:p>04107, МІСТО КИЇВ, ВУЛИЦЯ БАГГОВУТІВСЬКА, БУДИНОК 23, ОФІС 401</text:p>
          </table:table-cell>
          <table:table-cell office:value-type="float" office:value="618" table:style-name="ce70">
            <text:p>618</text:p>
          </table:table-cell>
          <table:table-cell office:value-type="date" office:date-value="2018-01-18T00:00:00" table:style-name="ce71">
            <text:p>18.01.2018</text:p>
          </table:table-cell>
          <table:table-cell office:value-type="string" table:style-name="ce51">
            <text:p>КУСЯК БОРИС ВАСИЛЬОВИЧ</text:p>
          </table:table-cell>
          <table:table-cell office:value-type="float" office:value="673556510" table:style-name="ce52">
            <text:p>673556510</text:p>
          </table:table-cell>
          <table:table-cell table:style-name="ce52"/>
          <table:table-cell office:value-type="float" office:value="14" table:style-name="ce70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8-03-15T00:00:00" table:style-name="ce77">
            <text:p>15.03.2018</text:p>
          </table:table-cell>
          <table:table-cell office:value-type="date" office:date-value="2018-03-15T00:00:00" table:style-name="ce77">
            <text:p>15.03.2018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15.03.2018 № 358</text:p>
          </table:table-cell>
          <table:table-cell table:number-columns-repeated="16367"/>
        </table:table-row>
        <table:table-row table:style-name="ro4">
          <table:table-cell office:value-type="float" office:value="146" table:style-name="ce13">
            <text:p>146</text:p>
          </table:table-cell>
          <table:table-cell office:value-type="string" table:style-name="ce53">
            <text:p>ТОВ "КАЛИНА-АВТОЛІЗИНГ"</text:p>
          </table:table-cell>
          <table:table-cell office:value-type="float" office:value="36218498" table:style-name="ce70">
            <text:p>36218498</text:p>
          </table:table-cell>
          <table:table-cell office:value-type="string" table:style-name="ce53">
            <text:p>04176, МІСТО КИЇВ, ВУЛИЦЯ ЕЛЕКТРИКІВ, БУДИНОК 29А</text:p>
          </table:table-cell>
          <table:table-cell office:value-type="float" office:value="619" table:style-name="ce70">
            <text:p>619</text:p>
          </table:table-cell>
          <table:table-cell office:value-type="date" office:date-value="2018-02-08T00:00:00" table:style-name="ce71">
            <text:p>08.02.2018</text:p>
          </table:table-cell>
          <table:table-cell office:value-type="string" table:style-name="ce51">
            <text:p>КАРНАУХОВ ЄВГЕН ОЛЕКСАНДРОВИЧ</text:p>
          </table:table-cell>
          <table:table-cell office:value-type="string" table:style-name="ce52">
            <text:p>(044) 5904800</text:p>
          </table:table-cell>
          <table:table-cell office:value-type="string" table:style-name="ce52">
            <text:p><text:a xlink:href="http://www.kalina-leasing.com/">www.kalina-leasing.com</text:a></text:p>
          </table:table-cell>
          <table:table-cell office:value-type="float" office:value="14" table:style-name="ce70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8-06-12T00:00:00" table:style-name="ce77">
            <text:p>12.06.2018</text:p>
          </table:table-cell>
          <table:table-cell office:value-type="date" office:date-value="2018-06-12T00:00:00" table:style-name="ce77">
            <text:p>12.06.2018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12.06.2018 № 903</text:p>
          </table:table-cell>
          <table:table-cell table:number-columns-repeated="16367"/>
        </table:table-row>
        <table:table-row table:style-name="ro4">
          <table:table-cell office:value-type="float" office:value="147" table:style-name="ce13">
            <text:p>147</text:p>
          </table:table-cell>
          <table:table-cell office:value-type="string" table:style-name="ce53">
            <text:p>ТОВ "МОГО УКРАЇНА"</text:p>
          </table:table-cell>
          <table:table-cell office:value-type="float" office:value="41738122" table:style-name="ce70">
            <text:p>41738122</text:p>
          </table:table-cell>
          <table:table-cell office:value-type="string" table:style-name="ce53">
            <text:p>04116, МІСТО КИЇВ, ВУЛИЦЯ МАРШАЛА РИБАЛКА, БУДИНОК 11Б, ОФІС 8</text:p>
          </table:table-cell>
          <table:table-cell office:value-type="float" office:value="620" table:style-name="ce70">
            <text:p>620</text:p>
          </table:table-cell>
          <table:table-cell office:value-type="date" office:date-value="2018-02-08T00:00:00" table:style-name="ce71">
            <text:p>08.02.2018</text:p>
          </table:table-cell>
          <table:table-cell office:value-type="string" table:style-name="ce51">
            <text:p>ЯРМОШ ПЛАТОН ОЛЕГОВИЧ</text:p>
          </table:table-cell>
          <table:table-cell office:value-type="string" table:style-name="ce52">
            <text:p>095 1512402</text:p>
          </table:table-cell>
          <table:table-cell office:value-type="string" table:style-name="ce80">
            <text:p><text:a xlink:href="http://www.mogo.biz.ua/">www.mogo.biz.ua</text:a></text:p>
          </table:table-cell>
          <table:table-cell office:value-type="float" office:value="14" table:style-name="ce70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8-03-15T00:00:00" table:style-name="ce77">
            <text:p>15.03.2018</text:p>
          </table:table-cell>
          <table:table-cell office:value-type="date" office:date-value="2018-03-15T00:00:00" table:style-name="ce77">
            <text:p>15.03.2018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15.03.2018 № 359</text:p>
          </table:table-cell>
          <table:table-cell table:number-columns-repeated="16367"/>
        </table:table-row>
        <table:table-row table:style-name="ro4">
          <table:table-cell office:value-type="float" office:value="148" table:style-name="ce13">
            <text:p>148</text:p>
          </table:table-cell>
          <table:table-cell office:value-type="string" table:style-name="ce53">
            <text:p>ТОВ "ІЛК "ВЕРІДА УКРАЇНА"</text:p>
          </table:table-cell>
          <table:table-cell office:value-type="float" office:value="41746568" table:style-name="ce70">
            <text:p>41746568</text:p>
          </table:table-cell>
          <table:table-cell office:value-type="string" table:style-name="ce53">
            <text:p><text:s text:c="2"/>65012, ОДЕСЬКА ОБЛАСТЬ, МІСТО ОДЕСА, ВУЛИЦЯ ВЕЛИКА АРНАУТСЬКА, БУДИНОК 19</text:p>
          </table:table-cell>
          <table:table-cell office:value-type="float" office:value="621" table:style-name="ce70">
            <text:p>621</text:p>
          </table:table-cell>
          <table:table-cell office:value-type="date" office:date-value="2018-02-13T00:00:00" table:style-name="ce71">
            <text:p>13.02.2018</text:p>
          </table:table-cell>
          <table:table-cell office:value-type="string" table:style-name="ce51">
            <text:p>ГЕРАСИМОВА ОЛЕНА ВАЛЕНТИНІВНА</text:p>
          </table:table-cell>
          <table:table-cell office:value-type="string" table:style-name="ce52">
            <text:p>(048) 7033733</text:p>
          </table:table-cell>
          <table:table-cell table:style-name="ce52"/>
          <table:table-cell office:value-type="float" office:value="17" table:style-name="ce70">
            <text:p>17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8-04-11T00:00:00" table:style-name="ce77">
            <text:p>11.04.2018</text:p>
          </table:table-cell>
          <table:table-cell office:value-type="date" office:date-value="2018-04-11T00:00:00" table:style-name="ce77">
            <text:p>11.04.2018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11.04.2018 № 526</text:p>
          </table:table-cell>
          <table:table-cell table:number-columns-repeated="16367"/>
        </table:table-row>
        <table:table-row table:style-name="ro4">
          <table:table-cell office:value-type="float" office:value="149" table:style-name="ce13">
            <text:p>149</text:p>
          </table:table-cell>
          <table:table-cell office:value-type="string" table:style-name="ce81">
            <text:p>ТОВ «ФК «ВАШ ПАРТНЕР»</text:p>
          </table:table-cell>
          <table:table-cell office:value-type="float" office:value="40795059" table:style-name="ce82">
            <text:p>40795059</text:p>
          </table:table-cell>
          <table:table-cell office:value-type="string" table:style-name="ce81">
            <text:p>01001, МІСТО КИЇВ, ВУЛИЦЯ ХРЕЩАТИК, БУДИНОК 7/11, ПРИМІЩЕННЯ 39</text:p>
          </table:table-cell>
          <table:table-cell office:value-type="float" office:value="622" table:style-name="ce82">
            <text:p>622</text:p>
          </table:table-cell>
          <table:table-cell office:value-type="date" office:date-value="2018-03-06T00:00:00" table:style-name="ce83">
            <text:p>06.03.18</text:p>
          </table:table-cell>
          <table:table-cell office:value-type="string" table:style-name="ce84">
            <text:p>ГРАНІЧ КОСТЯНТИН СЕРГІЙОВИЧ</text:p>
          </table:table-cell>
          <table:table-cell office:value-type="string" table:style-name="ce85">
            <text:p>(067) 2858389</text:p>
          </table:table-cell>
          <table:table-cell office:value-type="string" table:style-name="ce85">
            <text:p>vashpartner.com.ua</text:p>
          </table:table-cell>
          <table:table-cell office:value-type="float" office:value="14" table:style-name="ce82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8-06-21T00:00:00" table:style-name="ce77">
            <text:p>21.06.2018</text:p>
          </table:table-cell>
          <table:table-cell office:value-type="date" office:date-value="2018-06-21T00:00:00" table:style-name="ce77">
            <text:p>21.06.2018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21.06.2018 № 1043</text:p>
          </table:table-cell>
          <table:table-cell table:number-columns-repeated="16367"/>
        </table:table-row>
        <table:table-row table:style-name="ro5">
          <table:table-cell office:value-type="float" office:value="150" table:style-name="ce13">
            <text:p>150</text:p>
          </table:table-cell>
          <table:table-cell office:value-type="string" table:style-name="ce81">
            <text:p>ТОВ «ОМЕГА ІНВЕСТ МД»</text:p>
          </table:table-cell>
          <table:table-cell office:value-type="float" office:value="41697495" table:style-name="ce82">
            <text:p>41697495</text:p>
          </table:table-cell>
          <table:table-cell office:value-type="string" table:style-name="ce81">
            <text:p>02105, МІСТО КИЇВ, ВУЛИЦЯ ПАВЛА УСЕНКА, БУДИНОК 8</text:p>
          </table:table-cell>
          <table:table-cell office:value-type="float" office:value="623" table:style-name="ce82">
            <text:p>623</text:p>
          </table:table-cell>
          <table:table-cell office:value-type="date" office:date-value="2018-03-06T00:00:00" table:style-name="ce83">
            <text:p>06.03.18</text:p>
          </table:table-cell>
          <table:table-cell office:value-type="string" table:style-name="ce84">
            <text:p>ДУБІНА ОЛЕКСАНДР МИКОЛАЙОВИЧ</text:p>
          </table:table-cell>
          <table:table-cell office:value-type="string" table:style-name="ce85">
            <text:p>(38093) 1067023</text:p>
          </table:table-cell>
          <table:table-cell table:style-name="ce85"/>
          <table:table-cell office:value-type="float" office:value="14" table:style-name="ce82">
            <text:p>14</text:p>
          </table:table-cell>
          <table:table-cell table:style-name="ce75"/>
          <table:table-cell table:number-columns-repeated="2" table:style-name="ce76"/>
          <table:table-cell table:number-columns-repeated="2" table:style-name="ce77"/>
          <table:table-cell table:style-name="ce78"/>
          <table:table-cell table:style-name="ce79"/>
          <table:table-cell table:number-columns-repeated="16367"/>
        </table:table-row>
        <table:table-row table:style-name="ro4">
          <table:table-cell office:value-type="float" office:value="151" table:style-name="ce13">
            <text:p>151</text:p>
          </table:table-cell>
          <table:table-cell office:value-type="string" table:style-name="ce81">
            <text:p>КП "ЖИТЛО"<text:s/></text:p>
          </table:table-cell>
          <table:table-cell office:value-type="float" office:value="31951093" table:style-name="ce82">
            <text:p>31951093</text:p>
          </table:table-cell>
          <table:table-cell office:value-type="string" table:style-name="ce81">
            <text:p>49000, ДНІПРОПЕТРОВСЬКА ОБЛАТСЬ, МІСТО ДНІПРО, ПРОСПЕКТ ДМИТРА ЯВОРНИЦЬКОГО, БУДИНОК 75</text:p>
          </table:table-cell>
          <table:table-cell office:value-type="float" office:value="624" table:style-name="ce82">
            <text:p>624</text:p>
          </table:table-cell>
          <table:table-cell office:value-type="date" office:date-value="2018-03-13T00:00:00" table:style-name="ce83">
            <text:p>13.03.18</text:p>
          </table:table-cell>
          <table:table-cell office:value-type="string" table:style-name="ce84">
            <text:p>СУШКО РОМАН ВІКТОРОВИЧ</text:p>
          </table:table-cell>
          <table:table-cell office:value-type="string" table:style-name="ce85">
            <text:p>(067) 5687682</text:p>
          </table:table-cell>
          <table:table-cell table:style-name="ce85"/>
          <table:table-cell office:value-type="float" office:value="4" table:style-name="ce82">
            <text:p>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8-11-29T00:00:00" table:style-name="ce86">
            <text:p>29.11.2018</text:p>
          </table:table-cell>
          <table:table-cell office:value-type="date" office:date-value="2018-11-29T00:00:00" table:style-name="ce86">
            <text:p>29.11.2018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29.11.2018 № 2086</text:p>
          </table:table-cell>
          <table:table-cell table:number-columns-repeated="16367"/>
        </table:table-row>
        <table:table-row table:style-name="ro6">
          <table:table-cell office:value-type="float" office:value="152" table:style-name="ce13">
            <text:p>152</text:p>
          </table:table-cell>
          <table:table-cell office:value-type="string" table:style-name="ce81">
            <text:p>ТОВ «ОТОКОЧ УКРАЇНА»</text:p>
          </table:table-cell>
          <table:table-cell office:value-type="float" office:value="41289707" table:style-name="ce82">
            <text:p>41289707</text:p>
          </table:table-cell>
          <table:table-cell office:value-type="string" table:style-name="ce81">
            <text:p>03062, МІСТО КИЇВ, ПРОСПЕКТ ПЕРЕМОГИ, БУДИНОК 67</text:p>
          </table:table-cell>
          <table:table-cell office:value-type="float" office:value="625" table:style-name="ce82">
            <text:p>625</text:p>
          </table:table-cell>
          <table:table-cell office:value-type="date" office:date-value="2018-03-22T00:00:00" table:style-name="ce83">
            <text:p>22.03.18</text:p>
          </table:table-cell>
          <table:table-cell office:value-type="string" table:style-name="ce84">
            <text:p>ГЮРЮНЛЮ МУРАТ</text:p>
          </table:table-cell>
          <table:table-cell office:value-type="float" office:value="380444901088" table:style-name="ce85">
            <text:p>3,80445E+11</text:p>
          </table:table-cell>
          <table:table-cell office:value-type="string" table:style-name="ce85">
            <text:p>leasing.budget.ua</text:p>
          </table:table-cell>
          <table:table-cell office:value-type="float" office:value="14" table:style-name="ce82">
            <text:p>14</text:p>
          </table:table-cell>
          <table:table-cell table:style-name="ce75"/>
          <table:table-cell table:number-columns-repeated="2" table:style-name="ce76"/>
          <table:table-cell table:number-columns-repeated="2" table:style-name="ce77"/>
          <table:table-cell table:style-name="ce78"/>
          <table:table-cell table:style-name="ce79"/>
          <table:table-cell table:number-columns-repeated="16367"/>
        </table:table-row>
        <table:table-row table:style-name="ro4">
          <table:table-cell office:value-type="float" office:value="153" table:style-name="ce13">
            <text:p>153</text:p>
          </table:table-cell>
          <table:table-cell office:value-type="string" table:style-name="ce81">
            <text:p>ТОВ "АВТО ГАЛАКТИКА"</text:p>
          </table:table-cell>
          <table:table-cell office:value-type="float" office:value="41956901" table:style-name="ce82">
            <text:p>41956901</text:p>
          </table:table-cell>
          <table:table-cell office:value-type="string" table:style-name="ce81">
            <text:p>03148, м.Київ, ВУЛИЦЯ ПЕТРА КУРІННОГО, будинок 2-А, офіс 6</text:p>
          </table:table-cell>
          <table:table-cell office:value-type="float" office:value="626" table:style-name="ce82">
            <text:p>626</text:p>
          </table:table-cell>
          <table:table-cell office:value-type="date" office:date-value="2018-04-03T00:00:00" table:style-name="ce83">
            <text:p>03.04.18</text:p>
          </table:table-cell>
          <table:table-cell office:value-type="string" table:style-name="ce84">
            <text:p>ЗАЛОЗНА ЛЮДМИЛА АНАТОЛІЇВНА</text:p>
          </table:table-cell>
          <table:table-cell office:value-type="string" table:style-name="ce85">
            <text:p>(097) 9722970</text:p>
          </table:table-cell>
          <table:table-cell table:style-name="ce85"/>
          <table:table-cell office:value-type="float" office:value="14" table:style-name="ce82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8-06-12T00:00:00" table:style-name="ce86">
            <text:p>12.06.2018</text:p>
          </table:table-cell>
          <table:table-cell office:value-type="date" office:date-value="2018-06-12T00:00:00" table:style-name="ce86">
            <text:p>12.06.2018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12.06.2018 № 902</text:p>
          </table:table-cell>
          <table:table-cell table:number-columns-repeated="16367"/>
        </table:table-row>
        <table:table-row table:style-name="ro4">
          <table:table-cell office:value-type="float" office:value="154" table:style-name="ce13">
            <text:p>154</text:p>
          </table:table-cell>
          <table:table-cell office:value-type="string" table:style-name="ce81">
            <text:p>ТОВ «НЕКСТ АВТО»</text:p>
          </table:table-cell>
          <table:table-cell office:value-type="float" office:value="41956941" table:style-name="ce82">
            <text:p>41956941</text:p>
          </table:table-cell>
          <table:table-cell office:value-type="string" table:style-name="ce81">
            <text:p>01013, МІСТО КИЇВ, ВУЛИЦЯ ПРОМИСЛОВА, БУДИНОК 4/7, ОФІС 18</text:p>
          </table:table-cell>
          <table:table-cell office:value-type="float" office:value="627" table:style-name="ce82">
            <text:p>627</text:p>
          </table:table-cell>
          <table:table-cell office:value-type="date" office:date-value="2018-04-11T00:00:00" table:style-name="ce83">
            <text:p>11.04.18</text:p>
          </table:table-cell>
          <table:table-cell office:value-type="string" table:style-name="ce84">
            <text:p>ЗАЛОЗНА ЛЮДМИЛА АНАТОЛІЇВНА</text:p>
          </table:table-cell>
          <table:table-cell office:value-type="string" table:style-name="ce85">
            <text:p>(097) 9729761</text:p>
          </table:table-cell>
          <table:table-cell table:style-name="ce85"/>
          <table:table-cell office:value-type="float" office:value="14" table:style-name="ce82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8-06-07T00:00:00" table:style-name="ce86">
            <text:p>07.06.2018</text:p>
          </table:table-cell>
          <table:table-cell office:value-type="date" office:date-value="2018-06-07T00:00:00" table:style-name="ce86">
            <text:p>07.06.2018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07.06.2018 № 879</text:p>
          </table:table-cell>
          <table:table-cell table:number-columns-repeated="16367"/>
        </table:table-row>
        <table:table-row table:style-name="ro4">
          <table:table-cell office:value-type="float" office:value="155" table:style-name="ce13">
            <text:p>155</text:p>
          </table:table-cell>
          <table:table-cell office:value-type="string" table:style-name="ce81">
            <text:p>ТОВ "ПЕРСОНАЛЬНИЙ УКРАЇНСЬКИЙ ЛІЗИНГ"</text:p>
          </table:table-cell>
          <table:table-cell office:value-type="float" office:value="41802323" table:style-name="ce82">
            <text:p>41802323</text:p>
          </table:table-cell>
          <table:table-cell office:value-type="string" table:style-name="ce81">
            <text:p>04070, МІСТО КИЇВ, ВУЛИЦЯ ІЛЛІНСЬКА, БУДИНОК 8</text:p>
          </table:table-cell>
          <table:table-cell office:value-type="float" office:value="628" table:style-name="ce82">
            <text:p>628</text:p>
          </table:table-cell>
          <table:table-cell office:value-type="date" office:date-value="2018-04-19T00:00:00" table:style-name="ce83">
            <text:p>19.04.18</text:p>
          </table:table-cell>
          <table:table-cell office:value-type="string" table:style-name="ce84">
            <text:p>БАБЕЛО СЕРГІЙ ЮРІЙОВИЧ</text:p>
          </table:table-cell>
          <table:table-cell office:value-type="string" table:style-name="ce85">
            <text:p>(38050) 3802841</text:p>
          </table:table-cell>
          <table:table-cell office:value-type="string" table:style-name="ce85">
            <text:p>pul.org.ua</text:p>
          </table:table-cell>
          <table:table-cell office:value-type="float" office:value="14" table:style-name="ce82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8-05-15T00:00:00" table:style-name="ce86">
            <text:p>15.05.2018</text:p>
          </table:table-cell>
          <table:table-cell office:value-type="date" office:date-value="2018-05-15T00:00:00" table:style-name="ce86">
            <text:p>15.05.2018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15.05.2018 № 740</text:p>
          </table:table-cell>
          <table:table-cell table:number-columns-repeated="16367"/>
        </table:table-row>
        <table:table-row table:style-name="ro4">
          <table:table-cell office:value-type="float" office:value="156" table:style-name="ce13">
            <text:p>156</text:p>
          </table:table-cell>
          <table:table-cell office:value-type="string" table:style-name="ce81">
            <text:p>ТОВ "ЛІЗИНГ ТАЙМ"</text:p>
          </table:table-cell>
          <table:table-cell office:value-type="float" office:value="41874576" table:style-name="ce82">
            <text:p>41874576</text:p>
          </table:table-cell>
          <table:table-cell office:value-type="string" table:style-name="ce81">
            <text:p>04053, МІСТО КИЇВ, ПРОВ. КИЯНІВСЬКИЙ, БУД. 3-7, ОФ.223</text:p>
          </table:table-cell>
          <table:table-cell office:value-type="float" office:value="629" table:style-name="ce82">
            <text:p>629</text:p>
          </table:table-cell>
          <table:table-cell office:value-type="date" office:date-value="2018-04-24T00:00:00" table:style-name="ce83">
            <text:p>24.04.18</text:p>
          </table:table-cell>
          <table:table-cell office:value-type="string" table:style-name="ce84">
            <text:p>СОСЮРКО СЕРГІЙ ЮРІЙОВИЧ</text:p>
          </table:table-cell>
          <table:table-cell office:value-type="string" table:style-name="ce85">
            <text:p>(044) 3534183</text:p>
          </table:table-cell>
          <table:table-cell office:value-type="string" table:style-name="ce85">
            <text:p><text:a xlink:href="http://rolss.com.ua/">http://rolss.com.ua</text:a></text:p>
          </table:table-cell>
          <table:table-cell office:value-type="float" office:value="14" table:style-name="ce82">
            <text:p>14</text:p>
          </table:table-cell>
          <table:table-cell table:style-name="ce87"/>
          <table:table-cell table:number-columns-repeated="2" table:style-name="ce88"/>
          <table:table-cell table:number-columns-repeated="2" table:style-name="ce86"/>
          <table:table-cell table:style-name="ce89"/>
          <table:table-cell office:value-type="string" table:style-name="ce88">
            <text:p>Розпорядження Комісії від 22.11.2018 № 2042</text:p>
          </table:table-cell>
          <table:table-cell table:number-columns-repeated="16367"/>
        </table:table-row>
        <table:table-row table:style-name="ro4">
          <table:table-cell office:value-type="float" office:value="157" table:style-name="ce13">
            <text:p>157</text:p>
          </table:table-cell>
          <table:table-cell office:value-type="string" table:style-name="ce81">
            <text:p>ТОВ «ТОП КАР»</text:p>
          </table:table-cell>
          <table:table-cell office:value-type="float" office:value="41959188" table:style-name="ce82">
            <text:p>41959188</text:p>
          </table:table-cell>
          <table:table-cell office:value-type="string" table:style-name="ce81">
            <text:p>03150, МІСТО КИЇВ, ВУЛИЦЯ ДІЛОВА, БУДИНОК 14 Б, ОФІС 8</text:p>
          </table:table-cell>
          <table:table-cell office:value-type="float" office:value="630" table:style-name="ce82">
            <text:p>630</text:p>
          </table:table-cell>
          <table:table-cell office:value-type="date" office:date-value="2018-05-15T00:00:00" table:style-name="ce83">
            <text:p>15.05.18</text:p>
          </table:table-cell>
          <table:table-cell office:value-type="string" table:style-name="ce84">
            <text:p>ЗАЛОЗНА ЛЮДМИЛА АНАТОЛІЇВНА</text:p>
          </table:table-cell>
          <table:table-cell office:value-type="string" table:style-name="ce85">
            <text:p>(097) 9732841</text:p>
          </table:table-cell>
          <table:table-cell table:style-name="ce85"/>
          <table:table-cell office:value-type="float" office:value="14" table:style-name="ce82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8-06-19T00:00:00" table:style-name="ce86">
            <text:p>19.06.2018</text:p>
          </table:table-cell>
          <table:table-cell office:value-type="date" office:date-value="2018-06-19T00:00:00" table:style-name="ce86">
            <text:p>19.06.2018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19.06.2018 № 983</text:p>
          </table:table-cell>
          <table:table-cell table:number-columns-repeated="16367"/>
        </table:table-row>
        <table:table-row table:style-name="ro4">
          <table:table-cell office:value-type="float" office:value="158" table:style-name="ce13">
            <text:p>158</text:p>
          </table:table-cell>
          <table:table-cell office:value-type="string" table:style-name="ce90">
            <text:p>ТОВ «АВТО МАГНУС»</text:p>
          </table:table-cell>
          <table:table-cell office:value-type="float" office:value="41956962" table:style-name="ce90">
            <text:p>41956962</text:p>
          </table:table-cell>
          <table:table-cell office:value-type="string" table:style-name="ce91">
            <text:p>04073, м.Київ, ПРОСПЕКТ СТЕПАНА БАНДЕРИ, будинок 21, офіс 12<text:s/></text:p>
          </table:table-cell>
          <table:table-cell office:value-type="float" office:value="631" table:style-name="ce92">
            <text:p>631</text:p>
          </table:table-cell>
          <table:table-cell office:value-type="date" office:date-value="2018-05-15T00:00:00" table:style-name="ce83">
            <text:p>15.05.18</text:p>
          </table:table-cell>
          <table:table-cell office:value-type="string" table:style-name="ce84">
            <text:p>ЗАЛОЗНА ЛЮДМИЛА АНАТОЛІЇВНА</text:p>
          </table:table-cell>
          <table:table-cell office:value-type="string" table:style-name="ce85">
            <text:p>(097) 9731738</text:p>
          </table:table-cell>
          <table:table-cell table:style-name="ce85"/>
          <table:table-cell office:value-type="float" office:value="14" table:style-name="ce82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8-06-26T00:00:00" table:style-name="ce86">
            <text:p>26.06.2018</text:p>
          </table:table-cell>
          <table:table-cell office:value-type="date" office:date-value="2018-06-26T00:00:00" table:style-name="ce86">
            <text:p>26.06.2018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26.06.2018 № 1099</text:p>
          </table:table-cell>
          <table:table-cell table:number-columns-repeated="16367"/>
        </table:table-row>
        <table:table-row table:style-name="ro4">
          <table:table-cell office:value-type="float" office:value="159" table:style-name="ce13">
            <text:p>159</text:p>
          </table:table-cell>
          <table:table-cell office:value-type="string" table:style-name="ce81">
            <text:p>ТОВ «АВК»</text:p>
          </table:table-cell>
          <table:table-cell office:value-type="float" office:value="40965384" table:style-name="ce82">
            <text:p>40965384</text:p>
          </table:table-cell>
          <table:table-cell office:value-type="string" table:style-name="ce81">
            <text:p>03045, МІСТО КИЇВ, ВУЛИЦЯ ПЛЕЩЕЄВА, БУДИНОК 10</text:p>
          </table:table-cell>
          <table:table-cell office:value-type="float" office:value="632" table:style-name="ce82">
            <text:p>632</text:p>
          </table:table-cell>
          <table:table-cell office:value-type="date" office:date-value="2018-05-15T00:00:00" table:style-name="ce83">
            <text:p>15.05.18</text:p>
          </table:table-cell>
          <table:table-cell office:value-type="string" table:style-name="ce84">
            <text:p>КОРОЛЬОВ ВОЛОДИМИР АНАТОЛІЙОВИЧ</text:p>
          </table:table-cell>
          <table:table-cell office:value-type="string" table:style-name="ce85">
            <text:p>(044) 2772419</text:p>
          </table:table-cell>
          <table:table-cell table:style-name="ce85"/>
          <table:table-cell office:value-type="float" office:value="14" table:style-name="ce82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8-09-25T00:00:00" table:style-name="ce86">
            <text:p>25.09.2018</text:p>
          </table:table-cell>
          <table:table-cell office:value-type="date" office:date-value="2018-09-25T00:00:00" table:style-name="ce86">
            <text:p>25.09.2018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25.09.2018 № 1671</text:p>
          </table:table-cell>
          <table:table-cell table:number-columns-repeated="16367"/>
        </table:table-row>
        <table:table-row table:style-name="ro4">
          <table:table-cell office:value-type="float" office:value="160" table:style-name="ce13">
            <text:p>160</text:p>
          </table:table-cell>
          <table:table-cell office:value-type="string" table:style-name="ce81">
            <text:p>ТОВ «АВТО СІЛЕБРІТІ»</text:p>
          </table:table-cell>
          <table:table-cell office:value-type="float" office:value="41956868" table:style-name="ce82">
            <text:p>41956868</text:p>
          </table:table-cell>
          <table:table-cell office:value-type="string" table:style-name="ce91">
            <text:p>03110, м.Київ, ВУЛИЦЯ СОЛОМ'ЯНСЬКА, будинок 33, офіс 3<text:s/></text:p>
          </table:table-cell>
          <table:table-cell office:value-type="float" office:value="633" table:style-name="ce82">
            <text:p>633</text:p>
          </table:table-cell>
          <table:table-cell office:value-type="date" office:date-value="2018-05-17T00:00:00" table:style-name="ce83">
            <text:p>17.05.18</text:p>
          </table:table-cell>
          <table:table-cell office:value-type="string" table:style-name="ce91">
            <text:p>МИКОЛЕНКО НАТАЛІЯ ВІТАЛІЇВНА<text:s/></text:p>
          </table:table-cell>
          <table:table-cell office:value-type="string" table:style-name="ce85">
            <text:p>(097) 9734005</text:p>
          </table:table-cell>
          <table:table-cell office:value-type="string" table:style-name="ce85">
            <text:p><text:a xlink:href="http://www.autoselebrity.top/">www.autoselebrity.top</text:a></text:p>
          </table:table-cell>
          <table:table-cell office:value-type="float" office:value="14" table:style-name="ce82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8-06-26T00:00:00" table:style-name="ce86">
            <text:p>26.06.2018</text:p>
          </table:table-cell>
          <table:table-cell office:value-type="date" office:date-value="2018-06-26T00:00:00" table:style-name="ce86">
            <text:p>26.06.2018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26.06.2018 № 1100</text:p>
          </table:table-cell>
          <table:table-cell table:number-columns-repeated="16367"/>
        </table:table-row>
        <table:table-row table:style-name="ro5">
          <table:table-cell office:value-type="float" office:value="161" table:style-name="ce13">
            <text:p>161</text:p>
          </table:table-cell>
          <table:table-cell office:value-type="string" table:style-name="ce81">
            <text:p>ТОВ «АК ПЛЮС»</text:p>
          </table:table-cell>
          <table:table-cell office:value-type="float" office:value="41758919" table:style-name="ce82">
            <text:p>41758919</text:p>
          </table:table-cell>
          <table:table-cell office:value-type="string" table:style-name="ce81">
            <text:p>49126, ДНІПРОПЕТРОВСЬКА ОБЛАСТЬ, МІСТО ДНІПРО, ПРОСПЕКТ ПРАЦІ, БУДИНОК 2т</text:p>
          </table:table-cell>
          <table:table-cell office:value-type="float" office:value="634" table:style-name="ce82">
            <text:p>634</text:p>
          </table:table-cell>
          <table:table-cell office:value-type="date" office:date-value="2018-06-07T00:00:00" table:style-name="ce83">
            <text:p>07.06.18</text:p>
          </table:table-cell>
          <table:table-cell office:value-type="string" table:style-name="ce84">
            <text:p>КОВТУН АНДРІЙ АНАТОЛІЙОВИЧ</text:p>
          </table:table-cell>
          <table:table-cell office:value-type="string" table:style-name="ce85">
            <text:p>(068) 7948966</text:p>
          </table:table-cell>
          <table:table-cell table:style-name="ce85"/>
          <table:table-cell office:value-type="float" office:value="4" table:style-name="ce82">
            <text:p>4</text:p>
          </table:table-cell>
          <table:table-cell table:style-name="ce87"/>
          <table:table-cell table:number-columns-repeated="2" table:style-name="ce88"/>
          <table:table-cell table:number-columns-repeated="2" table:style-name="ce86"/>
          <table:table-cell table:style-name="ce89"/>
          <table:table-cell table:style-name="ce88"/>
          <table:table-cell table:number-columns-repeated="16367"/>
        </table:table-row>
        <table:table-row table:style-name="ro4">
          <table:table-cell office:value-type="float" office:value="162" table:style-name="ce13">
            <text:p>162</text:p>
          </table:table-cell>
          <table:table-cell office:value-type="string" table:style-name="ce81">
            <text:p>ТОВ «АВТО-ЛІЗИНГ»</text:p>
          </table:table-cell>
          <table:table-cell office:value-type="float" office:value="42278777" table:style-name="ce82">
            <text:p>42278777</text:p>
          </table:table-cell>
          <table:table-cell office:value-type="string" table:style-name="ce81">
            <text:p>01001, МІСТО КИЇВ, ВУЛИЦЯ РИБАЛЬСЬКА, БУДИНОК 2</text:p>
          </table:table-cell>
          <table:table-cell office:value-type="float" office:value="635" table:style-name="ce82">
            <text:p>635</text:p>
          </table:table-cell>
          <table:table-cell office:value-type="date" office:date-value="2018-08-07T00:00:00" table:style-name="ce83">
            <text:p>07.08.18</text:p>
          </table:table-cell>
          <table:table-cell office:value-type="string" table:style-name="ce84">
            <text:p>СЛАДКОВСЬКИЙ ІГОР ВІТАЛІЙОВИЧ</text:p>
          </table:table-cell>
          <table:table-cell office:value-type="string" table:style-name="ce85">
            <text:p>(066) 2355005</text:p>
          </table:table-cell>
          <table:table-cell table:style-name="ce85"/>
          <table:table-cell office:value-type="float" office:value="14" table:style-name="ce82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8-08-28T00:00:00" table:style-name="ce86">
            <text:p>28.08.2018</text:p>
          </table:table-cell>
          <table:table-cell office:value-type="date" office:date-value="2018-08-28T00:00:00" table:style-name="ce86">
            <text:p>28.08.2018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28.08.2018 № 1493</text:p>
          </table:table-cell>
          <table:table-cell table:number-columns-repeated="16367"/>
        </table:table-row>
        <table:table-row table:style-name="ro5">
          <table:table-cell office:value-type="float" office:value="163" table:style-name="ce13">
            <text:p>163</text:p>
          </table:table-cell>
          <table:table-cell office:value-type="string" table:style-name="ce84">
            <text:p>ТОВ «ЦИФРОВІ ФІНАНСОВІ РІШЕННЯ»</text:p>
          </table:table-cell>
          <table:table-cell office:value-type="float" office:value="41267683" table:style-name="ce93">
            <text:p>41267683</text:p>
          </table:table-cell>
          <table:table-cell office:value-type="string" table:style-name="ce84">
            <text:p>07300, КИЇВСЬКА ОБЛ., ВИШГОРОДСЬКИЙ РАЙОН, М. ВИШГОРОД, ПРОМИСЛОВИЙ МАЙДАНЧИК «КАРАТ», БУД. 5-А, ОФ. 207-2</text:p>
          </table:table-cell>
          <table:table-cell office:value-type="float" office:value="636" table:style-name="ce93">
            <text:p>636</text:p>
          </table:table-cell>
          <table:table-cell office:value-type="date" office:date-value="2018-08-21T00:00:00" table:style-name="ce94">
            <text:p>21.08.18</text:p>
          </table:table-cell>
          <table:table-cell office:value-type="string" table:style-name="ce84">
            <text:p>ПЕЩИКОВ ІГОР ЄВГЕНОВИЧ</text:p>
          </table:table-cell>
          <table:table-cell office:value-type="string" table:style-name="ce95">
            <text:p>(066) 2795009</text:p>
          </table:table-cell>
          <table:table-cell office:value-type="string" table:style-name="ce95">
            <text:p><text:a xlink:href="http://www.ilease.com.ua/">www.ilease.com.ua</text:a></text:p>
          </table:table-cell>
          <table:table-cell office:value-type="float" office:value="14" table:style-name="ce93">
            <text:p>14</text:p>
          </table:table-cell>
          <table:table-cell table:number-columns-repeated="7" table:style-name="ce96"/>
          <table:table-cell table:number-columns-repeated="16367" table:style-name="ce97"/>
        </table:table-row>
        <table:table-row table:style-name="ro4">
          <table:table-cell office:value-type="float" office:value="164" table:style-name="ce13">
            <text:p>164</text:p>
          </table:table-cell>
          <table:table-cell office:value-type="string" table:style-name="ce81">
            <text:p>ТОВ "КЗЕСО ЛІЗИНГ"</text:p>
          </table:table-cell>
          <table:table-cell office:value-type="float" office:value="42059931" table:style-name="ce82">
            <text:p>42059931</text:p>
          </table:table-cell>
          <table:table-cell office:value-type="string" table:style-name="ce81">
            <text:p>74800, Херсонська обл., місто Каховка, ВУЛИЦЯ ПУШКІНА, будинок 109</text:p>
          </table:table-cell>
          <table:table-cell office:value-type="float" office:value="637" table:style-name="ce82">
            <text:p>637</text:p>
          </table:table-cell>
          <table:table-cell office:value-type="date" office:date-value="2018-09-11T00:00:00" table:style-name="ce83">
            <text:p>11.09.18</text:p>
          </table:table-cell>
          <table:table-cell office:value-type="string" table:style-name="ce84">
            <text:p>КУРКУРІН ВАДИМ ГРИГОРОВИЧ</text:p>
          </table:table-cell>
          <table:table-cell office:value-type="string" table:style-name="ce85">
            <text:p>(067) 2470022</text:p>
          </table:table-cell>
          <table:table-cell table:style-name="ce85"/>
          <table:table-cell table:style-name="ce82"/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8-10-03T00:00:00" table:style-name="ce86">
            <text:p>03.10.2018</text:p>
          </table:table-cell>
          <table:table-cell office:value-type="date" office:date-value="2018-10-03T00:00:00" table:style-name="ce86">
            <text:p>03.10.2018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03.10.2018 № 1749</text:p>
          </table:table-cell>
          <table:table-cell table:number-columns-repeated="16367"/>
        </table:table-row>
        <table:table-row table:style-name="ro5">
          <table:table-cell office:value-type="float" office:value="165" table:style-name="ce13">
            <text:p>165</text:p>
          </table:table-cell>
          <table:table-cell office:value-type="string" table:style-name="ce81">
            <text:p>ТОВ «ФІНАНСОВИЙ СЕРВІС ФАСТФІНАНС»</text:p>
          </table:table-cell>
          <table:table-cell office:value-type="float" office:value="41808676" table:style-name="ce82">
            <text:p>41808676</text:p>
          </table:table-cell>
          <table:table-cell office:value-type="string" table:style-name="ce81">
            <text:p>01133, м. Київ, вул. Євгена Коновальця, буд. 36-Д, прим. 61</text:p>
          </table:table-cell>
          <table:table-cell office:value-type="float" office:value="638" table:style-name="ce82">
            <text:p>638</text:p>
          </table:table-cell>
          <table:table-cell office:value-type="date" office:date-value="2018-10-03T00:00:00" table:style-name="ce83">
            <text:p>03.10.18</text:p>
          </table:table-cell>
          <table:table-cell office:value-type="string" table:style-name="ce84">
            <text:p>БОГОДУХОВА ОЛЕНА ВІКТОРІВНА</text:p>
          </table:table-cell>
          <table:table-cell office:value-type="string" table:style-name="ce85">
            <text:p>(044) 2279891</text:p>
          </table:table-cell>
          <table:table-cell office:value-type="string" table:style-name="ce85">
            <text:p><text:a xlink:href="http://www.fastfinance.com.ua/">www.fastfinance.com.ua</text:a></text:p>
          </table:table-cell>
          <table:table-cell office:value-type="float" office:value="14" table:style-name="ce82">
            <text:p>14</text:p>
          </table:table-cell>
          <table:table-cell table:number-columns-repeated="7" table:style-name="ce98"/>
          <table:table-cell table:number-columns-repeated="16367"/>
        </table:table-row>
        <table:table-row table:style-name="ro4">
          <table:table-cell office:value-type="float" office:value="166" table:style-name="ce13">
            <text:p>166</text:p>
          </table:table-cell>
          <table:table-cell office:value-type="string" table:style-name="ce81">
            <text:p>ТОВ «АВЕНТУС ЛІЗИНГ»</text:p>
          </table:table-cell>
          <table:table-cell office:value-type="float" office:value="42441539" table:style-name="ce82">
            <text:p>42441539</text:p>
          </table:table-cell>
          <table:table-cell office:value-type="string" table:style-name="ce81">
            <text:p>04116, м. Київ, вул. Митрофана Довнар-Запольського, буд. 5, оф. 220</text:p>
          </table:table-cell>
          <table:table-cell office:value-type="float" office:value="639" table:style-name="ce82">
            <text:p>639</text:p>
          </table:table-cell>
          <table:table-cell office:value-type="date" office:date-value="2018-10-03T00:00:00" table:style-name="ce83">
            <text:p>03.10.18</text:p>
          </table:table-cell>
          <table:table-cell office:value-type="string" table:style-name="ce84">
            <text:p>КУСЯК БОРИС ВАСИЛЬОВИЧ</text:p>
          </table:table-cell>
          <table:table-cell office:value-type="string" table:style-name="ce85">
            <text:p>(067) 3556510</text:p>
          </table:table-cell>
          <table:table-cell table:style-name="ce85"/>
          <table:table-cell office:value-type="float" office:value="14" table:style-name="ce82">
            <text:p>14</text:p>
          </table:table-cell>
          <table:table-cell office:value-type="string" table:style-name="ce20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8-10-18T00:00:00" table:style-name="ce86">
            <text:p>18.10.2018</text:p>
          </table:table-cell>
          <table:table-cell office:value-type="date" office:date-value="2018-10-18T00:00:00" table:style-name="ce86">
            <text:p>18.10.2018</text:p>
          </table:table-cell>
          <table:table-cell office:value-type="string" table:style-name="ce55">
            <text:p>безстрокова</text:p>
          </table:table-cell>
          <table:table-cell office:value-type="string" table:style-name="ce22">
            <text:p>Розпорядження Комісії від 18.10.2018 № 1852</text:p>
          </table:table-cell>
          <table:table-cell table:number-columns-repeated="16367"/>
        </table:table-row>
        <table:table-row table:style-name="ro5">
          <table:table-cell office:value-type="float" office:value="167" table:style-name="ce13">
            <text:p>167</text:p>
          </table:table-cell>
          <table:table-cell office:value-type="string" table:style-name="ce81">
            <text:p>ТОВ «ГЕРЦ»</text:p>
          </table:table-cell>
          <table:table-cell office:value-type="float" office:value="30587514" table:style-name="ce82">
            <text:p>30587514</text:p>
          </table:table-cell>
          <table:table-cell office:value-type="string" table:style-name="ce81">
            <text:p>65014, м. Одеса, вул. Єврейська, буд. 2А</text:p>
          </table:table-cell>
          <table:table-cell office:value-type="float" office:value="640" table:style-name="ce82">
            <text:p>640</text:p>
          </table:table-cell>
          <table:table-cell office:value-type="date" office:date-value="2018-10-09T00:00:00" table:style-name="ce83">
            <text:p>09.10.18</text:p>
          </table:table-cell>
          <table:table-cell office:value-type="string" table:style-name="ce84">
            <text:p>ПЕТКОГЛО АНАТОЛІЙ МИКОЛАЙОВИЧ</text:p>
          </table:table-cell>
          <table:table-cell office:value-type="string" table:style-name="ce85">
            <text:p>(0482) 300032</text:p>
          </table:table-cell>
          <table:table-cell table:style-name="ce85"/>
          <table:table-cell table:style-name="ce82"/>
          <table:table-cell table:number-columns-repeated="7" table:style-name="ce98"/>
          <table:table-cell table:number-columns-repeated="16367"/>
        </table:table-row>
        <table:table-row table:style-name="ro6">
          <table:table-cell office:value-type="float" office:value="168" table:style-name="ce13">
            <text:p>168</text:p>
          </table:table-cell>
          <table:table-cell office:value-type="string" table:style-name="ce81">
            <text:p>ТОВ «АМІНА-ЛІЗИНГ ГРУП»</text:p>
          </table:table-cell>
          <table:table-cell office:value-type="float" office:value="42506056" table:style-name="ce82">
            <text:p>42506056</text:p>
          </table:table-cell>
          <table:table-cell office:value-type="string" table:style-name="ce81">
            <text:p>01004, Місто Київ, вулиця Крутий Узвіз, будинок 6/2А</text:p>
          </table:table-cell>
          <table:table-cell office:value-type="float" office:value="641" table:style-name="ce82">
            <text:p>641</text:p>
          </table:table-cell>
          <table:table-cell office:value-type="date" office:date-value="2018-11-29T00:00:00" table:style-name="ce83">
            <text:p>29.11.18</text:p>
          </table:table-cell>
          <table:table-cell office:value-type="string" table:style-name="ce84">
            <text:p>КОЗАК ОЛЕНА ОЛЕГІВНА</text:p>
          </table:table-cell>
          <table:table-cell office:value-type="string" table:style-name="ce85">
            <text:p>(044) 3370377</text:p>
          </table:table-cell>
          <table:table-cell office:value-type="string" table:style-name="ce85">
            <text:p><text:a xlink:href="http://www.amina-leasing.biz.ua/">www.amina-leasing.biz.ua</text:a></text:p>
          </table:table-cell>
          <table:table-cell office:value-type="float" office:value="14" table:style-name="ce82">
            <text:p>14</text:p>
          </table:table-cell>
          <table:table-cell table:number-columns-repeated="7" table:style-name="ce98"/>
          <table:table-cell table:number-columns-repeated="16367"/>
        </table:table-row>
        <table:table-row table:number-rows-repeated="1048406" table:style-name="ro6">
          <table:table-cell table:number-columns-repeated="16384"/>
        </table:table-row>
      </table:table>
      <table:database-ranges>
        <table:database-range table:target-range-address="_.B2:_.Q1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/>
    </number:date-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обережнюк Руслан Юрійович</meta:initial-creator>
    <dc:creator>Косюк Олена Сергіївна</dc:creator>
    <meta:creation-date>2015-12-23T14:15:49Z</meta:creation-date>
    <dc:date>2018-12-17T15:30:17Z</dc:date>
    <meta:print-date>2017-02-08T08:57:12Z</meta:print-date>
    <meta:template xlink:href="" xlink:type="simple"/>
    <meta:editing-cycles>105</meta:editing-cycles>
    <meta:editing-duration>PT75300S</meta:editing-duration>
    <meta:user-defined meta:name="AppVersion">14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