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9.87020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A13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Перелік наборів даних, які підлягають оприлюдненню у формі відкритих даних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s://www.gp.gov.ua/userfiles/kodi_adresi_tel.docx">Довідник Генеральної прокуратури України, регіональних прокуратур 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://www.gp.gov.ua/ua/guidance_gpu.html">Керівництво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gp.gov.ua/ua/kersp.html">Інформація про керівників самостійних структурних підрозділів Генеральної прокуратури України та прокуратур обласного рівня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://www.gp.gov.ua/ua/structure_pu.html">Регіональні прокуратури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https://www.gp.gov.ua/ua/file_downloader.html?_m=fslib&amp;_t=fsfile&amp;_c=download&amp;file_id=192443">Інформація про організаційну структуру Генеральної прокуратури України 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https://www.gp.gov.ua/ua/stst2011.html?dir_id=113653&amp;libid=100820&amp;c=edit&amp;_c=fo">Інформація про зареєстровані кримінальні правопорушення та результати їх досудового розслідування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https://www.gp.gov.ua/ua/statinfo.html">Адміністративні дані, що збираються (обробляються) та підлягають оприлюдненню відповідно до вимог закону, Генеральної прокуратури України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http://www.gp.gov.ua/ua/dostup.html?_m=publications&amp;_t=cat&amp;id=107840">Звіти, в тому числі щодо задоволення запитів на інформацію 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http://www.gp.gov.ua/ua/dostup.html?_m=publications&amp;_t=cat&amp;id=114544">Інформація про систему обліку, види інформації, яка зберігається Генеральною прокуратурою України 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http://www.gp.gov.ua/ua/1nordoc.ntml">Правові акти, що підлягають оприлюдненню відповідно до Закону України «Про доступ до публічної інформації» 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Лист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9-04-19T13:11:13Z</meta:creation-date>
    <dc:date>2019-04-22T09:38:18Z</dc:date>
    <meta:print-date>2019-04-22T08:12:19Z</meta:print-date>
  </office:meta>
</office:document-meta>
</file>