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left="0.4923in">
        <style:tab-stops/>
      </style:paragraph-properties>
      <style:text-properties fo:font-size="14pt" style:font-size-asian="14pt" style:font-size-complex="14pt" fo:language="uk" fo:country="UA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4in" style:use-optimal-column-width="false"/>
    </style:style>
    <style:style style:name="TableColumn6" style:family="table-column">
      <style:table-column-properties style:column-width="3.4583in" style:use-optimal-column-width="false"/>
    </style:style>
    <style:style style:name="TableColumn7" style:family="table-column">
      <style:table-column-properties style:column-width="0.0416in" style:use-optimal-column-width="false"/>
    </style:style>
    <style:style style:name="TableColumn8" style:family="table-column">
      <style:table-column-properties style:column-width="1.8694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2" style:family="table">
      <style:table-properties style:width="9.95in" fo:margin-left="0.45in" table:align="left"/>
    </style:style>
    <style:style style:name="TableRow10" style:family="table-row">
      <style:table-row-properties style:min-row-height="0.5652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language="uk" fo:country="UA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fo:language="uk" fo:country="UA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language="uk" fo:country="UA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language="uk" fo:country="UA"/>
    </style:style>
    <style:style style:name="P19" style:parent-style-name="Обычный" style:family="paragraph">
      <style:paragraph-properties fo:text-align="center"/>
      <style:text-properties fo:language="uk" fo:country="UA"/>
    </style:style>
    <style:style style:name="TableRow20" style:family="table-row">
      <style:table-row-properties style:min-row-height="0.3437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2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2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P28" style:parent-style-name="Обычный" style:family="paragraph">
      <style:text-properties fo:font-size="11pt" style:font-size-asian="11pt" style:font-size-complex="11pt" fo:language="uk" fo:country="UA"/>
    </style:style>
    <style:style style:name="P29" style:parent-style-name="Обычный" style:family="paragraph">
      <style:text-properties fo:font-size="11pt" style:font-size-asian="11pt" style:font-size-complex="11pt" fo:language="uk" fo:country="UA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3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6" style:parent-style-name="Обычный" style:family="paragraph">
      <style:paragraph-properties fo:text-align="center"/>
      <style:text-properties fo:language="uk" fo:country="UA"/>
    </style:style>
    <style:style style:name="P37" style:parent-style-name="Обычный" style:family="paragraph">
      <style:paragraph-properties fo:text-align="center"/>
      <style:text-properties fo:language="uk" fo:country="U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5" style:parent-style-name="Обычный" style:family="paragraph">
      <style:paragraph-properties fo:text-align="center"/>
    </style:style>
    <style:style style:name="T46" style:parent-style-name="Гиперссылка" style:family="text">
      <style:text-properties fo:font-size="11pt" style:font-size-asian="11pt" style:font-size-complex="11pt" fo:language="uk" fo:country="UA"/>
    </style:style>
    <style:style style:name="T47" style:parent-style-name="Гиперссылка" style:family="text">
      <style:text-properties fo:font-size="11pt" style:font-size-asian="11pt" style:font-size-complex="11pt" fo:language="en" fo:country="US"/>
    </style:style>
    <style:style style:name="T48" style:parent-style-name="Гиперссылка" style:family="text">
      <style:text-properties fo:font-size="11pt" style:font-size-asian="11pt" style:font-size-complex="11pt" fo:language="uk" fo:country="UA"/>
    </style:style>
    <style:style style:name="T49" style:parent-style-name="Гиперссылка" style:family="text">
      <style:text-properties fo:font-size="11pt" style:font-size-asian="11pt" style:font-size-complex="11pt" fo:language="en" fo:country="US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5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5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7" style:parent-style-name="Обычный" style:family="paragraph">
      <style:paragraph-properties fo:text-align="center"/>
    </style:style>
    <style:style style:name="T68" style:parent-style-name="Гиперссылка" style:family="text">
      <style:text-properties fo:font-size="11pt" style:font-size-asian="11pt" style:font-size-complex="11pt" fo:language="uk" fo:country="UA"/>
    </style:style>
    <style:style style:name="T69" style:parent-style-name="Гиперссылка" style:family="text">
      <style:text-properties fo:font-size="11pt" style:font-size-asian="11pt" style:font-size-complex="11pt" fo:language="en" fo:country="US"/>
    </style:style>
    <style:style style:name="T70" style:parent-style-name="Гиперссылка" style:family="text">
      <style:text-properties fo:font-size="11pt" style:font-size-asian="11pt" style:font-size-complex="11pt" fo:language="uk" fo:country="UA"/>
    </style:style>
    <style:style style:name="T71" style:parent-style-name="Гиперссылка" style:family="text">
      <style:text-properties fo:font-size="11pt" style:font-size-asian="11pt" style:font-size-complex="11pt" fo:language="en" fo:country="US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7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7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8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90" style:parent-style-name="Обычный" style:family="paragraph">
      <style:paragraph-properties fo:text-align="center"/>
    </style:style>
    <style:style style:name="T91" style:parent-style-name="Гиперссылка" style:family="text">
      <style:text-properties fo:font-size="11pt" style:font-size-asian="11pt" style:font-size-complex="11pt" fo:language="uk" fo:country="UA"/>
    </style:style>
    <style:style style:name="T92" style:parent-style-name="Гиперссылка" style:family="text">
      <style:text-properties fo:font-size="11pt" style:font-size-asian="11pt" style:font-size-complex="11pt" fo:language="en" fo:country="US"/>
    </style:style>
    <style:style style:name="T93" style:parent-style-name="Гиперссылка" style:family="text">
      <style:text-properties fo:font-size="11pt" style:font-size-asian="11pt" style:font-size-complex="11pt" fo:language="uk" fo:country="UA"/>
    </style:style>
    <style:style style:name="T94" style:parent-style-name="Гиперссылка" style:family="text">
      <style:text-properties fo:font-size="11pt" style:font-size-asian="11pt" style:font-size-complex="11pt" fo:language="en" fo:country="US"/>
    </style:style>
    <style:style style:name="TableRow95" style:family="table-row">
      <style:table-row-properties style:min-row-height="0.856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0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0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0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04" style:parent-style-name="Обычный" style:family="paragraph">
      <style:paragraph-properties fo:text-align="center"/>
      <style:text-properties fo:language="uk" fo:country="U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0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1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1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12" style:parent-style-name="Обычный" style:family="paragraph">
      <style:paragraph-properties fo:text-align="center"/>
    </style:style>
    <style:style style:name="T113" style:parent-style-name="Гиперссылка" style:family="text">
      <style:text-properties fo:font-size="11pt" style:font-size-asian="11pt" style:font-size-complex="11pt" fo:language="uk" fo:country="UA"/>
    </style:style>
    <style:style style:name="T114" style:parent-style-name="Гиперссылка" style:family="text">
      <style:text-properties fo:font-size="11pt" style:font-size-asian="11pt" style:font-size-complex="11pt" fo:language="en" fo:country="US"/>
    </style:style>
    <style:style style:name="T115" style:parent-style-name="Гиперссылка" style:family="text">
      <style:text-properties fo:font-size="11pt" style:font-size-asian="11pt" style:font-size-complex="11pt" fo:language="uk" fo:country="UA"/>
    </style:style>
    <style:style style:name="T116" style:parent-style-name="Гиперссылка" style:family="text">
      <style:text-properties fo:font-size="11pt" style:font-size-asian="11pt" style:font-size-complex="11pt" fo:language="en" fo:country="US"/>
    </style:style>
    <style:style style:name="TableRow117" style:family="table-row">
      <style:table-row-properties style:min-row-height="0.856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2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2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2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2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3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3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34" style:parent-style-name="Обычный" style:family="paragraph">
      <style:paragraph-properties fo:text-align="center"/>
    </style:style>
    <style:style style:name="T135" style:parent-style-name="Гиперссылка" style:family="text">
      <style:text-properties fo:font-size="11pt" style:font-size-asian="11pt" style:font-size-complex="11pt" fo:language="uk" fo:country="UA"/>
    </style:style>
    <style:style style:name="T136" style:parent-style-name="Гиперссылка" style:family="text">
      <style:text-properties fo:font-size="11pt" style:font-size-asian="11pt" style:font-size-complex="11pt" fo:language="en" fo:country="US"/>
    </style:style>
    <style:style style:name="T137" style:parent-style-name="Гиперссылка" style:family="text">
      <style:text-properties fo:font-size="11pt" style:font-size-asian="11pt" style:font-size-complex="11pt" fo:language="uk" fo:country="UA"/>
    </style:style>
    <style:style style:name="T138" style:parent-style-name="Гиперссылка" style:family="text">
      <style:text-properties fo:font-size="11pt" style:font-size-asian="11pt" style:font-size-complex="11pt" fo:language="en" fo:country="US"/>
    </style:style>
    <style:style style:name="TableRow139" style:family="table-row">
      <style:table-row-properties style:min-row-height="0.8569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4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4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4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5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5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54" style:parent-style-name="Обычный" style:family="paragraph">
      <style:paragraph-properties fo:text-align="center"/>
    </style:style>
    <style:style style:name="T155" style:parent-style-name="Гиперссылка" style:family="text">
      <style:text-properties fo:font-size="11pt" style:font-size-asian="11pt" style:font-size-complex="11pt" fo:language="uk" fo:country="UA"/>
    </style:style>
    <style:style style:name="T156" style:parent-style-name="Гиперссылка" style:family="text">
      <style:text-properties fo:font-size="11pt" style:font-size-asian="11pt" style:font-size-complex="11pt" fo:language="en" fo:country="US"/>
    </style:style>
    <style:style style:name="T157" style:parent-style-name="Гиперссылка" style:family="text">
      <style:text-properties fo:font-size="11pt" style:font-size-asian="11pt" style:font-size-complex="11pt" fo:language="uk" fo:country="UA"/>
    </style:style>
    <style:style style:name="T158" style:parent-style-name="Гиперссылка" style:family="text">
      <style:text-properties fo:font-size="11pt" style:font-size-asian="11pt" style:font-size-complex="11pt" fo:language="en" fo:country="US"/>
    </style:style>
    <style:style style:name="P159" style:parent-style-name="Обычный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6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6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6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7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7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7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77" style:parent-style-name="Обычный" style:family="paragraph">
      <style:paragraph-properties fo:text-align="center"/>
    </style:style>
    <style:style style:name="T178" style:parent-style-name="Гиперссылка" style:family="text">
      <style:text-properties fo:font-size="11pt" style:font-size-asian="11pt" style:font-size-complex="11pt" fo:language="uk" fo:country="UA"/>
    </style:style>
    <style:style style:name="T179" style:parent-style-name="Гиперссылка" style:family="text">
      <style:text-properties fo:font-size="11pt" style:font-size-asian="11pt" style:font-size-complex="11pt" fo:language="en" fo:country="US"/>
    </style:style>
    <style:style style:name="T180" style:parent-style-name="Гиперссылка" style:family="text">
      <style:text-properties fo:font-size="11pt" style:font-size-asian="11pt" style:font-size-complex="11pt" fo:language="uk" fo:country="UA"/>
    </style:style>
    <style:style style:name="T181" style:parent-style-name="Гиперссылка" style:family="text">
      <style:text-properties fo:font-size="11pt" style:font-size-asian="11pt" style:font-size-complex="11pt" fo:language="en" fo:country="US"/>
    </style:style>
    <style:style style:name="TableRow182" style:family="table-row">
      <style:table-row-properties style:min-row-height="0.3006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8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8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8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9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9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9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9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9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19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0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01" style:parent-style-name="Обычный" style:family="paragraph">
      <style:paragraph-properties fo:text-align="center"/>
    </style:style>
    <style:style style:name="T202" style:parent-style-name="Гиперссылка" style:family="text">
      <style:text-properties fo:font-size="11pt" style:font-size-asian="11pt" style:font-size-complex="11pt" fo:language="uk" fo:country="UA"/>
    </style:style>
    <style:style style:name="T203" style:parent-style-name="Гиперссылка" style:family="text">
      <style:text-properties fo:font-size="11pt" style:font-size-asian="11pt" style:font-size-complex="11pt" fo:language="en" fo:country="US"/>
    </style:style>
    <style:style style:name="T204" style:parent-style-name="Гиперссылка" style:family="text">
      <style:text-properties fo:font-size="11pt" style:font-size-asian="11pt" style:font-size-complex="11pt" fo:language="uk" fo:country="UA"/>
    </style:style>
    <style:style style:name="T205" style:parent-style-name="Гиперссылка" style:family="text">
      <style:text-properties fo:font-size="11pt" style:font-size-asian="11pt" style:font-size-complex="11pt" fo:language="en" fo:country="US"/>
    </style:style>
    <style:style style:name="TableRow206" style:family="table-row">
      <style:table-row-properties style:min-row-height="0.3006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1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1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1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15" style:parent-style-name="Обычный" style:family="paragraph">
      <style:paragraph-properties fo:text-align="center"/>
      <style:text-properties fo:language="uk" fo:country="UA"/>
    </style:style>
    <style:style style:name="P216" style:parent-style-name="Обычный" style:family="paragraph">
      <style:paragraph-properties fo:text-align="center"/>
      <style:text-properties fo:language="uk" fo:country="U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1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2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2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24" style:parent-style-name="Обычный" style:family="paragraph">
      <style:paragraph-properties fo:text-align="center"/>
    </style:style>
    <style:style style:name="T225" style:parent-style-name="Гиперссылка" style:family="text">
      <style:text-properties fo:font-size="11pt" style:font-size-asian="11pt" style:font-size-complex="11pt" fo:language="uk" fo:country="UA"/>
    </style:style>
    <style:style style:name="T226" style:parent-style-name="Гиперссылка" style:family="text">
      <style:text-properties fo:font-size="11pt" style:font-size-asian="11pt" style:font-size-complex="11pt" fo:language="en" fo:country="US"/>
    </style:style>
    <style:style style:name="T227" style:parent-style-name="Гиперссылка" style:family="text">
      <style:text-properties fo:font-size="11pt" style:font-size-asian="11pt" style:font-size-complex="11pt" fo:language="uk" fo:country="UA"/>
    </style:style>
    <style:style style:name="T228" style:parent-style-name="Гиперссылка" style:family="text">
      <style:text-properties fo:font-size="11pt" style:font-size-asian="11pt" style:font-size-complex="11pt" fo:language="en" fo:country="US"/>
    </style:style>
    <style:style style:name="TableRow229" style:family="table-row">
      <style:table-row-properties style:min-row-height="0.3006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3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3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3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3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39" style:parent-style-name="Обычный" style:family="paragraph">
      <style:paragraph-properties fo:text-align="center"/>
      <style:text-properties fo:language="uk" fo:country="U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4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4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4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47" style:parent-style-name="Обычный" style:family="paragraph">
      <style:paragraph-properties fo:text-align="center"/>
    </style:style>
    <style:style style:name="T248" style:parent-style-name="Гиперссылка" style:family="text">
      <style:text-properties fo:font-size="11pt" style:font-size-asian="11pt" style:font-size-complex="11pt" fo:language="uk" fo:country="UA"/>
    </style:style>
    <style:style style:name="T249" style:parent-style-name="Гиперссылка" style:family="text">
      <style:text-properties fo:font-size="11pt" style:font-size-asian="11pt" style:font-size-complex="11pt" fo:language="en" fo:country="US"/>
    </style:style>
    <style:style style:name="T250" style:parent-style-name="Гиперссылка" style:family="text">
      <style:text-properties fo:font-size="11pt" style:font-size-asian="11pt" style:font-size-complex="11pt" fo:language="uk" fo:country="UA"/>
    </style:style>
    <style:style style:name="T251" style:parent-style-name="Гиперссылка" style:family="text">
      <style:text-properties fo:font-size="11pt" style:font-size-asian="11pt" style:font-size-complex="11pt" fo:language="en" fo:country="US"/>
    </style:style>
    <style:style style:name="P252" style:parent-style-name="Обычный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253" style:family="table-row">
      <style:table-row-properties style:min-row-height="0.3006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5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6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6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6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6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6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6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7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71" style:parent-style-name="Обычный" style:family="paragraph">
      <style:paragraph-properties fo:text-align="center"/>
    </style:style>
    <style:style style:name="T272" style:parent-style-name="Гиперссылка" style:family="text">
      <style:text-properties fo:font-size="11pt" style:font-size-asian="11pt" style:font-size-complex="11pt" fo:language="uk" fo:country="UA"/>
    </style:style>
    <style:style style:name="T273" style:parent-style-name="Гиперссылка" style:family="text">
      <style:text-properties fo:font-size="11pt" style:font-size-asian="11pt" style:font-size-complex="11pt" fo:language="en" fo:country="US"/>
    </style:style>
    <style:style style:name="T274" style:parent-style-name="Гиперссылка" style:family="text">
      <style:text-properties fo:font-size="11pt" style:font-size-asian="11pt" style:font-size-complex="11pt" fo:language="uk" fo:country="UA"/>
    </style:style>
    <style:style style:name="T275" style:parent-style-name="Гиперссылка" style:family="text">
      <style:text-properties fo:font-size="11pt" style:font-size-asian="11pt" style:font-size-complex="11pt" fo:language="en" fo:country="US"/>
    </style:style>
    <style:style style:name="TableRow276" style:family="table-row">
      <style:table-row-properties style:min-row-height="0.3006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8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8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83" style:parent-style-name="Обычный" style:family="paragraph">
      <style:paragraph-properties fo:text-align="center"/>
      <style:text-properties fo:language="uk" fo:country="U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8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8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9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291" style:parent-style-name="Обычный" style:family="paragraph">
      <style:paragraph-properties fo:text-align="center"/>
    </style:style>
    <style:style style:name="T292" style:parent-style-name="Гиперссылка" style:family="text">
      <style:text-properties fo:font-size="11pt" style:font-size-asian="11pt" style:font-size-complex="11pt" fo:language="uk" fo:country="UA"/>
    </style:style>
    <style:style style:name="T293" style:parent-style-name="Гиперссылка" style:family="text">
      <style:text-properties fo:font-size="11pt" style:font-size-asian="11pt" style:font-size-complex="11pt" fo:language="en" fo:country="US"/>
    </style:style>
    <style:style style:name="T294" style:parent-style-name="Гиперссылка" style:family="text">
      <style:text-properties fo:font-size="11pt" style:font-size-asian="11pt" style:font-size-complex="11pt" fo:language="uk" fo:country="UA"/>
    </style:style>
    <style:style style:name="T295" style:parent-style-name="Гиперссылка" style:family="text">
      <style:text-properties fo:font-size="11pt" style:font-size-asian="11pt" style:font-size-complex="11pt" fo:language="en" fo:country="US"/>
    </style:style>
    <style:style style:name="TableRow296" style:family="table-row">
      <style:table-row-properties style:min-row-height="0.3006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0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0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0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0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0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1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1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1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15" style:parent-style-name="Обычный" style:family="paragraph">
      <style:paragraph-properties fo:text-align="center"/>
    </style:style>
    <style:style style:name="T316" style:parent-style-name="Гиперссылка" style:family="text">
      <style:text-properties fo:font-size="11pt" style:font-size-asian="11pt" style:font-size-complex="11pt" fo:language="uk" fo:country="UA"/>
    </style:style>
    <style:style style:name="T317" style:parent-style-name="Гиперссылка" style:family="text">
      <style:text-properties fo:font-size="11pt" style:font-size-asian="11pt" style:font-size-complex="11pt" fo:language="en" fo:country="US"/>
    </style:style>
    <style:style style:name="T318" style:parent-style-name="Гиперссылка" style:family="text">
      <style:text-properties fo:font-size="11pt" style:font-size-asian="11pt" style:font-size-complex="11pt" fo:language="uk" fo:country="UA"/>
    </style:style>
    <style:style style:name="T319" style:parent-style-name="Гиперссылка" style:family="text">
      <style:text-properties fo:font-size="11pt" style:font-size-asian="11pt" style:font-size-complex="11pt" fo:language="en" fo:country="US"/>
    </style:style>
    <style:style style:name="TableRow320" style:family="table-row">
      <style:table-row-properties style:min-row-height="0.3006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2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2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28" style:parent-style-name="Обычный" style:family="paragraph">
      <style:paragraph-properties fo:text-align="center"/>
      <style:text-properties fo:language="uk" fo:country="U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3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3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3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36" style:parent-style-name="Обычный" style:family="paragraph">
      <style:paragraph-properties fo:text-align="center"/>
    </style:style>
    <style:style style:name="T337" style:parent-style-name="Гиперссылка" style:family="text">
      <style:text-properties fo:font-size="11pt" style:font-size-asian="11pt" style:font-size-complex="11pt" fo:language="uk" fo:country="UA"/>
    </style:style>
    <style:style style:name="T338" style:parent-style-name="Гиперссылка" style:family="text">
      <style:text-properties fo:font-size="11pt" style:font-size-asian="11pt" style:font-size-complex="11pt" fo:language="en" fo:country="US"/>
    </style:style>
    <style:style style:name="T339" style:parent-style-name="Гиперссылка" style:family="text">
      <style:text-properties fo:font-size="11pt" style:font-size-asian="11pt" style:font-size-complex="11pt" fo:language="uk" fo:country="UA"/>
    </style:style>
    <style:style style:name="T340" style:parent-style-name="Гиперссылка" style:family="text">
      <style:text-properties fo:font-size="11pt" style:font-size-asian="11pt" style:font-size-complex="11pt" fo:language="en" fo:country="US"/>
    </style:style>
    <style:style style:name="P34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342" style:family="table-row">
      <style:table-row-properties style:min-row-height="0.3006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4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4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50" style:parent-style-name="Обычный" style:family="paragraph">
      <style:paragraph-properties fo:text-align="center"/>
      <style:text-properties fo:language="uk" fo:country="U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5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5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57" style:parent-style-name="Обычный" style:family="paragraph">
      <style:paragraph-properties fo:text-align="center"/>
    </style:style>
    <style:style style:name="T358" style:parent-style-name="Гиперссылка" style:family="text">
      <style:text-properties fo:font-size="11pt" style:font-size-asian="11pt" style:font-size-complex="11pt" fo:language="uk" fo:country="UA"/>
    </style:style>
    <style:style style:name="T359" style:parent-style-name="Гиперссылка" style:family="text">
      <style:text-properties fo:font-size="11pt" style:font-size-asian="11pt" style:font-size-complex="11pt" fo:language="en" fo:country="US"/>
    </style:style>
    <style:style style:name="T360" style:parent-style-name="Гиперссылка" style:family="text">
      <style:text-properties fo:font-size="11pt" style:font-size-asian="11pt" style:font-size-complex="11pt" fo:language="uk" fo:country="UA"/>
    </style:style>
    <style:style style:name="T361" style:parent-style-name="Гиперссылка" style:family="text">
      <style:text-properties fo:font-size="11pt" style:font-size-asian="11pt" style:font-size-complex="11pt" fo:language="en" fo:country="US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</style:style>
    <style:style style:name="T36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6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6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7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71" style:parent-style-name="Обычный" style:family="paragraph">
      <style:paragraph-properties fo:text-align="center"/>
      <style:text-properties fo:language="uk" fo:country="UA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7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7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7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79" style:parent-style-name="Обычный" style:family="paragraph">
      <style:paragraph-properties fo:text-align="center"/>
    </style:style>
    <style:style style:name="T380" style:parent-style-name="Гиперссылка" style:family="text">
      <style:text-properties fo:font-size="11pt" style:font-size-asian="11pt" style:font-size-complex="11pt" fo:language="uk" fo:country="UA"/>
    </style:style>
    <style:style style:name="T381" style:parent-style-name="Гиперссылка" style:family="text">
      <style:text-properties fo:font-size="11pt" style:font-size-asian="11pt" style:font-size-complex="11pt" fo:language="en" fo:country="US"/>
    </style:style>
    <style:style style:name="T382" style:parent-style-name="Гиперссылка" style:family="text">
      <style:text-properties fo:font-size="11pt" style:font-size-asian="11pt" style:font-size-complex="11pt" fo:language="uk" fo:country="UA"/>
    </style:style>
    <style:style style:name="T383" style:parent-style-name="Гиперссылка" style:family="text">
      <style:text-properties fo:font-size="11pt" style:font-size-asian="11pt" style:font-size-complex="11pt" fo:language="en" fo:country="US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9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9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9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9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9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9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9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0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0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04" style:parent-style-name="Обычный" style:family="paragraph">
      <style:paragraph-properties fo:text-align="center"/>
    </style:style>
    <style:style style:name="T405" style:parent-style-name="Гиперссылка" style:family="text">
      <style:text-properties fo:font-size="11pt" style:font-size-asian="11pt" style:font-size-complex="11pt" fo:language="uk" fo:country="UA"/>
    </style:style>
    <style:style style:name="T406" style:parent-style-name="Гиперссылка" style:family="text">
      <style:text-properties fo:font-size="11pt" style:font-size-asian="11pt" style:font-size-complex="11pt" fo:language="en" fo:country="US"/>
    </style:style>
    <style:style style:name="T407" style:parent-style-name="Гиперссылка" style:family="text">
      <style:text-properties fo:font-size="11pt" style:font-size-asian="11pt" style:font-size-complex="11pt" fo:language="uk" fo:country="UA"/>
    </style:style>
    <style:style style:name="T408" style:parent-style-name="Гиперссылка" style:family="text">
      <style:text-properties fo:font-size="11pt" style:font-size-asian="11pt" style:font-size-complex="11pt" fo:language="en" fo:country="US"/>
    </style:style>
    <style:style style:name="TableRow409" style:family="table-row">
      <style:table-row-properties style:min-row-height="0.709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</style:style>
    <style:style style:name="T41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41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1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17" style:parent-style-name="Обычный" style:family="paragraph">
      <style:paragraph-properties fo:text-align="center"/>
      <style:text-properties fo:language="uk" fo:country="U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2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2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2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25" style:parent-style-name="Обычный" style:family="paragraph">
      <style:paragraph-properties fo:text-align="center"/>
    </style:style>
    <style:style style:name="T426" style:parent-style-name="Гиперссылка" style:family="text">
      <style:text-properties fo:font-size="11pt" style:font-size-asian="11pt" style:font-size-complex="11pt" fo:language="uk" fo:country="UA"/>
    </style:style>
    <style:style style:name="T427" style:parent-style-name="Гиперссылка" style:family="text">
      <style:text-properties fo:font-size="11pt" style:font-size-asian="11pt" style:font-size-complex="11pt" fo:language="en" fo:country="US"/>
    </style:style>
    <style:style style:name="T428" style:parent-style-name="Гиперссылка" style:family="text">
      <style:text-properties fo:font-size="11pt" style:font-size-asian="11pt" style:font-size-complex="11pt" fo:language="uk" fo:country="UA"/>
    </style:style>
    <style:style style:name="T429" style:parent-style-name="Гиперссылка" style:family="text">
      <style:text-properties fo:font-size="11pt" style:font-size-asian="11pt" style:font-size-complex="11pt" fo:language="en" fo:country="US"/>
    </style:style>
    <style:style style:name="P43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31" style:family="table-row">
      <style:table-row-properties style:min-row-height="0.6805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3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3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43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4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4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4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4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4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49" style:parent-style-name="Обычный" style:family="paragraph">
      <style:paragraph-properties fo:text-align="center"/>
    </style:style>
    <style:style style:name="T450" style:parent-style-name="Гиперссылка" style:family="text">
      <style:text-properties fo:font-size="11pt" style:font-size-asian="11pt" style:font-size-complex="11pt" fo:language="uk" fo:country="UA"/>
    </style:style>
    <style:style style:name="T451" style:parent-style-name="Гиперссылка" style:family="text">
      <style:text-properties fo:font-size="11pt" style:font-size-asian="11pt" style:font-size-complex="11pt" fo:language="en" fo:country="US"/>
    </style:style>
    <style:style style:name="T452" style:parent-style-name="Гиперссылка" style:family="text">
      <style:text-properties fo:font-size="11pt" style:font-size-asian="11pt" style:font-size-complex="11pt" fo:language="uk" fo:country="UA"/>
    </style:style>
    <style:style style:name="T453" style:parent-style-name="Гиперссылка" style:family="text">
      <style:text-properties fo:font-size="11pt" style:font-size-asian="11pt" style:font-size-complex="11pt" fo:language="en" fo:country="US"/>
    </style:style>
    <style:style style:name="P45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55" style:family="table-row">
      <style:table-row-properties style:min-row-height="0.6805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46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6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63" style:parent-style-name="Обычный" style:family="paragraph">
      <style:paragraph-properties fo:text-align="center"/>
      <style:text-properties fo:language="uk" fo:country="UA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6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6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7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71" style:parent-style-name="Обычный" style:family="paragraph">
      <style:paragraph-properties fo:text-align="center"/>
    </style:style>
    <style:style style:name="T472" style:parent-style-name="Гиперссылка" style:family="text">
      <style:text-properties fo:font-size="11pt" style:font-size-asian="11pt" style:font-size-complex="11pt" fo:language="uk" fo:country="UA"/>
    </style:style>
    <style:style style:name="T473" style:parent-style-name="Гиперссылка" style:family="text">
      <style:text-properties fo:font-size="11pt" style:font-size-asian="11pt" style:font-size-complex="11pt" fo:language="en" fo:country="US"/>
    </style:style>
    <style:style style:name="T474" style:parent-style-name="Гиперссылка" style:family="text">
      <style:text-properties fo:font-size="11pt" style:font-size-asian="11pt" style:font-size-complex="11pt" fo:language="uk" fo:country="UA"/>
    </style:style>
    <style:style style:name="T475" style:parent-style-name="Гиперссылка" style:family="text">
      <style:text-properties fo:font-size="11pt" style:font-size-asian="11pt" style:font-size-complex="11pt" fo:language="en" fo:country="US"/>
    </style:style>
    <style:style style:name="TableRow476" style:family="table-row">
      <style:table-row-properties style:min-row-height="0.6805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8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8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8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8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8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8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8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9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93" style:parent-style-name="Обычный" style:family="paragraph">
      <style:paragraph-properties fo:text-align="center"/>
    </style:style>
    <style:style style:name="T494" style:parent-style-name="Гиперссылка" style:family="text">
      <style:text-properties fo:font-size="11pt" style:font-size-asian="11pt" style:font-size-complex="11pt" fo:language="uk" fo:country="UA"/>
    </style:style>
    <style:style style:name="T495" style:parent-style-name="Гиперссылка" style:family="text">
      <style:text-properties fo:font-size="11pt" style:font-size-asian="11pt" style:font-size-complex="11pt" fo:language="en" fo:country="US"/>
    </style:style>
    <style:style style:name="T496" style:parent-style-name="Гиперссылка" style:family="text">
      <style:text-properties fo:font-size="11pt" style:font-size-asian="11pt" style:font-size-complex="11pt" fo:language="uk" fo:country="UA"/>
    </style:style>
    <style:style style:name="T497" style:parent-style-name="Гиперссылка" style:family="text">
      <style:text-properties fo:font-size="11pt" style:font-size-asian="11pt" style:font-size-complex="11pt" fo:language="en" fo:country="US"/>
    </style:style>
    <style:style style:name="TableRow498" style:family="table-row">
      <style:table-row-properties style:min-row-height="0.6805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50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0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1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13" style:parent-style-name="Обычный" style:family="paragraph">
      <style:paragraph-properties fo:text-align="center"/>
    </style:style>
    <style:style style:name="T514" style:parent-style-name="Гиперссылка" style:family="text">
      <style:text-properties fo:font-size="11pt" style:font-size-asian="11pt" style:font-size-complex="11pt" fo:language="uk" fo:country="UA"/>
    </style:style>
    <style:style style:name="T515" style:parent-style-name="Гиперссылка" style:family="text">
      <style:text-properties fo:font-size="11pt" style:font-size-asian="11pt" style:font-size-complex="11pt" fo:language="en" fo:country="US"/>
    </style:style>
    <style:style style:name="T516" style:parent-style-name="Гиперссылка" style:family="text">
      <style:text-properties fo:font-size="11pt" style:font-size-asian="11pt" style:font-size-complex="11pt" fo:language="uk" fo:country="UA"/>
    </style:style>
    <style:style style:name="T517" style:parent-style-name="Гиперссылка" style:family="text">
      <style:text-properties fo:font-size="11pt" style:font-size-asian="11pt" style:font-size-complex="11pt" fo:language="en" fo:country="US"/>
    </style:style>
    <style:style style:name="P518" style:parent-style-name="Обычный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519" style:family="table-row">
      <style:table-row-properties style:min-row-height="0.6805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</style:style>
    <style:style style:name="T52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52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52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52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2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3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3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3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36" style:parent-style-name="Обычный" style:family="paragraph">
      <style:paragraph-properties fo:text-align="center"/>
    </style:style>
    <style:style style:name="T537" style:parent-style-name="Гиперссылка" style:family="text">
      <style:text-properties fo:font-size="11pt" style:font-size-asian="11pt" style:font-size-complex="11pt" fo:language="uk" fo:country="UA"/>
    </style:style>
    <style:style style:name="T538" style:parent-style-name="Гиперссылка" style:family="text">
      <style:text-properties fo:font-size="11pt" style:font-size-asian="11pt" style:font-size-complex="11pt" fo:language="en" fo:country="US"/>
    </style:style>
    <style:style style:name="T539" style:parent-style-name="Гиперссылка" style:family="text">
      <style:text-properties fo:font-size="11pt" style:font-size-asian="11pt" style:font-size-complex="11pt" fo:language="uk" fo:country="UA"/>
    </style:style>
    <style:style style:name="T540" style:parent-style-name="Гиперссылка" style:family="text">
      <style:text-properties fo:font-size="11pt" style:font-size-asian="11pt" style:font-size-complex="11pt" fo:language="en" fo:country="US"/>
    </style:style>
    <style:style style:name="TableRow541" style:family="table-row">
      <style:table-row-properties style:min-row-height="0.6805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54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4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49" style:parent-style-name="Обычный" style:family="paragraph">
      <style:paragraph-properties fo:text-align="center"/>
      <style:text-properties fo:language="uk" fo:country="U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5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5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5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57" style:parent-style-name="Обычный" style:family="paragraph">
      <style:paragraph-properties fo:text-align="center"/>
    </style:style>
    <style:style style:name="T558" style:parent-style-name="Гиперссылка" style:family="text">
      <style:text-properties fo:font-size="11pt" style:font-size-asian="11pt" style:font-size-complex="11pt" fo:language="uk" fo:country="UA"/>
    </style:style>
    <style:style style:name="T559" style:parent-style-name="Гиперссылка" style:family="text">
      <style:text-properties fo:font-size="11pt" style:font-size-asian="11pt" style:font-size-complex="11pt" fo:language="en" fo:country="US"/>
    </style:style>
    <style:style style:name="T560" style:parent-style-name="Гиперссылка" style:family="text">
      <style:text-properties fo:font-size="11pt" style:font-size-asian="11pt" style:font-size-complex="11pt" fo:language="uk" fo:country="UA"/>
    </style:style>
    <style:style style:name="T561" style:parent-style-name="Гиперссылка" style:family="text">
      <style:text-properties fo:font-size="11pt" style:font-size-asian="11pt" style:font-size-complex="11pt" fo:language="en" fo:country="US"/>
    </style:style>
    <style:style style:name="P56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6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64" style:parent-style-name="Обычный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565" style:family="table-row">
      <style:table-row-properties style:min-row-height="0.6805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</style:style>
    <style:style style:name="T57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57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57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57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7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7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7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7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8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83" style:parent-style-name="Обычный" style:family="paragraph">
      <style:paragraph-properties fo:text-align="center"/>
    </style:style>
    <style:style style:name="T584" style:parent-style-name="Гиперссылка" style:family="text">
      <style:text-properties fo:font-size="11pt" style:font-size-asian="11pt" style:font-size-complex="11pt" fo:language="uk" fo:country="UA"/>
    </style:style>
    <style:style style:name="T585" style:parent-style-name="Гиперссылка" style:family="text">
      <style:text-properties fo:font-size="11pt" style:font-size-asian="11pt" style:font-size-complex="11pt" fo:language="en" fo:country="US"/>
    </style:style>
    <style:style style:name="T586" style:parent-style-name="Гиперссылка" style:family="text">
      <style:text-properties fo:font-size="11pt" style:font-size-asian="11pt" style:font-size-complex="11pt" fo:language="uk" fo:country="UA"/>
    </style:style>
    <style:style style:name="T587" style:parent-style-name="Гиперссылка" style:family="text">
      <style:text-properties fo:font-size="11pt" style:font-size-asian="11pt" style:font-size-complex="11pt" fo:language="en" fo:country="US"/>
    </style:style>
    <style:style style:name="P58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589" style:family="table-row">
      <style:table-row-properties style:min-row-height="0.6805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</style:style>
    <style:style style:name="T59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59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9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9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98" style:parent-style-name="Обычный" style:family="paragraph">
      <style:paragraph-properties fo:text-align="center"/>
      <style:text-properties fo:language="uk" fo:country="UA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0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0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0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06" style:parent-style-name="Обычный" style:family="paragraph">
      <style:paragraph-properties fo:text-align="center"/>
    </style:style>
    <style:style style:name="T607" style:parent-style-name="Гиперссылка" style:family="text">
      <style:text-properties fo:font-size="11pt" style:font-size-asian="11pt" style:font-size-complex="11pt" fo:language="uk" fo:country="UA"/>
    </style:style>
    <style:style style:name="T608" style:parent-style-name="Гиперссылка" style:family="text">
      <style:text-properties fo:font-size="11pt" style:font-size-asian="11pt" style:font-size-complex="11pt" fo:language="en" fo:country="US"/>
    </style:style>
    <style:style style:name="T609" style:parent-style-name="Гиперссылка" style:family="text">
      <style:text-properties fo:font-size="11pt" style:font-size-asian="11pt" style:font-size-complex="11pt" fo:language="uk" fo:country="UA"/>
    </style:style>
    <style:style style:name="T610" style:parent-style-name="Гиперссылка" style:family="text">
      <style:text-properties fo:font-size="11pt" style:font-size-asian="11pt" style:font-size-complex="11pt" fo:language="en" fo:country="US"/>
    </style:style>
    <style:style style:name="P611" style:parent-style-name="Обычный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612" style:family="table-row">
      <style:table-row-properties style:min-row-height="0.7194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</style:style>
    <style:style style:name="T61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61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1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20" style:parent-style-name="Обычный" style:family="paragraph">
      <style:paragraph-properties fo:text-align="center"/>
      <style:text-properties fo:language="uk" fo:country="UA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2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2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27" style:parent-style-name="Обычный" style:family="paragraph">
      <style:paragraph-properties fo:text-align="center"/>
    </style:style>
    <style:style style:name="T628" style:parent-style-name="Гиперссылка" style:family="text">
      <style:text-properties fo:font-size="11pt" style:font-size-asian="11pt" style:font-size-complex="11pt" fo:language="uk" fo:country="UA"/>
    </style:style>
    <style:style style:name="T629" style:parent-style-name="Гиперссылка" style:family="text">
      <style:text-properties fo:font-size="11pt" style:font-size-asian="11pt" style:font-size-complex="11pt" fo:language="en" fo:country="US"/>
    </style:style>
    <style:style style:name="T630" style:parent-style-name="Гиперссылка" style:family="text">
      <style:text-properties fo:font-size="11pt" style:font-size-asian="11pt" style:font-size-complex="11pt" fo:language="uk" fo:country="UA"/>
    </style:style>
    <style:style style:name="T631" style:parent-style-name="Гиперссылка" style:family="text">
      <style:text-properties fo:font-size="11pt" style:font-size-asian="11pt" style:font-size-complex="11pt" fo:language="en" fo:country="US"/>
    </style:style>
    <style:style style:name="P632" style:parent-style-name="Обычный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633" style:family="table-row">
      <style:table-row-properties style:min-row-height="0.7194in"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38" style:parent-style-name="Обычный" style:family="paragraph">
      <style:paragraph-properties fo:text-align="center">
        <style:tab-stops>
          <style:tab-stop style:type="left" style:position="1.1875in"/>
          <style:tab-stop style:type="center" style:position="1.925in"/>
        </style:tab-stops>
      </style:paragraph-properties>
      <style:text-properties fo:font-size="11pt" style:font-size-asian="11pt" style:font-size-complex="11pt" fo:language="uk" fo:country="UA"/>
    </style:style>
    <style:style style:name="P639" style:parent-style-name="Обычный" style:family="paragraph">
      <style:paragraph-properties fo:text-align="center">
        <style:tab-stops>
          <style:tab-stop style:type="left" style:position="1.1875in"/>
          <style:tab-stop style:type="center" style:position="1.925in"/>
        </style:tab-stops>
      </style:paragraph-properties>
      <style:text-properties fo:font-size="11pt" style:font-size-asian="11pt" style:font-size-complex="11pt" fo:language="uk" fo:country="UA"/>
    </style:style>
    <style:style style:name="P64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4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4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47" style:parent-style-name="Обычный" style:family="paragraph">
      <style:paragraph-properties fo:text-align="center"/>
    </style:style>
    <style:style style:name="T648" style:parent-style-name="Гиперссылка" style:family="text">
      <style:text-properties fo:font-size="11pt" style:font-size-asian="11pt" style:font-size-complex="11pt" fo:language="uk" fo:country="UA"/>
    </style:style>
    <style:style style:name="T649" style:parent-style-name="Гиперссылка" style:family="text">
      <style:text-properties fo:font-size="11pt" style:font-size-asian="11pt" style:font-size-complex="11pt" fo:language="en" fo:country="US"/>
    </style:style>
    <style:style style:name="T650" style:parent-style-name="Гиперссылка" style:family="text">
      <style:text-properties fo:font-size="11pt" style:font-size-asian="11pt" style:font-size-complex="11pt" fo:language="uk" fo:country="UA"/>
    </style:style>
    <style:style style:name="T651" style:parent-style-name="Гиперссылка" style:family="text">
      <style:text-properties fo:font-size="11pt" style:font-size-asian="11pt" style:font-size-complex="11pt" fo:language="en" fo:country="US"/>
    </style:style>
    <style:style style:name="P65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653" style:family="table-row">
      <style:table-row-properties style:min-row-height="0.7194in"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</style:style>
    <style:style style:name="T65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659" style:parent-style-name="Обычный" style:family="paragraph">
      <style:paragraph-properties fo:text-align="center"/>
      <style:text-properties fo:language="uk" fo:country="UA"/>
    </style:style>
    <style:style style:name="P660" style:parent-style-name="Обычный" style:family="paragraph">
      <style:paragraph-properties fo:text-align="center"/>
      <style:text-properties fo:language="uk" fo:country="UA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6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6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6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68" style:parent-style-name="Обычный" style:family="paragraph">
      <style:paragraph-properties fo:text-align="center"/>
    </style:style>
    <style:style style:name="T669" style:parent-style-name="Гиперссылка" style:family="text">
      <style:text-properties fo:font-size="11pt" style:font-size-asian="11pt" style:font-size-complex="11pt" fo:language="uk" fo:country="UA"/>
    </style:style>
    <style:style style:name="T670" style:parent-style-name="Гиперссылка" style:family="text">
      <style:text-properties fo:font-size="11pt" style:font-size-asian="11pt" style:font-size-complex="11pt" fo:language="en" fo:country="US"/>
    </style:style>
    <style:style style:name="T671" style:parent-style-name="Гиперссылка" style:family="text">
      <style:text-properties fo:font-size="11pt" style:font-size-asian="11pt" style:font-size-complex="11pt" fo:language="uk" fo:country="UA"/>
    </style:style>
    <style:style style:name="T672" style:parent-style-name="Гиперссылка" style:family="text">
      <style:text-properties fo:font-size="11pt" style:font-size-asian="11pt" style:font-size-complex="11pt" fo:language="en" fo:country="US"/>
    </style:style>
    <style:style style:name="P67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74" style:parent-style-name="Обычный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675" style:family="table-row">
      <style:table-row-properties style:min-row-height="0.7194in"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68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68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68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8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8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8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9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692" style:parent-style-name="Обычный" style:family="paragraph">
      <style:paragraph-properties fo:text-align="center"/>
    </style:style>
    <style:style style:name="T693" style:parent-style-name="Гиперссылка" style:family="text">
      <style:text-properties fo:font-size="11pt" style:font-size-asian="11pt" style:font-size-complex="11pt" fo:language="uk" fo:country="UA"/>
    </style:style>
    <style:style style:name="T694" style:parent-style-name="Гиперссылка" style:family="text">
      <style:text-properties fo:font-size="11pt" style:font-size-asian="11pt" style:font-size-complex="11pt" fo:language="en" fo:country="US"/>
    </style:style>
    <style:style style:name="T695" style:parent-style-name="Гиперссылка" style:family="text">
      <style:text-properties fo:font-size="11pt" style:font-size-asian="11pt" style:font-size-complex="11pt" fo:language="uk" fo:country="UA"/>
    </style:style>
    <style:style style:name="T696" style:parent-style-name="Гиперссылка" style:family="text">
      <style:text-properties fo:font-size="11pt" style:font-size-asian="11pt" style:font-size-complex="11pt" fo:language="en" fo:country="US"/>
    </style:style>
    <style:style style:name="P69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698" style:family="table-row">
      <style:table-row-properties style:min-row-height="0.7194in"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</style:style>
    <style:style style:name="T70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70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0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06" style:parent-style-name="Обычный" style:family="paragraph">
      <style:paragraph-properties fo:text-align="center"/>
      <style:text-properties fo:language="uk" fo:country="UA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0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1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1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14" style:parent-style-name="Обычный" style:family="paragraph">
      <style:paragraph-properties fo:text-align="center"/>
    </style:style>
    <style:style style:name="T715" style:parent-style-name="Гиперссылка" style:family="text">
      <style:text-properties fo:font-size="11pt" style:font-size-asian="11pt" style:font-size-complex="11pt" fo:language="uk" fo:country="UA"/>
    </style:style>
    <style:style style:name="T716" style:parent-style-name="Гиперссылка" style:family="text">
      <style:text-properties fo:font-size="11pt" style:font-size-asian="11pt" style:font-size-complex="11pt" fo:language="en" fo:country="US"/>
    </style:style>
    <style:style style:name="T717" style:parent-style-name="Гиперссылка" style:family="text">
      <style:text-properties fo:font-size="11pt" style:font-size-asian="11pt" style:font-size-complex="11pt" fo:language="uk" fo:country="UA"/>
    </style:style>
    <style:style style:name="T718" style:parent-style-name="Гиперссылка" style:family="text">
      <style:text-properties fo:font-size="11pt" style:font-size-asian="11pt" style:font-size-complex="11pt" fo:language="en" fo:country="US"/>
    </style:style>
    <style:style style:name="P719" style:parent-style-name="Обычный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720" style:family="table-row">
      <style:table-row-properties style:min-row-height="0.7194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2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2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2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3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3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3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3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36" style:parent-style-name="Обычный" style:family="paragraph">
      <style:paragraph-properties fo:text-align="center"/>
    </style:style>
    <style:style style:name="T737" style:parent-style-name="Гиперссылка" style:family="text">
      <style:text-properties fo:font-size="11pt" style:font-size-asian="11pt" style:font-size-complex="11pt" fo:language="uk" fo:country="UA"/>
    </style:style>
    <style:style style:name="T738" style:parent-style-name="Гиперссылка" style:family="text">
      <style:text-properties fo:font-size="11pt" style:font-size-asian="11pt" style:font-size-complex="11pt" fo:language="en" fo:country="US"/>
    </style:style>
    <style:style style:name="T739" style:parent-style-name="Гиперссылка" style:family="text">
      <style:text-properties fo:font-size="11pt" style:font-size-asian="11pt" style:font-size-complex="11pt" fo:language="uk" fo:country="UA"/>
    </style:style>
    <style:style style:name="T740" style:parent-style-name="Гиперссылка" style:family="text">
      <style:text-properties fo:font-size="11pt" style:font-size-asian="11pt" style:font-size-complex="11pt" fo:language="en" fo:country="US"/>
    </style:style>
    <style:style style:name="TableRow741" style:family="table-row">
      <style:table-row-properties style:min-row-height="0.7194in"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74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4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49" style:parent-style-name="Обычный" style:family="paragraph">
      <style:paragraph-properties fo:text-align="center"/>
      <style:text-properties fo:language="uk" fo:country="U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5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5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5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57" style:parent-style-name="Обычный" style:family="paragraph">
      <style:paragraph-properties fo:text-align="center"/>
    </style:style>
    <style:style style:name="T758" style:parent-style-name="Гиперссылка" style:family="text">
      <style:text-properties fo:font-size="11pt" style:font-size-asian="11pt" style:font-size-complex="11pt" fo:language="uk" fo:country="UA"/>
    </style:style>
    <style:style style:name="T759" style:parent-style-name="Гиперссылка" style:family="text">
      <style:text-properties fo:font-size="11pt" style:font-size-asian="11pt" style:font-size-complex="11pt" fo:language="en" fo:country="US"/>
    </style:style>
    <style:style style:name="T760" style:parent-style-name="Гиперссылка" style:family="text">
      <style:text-properties fo:font-size="11pt" style:font-size-asian="11pt" style:font-size-complex="11pt" fo:language="uk" fo:country="UA"/>
    </style:style>
    <style:style style:name="T761" style:parent-style-name="Гиперссылка" style:family="text">
      <style:text-properties fo:font-size="11pt" style:font-size-asian="11pt" style:font-size-complex="11pt" fo:language="en" fo:country="US"/>
    </style:style>
    <style:style style:name="P762" style:parent-style-name="Обычный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763" style:family="table-row">
      <style:table-row-properties style:min-row-height="0.7194in" style:use-optimal-row-height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Обычный" style:list-style-name="LFO2" style:family="paragraph">
      <style:text-properties fo:font-size="11pt" style:font-size-asian="11pt" style:font-size-complex="11pt" fo:language="uk" fo:country="U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</style:style>
    <style:style style:name="T76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76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7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71" style:parent-style-name="Обычный" style:family="paragraph">
      <style:paragraph-properties fo:text-align="center"/>
      <style:text-properties fo:language="uk" fo:country="UA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7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7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78" style:parent-style-name="Обычный" style:family="paragraph">
      <style:paragraph-properties fo:text-align="center"/>
    </style:style>
    <style:style style:name="T779" style:parent-style-name="Гиперссылка" style:family="text">
      <style:text-properties fo:font-size="11pt" style:font-size-asian="11pt" style:font-size-complex="11pt" fo:language="uk" fo:country="UA"/>
    </style:style>
    <style:style style:name="T780" style:parent-style-name="Гиперссылка" style:family="text">
      <style:text-properties fo:font-size="11pt" style:font-size-asian="11pt" style:font-size-complex="11pt" fo:language="en" fo:country="US"/>
    </style:style>
    <style:style style:name="T781" style:parent-style-name="Гиперссылка" style:family="text">
      <style:text-properties fo:font-size="11pt" style:font-size-asian="11pt" style:font-size-complex="11pt" fo:language="uk" fo:country="UA"/>
    </style:style>
    <style:style style:name="T782" style:parent-style-name="Гиперссылка" style:family="text">
      <style:text-properties fo:font-size="11pt" style:font-size-asian="11pt" style:font-size-complex="11pt" fo:language="en" fo:country="US"/>
    </style:style>
    <style:style style:name="P78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784" style:family="table-row">
      <style:table-row-properties style:min-row-height="0.309in"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</style:style>
    <style:style style:name="T787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ableRow788" style:family="table-row">
      <style:table-row-properties style:min-row-height="0.7194in"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9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9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9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79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0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0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03" style:parent-style-name="Обычный" style:family="paragraph">
      <style:paragraph-properties fo:text-align="center"/>
    </style:style>
    <style:style style:name="T804" style:parent-style-name="Гиперссылка" style:family="text">
      <style:text-properties fo:font-size="11pt" style:font-size-asian="11pt" style:font-size-complex="11pt" fo:language="uk" fo:country="UA"/>
    </style:style>
    <style:style style:name="T805" style:parent-style-name="Гиперссылка" style:family="text">
      <style:text-properties fo:font-size="11pt" style:font-size-asian="11pt" style:font-size-complex="11pt" fo:language="en" fo:country="US"/>
    </style:style>
    <style:style style:name="T806" style:parent-style-name="Гиперссылка" style:family="text">
      <style:text-properties fo:font-size="11pt" style:font-size-asian="11pt" style:font-size-complex="11pt" fo:language="uk" fo:country="UA"/>
    </style:style>
    <style:style style:name="T807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808" style:family="table-row">
      <style:table-row-properties style:min-row-height="0.7194in"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1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1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19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2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21" style:parent-style-name="Обычный" style:family="paragraph">
      <style:paragraph-properties fo:text-align="center"/>
    </style:style>
    <style:style style:name="T822" style:parent-style-name="Гиперссылка" style:family="text">
      <style:text-properties fo:font-size="11pt" style:font-size-asian="11pt" style:font-size-complex="11pt" fo:language="uk" fo:country="UA"/>
    </style:style>
    <style:style style:name="T823" style:parent-style-name="Гиперссылка" style:family="text">
      <style:text-properties fo:font-size="11pt" style:font-size-asian="11pt" style:font-size-complex="11pt" fo:language="en" fo:country="US"/>
    </style:style>
    <style:style style:name="T824" style:parent-style-name="Гиперссылка" style:family="text">
      <style:text-properties fo:font-size="11pt" style:font-size-asian="11pt" style:font-size-complex="11pt" fo:language="uk" fo:country="UA"/>
    </style:style>
    <style:style style:name="T825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826" style:family="table-row">
      <style:table-row-properties style:min-row-height="0.7194in"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31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34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37" style:parent-style-name="Обычный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838" style:parent-style-name="Обычный" style:family="paragraph">
      <style:paragraph-properties fo:text-align="center"/>
    </style:style>
    <style:style style:name="T839" style:parent-style-name="Гиперссылка" style:family="text">
      <style:text-properties fo:font-size="11pt" style:font-size-asian="11pt" style:font-size-complex="11pt" fo:language="uk" fo:country="UA"/>
    </style:style>
    <style:style style:name="T840" style:parent-style-name="Гиперссылка" style:family="text">
      <style:text-properties fo:font-size="11pt" style:font-size-asian="11pt" style:font-size-complex="11pt" fo:language="en" fo:country="US"/>
    </style:style>
    <style:style style:name="T841" style:parent-style-name="Гиперссылка" style:family="text">
      <style:text-properties fo:font-size="11pt" style:font-size-asian="11pt" style:font-size-complex="11pt" fo:language="uk" fo:country="UA"/>
    </style:style>
    <style:style style:name="T842" style:parent-style-name="Гиперссылка" style:family="text">
      <style:text-properties fo:font-size="11pt" style:font-size-asian="11pt" style:font-size-complex="11pt" fo:language="en" fo:country="US"/>
    </style:style>
    <style:style style:name="P843" style:parent-style-name="Обычный" style:family="paragraph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№ п/п</text:p>
          </table:table-cell>
          <table:covered-table-cell/>
          <table:table-cell table:style-name="TableCell13">
            <text:p text:style-name="P14">Дата, місце проведення, адреса</text:p>
          </table:table-cell>
          <table:table-cell table:style-name="TableCell15">
            <text:p text:style-name="P16">Зміст заходу та форма його проведення</text:p>
          </table:table-cell>
          <table:table-cell table:style-name="TableCell17" table:number-columns-spanned="2">
            <text:p text:style-name="P18">ПІБ, телефон, електронна адреса контактної особи</text:p>
            <text:p text:style-name="P19"/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6">
            <text:p text:style-name="P22"/>
            <text:p text:style-name="P23">Заходи за участю громадськості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2">
            <text:list text:style-name="LFO2" text:continue-numbering="true">
              <text:list-item>
                <text:p text:style-name="P27"/>
              </text:list-item>
            </text:list>
            <text:p text:style-name="P28"/>
            <text:p text:style-name="P29"/>
          </table:table-cell>
          <table:covered-table-cell/>
          <table:table-cell table:style-name="TableCell30">
            <text:p text:style-name="P31"><text:span text:style-name="T32">0</text:span><text:span text:style-name="T33">2 січня 2019 року</text:span></text:p>
            <text:p text:style-name="P34">ОСББ «Социк <text:s/>5»</text:p>
            <text:p text:style-name="P35">пр. Металургів, буд. 16, каб. 218</text:p>
            <text:p text:style-name="P36"/>
            <text:p text:style-name="P37"/>
          </table:table-cell>
          <table:table-cell table:style-name="TableCell38" table:number-columns-spanned="2">
            <text:p text:style-name="P39">Інформаційна зустріч з<text:s/>працівниками<text:s/>на тему:</text:p>
            <text:p text:style-name="P40">«Надання пільг відповідно до змін у діючому законодавстві»</text:p>
          </table:table-cell>
          <table:covered-table-cell/>
          <table:table-cell table:style-name="TableCell41" table:number-columns-spanned="2">
            <text:p text:style-name="P42">Нікіфорова</text:p>
            <text:p text:style-name="P43">Олена Георгіївна</text:p>
            <text:p text:style-name="P44">92-85-73</text:p>
            <text:p text:style-name="P45"><text:a xlink:href="mailto:soctrud7148@gmail.com" office:target-frame-name="_top" xlink:show="replace"><text:span text:style-name="T46">soctrud7148@</text:span><text:span text:style-name="T47">gmail</text:span><text:span text:style-name="T48">.</text:span><text:span text:style-name="T49">com</text:span></text:a></text:p>
          </table:table-cell>
          <table:covered-table-cell/>
        </table:table-row>
        <table:table-row table:style-name="TableRow50">
          <table:table-cell table:style-name="TableCell51" table:number-columns-spanned="2">
            <text:list text:style-name="LFO2" text:continue-numbering="true">
              <text:list-item>
                <text:p text:style-name="P52"/>
              </text:list-item>
            </text:list>
          </table:table-cell>
          <table:covered-table-cell/>
          <table:table-cell table:style-name="TableCell53">
            <text:p text:style-name="P54"><text:span text:style-name="T55">0</text:span><text:span text:style-name="T56">3 січня 2019 року</text:span></text:p>
            <text:p text:style-name="P57">ОСББ «Олійникова 26»</text:p>
            <text:p text:style-name="P58">пр. Металургів, буд. 16, каб. 218</text:p>
            <text:p text:style-name="P59"/>
            <text:p text:style-name="P60"/>
          </table:table-cell>
          <table:table-cell table:style-name="TableCell61" table:number-columns-spanned="2">
            <text:p text:style-name="P62">Інформаційна зустріч з<text:s/>працівниками<text:s/>на тему:</text:p>
            <text:p text:style-name="P63">«Надання пільг відповідно до змін у діючому законодавстві»</text:p>
          </table:table-cell>
          <table:covered-table-cell/>
          <table:table-cell table:style-name="TableCell64" table:number-columns-spanned="2">
            <text:p text:style-name="P65">Сівачок <text:s/>Людмила Олександрівна</text:p>
            <text:p text:style-name="P66">92-85-73</text:p>
            <text:p text:style-name="P67"><text:a xlink:href="mailto:soctrud7148@gmail.com" office:target-frame-name="_top" xlink:show="replace"><text:span text:style-name="T68">soctrud7148@</text:span><text:span text:style-name="T69">gmail</text:span><text:span text:style-name="T70">.</text:span><text:span text:style-name="T71">com</text:span></text:a></text:p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2" text:continue-numbering="true">
              <text:list-item>
                <text:p text:style-name="P74"/>
              </text:list-item>
            </text:list>
          </table:table-cell>
          <table:covered-table-cell/>
          <table:table-cell table:style-name="TableCell75">
            <text:p text:style-name="P76"><text:span text:style-name="T77">03</text:span><text:span text:style-name="T78"><text:s/></text:span><text:span text:style-name="T79">січня <text:s/>2019 <text:s/>року</text:span></text:p>
            <text:p text:style-name="P80">Комунальний <text:s/>дошкільний навчальний заклад № 15,</text:p>
            <text:p text:style-name="P81">вул.<text:s/>Степана Тільги, буд.15</text:p>
            <text:p text:style-name="P82"/>
          </table:table-cell>
          <table:table-cell table:style-name="TableCell83" table:number-columns-spanned="2">
            <text:p text:style-name="P84">Інформаційна зустріч з<text:s/>працівниками<text:s/>на тему:</text:p>
            <text:p text:style-name="P85">«Призначення житлових субсидій»</text:p>
            <text:p text:style-name="P86"/>
          </table:table-cell>
          <table:covered-table-cell/>
          <table:table-cell table:style-name="TableCell87" table:number-columns-spanned="2">
            <text:p text:style-name="P88">Тарасенко Марина Вячеславівна</text:p>
            <text:p text:style-name="P89">92-85-73</text:p>
            <text:p text:style-name="P90"><text:a xlink:href="mailto:soctrud7148@gmail.com" office:target-frame-name="_top" xlink:show="replace"><text:span text:style-name="T91">soctrud7148@</text:span><text:span text:style-name="T92">gmail</text:span><text:span text:style-name="T93">.</text:span><text:span text:style-name="T94">com</text:span></text:a></text:p>
          </table:table-cell>
          <table:covered-table-cell/>
        </table:table-row>
        <table:table-row table:style-name="TableRow95">
          <table:table-cell table:style-name="TableCell96" table:number-columns-spanned="2">
            <text:list text:style-name="LFO2" text:continue-numbering="true">
              <text:list-item>
                <text:p text:style-name="P97"/>
              </text:list-item>
            </text:list>
          </table:table-cell>
          <table:covered-table-cell/>
          <table:table-cell table:style-name="TableCell98">
            <text:p text:style-name="P99"><text:span text:style-name="T100">0</text:span><text:span text:style-name="T101">4 січня 2019 року</text:span></text:p>
            <text:p text:style-name="P102">ОСББ «Гагаріна 42»</text:p>
            <text:p text:style-name="P103">пр. Металургів, буд. 16, каб. 218</text:p>
            <text:p text:style-name="P104"/>
          </table:table-cell>
          <table:table-cell table:style-name="TableCell105" table:number-columns-spanned="2">
            <text:p text:style-name="P106">Інформаційна зустріч з<text:s/>працівниками<text:s/>на тему:</text:p>
            <text:p text:style-name="P107">«Надання пільг відповідно до змін у діючому законодавстві»</text:p>
          </table:table-cell>
          <table:covered-table-cell/>
          <table:table-cell table:style-name="TableCell108" table:number-columns-spanned="2">
            <text:p text:style-name="P109">Плоха</text:p>
            <text:p text:style-name="P110">Наталія Андріївна</text:p>
            <text:p text:style-name="P111">92-85-73</text:p>
            <text:p text:style-name="P112"><text:a xlink:href="mailto:soctrud7148@gmail.com" office:target-frame-name="_top" xlink:show="replace"><text:span text:style-name="T113">soctrud7148@</text:span><text:span text:style-name="T114">gmail</text:span><text:span text:style-name="T115">.</text:span><text:span text:style-name="T116">com</text:span></text:a></text:p>
          </table:table-cell>
          <table:covered-table-cell/>
        </table:table-row>
        <table:table-row table:style-name="TableRow117">
          <table:table-cell table:style-name="TableCell118" table:number-columns-spanned="2">
            <text:list text:style-name="LFO2" text:continue-numbering="true">
              <text:list-item>
                <text:p text:style-name="P119"/>
              </text:list-item>
            </text:list>
          </table:table-cell>
          <table:covered-table-cell/>
          <table:table-cell table:style-name="TableCell120">
            <text:p text:style-name="P121">04<text:s/>січня <text:s/>2019 <text:s/>року</text:p>
            <text:p text:style-name="P122"><text:span text:style-name="T123">гуртожиток № 3</text:span></text:p>
            <text:p text:style-name="P124">Криворізького національного університету,</text:p>
            <text:p text:style-name="P125">вул.<text:s/>Олександра Васякіна, буд. 54А</text:p>
          </table:table-cell>
          <table:table-cell table:style-name="TableCell126" table:number-columns-spanned="2">
            <text:p text:style-name="P127">Інформаційна зустріч з<text:s/>працівниками<text:s/>на тему:</text:p>
            <text:p text:style-name="P128">«Призначення житлових субсидій<text:s/><text:s/>та</text:p>
            <text:p text:style-name="P129">державних соціальних допомог»</text:p>
            <text:p text:style-name="P130"/>
          </table:table-cell>
          <table:covered-table-cell/>
          <table:table-cell table:style-name="TableCell131" table:number-columns-spanned="2">
            <text:p text:style-name="P132">Тарасенко Марина Вячеславівна</text:p>
            <text:p text:style-name="P133">92-85-73</text:p>
            <text:p text:style-name="P134"><text:a xlink:href="mailto:soctrud7148@gmail.com" office:target-frame-name="_top" xlink:show="replace"><text:span text:style-name="T135">soctrud7148@</text:span><text:span text:style-name="T136">gmail</text:span><text:span text:style-name="T137">.</text:span><text:span text:style-name="T138">com</text:span></text:a></text:p>
          </table:table-cell>
          <table:covered-table-cell/>
        </table:table-row>
        <table:table-row table:style-name="TableRow139">
          <table:table-cell table:style-name="TableCell140" table:number-columns-spanned="2">
            <text:list text:style-name="LFO2" text:continue-numbering="true">
              <text:list-item>
                <text:p text:style-name="P141"/>
              </text:list-item>
            </text:list>
          </table:table-cell>
          <table:covered-table-cell/>
          <table:table-cell table:style-name="TableCell142">
            <text:p text:style-name="P143"><text:span text:style-name="T144">0</text:span><text:span text:style-name="T145">8 січня 2019 року</text:span></text:p>
            <text:p text:style-name="P146">ТОВ «СІТІСЕРВІС - КР»</text:p>
            <text:p text:style-name="P147">вул. Володимира Бизова, 5</text:p>
          </table:table-cell>
          <table:table-cell table:style-name="TableCell148" table:number-columns-spanned="2">
            <text:p text:style-name="P149">Інформаційна зустріч з<text:s/>працівниками<text:s/>на тему:</text:p>
            <text:p text:style-name="P150">«Надання пільг відповідно до змін у діючому законодавстві»</text:p>
          </table:table-cell>
          <table:covered-table-cell/>
          <table:table-cell table:style-name="TableCell151" table:number-columns-spanned="2">
            <text:p text:style-name="P152">Сівачок <text:s/>Людмила Олександрівна</text:p>
            <text:p text:style-name="P153">92-85-73</text:p>
            <text:p text:style-name="P154"><text:a xlink:href="mailto:soctrud7148@gmail.com" office:target-frame-name="_top" xlink:show="replace"><text:span text:style-name="T155">soctrud7148@</text:span><text:span text:style-name="T156">gmail</text:span><text:span text:style-name="T157">.</text:span><text:span text:style-name="T158">com</text:span></text:a></text:p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2" text:continue-numbering="true">
              <text:list-item>
                <text:p text:style-name="P162"/>
              </text:list-item>
            </text:list>
          </table:table-cell>
          <table:covered-table-cell/>
          <table:table-cell table:style-name="TableCell163">
            <text:p text:style-name="P164">08<text:s/>січня <text:s/>2019 <text:s/>року</text:p>
            <text:p text:style-name="P165"><text:span text:style-name="T166">гуртожиток № 3</text:span></text:p>
            <text:p text:style-name="P167">Криворізького національного університету,</text:p>
            <text:p text:style-name="P168">вул.<text:s/>Віталія Матусевича, буд. 11</text:p>
            <text:p text:style-name="P169"/>
          </table:table-cell>
          <table:table-cell table:style-name="TableCell170" table:number-columns-spanned="2">
            <text:p text:style-name="P171">Інформаційна зустріч з<text:s/>мешканцями<text:s/>на тему:</text:p>
            <text:p text:style-name="P172">«Призначення житлових субсидій»</text:p>
            <text:p text:style-name="P173"/>
          </table:table-cell>
          <table:covered-table-cell/>
          <table:table-cell table:style-name="TableCell174" table:number-columns-spanned="2">
            <text:p text:style-name="P175">Тарасенко Марина Вячеславівна</text:p>
            <text:p text:style-name="P176">92-85-73</text:p>
            <text:p text:style-name="P177"><text:a xlink:href="mailto:soctrud7148@gmail.com" office:target-frame-name="_top" xlink:show="replace"><text:span text:style-name="T178">soctrud7148@</text:span><text:span text:style-name="T179">gmail</text:span><text:span text:style-name="T180">.</text:span><text:span text:style-name="T181">com</text:span></text:a></text:p>
          </table:table-cell>
          <table:covered-table-cell/>
        </table:table-row>
        <table:table-row table:style-name="TableRow182">
          <table:table-cell table:style-name="TableCell183" table:number-columns-spanned="2">
            <text:list text:style-name="LFO2" text:continue-numbering="true">
              <text:list-item>
                <text:p text:style-name="P184"/>
              </text:list-item>
            </text:list>
          </table:table-cell>
          <table:covered-table-cell/>
          <table:table-cell table:style-name="TableCell185">
            <text:p text:style-name="P186"><text:s/>09 <text:s/>січня <text:s/>2019 <text:s/>року</text:p>
            <text:p text:style-name="P187">15 <text:s/>січня <text:s/>2019 року</text:p>
            <text:p text:style-name="P188">21 <text:s/>січня <text:s/>2019 року</text:p>
            <text:p text:style-name="P189">КУ<text:s/>«Територіальний центр соціального обслуговування (надання соціальних послуг) у Металургійному районі» Криворізької міської ради»,</text:p>
            <text:p text:style-name="P190">вул. Героїв АТО, буд. 55</text:p>
            <text:p text:style-name="P191"/>
          </table:table-cell>
          <table:table-cell table:style-name="TableCell192" table:number-columns-spanned="2">
            <text:p text:style-name="P193">Інформаційна зустріч з<text:s/>працівниками<text:s/>на тему:</text:p>
            <text:p text:style-name="P194">«Призначення житлових субсидій<text:s/><text:s/>та</text:p>
            <text:p text:style-name="P195">державних соціальних допомог»</text:p>
            <text:p text:style-name="P196"/>
            <text:p text:style-name="P197"/>
          </table:table-cell>
          <table:covered-table-cell/>
          <table:table-cell table:style-name="TableCell198" table:number-columns-spanned="2">
            <text:p text:style-name="P199">Тарасенко Марина Вячеславівна</text:p>
            <text:p text:style-name="P200">92-85-73</text:p>
            <text:p text:style-name="P201"><text:a xlink:href="mailto:soctrud7148@gmail.com" office:target-frame-name="_top" xlink:show="replace"><text:span text:style-name="T202">soctrud7148@</text:span><text:span text:style-name="T203">gmail</text:span><text:span text:style-name="T204">.</text:span><text:span text:style-name="T205">com</text:span></text:a></text:p>
          </table:table-cell>
          <table:covered-table-cell/>
        </table:table-row>
        <table:table-row table:style-name="TableRow206">
          <table:table-cell table:style-name="TableCell207" table:number-columns-spanned="2">
            <text:list text:style-name="LFO2" text:continue-numbering="true">
              <text:list-item>
                <text:p text:style-name="P208"/>
              </text:list-item>
            </text:list>
          </table:table-cell>
          <table:covered-table-cell/>
          <table:table-cell table:style-name="TableCell209">
            <text:p text:style-name="P210"><text:span text:style-name="T211">0</text:span><text:span text:style-name="T212">9 січня 2019 року</text:span></text:p>
            <text:p text:style-name="P213">ОСББ «Тріумф-КР»</text:p>
            <text:p text:style-name="P214">пр. Металургів, буд. 16, каб. 218</text:p>
            <text:p text:style-name="P215"/>
            <text:p text:style-name="P216"/>
          </table:table-cell>
          <table:table-cell table:style-name="TableCell217" table:number-columns-spanned="2">
            <text:p text:style-name="P218">Інформаційна зустріч з<text:s/>працівниками<text:s/>на тему:</text:p>
            <text:p text:style-name="P219">«Надання пільг відповідно до змін у діючому законодавстві»</text:p>
          </table:table-cell>
          <table:covered-table-cell/>
          <table:table-cell table:style-name="TableCell220" table:number-columns-spanned="2">
            <text:p text:style-name="P221">Нікіфорова</text:p>
            <text:p text:style-name="P222">Олена Георгіївна</text:p>
            <text:p text:style-name="P223">92-85-73</text:p>
            <text:p text:style-name="P224"><text:a xlink:href="mailto:soctrud7148@gmail.com" office:target-frame-name="_top" xlink:show="replace"><text:span text:style-name="T225">soctrud7148@</text:span><text:span text:style-name="T226">gmail</text:span><text:span text:style-name="T227">.</text:span><text:span text:style-name="T228">com</text:span></text:a></text:p>
          </table:table-cell>
          <table:covered-table-cell/>
        </table:table-row>
        <table:table-row table:style-name="TableRow229">
          <table:table-cell table:style-name="TableCell230" table:number-columns-spanned="2">
            <text:list text:style-name="LFO2" text:continue-numbering="true">
              <text:list-item>
                <text:p text:style-name="P231"/>
              </text:list-item>
            </text:list>
          </table:table-cell>
          <table:covered-table-cell/>
          <table:table-cell table:style-name="TableCell232">
            <text:p text:style-name="P233"><text:span text:style-name="T234">1</text:span><text:span text:style-name="T235">0</text:span><text:span text:style-name="T236"><text:s/>січня 2019 року</text:span></text:p>
            <text:p text:style-name="P237">ОСББ «Злагода <text:s/>17»</text:p>
            <text:p text:style-name="P238">пр. Металургів, буд. 16, каб. 218</text:p>
            <text:p text:style-name="P239"/>
          </table:table-cell>
          <table:table-cell table:style-name="TableCell240" table:number-columns-spanned="2">
            <text:p text:style-name="P241">Інформаційна зустріч з<text:s/>працівниками<text:s/>на тему:</text:p>
            <text:p text:style-name="P242">«Надання пільг відповідно до змін у діючому законодавстві»</text:p>
          </table:table-cell>
          <table:covered-table-cell/>
          <table:table-cell table:style-name="TableCell243" table:number-columns-spanned="2">
            <text:p text:style-name="P244">Плоха</text:p>
            <text:p text:style-name="P245">Наталія Андріївна</text:p>
            <text:p text:style-name="P246">92-85-73</text:p>
            <text:p text:style-name="P247"><text:a xlink:href="mailto:soctrud7148@gmail.com" office:target-frame-name="_top" xlink:show="replace"><text:span text:style-name="T248">soctrud7148@</text:span><text:span text:style-name="T249">gmail</text:span><text:span text:style-name="T250">.</text:span><text:span text:style-name="T251">com</text:span></text:a></text:p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list text:style-name="LFO2" text:continue-numbering="true">
              <text:list-item>
                <text:p text:style-name="P255"/>
              </text:list-item>
            </text:list>
          </table:table-cell>
          <table:covered-table-cell/>
          <table:table-cell table:style-name="TableCell256">
            <text:p text:style-name="P257"><text:span text:style-name="T258">10</text:span><text:span text:style-name="T259"><text:s/></text:span><text:span text:style-name="T260">січня <text:s/>2019 <text:s/>року</text:span></text:p>
            <text:p text:style-name="P261">Гуртожиток Криворізького технічного коледжу Національної металургійної академії україни,</text:p>
            <text:p text:style-name="P262">вул. Степана Тільги, буд. 40А</text:p>
            <text:p text:style-name="P263"/>
          </table:table-cell>
          <table:table-cell table:style-name="TableCell264" table:number-columns-spanned="2">
            <text:p text:style-name="P265">Інформаційна зустріч з<text:s/>працівниками<text:s/>на тему:</text:p>
            <text:p text:style-name="P266">«Призначення житлових субсидій»</text:p>
            <text:p text:style-name="P267"/>
          </table:table-cell>
          <table:covered-table-cell/>
          <table:table-cell table:style-name="TableCell268" table:number-columns-spanned="2">
            <text:p text:style-name="P269">Тарасенко Марина Вячеславівна</text:p>
            <text:p text:style-name="P270">92-85-73</text:p>
            <text:p text:style-name="P271"><text:a xlink:href="mailto:soctrud7148@gmail.com" office:target-frame-name="_top" xlink:show="replace"><text:span text:style-name="T272">soctrud7148@</text:span><text:span text:style-name="T273">gmail</text:span><text:span text:style-name="T274">.</text:span><text:span text:style-name="T275">com</text:span></text:a></text:p>
          </table:table-cell>
          <table:covered-table-cell/>
        </table:table-row>
        <table:table-row table:style-name="TableRow276">
          <table:table-cell table:style-name="TableCell277" table:number-columns-spanned="2">
            <text:list text:style-name="LFO2" text:continue-numbering="true">
              <text:list-item>
                <text:p text:style-name="P278"/>
              </text:list-item>
            </text:list>
          </table:table-cell>
          <table:covered-table-cell/>
          <table:table-cell table:style-name="TableCell279">
            <text:p text:style-name="P280">11 січня 2019 року</text:p>
            <text:p text:style-name="P281">КПНЗ «Центр дитячої та юнацької творчості Металургійного району»,</text:p>
            <text:p text:style-name="P282">вул. С.Тільги, буд. 13</text:p>
            <text:p text:style-name="P283"/>
          </table:table-cell>
          <table:table-cell table:style-name="TableCell284" table:number-columns-spanned="2">
            <text:p text:style-name="P285">Інформаційна зустріч з<text:s/>працівниками<text:s/>на тему:</text:p>
            <text:p text:style-name="P286">«Надання пільг відповідно до змін у діючому законодавстві»</text:p>
          </table:table-cell>
          <table:covered-table-cell/>
          <table:table-cell table:style-name="TableCell287" table:number-columns-spanned="2">
            <text:p text:style-name="P288">Нікіфорова</text:p>
            <text:p text:style-name="P289">Олена Георгіївна</text:p>
            <text:p text:style-name="P290">92-85-73</text:p>
            <text:p text:style-name="P291"><text:a xlink:href="mailto:soctrud7148@gmail.com" office:target-frame-name="_top" xlink:show="replace"><text:span text:style-name="T292">soctrud7148@</text:span><text:span text:style-name="T293">gmail</text:span><text:span text:style-name="T294">.</text:span><text:span text:style-name="T295">com</text:span></text:a></text:p>
          </table:table-cell>
          <table:covered-table-cell/>
        </table:table-row>
        <table:table-row table:style-name="TableRow296">
          <table:table-cell table:style-name="TableCell297" table:number-columns-spanned="2">
            <text:list text:style-name="LFO2" text:continue-numbering="true">
              <text:list-item>
                <text:p text:style-name="P298"/>
              </text:list-item>
            </text:list>
          </table:table-cell>
          <table:covered-table-cell/>
          <table:table-cell table:style-name="TableCell299">
            <text:p text:style-name="P300">11<text:s/>січня <text:s/>2019 <text:s/>року</text:p>
            <text:p text:style-name="P301"><text:span text:style-name="T302">гуртожиток<text:s/></text:span></text:p>
            <text:p text:style-name="P303">Криворізького національного університету,</text:p>
            <text:p text:style-name="P304">вул.<text:s/>Героїв АТО, буд. 79Б</text:p>
            <text:p text:style-name="P305"/>
            <text:p text:style-name="P306"/>
          </table:table-cell>
          <table:table-cell table:style-name="TableCell307" table:number-columns-spanned="2">
            <text:p text:style-name="P308">Інформаційна зустріч з<text:s/>працівниками<text:s/>на тему:</text:p>
            <text:p text:style-name="P309">«Призначення житлових субсидій<text:s/><text:s/>та</text:p>
            <text:p text:style-name="P310">державних соціальних допомог»</text:p>
            <text:p text:style-name="P311"/>
          </table:table-cell>
          <table:covered-table-cell/>
          <table:table-cell table:style-name="TableCell312" table:number-columns-spanned="2">
            <text:p text:style-name="P313">Тарасенко Марина Вячеславівна</text:p>
            <text:p text:style-name="P314">92-85-73</text:p>
            <text:p text:style-name="P315"><text:a xlink:href="mailto:soctrud7148@gmail.com" office:target-frame-name="_top" xlink:show="replace"><text:span text:style-name="T316">soctrud7148@</text:span><text:span text:style-name="T317">gmail</text:span><text:span text:style-name="T318">.</text:span><text:span text:style-name="T319">com</text:span></text:a></text:p>
          </table:table-cell>
          <table:covered-table-cell/>
        </table:table-row>
        <table:table-row table:style-name="TableRow320">
          <table:table-cell table:style-name="TableCell321" table:number-columns-spanned="2">
            <text:list text:style-name="LFO2" text:continue-numbering="true">
              <text:list-item>
                <text:p text:style-name="P322"/>
              </text:list-item>
            </text:list>
          </table:table-cell>
          <table:covered-table-cell/>
          <table:table-cell table:style-name="TableCell323">
            <text:p text:style-name="P324"><text:span text:style-name="T325">14 січня 2019 року</text:span></text:p>
            <text:p text:style-name="P326">ОСББ «Соборності <text:s/>31А»</text:p>
            <text:p text:style-name="P327">пр. Металургів, буд. 16, каб. 218</text:p>
            <text:p text:style-name="P328"/>
          </table:table-cell>
          <table:table-cell table:style-name="TableCell329" table:number-columns-spanned="2">
            <text:p text:style-name="P330">Інформаційна зустріч з<text:s/>працівниками<text:s/>на тему:</text:p>
            <text:p text:style-name="P331">«Надання пільг відповідно до змін у діючому законодавстві»</text:p>
          </table:table-cell>
          <table:covered-table-cell/>
          <table:table-cell table:style-name="TableCell332" table:number-columns-spanned="2">
            <text:p text:style-name="P333">Плоха</text:p>
            <text:p text:style-name="P334">Наталія Андріївна</text:p>
            <text:p text:style-name="P335">92-85-73</text:p>
            <text:p text:style-name="P336"><text:a xlink:href="mailto:soctrud7148@gmail.com" office:target-frame-name="_top" xlink:show="replace"><text:span text:style-name="T337">soctrud7148@</text:span><text:span text:style-name="T338">gmail</text:span><text:span text:style-name="T339">.</text:span><text:span text:style-name="T340">com</text:span></text:a></text:p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list text:style-name="LFO2" text:continue-numbering="true">
              <text:list-item>
                <text:p text:style-name="P344"/>
              </text:list-item>
            </text:list>
          </table:table-cell>
          <table:covered-table-cell/>
          <table:table-cell table:style-name="TableCell345">
            <text:p text:style-name="P346"><text:span text:style-name="T347">15 січня 2019 року</text:span></text:p>
            <text:p text:style-name="P348">ОСББ <text:s/>«Трампарківська»</text:p>
            <text:p text:style-name="P349">пр. Металургів, буд. 16, каб. 218</text:p>
            <text:p text:style-name="P350"/>
          </table:table-cell>
          <table:table-cell table:style-name="TableCell351" table:number-columns-spanned="2">
            <text:p text:style-name="P352">Інформаційна зустріч з<text:s/>працівниками<text:s/>на тему:</text:p>
            <text:p text:style-name="P353">«Надання пільг відповідно до змін у діючому законодавстві»</text:p>
          </table:table-cell>
          <table:covered-table-cell/>
          <table:table-cell table:style-name="TableCell354" table:number-columns-spanned="2">
            <text:p text:style-name="P355">Сівачок <text:s/>Людмила Олександрівна</text:p>
            <text:p text:style-name="P356">92-85-73</text:p>
            <text:p text:style-name="P357"><text:a xlink:href="mailto:soctrud7148@gmail.com" office:target-frame-name="_top" xlink:show="replace"><text:span text:style-name="T358">soctrud7148@</text:span><text:span text:style-name="T359">gmail</text:span><text:span text:style-name="T360">.</text:span><text:span text:style-name="T361">com</text:span></text:a></text:p>
          </table:table-cell>
          <table:covered-table-cell/>
        </table:table-row>
        <table:table-row table:style-name="TableRow362">
          <table:table-cell table:style-name="TableCell363" table:number-columns-spanned="2">
            <text:list text:style-name="LFO2" text:continue-numbering="true">
              <text:list-item>
                <text:p text:style-name="P364"/>
              </text:list-item>
            </text:list>
          </table:table-cell>
          <table:covered-table-cell/>
          <table:table-cell table:style-name="TableCell365">
            <text:p text:style-name="P366"><text:span text:style-name="T367">16 січня 2019 року</text:span></text:p>
            <text:p text:style-name="P368">ОСББ «Явір 24»</text:p>
            <text:p text:style-name="P369">пр. Металургів, буд. 16, каб. 218</text:p>
            <text:p text:style-name="P370"/>
            <text:p text:style-name="P371"/>
          </table:table-cell>
          <table:table-cell table:style-name="TableCell372" table:number-columns-spanned="2">
            <text:p text:style-name="P373">Інформаційна зустріч з<text:s/>працівниками<text:s/>на тему:</text:p>
            <text:p text:style-name="P374">«Надання пільг відповідно до змін у діючому законодавстві»</text:p>
          </table:table-cell>
          <table:covered-table-cell/>
          <table:table-cell table:style-name="TableCell375" table:number-columns-spanned="2">
            <text:p text:style-name="P376">Нікіфорова</text:p>
            <text:p text:style-name="P377">Олена Георгіївна</text:p>
            <text:p text:style-name="P378">92-85-73</text:p>
            <text:p text:style-name="P379"><text:a xlink:href="mailto:soctrud7148@gmail.com" office:target-frame-name="_top" xlink:show="replace"><text:span text:style-name="T380">soctrud7148@</text:span><text:span text:style-name="T381">gmail</text:span><text:span text:style-name="T382">.</text:span><text:span text:style-name="T383">com</text:span></text:a></text:p>
          </table:table-cell>
          <table:covered-table-cell/>
        </table:table-row>
        <table:table-row table:style-name="TableRow384">
          <table:table-cell table:style-name="TableCell385" table:number-columns-spanned="2">
            <text:list text:style-name="LFO2" text:continue-numbering="true">
              <text:list-item>
                <text:p text:style-name="P386"/>
              </text:list-item>
            </text:list>
          </table:table-cell>
          <table:covered-table-cell/>
          <table:table-cell table:style-name="TableCell387">
            <text:p text:style-name="P388">16 січня 2019 року</text:p>
            <text:p text:style-name="P389"><text:span text:style-name="T390">30 січня 2019 року</text:span></text:p>
            <text:p text:style-name="P391">КЗ «Криворізький навчально-виховний комплекс</text:p>
            <text:p text:style-name="P392">«ЗОШ - дошкільний навчальний заклад <text:s/>№18»</text:p>
            <text:p text:style-name="P393">вул. Шиферна, буд. 35</text:p>
            <text:p text:style-name="P394"/>
          </table:table-cell>
          <table:table-cell table:style-name="TableCell395" table:number-columns-spanned="2">
            <text:p text:style-name="P396">Інформаційна зустріч з<text:s/>мешканцями<text:s/>на тему:</text:p>
            <text:p text:style-name="P397">«Призначення житлових субсидій<text:s/><text:s/>та</text:p>
            <text:p text:style-name="P398">державних соціальних допомог»</text:p>
            <text:p text:style-name="P399"/>
            <text:p text:style-name="P400"/>
          </table:table-cell>
          <table:covered-table-cell/>
          <table:table-cell table:style-name="TableCell401" table:number-columns-spanned="2">
            <text:p text:style-name="P402">Тарасенко Марина Вячеславівна</text:p>
            <text:p text:style-name="P403">92-85-73</text:p>
            <text:p text:style-name="P404"><text:a xlink:href="mailto:soctrud7148@gmail.com" office:target-frame-name="_top" xlink:show="replace"><text:span text:style-name="T405">soctrud7148@</text:span><text:span text:style-name="T406">gmail</text:span><text:span text:style-name="T407">.</text:span><text:span text:style-name="T408">com</text:span></text:a></text:p>
          </table:table-cell>
          <table:covered-table-cell/>
        </table:table-row>
        <table:table-row table:style-name="TableRow409">
          <table:table-cell table:style-name="TableCell410" table:number-columns-spanned="2">
            <text:list text:style-name="LFO2" text:continue-numbering="true">
              <text:list-item>
                <text:p text:style-name="P411"/>
              </text:list-item>
            </text:list>
          </table:table-cell>
          <table:covered-table-cell/>
          <table:table-cell table:style-name="TableCell412">
            <text:p text:style-name="P413"><text:span text:style-name="T414">17 січня 2019 року</text:span></text:p>
            <text:p text:style-name="P415">ОСББ «Стріла КР-2»</text:p>
            <text:p text:style-name="P416">пр. Металургів, буд. 16, каб. 218</text:p>
            <text:p text:style-name="P417"/>
          </table:table-cell>
          <table:table-cell table:style-name="TableCell418" table:number-columns-spanned="2">
            <text:p text:style-name="P419">Інформаційна зустріч з<text:s/>працівниками<text:s/>на тему:</text:p>
            <text:p text:style-name="P420">«Надання пільг відповідно до змін у діючому законодавстві»</text:p>
          </table:table-cell>
          <table:covered-table-cell/>
          <table:table-cell table:style-name="TableCell421" table:number-columns-spanned="2">
            <text:p text:style-name="P422">Плоха</text:p>
            <text:p text:style-name="P423">Наталія Андріївна</text:p>
            <text:p text:style-name="P424">92-85-73</text:p>
            <text:p text:style-name="P425"><text:a xlink:href="mailto:soctrud7148@gmail.com" office:target-frame-name="_top" xlink:show="replace"><text:span text:style-name="T426">soctrud7148@</text:span><text:span text:style-name="T427">gmail</text:span><text:span text:style-name="T428">.</text:span><text:span text:style-name="T429">com</text:span></text:a></text:p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list text:style-name="LFO2" text:continue-numbering="true">
              <text:list-item>
                <text:p text:style-name="P433"/>
              </text:list-item>
            </text:list>
          </table:table-cell>
          <table:covered-table-cell/>
          <table:table-cell table:style-name="TableCell434">
            <text:p text:style-name="P435"><text:span text:style-name="T436">17</text:span><text:span text:style-name="T437"><text:s/></text:span><text:span text:style-name="T438">січня <text:s/>2019 <text:s/>року</text:span></text:p>
            <text:p text:style-name="P439">Комунальний <text:s/>дошкільний навчальний заклад № 44,</text:p>
            <text:p text:style-name="P440">вул.<text:s/>Гагаріна, буд.32</text:p>
            <text:p text:style-name="P441"/>
          </table:table-cell>
          <table:table-cell table:style-name="TableCell442" table:number-columns-spanned="2">
            <text:p text:style-name="P443">Інформаційна зустріч з<text:s/>працівниками<text:s/>на тему:</text:p>
            <text:p text:style-name="P444">«Призначення житлових субсидій»</text:p>
            <text:p text:style-name="P445"/>
          </table:table-cell>
          <table:covered-table-cell/>
          <table:table-cell table:style-name="TableCell446" table:number-columns-spanned="2">
            <text:p text:style-name="P447">Тарасенко Марина Вячеславівна</text:p>
            <text:p text:style-name="P448">92-85-73</text:p>
            <text:p text:style-name="P449"><text:a xlink:href="mailto:soctrud7148@gmail.com" office:target-frame-name="_top" xlink:show="replace"><text:span text:style-name="T450">soctrud7148@</text:span><text:span text:style-name="T451">gmail</text:span><text:span text:style-name="T452">.</text:span><text:span text:style-name="T453">com</text:span></text:a></text:p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">
            <text:list text:style-name="LFO2" text:continue-numbering="true">
              <text:list-item>
                <text:p text:style-name="P457"/>
              </text:list-item>
            </text:list>
          </table:table-cell>
          <table:covered-table-cell/>
          <table:table-cell table:style-name="TableCell458">
            <text:p text:style-name="P459"><text:span text:style-name="T460">18 січня 2019 року</text:span></text:p>
            <text:p text:style-name="P461">ОСББ <text:s/>«Юрія Камінського - 4»</text:p>
            <text:p text:style-name="P462">пр. Металургів, буд. 16, каб. 218</text:p>
            <text:p text:style-name="P463"/>
          </table:table-cell>
          <table:table-cell table:style-name="TableCell464" table:number-columns-spanned="2">
            <text:p text:style-name="P465">Інформаційна зустріч з<text:s/>працівниками<text:s/>на тему:</text:p>
            <text:p text:style-name="P466">«Надання пільг відповідно до змін у діючому законодавстві»</text:p>
          </table:table-cell>
          <table:covered-table-cell/>
          <table:table-cell table:style-name="TableCell467" table:number-columns-spanned="2">
            <text:p text:style-name="P468">Неволіна</text:p>
            <text:p text:style-name="P469">Ольга Василівна</text:p>
            <text:p text:style-name="P470">92-85-73</text:p>
            <text:p text:style-name="P471"><text:a xlink:href="mailto:soctrud7148@gmail.com" office:target-frame-name="_top" xlink:show="replace"><text:span text:style-name="T472">soctrud7148@</text:span><text:span text:style-name="T473">gmail</text:span><text:span text:style-name="T474">.</text:span><text:span text:style-name="T475">com</text:span></text:a></text:p>
          </table:table-cell>
          <table:covered-table-cell/>
        </table:table-row>
        <table:table-row table:style-name="TableRow476">
          <table:table-cell table:style-name="TableCell477" table:number-columns-spanned="2">
            <text:list text:style-name="LFO2" text:continue-numbering="true">
              <text:list-item>
                <text:p text:style-name="P478"/>
              </text:list-item>
            </text:list>
          </table:table-cell>
          <table:covered-table-cell/>
          <table:table-cell table:style-name="TableCell479">
            <text:p text:style-name="P480">18<text:s/>січня <text:s/>2019 <text:s/>року</text:p>
            <text:p text:style-name="P481">Криворізька <text:s/>загальноосвітня школа І – ІІІ ступенів № 7 з поглибленим вивченням біології</text:p>
            <text:p text:style-name="P482"><text:s/>Криворізької міської ради , Дніпропетровської області</text:p>
            <text:p text:style-name="P483">вул.<text:s/>Героїв АТО, буд.48</text:p>
            <text:p text:style-name="P484"/>
            <text:p text:style-name="P485"/>
          </table:table-cell>
          <table:table-cell table:style-name="TableCell486" table:number-columns-spanned="2">
            <text:p text:style-name="P487">Інформаційна зустріч з<text:s/>мешканцями<text:s/>на тему:</text:p>
            <text:p text:style-name="P488">«Призначення житлових субсидій»</text:p>
            <text:p text:style-name="P489"/>
          </table:table-cell>
          <table:covered-table-cell/>
          <table:table-cell table:style-name="TableCell490" table:number-columns-spanned="2">
            <text:p text:style-name="P491">Тарасенко Марина Вячеславівна</text:p>
            <text:p text:style-name="P492">92-85-73</text:p>
            <text:p text:style-name="P493"><text:a xlink:href="mailto:soctrud7148@gmail.com" office:target-frame-name="_top" xlink:show="replace"><text:span text:style-name="T494">soctrud7148@</text:span><text:span text:style-name="T495">gmail</text:span><text:span text:style-name="T496">.</text:span><text:span text:style-name="T497">com</text:span></text:a></text:p>
          </table:table-cell>
          <table:covered-table-cell/>
        </table:table-row>
        <table:table-row table:style-name="TableRow498">
          <table:table-cell table:style-name="TableCell499" table:number-columns-spanned="2">
            <text:list text:style-name="LFO2" text:continue-numbering="true">
              <text:list-item>
                <text:p text:style-name="P500"/>
              </text:list-item>
            </text:list>
          </table:table-cell>
          <table:covered-table-cell/>
          <table:table-cell table:style-name="TableCell501">
            <text:p text:style-name="P502"><text:span text:style-name="T503">22 січня 2019 року</text:span></text:p>
            <text:p text:style-name="P504">ОСББ <text:s/>«Хабаровська 13»</text:p>
            <text:p text:style-name="P505"><text:span text:style-name="T506">пр. Металургів, буд. 16, каб. 218</text:span></text:p>
          </table:table-cell>
          <table:table-cell table:style-name="TableCell507" table:number-columns-spanned="2">
            <text:p text:style-name="P508">Інформаційна зустріч з<text:s/>працівниками<text:s/>на тему:</text:p>
            <text:p text:style-name="P509">«Надання пільг відповідно до змін у діючому законодавстві»</text:p>
          </table:table-cell>
          <table:covered-table-cell/>
          <table:table-cell table:style-name="TableCell510" table:number-columns-spanned="2">
            <text:p text:style-name="P511">Сівачок <text:s/>Людмила Олександрівна</text:p>
            <text:p text:style-name="P512">92-85-73</text:p>
            <text:p text:style-name="P513"><text:a xlink:href="mailto:soctrud7148@gmail.com" office:target-frame-name="_top" xlink:show="replace"><text:span text:style-name="T514">soctrud7148@</text:span><text:span text:style-name="T515">gmail</text:span><text:span text:style-name="T516">.</text:span><text:span text:style-name="T517">com</text:span></text:a></text:p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list text:style-name="LFO2" text:continue-numbering="true">
              <text:list-item>
                <text:p text:style-name="P521"/>
              </text:list-item>
            </text:list>
          </table:table-cell>
          <table:covered-table-cell/>
          <table:table-cell table:style-name="TableCell522">
            <text:p text:style-name="P523"><text:span text:style-name="T524">22<text:s/></text:span><text:span text:style-name="T525"><text:s/></text:span><text:span text:style-name="T526">січня <text:s/>2019 <text:s/>року</text:span></text:p>
            <text:p text:style-name="P527">Комунального позашкільного навчального закладу «Дитячо-юнацька спортивна школа № 1»,</text:p>
            <text:p text:style-name="P528">пр-т<text:s/>Металургів, буд.5Б</text:p>
          </table:table-cell>
          <table:table-cell table:style-name="TableCell529" table:number-columns-spanned="2">
            <text:p text:style-name="P530">Інформаційна зустріч з<text:s/>працівниками<text:s/>на тему:</text:p>
            <text:p text:style-name="P531">«Призначення житлових субсидій»</text:p>
            <text:p text:style-name="P532"/>
          </table:table-cell>
          <table:covered-table-cell/>
          <table:table-cell table:style-name="TableCell533" table:number-columns-spanned="2">
            <text:p text:style-name="P534">Тарасенко Марина Вячеславівна</text:p>
            <text:p text:style-name="P535">92-85-73</text:p>
            <text:p text:style-name="P536"><text:a xlink:href="mailto:soctrud7148@gmail.com" office:target-frame-name="_top" xlink:show="replace"><text:span text:style-name="T537">soctrud7148@</text:span><text:span text:style-name="T538">gmail</text:span><text:span text:style-name="T539">.</text:span><text:span text:style-name="T540">com</text:span></text:a></text:p>
          </table:table-cell>
          <table:covered-table-cell/>
        </table:table-row>
        <table:table-row table:style-name="TableRow541">
          <table:table-cell table:style-name="TableCell542" table:number-columns-spanned="2">
            <text:list text:style-name="LFO2" text:continue-numbering="true">
              <text:list-item>
                <text:p text:style-name="P543"/>
              </text:list-item>
            </text:list>
          </table:table-cell>
          <table:covered-table-cell/>
          <table:table-cell table:style-name="TableCell544">
            <text:p text:style-name="P545"><text:span text:style-name="T546">23 січня 2019 року</text:span></text:p>
            <text:p text:style-name="P547">ОСББ <text:s/>«Металургів <text:s/>23»</text:p>
            <text:p text:style-name="P548">пр. Металургів, буд. 16, каб. 218</text:p>
            <text:p text:style-name="P549"/>
          </table:table-cell>
          <table:table-cell table:style-name="TableCell550" table:number-columns-spanned="2">
            <text:p text:style-name="P551">Інформаційна зустріч з<text:s/>працівниками<text:s/>на тему:</text:p>
            <text:p text:style-name="P552">«Надання пільг відповідно до змін у діючому законодавстві»</text:p>
          </table:table-cell>
          <table:covered-table-cell/>
          <table:table-cell table:style-name="TableCell553" table:number-columns-spanned="2">
            <text:p text:style-name="P554">Нікіфорова</text:p>
            <text:p text:style-name="P555">Олена Георгіївна</text:p>
            <text:p text:style-name="P556">92-85-73</text:p>
            <text:p text:style-name="P557"><text:a xlink:href="mailto:soctrud7148@gmail.com" office:target-frame-name="_top" xlink:show="replace"><text:span text:style-name="T558">soctrud7148@</text:span><text:span text:style-name="T559">gmail</text:span><text:span text:style-name="T560">.</text:span><text:span text:style-name="T561">com</text:span></text:a></text:p>
            <text:p text:style-name="P562"/>
            <text:p text:style-name="P563"/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list text:style-name="LFO2" text:continue-numbering="true">
              <text:list-item>
                <text:p text:style-name="P567"/>
              </text:list-item>
            </text:list>
          </table:table-cell>
          <table:covered-table-cell/>
          <table:table-cell table:style-name="TableCell568">
            <text:p text:style-name="P569"><text:span text:style-name="T570">23</text:span><text:span text:style-name="T571"><text:s/></text:span><text:span text:style-name="T572">січня <text:s/>2019 <text:s/>року</text:span></text:p>
            <text:p text:style-name="P573">Комунальний <text:s/>дошкільний навчальний заклад № 123,</text:p>
            <text:p text:style-name="P574">вул.<text:s/>Героїв АТО, буд.60</text:p>
            <text:p text:style-name="P575"/>
          </table:table-cell>
          <table:table-cell table:style-name="TableCell576" table:number-columns-spanned="2">
            <text:p text:style-name="P577">Інформаційна зустріч з<text:s/>працівниками<text:s/>на тему:</text:p>
            <text:p text:style-name="P578">«Призначення житлових субсидій»</text:p>
            <text:p text:style-name="P579"/>
          </table:table-cell>
          <table:covered-table-cell/>
          <table:table-cell table:style-name="TableCell580" table:number-columns-spanned="2">
            <text:p text:style-name="P581">Тарасенко Марина Вячеславівна</text:p>
            <text:p text:style-name="P582">92-85-73</text:p>
            <text:p text:style-name="P583"><text:a xlink:href="mailto:soctrud7148@gmail.com" office:target-frame-name="_top" xlink:show="replace"><text:span text:style-name="T584">soctrud7148@</text:span><text:span text:style-name="T585">gmail</text:span><text:span text:style-name="T586">.</text:span><text:span text:style-name="T587">com</text:span></text:a></text:p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list text:style-name="LFO2" text:continue-numbering="true">
              <text:list-item>
                <text:p text:style-name="P591"/>
              </text:list-item>
            </text:list>
          </table:table-cell>
          <table:covered-table-cell/>
          <table:table-cell table:style-name="TableCell592">
            <text:p text:style-name="P593"><text:span text:style-name="T594">24 січня 2019 року</text:span></text:p>
            <text:p text:style-name="P595">КУ<text:s/>«Територіальний центр соціального обслуговування (надання соціальних послуг) у Металургійному районі» Криворізької міської ради»,</text:p>
            <text:p text:style-name="P596">вул. Героїв АТО, буд. 55</text:p>
            <text:p text:style-name="P597"/>
            <text:p text:style-name="P598"/>
          </table:table-cell>
          <table:table-cell table:style-name="TableCell599" table:number-columns-spanned="2">
            <text:p text:style-name="P600">Інформаційна зустріч з<text:s/>працівниками<text:s/>на тему:</text:p>
            <text:p text:style-name="P601">«Надання пільг відповідно до змін у діючому законодавстві»</text:p>
          </table:table-cell>
          <table:covered-table-cell/>
          <table:table-cell table:style-name="TableCell602" table:number-columns-spanned="2">
            <text:p text:style-name="P603">Неволіна</text:p>
            <text:p text:style-name="P604">Ольга Василівна</text:p>
            <text:p text:style-name="P605">92-85-73</text:p>
            <text:p text:style-name="P606"><text:a xlink:href="mailto:soctrud7148@gmail.com" office:target-frame-name="_top" xlink:show="replace"><text:span text:style-name="T607">soctrud7148@</text:span><text:span text:style-name="T608">gmail</text:span><text:span text:style-name="T609">.</text:span><text:span text:style-name="T610">com</text:span></text:a></text:p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>
            <text:list text:style-name="LFO2" text:continue-numbering="true">
              <text:list-item>
                <text:p text:style-name="P614"/>
              </text:list-item>
            </text:list>
          </table:table-cell>
          <table:covered-table-cell/>
          <table:table-cell table:style-name="TableCell615">
            <text:p text:style-name="P616"><text:span text:style-name="T617">25 січня 2019 року</text:span></text:p>
            <text:p text:style-name="P618">ОСББ <text:s/>«Металургів 27»</text:p>
            <text:p text:style-name="P619">пр. Металургів, буд. 16, каб. 218</text:p>
            <text:p text:style-name="P620"/>
          </table:table-cell>
          <table:table-cell table:style-name="TableCell621" table:number-columns-spanned="2">
            <text:p text:style-name="P622">Інформаційна зустріч з<text:s/>працівниками<text:s/>на тему:</text:p>
            <text:p text:style-name="P623">«Надання пільг відповідно до змін у діючому законодавстві»</text:p>
          </table:table-cell>
          <table:covered-table-cell/>
          <table:table-cell table:style-name="TableCell624" table:number-columns-spanned="2">
            <text:p text:style-name="P625">Сівачок <text:s/>Людмила Олександрівна</text:p>
            <text:p text:style-name="P626">92-85-73</text:p>
            <text:p text:style-name="P627"><text:a xlink:href="mailto:soctrud7148@gmail.com" office:target-frame-name="_top" xlink:show="replace"><text:span text:style-name="T628">soctrud7148@</text:span><text:span text:style-name="T629">gmail</text:span><text:span text:style-name="T630">.</text:span><text:span text:style-name="T631">com</text:span></text:a></text:p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2">
            <text:list text:style-name="LFO2" text:continue-numbering="true">
              <text:list-item>
                <text:p text:style-name="P635"/>
              </text:list-item>
            </text:list>
          </table:table-cell>
          <table:covered-table-cell/>
          <table:table-cell table:style-name="TableCell636">
            <text:p text:style-name="P637">25 січня <text:s/>2019 <text:s/>року</text:p>
            <text:p text:style-name="P638">КПМНЗ Криворізька міська художня школа №1,</text:p>
            <text:p text:style-name="P639">вул. Героїв АТО, буд.11</text:p>
            <text:p text:style-name="P640"/>
          </table:table-cell>
          <table:table-cell table:style-name="TableCell641" table:number-columns-spanned="2">
            <text:p text:style-name="P642">Інформаційна зустріч з<text:s/>працівниками<text:s/>на тему:</text:p>
            <text:p text:style-name="P643">«Призначення житлових субсидій»</text:p>
          </table:table-cell>
          <table:covered-table-cell/>
          <table:table-cell table:style-name="TableCell644" table:number-columns-spanned="2">
            <text:p text:style-name="P645">Тарасенко Марина Вячеславівна</text:p>
            <text:p text:style-name="P646">92-85-73</text:p>
            <text:p text:style-name="P647"><text:a xlink:href="mailto:soctrud7148@gmail.com" office:target-frame-name="_top" xlink:show="replace"><text:span text:style-name="T648">soctrud7148@</text:span><text:span text:style-name="T649">gmail</text:span><text:span text:style-name="T650">.</text:span><text:span text:style-name="T651">com</text:span></text:a></text:p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2">
            <text:list text:style-name="LFO2" text:continue-numbering="true">
              <text:list-item>
                <text:p text:style-name="P655"/>
              </text:list-item>
            </text:list>
          </table:table-cell>
          <table:covered-table-cell/>
          <table:table-cell table:style-name="TableCell656">
            <text:p text:style-name="P657"><text:span text:style-name="T658">28 січня 2019 року</text:span></text:p>
            <text:p text:style-name="P659">Відділ освіти виконкому Металургійної районної у місті ради,</text:p>
            <text:p text:style-name="P660">вул. Соборності, буд. 20</text:p>
          </table:table-cell>
          <table:table-cell table:style-name="TableCell661" table:number-columns-spanned="2">
            <text:p text:style-name="P662">Інформаційна зустріч з<text:s/>працівниками<text:s/>на тему:</text:p>
            <text:p text:style-name="P663">«Надання пільг відповідно до змін у діючому законодавстві»</text:p>
          </table:table-cell>
          <table:covered-table-cell/>
          <table:table-cell table:style-name="TableCell664" table:number-columns-spanned="2">
            <text:p text:style-name="P665">Плоха</text:p>
            <text:p text:style-name="P666">Наталія Андріївна</text:p>
            <text:p text:style-name="P667">92-85-73</text:p>
            <text:p text:style-name="P668"><text:a xlink:href="mailto:soctrud7148@gmail.com" office:target-frame-name="_top" xlink:show="replace"><text:span text:style-name="T669">soctrud7148@</text:span><text:span text:style-name="T670">gmail</text:span><text:span text:style-name="T671">.</text:span><text:span text:style-name="T672">com</text:span></text:a></text:p>
            <text:p text:style-name="P673"/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list text:style-name="LFO2" text:continue-numbering="true">
              <text:list-item>
                <text:p text:style-name="P677"/>
              </text:list-item>
            </text:list>
          </table:table-cell>
          <table:covered-table-cell/>
          <table:table-cell table:style-name="TableCell678">
            <text:p text:style-name="P679"><text:span text:style-name="T680">28</text:span><text:span text:style-name="T681"><text:s/></text:span><text:span text:style-name="T682">січня <text:s/>2019 <text:s/>року</text:span></text:p>
            <text:p text:style-name="P683">КПТМ «Криворіжтепломережа» (Металургійна дільниця служби тепло збут),</text:p>
            <text:p text:style-name="P684">вул. Олександра Васякіна, буд.5</text:p>
          </table:table-cell>
          <table:table-cell table:style-name="TableCell685" table:number-columns-spanned="2">
            <text:p text:style-name="P686">Інформаційна зустріч з<text:s/>працівниками<text:s/>на тему:</text:p>
            <text:p text:style-name="P687">«Призначення житлових субсидій»</text:p>
            <text:p text:style-name="P688"/>
          </table:table-cell>
          <table:covered-table-cell/>
          <table:table-cell table:style-name="TableCell689" table:number-columns-spanned="2">
            <text:p text:style-name="P690">Тарасенко Марина Вячеславівна</text:p>
            <text:p text:style-name="P691">92-85-73</text:p>
            <text:p text:style-name="P692"><text:a xlink:href="mailto:soctrud7148@gmail.com" office:target-frame-name="_top" xlink:show="replace"><text:span text:style-name="T693">soctrud7148@</text:span><text:span text:style-name="T694">gmail</text:span><text:span text:style-name="T695">.</text:span><text:span text:style-name="T696">com</text:span></text:a></text:p>
            <text:p text:style-name="P697"/>
          </table:table-cell>
          <table:covered-table-cell/>
        </table:table-row>
        <table:table-row table:style-name="TableRow698">
          <table:table-cell table:style-name="TableCell699" table:number-columns-spanned="2">
            <text:list text:style-name="LFO2" text:continue-numbering="true">
              <text:list-item>
                <text:p text:style-name="P700"/>
              </text:list-item>
            </text:list>
          </table:table-cell>
          <table:covered-table-cell/>
          <table:table-cell table:style-name="TableCell701">
            <text:p text:style-name="P702"><text:span text:style-name="T703">29 січня 2019 року</text:span></text:p>
            <text:p text:style-name="P704">ОСББ «Миру 28»</text:p>
            <text:p text:style-name="P705">пр. Металургів, буд. 16, каб. 218</text:p>
            <text:p text:style-name="P706"/>
          </table:table-cell>
          <table:table-cell table:style-name="TableCell707" table:number-columns-spanned="2">
            <text:p text:style-name="P708">Інформаційна зустріч з<text:s/>працівниками<text:s/>на тему:</text:p>
            <text:p text:style-name="P709">«Надання пільг відповідно до змін у діючому законодавстві»</text:p>
          </table:table-cell>
          <table:covered-table-cell/>
          <table:table-cell table:style-name="TableCell710" table:number-columns-spanned="2">
            <text:p text:style-name="P711">Нікіфорова</text:p>
            <text:p text:style-name="P712">Олена Георгіївна</text:p>
            <text:p text:style-name="P713">92-85-73</text:p>
            <text:p text:style-name="P714"><text:a xlink:href="mailto:soctrud7148@gmail.com" office:target-frame-name="_top" xlink:show="replace"><text:span text:style-name="T715">soctrud7148@</text:span><text:span text:style-name="T716">gmail</text:span><text:span text:style-name="T717">.</text:span><text:span text:style-name="T718">com</text:span></text:a></text:p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2">
            <text:list text:style-name="LFO2" text:continue-numbering="true">
              <text:list-item>
                <text:p text:style-name="P722"/>
              </text:list-item>
            </text:list>
          </table:table-cell>
          <table:covered-table-cell/>
          <table:table-cell table:style-name="TableCell723">
            <text:p text:style-name="P724">29<text:s/>січня <text:s/>2019 <text:s/>року</text:p>
            <text:p text:style-name="P725">КП «Кривбасводоканал» (відділ по роботі з пільгами та субсидією),</text:p>
            <text:p text:style-name="P726">пр-т<text:s/>Гагаріна, буд.41А</text:p>
            <text:p text:style-name="P727"/>
          </table:table-cell>
          <table:table-cell table:style-name="TableCell728" table:number-columns-spanned="2">
            <text:p text:style-name="P729">Інформаційна зустріч з<text:s/>мешканцями<text:s/>на тему:</text:p>
            <text:p text:style-name="P730">«Призначення житлових субсидій<text:s/><text:s/>та</text:p>
            <text:p text:style-name="P731">державних соціальних допомог»</text:p>
            <text:p text:style-name="P732"/>
          </table:table-cell>
          <table:covered-table-cell/>
          <table:table-cell table:style-name="TableCell733" table:number-columns-spanned="2">
            <text:p text:style-name="P734">Тарасенко Марина Вячеславівна</text:p>
            <text:p text:style-name="P735">92-85-73</text:p>
            <text:p text:style-name="P736"><text:a xlink:href="mailto:soctrud7148@gmail.com" office:target-frame-name="_top" xlink:show="replace"><text:span text:style-name="T737">soctrud7148@</text:span><text:span text:style-name="T738">gmail</text:span><text:span text:style-name="T739">.</text:span><text:span text:style-name="T740">com</text:span></text:a></text:p>
          </table:table-cell>
          <table:covered-table-cell/>
        </table:table-row>
        <table:table-row table:style-name="TableRow741">
          <table:table-cell table:style-name="TableCell742" table:number-columns-spanned="2">
            <text:list text:style-name="LFO2" text:continue-numbering="true">
              <text:list-item>
                <text:p text:style-name="P743"/>
              </text:list-item>
            </text:list>
          </table:table-cell>
          <table:covered-table-cell/>
          <table:table-cell table:style-name="TableCell744">
            <text:p text:style-name="P745"><text:span text:style-name="T746">30 січня 2019 року</text:span></text:p>
            <text:p text:style-name="P747">ОСББ «Добробут 74»</text:p>
            <text:p text:style-name="P748">пр. Металургів, буд. 16, каб. 218</text:p>
            <text:p text:style-name="P749"/>
          </table:table-cell>
          <table:table-cell table:style-name="TableCell750" table:number-columns-spanned="2">
            <text:p text:style-name="P751">Інформаційна зустріч з<text:s/>працівниками<text:s/>на тему:</text:p>
            <text:p text:style-name="P752">«Надання пільг відповідно до змін у діючому законодавстві»</text:p>
          </table:table-cell>
          <table:covered-table-cell/>
          <table:table-cell table:style-name="TableCell753" table:number-columns-spanned="2">
            <text:p text:style-name="P754">Неволіна</text:p>
            <text:p text:style-name="P755">Ольга Василівна</text:p>
            <text:p text:style-name="P756">92-85-73</text:p>
            <text:p text:style-name="P757"><text:a xlink:href="mailto:soctrud7148@gmail.com" office:target-frame-name="_top" xlink:show="replace"><text:span text:style-name="T758">soctrud7148@</text:span><text:span text:style-name="T759">gmail</text:span><text:span text:style-name="T760">.</text:span><text:span text:style-name="T761">com</text:span></text:a></text:p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2">
            <text:list text:style-name="LFO2" text:continue-numbering="true">
              <text:list-item>
                <text:p text:style-name="P765"/>
              </text:list-item>
            </text:list>
          </table:table-cell>
          <table:covered-table-cell/>
          <table:table-cell table:style-name="TableCell766">
            <text:p text:style-name="P767"><text:span text:style-name="T768">31 січня 2019 року</text:span></text:p>
            <text:p text:style-name="P769">ОСББ «Добробут 74»</text:p>
            <text:p text:style-name="P770">пр. Металургів, буд. 16, каб. 218</text:p>
            <text:p text:style-name="P771"/>
          </table:table-cell>
          <table:table-cell table:style-name="TableCell772" table:number-columns-spanned="2">
            <text:p text:style-name="P773">Інформаційна зустріч з<text:s/>працівниками<text:s/>на тему:</text:p>
            <text:p text:style-name="P774">«Надання пільг відповідно до змін у діючому законодавстві»</text:p>
          </table:table-cell>
          <table:covered-table-cell/>
          <table:table-cell table:style-name="TableCell775" table:number-columns-spanned="2">
            <text:p text:style-name="P776">Сівачок <text:s/>Людмила Олександрівна</text:p>
            <text:p text:style-name="P777">92-85-73</text:p>
            <text:p text:style-name="P778"><text:a xlink:href="mailto:soctrud7148@gmail.com" office:target-frame-name="_top" xlink:show="replace"><text:span text:style-name="T779">soctrud7148@</text:span><text:span text:style-name="T780">gmail</text:span><text:span text:style-name="T781">.</text:span><text:span text:style-name="T782">com</text:span></text:a></text:p>
            <text:p text:style-name="P783"/>
          </table:table-cell>
          <table:covered-table-cell/>
        </table:table-row>
        <table:table-row table:style-name="TableRow784">
          <table:table-cell table:style-name="TableCell785" table:number-columns-spanned="7">
            <text:p text:style-name="P786"><text:span text:style-name="T787">Взаємодія із засобами масової інформаці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2">
            <text:p text:style-name="P792"><text:s/>23<text:s/>січня 2019</text:p>
            <text:p text:style-name="P793">виступ на<text:s/>телебаченні<text:s text:c="2"/>«Перший міський канал»</text:p>
          </table:table-cell>
          <table:covered-table-cell/>
          <table:table-cell table:style-name="TableCell794" table:number-columns-spanned="2">
            <text:p text:style-name="P795"/>
            <text:p text:style-name="P796">Виступ на тему:</text:p>
            <text:p text:style-name="P797"><text:s/>«Проведення часткової компенсації вартості послуг тепло- або водопостачання та водовідведення окремим категоріям мешканців міста»</text:p>
            <text:p text:style-name="P798"/>
          </table:table-cell>
          <table:covered-table-cell/>
          <table:table-cell table:style-name="TableCell799" table:number-columns-spanned="2">
            <text:p text:style-name="P800">Афоніна<text:s/></text:p>
            <text:p text:style-name="P801">Яна Миколаївна</text:p>
            <text:p text:style-name="P802">92-85-73</text:p>
            <text:p text:style-name="P803"><text:a xlink:href="mailto:soctrud7148@gmail." office:target-frame-name="_top" xlink:show="replace"><text:span text:style-name="T804">soctrud7148@</text:span><text:span text:style-name="T805">gmail</text:span><text:span text:style-name="T806">.</text:span></text:a><text:span text:style-name="T807">com</text:span></text:p>
          </table:table-cell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2">
            <text:p text:style-name="P812">30<text:s/>січня<text:s/>2019</text:p>
            <text:p text:style-name="P813">стаття в газету «Пульс»</text:p>
          </table:table-cell>
          <table:covered-table-cell/>
          <table:table-cell table:style-name="TableCell814" table:number-columns-spanned="2">
            <text:p text:style-name="P815">Стаття в газету на тему:</text:p>
            <text:p text:style-name="P816">«Про внесення змін до деяких законодавчих актів України щодо підвищення розміру пенсій»</text:p>
          </table:table-cell>
          <table:covered-table-cell/>
          <table:table-cell table:style-name="TableCell817" table:number-columns-spanned="2">
            <text:p text:style-name="P818">Лелюк</text:p>
            <text:p text:style-name="P819"><text:s/>Галина Олексіївна</text:p>
            <text:p text:style-name="P820">92-85-73</text:p>
            <text:p text:style-name="P821"><text:a xlink:href="mailto:soctrud7148@gmail." office:target-frame-name="_top" xlink:show="replace"><text:span text:style-name="T822">soctrud7148@</text:span><text:span text:style-name="T823">gmail</text:span><text:span text:style-name="T824">.</text:span></text:a><text:span text:style-name="T825">com</text:span></text:p>
          </table:table-cell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2">
            <text:p text:style-name="P830">31 січня 2019</text:p>
            <text:p text:style-name="P831">виступ на<text:s/>ТРК<text:s/>«Рудана»</text:p>
          </table:table-cell>
          <table:covered-table-cell/>
          <table:table-cell table:style-name="TableCell832" table:number-columns-spanned="2">
            <text:p text:style-name="P833">Виступ на тему:<text:s/></text:p>
            <text:p text:style-name="P834">«Санаторно-курортне лікування пільгової категорії громадян»</text:p>
          </table:table-cell>
          <table:covered-table-cell/>
          <table:table-cell table:style-name="TableCell835" table:number-columns-spanned="2">
            <text:p text:style-name="P836">Даценко Тетяна Миколаївна</text:p>
            <text:p text:style-name="P837">92-85-73</text:p>
            <text:p text:style-name="P838"><text:a xlink:href="mailto:soctrud7148@gmai.com" office:target-frame-name="_top" xlink:show="replace"><text:span text:style-name="T839">soctrud7148@</text:span><text:span text:style-name="T840">gmai</text:span><text:span text:style-name="T841">.</text:span><text:span text:style-name="T842">com</text:span></text:a></text:p>
          </table:table-cell>
          <table:covered-table-cell/>
        </table:table-row>
      </table:table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harЗнакЗнакCharЗнакЗнакЗнак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1" style:display-name="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ЗнакЗнакЗнак" style:display-name="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harЗнакЗнакCharЗнакЗнакCharЗнакЗнакCharЗнакЗнакЗнакЗнак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Головне управління праці</dc:title>
    <dc:subject/>
    <meta:initial-creator>Овсюк</meta:initial-creator>
    <dc:creator>OVS</dc:creator>
    <meta:creation-date>2019-02-26T09:01:00Z</meta:creation-date>
    <dc:date>2019-02-26T09:01:00Z</dc:date>
    <meta:print-date>2003-07-03T08:41:00Z</meta:print-date>
    <meta:template xlink:href="Normal.dotm" xlink:type="simple"/>
    <meta:editing-cycles>2</meta:editing-cycles>
    <meta:editing-duration>PT60S</meta:editing-duration>
    <meta:document-statistic meta:page-count="5" meta:paragraph-count="22" meta:word-count="1699" meta:character-count="11367" meta:row-count="80" meta:non-whitespace-character-count="9690"/>
  </office:meta>
</office:document-meta>
</file>