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15.66333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Назва закладу дошкільної освіти</text:p>
          </table:table-cell>
          <table:table-cell office:value-type="string" table:style-name="ce2">
            <text:p>Черга дітей на 2020 рік</text:p>
          </table:table-cell>
          <table:table-cell office:value-type="string" table:style-name="ce2">
            <text:p>Черга дітей на 2021 рік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Комунальний заклад дошкільної освіти «Калинка» Оріхівської міської ради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Комунальний заклад дошкільної освіти «Сонечко» Оріхівської міської ради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Комунальний заклад дошкільної освіти «Дюймовочка» Оріхівської міської ради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Комунальний заклад дошкільної освіти «Чебурашка» Оріхівської міської рад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A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Комунальний заклад дошкільної освіти «Червона шапочка» Оріхівської міської ради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XTreme.ws</dc:creator>
    <meta:creation-date>2017-10-20T23:41:04Z</meta:creation-date>
    <dc:date>2020-01-02T12:59:16Z</dc:date>
  </office:meta>
</office:document-meta>
</file>