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224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1" table:style-name="ce1"/>
          <table:table-cell office:value-type="string" table:style-name="ce2">
            <text:p>Довідник телефонів<text:s/>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2">
            <text:p>комунального закладу «Хмельницький обласний центр<text:s/>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2">
            <text:p>з організації роботи по обробці інформації та фінансуванню<text:s/>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2">
            <text:p>соціальних програм»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Директор</text:p>
          </table:table-cell>
          <table:table-cell office:value-type="string" table:style-name="ce3">
            <text:p>Бондар<text:s/></text:p>
            <text:p>Віктор Болеславович</text:p>
            <text:p/>
          </table:table-cell>
          <table:table-cell office:value-type="string" table:style-name="ce3">
            <text:p>61-63-25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Сектор бухгалтерського обліку, звітності та кадрової роботи</text:p>
          </table:table-cell>
          <table:table-cell office:value-type="string" table:style-name="ce3">
            <text:p>Завідувач сектору – головний бухгалтер<text:s/></text:p>
            <text:p>Римар Оксана Миколаївна</text:p>
            <text:p/>
          </table:table-cell>
          <table:table-cell office:value-type="string" table:style-name="ce3">
            <text:p>61-63-25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Відділ технічного та програмного забезпечення</text:p>
          </table:table-cell>
          <table:table-cell office:value-type="string" table:style-name="ce3">
            <text:p>Начальник відділу</text:p>
            <text:p>Давлєтова Ельвіра Рамілівна</text:p>
            <text:p/>
          </table:table-cell>
          <table:table-cell office:value-type="string" table:style-name="ce3">
            <text:p>65-26-90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Відділ планово-фінансового забезпечення установ системи соціального захисту</text:p>
          </table:table-cell>
          <table:table-cell office:value-type="string" table:style-name="ce3">
            <text:p>Начальник відділу</text:p>
            <text:p>Берегуля Оксана Богданівна</text:p>
            <text:p/>
          </table:table-cell>
          <table:table-cell office:value-type="string" table:style-name="ce3">
            <text:p>76-54-80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Відділ контролю за виплатою державних соціальних допомог, правового та інформаційного забезпечення</text:p>
          </table:table-cell>
          <table:table-cell office:value-type="string" table:style-name="ce3">
            <text:p>Начальник відділу</text:p>
            <text:p>Комогоров Ігор Олександрович</text:p>
            <text:p/>
          </table:table-cell>
          <table:table-cell office:value-type="string" table:style-name="ce3">
            <text:p>65-26-90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Відділ звернень громадян та господарської роботи</text:p>
          </table:table-cell>
          <table:table-cell office:value-type="string" table:style-name="ce3">
            <text:p>Начальник відділу</text:p>
            <text:p>Самойлюк Наталія Василівна</text:p>
            <text:p/>
          </table:table-cell>
          <table:table-cell office:value-type="string" table:style-name="ce3">
            <text:p>65-69-7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0T13:00:38Z</dc:date>
  </office:meta>
</office:document-meta>
</file>