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31869B"/>
    </style:style>
    <style:style style:name="ce9" style:family="table-cell" style:parent-style-name="Default" style:data-style-name="N0">
      <style:table-cell-properties fo:border="thin solid #000000"/>
      <style:text-properties fo:color="#31869B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538DD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538DD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38DD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1869B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538DD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31869B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1869B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31869B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36"/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ackground-color="transparent"/>
    </style:style>
    <style:style style:name="ce7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31869B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31869B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31869B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/>
      <style:text-properties fo:color="#000000" style:font-name="Cambria" style:font-name-asian="Cambria" style:font-name-complex="Cambria" style:font-family-generic="roman"/>
    </style:style>
    <style:style style:name="ce10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1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top" fo:wrap-option="wrap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36"/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fo:border="thin solid #000000" style:vertical-align="top" fo:wrap-option="wrap"/>
      <style:text-properties fo:color="#000000" style:font-name="Cambria" style:font-name-asian="Cambria" style:font-name-complex="Cambria" style:font-family-generic="roman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="thin solid #000000"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3.942291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0.899583333333333cm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09.6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0.75pt" style:use-optimal-row-height="false" fo:break-before="auto"/>
    </style:style>
    <style:style style:name="ro31" style:family="table-row">
      <style:table-row-properties style:row-height="28.5pt" style:use-optimal-row-height="tru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63pt" style:use-optimal-row-height="false" fo:break-before="auto"/>
    </style:style>
    <style:style style:name="ro39" style:family="table-row">
      <style:table-row-properties style:row-height="60.7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277">
            <text:p>№</text:p>
          </table:table-cell>
          <table:table-cell office:value-type="string" table:number-columns-spanned="1" table:number-rows-spanned="2" table:style-name="ce278">
            <text:p>Назва установи</text:p>
          </table:table-cell>
          <table:table-cell office:value-type="string" table:number-columns-spanned="1" table:number-rows-spanned="2" table:style-name="ce280">
            <text:p>Водойми загальнодержавного значення</text:p>
          </table:table-cell>
          <table:table-cell office:value-type="string" table:number-columns-spanned="1" table:number-rows-spanned="2" table:style-name="ce280">
            <text:p>Вид та вік</text:p>
          </table:table-cell>
          <table:table-cell office:value-type="string" table:style-name="ce281">
            <text:p>Маса</text:p>
          </table:table-cell>
          <table:table-cell office:value-type="string" table:style-name="ce282">
            <text:p>План</text:p>
          </table:table-cell>
          <table:table-cell office:value-type="string" table:style-name="ce283">
            <text:p>Факт</text:p>
          </table:table-cell>
          <table:table-cell office:value-type="string" table:number-columns-spanned="1" table:number-rows-spanned="2" table:style-name="ce280">
            <text:p>% виконання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81">
            <text:p>г</text:p>
          </table:table-cell>
          <table:table-cell office:value-type="string" table:style-name="ce13">
            <text:p>тис.екз</text:p>
          </table:table-cell>
          <table:table-cell office:value-type="string" table:style-name="ce281">
            <text:p>тис.екз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1" table:number-columns-spanned="1" table:number-rows-spanned="29" table:style-name="ce277">
            <text:p>1</text:p>
          </table:table-cell>
          <table:table-cell office:value-type="string" table:number-columns-spanned="1" table:number-rows-spanned="29" table:style-name="ce278">
            <text:p>ДУ «Новокаховський рибоводний завод частикових риб»</text:p>
          </table:table-cell>
          <table:table-cell office:value-type="string" table:number-columns-spanned="1" table:number-rows-spanned="12" table:style-name="ce278">
            <text:p>Каховське водосховище, <text:s text:c="20"/>р. Нижній Дніпро , смт Любимівка, Дремайлівська затока, с. Корсунка насосна станція (Херсонська обл.)</text:p>
          </table:table-cell>
          <table:table-cell office:value-type="string" table:style-name="ce12">
            <text:p>Дволітка:</text:p>
          </table:table-cell>
          <table:table-cell office:value-type="float" office:value="100" table:number-columns-spanned="1" table:number-rows-spanned="4" table:style-name="ce276">
            <text:p>100</text:p>
          </table:table-cell>
          <table:table-cell table:style-name="ce13"/>
          <table:table-cell office:value-type="float" office:value="651.78399999999999" table:formula="msoxl:=G4+G5+G6" table:style-name="ce13">
            <text:p>651,8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Сазан (короп)</text:p>
          </table:table-cell>
          <table:covered-table-cell/>
          <table:table-cell table:style-name="ce13"/>
          <table:table-cell office:value-type="float" office:value="88.474999999999994" table:style-name="ce13">
            <text:p>88,5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Товстолобик</text:p>
          </table:table-cell>
          <table:covered-table-cell/>
          <table:table-cell table:style-name="ce13"/>
          <table:table-cell office:value-type="float" office:value="461.34899999999999" table:style-name="ce13">
            <text:p>461,3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Білий амур</text:p>
          </table:table-cell>
          <table:covered-table-cell/>
          <table:table-cell table:style-name="ce13"/>
          <table:table-cell office:value-type="float" office:value="101.96" table:style-name="ce13">
            <text:p>102,0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Цьоголітки:</text:p>
          </table:table-cell>
          <table:table-cell office:value-type="float" office:value="25" table:number-columns-spanned="1" table:number-rows-spanned="4" table:style-name="ce276">
            <text:p>25</text:p>
          </table:table-cell>
          <table:table-cell table:style-name="ce13"/>
          <table:table-cell office:value-type="float" office:value="2296.056" table:formula="msoxl:=G8+G9+G10" table:style-name="ce13">
            <text:p>2296,1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Сазан (короп)</text:p>
          </table:table-cell>
          <table:covered-table-cell/>
          <table:table-cell table:style-name="ce13"/>
          <table:table-cell office:value-type="float" office:value="316.21199999999999" table:style-name="ce13">
            <text:p>316,2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Товстолобик</text:p>
          </table:table-cell>
          <table:covered-table-cell/>
          <table:table-cell table:style-name="ce13"/>
          <table:table-cell office:value-type="float" office:value="1686.952" table:style-name="ce13">
            <text:p>1687,0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Білий амур</text:p>
          </table:table-cell>
          <table:covered-table-cell/>
          <table:table-cell table:style-name="ce13"/>
          <table:table-cell office:value-type="float" office:value="292.892" table:style-name="ce13">
            <text:p>292,9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Мальки:</text:p>
          </table:table-cell>
          <table:table-cell office:value-type="float" office:value="0.1" table:number-columns-spanned="1" table:number-rows-spanned="4" table:style-name="ce276">
            <text:p>0,1</text:p>
          </table:table-cell>
          <table:table-cell table:style-name="ce13"/>
          <table:table-cell office:value-type="float" office:value="2530.0729999999999" table:formula="msoxl:=G12+G13+G14" table:style-name="ce13">
            <text:p>2530,1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Щука</text:p>
          </table:table-cell>
          <table:covered-table-cell/>
          <table:table-cell table:style-name="ce13"/>
          <table:table-cell office:value-type="float" office:value="1721.5550000000001" table:style-name="ce13">
            <text:p>1721,6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Судак</text:p>
          </table:table-cell>
          <table:covered-table-cell/>
          <table:table-cell table:style-name="ce13"/>
          <table:table-cell office:value-type="float" office:value="638.25099999999998" table:style-name="ce13">
            <text:p>638,3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Сом<text:s/></text:p>
          </table:table-cell>
          <table:covered-table-cell/>
          <table:table-cell table:style-name="ce13"/>
          <table:table-cell office:value-type="float" office:value="170.267" table:style-name="ce13">
            <text:p>170,3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278">
            <text:p>Миколаївська обл. р. Південний Буг</text:p>
          </table:table-cell>
          <table:table-cell office:value-type="string" table:style-name="ce12">
            <text:p>Цьоголітки:</text:p>
          </table:table-cell>
          <table:table-cell office:value-type="float" office:value="25" table:number-columns-spanned="1" table:number-rows-spanned="4" table:style-name="ce276">
            <text:p>25</text:p>
          </table:table-cell>
          <table:table-cell table:style-name="ce13"/>
          <table:table-cell office:value-type="float" office:value="500" table:formula="msoxl:=G16+G17+G18" table:style-name="ce13">
            <text:p>500,0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Сазан (короп)</text:p>
          </table:table-cell>
          <table:covered-table-cell/>
          <table:table-cell table:style-name="ce13"/>
          <table:table-cell office:value-type="float" office:value="61.829000000000001" table:style-name="ce13">
            <text:p>61,8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Товстолобик</text:p>
          </table:table-cell>
          <table:covered-table-cell/>
          <table:table-cell table:style-name="ce13"/>
          <table:table-cell office:value-type="float" office:value="368.05099999999999" table:style-name="ce13">
            <text:p>368,1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Білий амур</text:p>
          </table:table-cell>
          <table:covered-table-cell/>
          <table:table-cell table:style-name="ce13"/>
          <table:table-cell office:value-type="float" office:value="70.12" table:style-name="ce13">
            <text:p>70,1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12" table:style-name="ce278">
            <text:p>Фактичне виконання плану за видами</text:p>
          </table:table-cell>
          <table:table-cell office:value-type="string" table:style-name="ce12">
            <text:p>Цьоголітки:</text:p>
          </table:table-cell>
          <table:table-cell office:value-type="float" office:value="25" table:number-columns-spanned="1" table:number-rows-spanned="4" table:style-name="ce276">
            <text:p>25</text:p>
          </table:table-cell>
          <table:table-cell office:value-type="float" office:value="2721" table:formula="msoxl:=F20+F21+F22" table:style-name="ce13">
            <text:p>2721,0</text:p>
          </table:table-cell>
          <table:table-cell office:value-type="float" office:value="2796.0560000000005" table:formula="msoxl:=G20+G21+G22" table:style-name="ce13">
            <text:p>2796,1</text:p>
          </table:table-cell>
          <table:table-cell office:value-type="float" office:value="102.75839764792359" table:formula="msoxl:=(G19/F19)*100" table:style-name="ce13">
            <text:p>102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Сазан (короп)</text:p>
          </table:table-cell>
          <table:covered-table-cell/>
          <table:table-cell office:value-type="float" office:value="378" table:style-name="ce13">
            <text:p>378,0</text:p>
          </table:table-cell>
          <table:table-cell office:value-type="float" office:value="378.041" table:style-name="ce13">
            <text:p>378,0</text:p>
          </table:table-cell>
          <table:table-cell office:value-type="float" office:value="100.01084656084656" table:formula="msoxl:=(G20/F20)*100" table:style-name="ce13">
            <text:p>100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Товстолобик</text:p>
          </table:table-cell>
          <table:covered-table-cell/>
          <table:table-cell office:value-type="float" office:value="1980" table:style-name="ce13">
            <text:p>1980,0</text:p>
          </table:table-cell>
          <table:table-cell office:value-type="float" office:value="2055.0030000000002" table:style-name="ce13">
            <text:p>2055,0</text:p>
          </table:table-cell>
          <table:table-cell office:value-type="float" office:value="103.78803030303033" table:formula="msoxl:=(G21/F21)*100" table:style-name="ce13">
            <text:p>103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Білий амур</text:p>
          </table:table-cell>
          <table:covered-table-cell/>
          <table:table-cell office:value-type="float" office:value="363" table:style-name="ce13">
            <text:p>363,0</text:p>
          </table:table-cell>
          <table:table-cell office:value-type="float" office:value="363.012" table:style-name="ce13">
            <text:p>363,0</text:p>
          </table:table-cell>
          <table:table-cell office:value-type="float" office:value="100.00330578512397" table:formula="msoxl:=(G22/F22)*100" table:style-name="ce13">
            <text:p>100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Дволітка:</text:p>
          </table:table-cell>
          <table:table-cell office:value-type="float" office:value="100" table:number-columns-spanned="1" table:number-rows-spanned="4" table:style-name="ce276">
            <text:p>100</text:p>
          </table:table-cell>
          <table:table-cell office:value-type="float" office:value="642" table:formula="msoxl:=F24+F25+F26" table:style-name="ce13">
            <text:p>642,0</text:p>
          </table:table-cell>
          <table:table-cell office:value-type="float" office:value="651.78399999999999" table:formula="msoxl:=G24+G25+G26" table:style-name="ce13">
            <text:p>651,8</text:p>
          </table:table-cell>
          <table:table-cell office:value-type="float" office:value="101.5239875389408" table:formula="msoxl:=(G23/F23)*100" table:style-name="ce13">
            <text:p>101,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Сазан (короп)</text:p>
          </table:table-cell>
          <table:covered-table-cell/>
          <table:table-cell office:value-type="float" office:value="84" table:style-name="ce13">
            <text:p>84,0</text:p>
          </table:table-cell>
          <table:table-cell office:value-type="float" office:value="88.474999999999994" table:style-name="ce13">
            <text:p>88,5</text:p>
          </table:table-cell>
          <table:table-cell office:value-type="float" office:value="105.32738095238095" table:formula="msoxl:=(G24/F24)*100" table:style-name="ce13">
            <text:p>105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Товстолобик</text:p>
          </table:table-cell>
          <table:covered-table-cell/>
          <table:table-cell office:value-type="float" office:value="458" table:style-name="ce13">
            <text:p>458,0</text:p>
          </table:table-cell>
          <table:table-cell office:value-type="float" office:value="461.34899999999999" table:style-name="ce13">
            <text:p>461,3</text:p>
          </table:table-cell>
          <table:table-cell office:value-type="float" office:value="100.73122270742358" table:formula="msoxl:=(G25/F25)*100" table:style-name="ce13">
            <text:p>100,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Білий амур</text:p>
          </table:table-cell>
          <table:covered-table-cell/>
          <table:table-cell office:value-type="float" office:value="100" table:style-name="ce13">
            <text:p>100,0</text:p>
          </table:table-cell>
          <table:table-cell office:value-type="float" office:value="101.96" table:style-name="ce13">
            <text:p>102,0</text:p>
          </table:table-cell>
          <table:table-cell office:value-type="float" office:value="101.95999999999998" table:formula="msoxl:=(G26/F26)*100" table:style-name="ce13">
            <text:p>102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Мальки:</text:p>
          </table:table-cell>
          <table:table-cell office:value-type="float" office:value="0.1" table:number-columns-spanned="1" table:number-rows-spanned="4" table:style-name="ce276">
            <text:p>0,1</text:p>
          </table:table-cell>
          <table:table-cell office:value-type="float" office:value="2480" table:formula="msoxl:=F28+F29+F30" table:style-name="ce13">
            <text:p>2480,0</text:p>
          </table:table-cell>
          <table:table-cell office:value-type="float" office:value="2530.0729999999999" table:formula="msoxl:=G28+G29+G30" table:style-name="ce13">
            <text:p>2530,1</text:p>
          </table:table-cell>
          <table:table-cell office:value-type="float" office:value="102.01907258064516" table:formula="msoxl:=(G27/F27)*100" table:style-name="ce13">
            <text:p>102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Щука</text:p>
          </table:table-cell>
          <table:covered-table-cell/>
          <table:table-cell office:value-type="float" office:value="1700" table:style-name="ce13">
            <text:p>1700,0</text:p>
          </table:table-cell>
          <table:table-cell office:value-type="float" office:value="1721.5550000000001" table:style-name="ce13">
            <text:p>1721,6</text:p>
          </table:table-cell>
          <table:table-cell office:value-type="float" office:value="101.2679411764706" table:formula="msoxl:=(G28/F28)*100" table:style-name="ce13">
            <text:p>101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Судак</text:p>
          </table:table-cell>
          <table:covered-table-cell/>
          <table:table-cell office:value-type="float" office:value="630" table:style-name="ce13">
            <text:p>630,0</text:p>
          </table:table-cell>
          <table:table-cell office:value-type="float" office:value="638.25099999999998" table:style-name="ce13">
            <text:p>638,3</text:p>
          </table:table-cell>
          <table:table-cell office:value-type="float" office:value="101.30968253968253" table:formula="msoxl:=(G29/F29)*100" table:style-name="ce13">
            <text:p>101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Сом<text:s/></text:p>
          </table:table-cell>
          <table:covered-table-cell/>
          <table:table-cell office:value-type="float" office:value="150" table:style-name="ce13">
            <text:p>150,0</text:p>
          </table:table-cell>
          <table:table-cell office:value-type="float" office:value="170.267" table:style-name="ce13">
            <text:p>170,3</text:p>
          </table:table-cell>
          <table:table-cell office:value-type="float" office:value="113.51133333333333" table:formula="msoxl:=(G30/F30)*100" table:style-name="ce13">
            <text:p>113,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28">
            <text:p>Всього</text:p>
          </table:table-cell>
          <table:covered-table-cell table:number-columns-repeated="2"/>
          <table:table-cell office:value-type="float" office:value="5843" table:formula="msoxl:=F19+F23+F27" table:style-name="ce135">
            <text:p>5843,0</text:p>
          </table:table-cell>
          <table:table-cell office:value-type="float" office:value="5977.9130000000005" table:formula="msoxl:=G19+G23+G27" table:style-name="ce135">
            <text:p>5977,9</text:p>
          </table:table-cell>
          <table:table-cell office:value-type="float" office:value="102.30896799589253" table:formula="msoxl:=(G31/F31)*100" table:style-name="ce13">
            <text:p>102,3</text:p>
          </table:table-cell>
          <table:table-cell table:number-columns-repeated="16376"/>
        </table:table-row>
        <table:table-row table:style-name="ro1">
          <table:table-cell table:number-columns-spanned="1" table:number-rows-spanned="25" table:style-name="ce330"/>
          <table:table-cell office:value-type="string" table:number-columns-spanned="1" table:number-rows-spanned="25" table:style-name="ce300">
            <text:p>ДУ «Херсонський виробничо-експерементальний завод по розведенню молоді частикових риб»</text:p>
          </table:table-cell>
          <table:table-cell office:value-type="string" table:number-columns-spanned="1" table:number-rows-spanned="10" table:style-name="ce300">
            <text:p>Пониззя р. Дніпро, р. Чайка, <text:s/>(Херсонська обл.)</text:p>
          </table:table-cell>
          <table:table-cell office:value-type="string" table:style-name="ce72">
            <text:p>Цьоголітка:</text:p>
          </table:table-cell>
          <table:table-cell table:style-name="ce160"/>
          <table:table-cell table:style-name="ce26"/>
          <table:table-cell office:value-type="float" office:value="5474.1439999999993" table:formula="msoxl:=G33+G34+G35" table:style-name="ce26">
            <text:p>5474,1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Сазан (короп)</text:p>
          </table:table-cell>
          <table:table-cell office:value-type="float" office:value="25" table:number-columns-spanned="1" table:number-rows-spanned="3" table:style-name="ce262">
            <text:p>25</text:p>
          </table:table-cell>
          <table:table-cell table:style-name="ce26"/>
          <table:table-cell office:value-type="float" office:value="1674.6859999999999" table:style-name="ce26">
            <text:p>1674,7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Товстолобик</text:p>
          </table:table-cell>
          <table:covered-table-cell/>
          <table:table-cell table:style-name="ce26"/>
          <table:table-cell office:value-type="float" office:value="3100.866" table:style-name="ce26">
            <text:p>3100,9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Білий амур</text:p>
          </table:table-cell>
          <table:covered-table-cell/>
          <table:table-cell table:style-name="ce26"/>
          <table:table-cell office:value-type="float" office:value="698.59199999999998" table:style-name="ce26">
            <text:p>698,6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Дволітка:</text:p>
          </table:table-cell>
          <table:table-cell table:style-name="ce160"/>
          <table:table-cell table:style-name="ce26"/>
          <table:table-cell office:value-type="float" office:value="460.33299999999997" table:formula="msoxl:=G37+G38+G39" table:style-name="ce26">
            <text:p>460,3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Сазан (короп)</text:p>
          </table:table-cell>
          <table:table-cell office:value-type="float" office:value="100" table:number-columns-spanned="1" table:number-rows-spanned="3" table:style-name="ce262">
            <text:p>100</text:p>
          </table:table-cell>
          <table:table-cell table:style-name="ce26"/>
          <table:table-cell office:value-type="float" office:value="128.07599999999999" table:style-name="ce26">
            <text:p>128,1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Товстолобик</text:p>
          </table:table-cell>
          <table:covered-table-cell/>
          <table:table-cell table:style-name="ce26"/>
          <table:table-cell office:value-type="float" office:value="271.18900000000002" table:style-name="ce26">
            <text:p>271,2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Білий амур</text:p>
          </table:table-cell>
          <table:covered-table-cell/>
          <table:table-cell table:style-name="ce26"/>
          <table:table-cell office:value-type="float" office:value="61.067999999999998" table:style-name="ce26">
            <text:p>61,1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Мальки:</text:p>
          </table:table-cell>
          <table:table-cell table:style-name="ce160"/>
          <table:table-cell table:style-name="ce26"/>
          <table:table-cell office:value-type="float" office:value="901.25" table:formula="msoxl:=G41" table:style-name="ce26">
            <text:p>901,3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Щука<text:s/></text:p>
          </table:table-cell>
          <table:table-cell office:value-type="float" office:value="0.1" table:style-name="ce160">
            <text:p>0,1</text:p>
          </table:table-cell>
          <table:table-cell table:style-name="ce26"/>
          <table:table-cell office:value-type="float" office:value="901.25" table:style-name="ce26">
            <text:p>901,3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300">
            <text:p>Запорізька обл Каховське <text:s text:c="4"/>в-ще.</text:p>
          </table:table-cell>
          <table:table-cell office:value-type="string" table:style-name="ce72">
            <text:p>Цьоголітка:</text:p>
          </table:table-cell>
          <table:table-cell office:value-type="float" office:value="25" table:number-columns-spanned="1" table:number-rows-spanned="4" table:style-name="ce262">
            <text:p>25</text:p>
          </table:table-cell>
          <table:table-cell table:style-name="ce26"/>
          <table:table-cell office:value-type="float" office:value="379.71199999999999" table:formula="msoxl:=G43+G44+G45" table:style-name="ce26">
            <text:p>379,7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Сазан (короп)</text:p>
          </table:table-cell>
          <table:covered-table-cell/>
          <table:table-cell table:style-name="ce26"/>
          <table:table-cell office:value-type="float" office:value="56.259" table:style-name="ce26">
            <text:p>56,3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Товстолобик</text:p>
          </table:table-cell>
          <table:covered-table-cell/>
          <table:table-cell table:style-name="ce26"/>
          <table:table-cell office:value-type="float" office:value="227.846" table:style-name="ce26">
            <text:p>227,8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Білий амур</text:p>
          </table:table-cell>
          <table:covered-table-cell/>
          <table:table-cell table:style-name="ce26"/>
          <table:table-cell office:value-type="float" office:value="95.606999999999999" table:style-name="ce26">
            <text:p>95,6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10" table:style-name="ce300">
            <text:p>Фактичне виконання плану за видами</text:p>
          </table:table-cell>
          <table:table-cell office:value-type="string" table:style-name="ce72">
            <text:p>Цьоголітка:</text:p>
          </table:table-cell>
          <table:table-cell table:style-name="ce160"/>
          <table:table-cell office:value-type="float" office:value="5700" table:formula="msoxl:=F49+F47+F48" table:style-name="ce26">
            <text:p>5700,0</text:p>
          </table:table-cell>
          <table:table-cell office:value-type="float" office:value="5853.8559999999998" table:formula="msoxl:=G47+G48+G49" table:style-name="ce26">
            <text:p>5853,9</text:p>
          </table:table-cell>
          <table:table-cell office:value-type="float" office:value="102.69922807017544" table:formula="msoxl:=(G46/F46)*100" table:style-name="ce13">
            <text:p>102,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Сазан (короп)</text:p>
          </table:table-cell>
          <table:table-cell office:value-type="float" office:value="25" table:number-columns-spanned="1" table:number-rows-spanned="3" table:style-name="ce262">
            <text:p>25</text:p>
          </table:table-cell>
          <table:table-cell office:value-type="float" office:value="2000" table:style-name="ce308">
            <text:p>2000,0</text:p>
          </table:table-cell>
          <table:table-cell office:value-type="float" office:value="1730.9449999999999" table:style-name="ce26">
            <text:p>1730,9</text:p>
          </table:table-cell>
          <table:table-cell office:value-type="float" office:value="86.547249999999991" table:formula="msoxl:=(G47/F47)*100" table:style-name="ce13">
            <text:p>86,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Товстолобик</text:p>
          </table:table-cell>
          <table:covered-table-cell/>
          <table:table-cell office:value-type="float" office:value="2800" table:style-name="ce308">
            <text:p>2800,0</text:p>
          </table:table-cell>
          <table:table-cell office:value-type="float" office:value="3328.712" table:style-name="ce26">
            <text:p>3328,7</text:p>
          </table:table-cell>
          <table:table-cell office:value-type="float" office:value="118.88257142857144" table:formula="msoxl:=(G48/F48)*100" table:style-name="ce13">
            <text:p>118,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Білий амур</text:p>
          </table:table-cell>
          <table:covered-table-cell/>
          <table:table-cell office:value-type="float" office:value="900" table:style-name="ce308">
            <text:p>900,0</text:p>
          </table:table-cell>
          <table:table-cell office:value-type="float" office:value="794.19899999999996" table:style-name="ce26">
            <text:p>794,2</text:p>
          </table:table-cell>
          <table:table-cell office:value-type="float" office:value="88.24433333333333" table:formula="msoxl:=(G49/F49)*100" table:style-name="ce13">
            <text:p>88,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Дволітка:</text:p>
          </table:table-cell>
          <table:table-cell table:style-name="ce160"/>
          <table:table-cell office:value-type="float" office:value="450" table:formula="msoxl:=F51+F52+F53" table:style-name="ce26">
            <text:p>450,0</text:p>
          </table:table-cell>
          <table:table-cell office:value-type="float" office:value="460.62200000000007" table:formula="msoxl:=G51+G52+G53" table:style-name="ce26">
            <text:p>460,6</text:p>
          </table:table-cell>
          <table:table-cell office:value-type="float" office:value="102.36044444444445" table:formula="msoxl:=(G50/F50)*100" table:style-name="ce13">
            <text:p>102,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Сазан (короп)</text:p>
          </table:table-cell>
          <table:table-cell office:value-type="float" office:value="100" table:number-columns-spanned="1" table:number-rows-spanned="3" table:style-name="ce262">
            <text:p>100</text:p>
          </table:table-cell>
          <table:table-cell office:value-type="float" office:value="125" table:style-name="ce308">
            <text:p>125,0</text:p>
          </table:table-cell>
          <table:table-cell office:value-type="float" office:value="128.29" table:style-name="ce26">
            <text:p>128,3</text:p>
          </table:table-cell>
          <table:table-cell office:value-type="float" office:value="102.63199999999999" table:formula="msoxl:=(G51/F51)*100" table:style-name="ce13">
            <text:p>102,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Товстолобик</text:p>
          </table:table-cell>
          <table:covered-table-cell/>
          <table:table-cell office:value-type="float" office:value="265" table:style-name="ce308">
            <text:p>265,0</text:p>
          </table:table-cell>
          <table:table-cell office:value-type="float" office:value="271.20800000000003" table:style-name="ce26">
            <text:p>271,2</text:p>
          </table:table-cell>
          <table:table-cell office:value-type="float" office:value="102.34264150943397" table:formula="msoxl:=(G52/F52)*100" table:style-name="ce13">
            <text:p>102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Білий амур</text:p>
          </table:table-cell>
          <table:covered-table-cell/>
          <table:table-cell office:value-type="float" office:value="60" table:style-name="ce308">
            <text:p>60,0</text:p>
          </table:table-cell>
          <table:table-cell office:value-type="float" office:value="61.124000000000002" table:style-name="ce26">
            <text:p>61,1</text:p>
          </table:table-cell>
          <table:table-cell office:value-type="float" office:value="101.87333333333332" table:formula="msoxl:=(G53/F53)*100" table:style-name="ce13">
            <text:p>101,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Мальки:</text:p>
          </table:table-cell>
          <table:table-cell table:style-name="ce160"/>
          <table:table-cell office:value-type="float" office:value="900" table:formula="msoxl:=F55" table:style-name="ce26">
            <text:p>900,0</text:p>
          </table:table-cell>
          <table:table-cell office:value-type="float" office:value="901.25" table:formula="msoxl:=G55" table:style-name="ce26">
            <text:p>901,3</text:p>
          </table:table-cell>
          <table:table-cell office:value-type="float" office:value="100.13888888888889" table:formula="msoxl:=(G54/F54)*100" table:style-name="ce13">
            <text:p>100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Щука<text:s/></text:p>
          </table:table-cell>
          <table:table-cell office:value-type="float" office:value="0.1" table:style-name="ce160">
            <text:p>0,1</text:p>
          </table:table-cell>
          <table:table-cell office:value-type="float" office:value="900" table:style-name="ce308">
            <text:p>900,0</text:p>
          </table:table-cell>
          <table:table-cell office:value-type="float" office:value="901.25" table:style-name="ce26">
            <text:p>901,3</text:p>
          </table:table-cell>
          <table:table-cell office:value-type="float" office:value="100.13888888888889" table:formula="msoxl:=(G55/F55)*100" table:style-name="ce13">
            <text:p>100,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29">
            <text:p>Всього</text:p>
          </table:table-cell>
          <table:covered-table-cell table:number-columns-repeated="2"/>
          <table:table-cell office:value-type="float" office:value="7050" table:formula="msoxl:=F46+F50+F54" table:style-name="ce26">
            <text:p>7050,0</text:p>
          </table:table-cell>
          <table:table-cell office:value-type="float" office:value="7215.7280000000001" table:formula="msoxl:=G46+G50+G54" table:style-name="ce26">
            <text:p>7215,7</text:p>
          </table:table-cell>
          <table:table-cell office:value-type="float" office:value="102.35075177304964" table:formula="msoxl:=(G56/F56)*100" table:style-name="ce13">
            <text:p>102,4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15" table:style-name="ce277">
            <text:p>3</text:p>
          </table:table-cell>
          <table:table-cell office:value-type="string" table:number-columns-spanned="1" table:number-rows-spanned="15" table:style-name="ce278">
            <text:p>ДУ «Виробничо-експерементальний дніпровський осетровий рибовідтворювальний завод ім. академіка С.Т. Артющика»</text:p>
          </table:table-cell>
          <table:table-cell office:value-type="string" table:number-columns-spanned="1" table:number-rows-spanned="3" table:style-name="ce278">
            <text:p>Пониззя р.Дніпро, район Широке плесо (Херсонська обл.)</text:p>
          </table:table-cell>
          <table:table-cell office:value-type="string" table:style-name="ce12">
            <text:p>Цьоголітка:</text:p>
          </table:table-cell>
          <table:table-cell table:style-name="ce281"/>
          <table:table-cell table:number-columns-repeated="3"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Стерлядь</text:p>
          </table:table-cell>
          <table:table-cell office:value-type="float" office:value="1.5" table:style-name="ce281">
            <text:p>1,5</text:p>
          </table:table-cell>
          <table:table-cell table:style-name="ce13"/>
          <table:table-cell office:value-type="float" office:value="1399.973" table:style-name="ce13">
            <text:p>1400,0</text:p>
          </table:table-cell>
          <table:table-cell table:style-name="ce1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Російський осетр</text:p>
          </table:table-cell>
          <table:table-cell office:value-type="float" office:value="2.5" table:style-name="ce281">
            <text:p>2,5</text:p>
          </table:table-cell>
          <table:table-cell table:style-name="ce13"/>
          <table:table-cell office:value-type="float" office:value="151.56399999999999" table:style-name="ce13">
            <text:p>151,6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278">
            <text:p>Дніпро-Бузький лиман, нижній Дніпро(Херсонська обл.)</text:p>
          </table:table-cell>
          <table:table-cell office:value-type="string" table:style-name="ce12">
            <text:p>Цьоголітка:</text:p>
          </table:table-cell>
          <table:table-cell office:value-type="float" office:value="25" table:number-columns-spanned="1" table:number-rows-spanned="4" table:style-name="ce276">
            <text:p>25</text:p>
          </table:table-cell>
          <table:table-cell table:number-columns-repeated="3"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Б. товстолобик</text:p>
          </table:table-cell>
          <table:covered-table-cell/>
          <table:table-cell table:style-name="ce313"/>
          <table:table-cell office:value-type="float" office:value="412.05099999999999" table:style-name="ce13">
            <text:p>412,1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Білий амур</text:p>
          </table:table-cell>
          <table:covered-table-cell/>
          <table:table-cell table:style-name="ce313"/>
          <table:table-cell office:value-type="float" office:value="149.53200000000001" table:style-name="ce13">
            <text:p>149,5</text:p>
          </table:table-cell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90">
            <text:p>Сазан (короп)</text:p>
          </table:table-cell>
          <table:covered-table-cell/>
          <table:table-cell table:style-name="ce313"/>
          <table:table-cell office:value-type="float" office:value="647.86400000000003" table:style-name="ce13">
            <text:p>647,9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328">
            <text:p>Фактичне виконання плану за видами</text:p>
          </table:table-cell>
          <table:table-cell office:value-type="string" table:style-name="ce12">
            <text:p>Цьоголітка:</text:p>
          </table:table-cell>
          <table:table-cell table:style-name="ce281"/>
          <table:table-cell office:value-type="float" office:value="1300" table:formula="msoxl:=F65" table:style-name="ce13">
            <text:p>1300,0</text:p>
          </table:table-cell>
          <table:table-cell office:value-type="float" office:value="1551.537" table:formula="msoxl:=G65+G66" table:style-name="ce13">
            <text:p>1551,5</text:p>
          </table:table-cell>
          <table:table-cell office:value-type="float" office:value="119.34899999999999" table:formula="msoxl:=(G64/F64)*100" table:style-name="ce13">
            <text:p>119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Стерлядь</text:p>
          </table:table-cell>
          <table:table-cell office:value-type="float" office:value="1.5" table:style-name="ce281">
            <text:p>1,5</text:p>
          </table:table-cell>
          <table:table-cell office:value-type="float" office:value="1300" table:number-columns-spanned="1" table:number-rows-spanned="2" table:style-name="ce327">
            <text:p>1300,0</text:p>
          </table:table-cell>
          <table:table-cell office:value-type="float" office:value="1399.973" table:style-name="ce13">
            <text:p>1400,0</text:p>
          </table:table-cell>
          <table:table-cell office:value-type="float" office:value="107.69023076923077" table:formula="msoxl:=(G65/F65)*100" table:style-name="ce13">
            <text:p>107,7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Російський осетр</text:p>
          </table:table-cell>
          <table:table-cell office:value-type="float" office:value="2.5" table:style-name="ce281">
            <text:p>2,5</text:p>
          </table:table-cell>
          <table:covered-table-cell/>
          <table:table-cell office:value-type="float" office:value="151.56399999999999" table:style-name="ce13">
            <text:p>151,6</text:p>
          </table:table-cell>
          <table:table-cell office:value-type="float" office:value="11.658769230769231" table:formula="msoxl:=(G66/F65)*100" table:style-name="ce13">
            <text:p>11,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Цьоголітка:</text:p>
          </table:table-cell>
          <table:table-cell office:value-type="float" office:value="25" table:number-columns-spanned="1" table:number-rows-spanned="4" table:style-name="ce276">
            <text:p>25</text:p>
          </table:table-cell>
          <table:table-cell office:value-type="float" office:value="1005" table:formula="msoxl:=F68+F69+F70" table:style-name="ce13">
            <text:p>1005,0</text:p>
          </table:table-cell>
          <table:table-cell office:value-type="float" office:value="1209.4470000000001" table:formula="msoxl:=G68+G69+G70" table:style-name="ce13">
            <text:p>1209,4</text:p>
          </table:table-cell>
          <table:table-cell office:value-type="float" office:value="120.34298507462688" table:formula="msoxl:=(G67/F67)*100" table:style-name="ce13">
            <text:p>120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Б. товстолобик</text:p>
          </table:table-cell>
          <table:covered-table-cell/>
          <table:table-cell office:value-type="float" office:value="400" table:style-name="ce313">
            <text:p>400,0</text:p>
          </table:table-cell>
          <table:table-cell office:value-type="float" office:value="412.05099999999999" table:style-name="ce13">
            <text:p>412,1</text:p>
          </table:table-cell>
          <table:table-cell office:value-type="float" office:value="103.01274999999998" table:formula="msoxl:=(G68/F68)*100" table:style-name="ce13">
            <text:p>103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Білий амур</text:p>
          </table:table-cell>
          <table:covered-table-cell/>
          <table:table-cell office:value-type="float" office:value="105" table:style-name="ce313">
            <text:p>105,0</text:p>
          </table:table-cell>
          <table:table-cell office:value-type="float" office:value="149.53200000000001" table:style-name="ce13">
            <text:p>149,5</text:p>
          </table:table-cell>
          <table:table-cell office:value-type="float" office:value="142.41142857142859" table:formula="msoxl:=(G69/F69)*100" table:style-name="ce13">
            <text:p>142,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90">
            <text:p>Сазан (короп)</text:p>
          </table:table-cell>
          <table:covered-table-cell/>
          <table:table-cell office:value-type="float" office:value="500" table:style-name="ce313">
            <text:p>500,0</text:p>
          </table:table-cell>
          <table:table-cell office:value-type="float" office:value="647.86400000000003" table:style-name="ce13">
            <text:p>647,9</text:p>
          </table:table-cell>
          <table:table-cell office:value-type="float" office:value="129.5728" table:formula="msoxl:=(G70/F70)*100" table:style-name="ce13">
            <text:p>129,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28">
            <text:p>Всього</text:p>
          </table:table-cell>
          <table:covered-table-cell table:number-columns-repeated="2"/>
          <table:table-cell office:value-type="float" office:value="2305" table:formula="msoxl:=F64+F67" table:style-name="ce135">
            <text:p>2305,0</text:p>
          </table:table-cell>
          <table:table-cell office:value-type="float" office:value="2760.9840000000004" table:formula="msoxl:=G64+G67" table:style-name="ce135">
            <text:p>2761,0</text:p>
          </table:table-cell>
          <table:table-cell office:value-type="float" office:value="119.78238611713667" table:formula="msoxl:=(G71/F71)*100" table:style-name="ce13">
            <text:p>119,8</text:p>
          </table:table-cell>
          <table:table-cell table:number-columns-repeated="16376"/>
        </table:table-row>
        <table:table-row table:style-name="ro1">
          <table:table-cell office:value-type="float" office:value="4" table:number-columns-spanned="1" table:number-rows-spanned="11" table:style-name="ce277">
            <text:p>4</text:p>
          </table:table-cell>
          <table:table-cell office:value-type="string" table:number-columns-spanned="1" table:number-rows-spanned="11" table:style-name="ce278">
            <text:p>ДУ «Рибоводний форелевий завод «Лопушно»</text:p>
          </table:table-cell>
          <table:table-cell office:value-type="string" table:number-columns-spanned="1" table:number-rows-spanned="4" table:style-name="ce278">
            <text:p>р.Серет, р.Черемош, р.Прут (Чернівецька обл.)<text:s/></text:p>
          </table:table-cell>
          <table:table-cell office:value-type="string" table:style-name="ce130">
            <text:p>Цьоголітка:</text:p>
          </table:table-cell>
          <table:table-cell table:style-name="ce12"/>
          <table:table-cell table:style-name="ce135"/>
          <table:table-cell table:number-columns-repeated="2" table:style-name="ce1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Дунайський лосось</text:p>
          </table:table-cell>
          <table:table-cell table:style-name="ce12"/>
          <table:table-cell table:style-name="ce135"/>
          <table:table-cell office:value-type="float" office:value="20.555" table:style-name="ce13">
            <text:p>20,6</text:p>
          </table:table-cell>
          <table:table-cell table:style-name="ce1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Форель райдужна</text:p>
          </table:table-cell>
          <table:table-cell table:style-name="ce12"/>
          <table:table-cell table:style-name="ce135"/>
          <table:table-cell office:value-type="float" office:value="22.350999999999999" table:style-name="ce13">
            <text:p>22,4</text:p>
          </table:table-cell>
          <table:table-cell table:style-name="ce1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Форель струмкова</text:p>
          </table:table-cell>
          <table:table-cell table:style-name="ce12"/>
          <table:table-cell table:style-name="ce135"/>
          <table:table-cell office:value-type="float" office:value="56.177" table:style-name="ce13">
            <text:p>56,2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77">
            <text:p>притоки р. Дністер, і р.Прут <text:s/>(Івано-франківська обл)</text:p>
          </table:table-cell>
          <table:table-cell office:value-type="string" table:style-name="ce130">
            <text:p>Цьоголітка:</text:p>
          </table:table-cell>
          <table:table-cell table:number-columns-spanned="1" table:number-rows-spanned="2" table:style-name="ce277"/>
          <table:table-cell table:style-name="ce135"/>
          <table:table-cell table:number-columns-repeated="2" table:style-name="ce1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Форель струмкова</text:p>
          </table:table-cell>
          <table:covered-table-cell/>
          <table:table-cell table:style-name="ce135"/>
          <table:table-cell office:value-type="float" office:value="82.022000000000006" table:style-name="ce13">
            <text:p>82,0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278">
            <text:p>Фактичне виконання плану за видами</text:p>
          </table:table-cell>
          <table:table-cell office:value-type="string" table:style-name="ce130">
            <text:p>Цьоголітка:</text:p>
          </table:table-cell>
          <table:table-cell table:style-name="ce318"/>
          <table:table-cell office:value-type="float" office:value="170" table:formula="msoxl:=F79+F80+F81" table:style-name="ce319">
            <text:p>170,0</text:p>
          </table:table-cell>
          <table:table-cell office:value-type="float" office:value="181.10500000000002" table:formula="msoxl:=G79+G80+G81" table:style-name="ce13">
            <text:p>181,1</text:p>
          </table:table-cell>
          <table:table-cell office:value-type="float" office:value="106.53235294117648" table:formula="msoxl:=(G78/F78)*100" table:style-name="ce13">
            <text:p>106,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Дунайський лосось</text:p>
          </table:table-cell>
          <table:table-cell office:value-type="float" office:value="5" table:style-name="ce281">
            <text:p>5</text:p>
          </table:table-cell>
          <table:table-cell office:value-type="float" office:value="20" table:style-name="ce313">
            <text:p>20,0</text:p>
          </table:table-cell>
          <table:table-cell office:value-type="float" office:value="20.555" table:style-name="ce13">
            <text:p>20,6</text:p>
          </table:table-cell>
          <table:table-cell office:value-type="float" office:value="102.77499999999999" table:formula="msoxl:=(G79/F79)*100" table:style-name="ce13">
            <text:p>102,8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Форель райдужна</text:p>
          </table:table-cell>
          <table:table-cell office:value-type="float" office:value="5" table:style-name="ce281">
            <text:p>5</text:p>
          </table:table-cell>
          <table:table-cell office:value-type="float" office:value="14" table:style-name="ce313">
            <text:p>14,0</text:p>
          </table:table-cell>
          <table:table-cell office:value-type="float" office:value="22.350999999999999" table:style-name="ce13">
            <text:p>22,4</text:p>
          </table:table-cell>
          <table:table-cell office:value-type="float" office:value="159.65" table:formula="msoxl:=(G80/F80)*100" table:style-name="ce13">
            <text:p>159,7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Форель струмкова</text:p>
          </table:table-cell>
          <table:table-cell office:value-type="float" office:value="3" table:style-name="ce281">
            <text:p>3</text:p>
          </table:table-cell>
          <table:table-cell office:value-type="float" office:value="136" table:style-name="ce313">
            <text:p>136,0</text:p>
          </table:table-cell>
          <table:table-cell office:value-type="float" office:value="138.19900000000001" table:style-name="ce13">
            <text:p>138,2</text:p>
          </table:table-cell>
          <table:table-cell office:value-type="float" office:value="101.61691176470589" table:formula="msoxl:=(G81/F81)*100" table:style-name="ce13">
            <text:p>101,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28">
            <text:p>Всього</text:p>
          </table:table-cell>
          <table:covered-table-cell table:number-columns-repeated="2"/>
          <table:table-cell office:value-type="float" office:value="170" table:formula="msoxl:=F78" table:style-name="ce135">
            <text:p>170,0</text:p>
          </table:table-cell>
          <table:table-cell office:value-type="float" office:value="181.10500000000002" table:formula="msoxl:=G78" table:style-name="ce135">
            <text:p>181,1</text:p>
          </table:table-cell>
          <table:table-cell office:value-type="float" office:value="106.53235294117648" table:formula="msoxl:=(G82/F82)*100" table:style-name="ce13">
            <text:p>106,5</text:p>
          </table:table-cell>
          <table:table-cell table:number-columns-repeated="16376"/>
        </table:table-row>
        <table:table-row table:style-name="ro1">
          <table:table-cell office:value-type="string" table:number-columns-spanned="5" table:number-rows-spanned="2" table:style-name="ce328">
            <text:p>РАЗОМ</text:p>
          </table:table-cell>
          <table:covered-table-cell table:number-columns-repeated="4"/>
          <table:table-cell office:value-type="float" office:value="15368" table:formula="msoxl:=F31+F56+F71+F82" table:number-columns-spanned="1" table:number-rows-spanned="2" table:style-name="ce323">
            <text:p>15368,0</text:p>
          </table:table-cell>
          <table:table-cell office:value-type="float" office:value="16135.73" table:formula="msoxl:=G31+G56+G71+G82" table:number-columns-spanned="1" table:number-rows-spanned="2" table:style-name="ce323">
            <text:p>16135,7</text:p>
          </table:table-cell>
          <table:table-cell office:value-type="float" office:value="104.99564029151483" table:formula="msoxl:=(G83/F83)*100" table:number-columns-spanned="1" table:number-rows-spanned="2" table:style-name="ce323">
            <text:p>105,0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155"/>
          <table:table-cell table:number-columns-repeated="3" table:style-name="ce156"/>
          <table:table-cell table:style-name="ce157"/>
          <table:table-cell table:number-columns-repeated="3" table:style-name="ce154"/>
          <table:table-cell table:number-columns-repeated="16376"/>
        </table:table-row>
        <table:table-row table:number-rows-repeated="1048491" table:style-name="ro1">
          <table:table-cell table:number-columns-repeated="16384"/>
        </table:table-row>
      </table:table>
      <table:table table:name="2019" table:style-name="ta1" table:print-ranges="2019.A1:2019.H137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1">
            <text:p><text:s/>Звіт по випуску водних біоресурсів у 2019 році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2">
            <text:p>№</text:p>
          </table:table-cell>
          <table:table-cell office:value-type="string" table:number-columns-spanned="1" table:number-rows-spanned="2" table:style-name="ce163">
            <text:p>Назва установи</text:p>
          </table:table-cell>
          <table:table-cell office:value-type="string" table:number-columns-spanned="1" table:number-rows-spanned="2" table:style-name="ce166">
            <text:p>Водойми загальнодержавного значення</text:p>
          </table:table-cell>
          <table:table-cell office:value-type="string" table:number-columns-spanned="1" table:number-rows-spanned="2" table:style-name="ce166">
            <text:p>Вид та вік</text:p>
          </table:table-cell>
          <table:table-cell office:value-type="string" table:style-name="ce100">
            <text:p>Маса</text:p>
          </table:table-cell>
          <table:table-cell office:value-type="string" table:style-name="ce3">
            <text:p>План</text:p>
          </table:table-cell>
          <table:table-cell office:value-type="string" table:style-name="ce101">
            <text:p>Факт</text:p>
          </table:table-cell>
          <table:table-cell office:value-type="string" table:number-columns-spanned="1" table:number-rows-spanned="2" table:style-name="ce166">
            <text:p>% виконання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0">
            <text:p>г</text:p>
          </table:table-cell>
          <table:table-cell office:value-type="string" table:style-name="ce4">
            <text:p>тис.екз</text:p>
          </table:table-cell>
          <table:table-cell office:value-type="string" table:style-name="ce100">
            <text:p>тис.екз</text:p>
          </table:table-cell>
          <table:covered-table-cell/>
          <table:table-cell table:number-columns-repeated="16376"/>
        </table:table-row>
        <table:table-row table:style-name="ro7">
          <table:table-cell office:value-type="float" office:value="1" table:number-columns-spanned="1" table:number-rows-spanned="53" table:style-name="ce223">
            <text:p>1</text:p>
          </table:table-cell>
          <table:table-cell office:value-type="string" table:number-columns-spanned="1" table:number-rows-spanned="53" table:style-name="ce173">
            <text:p>ДУ «Новокаховський рибоводний завод частикових риб»</text:p>
          </table:table-cell>
          <table:table-cell office:value-type="string" table:number-columns-spanned="1" table:number-rows-spanned="18" table:style-name="ce173">
            <text:p>Каховське водосховище, <text:s text:c="20"/>р. Нижній Дніпро <text:s/>(Херсонська обл.)</text:p>
          </table:table-cell>
          <table:table-cell office:value-type="string" table:style-name="ce86">
            <text:p>Дволітка:</text:p>
          </table:table-cell>
          <table:table-cell office:value-type="float" office:value="100" table:number-columns-spanned="1" table:number-rows-spanned="4" table:style-name="ce199">
            <text:p>100</text:p>
          </table:table-cell>
          <table:table-cell table:style-name="ce4"/>
          <table:table-cell office:value-type="float" office:value="46.368999999999993" table:formula="msoxl:=G5+G6+G7" table:style-name="ce4">
            <text:p>46,4</text:p>
          </table:table-cell>
          <table:table-cell table:style-name="ce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covered-table-cell/>
          <table:table-cell table:style-name="ce5"/>
          <table:table-cell office:value-type="float" office:value="30.97" table:style-name="ce5">
            <text:p>31,0</text:p>
          </table:table-cell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Товстолобик</text:p>
          </table:table-cell>
          <table:covered-table-cell/>
          <table:table-cell table:style-name="ce5"/>
          <table:table-cell office:value-type="float" office:value="9.2789999999999999" table:style-name="ce5">
            <text:p>9,3</text:p>
          </table:table-cell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Білий амур</text:p>
          </table:table-cell>
          <table:covered-table-cell/>
          <table:table-cell table:style-name="ce5"/>
          <table:table-cell office:value-type="float" office:value="6.12" table:style-name="ce5">
            <text:p>6,1</text:p>
          </table:table-cell>
          <table:table-cell table:style-name="ce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6">
            <text:p>Цьоголітки:</text:p>
          </table:table-cell>
          <table:table-cell office:value-type="float" office:value="25" table:number-columns-spanned="1" table:number-rows-spanned="6" table:style-name="ce199">
            <text:p>25</text:p>
          </table:table-cell>
          <table:table-cell table:style-name="ce4"/>
          <table:table-cell office:value-type="float" office:value="864.40200000000004" table:formula="msoxl:=G9+G10+G11+G12+G13" table:style-name="ce4">
            <text:p>864,4</text:p>
          </table:table-cell>
          <table:table-cell table:style-name="ce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covered-table-cell/>
          <table:table-cell table:style-name="ce5"/>
          <table:table-cell office:value-type="float" office:value="109.49" table:style-name="ce5">
            <text:p>109,5</text:p>
          </table:table-cell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Б. товстолобик</text:p>
          </table:table-cell>
          <table:covered-table-cell/>
          <table:table-cell table:style-name="ce5"/>
          <table:table-cell office:value-type="float" office:value="391.30399999999997" table:style-name="ce5">
            <text:p>391,3</text:p>
          </table:table-cell>
          <table:table-cell table:style-name="ce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04">
            <text:p>С. товстолобик</text:p>
          </table:table-cell>
          <table:covered-table-cell/>
          <table:table-cell table:style-name="ce5"/>
          <table:table-cell office:value-type="float" office:value="241.93600000000001" table:style-name="ce5">
            <text:p>241,9</text:p>
          </table:table-cell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Білий амур</text:p>
          </table:table-cell>
          <table:covered-table-cell/>
          <table:table-cell table:style-name="ce5"/>
          <table:table-cell office:value-type="float" office:value="111.41200000000001" table:style-name="ce5">
            <text:p>111,4</text:p>
          </table:table-cell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Лящ</text:p>
          </table:table-cell>
          <table:covered-table-cell/>
          <table:table-cell table:style-name="ce5"/>
          <table:table-cell office:value-type="float" office:value="10.26" table:style-name="ce5">
            <text:p>10,3</text:p>
          </table:table-cell>
          <table:table-cell table:style-name="ce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Мальки:</text:p>
          </table:table-cell>
          <table:table-cell office:value-type="float" office:value="0.1" table:number-columns-spanned="1" table:number-rows-spanned="4" table:style-name="ce177">
            <text:p>0,1</text:p>
          </table:table-cell>
          <table:table-cell table:style-name="ce11"/>
          <table:table-cell office:value-type="float" office:value="2146.279" table:formula="msoxl:=G15+G16+G17" table:style-name="ce11">
            <text:p>2146,3</text:p>
          </table:table-cell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Щука</text:p>
          </table:table-cell>
          <table:covered-table-cell/>
          <table:table-cell table:style-name="ce13"/>
          <table:table-cell office:value-type="float" office:value="1430.0129999999999" table:style-name="ce13">
            <text:p>1430,0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Судак</text:p>
          </table:table-cell>
          <table:covered-table-cell/>
          <table:table-cell table:style-name="ce13"/>
          <table:table-cell office:value-type="float" office:value="589.46600000000001" table:style-name="ce13">
            <text:p>589,5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Сом<text:s/></text:p>
          </table:table-cell>
          <table:covered-table-cell/>
          <table:table-cell table:style-name="ce13"/>
          <table:table-cell office:value-type="float" office:value="126.8" table:style-name="ce13">
            <text:p>126,8</text:p>
          </table:table-cell>
          <table:table-cell table:style-name="ce13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86">
            <text:p>Цьоголітки:</text:p>
          </table:table-cell>
          <table:table-cell office:value-type="float" office:value="100" table:number-columns-spanned="1" table:number-rows-spanned="2" table:style-name="ce199">
            <text:p>100</text:p>
          </table:table-cell>
          <table:table-cell table:style-name="ce4"/>
          <table:table-cell office:value-type="float" office:value="26.866" table:formula="msoxl:=G19" table:style-name="ce4">
            <text:p>26,9</text:p>
          </table:table-cell>
          <table:table-cell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Щука</text:p>
          </table:table-cell>
          <table:covered-table-cell/>
          <table:table-cell table:style-name="ce5"/>
          <table:table-cell office:value-type="float" office:value="26.866" table:style-name="ce5">
            <text:p>26,9</text:p>
          </table:table-cell>
          <table:table-cell table:style-name="ce5"/>
          <table:table-cell table:number-columns-repeated="3" table:style-name="ce1"/>
          <table:table-cell table:style-name="ce15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6">
            <text:p>Цьоголітки:</text:p>
          </table:table-cell>
          <table:table-cell office:value-type="float" office:value="100" table:number-columns-spanned="1" table:number-rows-spanned="2" table:style-name="ce199">
            <text:p>100</text:p>
          </table:table-cell>
          <table:table-cell table:style-name="ce4"/>
          <table:table-cell office:value-type="float" office:value="10.103999999999999" table:formula="msoxl:=G21" table:style-name="ce19">
            <text:p>10,1</text:p>
          </table:table-cell>
          <table:table-cell table:style-name="ce4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Сом</text:p>
          </table:table-cell>
          <table:covered-table-cell/>
          <table:table-cell table:style-name="ce5"/>
          <table:table-cell office:value-type="float" office:value="10.103999999999999" table:style-name="ce20">
            <text:p>10,1</text:p>
          </table:table-cell>
          <table:table-cell table:style-name="ce5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73">
            <text:p>р. Південний Буг, Дніпро-бузька естуарна система (Миколаївська обл)</text:p>
          </table:table-cell>
          <table:table-cell office:value-type="string" table:style-name="ce86">
            <text:p>Цьоголітки:</text:p>
          </table:table-cell>
          <table:table-cell office:value-type="float" office:value="25" table:number-columns-spanned="1" table:number-rows-spanned="5" table:style-name="ce199">
            <text:p>25</text:p>
          </table:table-cell>
          <table:table-cell table:style-name="ce137"/>
          <table:table-cell office:value-type="float" office:value="1500.0309999999999" table:formula="msoxl:=G23+G24+G25+G26" table:style-name="ce19">
            <text:p>1500,0</text:p>
          </table:table-cell>
          <table:table-cell table:style-name="ce137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covered-table-cell/>
          <table:table-cell table:style-name="ce137"/>
          <table:table-cell office:value-type="float" office:value="165.66399999999999" table:style-name="ce20">
            <text:p>165,7</text:p>
          </table:table-cell>
          <table:table-cell table:style-name="ce137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39">
            <text:p>Б. товстолобик</text:p>
          </table:table-cell>
          <table:covered-table-cell/>
          <table:table-cell table:style-name="ce137"/>
          <table:table-cell office:value-type="float" office:value="692.71299999999997" table:style-name="ce20">
            <text:p>692,7</text:p>
          </table:table-cell>
          <table:table-cell table:style-name="ce137"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С. товстолобик</text:p>
          </table:table-cell>
          <table:covered-table-cell/>
          <table:table-cell table:style-name="ce137"/>
          <table:table-cell office:value-type="float" office:value="439.12400000000002" table:style-name="ce20">
            <text:p>439,1</text:p>
          </table:table-cell>
          <table:table-cell table:style-name="ce137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39">
            <text:p>Білий амур</text:p>
          </table:table-cell>
          <table:covered-table-cell/>
          <table:table-cell table:style-name="ce137"/>
          <table:table-cell office:value-type="float" office:value="202.53" table:style-name="ce20">
            <text:p>202,5</text:p>
          </table:table-cell>
          <table:table-cell table:style-name="ce137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73">
            <text:p>р. Південний Буг, (Вінницька обл.)</text:p>
          </table:table-cell>
          <table:table-cell office:value-type="string" table:style-name="ce86">
            <text:p>Цьоголітки:</text:p>
          </table:table-cell>
          <table:table-cell office:value-type="float" office:value="25" table:number-columns-spanned="1" table:number-rows-spanned="5" table:style-name="ce199">
            <text:p>25</text:p>
          </table:table-cell>
          <table:table-cell table:style-name="ce146"/>
          <table:table-cell office:value-type="float" office:value="287.73799999999994" table:formula="msoxl:=G28+G29+G30+G31" table:style-name="ce19">
            <text:p>287,7</text:p>
          </table:table-cell>
          <table:table-cell table:style-name="ce146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covered-table-cell/>
          <table:table-cell table:style-name="ce146"/>
          <table:table-cell office:value-type="float" office:value="21.96" table:style-name="ce20">
            <text:p>22,0</text:p>
          </table:table-cell>
          <table:table-cell table:style-name="ce146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47">
            <text:p>Б. товстолобик</text:p>
          </table:table-cell>
          <table:covered-table-cell/>
          <table:table-cell table:style-name="ce146"/>
          <table:table-cell office:value-type="float" office:value="126.97199999999999" table:style-name="ce20">
            <text:p>127,0</text:p>
          </table:table-cell>
          <table:table-cell table:style-name="ce146"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47">
            <text:p>С. товстолобик</text:p>
          </table:table-cell>
          <table:covered-table-cell/>
          <table:table-cell table:style-name="ce146"/>
          <table:table-cell office:value-type="float" office:value="89.521000000000001" table:style-name="ce20">
            <text:p>89,5</text:p>
          </table:table-cell>
          <table:table-cell table:style-name="ce146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47">
            <text:p>Білий амур</text:p>
          </table:table-cell>
          <table:covered-table-cell/>
          <table:table-cell table:style-name="ce146"/>
          <table:table-cell office:value-type="float" office:value="49.284999999999997" table:style-name="ce20">
            <text:p>49,3</text:p>
          </table:table-cell>
          <table:table-cell table:style-name="ce146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73">
            <text:p>Канівське в-ще (Київська обл.)</text:p>
          </table:table-cell>
          <table:table-cell office:value-type="string" table:style-name="ce86">
            <text:p>Цьоголітки:</text:p>
          </table:table-cell>
          <table:table-cell office:value-type="float" office:value="100" table:number-columns-spanned="1" table:number-rows-spanned="2" table:style-name="ce199">
            <text:p>100</text:p>
          </table:table-cell>
          <table:table-cell table:style-name="ce146"/>
          <table:table-cell office:value-type="float" office:value="4.5179999999999998" table:formula="msoxl:=G33" table:style-name="ce19">
            <text:p>4,5</text:p>
          </table:table-cell>
          <table:table-cell table:style-name="ce146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47">
            <text:p>Щука</text:p>
          </table:table-cell>
          <table:covered-table-cell/>
          <table:table-cell table:style-name="ce146"/>
          <table:table-cell office:value-type="float" office:value="4.5179999999999998" table:style-name="ce20">
            <text:p>4,5</text:p>
          </table:table-cell>
          <table:table-cell table:style-name="ce146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73">
            <text:p>Житомирське в-ще (Житомирська обл.)</text:p>
          </table:table-cell>
          <table:table-cell office:value-type="string" table:style-name="ce86">
            <text:p>Цьоголітки:</text:p>
          </table:table-cell>
          <table:table-cell office:value-type="float" office:value="100" table:number-columns-spanned="1" table:number-rows-spanned="2" table:style-name="ce199">
            <text:p>100</text:p>
          </table:table-cell>
          <table:table-cell table:style-name="ce146"/>
          <table:table-cell office:value-type="float" office:value="2.7" table:formula="msoxl:=G35" table:style-name="ce19">
            <text:p>2,7</text:p>
          </table:table-cell>
          <table:table-cell table:style-name="ce146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Щука</text:p>
          </table:table-cell>
          <table:covered-table-cell/>
          <table:table-cell table:style-name="ce146"/>
          <table:table-cell office:value-type="float" office:value="2.7" table:style-name="ce20">
            <text:p>2,7</text:p>
          </table:table-cell>
          <table:table-cell table:style-name="ce146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number-columns-spanned="1" table:number-rows-spanned="20" table:style-name="ce163">
            <text:p>Фактичне виконання плану за видами</text:p>
          </table:table-cell>
          <table:table-cell office:value-type="string" table:style-name="ce86">
            <text:p>Цьоголітки:</text:p>
          </table:table-cell>
          <table:table-cell office:value-type="float" office:value="25" table:number-columns-spanned="1" table:number-rows-spanned="6" table:style-name="ce199">
            <text:p>25</text:p>
          </table:table-cell>
          <table:table-cell office:value-type="float" office:value="2650" table:formula="msoxl:=F37+F38+F39+F40+F41" table:style-name="ce4">
            <text:p>2650,0</text:p>
          </table:table-cell>
          <table:table-cell office:value-type="float" office:value="2652.1710000000003" table:formula="msoxl:=G37+G38+G39+G40+G41" table:style-name="ce4">
            <text:p>2652,2</text:p>
          </table:table-cell>
          <table:table-cell office:value-type="float" office:value="100.0819245283019" table:formula="msoxl:=(G36/F36)*100" table:style-name="ce4">
            <text:p>100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covered-table-cell/>
          <table:table-cell office:value-type="float" office:value="297" table:style-name="ce5">
            <text:p>297,0</text:p>
          </table:table-cell>
          <table:table-cell office:value-type="float" office:value="297.11399999999998" table:style-name="ce136">
            <text:p>297,1</text:p>
          </table:table-cell>
          <table:table-cell office:value-type="float" office:value="100.03838383838384" table:formula="msoxl:=(G37/F37)*100" table:style-name="ce5">
            <text:p>100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Б. товстолобик</text:p>
          </table:table-cell>
          <table:covered-table-cell/>
          <table:table-cell office:value-type="float" office:value="1210" table:style-name="ce5">
            <text:p>1210,0</text:p>
          </table:table-cell>
          <table:table-cell office:value-type="float" office:value="1210.989" table:style-name="ce136">
            <text:p>1211,0</text:p>
          </table:table-cell>
          <table:table-cell office:value-type="float" office:value="100.08173553719008" table:formula="msoxl:=(G38/F38)*100" table:style-name="ce5">
            <text:p>100,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04">
            <text:p>С. товстолобик</text:p>
          </table:table-cell>
          <table:covered-table-cell/>
          <table:table-cell office:value-type="float" office:value="770" table:style-name="ce102">
            <text:p>770,0</text:p>
          </table:table-cell>
          <table:table-cell office:value-type="float" office:value="770.58100000000002" table:style-name="ce136">
            <text:p>770,6</text:p>
          </table:table-cell>
          <table:table-cell office:value-type="float" office:value="100.07545454545455" table:formula="msoxl:=(G39/F39)*100" table:style-name="ce5">
            <text:p>100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Білий амур</text:p>
          </table:table-cell>
          <table:covered-table-cell/>
          <table:table-cell office:value-type="float" office:value="363" table:style-name="ce5">
            <text:p>363,0</text:p>
          </table:table-cell>
          <table:table-cell office:value-type="float" office:value="363.22699999999998" table:style-name="ce136">
            <text:p>363,2</text:p>
          </table:table-cell>
          <table:table-cell office:value-type="float" office:value="100.0625344352617" table:formula="msoxl:=(G40/F40)*100" table:style-name="ce5">
            <text:p>100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Лящ</text:p>
          </table:table-cell>
          <table:covered-table-cell/>
          <table:table-cell office:value-type="float" office:value="10" table:style-name="ce5">
            <text:p>10,0</text:p>
          </table:table-cell>
          <table:table-cell office:value-type="float" office:value="10.26" table:style-name="ce136">
            <text:p>10,3</text:p>
          </table:table-cell>
          <table:table-cell office:value-type="float" office:value="102.60000000000001" table:formula="msoxl:=(G41/F41)*100" table:style-name="ce5">
            <text:p>102,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86">
            <text:p>Дволітка:</text:p>
          </table:table-cell>
          <table:table-cell office:value-type="float" office:value="100" table:number-columns-spanned="1" table:number-rows-spanned="4" table:style-name="ce199">
            <text:p>100</text:p>
          </table:table-cell>
          <table:table-cell office:value-type="float" office:value="600" table:formula="msoxl:=F43+F44+F45" table:style-name="ce4">
            <text:p>600,0</text:p>
          </table:table-cell>
          <table:table-cell office:value-type="float" office:value="46.368999999999993" table:formula="msoxl:=G43+G44+G45" table:style-name="ce4">
            <text:p>46,4</text:p>
          </table:table-cell>
          <table:table-cell office:value-type="float" office:value="7.7281666666666649" table:formula="msoxl:=(G42/F42)*100" table:style-name="ce4">
            <text:p>7,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covered-table-cell/>
          <table:table-cell office:value-type="float" office:value="110" table:style-name="ce5">
            <text:p>110,0</text:p>
          </table:table-cell>
          <table:table-cell office:value-type="float" office:value="30.97" table:style-name="ce149">
            <text:p>31,0</text:p>
          </table:table-cell>
          <table:table-cell office:value-type="float" office:value="28.154545454545456" table:formula="msoxl:=(G43/F43)*100" table:style-name="ce5">
            <text:p>28,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Товстолобик</text:p>
          </table:table-cell>
          <table:covered-table-cell/>
          <table:table-cell office:value-type="float" office:value="425" table:style-name="ce5">
            <text:p>425,0</text:p>
          </table:table-cell>
          <table:table-cell office:value-type="float" office:value="9.2789999999999999" table:style-name="ce149">
            <text:p>9,3</text:p>
          </table:table-cell>
          <table:table-cell office:value-type="float" office:value="2.1832941176470588" table:formula="msoxl:=(G44/F44)*100" table:style-name="ce5">
            <text:p>2,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Білий амур</text:p>
          </table:table-cell>
          <table:covered-table-cell/>
          <table:table-cell office:value-type="float" office:value="65" table:style-name="ce5">
            <text:p>65,0</text:p>
          </table:table-cell>
          <table:table-cell office:value-type="float" office:value="6.12" table:style-name="ce149">
            <text:p>6,1</text:p>
          </table:table-cell>
          <table:table-cell office:value-type="float" office:value="9.4153846153846157" table:formula="msoxl:=(G45/F45)*100" table:style-name="ce5">
            <text:p>9,4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Мальки:</text:p>
          </table:table-cell>
          <table:table-cell office:value-type="float" office:value="0.1" table:number-columns-spanned="1" table:number-rows-spanned="4" table:style-name="ce199">
            <text:p>0,1</text:p>
          </table:table-cell>
          <table:table-cell office:value-type="float" office:value="1870" table:formula="msoxl:=F47+F48+F49" table:style-name="ce4">
            <text:p>1870,0</text:p>
          </table:table-cell>
          <table:table-cell office:value-type="float" office:value="2146.279" table:formula="msoxl:=G47+G48+G49" table:style-name="ce11">
            <text:p>2146,3</text:p>
          </table:table-cell>
          <table:table-cell office:value-type="float" office:value="114.77427807486632" table:formula="msoxl:=(G46/F46)*100" table:style-name="ce4">
            <text:p>114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Щука</text:p>
          </table:table-cell>
          <table:covered-table-cell/>
          <table:table-cell office:value-type="float" office:value="1430" table:style-name="ce5">
            <text:p>1430,0</text:p>
          </table:table-cell>
          <table:table-cell office:value-type="float" office:value="1430.0129999999999" table:style-name="ce13">
            <text:p>1430,0</text:p>
          </table:table-cell>
          <table:table-cell office:value-type="float" office:value="100.00090909090909" table:formula="msoxl:=(G47/F47)*100" table:style-name="ce5">
            <text:p>100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Судак</text:p>
          </table:table-cell>
          <table:covered-table-cell/>
          <table:table-cell office:value-type="float" office:value="330" table:style-name="ce5">
            <text:p>330,0</text:p>
          </table:table-cell>
          <table:table-cell office:value-type="float" office:value="589.46600000000001" table:style-name="ce13">
            <text:p>589,5</text:p>
          </table:table-cell>
          <table:table-cell office:value-type="float" office:value="178.62606060606061" table:formula="msoxl:=(G48/F48)*100" table:style-name="ce5">
            <text:p>178,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Сом<text:s/></text:p>
          </table:table-cell>
          <table:covered-table-cell/>
          <table:table-cell office:value-type="float" office:value="110" table:style-name="ce5">
            <text:p>110,0</text:p>
          </table:table-cell>
          <table:table-cell office:value-type="float" office:value="126.8" table:style-name="ce13">
            <text:p>126,8</text:p>
          </table:table-cell>
          <table:table-cell office:value-type="float" office:value="115.27272727272727" table:formula="msoxl:=(G49/F49)*100" table:style-name="ce5">
            <text:p>115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86">
            <text:p>Цьоголітки:</text:p>
          </table:table-cell>
          <table:table-cell office:value-type="float" office:value="100" table:number-columns-spanned="1" table:number-rows-spanned="2" table:style-name="ce199">
            <text:p>100</text:p>
          </table:table-cell>
          <table:table-cell office:value-type="float" office:value="25" table:formula="msoxl:=F51" table:style-name="ce4">
            <text:p>25,0</text:p>
          </table:table-cell>
          <table:table-cell office:value-type="float" office:value="34.084000000000003" table:formula="msoxl:=G51" table:style-name="ce4">
            <text:p>34,1</text:p>
          </table:table-cell>
          <table:table-cell office:value-type="float" office:value="136.33600000000001" table:formula="msoxl:=(G50/F50)*100" table:style-name="ce4">
            <text:p>136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Щука</text:p>
          </table:table-cell>
          <table:covered-table-cell/>
          <table:table-cell office:value-type="float" office:value="25" table:style-name="ce5">
            <text:p>25,0</text:p>
          </table:table-cell>
          <table:table-cell office:value-type="float" office:value="34.084000000000003" table:style-name="ce5">
            <text:p>34,1</text:p>
          </table:table-cell>
          <table:table-cell office:value-type="float" office:value="136.33600000000001" table:formula="msoxl:=(G51/F51)*100" table:style-name="ce5">
            <text:p>136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86">
            <text:p>Різновікова:</text:p>
          </table:table-cell>
          <table:table-cell table:style-name="ce151"/>
          <table:table-cell table:style-name="ce150"/>
          <table:table-cell office:value-type="float" office:value="2.5739999999999998" table:formula="msoxl:=G53" table:style-name="ce4">
            <text:p>2,6</text:p>
          </table:table-cell>
          <table:table-cell table:style-name="ce150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52">
            <text:p>Щука</text:p>
          </table:table-cell>
          <table:table-cell table:style-name="ce151"/>
          <table:table-cell table:style-name="ce150"/>
          <table:table-cell office:value-type="float" office:value="2.5739999999999998" table:style-name="ce150">
            <text:p>2,6</text:p>
          </table:table-cell>
          <table:table-cell table:style-name="ce15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6">
            <text:p>Цьоголітки:</text:p>
          </table:table-cell>
          <table:table-cell office:value-type="float" office:value="100" table:number-columns-spanned="1" table:number-rows-spanned="2" table:style-name="ce199">
            <text:p>100</text:p>
          </table:table-cell>
          <table:table-cell office:value-type="float" office:value="10" table:formula="msoxl:=F55" table:style-name="ce4">
            <text:p>10,0</text:p>
          </table:table-cell>
          <table:table-cell office:value-type="float" office:value="10.103999999999999" table:formula="msoxl:=G55" table:style-name="ce19">
            <text:p>10,1</text:p>
          </table:table-cell>
          <table:table-cell office:value-type="float" office:value="101.03999999999999" table:formula="msoxl:=(G54/F54)*100" table:style-name="ce4">
            <text:p>101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4">
            <text:p>Сом</text:p>
          </table:table-cell>
          <table:covered-table-cell/>
          <table:table-cell office:value-type="float" office:value="10" table:style-name="ce5">
            <text:p>10,0</text:p>
          </table:table-cell>
          <table:table-cell office:value-type="float" office:value="10.103999999999999" table:style-name="ce20">
            <text:p>10,1</text:p>
          </table:table-cell>
          <table:table-cell office:value-type="float" office:value="101.03999999999999" table:formula="msoxl:=(G55/F55)*100" table:style-name="ce5">
            <text:p>101,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1">
            <text:p>Всього</text:p>
          </table:table-cell>
          <table:covered-table-cell table:number-columns-repeated="2"/>
          <table:table-cell office:value-type="float" office:value="5155" table:formula="msoxl:=F36+F42+F46+F50+F54" table:style-name="ce14">
            <text:p>5155,0</text:p>
          </table:table-cell>
          <table:table-cell office:value-type="float" office:value="4891.5810000000001" table:formula="msoxl:=G36+G42+G46+G50+G54+G52" table:style-name="ce14">
            <text:p>4891,6</text:p>
          </table:table-cell>
          <table:table-cell office:value-type="float" office:value="94.890029097963151" table:formula="msoxl:=(G56/F56)*100" table:style-name="ce15">
            <text:p>94,9</text:p>
          </table:table-cell>
          <table:table-cell table:number-columns-repeated="16376"/>
        </table:table-row>
        <table:table-row table:style-name="ro14">
          <table:table-cell office:value-type="float" office:value="2" table:number-columns-spanned="1" table:number-rows-spanned="49" table:style-name="ce230">
            <text:p>2</text:p>
          </table:table-cell>
          <table:table-cell office:value-type="string" table:number-columns-spanned="1" table:number-rows-spanned="49" table:style-name="ce192">
            <text:p>ДУ «Херсонський виробничо-експерементальний завод по розведенню молоді частикових риб»</text:p>
          </table:table-cell>
          <table:table-cell office:value-type="string" table:number-columns-spanned="1" table:number-rows-spanned="2" table:style-name="ce173">
            <text:p>с. Процив Бориспільський р-н, <text:s/>Канівське водосховище (Київська обл.)</text:p>
          </table:table-cell>
          <table:table-cell office:value-type="string" table:style-name="ce86">
            <text:p>Мальки:</text:p>
          </table:table-cell>
          <table:table-cell office:value-type="float" office:value="0.1" table:number-columns-spanned="1" table:number-rows-spanned="2" table:style-name="ce199">
            <text:p>0,1</text:p>
          </table:table-cell>
          <table:table-cell table:style-name="ce4"/>
          <table:table-cell office:value-type="float" office:value="250" table:formula="msoxl:=G58" table:style-name="ce4">
            <text:p>250,0</text:p>
          </table:table-cell>
          <table:table-cell table:style-name="ce4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122">
            <text:p>Щука</text:p>
          </table:table-cell>
          <table:covered-table-cell/>
          <table:table-cell table:style-name="ce5"/>
          <table:table-cell office:value-type="float" office:value="250" table:style-name="ce5">
            <text:p>250,0</text:p>
          </table:table-cell>
          <table:table-cell table:style-name="ce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1" table:number-rows-spanned="10" table:style-name="ce192">
            <text:p>Пониззя р. Дніпро, р. Чайка, <text:s/>(Херсонська обл.)</text:p>
          </table:table-cell>
          <table:table-cell office:value-type="string" table:style-name="ce6">
            <text:p>Цьоголітка:</text:p>
          </table:table-cell>
          <table:table-cell table:style-name="ce106"/>
          <table:table-cell table:style-name="ce7"/>
          <table:table-cell office:value-type="float" office:value="4648.3940000000002" table:formula="msoxl:=G62+G60+G61" table:style-name="ce7">
            <text:p>4648,4</text:p>
          </table:table-cell>
          <table:table-cell table:style-name="ce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table-cell office:value-type="float" office:value="25" table:number-columns-spanned="1" table:number-rows-spanned="3" table:style-name="ce245">
            <text:p>25</text:p>
          </table:table-cell>
          <table:table-cell table:style-name="ce107"/>
          <table:table-cell office:value-type="float" office:value="1652.761" table:style-name="ce107">
            <text:p>1652,8</text:p>
          </table:table-cell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Товстолобик</text:p>
          </table:table-cell>
          <table:covered-table-cell/>
          <table:table-cell table:style-name="ce107"/>
          <table:table-cell office:value-type="float" office:value="2282.5549999999998" table:style-name="ce107">
            <text:p>2282,6</text:p>
          </table:table-cell>
          <table:table-cell table:style-name="ce5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08">
            <text:p>Білий амур</text:p>
          </table:table-cell>
          <table:covered-table-cell/>
          <table:table-cell table:style-name="ce107"/>
          <table:table-cell office:value-type="float" office:value="713.07799999999997" table:style-name="ce107">
            <text:p>713,1</text:p>
          </table:table-cell>
          <table:table-cell table:style-name="ce5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6">
            <text:p>Дволітка:</text:p>
          </table:table-cell>
          <table:table-cell table:style-name="ce106"/>
          <table:table-cell table:style-name="ce7"/>
          <table:table-cell office:value-type="float" office:value="545.63800000000003" table:formula="msoxl:=G64+G65+G66" table:style-name="ce7">
            <text:p>545,6</text:p>
          </table:table-cell>
          <table:table-cell table:style-name="ce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table-cell office:value-type="float" office:value="100" table:number-columns-spanned="1" table:number-rows-spanned="3" table:style-name="ce245">
            <text:p>100</text:p>
          </table:table-cell>
          <table:table-cell table:style-name="ce107"/>
          <table:table-cell office:value-type="float" office:value="202.053" table:style-name="ce145">
            <text:p>202,1</text:p>
          </table:table-cell>
          <table:table-cell table:style-name="ce5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8">
            <text:p>Товстолобик</text:p>
          </table:table-cell>
          <table:covered-table-cell/>
          <table:table-cell table:style-name="ce107"/>
          <table:table-cell office:value-type="float" office:value="262.46800000000002" table:style-name="ce145">
            <text:p>262,5</text:p>
          </table:table-cell>
          <table:table-cell table:style-name="ce5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108">
            <text:p>Білий амур</text:p>
          </table:table-cell>
          <table:covered-table-cell/>
          <table:table-cell table:style-name="ce107"/>
          <table:table-cell office:value-type="float" office:value="81.117000000000004" table:style-name="ce145">
            <text:p>81,1</text:p>
          </table:table-cell>
          <table:table-cell table:style-name="ce5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Мальки:</text:p>
          </table:table-cell>
          <table:table-cell table:style-name="ce106"/>
          <table:table-cell table:style-name="ce7"/>
          <table:table-cell office:value-type="float" office:value="701.99099999999999" table:formula="msoxl:=G68" table:style-name="ce7">
            <text:p>702,0</text:p>
          </table:table-cell>
          <table:table-cell table:style-name="ce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5">
            <text:p>Щука<text:s/></text:p>
          </table:table-cell>
          <table:table-cell office:value-type="float" office:value="0.1" table:style-name="ce106">
            <text:p>0,1</text:p>
          </table:table-cell>
          <table:table-cell table:style-name="ce107"/>
          <table:table-cell office:value-type="float" office:value="701.99099999999999" table:style-name="ce107">
            <text:p>702,0</text:p>
          </table:table-cell>
          <table:table-cell table:style-name="ce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92">
            <text:p>Чернівецька обл. смт. Хотин, <text:s/>Канівське <text:s text:c="3"/>в-ще<text:s/></text:p>
          </table:table-cell>
          <table:table-cell office:value-type="string" table:style-name="ce86">
            <text:p>Мальки:</text:p>
          </table:table-cell>
          <table:table-cell office:value-type="float" office:value="0.1" table:number-columns-spanned="1" table:number-rows-spanned="2" table:style-name="ce199">
            <text:p>0,1</text:p>
          </table:table-cell>
          <table:table-cell table:style-name="ce4"/>
          <table:table-cell office:value-type="float" office:value="50" table:formula="msoxl:=G70" table:style-name="ce4">
            <text:p>50,0</text:p>
          </table:table-cell>
          <table:table-cell table:style-name="ce4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Щука</text:p>
          </table:table-cell>
          <table:covered-table-cell/>
          <table:table-cell table:style-name="ce5"/>
          <table:table-cell office:value-type="float" office:value="50" table:style-name="ce5">
            <text:p>50,0</text:p>
          </table:table-cell>
          <table:table-cell table:style-name="ce5"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number-columns-spanned="1" table:number-rows-spanned="4" table:style-name="ce192">
            <text:p>Каховське, Дніпровське в-ще, (Запорізька обл.)</text:p>
          </table:table-cell>
          <table:table-cell office:value-type="string" table:style-name="ce6">
            <text:p>Цьоголітка:</text:p>
          </table:table-cell>
          <table:table-cell table:style-name="ce138"/>
          <table:table-cell table:style-name="ce137"/>
          <table:table-cell office:value-type="float" office:value="200.49299999999999" table:formula="msoxl:=G72+G73+G74" table:style-name="ce4">
            <text:p>200,5</text:p>
          </table:table-cell>
          <table:table-cell table:style-name="ce137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table-cell office:value-type="float" office:value="25" table:number-columns-spanned="1" table:number-rows-spanned="3" table:style-name="ce245">
            <text:p>25</text:p>
          </table:table-cell>
          <table:table-cell table:style-name="ce137"/>
          <table:table-cell office:value-type="float" office:value="76.576999999999998" table:style-name="ce137">
            <text:p>76,6</text:p>
          </table:table-cell>
          <table:table-cell table:style-name="ce137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Товстолобик</text:p>
          </table:table-cell>
          <table:covered-table-cell/>
          <table:table-cell table:style-name="ce137"/>
          <table:table-cell office:value-type="float" office:value="96.730999999999995" table:style-name="ce137">
            <text:p>96,7</text:p>
          </table:table-cell>
          <table:table-cell table:style-name="ce137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Білий амур</text:p>
          </table:table-cell>
          <table:covered-table-cell/>
          <table:table-cell table:style-name="ce137"/>
          <table:table-cell office:value-type="float" office:value="27.184999999999999" table:style-name="ce137">
            <text:p>27,2</text:p>
          </table:table-cell>
          <table:table-cell table:style-name="ce137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192">
            <text:p>Кременчуцьке <text:s text:c="8"/>в-ще, р. Рось, <text:s text:c="8"/>р. Тясмин <text:s text:c="15"/>(Черкаська обл.)</text:p>
          </table:table-cell>
          <table:table-cell office:value-type="string" table:style-name="ce6">
            <text:p>Цьоголітка:</text:p>
          </table:table-cell>
          <table:table-cell table:style-name="ce141"/>
          <table:table-cell table:style-name="ce142"/>
          <table:table-cell office:value-type="float" office:value="200.08699999999999" table:formula="msoxl:=G76+G77+G78" table:style-name="ce4">
            <text:p>200,1</text:p>
          </table:table-cell>
          <table:table-cell table:style-name="ce142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table-cell office:value-type="float" office:value="25" table:number-columns-spanned="1" table:number-rows-spanned="3" table:style-name="ce245">
            <text:p>25</text:p>
          </table:table-cell>
          <table:table-cell table:style-name="ce142"/>
          <table:table-cell office:value-type="float" office:value="72.614999999999995" table:style-name="ce142">
            <text:p>72,6</text:p>
          </table:table-cell>
          <table:table-cell table:style-name="ce142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Товстолобик</text:p>
          </table:table-cell>
          <table:covered-table-cell/>
          <table:table-cell table:style-name="ce142"/>
          <table:table-cell office:value-type="float" office:value="84.730999999999995" table:style-name="ce142">
            <text:p>84,7</text:p>
          </table:table-cell>
          <table:table-cell table:style-name="ce142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Білий амур</text:p>
          </table:table-cell>
          <table:covered-table-cell/>
          <table:table-cell table:style-name="ce142"/>
          <table:table-cell office:value-type="float" office:value="42.741" table:style-name="ce142">
            <text:p>42,7</text:p>
          </table:table-cell>
          <table:table-cell table:style-name="ce142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1" table:number-rows-spanned="4" table:style-name="ce192">
            <text:p>Каховське, Дніпровське, Кам<text:span text:style-name="T2">'</text:span>янське в-ще, (Дніпропетровська обл.)</text:p>
          </table:table-cell>
          <table:table-cell office:value-type="string" table:style-name="ce6">
            <text:p>Цьоголітка:</text:p>
          </table:table-cell>
          <table:table-cell table:style-name="ce138"/>
          <table:table-cell table:style-name="ce137"/>
          <table:table-cell office:value-type="float" office:value="200.05500000000001" table:formula="msoxl:=G80+G81+G82" table:style-name="ce4">
            <text:p>200,1</text:p>
          </table:table-cell>
          <table:table-cell table:style-name="ce137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table-cell office:value-type="float" office:value="25" table:number-columns-spanned="1" table:number-rows-spanned="3" table:style-name="ce245">
            <text:p>25</text:p>
          </table:table-cell>
          <table:table-cell table:style-name="ce137"/>
          <table:table-cell office:value-type="float" office:value="84.846000000000004" table:style-name="ce137">
            <text:p>84,8</text:p>
          </table:table-cell>
          <table:table-cell table:style-name="ce137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108">
            <text:p>Товстолобик</text:p>
          </table:table-cell>
          <table:covered-table-cell/>
          <table:table-cell table:style-name="ce137"/>
          <table:table-cell office:value-type="float" office:value="64.653999999999996" table:style-name="ce137">
            <text:p>64,7</text:p>
          </table:table-cell>
          <table:table-cell table:style-name="ce137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108">
            <text:p>Білий амур</text:p>
          </table:table-cell>
          <table:covered-table-cell/>
          <table:table-cell table:style-name="ce137"/>
          <table:table-cell office:value-type="float" office:value="50.555" table:style-name="ce137">
            <text:p>50,6</text:p>
          </table:table-cell>
          <table:table-cell table:style-name="ce137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number-columns-spanned="1" table:number-rows-spanned="4" table:style-name="ce192">
            <text:p>Кременчуцьке, Кам<text:span text:style-name="T2">'</text:span>янське в-ще, <text:s text:c="2"/>(Полтавська обл.)</text:p>
          </table:table-cell>
          <table:table-cell office:value-type="string" table:style-name="ce6">
            <text:p>Цьоголітка:</text:p>
          </table:table-cell>
          <table:table-cell table:style-name="ce143"/>
          <table:table-cell table:style-name="ce144"/>
          <table:table-cell office:value-type="float" office:value="300.101" table:formula="msoxl:=G84+G85+G86" table:style-name="ce4">
            <text:p>300,1</text:p>
          </table:table-cell>
          <table:table-cell table:style-name="ce144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table-cell office:value-type="float" office:value="25" table:number-columns-spanned="1" table:number-rows-spanned="3" table:style-name="ce245">
            <text:p>25</text:p>
          </table:table-cell>
          <table:table-cell table:style-name="ce144"/>
          <table:table-cell office:value-type="float" office:value="84.576999999999998" table:style-name="ce144">
            <text:p>84,6</text:p>
          </table:table-cell>
          <table:table-cell table:style-name="ce144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108">
            <text:p>Товстолобик</text:p>
          </table:table-cell>
          <table:covered-table-cell/>
          <table:table-cell table:style-name="ce144"/>
          <table:table-cell office:value-type="float" office:value="163.154" table:style-name="ce144">
            <text:p>163,2</text:p>
          </table:table-cell>
          <table:table-cell table:style-name="ce144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108">
            <text:p>Білий амур</text:p>
          </table:table-cell>
          <table:covered-table-cell/>
          <table:table-cell table:style-name="ce144"/>
          <table:table-cell office:value-type="float" office:value="52.37" table:style-name="ce144">
            <text:p>52,4</text:p>
          </table:table-cell>
          <table:table-cell table:style-name="ce144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number-columns-spanned="1" table:number-rows-spanned="4" table:style-name="ce192">
            <text:p>р. Шостка, <text:s text:c="14"/>р. Сейм, р. Псел, <text:s text:c="2"/>р. Десна <text:s text:c="19"/>(Сумська обл.)</text:p>
          </table:table-cell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4" table:style-name="ce245">
            <text:p>25</text:p>
          </table:table-cell>
          <table:table-cell table:style-name="ce144"/>
          <table:table-cell office:value-type="float" office:value="200.04400000000001" table:formula="msoxl:=G88+G89+G90" table:style-name="ce4">
            <text:p>200,0</text:p>
          </table:table-cell>
          <table:table-cell table:style-name="ce144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covered-table-cell/>
          <table:table-cell table:style-name="ce144"/>
          <table:table-cell office:value-type="float" office:value="96.076999999999998" table:style-name="ce144">
            <text:p>96,1</text:p>
          </table:table-cell>
          <table:table-cell table:style-name="ce144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108">
            <text:p>Товстолобик</text:p>
          </table:table-cell>
          <table:covered-table-cell/>
          <table:table-cell table:style-name="ce144"/>
          <table:table-cell office:value-type="float" office:value="100.11499999999999" table:style-name="ce144">
            <text:p>100,1</text:p>
          </table:table-cell>
          <table:table-cell table:style-name="ce144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108">
            <text:p>Білий амур</text:p>
          </table:table-cell>
          <table:covered-table-cell/>
          <table:table-cell table:style-name="ce144"/>
          <table:table-cell office:value-type="float" office:value="3.8519999999999999" table:style-name="ce144">
            <text:p>3,9</text:p>
          </table:table-cell>
          <table:table-cell table:style-name="ce144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number-columns-spanned="1" table:number-rows-spanned="4" table:style-name="ce192">
            <text:p>Київське, Канівське в-ще, (Київська обл.)</text:p>
          </table:table-cell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4" table:style-name="ce245">
            <text:p>25</text:p>
          </table:table-cell>
          <table:table-cell table:style-name="ce146"/>
          <table:table-cell office:value-type="float" office:value="450.84800000000001" table:formula="msoxl:=G92+G93+G94" table:style-name="ce4">
            <text:p>450,8</text:p>
          </table:table-cell>
          <table:table-cell table:style-name="ce146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covered-table-cell/>
          <table:table-cell table:style-name="ce146"/>
          <table:table-cell office:value-type="float" office:value="158.67500000000001" table:style-name="ce146">
            <text:p>158,7</text:p>
          </table:table-cell>
          <table:table-cell table:style-name="ce146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108">
            <text:p>Товстолобик</text:p>
          </table:table-cell>
          <table:covered-table-cell/>
          <table:table-cell table:style-name="ce146"/>
          <table:table-cell office:value-type="float" office:value="232.06200000000001" table:style-name="ce146">
            <text:p>232,1</text:p>
          </table:table-cell>
          <table:table-cell table:style-name="ce146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108">
            <text:p>Білий амур</text:p>
          </table:table-cell>
          <table:covered-table-cell/>
          <table:table-cell table:style-name="ce146"/>
          <table:table-cell office:value-type="float" office:value="60.110999999999997" table:style-name="ce146">
            <text:p>60,1</text:p>
          </table:table-cell>
          <table:table-cell table:style-name="ce14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264">
            <text:p>Фактичне виконання плану за видами</text:p>
          </table:table-cell>
          <table:table-cell office:value-type="string" table:style-name="ce6">
            <text:p>Цьоголітка:</text:p>
          </table:table-cell>
          <table:table-cell table:style-name="ce106"/>
          <table:table-cell office:value-type="float" office:value="5700" table:formula="msoxl:=F98+F96+F97" table:style-name="ce7">
            <text:p>5700,0</text:p>
          </table:table-cell>
          <table:table-cell office:value-type="float" office:value="6200.0220000000008" table:formula="msoxl:=G98+G96+G97" table:style-name="ce7">
            <text:p>6200,0</text:p>
          </table:table-cell>
          <table:table-cell office:value-type="float" office:value="108.77231578947371" table:formula="msoxl:=(G95/F95)*100" table:style-name="ce4">
            <text:p>108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table-cell office:value-type="float" office:value="25" table:number-columns-spanned="1" table:number-rows-spanned="3" table:style-name="ce245">
            <text:p>25</text:p>
          </table:table-cell>
          <table:table-cell office:value-type="float" office:value="2000" table:style-name="ce109">
            <text:p>2000,0</text:p>
          </table:table-cell>
          <table:table-cell office:value-type="float" office:value="2226.1280000000002" table:style-name="ce145">
            <text:p>2226,1</text:p>
          </table:table-cell>
          <table:table-cell office:value-type="float" office:value="111.30640000000001" table:formula="msoxl:=(G96/F96)*100" table:style-name="ce5">
            <text:p>111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Товстолобик</text:p>
          </table:table-cell>
          <table:covered-table-cell/>
          <table:table-cell office:value-type="float" office:value="2800" table:style-name="ce109">
            <text:p>2800,0</text:p>
          </table:table-cell>
          <table:table-cell office:value-type="float" office:value="3024.002" table:style-name="ce145">
            <text:p>3024,0</text:p>
          </table:table-cell>
          <table:table-cell office:value-type="float" office:value="108.00007142857142" table:formula="msoxl:=(G97/F97)*100" table:style-name="ce5">
            <text:p>108,0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Білий амур</text:p>
          </table:table-cell>
          <table:covered-table-cell/>
          <table:table-cell office:value-type="float" office:value="900" table:style-name="ce109">
            <text:p>900,0</text:p>
          </table:table-cell>
          <table:table-cell office:value-type="float" office:value="949.89200000000005" table:style-name="ce145">
            <text:p>949,9</text:p>
          </table:table-cell>
          <table:table-cell office:value-type="float" office:value="105.54355555555557" table:formula="msoxl:=(G98/F98)*100" table:style-name="ce5">
            <text:p>105,5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6">
            <text:p>Дволітка:</text:p>
          </table:table-cell>
          <table:table-cell table:style-name="ce106"/>
          <table:table-cell office:value-type="float" office:value="500" table:formula="msoxl:=F100+F101+F102" table:style-name="ce7">
            <text:p>500,0</text:p>
          </table:table-cell>
          <table:table-cell office:value-type="float" office:value="545.63800000000003" table:formula="msoxl:=G100+G101+G102" table:style-name="ce7">
            <text:p>545,6</text:p>
          </table:table-cell>
          <table:table-cell office:value-type="float" office:value="109.12760000000002" table:formula="msoxl:=(G99/F99)*100" table:style-name="ce4">
            <text:p>109,1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table-cell office:value-type="float" office:value="100" table:number-columns-spanned="1" table:number-rows-spanned="3" table:style-name="ce245">
            <text:p>100</text:p>
          </table:table-cell>
          <table:table-cell office:value-type="float" office:value="230" table:style-name="ce109">
            <text:p>230,0</text:p>
          </table:table-cell>
          <table:table-cell office:value-type="float" office:value="202.053" table:style-name="ce145">
            <text:p>202,1</text:p>
          </table:table-cell>
          <table:table-cell office:value-type="float" office:value="87.849130434782609" table:formula="msoxl:=(G100/F100)*100" table:style-name="ce4">
            <text:p>87,8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8">
            <text:p>Товстолобик</text:p>
          </table:table-cell>
          <table:covered-table-cell/>
          <table:table-cell office:value-type="float" office:value="200" table:style-name="ce109">
            <text:p>200,0</text:p>
          </table:table-cell>
          <table:table-cell office:value-type="float" office:value="262.46800000000002" table:style-name="ce145">
            <text:p>262,5</text:p>
          </table:table-cell>
          <table:table-cell office:value-type="float" office:value="131.23400000000001" table:formula="msoxl:=(G101/F101)*100" table:style-name="ce4">
            <text:p>131,2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8">
            <text:p>Білий амур</text:p>
          </table:table-cell>
          <table:covered-table-cell/>
          <table:table-cell office:value-type="float" office:value="70" table:style-name="ce109">
            <text:p>70,0</text:p>
          </table:table-cell>
          <table:table-cell office:value-type="float" office:value="81.117000000000004" table:style-name="ce145">
            <text:p>81,1</text:p>
          </table:table-cell>
          <table:table-cell office:value-type="float" office:value="115.88142857142859" table:formula="msoxl:=(G102/F102)*100" table:style-name="ce4">
            <text:p>115,9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Мальки:</text:p>
          </table:table-cell>
          <table:table-cell table:style-name="ce106"/>
          <table:table-cell office:value-type="float" office:value="700" table:formula="msoxl:=F104" table:style-name="ce7">
            <text:p>700,0</text:p>
          </table:table-cell>
          <table:table-cell office:value-type="float" office:value="1001.991" table:formula="msoxl:=G104" table:style-name="ce7">
            <text:p>1002,0</text:p>
          </table:table-cell>
          <table:table-cell office:value-type="float" office:value="143.14157142857141" table:formula="msoxl:=(G103/F103)*100" table:style-name="ce4">
            <text:p>143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5">
            <text:p>Щука<text:s/></text:p>
          </table:table-cell>
          <table:table-cell office:value-type="float" office:value="0.1" table:style-name="ce106">
            <text:p>0,1</text:p>
          </table:table-cell>
          <table:table-cell office:value-type="float" office:value="700" table:style-name="ce109">
            <text:p>700,0</text:p>
          </table:table-cell>
          <table:table-cell office:value-type="float" office:value="1001.991" table:style-name="ce107">
            <text:p>1002,0</text:p>
          </table:table-cell>
          <table:table-cell office:value-type="float" office:value="143.14157142857141" table:formula="msoxl:=(G104/F104)*100" table:style-name="ce5">
            <text:p>143,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4">
            <text:p>Всього</text:p>
          </table:table-cell>
          <table:covered-table-cell table:number-columns-repeated="2"/>
          <table:table-cell office:value-type="float" office:value="6900" table:formula="msoxl:=F95+F99+F103" table:style-name="ce16">
            <text:p>6900,0</text:p>
          </table:table-cell>
          <table:table-cell office:value-type="float" office:value="7747.6510000000007" table:formula="msoxl:=G95+G99+G103" table:style-name="ce16">
            <text:p>7747,7</text:p>
          </table:table-cell>
          <table:table-cell office:value-type="float" office:value="112.2847971014493" table:formula="msoxl:=(G105/F105)*100" table:style-name="ce15">
            <text:p>112,3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18" table:style-name="ce223">
            <text:p>3</text:p>
          </table:table-cell>
          <table:table-cell office:value-type="string" table:number-columns-spanned="1" table:number-rows-spanned="18" table:style-name="ce173">
            <text:p>ДУ «Виробничо-експерементальний дніпровський осетровий рибовідтворювальний завод ім. академіка С.Т. Артющика»</text:p>
          </table:table-cell>
          <table:table-cell office:value-type="string" table:number-columns-spanned="1" table:number-rows-spanned="3" table:style-name="ce173">
            <text:p>Пониззя р.Дніпро, район Широке плесо (Херсонська обл.)</text:p>
          </table:table-cell>
          <table:table-cell office:value-type="string" table:style-name="ce86">
            <text:p>Цьоголітка:</text:p>
          </table:table-cell>
          <table:table-cell table:style-name="ce125"/>
          <table:table-cell table:style-name="ce4"/>
          <table:table-cell office:value-type="float" office:value="1617.51" table:formula="msoxl:=G107" table:style-name="ce4">
            <text:p>1617,5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28">
            <text:p>Стерлядь, севрюга</text:p>
          </table:table-cell>
          <table:table-cell office:value-type="float" office:value="1.5" table:style-name="ce125">
            <text:p>1,5</text:p>
          </table:table-cell>
          <table:table-cell table:number-columns-spanned="1" table:number-rows-spanned="2" table:style-name="ce215"/>
          <table:table-cell office:value-type="float" office:value="1617.51" table:number-columns-spanned="1" table:number-rows-spanned="2" table:style-name="ce215">
            <text:p>1617,5</text:p>
          </table:table-cell>
          <table:table-cell table:number-columns-spanned="1" table:number-rows-spanned="2" table:style-name="ce21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Російський осетр</text:p>
          </table:table-cell>
          <table:table-cell office:value-type="float" office:value="2.5" table:style-name="ce125">
            <text:p>2,5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126">
            <text:p>м. Київ, затока "Верблюд" Канівське в-ще</text:p>
          </table:table-cell>
          <table:table-cell office:value-type="string" table:style-name="ce130">
            <text:p>Стерлядь</text:p>
          </table:table-cell>
          <table:table-cell table:style-name="ce127"/>
          <table:table-cell table:style-name="ce123"/>
          <table:table-cell office:value-type="float" office:value="10" table:style-name="ce124">
            <text:p>10,0</text:p>
          </table:table-cell>
          <table:table-cell table:style-name="ce124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73">
            <text:p>Дніпро-Бузький лиман, нижній Дніпро(Херсонська обл.)</text:p>
          </table:table-cell>
          <table:table-cell office:value-type="string" table:style-name="ce86">
            <text:p>Цьоголітка:</text:p>
          </table:table-cell>
          <table:table-cell office:value-type="float" office:value="25" table:number-columns-spanned="1" table:number-rows-spanned="4" table:style-name="ce199">
            <text:p>25</text:p>
          </table:table-cell>
          <table:table-cell table:style-name="ce4"/>
          <table:table-cell office:value-type="float" office:value="1207.2560000000001" table:formula="msoxl:=G111+G112+G113" table:style-name="ce4">
            <text:p>1207,3</text:p>
          </table:table-cell>
          <table:table-cell table:style-name="ce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1">
            <text:p>Б. товстолобик</text:p>
          </table:table-cell>
          <table:covered-table-cell/>
          <table:table-cell table:style-name="ce110"/>
          <table:table-cell office:value-type="float" office:value="413.74200000000002" table:style-name="ce153">
            <text:p>413,7</text:p>
          </table:table-cell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1">
            <text:p>Білий амур</text:p>
          </table:table-cell>
          <table:covered-table-cell/>
          <table:table-cell table:style-name="ce110"/>
          <table:table-cell office:value-type="float" office:value="152.01400000000001" table:style-name="ce153">
            <text:p>152,0</text:p>
          </table:table-cell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covered-table-cell/>
          <table:table-cell table:style-name="ce110"/>
          <table:table-cell office:value-type="float" office:value="641.5" table:style-name="ce153">
            <text:p>641,5</text:p>
          </table:table-cell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73">
            <text:p>м. Київ, затока "Верблюд" Канівське в-ще</text:p>
          </table:table-cell>
          <table:table-cell office:value-type="string" table:style-name="ce129">
            <text:p>Цьогорічка:</text:p>
          </table:table-cell>
          <table:table-cell table:style-name="ce120"/>
          <table:table-cell table:style-name="ce110"/>
          <table:table-cell office:value-type="float" office:value="10" table:formula="msoxl:=G115" table:style-name="ce4">
            <text:p>10,0</text:p>
          </table:table-cell>
          <table:table-cell table:style-name="ce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Стерлядь</text:p>
          </table:table-cell>
          <table:table-cell office:value-type="float" office:value="51" table:style-name="ce120">
            <text:p>51</text:p>
          </table:table-cell>
          <table:table-cell table:style-name="ce110"/>
          <table:table-cell office:value-type="float" office:value="10" table:style-name="ce5">
            <text:p>10,0</text:p>
          </table:table-cell>
          <table:table-cell table:style-name="ce5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number-columns-spanned="1" table:number-rows-spanned="7" table:style-name="ce331">
            <text:p>Фактичне виконання плану за видами</text:p>
          </table:table-cell>
          <table:table-cell office:value-type="string" table:style-name="ce86">
            <text:p>Цьоголітка:</text:p>
          </table:table-cell>
          <table:table-cell table:style-name="ce100"/>
          <table:table-cell office:value-type="float" office:value="1200" table:formula="msoxl:=F117" table:style-name="ce4">
            <text:p>1200,0</text:p>
          </table:table-cell>
          <table:table-cell office:value-type="float" office:value="1637.51" table:formula="msoxl:=G117" table:style-name="ce4">
            <text:p>1637,5</text:p>
          </table:table-cell>
          <table:table-cell office:value-type="float" office:value="136.45916666666668" table:formula="msoxl:=(G116/F116)*100" table:style-name="ce4">
            <text:p>136,5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128">
            <text:p>Стерлядь, севрюга</text:p>
          </table:table-cell>
          <table:table-cell office:value-type="float" office:value="1.5" table:style-name="ce100">
            <text:p>1,5</text:p>
          </table:table-cell>
          <table:table-cell office:value-type="float" office:value="1200" table:number-columns-spanned="1" table:number-rows-spanned="2" table:style-name="ce215">
            <text:p>1200,0</text:p>
          </table:table-cell>
          <table:table-cell office:value-type="float" office:value="1637.51" table:number-columns-spanned="1" table:number-rows-spanned="2" table:style-name="ce215">
            <text:p>1637,5</text:p>
          </table:table-cell>
          <table:table-cell office:value-type="float" office:value="136.45916666666668" table:formula="msoxl:=(G117/F117)*100" table:number-columns-spanned="1" table:number-rows-spanned="2" table:style-name="ce215">
            <text:p>136,5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Російський осетр</text:p>
          </table:table-cell>
          <table:table-cell office:value-type="float" office:value="2.5" table:style-name="ce100">
            <text:p>2,5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Цьоголітка:</text:p>
          </table:table-cell>
          <table:table-cell office:value-type="float" office:value="25" table:number-columns-spanned="1" table:number-rows-spanned="4" table:style-name="ce199">
            <text:p>25</text:p>
          </table:table-cell>
          <table:table-cell office:value-type="float" office:value="1000" table:formula="msoxl:=F120+F121+F122" table:style-name="ce4">
            <text:p>1000,0</text:p>
          </table:table-cell>
          <table:table-cell office:value-type="float" office:value="1207.2560000000001" table:formula="msoxl:=G120+G121+G122" table:style-name="ce4">
            <text:p>1207,3</text:p>
          </table:table-cell>
          <table:table-cell office:value-type="float" office:value="120.72560000000001" table:formula="msoxl:=(G119/F119)*100" table:style-name="ce4">
            <text:p>120,7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104">
            <text:p>Б. товстолобик</text:p>
          </table:table-cell>
          <table:covered-table-cell/>
          <table:table-cell office:value-type="float" office:value="400" table:style-name="ce110">
            <text:p>400,0</text:p>
          </table:table-cell>
          <table:table-cell office:value-type="float" office:value="413.74200000000002" table:style-name="ce148">
            <text:p>413,7</text:p>
          </table:table-cell>
          <table:table-cell office:value-type="float" office:value="103.43550000000002" table:formula="msoxl:=(G120/F120)*100" table:style-name="ce5">
            <text:p>103,4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4">
            <text:p>Білий амур</text:p>
          </table:table-cell>
          <table:covered-table-cell/>
          <table:table-cell office:value-type="float" office:value="100" table:style-name="ce110">
            <text:p>100,0</text:p>
          </table:table-cell>
          <table:table-cell office:value-type="float" office:value="152.01400000000001" table:style-name="ce148">
            <text:p>152,0</text:p>
          </table:table-cell>
          <table:table-cell office:value-type="float" office:value="152.01400000000001" table:formula="msoxl:=(G121/F121)*100" table:style-name="ce5">
            <text:p>152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Сазан (короп)</text:p>
          </table:table-cell>
          <table:covered-table-cell/>
          <table:table-cell office:value-type="float" office:value="500" table:style-name="ce110">
            <text:p>500,0</text:p>
          </table:table-cell>
          <table:table-cell office:value-type="float" office:value="641.5" table:style-name="ce148">
            <text:p>641,5</text:p>
          </table:table-cell>
          <table:table-cell office:value-type="float" office:value="128.29999999999998" table:formula="msoxl:=(G122/F122)*100" table:style-name="ce5">
            <text:p>128,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1">
            <text:p>Всього</text:p>
          </table:table-cell>
          <table:covered-table-cell table:number-columns-repeated="2"/>
          <table:table-cell office:value-type="float" office:value="2200" table:formula="msoxl:=F116+F119" table:style-name="ce14">
            <text:p>2200,0</text:p>
          </table:table-cell>
          <table:table-cell office:value-type="float" office:value="2844.7660000000001" table:formula="msoxl:=G116+G119" table:style-name="ce14">
            <text:p>2844,8</text:p>
          </table:table-cell>
          <table:table-cell office:value-type="float" office:value="129.30754545454545" table:formula="msoxl:=(G123/F123)*100" table:style-name="ce15">
            <text:p>129,3</text:p>
          </table:table-cell>
          <table:table-cell table:number-columns-repeated="16376"/>
        </table:table-row>
        <table:table-row table:style-name="ro1">
          <table:table-cell office:value-type="float" office:value="4" table:number-columns-spanned="1" table:number-rows-spanned="12" table:style-name="ce223">
            <text:p>4</text:p>
          </table:table-cell>
          <table:table-cell office:value-type="string" table:number-columns-spanned="1" table:number-rows-spanned="12" table:style-name="ce173">
            <text:p>ДУ «Рибоводний форелевий завод «Лопушно»</text:p>
          </table:table-cell>
          <table:table-cell office:value-type="string" table:number-columns-spanned="1" table:number-rows-spanned="4" table:style-name="ce173">
            <text:p>р.Серет, р.Черемош, р.Прут (Чернівецька обл.)<text:s/></text:p>
          </table:table-cell>
          <table:table-cell office:value-type="string" table:style-name="ce131">
            <text:p>Цьоголітка:</text:p>
          </table:table-cell>
          <table:table-cell table:style-name="ce86"/>
          <table:table-cell table:style-name="ce14"/>
          <table:table-cell office:value-type="float" office:value="92.911000000000001" table:formula="msoxl:=G125+G126+G127" table:style-name="ce4">
            <text:p>92,9</text:p>
          </table:table-cell>
          <table:table-cell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133">
            <text:p>Дунайський лосось</text:p>
          </table:table-cell>
          <table:table-cell table:style-name="ce86"/>
          <table:table-cell table:style-name="ce14"/>
          <table:table-cell office:value-type="float" office:value="6.1379999999999999" table:style-name="ce132">
            <text:p>6,1</text:p>
          </table:table-cell>
          <table:table-cell table:style-name="ce1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33">
            <text:p>Форель райдужна</text:p>
          </table:table-cell>
          <table:table-cell table:style-name="ce86"/>
          <table:table-cell table:style-name="ce14"/>
          <table:table-cell office:value-type="float" office:value="24.562999999999999" table:style-name="ce132">
            <text:p>24,6</text:p>
          </table:table-cell>
          <table:table-cell table:style-name="ce1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33">
            <text:p>Форель струмкова</text:p>
          </table:table-cell>
          <table:table-cell table:style-name="ce86"/>
          <table:table-cell table:style-name="ce14"/>
          <table:table-cell office:value-type="float" office:value="62.21" table:style-name="ce132">
            <text:p>62,2</text:p>
          </table:table-cell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232">
            <text:p>р.Рибниця, р.Глухець, р.Піха, <text:s text:c="4"/>р.Озірний, притоки р.Прут (Івано-франківська обл)</text:p>
          </table:table-cell>
          <table:table-cell office:value-type="string" table:style-name="ce131">
            <text:p>Цьоголітка:</text:p>
          </table:table-cell>
          <table:table-cell table:style-name="ce86"/>
          <table:table-cell table:style-name="ce14"/>
          <table:table-cell office:value-type="float" office:value="81.183999999999997" table:formula="msoxl:=G129+G130" table:style-name="ce158">
            <text:p>81,2</text:p>
          </table:table-cell>
          <table:table-cell table:style-name="ce1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33">
            <text:p>Форель струмкова</text:p>
          </table:table-cell>
          <table:table-cell table:style-name="ce86"/>
          <table:table-cell table:style-name="ce14"/>
          <table:table-cell office:value-type="float" office:value="73.537999999999997" table:style-name="ce135">
            <text:p>73,5</text:p>
          </table:table-cell>
          <table:table-cell table:style-name="ce15"/>
          <table:table-cell table:number-columns-repeated="16376"/>
        </table:table-row>
        <table:table-row table:style-name="ro24">
          <table:covered-table-cell/>
          <table:covered-table-cell/>
          <table:covered-table-cell/>
          <table:table-cell office:value-type="string" table:style-name="ce133">
            <text:p>Дунайський лосось</text:p>
          </table:table-cell>
          <table:table-cell table:style-name="ce86"/>
          <table:table-cell table:style-name="ce14"/>
          <table:table-cell office:value-type="float" office:value="7.6459999999999999" table:style-name="ce135">
            <text:p>7,6</text:p>
          </table:table-cell>
          <table:table-cell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163">
            <text:p>Фактичне виконання плану за видами</text:p>
          </table:table-cell>
          <table:table-cell office:value-type="string" table:style-name="ce131">
            <text:p>Цьоголітка:</text:p>
          </table:table-cell>
          <table:table-cell table:style-name="ce17"/>
          <table:table-cell office:value-type="float" office:value="160" table:formula="msoxl:=F132+F133+F134" table:style-name="ce134">
            <text:p>160,0</text:p>
          </table:table-cell>
          <table:table-cell office:value-type="float" office:value="174.095" table:formula="msoxl:=G132+G133+G134" table:style-name="ce4">
            <text:p>174,1</text:p>
          </table:table-cell>
          <table:table-cell office:value-type="float" office:value="108.809375" table:formula="msoxl:=(G131/F131)*100" table:style-name="ce4">
            <text:p>108,8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104">
            <text:p>Дунайський лосось</text:p>
          </table:table-cell>
          <table:table-cell office:value-type="float" office:value="5" table:style-name="ce100">
            <text:p>5</text:p>
          </table:table-cell>
          <table:table-cell office:value-type="float" office:value="12" table:style-name="ce110">
            <text:p>12,0</text:p>
          </table:table-cell>
          <table:table-cell office:value-type="float" office:value="13.784000000000001" table:style-name="ce5">
            <text:p>13,8</text:p>
          </table:table-cell>
          <table:table-cell office:value-type="float" office:value="114.86666666666667" table:formula="msoxl:=(G132/F132)*100" table:style-name="ce5">
            <text:p>114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04">
            <text:p>Форель райдужна</text:p>
          </table:table-cell>
          <table:table-cell office:value-type="float" office:value="5" table:style-name="ce100">
            <text:p>5</text:p>
          </table:table-cell>
          <table:table-cell office:value-type="float" office:value="18" table:style-name="ce110">
            <text:p>18,0</text:p>
          </table:table-cell>
          <table:table-cell office:value-type="float" office:value="24.562999999999999" table:style-name="ce5">
            <text:p>24,6</text:p>
          </table:table-cell>
          <table:table-cell office:value-type="float" office:value="136.46111111111111" table:formula="msoxl:=(G133/F133)*100" table:style-name="ce5">
            <text:p>136,5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104">
            <text:p>Форель струмкова</text:p>
          </table:table-cell>
          <table:table-cell office:value-type="float" office:value="3" table:style-name="ce100">
            <text:p>3</text:p>
          </table:table-cell>
          <table:table-cell office:value-type="float" office:value="130" table:style-name="ce110">
            <text:p>130,0</text:p>
          </table:table-cell>
          <table:table-cell office:value-type="float" office:value="135.74799999999999" table:style-name="ce5">
            <text:p>135,7</text:p>
          </table:table-cell>
          <table:table-cell office:value-type="float" office:value="104.42153846153846" table:formula="msoxl:=(G134/F134)*100" table:style-name="ce5">
            <text:p>104,4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331">
            <text:p>Всього</text:p>
          </table:table-cell>
          <table:covered-table-cell table:number-columns-repeated="2"/>
          <table:table-cell office:value-type="float" office:value="160" table:formula="msoxl:=F131" table:style-name="ce14">
            <text:p>160,0</text:p>
          </table:table-cell>
          <table:table-cell office:value-type="float" office:value="174.095" table:formula="msoxl:=G131" table:style-name="ce14">
            <text:p>174,1</text:p>
          </table:table-cell>
          <table:table-cell office:value-type="float" office:value="108.809375" table:formula="msoxl:=(G135/F135)*100" table:style-name="ce15">
            <text:p>108,8</text:p>
          </table:table-cell>
          <table:table-cell table:number-columns-repeated="16376"/>
        </table:table-row>
        <table:table-row table:style-name="ro1">
          <table:table-cell office:value-type="string" table:number-columns-spanned="5" table:number-rows-spanned="2" table:style-name="ce332">
            <text:p>РАЗОМ</text:p>
          </table:table-cell>
          <table:covered-table-cell table:number-columns-repeated="4"/>
          <table:table-cell office:value-type="float" office:value="14415" table:formula="msoxl:=F56+F105+F123+F135" table:number-columns-spanned="1" table:number-rows-spanned="2" table:style-name="ce206">
            <text:p>14415,0</text:p>
          </table:table-cell>
          <table:table-cell office:value-type="float" office:value="15658.092999999999" table:formula="msoxl:=G56+G105+G123+G135" table:number-columns-spanned="1" table:number-rows-spanned="2" table:style-name="ce206">
            <text:p>15658,1</text:p>
          </table:table-cell>
          <table:table-cell office:value-type="float" office:value="108.62360735345126" table:formula="msoxl:=(G136/F136)*100" table:number-columns-spanned="1" table:number-rows-spanned="2" table:style-name="ce206">
            <text:p>108,6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97"/>
          <table:table-cell table:number-columns-repeated="3" table:style-name="ce98"/>
          <table:table-cell table:style-name="ce99"/>
          <table:table-cell table:number-columns-repeated="3" table:style-name="ce103"/>
          <table:table-cell table:number-columns-repeated="16376"/>
        </table:table-row>
        <table:table-row table:style-name="ro1">
          <table:table-cell table:number-columns-spanned="8" table:number-rows-spanned="6" table:style-name="ce332"/>
          <table:covered-table-cell table:number-columns-repeated="7"/>
          <table:table-cell table:number-columns-repeated="16376"/>
        </table:table-row>
        <table:table-row table:number-rows-repeated="5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style-name="ce80"/>
          <table:table-cell table:number-columns-repeated="2" table:style-name="ce61"/>
          <table:table-cell table:style-name="ce9"/>
          <table:table-cell table:style-name="ce18"/>
          <table:table-cell table:number-columns-repeated="3" table:style-name="ce9"/>
          <table:table-cell table:number-columns-repeated="16376"/>
        </table:table-row>
        <table:table-row table:number-rows-repeated="1048431" table:style-name="ro1">
          <table:table-cell table:number-columns-repeated="16384"/>
        </table:table-row>
      </table:table>
      <table:table table:name="2018" table:style-name="ta2">
        <table:table-column table:style-name="co5" table:default-cell-style-name="ce62" table:visibility="collapse"/>
        <table:table-column table:style-name="co13" table:default-cell-style-name="ce79"/>
        <table:table-column table:style-name="co14" table:default-cell-style-name="ce63"/>
        <table:table-column table:style-name="co15" table:default-cell-style-name="ce63"/>
        <table:table-column table:style-name="co16" table:default-cell-style-name="ce62"/>
        <table:table-column table:style-name="co9" table:default-cell-style-name="ce64"/>
        <table:table-column table:style-name="co17" table:default-cell-style-name="ce65"/>
        <table:table-column table:style-name="co18" table:default-cell-style-name="ce62"/>
        <table:table-column table:style-name="co17" table:default-cell-style-name="ce62"/>
        <table:table-column table:style-name="co19" table:default-cell-style-name="ce62"/>
        <table:table-column table:style-name="co5" table:number-columns-repeated="16374" table:default-cell-style-name="ce62"/>
        <table:table-row table:number-rows-repeated="2" table:style-name="ro1" table:visibility="collapse">
          <table:table-cell/>
          <table:table-cell table:style-name="ce79"/>
          <table:table-cell table:number-columns-repeated="2" table:style-name="ce63"/>
          <table:table-cell table:style-name="ce62"/>
          <table:table-cell table:style-name="ce64"/>
          <table:table-cell table:style-name="ce65"/>
          <table:table-cell table:number-columns-repeated="16377" table:style-name="ce62"/>
        </table:table-row>
        <table:table-row table:style-name="ro1" table:visibility="collapse">
          <table:table-cell/>
          <table:table-cell table:style-name="ce83"/>
          <table:table-cell table:number-columns-repeated="2" table:style-name="ce63"/>
          <table:table-cell table:style-name="ce62"/>
          <table:table-cell table:style-name="ce64"/>
          <table:table-cell table:style-name="ce65"/>
          <table:table-cell table:number-columns-repeated="16377" table:style-name="ce62"/>
        </table:table-row>
        <table:table-row table:style-name="ro7">
          <table:table-cell/>
          <table:table-cell office:value-type="string" table:number-columns-spanned="9" table:number-rows-spanned="1" table:style-name="ce161">
            <text:p>Загальний звіт по випуску водних біоресурсів у 2018 року</text:p>
          </table:table-cell>
          <table:covered-table-cell table:number-columns-repeated="8"/>
          <table:table-cell table:number-columns-repeated="16374"/>
        </table:table-row>
        <table:table-row table:style-name="ro25">
          <table:table-cell/>
          <table:table-cell office:value-type="string" table:number-columns-spanned="1" table:number-rows-spanned="2" table:style-name="ce162">
            <text:p>№</text:p>
          </table:table-cell>
          <table:table-cell office:value-type="string" table:number-columns-spanned="1" table:number-rows-spanned="2" table:style-name="ce163">
            <text:p>Назва установи</text:p>
          </table:table-cell>
          <table:table-cell office:value-type="string" table:number-columns-spanned="1" table:number-rows-spanned="2" table:style-name="ce166">
            <text:p>Водойми загальнодержавного значення</text:p>
          </table:table-cell>
          <table:table-cell office:value-type="string" table:number-columns-spanned="1" table:number-rows-spanned="2" table:style-name="ce166">
            <text:p>Вид та вік</text:p>
          </table:table-cell>
          <table:table-cell office:value-type="string" table:style-name="ce44">
            <text:p>Маса</text:p>
          </table:table-cell>
          <table:table-cell office:value-type="string" table:style-name="ce3">
            <text:p>План</text:p>
          </table:table-cell>
          <table:table-cell office:value-type="string" table:number-columns-spanned="2" table:number-rows-spanned="1" table:style-name="ce166">
            <text:p>Фактичне виконання</text:p>
          </table:table-cell>
          <table:covered-table-cell/>
          <table:table-cell office:value-type="string" table:number-columns-spanned="1" table:number-rows-spanned="2" table:style-name="ce166">
            <text:p>% виконання</text:p>
          </table:table-cell>
          <table:table-cell table:number-columns-repeated="16374"/>
        </table:table-row>
        <table:table-row table:style-name="ro26">
          <table:table-cell/>
          <table:covered-table-cell/>
          <table:covered-table-cell/>
          <table:covered-table-cell/>
          <table:covered-table-cell/>
          <table:table-cell office:value-type="string" table:style-name="ce44">
            <text:p>г</text:p>
          </table:table-cell>
          <table:table-cell office:value-type="string" table:style-name="ce4">
            <text:p>тис.екз</text:p>
          </table:table-cell>
          <table:table-cell office:value-type="string" table:style-name="ce44">
            <text:p>тис.екз</text:p>
          </table:table-cell>
          <table:table-cell office:value-type="string" table:style-name="ce115">
            <text:p>вага / кг</text:p>
          </table:table-cell>
          <table:covered-table-cell/>
          <table:table-cell table:number-columns-repeated="16374"/>
        </table:table-row>
        <table:table-row table:style-name="ro18">
          <table:table-cell/>
          <table:table-cell office:value-type="float" office:value="1" table:number-columns-spanned="1" table:number-rows-spanned="83" table:style-name="ce223">
            <text:p>1</text:p>
          </table:table-cell>
          <table:table-cell office:value-type="string" table:number-columns-spanned="1" table:number-rows-spanned="83" table:style-name="ce173">
            <text:p>ДУ «Новокаховський рибоводний завод частикових риб»</text:p>
          </table:table-cell>
          <table:table-cell office:value-type="string" table:number-columns-spanned="1" table:number-rows-spanned="17" table:style-name="ce173">
            <text:p>Каховське водосховище, <text:s text:c="20"/>р. Нижній Дніпро <text:s/>(Херсонська обл.)</text:p>
          </table:table-cell>
          <table:table-cell office:value-type="string" table:style-name="ce48">
            <text:p>Дволітка:</text:p>
          </table:table-cell>
          <table:table-cell office:value-type="float" office:value="100" table:number-columns-spanned="1" table:number-rows-spanned="4" table:style-name="ce199">
            <text:p>100</text:p>
          </table:table-cell>
          <table:table-cell table:style-name="ce4"/>
          <table:table-cell office:value-type="float" office:value="600.79900000000009" table:formula="msoxl:=H8+H9+H10" table:style-name="ce4">
            <text:p>600,8</text:p>
          </table:table-cell>
          <table:table-cell office:value-type="float" office:value="61200" table:style-name="ce4">
            <text:p>61200,0</text:p>
          </table:table-cell>
          <table:table-cell table:style-name="ce4"/>
          <table:table-cell table:number-columns-repeated="16374"/>
        </table:table-row>
        <table:table-row table:style-name="ro18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table:style-name="ce5"/>
          <table:table-cell office:value-type="float" office:value="120.12" table:style-name="ce5">
            <text:p>120,1</text:p>
          </table:table-cell>
          <table:table-cell table:number-columns-repeated="2" table:style-name="ce5"/>
          <table:table-cell table:number-columns-repeated="16374"/>
        </table:table-row>
        <table:table-row table:style-name="ro18">
          <table:table-cell/>
          <table:covered-table-cell/>
          <table:covered-table-cell/>
          <table:covered-table-cell/>
          <table:table-cell office:value-type="string" table:style-name="ce45">
            <text:p>Товстолобик</text:p>
          </table:table-cell>
          <table:covered-table-cell/>
          <table:table-cell table:style-name="ce5"/>
          <table:table-cell office:value-type="float" office:value="428.48399999999998" table:style-name="ce5">
            <text:p>428,5</text:p>
          </table:table-cell>
          <table:table-cell table:number-columns-repeated="2" table:style-name="ce5"/>
          <table:table-cell table:number-columns-repeated="16374"/>
        </table:table-row>
        <table:table-row table:style-name="ro18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table:style-name="ce5"/>
          <table:table-cell office:value-type="float" office:value="52.195" table:style-name="ce5">
            <text:p>52,2</text:p>
          </table:table-cell>
          <table:table-cell table:number-columns-repeated="2" table:style-name="ce5"/>
          <table:table-cell table:number-columns-repeated="16374"/>
        </table:table-row>
        <table:table-row table:style-name="ro18">
          <table:table-cell/>
          <table:covered-table-cell/>
          <table:covered-table-cell/>
          <table:covered-table-cell/>
          <table:table-cell office:value-type="string" table:style-name="ce48">
            <text:p>Цьоголітки:</text:p>
          </table:table-cell>
          <table:table-cell office:value-type="float" office:value="25" table:number-columns-spanned="1" table:number-rows-spanned="5" table:style-name="ce199">
            <text:p>25</text:p>
          </table:table-cell>
          <table:table-cell table:style-name="ce4"/>
          <table:table-cell office:value-type="float" office:value="761.32" table:formula="msoxl:=H12+H13+H14+H15" table:style-name="ce4">
            <text:p>761,3</text:p>
          </table:table-cell>
          <table:table-cell office:value-type="float" office:value="19000" table:style-name="ce4">
            <text:p>19000,0</text:p>
          </table:table-cell>
          <table:table-cell table:style-name="ce4"/>
          <table:table-cell table:number-columns-repeated="16374"/>
        </table:table-row>
        <table:table-row table:style-name="ro18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table:style-name="ce5"/>
          <table:table-cell office:value-type="float" office:value="60.2" table:style-name="ce5">
            <text:p>60,2</text:p>
          </table:table-cell>
          <table:table-cell table:number-columns-repeated="2" table:style-name="ce5"/>
          <table:table-cell table:number-columns-repeated="16374"/>
        </table:table-row>
        <table:table-row table:style-name="ro18">
          <table:table-cell/>
          <table:covered-table-cell/>
          <table:covered-table-cell/>
          <table:covered-table-cell/>
          <table:table-cell office:value-type="string" table:style-name="ce45">
            <text:p>Б. товстолобик</text:p>
          </table:table-cell>
          <table:covered-table-cell/>
          <table:table-cell table:style-name="ce5"/>
          <table:table-cell office:value-type="float" office:value="378.2" table:style-name="ce5">
            <text:p>378,2</text:p>
          </table:table-cell>
          <table:table-cell table:number-columns-repeated="2" table:style-name="ce5"/>
          <table:table-cell table:number-columns-repeated="16374"/>
        </table:table-row>
        <table:table-row table:style-name="ro18">
          <table:table-cell/>
          <table:covered-table-cell/>
          <table:covered-table-cell/>
          <table:covered-table-cell/>
          <table:table-cell office:value-type="string" table:style-name="ce45">
            <text:p>С. товстолобик</text:p>
          </table:table-cell>
          <table:covered-table-cell/>
          <table:table-cell table:style-name="ce5"/>
          <table:table-cell office:value-type="float" office:value="235.96" table:style-name="ce5">
            <text:p>236,0</text:p>
          </table:table-cell>
          <table:table-cell table:number-columns-repeated="2" table:style-name="ce5"/>
          <table:table-cell table:number-columns-repeated="16374"/>
        </table:table-row>
        <table:table-row table:style-name="ro18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table:style-name="ce5"/>
          <table:table-cell office:value-type="float" office:value="86.96" table:style-name="ce5">
            <text:p>87,0</text:p>
          </table:table-cell>
          <table:table-cell table:number-columns-repeated="2" table:style-name="ce5"/>
          <table:table-cell table:number-columns-repeated="16374"/>
        </table:table-row>
        <table:table-row table:style-name="ro27">
          <table:table-cell/>
          <table:covered-table-cell/>
          <table:covered-table-cell/>
          <table:covered-table-cell/>
          <table:table-cell office:value-type="string" table:style-name="ce10">
            <text:p>Мальки:</text:p>
          </table:table-cell>
          <table:table-cell office:value-type="float" office:value="0.1" table:number-columns-spanned="1" table:number-rows-spanned="4" table:style-name="ce177">
            <text:p>0,1</text:p>
          </table:table-cell>
          <table:table-cell table:style-name="ce11"/>
          <table:table-cell office:value-type="float" office:value="1394.5429999999999" table:formula="msoxl:=H17+H18+H19" table:style-name="ce11">
            <text:p>1394,5</text:p>
          </table:table-cell>
          <table:table-cell office:value-type="float" office:value="142" table:style-name="ce11">
            <text:p>142,0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Щука</text:p>
          </table:table-cell>
          <table:covered-table-cell/>
          <table:table-cell table:style-name="ce13"/>
          <table:table-cell office:value-type="float" office:value="1130.8" table:style-name="ce13">
            <text:p>1130,8</text:p>
          </table:table-cell>
          <table:table-cell office:value-type="float" office:value="113" table:style-name="ce13">
            <text:p>113,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Судак</text:p>
          </table:table-cell>
          <table:covered-table-cell/>
          <table:table-cell table:style-name="ce13"/>
          <table:table-cell office:value-type="float" office:value="212.55" table:style-name="ce13">
            <text:p>212,6</text:p>
          </table:table-cell>
          <table:table-cell office:value-type="float" office:value="21.3" table:style-name="ce13">
            <text:p>21,3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Сом<text:s/></text:p>
          </table:table-cell>
          <table:covered-table-cell/>
          <table:table-cell table:style-name="ce13"/>
          <table:table-cell office:value-type="float" office:value="51.192999999999998" table:style-name="ce13">
            <text:p>51,2</text:p>
          </table:table-cell>
          <table:table-cell office:value-type="float" office:value="7.7" table:style-name="ce13">
            <text:p>7,7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8">
            <text:p>Цьоголітки:</text:p>
          </table:table-cell>
          <table:table-cell office:value-type="float" office:value="100" table:number-columns-spanned="1" table:number-rows-spanned="2" table:style-name="ce199">
            <text:p>100</text:p>
          </table:table-cell>
          <table:table-cell table:style-name="ce4"/>
          <table:table-cell office:value-type="float" office:value="20.341999999999999" table:formula="msoxl:=H21" table:style-name="ce4">
            <text:p>20,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Щука</text:p>
          </table:table-cell>
          <table:covered-table-cell/>
          <table:table-cell table:style-name="ce5"/>
          <table:table-cell office:value-type="float" office:value="20.341999999999999" table:style-name="ce5">
            <text:p>20,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8">
            <text:p>Цьоголітки:</text:p>
          </table:table-cell>
          <table:table-cell office:value-type="float" office:value="100" table:number-columns-spanned="1" table:number-rows-spanned="2" table:style-name="ce199">
            <text:p>100</text:p>
          </table:table-cell>
          <table:table-cell table:style-name="ce4"/>
          <table:table-cell office:value-type="float" office:value="10.449" table:formula="msoxl:=H23" table:style-name="ce19">
            <text:p>10,4</text:p>
          </table:table-cell>
          <table:table-cell table:style-name="ce19"/>
          <table:table-cell table:style-name="ce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Сом</text:p>
          </table:table-cell>
          <table:covered-table-cell/>
          <table:table-cell table:style-name="ce5"/>
          <table:table-cell office:value-type="float" office:value="10.449" table:style-name="ce20">
            <text:p>10,4</text:p>
          </table:table-cell>
          <table:table-cell table:style-name="ce20"/>
          <table:table-cell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173">
            <text:p>Каховське водосховище (Дніпропетровська обл.)</text:p>
          </table:table-cell>
          <table:table-cell office:value-type="string" table:style-name="ce48">
            <text:p>Цьоголітки:</text:p>
          </table:table-cell>
          <table:table-cell office:value-type="float" office:value="25" table:number-columns-spanned="1" table:number-rows-spanned="5" table:style-name="ce199">
            <text:p>25</text:p>
          </table:table-cell>
          <table:table-cell table:style-name="ce4"/>
          <table:table-cell office:value-type="float" office:value="250.4" table:formula="msoxl:=H25+H26+H27+H28" table:style-name="ce4">
            <text:p>250,4</text:p>
          </table:table-cell>
          <table:table-cell office:value-type="float" office:value="6300" table:style-name="ce4">
            <text:p>6300,0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table:style-name="ce5"/>
          <table:table-cell office:value-type="float" office:value="2.52" table:style-name="ce5">
            <text:p>2,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. товстолобик</text:p>
          </table:table-cell>
          <table:covered-table-cell/>
          <table:table-cell table:style-name="ce5"/>
          <table:table-cell office:value-type="float" office:value="116.12" table:style-name="ce5">
            <text:p>116,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С. товстолобик</text:p>
          </table:table-cell>
          <table:covered-table-cell/>
          <table:table-cell table:style-name="ce5"/>
          <table:table-cell office:value-type="float" office:value="105.16" table:style-name="ce5">
            <text:p>105,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table:style-name="ce5"/>
          <table:table-cell office:value-type="float" office:value="26.6" table:style-name="ce5">
            <text:p>26,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7" table:style-name="ce173">
            <text:p>Каховське водосховище (Запорізька обл.)</text:p>
          </table:table-cell>
          <table:table-cell office:value-type="string" table:style-name="ce48">
            <text:p>Цьоголітки:</text:p>
          </table:table-cell>
          <table:table-cell office:value-type="float" office:value="25" table:number-columns-spanned="1" table:number-rows-spanned="5" table:style-name="ce199">
            <text:p>25</text:p>
          </table:table-cell>
          <table:table-cell table:style-name="ce4"/>
          <table:table-cell office:value-type="float" office:value="250.78200000000001" table:formula="msoxl:=H30+H31+H32+H33" table:style-name="ce4">
            <text:p>250,8</text:p>
          </table:table-cell>
          <table:table-cell office:value-type="float" office:value="6400" table:style-name="ce4">
            <text:p>6400,0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table:style-name="ce5"/>
          <table:table-cell office:value-type="float" office:value="2.4620000000000002" table:style-name="ce5">
            <text:p>2,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. товстолобик</text:p>
          </table:table-cell>
          <table:covered-table-cell/>
          <table:table-cell table:style-name="ce5"/>
          <table:table-cell office:value-type="float" office:value="119.84" table:style-name="ce5">
            <text:p>119,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с. товстолобик</text:p>
          </table:table-cell>
          <table:covered-table-cell/>
          <table:table-cell table:style-name="ce5"/>
          <table:table-cell office:value-type="float" office:value="103" table:style-name="ce5">
            <text:p>103,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table:style-name="ce5"/>
          <table:table-cell office:value-type="float" office:value="25.48" table:style-name="ce5">
            <text:p>25,5</text:p>
          </table:table-cell>
          <table:table-cell table:number-columns-repeated="2" table:style-name="ce5"/>
          <table:table-cell table:number-columns-repeated="16374"/>
        </table:table-row>
        <table:table-row table:style-name="ro23">
          <table:table-cell/>
          <table:covered-table-cell/>
          <table:covered-table-cell/>
          <table:covered-table-cell/>
          <table:table-cell office:value-type="string" table:style-name="ce10">
            <text:p>Мальки:</text:p>
          </table:table-cell>
          <table:table-cell office:value-type="float" office:value="0.1" table:number-columns-spanned="1" table:number-rows-spanned="2" table:style-name="ce177">
            <text:p>0,1</text:p>
          </table:table-cell>
          <table:table-cell table:style-name="ce11"/>
          <table:table-cell office:value-type="float" office:value="150" table:formula="msoxl:=H35" table:style-name="ce11">
            <text:p>150,0</text:p>
          </table:table-cell>
          <table:table-cell office:value-type="float" office:value="15" table:style-name="ce11">
            <text:p>15,0</text:p>
          </table:table-cell>
          <table:table-cell table:style-name="ce11"/>
          <table:table-cell table:number-columns-repeated="16374"/>
        </table:table-row>
        <table:table-row table:style-name="ro20">
          <table:table-cell/>
          <table:covered-table-cell/>
          <table:covered-table-cell/>
          <table:covered-table-cell/>
          <table:table-cell office:value-type="string" table:style-name="ce12">
            <text:p>Щука</text:p>
          </table:table-cell>
          <table:covered-table-cell/>
          <table:table-cell table:style-name="ce13"/>
          <table:table-cell office:value-type="float" office:value="150" table:style-name="ce13">
            <text:p>150,0</text:p>
          </table:table-cell>
          <table:table-cell table:number-columns-repeated="2" table:style-name="ce13"/>
          <table:table-cell table:number-columns-repeated="16374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9" table:style-name="ce173">
            <text:p>Київське водосховище (Київська обл.)</text:p>
          </table:table-cell>
          <table:table-cell office:value-type="string" table:style-name="ce48">
            <text:p>Цьоголітки:</text:p>
          </table:table-cell>
          <table:table-cell office:value-type="float" office:value="25" table:number-columns-spanned="1" table:number-rows-spanned="5" table:style-name="ce199">
            <text:p>25</text:p>
          </table:table-cell>
          <table:table-cell table:style-name="ce4"/>
          <table:table-cell office:value-type="float" office:value="212.08" table:style-name="ce4">
            <text:p>212,1</text:p>
          </table:table-cell>
          <table:table-cell office:value-type="float" office:value="5300" table:style-name="ce4">
            <text:p>5300,0</text:p>
          </table:table-cell>
          <table:table-cell table:style-name="ce4"/>
          <table:table-cell table:number-columns-repeated="16374"/>
        </table:table-row>
        <table:table-row table:style-name="ro29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table:style-name="ce5"/>
          <table:table-cell office:value-type="float" office:value="171.56" table:style-name="ce5">
            <text:p>171,6</text:p>
          </table:table-cell>
          <table:table-cell table:number-columns-repeated="2" table:style-name="ce5"/>
          <table:table-cell table:number-columns-repeated="16374"/>
        </table:table-row>
        <table:table-row table:style-name="ro20">
          <table:table-cell/>
          <table:covered-table-cell/>
          <table:covered-table-cell/>
          <table:covered-table-cell/>
          <table:table-cell office:value-type="string" table:style-name="ce45">
            <text:p>Б. товстолобик</text:p>
          </table:table-cell>
          <table:covered-table-cell/>
          <table:table-cell table:style-name="ce5"/>
          <table:table-cell office:value-type="float" office:value="21.32" table:style-name="ce5">
            <text:p>21,3</text:p>
          </table:table-cell>
          <table:table-cell table:number-columns-repeated="2" table:style-name="ce5"/>
          <table:table-cell table:number-columns-repeated="16374"/>
        </table:table-row>
        <table:table-row table:style-name="ro28">
          <table:table-cell/>
          <table:covered-table-cell/>
          <table:covered-table-cell/>
          <table:covered-table-cell/>
          <table:table-cell office:value-type="string" table:style-name="ce45">
            <text:p>С. товстолобик</text:p>
          </table:table-cell>
          <table:covered-table-cell/>
          <table:table-cell table:style-name="ce5"/>
          <table:table-cell office:value-type="float" office:value="16" table:style-name="ce5">
            <text:p>16,0</text:p>
          </table:table-cell>
          <table:table-cell table:number-columns-repeated="2" table:style-name="ce5"/>
          <table:table-cell table:number-columns-repeated="16374"/>
        </table:table-row>
        <table:table-row table:style-name="ro29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table:style-name="ce5"/>
          <table:table-cell office:value-type="float" office:value="3.2" table:style-name="ce5">
            <text:p>3,2</text:p>
          </table:table-cell>
          <table:table-cell table:number-columns-repeated="2" table:style-name="ce5"/>
          <table:table-cell table:number-columns-repeated="16374"/>
        </table:table-row>
        <table:table-row table:style-name="ro29">
          <table:table-cell/>
          <table:covered-table-cell/>
          <table:covered-table-cell/>
          <table:covered-table-cell/>
          <table:table-cell office:value-type="string" table:style-name="ce48">
            <text:p>Цьоголітки:</text:p>
          </table:table-cell>
          <table:table-cell office:value-type="float" office:value="100" table:number-columns-spanned="1" table:number-rows-spanned="2" table:style-name="ce199">
            <text:p>100</text:p>
          </table:table-cell>
          <table:table-cell table:style-name="ce4"/>
          <table:table-cell office:value-type="float" office:value="5.0129999999999999" table:formula="msoxl:=H42" table:style-name="ce4">
            <text:p>5,0</text:p>
          </table:table-cell>
          <table:table-cell office:value-type="float" office:value="800" table:style-name="ce4">
            <text:p>800,0</text:p>
          </table:table-cell>
          <table:table-cell table:style-name="ce4"/>
          <table:table-cell table:number-columns-repeated="16374"/>
        </table:table-row>
        <table:table-row table:style-name="ro29">
          <table:table-cell/>
          <table:covered-table-cell/>
          <table:covered-table-cell/>
          <table:covered-table-cell/>
          <table:table-cell office:value-type="string" table:style-name="ce45">
            <text:p>Щука</text:p>
          </table:table-cell>
          <table:covered-table-cell/>
          <table:table-cell table:style-name="ce5"/>
          <table:table-cell office:value-type="float" office:value="5.0129999999999999" table:style-name="ce5">
            <text:p>5,0</text:p>
          </table:table-cell>
          <table:table-cell table:number-columns-repeated="2" table:style-name="ce5"/>
          <table:table-cell table:number-columns-repeated="16374"/>
        </table:table-row>
        <table:table-row table:style-name="ro20">
          <table:table-cell/>
          <table:covered-table-cell/>
          <table:covered-table-cell/>
          <table:covered-table-cell/>
          <table:table-cell office:value-type="string" table:style-name="ce48">
            <text:p>Мальки:</text:p>
          </table:table-cell>
          <table:table-cell office:value-type="float" office:value="0.1" table:number-columns-spanned="1" table:number-rows-spanned="2" table:style-name="ce199">
            <text:p>0,1</text:p>
          </table:table-cell>
          <table:table-cell table:style-name="ce4"/>
          <table:table-cell office:value-type="float" office:value="311.3" table:formula="msoxl:=H44" table:style-name="ce4">
            <text:p>311,3</text:p>
          </table:table-cell>
          <table:table-cell office:value-type="float" office:value="31.2" table:style-name="ce4">
            <text:p>31,2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Щука<text:s/></text:p>
          </table:table-cell>
          <table:covered-table-cell/>
          <table:table-cell table:style-name="ce5"/>
          <table:table-cell office:value-type="float" office:value="311.3" table:style-name="ce5">
            <text:p>311,3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number-columns-spanned="1" table:number-rows-spanned="11" table:style-name="ce173">
            <text:p>р. Південний Буг, <text:s/>Дніпро-Бузька гирлова система (Миколаївська обл.)</text:p>
          </table:table-cell>
          <table:table-cell office:value-type="string" table:style-name="ce48">
            <text:p>Цьоголітки:</text:p>
          </table:table-cell>
          <table:table-cell office:value-type="float" office:value="25" table:number-columns-spanned="1" table:number-rows-spanned="5" table:style-name="ce199">
            <text:p>25</text:p>
          </table:table-cell>
          <table:table-cell table:style-name="ce4"/>
          <table:table-cell office:value-type="float" office:value="450.11500000000001" table:formula="msoxl:=H46+H47+H48+H49" table:style-name="ce4">
            <text:p>450,1</text:p>
          </table:table-cell>
          <table:table-cell office:value-type="float" office:value="11300" table:style-name="ce4">
            <text:p>11300,0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table:style-name="ce5"/>
          <table:table-cell office:value-type="float" office:value="41.843000000000004" table:style-name="ce5">
            <text:p>41,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. товстолобик</text:p>
          </table:table-cell>
          <table:covered-table-cell/>
          <table:table-cell table:style-name="ce5"/>
          <table:table-cell office:value-type="float" office:value="206.90700000000001" table:style-name="ce5">
            <text:p>206,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С. товстолобик</text:p>
          </table:table-cell>
          <table:covered-table-cell/>
          <table:table-cell table:style-name="ce5"/>
          <table:table-cell office:value-type="float" office:value="148.69499999999999" table:style-name="ce5">
            <text:p>148,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table:style-name="ce5"/>
          <table:table-cell office:value-type="float" office:value="52.67" table:style-name="ce5">
            <text:p>52,7</text:p>
          </table:table-cell>
          <table:table-cell table:number-columns-repeated="2" table:style-name="ce5"/>
          <table:table-cell table:number-columns-repeated="16374"/>
        </table:table-row>
        <table:table-row table:style-name="ro20">
          <table:table-cell/>
          <table:covered-table-cell/>
          <table:covered-table-cell/>
          <table:covered-table-cell/>
          <table:table-cell office:value-type="string" table:style-name="ce48">
            <text:p>Мальки:</text:p>
          </table:table-cell>
          <table:table-cell office:value-type="float" office:value="0.1" table:number-columns-spanned="1" table:number-rows-spanned="2" table:style-name="ce199">
            <text:p>0,1</text:p>
          </table:table-cell>
          <table:table-cell table:style-name="ce4"/>
          <table:table-cell office:value-type="float" office:value="84.04" table:formula="msoxl:=H51" table:style-name="ce4">
            <text:p>84,0</text:p>
          </table:table-cell>
          <table:table-cell office:value-type="float" office:value="8.4" table:style-name="ce4">
            <text:p>8,4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88">
            <text:p>Судак</text:p>
          </table:table-cell>
          <table:covered-table-cell/>
          <table:table-cell table:style-name="ce5"/>
          <table:table-cell office:value-type="float" office:value="84.04" table:style-name="ce5">
            <text:p>84,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table:style-name="ce89"/>
          <table:table-cell table:style-name="ce7"/>
          <table:table-cell office:value-type="float" office:value="0" table:formula="msoxl:=H55+H53+H54" table:style-name="ce7">
            <text:p>0,0</text:p>
          </table:table-cell>
          <table:table-cell table:style-name="ce7"/>
          <table:table-cell table:style-name="ce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2">
            <text:p>Сом</text:p>
          </table:table-cell>
          <table:table-cell office:value-type="float" office:value="100" table:number-columns-spanned="1" table:number-rows-spanned="3" table:style-name="ce245">
            <text:p>100</text:p>
          </table:table-cell>
          <table:table-cell table:style-name="ce90"/>
          <table:table-cell office:value-type="float" office:value="0" table:style-name="ce59">
            <text:p>0,0</text:p>
          </table:table-cell>
          <table:table-cell table:style-name="ce119"/>
          <table:table-cell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31">
            <text:p>Щука</text:p>
          </table:table-cell>
          <table:covered-table-cell/>
          <table:table-cell table:number-columns-spanned="1" table:number-rows-spanned="2" table:style-name="ce275"/>
          <table:table-cell office:value-type="float" office:value="0" table:number-columns-spanned="1" table:number-rows-spanned="2" table:style-name="ce275">
            <text:p>0,0</text:p>
          </table:table-cell>
          <table:table-cell table:style-name="ce116"/>
          <table:table-cell table:number-columns-spanned="1" table:number-rows-spanned="2" table:style-name="ce215"/>
          <table:table-cell table:number-columns-repeated="16374"/>
        </table:table-row>
        <table:table-row table:style-name="ro3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covered-table-cell/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4" table:style-name="ce173">
            <text:p>Кременчуцьке водосховище (Черкаська обл.)</text:p>
          </table:table-cell>
          <table:table-cell office:value-type="string" table:style-name="ce39">
            <text:p>Цьоголітка:</text:p>
          </table:table-cell>
          <table:table-cell office:value-type="float" office:value="25" table:number-columns-spanned="1" table:number-rows-spanned="4" table:style-name="ce245">
            <text:p>25</text:p>
          </table:table-cell>
          <table:table-cell table:style-name="ce51"/>
          <table:table-cell office:value-type="float" office:value="379.32" table:formula="msoxl:=H57+H58+H59" table:style-name="ce38">
            <text:p>379,3</text:p>
          </table:table-cell>
          <table:table-cell office:value-type="float" office:value="9500" table:style-name="ce38">
            <text:p>9500,0</text:p>
          </table:table-cell>
          <table:table-cell table:style-name="ce41"/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47">
            <text:p>Короп</text:p>
          </table:table-cell>
          <table:covered-table-cell/>
          <table:table-cell table:style-name="ce51"/>
          <table:table-cell office:value-type="float" office:value="1.88" table:style-name="ce51">
            <text:p>1,9</text:p>
          </table:table-cell>
          <table:table-cell table:style-name="ce118"/>
          <table:table-cell table:style-name="ce41"/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47">
            <text:p>Товстолобик</text:p>
          </table:table-cell>
          <table:covered-table-cell/>
          <table:table-cell table:style-name="ce51"/>
          <table:table-cell office:value-type="float" office:value="322.32" table:style-name="ce51">
            <text:p>322,3</text:p>
          </table:table-cell>
          <table:table-cell table:style-name="ce118"/>
          <table:table-cell table:style-name="ce41"/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47">
            <text:p>Білий амур</text:p>
          </table:table-cell>
          <table:covered-table-cell/>
          <table:table-cell table:style-name="ce51"/>
          <table:table-cell office:value-type="float" office:value="55.12" table:style-name="ce51">
            <text:p>55,1</text:p>
          </table:table-cell>
          <table:table-cell table:style-name="ce118"/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7" table:style-name="ce173">
            <text:p>Дністровське водосховище <text:s text:c="12"/>(Хмельницька обл.)</text:p>
          </table:table-cell>
          <table:table-cell office:value-type="string" table:style-name="ce48">
            <text:p>Цьоголітки:</text:p>
          </table:table-cell>
          <table:table-cell office:value-type="float" office:value="25" table:number-columns-spanned="1" table:number-rows-spanned="5" table:style-name="ce199">
            <text:p>25</text:p>
          </table:table-cell>
          <table:table-cell table:style-name="ce4"/>
          <table:table-cell office:value-type="float" office:value="0" table:style-name="ce4">
            <text:p>0,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table:style-name="ce5"/>
          <table:table-cell office:value-type="float" office:value="0" table:style-name="ce5">
            <text:p>0,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. товстолобик</text:p>
          </table:table-cell>
          <table:covered-table-cell/>
          <table:table-cell table:style-name="ce5"/>
          <table:table-cell office:value-type="float" office:value="0" table:style-name="ce5">
            <text:p>0,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С. товстолобик</text:p>
          </table:table-cell>
          <table:covered-table-cell/>
          <table:table-cell table:style-name="ce5"/>
          <table:table-cell office:value-type="float" office:value="0" table:style-name="ce5">
            <text:p>0,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table:style-name="ce5"/>
          <table:table-cell office:value-type="float" office:value="0" table:style-name="ce5">
            <text:p>0,0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Мальки:</text:p>
          </table:table-cell>
          <table:table-cell office:value-type="float" office:value="0.1" table:number-columns-spanned="1" table:number-rows-spanned="2" table:style-name="ce199">
            <text:p>0,1</text:p>
          </table:table-cell>
          <table:table-cell table:style-name="ce4"/>
          <table:table-cell office:value-type="float" office:value="50.426000000000002" table:formula="msoxl:=H66" table:style-name="ce4">
            <text:p>50,4</text:p>
          </table:table-cell>
          <table:table-cell office:value-type="float" office:value="7.5" table:style-name="ce4">
            <text:p>7,5</text:p>
          </table:table-cell>
          <table:table-cell table:style-name="ce4"/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Сом</text:p>
          </table:table-cell>
          <table:covered-table-cell/>
          <table:table-cell table:style-name="ce5"/>
          <table:table-cell office:value-type="float" office:value="50.426000000000002" table:style-name="ce5">
            <text:p>50,4</text:p>
          </table:table-cell>
          <table:table-cell table:number-columns-repeated="2" table:style-name="ce5"/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173">
            <text:p>р. Десна <text:s text:c="3"/>р. Сейм, р. Шостка <text:s/>(Сумська обл.)</text:p>
          </table:table-cell>
          <table:table-cell office:value-type="string" table:style-name="ce48">
            <text:p>Цьоголітки:</text:p>
          </table:table-cell>
          <table:table-cell office:value-type="float" office:value="25" table:number-columns-spanned="1" table:number-rows-spanned="5" table:style-name="ce199">
            <text:p>25</text:p>
          </table:table-cell>
          <table:table-cell table:style-name="ce5"/>
          <table:table-cell office:value-type="float" office:value="100.6" table:formula="msoxl:=H68+H69" table:style-name="ce4">
            <text:p>100,6</text:p>
          </table:table-cell>
          <table:table-cell office:value-type="float" office:value="2500" table:style-name="ce4">
            <text:p>2500,0</text:p>
          </table:table-cell>
          <table:table-cell table:style-name="ce5"/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table:style-name="ce5"/>
          <table:table-cell office:value-type="float" office:value="19.8" table:style-name="ce5">
            <text:p>19,8</text:p>
          </table:table-cell>
          <table:table-cell table:number-columns-repeated="2" table:style-name="ce5"/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. товстолобик</text:p>
          </table:table-cell>
          <table:covered-table-cell/>
          <table:table-cell table:style-name="ce5"/>
          <table:table-cell office:value-type="float" office:value="80.8" table:number-columns-spanned="1" table:number-rows-spanned="2" table:style-name="ce215">
            <text:p>80,8</text:p>
          </table:table-cell>
          <table:table-cell table:style-name="ce112"/>
          <table:table-cell table:style-name="ce5"/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С. товстолобик</text:p>
          </table:table-cell>
          <table:covered-table-cell/>
          <table:table-cell table:style-name="ce5"/>
          <table:covered-table-cell/>
          <table:table-cell table:style-name="ce113"/>
          <table:table-cell table:style-name="ce5"/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table:style-name="ce5"/>
          <table:table-cell office:value-type="float" office:value="0" table:style-name="ce5">
            <text:p>0,0</text:p>
          </table:table-cell>
          <table:table-cell table:number-columns-repeated="2" table:style-name="ce5"/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17" table:style-name="ce163">
            <text:p>Фактичне виконання плану за видами</text:p>
          </table:table-cell>
          <table:table-cell office:value-type="string" table:style-name="ce48">
            <text:p>Цьоголітки:</text:p>
          </table:table-cell>
          <table:table-cell office:value-type="float" office:value="25" table:number-columns-spanned="1" table:number-rows-spanned="5" table:style-name="ce199">
            <text:p>25</text:p>
          </table:table-cell>
          <table:table-cell office:value-type="float" office:value="2400" table:formula="msoxl:=G73+G74+G75+G76" table:style-name="ce4">
            <text:p>2400,0</text:p>
          </table:table-cell>
          <table:table-cell office:value-type="float" office:value="2404.6170000000002" table:formula="msoxl:=H73+H74+H75+H76" table:style-name="ce4">
            <text:p>2404,6</text:p>
          </table:table-cell>
          <table:table-cell office:value-type="float" office:value="60200" table:style-name="ce4">
            <text:p>60200,0</text:p>
          </table:table-cell>
          <table:table-cell office:value-type="float" office:value="100.192375" table:formula="msoxl:=(H72/G72)*100" table:style-name="ce4">
            <text:p>100,2</text:p>
          </table:table-cell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office:value-type="float" office:value="200" table:style-name="ce5">
            <text:p>200,0</text:p>
          </table:table-cell>
          <table:table-cell office:value-type="float" office:value="300.26499999999999" table:formula="msoxl:=H68+H61+H57+H46+H37+H30+H25+H12" table:style-name="ce5">
            <text:p>300,3</text:p>
          </table:table-cell>
          <table:table-cell table:style-name="ce5"/>
          <table:table-cell office:value-type="float" office:value="150.13249999999999" table:formula="msoxl:=(H73/G73)*100" table:style-name="ce5">
            <text:p>150,1</text:p>
          </table:table-cell>
          <table:table-cell table:style-name="ce62"/>
          <table:table-cell table:style-name="ce65"/>
          <table:table-cell table:number-columns-repeated="16372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. товстолобик</text:p>
          </table:table-cell>
          <table:covered-table-cell/>
          <table:table-cell office:value-type="float" office:value="1950" table:number-columns-spanned="1" table:number-rows-spanned="2" table:style-name="ce215">
            <text:p>1950,0</text:p>
          </table:table-cell>
          <table:table-cell office:value-type="float" office:value="1854.3220000000001" table:formula="msoxl:=H69+H62+H63+H58+H47+H48+H38+H39+H31+H32+H26+H27+H13+H14" table:number-columns-spanned="1" table:number-rows-spanned="2" table:style-name="ce215">
            <text:p>1854,3</text:p>
          </table:table-cell>
          <table:table-cell table:number-columns-spanned="1" table:number-rows-spanned="2" table:style-name="ce215"/>
          <table:table-cell office:value-type="float" office:value="95.09343589743591" table:formula="msoxl:=(H74/G74)*100" table:number-columns-spanned="1" table:number-rows-spanned="2" table:style-name="ce215">
            <text:p>95,1</text:p>
          </table:table-cell>
          <table:table-cell table:style-name="ce62"/>
          <table:table-cell table:style-name="ce65"/>
          <table:table-cell table:number-columns-repeated="16372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С. товстолобик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office:value-type="float" office:value="250" table:style-name="ce5">
            <text:p>250,0</text:p>
          </table:table-cell>
          <table:table-cell office:value-type="float" office:value="250.02999999999997" table:formula="msoxl:=H71+H64+H59+H49+H40+H33+H28+H15" table:style-name="ce5">
            <text:p>250,0</text:p>
          </table:table-cell>
          <table:table-cell table:style-name="ce5"/>
          <table:table-cell office:value-type="float" office:value="100.01199999999999" table:formula="msoxl:=(H76/G76)*100" table:style-name="ce5">
            <text:p>100,0</text:p>
          </table:table-cell>
          <table:table-cell table:number-columns-repeated="2" table:style-name="ce62"/>
          <table:table-cell table:style-name="ce65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8">
            <text:p>Дволітка:</text:p>
          </table:table-cell>
          <table:table-cell office:value-type="float" office:value="100" table:number-columns-spanned="1" table:number-rows-spanned="4" table:style-name="ce199">
            <text:p>100</text:p>
          </table:table-cell>
          <table:table-cell office:value-type="float" office:value="600" table:formula="msoxl:=G78+G79+G80" table:style-name="ce4">
            <text:p>600,0</text:p>
          </table:table-cell>
          <table:table-cell office:value-type="float" office:value="600.79900000000009" table:formula="msoxl:=H78+H79+H80" table:style-name="ce4">
            <text:p>600,8</text:p>
          </table:table-cell>
          <table:table-cell office:value-type="float" office:value="61200" table:style-name="ce4">
            <text:p>61200,0</text:p>
          </table:table-cell>
          <table:table-cell office:value-type="float" office:value="100.13316666666667" table:formula="msoxl:=(H77/G77)*100" table:style-name="ce4">
            <text:p>100,1</text:p>
          </table:table-cell>
          <table:table-cell table:number-columns-repeated="2" table:style-name="ce62"/>
          <table:table-cell table:style-name="ce65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office:value-type="float" office:value="120" table:style-name="ce5">
            <text:p>120,0</text:p>
          </table:table-cell>
          <table:table-cell office:value-type="float" office:value="120.12" table:style-name="ce5">
            <text:p>120,1</text:p>
          </table:table-cell>
          <table:table-cell table:style-name="ce5"/>
          <table:table-cell office:value-type="float" office:value="100.10000000000001" table:formula="msoxl:=(H78/G78)*100" table:style-name="ce5">
            <text:p>100,1</text:p>
          </table:table-cell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Товстолобик</text:p>
          </table:table-cell>
          <table:covered-table-cell/>
          <table:table-cell office:value-type="float" office:value="428" table:style-name="ce5">
            <text:p>428,0</text:p>
          </table:table-cell>
          <table:table-cell office:value-type="float" office:value="428.48399999999998" table:style-name="ce5">
            <text:p>428,5</text:p>
          </table:table-cell>
          <table:table-cell table:style-name="ce5"/>
          <table:table-cell office:value-type="float" office:value="100.11308411214952" table:formula="msoxl:=(H79/G79)*100" table:style-name="ce5">
            <text:p>100,1</text:p>
          </table:table-cell>
          <table:table-cell table:number-columns-repeated="2" table:style-name="ce62"/>
          <table:table-cell table:style-name="ce65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office:value-type="float" office:value="52" table:style-name="ce5">
            <text:p>52,0</text:p>
          </table:table-cell>
          <table:table-cell office:value-type="float" office:value="52.195" table:style-name="ce5">
            <text:p>52,2</text:p>
          </table:table-cell>
          <table:table-cell table:style-name="ce5"/>
          <table:table-cell office:value-type="float" office:value="100.37499999999999" table:formula="msoxl:=(H80/G80)*100" table:style-name="ce5">
            <text:p>100,4</text:p>
          </table:table-cell>
          <table:table-cell table:number-columns-repeated="2" table:style-name="ce62"/>
          <table:table-cell table:style-name="ce65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0">
            <text:p>Мальки:</text:p>
          </table:table-cell>
          <table:table-cell office:value-type="float" office:value="0.1" table:number-columns-spanned="1" table:number-rows-spanned="4" table:style-name="ce199">
            <text:p>0,1</text:p>
          </table:table-cell>
          <table:table-cell office:value-type="float" office:value="1700" table:formula="msoxl:=G82+G83+G84" table:style-name="ce4">
            <text:p>1700,0</text:p>
          </table:table-cell>
          <table:table-cell office:value-type="float" office:value="1990.3089999999997" table:formula="msoxl:=H82+H83+H84" table:style-name="ce11">
            <text:p>1990,3</text:p>
          </table:table-cell>
          <table:table-cell office:value-type="float" office:value="204.1" table:style-name="ce11">
            <text:p>204,1</text:p>
          </table:table-cell>
          <table:table-cell office:value-type="float" office:value="117.07699999999998" table:formula="msoxl:=(H81/G81)*100" table:style-name="ce4">
            <text:p>117,1</text:p>
          </table:table-cell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Щука</text:p>
          </table:table-cell>
          <table:covered-table-cell/>
          <table:table-cell office:value-type="float" office:value="1550" table:style-name="ce5">
            <text:p>1550,0</text:p>
          </table:table-cell>
          <table:table-cell office:value-type="float" office:value="1592.1" table:style-name="ce13">
            <text:p>1592,1</text:p>
          </table:table-cell>
          <table:table-cell table:style-name="ce13"/>
          <table:table-cell office:value-type="float" office:value="102.71612903225807" table:formula="msoxl:=(H82/G82)*100" table:style-name="ce5">
            <text:p>102,7</text:p>
          </table:table-cell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Судак</text:p>
          </table:table-cell>
          <table:covered-table-cell/>
          <table:table-cell office:value-type="float" office:value="100" table:style-name="ce5">
            <text:p>100,0</text:p>
          </table:table-cell>
          <table:table-cell office:value-type="float" office:value="296.58999999999997" table:style-name="ce13">
            <text:p>296,6</text:p>
          </table:table-cell>
          <table:table-cell table:style-name="ce13"/>
          <table:table-cell office:value-type="float" office:value="296.58999999999997" table:formula="msoxl:=(H83/G83)*100" table:style-name="ce5">
            <text:p>296,6</text:p>
          </table:table-cell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Сом<text:s/></text:p>
          </table:table-cell>
          <table:covered-table-cell/>
          <table:table-cell office:value-type="float" office:value="50" table:style-name="ce5">
            <text:p>50,0</text:p>
          </table:table-cell>
          <table:table-cell office:value-type="float" office:value="101.619" table:style-name="ce13">
            <text:p>101,6</text:p>
          </table:table-cell>
          <table:table-cell table:style-name="ce13"/>
          <table:table-cell office:value-type="float" office:value="203.238" table:formula="msoxl:=(H84/G84)*100" table:style-name="ce5">
            <text:p>203,2</text:p>
          </table:table-cell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8">
            <text:p>Цьоголітки:</text:p>
          </table:table-cell>
          <table:table-cell office:value-type="float" office:value="100" table:number-columns-spanned="1" table:number-rows-spanned="2" table:style-name="ce199">
            <text:p>100</text:p>
          </table:table-cell>
          <table:table-cell office:value-type="float" office:value="25" table:formula="msoxl:=G86" table:style-name="ce4">
            <text:p>25,0</text:p>
          </table:table-cell>
          <table:table-cell office:value-type="float" office:value="25.355" table:formula="msoxl:=H86" table:style-name="ce4">
            <text:p>25,4</text:p>
          </table:table-cell>
          <table:table-cell office:value-type="float" office:value="2820" table:style-name="ce4">
            <text:p>2820,0</text:p>
          </table:table-cell>
          <table:table-cell office:value-type="float" office:value="101.42" table:formula="msoxl:=(H85/G85)*100" table:style-name="ce4">
            <text:p>101,4</text:p>
          </table:table-cell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Щука</text:p>
          </table:table-cell>
          <table:covered-table-cell/>
          <table:table-cell office:value-type="float" office:value="25" table:style-name="ce5">
            <text:p>25,0</text:p>
          </table:table-cell>
          <table:table-cell office:value-type="float" office:value="25.355" table:style-name="ce5">
            <text:p>25,4</text:p>
          </table:table-cell>
          <table:table-cell table:style-name="ce5"/>
          <table:table-cell office:value-type="float" office:value="101.42" table:formula="msoxl:=(H86/G86)*100" table:style-name="ce5">
            <text:p>101,4</text:p>
          </table:table-cell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8">
            <text:p>Цьоголітки:</text:p>
          </table:table-cell>
          <table:table-cell office:value-type="float" office:value="5" table:number-columns-spanned="1" table:number-rows-spanned="2" table:style-name="ce199">
            <text:p>5</text:p>
          </table:table-cell>
          <table:table-cell office:value-type="float" office:value="10" table:formula="msoxl:=G88" table:style-name="ce4">
            <text:p>10,0</text:p>
          </table:table-cell>
          <table:table-cell office:value-type="float" office:value="10.449" table:formula="msoxl:=H88" table:style-name="ce19">
            <text:p>10,4</text:p>
          </table:table-cell>
          <table:table-cell office:value-type="float" office:value="1050" table:style-name="ce19">
            <text:p>1050,0</text:p>
          </table:table-cell>
          <table:table-cell office:value-type="float" office:value="104.49" table:formula="msoxl:=(H87/G87)*100" table:style-name="ce4">
            <text:p>104,5</text:p>
          </table:table-cell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Сом</text:p>
          </table:table-cell>
          <table:covered-table-cell/>
          <table:table-cell office:value-type="float" office:value="10" table:style-name="ce5">
            <text:p>10,0</text:p>
          </table:table-cell>
          <table:table-cell office:value-type="float" office:value="10.449" table:style-name="ce20">
            <text:p>10,4</text:p>
          </table:table-cell>
          <table:table-cell table:style-name="ce20"/>
          <table:table-cell office:value-type="float" office:value="104.49" table:formula="msoxl:=(H88/G88)*100" table:style-name="ce5">
            <text:p>104,5</text:p>
          </table:table-cell>
          <table:table-cell table:number-columns-repeated="16374" table:style-name="ce62"/>
        </table:table-row>
        <table:table-row table:style-name="ro16">
          <table:table-cell/>
          <table:covered-table-cell/>
          <table:covered-table-cell/>
          <table:table-cell office:value-type="string" table:number-columns-spanned="3" table:number-rows-spanned="1" table:style-name="ce331">
            <text:p>Всього</text:p>
          </table:table-cell>
          <table:covered-table-cell table:number-columns-repeated="2"/>
          <table:table-cell office:value-type="float" office:value="4735" table:formula="msoxl:=G72+G77+G81+G85+G87" table:style-name="ce14">
            <text:p>4735,0</text:p>
          </table:table-cell>
          <table:table-cell office:value-type="float" office:value="5031.5289999999995" table:formula="msoxl:=H72+H77+H81+H85+H87" table:style-name="ce14">
            <text:p>5031,5</text:p>
          </table:table-cell>
          <table:table-cell office:value-type="float" office:value="125474.1" table:formula="msoxl:=I72+I77+I81+I85+I87" table:style-name="ce14">
            <text:p>125474,1</text:p>
          </table:table-cell>
          <table:table-cell office:value-type="float" office:value="106.26249208025342" table:formula="msoxl:=(H89/G89)*100" table:style-name="ce15">
            <text:p>106,3</text:p>
          </table:table-cell>
          <table:table-cell table:number-columns-repeated="16374" table:style-name="ce62"/>
        </table:table-row>
        <table:table-row table:style-name="ro16">
          <table:table-cell/>
          <table:table-cell office:value-type="float" office:value="2" table:number-columns-spanned="1" table:number-rows-spanned="46" table:style-name="ce230">
            <text:p>2</text:p>
          </table:table-cell>
          <table:table-cell office:value-type="string" table:number-columns-spanned="1" table:number-rows-spanned="46" table:style-name="ce192">
            <text:p>ДУ «Херсонський виробничо-експерементальний завод по розведенню молоді частикових риб»</text:p>
          </table:table-cell>
          <table:table-cell office:value-type="string" table:number-columns-spanned="1" table:number-rows-spanned="4" table:style-name="ce173">
            <text:p>Канівське водосховище (Київська обл.)</text:p>
          </table:table-cell>
          <table:table-cell office:value-type="string" table:style-name="ce48">
            <text:p>Цьоголітка:</text:p>
          </table:table-cell>
          <table:table-cell office:value-type="float" office:value="25" table:number-columns-spanned="1" table:number-rows-spanned="4" table:style-name="ce199">
            <text:p>25</text:p>
          </table:table-cell>
          <table:table-cell table:style-name="ce4"/>
          <table:table-cell office:value-type="float" office:value="264.26" table:formula="msoxl:=H91+H92+H93" table:style-name="ce4">
            <text:p>264,3</text:p>
          </table:table-cell>
          <table:table-cell office:value-type="float" office:value="7000" table:style-name="ce4">
            <text:p>7000,0</text:p>
          </table:table-cell>
          <table:table-cell table:style-name="ce4"/>
          <table:table-cell table:number-columns-repeated="16374" table:style-name="ce62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table:style-name="ce5"/>
          <table:table-cell office:value-type="float" office:value="47.783999999999999" table:style-name="ce5">
            <text:p>47,8</text:p>
          </table:table-cell>
          <table:table-cell table:number-columns-repeated="2" table:style-name="ce5"/>
          <table:table-cell table:number-columns-repeated="16374" table:style-name="ce62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Товстолобик</text:p>
          </table:table-cell>
          <table:covered-table-cell/>
          <table:table-cell table:style-name="ce5"/>
          <table:table-cell office:value-type="float" office:value="140.846" table:style-name="ce5">
            <text:p>140,8</text:p>
          </table:table-cell>
          <table:table-cell table:number-columns-repeated="2" table:style-name="ce5"/>
          <table:table-cell table:number-columns-repeated="16374" table:style-name="ce62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table:style-name="ce5"/>
          <table:table-cell office:value-type="float" office:value="75.63" table:style-name="ce5">
            <text:p>75,6</text:p>
          </table:table-cell>
          <table:table-cell table:number-columns-repeated="2" table:style-name="ce5"/>
          <table:table-cell table:number-columns-repeated="16374" table:style-name="ce62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4" table:style-name="ce173">
            <text:p>Київське водосховище (Київська обл.)</text:p>
          </table:table-cell>
          <table:table-cell office:value-type="string" table:style-name="ce48">
            <text:p>Цьоголітка:</text:p>
          </table:table-cell>
          <table:table-cell office:value-type="float" office:value="25" table:number-columns-spanned="1" table:number-rows-spanned="4" table:style-name="ce199">
            <text:p>25</text:p>
          </table:table-cell>
          <table:table-cell table:style-name="ce4"/>
          <table:table-cell office:value-type="float" office:value="353.32299999999998" table:formula="msoxl:=H95+H96+H97" table:style-name="ce4">
            <text:p>353,3</text:p>
          </table:table-cell>
          <table:table-cell office:value-type="float" office:value="10000" table:style-name="ce4">
            <text:p>10000,0</text:p>
          </table:table-cell>
          <table:table-cell table:style-name="ce4"/>
          <table:table-cell table:number-columns-repeated="16374" table:style-name="ce62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table:style-name="ce5"/>
          <table:table-cell office:value-type="float" office:value="43.073" table:style-name="ce5">
            <text:p>43,1</text:p>
          </table:table-cell>
          <table:table-cell table:number-columns-repeated="2" table:style-name="ce5"/>
          <table:table-cell table:number-columns-repeated="16374" table:style-name="ce62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Товстолобик</text:p>
          </table:table-cell>
          <table:covered-table-cell/>
          <table:table-cell table:style-name="ce5"/>
          <table:table-cell office:value-type="float" office:value="223.536" table:style-name="ce5">
            <text:p>223,5</text:p>
          </table:table-cell>
          <table:table-cell table:number-columns-repeated="2" table:style-name="ce5"/>
          <table:table-cell table:style-name="ce62"/>
          <table:table-cell table:style-name="ce65"/>
          <table:table-cell table:number-columns-repeated="16372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table:style-name="ce5"/>
          <table:table-cell office:value-type="float" office:value="86.713999999999999" table:style-name="ce5">
            <text:p>86,7</text:p>
          </table:table-cell>
          <table:table-cell table:number-columns-repeated="2"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10" table:style-name="ce192">
            <text:p>Пониззя р. Дніпро, р. Чайка, р. Конка, (Херсонська обл.)</text:p>
          </table:table-cell>
          <table:table-cell office:value-type="string" table:style-name="ce6">
            <text:p>Цьоголітка:</text:p>
          </table:table-cell>
          <table:table-cell table:style-name="ce55"/>
          <table:table-cell table:style-name="ce7"/>
          <table:table-cell office:value-type="float" office:value="4047.5920000000001" table:formula="msoxl:=H101+H99+H100" table:style-name="ce7">
            <text:p>4047,6</text:p>
          </table:table-cell>
          <table:table-cell office:value-type="float" office:value="135900" table:style-name="ce7">
            <text:p>135900,0</text:p>
          </table:table-cell>
          <table:table-cell table:style-name="ce4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52">
            <text:p>Сом</text:p>
          </table:table-cell>
          <table:table-cell office:value-type="float" office:value="5" table:style-name="ce55">
            <text:p>5</text:p>
          </table:table-cell>
          <table:table-cell table:style-name="ce59"/>
          <table:table-cell office:value-type="float" office:value="606.94500000000005" table:style-name="ce59">
            <text:p>606,9</text:p>
          </table:table-cell>
          <table:table-cell office:value-type="float" office:value="0.51200000000000001" table:style-name="ce119">
            <text:p>0,5</text:p>
          </table:table-cell>
          <table:table-cell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52">
            <text:p>Щука</text:p>
          </table:table-cell>
          <table:table-cell office:value-type="float" office:value="100" table:style-name="ce55">
            <text:p>100</text:p>
          </table:table-cell>
          <table:table-cell table:style-name="ce59"/>
          <table:table-cell office:value-type="float" office:value="598.34799999999996" table:style-name="ce59">
            <text:p>598,3</text:p>
          </table:table-cell>
          <table:table-cell office:value-type="float" office:value="64.400000000000006" table:style-name="ce119">
            <text:p>64,4</text:p>
          </table:table-cell>
          <table:table-cell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52">
            <text:p>Рослиноїдних та коропа</text:p>
          </table:table-cell>
          <table:table-cell office:value-type="float" office:value="25" table:style-name="ce55">
            <text:p>25</text:p>
          </table:table-cell>
          <table:table-cell table:style-name="ce59"/>
          <table:table-cell office:value-type="float" office:value="2842.299" table:style-name="ce59">
            <text:p>2842,3</text:p>
          </table:table-cell>
          <table:table-cell office:value-type="float" office:value="71" table:style-name="ce119">
            <text:p>71,0</text:p>
          </table:table-cell>
          <table:table-cell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6">
            <text:p>Дволітка:</text:p>
          </table:table-cell>
          <table:table-cell table:style-name="ce55"/>
          <table:table-cell table:style-name="ce7"/>
          <table:table-cell office:value-type="float" office:value="548.11400000000003" table:formula="msoxl:=H103" table:style-name="ce7">
            <text:p>548,1</text:p>
          </table:table-cell>
          <table:table-cell office:value-type="float" office:value="64700" table:style-name="ce7">
            <text:p>64700,0</text:p>
          </table:table-cell>
          <table:table-cell table:style-name="ce4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52">
            <text:p>Рослиноїдних та коропа</text:p>
          </table:table-cell>
          <table:table-cell office:value-type="float" office:value="100" table:style-name="ce55">
            <text:p>100</text:p>
          </table:table-cell>
          <table:table-cell table:style-name="ce59"/>
          <table:table-cell office:value-type="float" office:value="548.11400000000003" table:style-name="ce59">
            <text:p>548,1</text:p>
          </table:table-cell>
          <table:table-cell table:style-name="ce119"/>
          <table:table-cell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6">
            <text:p>Мальки:</text:p>
          </table:table-cell>
          <table:table-cell table:style-name="ce55"/>
          <table:table-cell table:style-name="ce7"/>
          <table:table-cell office:value-type="float" office:value="321" table:formula="msoxl:=H105" table:style-name="ce7">
            <text:p>321,0</text:p>
          </table:table-cell>
          <table:table-cell office:value-type="float" office:value="231" table:style-name="ce7">
            <text:p>231,0</text:p>
          </table:table-cell>
          <table:table-cell table:style-name="ce4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52">
            <text:p>Щука<text:s/></text:p>
          </table:table-cell>
          <table:table-cell office:value-type="float" office:value="0.1" table:style-name="ce55">
            <text:p>0,1</text:p>
          </table:table-cell>
          <table:table-cell table:style-name="ce59"/>
          <table:table-cell office:value-type="float" office:value="321" table:style-name="ce59">
            <text:p>321,0</text:p>
          </table:table-cell>
          <table:table-cell table:style-name="ce119"/>
          <table:table-cell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6">
            <text:p>Чотирьохлітка:</text:p>
          </table:table-cell>
          <table:table-cell office:value-type="float" office:value="791" table:number-columns-spanned="1" table:number-rows-spanned="2" table:style-name="ce245">
            <text:p>791</text:p>
          </table:table-cell>
          <table:table-cell table:style-name="ce92"/>
          <table:table-cell office:value-type="float" office:value="11.741" table:formula="msoxl:=H107" table:style-name="ce7">
            <text:p>11,7</text:p>
          </table:table-cell>
          <table:table-cell office:value-type="float" office:value="9300" table:style-name="ce7">
            <text:p>9300,0</text:p>
          </table:table-cell>
          <table:table-cell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91">
            <text:p>Рослиноїдних та коропа</text:p>
          </table:table-cell>
          <table:covered-table-cell/>
          <table:table-cell table:style-name="ce92"/>
          <table:table-cell office:value-type="float" office:value="11.741" table:style-name="ce92">
            <text:p>11,7</text:p>
          </table:table-cell>
          <table:table-cell table:style-name="ce119"/>
          <table:table-cell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4" table:style-name="ce192">
            <text:p>р. Сула, Кременчуцьке в-ще (Полтавська обл.)</text:p>
          </table:table-cell>
          <table:table-cell office:value-type="string" table:style-name="ce48">
            <text:p>Цьоголітка:</text:p>
          </table:table-cell>
          <table:table-cell office:value-type="float" office:value="25" table:number-columns-spanned="1" table:number-rows-spanned="4" table:style-name="ce199">
            <text:p>25</text:p>
          </table:table-cell>
          <table:table-cell table:style-name="ce4"/>
          <table:table-cell office:value-type="float" office:value="180" table:formula="msoxl:=H109+H110+H111" table:style-name="ce4">
            <text:p>180,0</text:p>
          </table:table-cell>
          <table:table-cell office:value-type="float" office:value="4500" table:style-name="ce4">
            <text:p>4500,0</text:p>
          </table:table-cell>
          <table:table-cell table:style-name="ce4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table:style-name="ce5"/>
          <table:table-cell office:value-type="float" office:value="41.4" table:style-name="ce5">
            <text:p>41,4</text:p>
          </table:table-cell>
          <table:table-cell table:number-columns-repeated="2"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Товстолобик</text:p>
          </table:table-cell>
          <table:covered-table-cell/>
          <table:table-cell table:style-name="ce5"/>
          <table:table-cell office:value-type="float" office:value="127.8" table:style-name="ce5">
            <text:p>127,8</text:p>
          </table:table-cell>
          <table:table-cell table:number-columns-repeated="2"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table:style-name="ce5"/>
          <table:table-cell office:value-type="float" office:value="10.8" table:style-name="ce5">
            <text:p>10,8</text:p>
          </table:table-cell>
          <table:table-cell table:number-columns-repeated="2"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4" table:style-name="ce192">
            <text:p>р. Десна <text:s/>Канівське <text:s text:c="3"/>в-ще (Київська обл.)</text:p>
          </table:table-cell>
          <table:table-cell office:value-type="string" table:style-name="ce48">
            <text:p>Цьоголітка:</text:p>
          </table:table-cell>
          <table:table-cell office:value-type="float" office:value="25" table:number-columns-spanned="1" table:number-rows-spanned="4" table:style-name="ce199">
            <text:p>25</text:p>
          </table:table-cell>
          <table:table-cell table:style-name="ce4"/>
          <table:table-cell office:value-type="float" office:value="185.5" table:formula="msoxl:=H113+H114+H115" table:style-name="ce4">
            <text:p>185,5</text:p>
          </table:table-cell>
          <table:table-cell office:value-type="float" office:value="5300" table:style-name="ce4">
            <text:p>5300,0</text:p>
          </table:table-cell>
          <table:table-cell table:style-name="ce4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table:style-name="ce5"/>
          <table:table-cell office:value-type="float" office:value="41.3" table:style-name="ce5">
            <text:p>41,3</text:p>
          </table:table-cell>
          <table:table-cell table:number-columns-repeated="2"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Товстолобик</text:p>
          </table:table-cell>
          <table:covered-table-cell/>
          <table:table-cell table:style-name="ce5"/>
          <table:table-cell office:value-type="float" office:value="129.5" table:style-name="ce5">
            <text:p>129,5</text:p>
          </table:table-cell>
          <table:table-cell table:number-columns-repeated="2"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table:style-name="ce5"/>
          <table:table-cell office:value-type="float" office:value="14.7" table:style-name="ce5">
            <text:p>14,7</text:p>
          </table:table-cell>
          <table:table-cell table:number-columns-repeated="2"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4" table:style-name="ce192">
            <text:p>р. Сугоклея (Кіровоградська обл.)</text:p>
          </table:table-cell>
          <table:table-cell office:value-type="string" table:style-name="ce48">
            <text:p>Цьоголітка:</text:p>
          </table:table-cell>
          <table:table-cell office:value-type="float" office:value="25" table:number-columns-spanned="1" table:number-rows-spanned="4" table:style-name="ce199">
            <text:p>25</text:p>
          </table:table-cell>
          <table:table-cell table:style-name="ce4"/>
          <table:table-cell office:value-type="float" office:value="144.87900000000002" table:formula="msoxl:=H117+H118+H119" table:style-name="ce4">
            <text:p>144,9</text:p>
          </table:table-cell>
          <table:table-cell office:value-type="float" office:value="3900" table:style-name="ce4">
            <text:p>3900,0</text:p>
          </table:table-cell>
          <table:table-cell table:style-name="ce4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table:style-name="ce5"/>
          <table:table-cell office:value-type="float" office:value="29.585999999999999" table:style-name="ce5">
            <text:p>29,6</text:p>
          </table:table-cell>
          <table:table-cell table:number-columns-repeated="2"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Товстолобик</text:p>
          </table:table-cell>
          <table:covered-table-cell/>
          <table:table-cell table:style-name="ce5"/>
          <table:table-cell office:value-type="float" office:value="100.5" table:style-name="ce5">
            <text:p>100,5</text:p>
          </table:table-cell>
          <table:table-cell table:number-columns-repeated="2"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table:style-name="ce5"/>
          <table:table-cell office:value-type="float" office:value="14.792999999999999" table:style-name="ce5">
            <text:p>14,8</text:p>
          </table:table-cell>
          <table:table-cell table:number-columns-repeated="2"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5" table:style-name="ce192">
            <text:p>р. Південний Буг (Вінницька область)</text:p>
          </table:table-cell>
          <table:table-cell office:value-type="string" table:style-name="ce86">
            <text:p>Цьоголітка:</text:p>
          </table:table-cell>
          <table:table-cell office:value-type="float" office:value="25" table:number-columns-spanned="1" table:number-rows-spanned="4" table:style-name="ce199">
            <text:p>25</text:p>
          </table:table-cell>
          <table:table-cell table:style-name="ce5"/>
          <table:table-cell office:value-type="float" office:value="137.53200000000001" table:formula="msoxl:=H121+H122+H123+H124" table:style-name="ce4">
            <text:p>137,5</text:p>
          </table:table-cell>
          <table:table-cell office:value-type="float" office:value="4200" table:style-name="ce4">
            <text:p>4200,0</text:p>
          </table:table-cell>
          <table:table-cell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87">
            <text:p>Короп</text:p>
          </table:table-cell>
          <table:covered-table-cell/>
          <table:table-cell table:style-name="ce5"/>
          <table:table-cell office:value-type="float" office:value="51.484000000000002" table:style-name="ce5">
            <text:p>51,5</text:p>
          </table:table-cell>
          <table:table-cell table:number-columns-repeated="2"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87">
            <text:p>Товстолобик</text:p>
          </table:table-cell>
          <table:covered-table-cell/>
          <table:table-cell table:style-name="ce5"/>
          <table:table-cell office:value-type="float" office:value="40.5" table:style-name="ce5">
            <text:p>40,5</text:p>
          </table:table-cell>
          <table:table-cell table:number-columns-repeated="2"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87">
            <text:p>Білий амур</text:p>
          </table:table-cell>
          <table:covered-table-cell/>
          <table:table-cell table:style-name="ce5"/>
          <table:table-cell office:value-type="float" office:value="43.448" table:style-name="ce5">
            <text:p>43,4</text:p>
          </table:table-cell>
          <table:table-cell table:number-columns-repeated="2" table:style-name="ce5"/>
          <table:table-cell table:number-columns-repeated="16374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87">
            <text:p>щука</text:p>
          </table:table-cell>
          <table:table-cell office:value-type="float" office:value="100" table:style-name="ce85">
            <text:p>100</text:p>
          </table:table-cell>
          <table:table-cell table:style-name="ce5"/>
          <table:table-cell office:value-type="float" office:value="2.1" table:style-name="ce5">
            <text:p>2,1</text:p>
          </table:table-cell>
          <table:table-cell table:number-columns-repeated="2" table:style-name="ce5"/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number-columns-spanned="1" table:number-rows-spanned="10" table:style-name="ce264">
            <text:p>Фактичне виконання плану за видами</text:p>
          </table:table-cell>
          <table:table-cell office:value-type="string" table:style-name="ce6">
            <text:p>Цьоголітка:</text:p>
          </table:table-cell>
          <table:table-cell table:style-name="ce55"/>
          <table:table-cell office:value-type="float" office:value="5200" table:formula="msoxl:=G128+G126+G127" table:style-name="ce7">
            <text:p>5200,0</text:p>
          </table:table-cell>
          <table:table-cell office:value-type="float" office:value="5313.1729999999998" table:formula="msoxl:=H128+H126+H127" table:style-name="ce7">
            <text:p>5313,2</text:p>
          </table:table-cell>
          <table:table-cell office:value-type="float" office:value="183500" table:style-name="ce7">
            <text:p>183500,0</text:p>
          </table:table-cell>
          <table:table-cell office:value-type="float" office:value="102.17640384615385" table:formula="msoxl:=(H125/G125)*100" table:style-name="ce4">
            <text:p>102,2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52">
            <text:p>Сом</text:p>
          </table:table-cell>
          <table:table-cell office:value-type="float" office:value="5" table:style-name="ce55">
            <text:p>5</text:p>
          </table:table-cell>
          <table:table-cell office:value-type="float" office:value="600" table:style-name="ce59">
            <text:p>600,0</text:p>
          </table:table-cell>
          <table:table-cell office:value-type="float" office:value="606.94500000000005" table:style-name="ce59">
            <text:p>606,9</text:p>
          </table:table-cell>
          <table:table-cell table:style-name="ce119"/>
          <table:table-cell office:value-type="float" office:value="101.15750000000001" table:formula="msoxl:=(H126/G126)*100" table:style-name="ce5">
            <text:p>101,2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52">
            <text:p>Щука</text:p>
          </table:table-cell>
          <table:table-cell office:value-type="float" office:value="100" table:style-name="ce55">
            <text:p>100</text:p>
          </table:table-cell>
          <table:table-cell office:value-type="float" office:value="600" table:style-name="ce59">
            <text:p>600,0</text:p>
          </table:table-cell>
          <table:table-cell office:value-type="float" office:value="600.44799999999998" table:style-name="ce59">
            <text:p>600,4</text:p>
          </table:table-cell>
          <table:table-cell table:style-name="ce119"/>
          <table:table-cell office:value-type="float" office:value="100.07466666666667" table:formula="msoxl:=(H127/G127)*100" table:style-name="ce5">
            <text:p>100,1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52">
            <text:p>Рослиноїдних та коропа</text:p>
          </table:table-cell>
          <table:table-cell office:value-type="float" office:value="25" table:style-name="ce55">
            <text:p>25</text:p>
          </table:table-cell>
          <table:table-cell office:value-type="float" office:value="4000" table:style-name="ce59">
            <text:p>4000,0</text:p>
          </table:table-cell>
          <table:table-cell office:value-type="float" office:value="4105.78" table:style-name="ce59">
            <text:p>4105,8</text:p>
          </table:table-cell>
          <table:table-cell table:style-name="ce119"/>
          <table:table-cell office:value-type="float" office:value="102.64449999999998" table:formula="msoxl:=(H128/G128)*100" table:style-name="ce5">
            <text:p>102,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Дволітка:</text:p>
          </table:table-cell>
          <table:table-cell table:style-name="ce55"/>
          <table:table-cell office:value-type="float" office:value="500" table:formula="msoxl:=G130" table:style-name="ce7">
            <text:p>500,0</text:p>
          </table:table-cell>
          <table:table-cell office:value-type="float" office:value="548.11400000000003" table:formula="msoxl:=H130" table:style-name="ce7">
            <text:p>548,1</text:p>
          </table:table-cell>
          <table:table-cell office:value-type="float" office:value="64700" table:style-name="ce7">
            <text:p>64700,0</text:p>
          </table:table-cell>
          <table:table-cell office:value-type="float" office:value="109.6228" table:formula="msoxl:=(H129/G129)*100" table:style-name="ce4">
            <text:p>109,6</text:p>
          </table:table-cell>
          <table:table-cell table:style-name="ce62"/>
          <table:table-cell table:style-name="ce65"/>
          <table:table-cell table:number-columns-repeated="16372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52">
            <text:p>Рослиноїдних та коропа</text:p>
          </table:table-cell>
          <table:table-cell office:value-type="float" office:value="100" table:style-name="ce55">
            <text:p>100</text:p>
          </table:table-cell>
          <table:table-cell office:value-type="float" office:value="500" table:style-name="ce59">
            <text:p>500,0</text:p>
          </table:table-cell>
          <table:table-cell office:value-type="float" office:value="548.11400000000003" table:style-name="ce59">
            <text:p>548,1</text:p>
          </table:table-cell>
          <table:table-cell table:style-name="ce119"/>
          <table:table-cell office:value-type="float" office:value="109.6228" table:formula="msoxl:=(H130/G130)*100" table:style-name="ce5">
            <text:p>109,6</text:p>
          </table:table-cell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6">
            <text:p>Мальки:</text:p>
          </table:table-cell>
          <table:table-cell table:style-name="ce55"/>
          <table:table-cell office:value-type="float" office:value="300" table:formula="msoxl:=G132" table:style-name="ce7">
            <text:p>300,0</text:p>
          </table:table-cell>
          <table:table-cell office:value-type="float" office:value="321" table:formula="msoxl:=H132" table:style-name="ce7">
            <text:p>321,0</text:p>
          </table:table-cell>
          <table:table-cell office:value-type="float" office:value="231.1" table:style-name="ce7">
            <text:p>231,1</text:p>
          </table:table-cell>
          <table:table-cell office:value-type="float" office:value="107" table:formula="msoxl:=(H131/G131)*100" table:style-name="ce4">
            <text:p>107,0</text:p>
          </table:table-cell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2">
            <text:p>Щука<text:s/></text:p>
          </table:table-cell>
          <table:table-cell office:value-type="float" office:value="0.1" table:style-name="ce55">
            <text:p>0,1</text:p>
          </table:table-cell>
          <table:table-cell office:value-type="float" office:value="300" table:style-name="ce59">
            <text:p>300,0</text:p>
          </table:table-cell>
          <table:table-cell office:value-type="float" office:value="321" table:style-name="ce59">
            <text:p>321,0</text:p>
          </table:table-cell>
          <table:table-cell table:style-name="ce119"/>
          <table:table-cell office:value-type="float" office:value="107" table:formula="msoxl:=(H132/G132)*100" table:style-name="ce5">
            <text:p>107,0</text:p>
          </table:table-cell>
          <table:table-cell table:number-columns-repeated="16374" table:style-name="ce62"/>
        </table:table-row>
        <table:table-row table:style-name="ro31">
          <table:table-cell/>
          <table:covered-table-cell/>
          <table:covered-table-cell/>
          <table:covered-table-cell/>
          <table:table-cell office:value-type="string" table:style-name="ce6">
            <text:p>Чотирьохлітка:</text:p>
          </table:table-cell>
          <table:table-cell office:value-type="float" office:value="791" table:number-columns-spanned="1" table:number-rows-spanned="2" table:style-name="ce245">
            <text:p>791</text:p>
          </table:table-cell>
          <table:table-cell office:value-type="float" office:value="0" table:formula="msoxl:=G134" table:style-name="ce92">
            <text:p>0,0</text:p>
          </table:table-cell>
          <table:table-cell office:value-type="float" office:value="11.741" table:formula="msoxl:=H134" table:style-name="ce7">
            <text:p>11,7</text:p>
          </table:table-cell>
          <table:table-cell office:value-type="float" office:value="9300" table:style-name="ce7">
            <text:p>9300,0</text:p>
          </table:table-cell>
          <table:table-cell table:style-name="ce5"/>
          <table:table-cell table:number-columns-repeated="16374" table:style-name="ce62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1">
            <text:p>Рослиноїдних та коропа</text:p>
          </table:table-cell>
          <table:covered-table-cell/>
          <table:table-cell table:style-name="ce92"/>
          <table:table-cell office:value-type="float" office:value="11.741" table:style-name="ce92">
            <text:p>11,7</text:p>
          </table:table-cell>
          <table:table-cell table:style-name="ce119"/>
          <table:table-cell table:style-name="ce5"/>
          <table:table-cell table:number-columns-repeated="16374" table:style-name="ce62"/>
        </table:table-row>
        <table:table-row table:style-name="ro32">
          <table:table-cell/>
          <table:covered-table-cell/>
          <table:covered-table-cell/>
          <table:table-cell office:value-type="string" table:number-columns-spanned="3" table:number-rows-spanned="1" table:style-name="ce274">
            <text:p>Всього</text:p>
          </table:table-cell>
          <table:covered-table-cell table:number-columns-repeated="2"/>
          <table:table-cell office:value-type="float" office:value="6000" table:formula="msoxl:=G125+G129+G131" table:style-name="ce16">
            <text:p>6000,0</text:p>
          </table:table-cell>
          <table:table-cell office:value-type="float" office:value="6194.0280000000002" table:formula="msoxl:=H125+H129+H131+H133" table:style-name="ce16">
            <text:p>6194,0</text:p>
          </table:table-cell>
          <table:table-cell office:value-type="float" office:value="257731.1" table:formula="msoxl:=I125+I129+I131+I133" table:style-name="ce16">
            <text:p>257731,1</text:p>
          </table:table-cell>
          <table:table-cell office:value-type="float" office:value="103.2338" table:formula="msoxl:=(H135/G135)*100" table:style-name="ce15">
            <text:p>103,2</text:p>
          </table:table-cell>
          <table:table-cell table:number-columns-repeated="16374" table:style-name="ce62"/>
        </table:table-row>
        <table:table-row table:style-name="ro11">
          <table:table-cell/>
          <table:table-cell office:value-type="float" office:value="3" table:number-columns-spanned="1" table:number-rows-spanned="8" table:style-name="ce223">
            <text:p>3</text:p>
          </table:table-cell>
          <table:table-cell office:value-type="string" table:number-columns-spanned="1" table:number-rows-spanned="8" table:style-name="ce173">
            <text:p>ДУ «Виробничо-експерементальний дніпровський осетровий рибовідтворювальний завод ім. академіка С.Т. Артющика»</text:p>
          </table:table-cell>
          <table:table-cell office:value-type="string" table:number-columns-spanned="1" table:number-rows-spanned="3" table:style-name="ce173">
            <text:p>Пониззя р.Дніпро, район Широке плесо (Херсонська обл.)</text:p>
          </table:table-cell>
          <table:table-cell office:value-type="string" table:style-name="ce48">
            <text:p>Цьоголітка:</text:p>
          </table:table-cell>
          <table:table-cell table:style-name="ce44"/>
          <table:table-cell office:value-type="float" office:value="1200" table:formula="msoxl:=G137" table:style-name="ce4">
            <text:p>1200,0</text:p>
          </table:table-cell>
          <table:table-cell office:value-type="float" office:value="1614.8710000000001" table:formula="msoxl:=H137" table:style-name="ce4">
            <text:p>1614,9</text:p>
          </table:table-cell>
          <table:table-cell office:value-type="float" office:value="3600" table:style-name="ce4">
            <text:p>3600,0</text:p>
          </table:table-cell>
          <table:table-cell office:value-type="float" office:value="134.57258333333334" table:formula="msoxl:=(H136/G136)*100" table:style-name="ce4">
            <text:p>134,6</text:p>
          </table:table-cell>
          <table:table-cell table:number-columns-repeated="16374" table:style-name="ce62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5">
            <text:p>Стерлядь, севрюга</text:p>
          </table:table-cell>
          <table:table-cell office:value-type="float" office:value="1.5" table:style-name="ce44">
            <text:p>1,5</text:p>
          </table:table-cell>
          <table:table-cell office:value-type="float" office:value="1200" table:number-columns-spanned="1" table:number-rows-spanned="2" table:style-name="ce215">
            <text:p>1200,0</text:p>
          </table:table-cell>
          <table:table-cell office:value-type="float" office:value="1614.8710000000001" table:number-columns-spanned="1" table:number-rows-spanned="2" table:style-name="ce215">
            <text:p>1614,9</text:p>
          </table:table-cell>
          <table:table-cell table:style-name="ce112"/>
          <table:table-cell office:value-type="float" office:value="134.57258333333334" table:formula="msoxl:=(H137/G137)*100" table:number-columns-spanned="1" table:number-rows-spanned="2" table:style-name="ce215">
            <text:p>134,6</text:p>
          </table:table-cell>
          <table:table-cell table:number-columns-repeated="16374" table:style-name="ce62"/>
        </table:table-row>
        <table:table-row table:style-name="ro33">
          <table:table-cell/>
          <table:covered-table-cell/>
          <table:covered-table-cell/>
          <table:covered-table-cell/>
          <table:table-cell office:value-type="string" table:style-name="ce12">
            <text:p>Російський осетр</text:p>
          </table:table-cell>
          <table:table-cell office:value-type="float" office:value="2.5" table:style-name="ce44">
            <text:p>2,5</text:p>
          </table:table-cell>
          <table:covered-table-cell/>
          <table:covered-table-cell/>
          <table:table-cell table:style-name="ce114"/>
          <table:covered-table-cell/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73">
            <text:p>Дніпро-Бузький лиман, район піщаний кар′єр <text:s/>(Херсонська обл.)</text:p>
          </table:table-cell>
          <table:table-cell office:value-type="string" table:style-name="ce48">
            <text:p>Цьоголітка:</text:p>
          </table:table-cell>
          <table:table-cell office:value-type="float" office:value="25" table:number-columns-spanned="1" table:number-rows-spanned="4" table:style-name="ce199">
            <text:p>25</text:p>
          </table:table-cell>
          <table:table-cell office:value-type="float" office:value="1000" table:formula="msoxl:=G140+G141+G142" table:style-name="ce4">
            <text:p>1000,0</text:p>
          </table:table-cell>
          <table:table-cell office:value-type="float" office:value="1099.2629999999999" table:formula="msoxl:=H140+H141+H142" table:style-name="ce4">
            <text:p>1099,3</text:p>
          </table:table-cell>
          <table:table-cell office:value-type="float" office:value="39000" table:style-name="ce4">
            <text:p>39000,0</text:p>
          </table:table-cell>
          <table:table-cell office:value-type="float" office:value="109.92629999999998" table:formula="msoxl:=(H139/G139)*100" table:style-name="ce4">
            <text:p>109,9</text:p>
          </table:table-cell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. товстолобик</text:p>
          </table:table-cell>
          <table:covered-table-cell/>
          <table:table-cell office:value-type="float" office:value="400" table:style-name="ce5">
            <text:p>400,0</text:p>
          </table:table-cell>
          <table:table-cell office:value-type="float" office:value="449.19799999999998" table:style-name="ce5">
            <text:p>449,2</text:p>
          </table:table-cell>
          <table:table-cell table:style-name="ce5"/>
          <table:table-cell office:value-type="float" office:value="112.29949999999999" table:formula="msoxl:=(H140/G140)*100" table:style-name="ce5">
            <text:p>112,3</text:p>
          </table:table-cell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office:value-type="float" office:value="100" table:style-name="ce5">
            <text:p>100,0</text:p>
          </table:table-cell>
          <table:table-cell office:value-type="float" office:value="102.10599999999999" table:style-name="ce5">
            <text:p>102,1</text:p>
          </table:table-cell>
          <table:table-cell table:style-name="ce5"/>
          <table:table-cell office:value-type="float" office:value="102.10599999999998" table:formula="msoxl:=(H141/G141)*100" table:style-name="ce5">
            <text:p>102,1</text:p>
          </table:table-cell>
          <table:table-cell table:number-columns-repeated="16374" table:style-name="ce62"/>
        </table:table-row>
        <table:table-row table:style-name="ro17">
          <table:table-cell/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office:value-type="float" office:value="500" table:style-name="ce5">
            <text:p>500,0</text:p>
          </table:table-cell>
          <table:table-cell office:value-type="float" office:value="547.95899999999995" table:style-name="ce5">
            <text:p>548,0</text:p>
          </table:table-cell>
          <table:table-cell table:style-name="ce5"/>
          <table:table-cell office:value-type="float" office:value="109.59179999999999" table:formula="msoxl:=(H142/G142)*100" table:style-name="ce5">
            <text:p>109,6</text:p>
          </table:table-cell>
          <table:table-cell table:number-columns-repeated="16374" table:style-name="ce62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331">
            <text:p>Всього</text:p>
          </table:table-cell>
          <table:covered-table-cell table:number-columns-repeated="2"/>
          <table:table-cell office:value-type="float" office:value="2200" table:formula="msoxl:=G136+G139" table:style-name="ce14">
            <text:p>2200,0</text:p>
          </table:table-cell>
          <table:table-cell office:value-type="float" office:value="2714.134" table:formula="msoxl:=H136+H139" table:style-name="ce14">
            <text:p>2714,1</text:p>
          </table:table-cell>
          <table:table-cell office:value-type="float" office:value="42600" table:formula="msoxl:=I136+I139" table:style-name="ce14">
            <text:p>42600,0</text:p>
          </table:table-cell>
          <table:table-cell office:value-type="float" office:value="123.36972727272727" table:formula="msoxl:=(H143/G143)*100" table:style-name="ce15">
            <text:p>123,4</text:p>
          </table:table-cell>
          <table:table-cell table:number-columns-repeated="16374" table:style-name="ce62"/>
        </table:table-row>
        <table:table-row table:style-name="ro13">
          <table:table-cell/>
          <table:table-cell office:value-type="float" office:value="4" table:number-columns-spanned="1" table:number-rows-spanned="5" table:style-name="ce223">
            <text:p>4</text:p>
          </table:table-cell>
          <table:table-cell office:value-type="string" table:number-columns-spanned="1" table:number-rows-spanned="5" table:style-name="ce173">
            <text:p>ДУ «Рибоводний форелевий завод «Лопушно»</text:p>
          </table:table-cell>
          <table:table-cell office:value-type="string" table:number-columns-spanned="1" table:number-rows-spanned="4" table:style-name="ce173">
            <text:p>р.Серет, р.Черемош, р.Прут (Чернівецька обл.)<text:s/></text:p>
          </table:table-cell>
          <table:table-cell office:value-type="string" table:style-name="ce48">
            <text:p>Цьоголітка:</text:p>
          </table:table-cell>
          <table:table-cell table:style-name="ce17"/>
          <table:table-cell office:value-type="float" office:value="150" table:formula="msoxl:=G145+G146+G147" table:style-name="ce4">
            <text:p>150,0</text:p>
          </table:table-cell>
          <table:table-cell office:value-type="float" office:value="173.672" table:formula="msoxl:=H145+H146+H147" table:style-name="ce4">
            <text:p>173,7</text:p>
          </table:table-cell>
          <table:table-cell office:value-type="float" office:value="540" table:style-name="ce4">
            <text:p>540,0</text:p>
          </table:table-cell>
          <table:table-cell office:value-type="float" office:value="115.78133333333334" table:formula="msoxl:=(H144/G144)*100" table:style-name="ce4">
            <text:p>115,8</text:p>
          </table:table-cell>
          <table:table-cell table:number-columns-repeated="16374" table:style-name="ce62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5">
            <text:p>Дунайський лосось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5">
            <text:p>3,0</text:p>
          </table:table-cell>
          <table:table-cell office:value-type="float" office:value="11.14" table:style-name="ce5">
            <text:p>11,1</text:p>
          </table:table-cell>
          <table:table-cell table:style-name="ce5"/>
          <table:table-cell office:value-type="float" office:value="371.33333333333331" table:formula="msoxl:=(H145/G145)*100" table:style-name="ce5">
            <text:p>371,3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5">
            <text:p>Форель райдужна</text:p>
          </table:table-cell>
          <table:table-cell office:value-type="float" office:value="5" table:style-name="ce44">
            <text:p>5</text:p>
          </table:table-cell>
          <table:table-cell office:value-type="float" office:value="27" table:style-name="ce5">
            <text:p>27,0</text:p>
          </table:table-cell>
          <table:table-cell office:value-type="float" office:value="28.431999999999999" table:style-name="ce5">
            <text:p>28,4</text:p>
          </table:table-cell>
          <table:table-cell table:style-name="ce5"/>
          <table:table-cell office:value-type="float" office:value="105.3037037037037" table:formula="msoxl:=(H146/G146)*100" table:style-name="ce5">
            <text:p>105,3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5">
            <text:p>Форель струмкова</text:p>
          </table:table-cell>
          <table:table-cell office:value-type="float" office:value="3" table:style-name="ce44">
            <text:p>3</text:p>
          </table:table-cell>
          <table:table-cell office:value-type="float" office:value="120" table:style-name="ce5">
            <text:p>120,0</text:p>
          </table:table-cell>
          <table:table-cell office:value-type="float" office:value="134.1" table:style-name="ce5">
            <text:p>134,1</text:p>
          </table:table-cell>
          <table:table-cell table:style-name="ce5"/>
          <table:table-cell office:value-type="float" office:value="111.75" table:formula="msoxl:=(H147/G147)*100" table:style-name="ce5">
            <text:p>111,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331">
            <text:p>Всього</text:p>
          </table:table-cell>
          <table:covered-table-cell table:number-columns-repeated="2"/>
          <table:table-cell office:value-type="float" office:value="150" table:formula="msoxl:=G144" table:style-name="ce14">
            <text:p>150,0</text:p>
          </table:table-cell>
          <table:table-cell office:value-type="float" office:value="173.672" table:formula="msoxl:=H144" table:style-name="ce14">
            <text:p>173,7</text:p>
          </table:table-cell>
          <table:table-cell office:value-type="float" office:value="540" table:formula="msoxl:=I144" table:style-name="ce14">
            <text:p>540,0</text:p>
          </table:table-cell>
          <table:table-cell office:value-type="float" office:value="115.78133333333334" table:formula="msoxl:=(H148/G148)*100" table:style-name="ce15">
            <text:p>115,8</text:p>
          </table:table-cell>
          <table:table-cell table:number-columns-repeated="16374"/>
        </table:table-row>
        <table:table-row table:style-name="ro22">
          <table:table-cell table:style-name="ce8"/>
          <table:table-cell office:value-type="string" table:number-columns-spanned="5" table:number-rows-spanned="2" table:style-name="ce332">
            <text:p>РАЗОМ</text:p>
          </table:table-cell>
          <table:covered-table-cell table:number-columns-repeated="4"/>
          <table:table-cell office:value-type="float" office:value="13085" table:formula="msoxl:=G89+G135+G143+G148" table:number-columns-spanned="1" table:number-rows-spanned="2" table:style-name="ce206">
            <text:p>13085,0</text:p>
          </table:table-cell>
          <table:table-cell office:value-type="float" office:value="14113.363000000001" table:formula="msoxl:=H89+H135+H143+H148" table:number-columns-spanned="1" table:number-rows-spanned="2" table:style-name="ce206">
            <text:p>14113,4</text:p>
          </table:table-cell>
          <table:table-cell office:value-type="float" office:value="426345.2" table:formula="msoxl:=I89+I135+I143+I148" table:style-name="ce111">
            <text:p>426345,2</text:p>
          </table:table-cell>
          <table:table-cell office:value-type="float" office:value="107.85909820405044" table:formula="msoxl:=(H149/G149)*100" table:number-columns-spanned="1" table:number-rows-spanned="2" table:style-name="ce206">
            <text:p>107,9</text:p>
          </table:table-cell>
          <table:table-cell table:number-columns-repeated="16374" table:style-name="ce8"/>
        </table:table-row>
        <table:table-row table:style-name="ro9" table:visibility="collapse">
          <table:table-cell table:style-name="ce8"/>
          <table:covered-table-cell/>
          <table:covered-table-cell table:number-columns-repeated="4"/>
          <table:covered-table-cell/>
          <table:covered-table-cell/>
          <table:table-cell table:style-name="ce111"/>
          <table:covered-table-cell/>
          <table:table-cell table:number-columns-repeated="16374" table:style-name="ce8"/>
        </table:table-row>
        <table:table-row table:style-name="ro9">
          <table:table-cell table:style-name="ce8"/>
          <table:table-cell table:style-name="ce94"/>
          <table:table-cell table:number-columns-repeated="3" table:style-name="ce95"/>
          <table:table-cell table:style-name="ce96"/>
          <table:table-cell table:number-columns-repeated="2" table:style-name="ce93"/>
          <table:table-cell table:style-name="ce111"/>
          <table:table-cell table:style-name="ce93"/>
          <table:table-cell table:number-columns-repeated="16374" table:style-name="ce8"/>
        </table:table-row>
        <table:table-row table:style-name="ro9">
          <table:table-cell table:style-name="ce8"/>
          <table:table-cell table:number-columns-spanned="9" table:number-rows-spanned="6" table:style-name="ce332"/>
          <table:covered-table-cell table:number-columns-repeated="8"/>
          <table:table-cell table:number-columns-repeated="16374" table:style-name="ce8"/>
        </table:table-row>
        <table:table-row table:number-rows-repeated="5" table:style-name="ro9">
          <table:table-cell table:style-name="ce8"/>
          <table:covered-table-cell/>
          <table:covered-table-cell table:number-columns-repeated="8"/>
          <table:table-cell table:number-columns-repeated="16374" table:style-name="ce8"/>
        </table:table-row>
        <table:table-row table:style-name="ro1">
          <table:table-cell table:style-name="ce8"/>
          <table:table-cell table:style-name="ce80"/>
          <table:table-cell table:number-columns-repeated="2" table:style-name="ce61"/>
          <table:table-cell table:style-name="ce9"/>
          <table:table-cell table:style-name="ce18"/>
          <table:table-cell table:number-columns-repeated="4" table:style-name="ce9"/>
          <table:table-cell table:number-columns-repeated="16374" table:style-name="ce8"/>
        </table:table-row>
        <table:table-row table:number-rows-repeated="2" table:style-name="ro1">
          <table:table-cell/>
          <table:table-cell table:style-name="ce84"/>
          <table:table-cell table:number-columns-repeated="2" table:style-name="ce63"/>
          <table:table-cell table:style-name="ce62"/>
          <table:table-cell table:style-name="ce64"/>
          <table:table-cell table:style-name="ce65"/>
          <table:table-cell table:number-columns-repeated="16377" table:style-name="ce62"/>
        </table:table-row>
        <table:table-row table:number-rows-repeated="1048416" table:style-name="ro1">
          <table:table-cell table:number-columns-repeated="16384"/>
        </table:table-row>
      </table:table>
      <table:table table:name="2017" table:style-name="ta1">
        <table:table-column table:style-name="co20" table:default-cell-style-name="ce79"/>
        <table:table-column table:style-name="co21" table:default-cell-style-name="ce62"/>
        <table:table-column table:style-name="co14" table:default-cell-style-name="ce63"/>
        <table:table-column table:style-name="co2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5" table:number-columns-repeated="16376" table:default-cell-style-name="ce62"/>
        <table:table-row table:style-name="ro1">
          <table:table-cell office:value-type="string" table:number-columns-spanned="8" table:number-rows-spanned="1" table:style-name="ce161">
            <text:p>Загальний звіт по випуску водних біоресурсів у 2017 рок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2">
            <text:p>№</text:p>
          </table:table-cell>
          <table:table-cell office:value-type="string" table:number-columns-spanned="1" table:number-rows-spanned="2" table:style-name="ce166">
            <text:p>Назва установи</text:p>
          </table:table-cell>
          <table:table-cell office:value-type="string" table:number-columns-spanned="1" table:number-rows-spanned="2" table:style-name="ce162">
            <text:p>Водойми загальнодержавного значення</text:p>
          </table:table-cell>
          <table:table-cell office:value-type="string" table:number-columns-spanned="1" table:number-rows-spanned="2" table:style-name="ce166">
            <text:p>Вид та вік</text:p>
          </table:table-cell>
          <table:table-cell office:value-type="string" table:style-name="ce44">
            <text:p>Маса</text:p>
          </table:table-cell>
          <table:table-cell office:value-type="string" table:style-name="ce3">
            <text:p>План</text:p>
          </table:table-cell>
          <table:table-cell office:value-type="string" table:style-name="ce49">
            <text:p>Факт</text:p>
          </table:table-cell>
          <table:table-cell office:value-type="string" table:number-columns-spanned="1" table:number-rows-spanned="2" table:style-name="ce166">
            <text:p>% виконання</text:p>
          </table:table-cell>
          <table:table-cell table:number-columns-repeated="16376" table:style-name="ce64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44">
            <text:p>г</text:p>
          </table:table-cell>
          <table:table-cell office:value-type="string" table:style-name="ce4">
            <text:p>тис.екз</text:p>
          </table:table-cell>
          <table:table-cell office:value-type="string" table:style-name="ce44">
            <text:p>тис.екз</text:p>
          </table:table-cell>
          <table:covered-table-cell/>
          <table:table-cell table:number-columns-repeated="16376" table:style-name="ce64"/>
        </table:table-row>
        <table:table-row table:style-name="ro1">
          <table:table-cell office:value-type="float" office:value="1" table:number-columns-spanned="1" table:number-rows-spanned="18" table:style-name="ce223">
            <text:p>1</text:p>
          </table:table-cell>
          <table:table-cell office:value-type="string" table:number-columns-spanned="1" table:number-rows-spanned="18" table:style-name="ce232">
            <text:p>ДУ «Новокаховський рибоводний завод частикових риб»</text:p>
          </table:table-cell>
          <table:table-cell office:value-type="string" table:number-columns-spanned="1" table:number-rows-spanned="17" table:style-name="ce173">
            <text:p>Каховське водосховище (Херсонська обл.)</text:p>
          </table:table-cell>
          <table:table-cell office:value-type="string" table:style-name="ce48">
            <text:p>Цьоголітка:</text:p>
          </table:table-cell>
          <table:table-cell office:value-type="float" office:value="25" table:number-columns-spanned="1" table:number-rows-spanned="5" table:style-name="ce199">
            <text:p>25</text:p>
          </table:table-cell>
          <table:table-cell office:value-type="float" office:value="2400" table:formula="msoxl:=F5+F6+F7+F8" table:style-name="ce4">
            <text:p>2400,0</text:p>
          </table:table-cell>
          <table:table-cell office:value-type="float" office:value="2405.6970000000001" table:formula="msoxl:=G5+G6+G7+G8" table:style-name="ce4">
            <text:p>2405,7</text:p>
          </table:table-cell>
          <table:table-cell office:value-type="float" office:value="100.237375" table:formula="msoxl:=(G4/F4)*100" table:style-name="ce4">
            <text:p>100,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office:value-type="float" office:value="370" table:style-name="ce5">
            <text:p>370,0</text:p>
          </table:table-cell>
          <table:table-cell office:value-type="float" office:value="370.5" table:style-name="ce5">
            <text:p>370,5</text:p>
          </table:table-cell>
          <table:table-cell office:value-type="float" office:value="100.13513513513514" table:formula="msoxl:=(G5/F5)*100" table:style-name="ce5">
            <text:p>100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Б. товстолобик</text:p>
          </table:table-cell>
          <table:covered-table-cell/>
          <table:table-cell office:value-type="float" office:value="1010" table:style-name="ce5">
            <text:p>1010,0</text:p>
          </table:table-cell>
          <table:table-cell office:value-type="float" office:value="1011.6" table:style-name="ce5">
            <text:p>1011,6</text:p>
          </table:table-cell>
          <table:table-cell office:value-type="float" office:value="100.15841584158416" table:formula="msoxl:=(G6/F6)*100" table:style-name="ce5">
            <text:p>100,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С. товстолобик</text:p>
          </table:table-cell>
          <table:covered-table-cell/>
          <table:table-cell office:value-type="float" office:value="720" table:style-name="ce5">
            <text:p>720,0</text:p>
          </table:table-cell>
          <table:table-cell office:value-type="float" office:value="722.01800000000003" table:formula="msoxl:=69.56+652.458" table:style-name="ce5">
            <text:p>722,0</text:p>
          </table:table-cell>
          <table:table-cell office:value-type="float" office:value="100.28027777777777" table:formula="msoxl:=(G7/F7)*100" table:style-name="ce5">
            <text:p>100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office:value-type="float" office:value="300" table:style-name="ce5">
            <text:p>300,0</text:p>
          </table:table-cell>
          <table:table-cell office:value-type="float" office:value="301.57900000000001" table:formula="msoxl:=38.906+262.673" table:style-name="ce5">
            <text:p>301,6</text:p>
          </table:table-cell>
          <table:table-cell office:value-type="float" office:value="100.52633333333334" table:formula="msoxl:=(G8/F8)*100" table:style-name="ce5">
            <text:p>100,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8">
            <text:p>Дволітка:</text:p>
          </table:table-cell>
          <table:table-cell office:value-type="float" office:value="100" table:number-columns-spanned="1" table:number-rows-spanned="4" table:style-name="ce199">
            <text:p>100</text:p>
          </table:table-cell>
          <table:table-cell office:value-type="float" office:value="600" table:formula="msoxl:=F10+F11+F12" table:style-name="ce4">
            <text:p>600,0</text:p>
          </table:table-cell>
          <table:table-cell office:value-type="float" office:value="604.18900000000008" table:formula="msoxl:=G10+G11+G12" table:style-name="ce4">
            <text:p>604,2</text:p>
          </table:table-cell>
          <table:table-cell office:value-type="float" office:value="100.69816666666669" table:formula="msoxl:=(G9/F9)*100" table:style-name="ce4">
            <text:p>100,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office:value-type="float" office:value="120" table:style-name="ce5">
            <text:p>120,0</text:p>
          </table:table-cell>
          <table:table-cell office:value-type="float" office:value="120.998" table:style-name="ce5">
            <text:p>121,0</text:p>
          </table:table-cell>
          <table:table-cell office:value-type="float" office:value="100.83166666666668" table:formula="msoxl:=(G10/F10)*100" table:style-name="ce5">
            <text:p>100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Товстолобик</text:p>
          </table:table-cell>
          <table:covered-table-cell/>
          <table:table-cell office:value-type="float" office:value="428" table:style-name="ce5">
            <text:p>428,0</text:p>
          </table:table-cell>
          <table:table-cell office:value-type="float" office:value="430.74" table:formula="msoxl:=98.23+332.51" table:style-name="ce5">
            <text:p>430,7</text:p>
          </table:table-cell>
          <table:table-cell office:value-type="float" office:value="100.64018691588785" table:formula="msoxl:=(G11/F11)*100" table:style-name="ce5">
            <text:p>100,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office:value-type="float" office:value="52" table:style-name="ce5">
            <text:p>52,0</text:p>
          </table:table-cell>
          <table:table-cell office:value-type="float" office:value="52.451000000000001" table:style-name="ce5">
            <text:p>52,5</text:p>
          </table:table-cell>
          <table:table-cell office:value-type="float" office:value="100.86730769230769" table:formula="msoxl:=(G12/F12)*100" table:style-name="ce5">
            <text:p>100,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Мальки:</text:p>
          </table:table-cell>
          <table:table-cell office:value-type="float" office:value="0.1" table:number-columns-spanned="1" table:number-rows-spanned="4" table:style-name="ce177">
            <text:p>0,1</text:p>
          </table:table-cell>
          <table:table-cell office:value-type="float" office:value="1700" table:formula="msoxl:=F14+F15+F16" table:style-name="ce11">
            <text:p>1700,0</text:p>
          </table:table-cell>
          <table:table-cell office:value-type="float" office:value="1870.779" table:formula="msoxl:=G14+G15+G16" table:style-name="ce11">
            <text:p>1870,8</text:p>
          </table:table-cell>
          <table:table-cell office:value-type="float" office:value="110.04582352941176" table:formula="msoxl:=(G13/F13)*100" table:style-name="ce11">
            <text:p>110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Щука</text:p>
          </table:table-cell>
          <table:covered-table-cell/>
          <table:table-cell office:value-type="float" office:value="1530" table:style-name="ce13">
            <text:p>1530,0</text:p>
          </table:table-cell>
          <table:table-cell office:value-type="float" office:value="1564.2" table:style-name="ce13">
            <text:p>1564,2</text:p>
          </table:table-cell>
          <table:table-cell office:value-type="float" office:value="102.23529411764707" table:formula="msoxl:=(G14/F14)*100" table:style-name="ce13">
            <text:p>102,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Судак</text:p>
          </table:table-cell>
          <table:covered-table-cell/>
          <table:table-cell office:value-type="float" office:value="70" table:style-name="ce13">
            <text:p>70,0</text:p>
          </table:table-cell>
          <table:table-cell office:value-type="float" office:value="200.56" table:style-name="ce13">
            <text:p>200,6</text:p>
          </table:table-cell>
          <table:table-cell office:value-type="float" office:value="286.51428571428573" table:formula="msoxl:=(G15/F15)*100" table:style-name="ce13">
            <text:p>286,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Сом<text:s/></text:p>
          </table:table-cell>
          <table:covered-table-cell/>
          <table:table-cell office:value-type="float" office:value="100" table:style-name="ce13">
            <text:p>100,0</text:p>
          </table:table-cell>
          <table:table-cell office:value-type="float" office:value="106.01900000000001" table:style-name="ce13">
            <text:p>106,0</text:p>
          </table:table-cell>
          <table:table-cell office:value-type="float" office:value="106.01899999999999" table:formula="msoxl:=(G16/F16)*100" table:style-name="ce13">
            <text:p>106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8">
            <text:p>Цьоголітка:</text:p>
          </table:table-cell>
          <table:table-cell office:value-type="float" office:value="100" table:number-columns-spanned="1" table:number-rows-spanned="2" table:style-name="ce199">
            <text:p>100</text:p>
          </table:table-cell>
          <table:table-cell office:value-type="float" office:value="25" table:style-name="ce4">
            <text:p>25,0</text:p>
          </table:table-cell>
          <table:table-cell office:value-type="float" office:value="25.586000000000002" table:formula="msoxl:=G18" table:style-name="ce4">
            <text:p>25,6</text:p>
          </table:table-cell>
          <table:table-cell office:value-type="float" office:value="102.34400000000001" table:formula="msoxl:=(G17/F17)*100" table:style-name="ce4">
            <text:p>102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Щука<text:s/></text:p>
          </table:table-cell>
          <table:covered-table-cell/>
          <table:table-cell office:value-type="float" office:value="25" table:style-name="ce5">
            <text:p>25,0</text:p>
          </table:table-cell>
          <table:table-cell office:value-type="float" office:value="25.586000000000002" table:formula="msoxl:=6.085+19.501" table:style-name="ce5">
            <text:p>25,6</text:p>
          </table:table-cell>
          <table:table-cell office:value-type="float" office:value="102.34400000000001" table:formula="msoxl:=(G18/F18)*100" table:style-name="ce5">
            <text:p>102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8">
            <text:p>Цьоголітка:</text:p>
          </table:table-cell>
          <table:table-cell office:value-type="float" office:value="100" table:number-columns-spanned="1" table:number-rows-spanned="2" table:style-name="ce162">
            <text:p>100</text:p>
          </table:table-cell>
          <table:table-cell office:value-type="float" office:value="10" table:style-name="ce3">
            <text:p>10,0</text:p>
          </table:table-cell>
          <table:table-cell office:value-type="float" office:value="10.34" table:formula="msoxl:=G20" table:style-name="ce19">
            <text:p>10,3</text:p>
          </table:table-cell>
          <table:table-cell office:value-type="float" office:value="103.4" table:formula="msoxl:=(G19/F19)*100" table:style-name="ce5">
            <text:p>103,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Сом</text:p>
          </table:table-cell>
          <table:covered-table-cell/>
          <table:table-cell office:value-type="float" office:value="10" table:style-name="ce21">
            <text:p>10,0</text:p>
          </table:table-cell>
          <table:table-cell office:value-type="float" office:value="10.34" table:formula="msoxl:=10.34" table:style-name="ce20">
            <text:p>10,3</text:p>
          </table:table-cell>
          <table:table-cell office:value-type="float" office:value="103.4" table:formula="msoxl:=(G20/F20)*100" table:style-name="ce5">
            <text:p>103,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1">
            <text:p>Всього</text:p>
          </table:table-cell>
          <table:covered-table-cell table:number-columns-repeated="2"/>
          <table:table-cell office:value-type="float" office:value="4735" table:formula="msoxl:=F4+F9+F13+F17+F19" table:style-name="ce14">
            <text:p>4735,0</text:p>
          </table:table-cell>
          <table:table-cell office:value-type="float" office:value="4916.5910000000013" table:formula="msoxl:=G4+G9+G13+G17+G19" table:style-name="ce14">
            <text:p>4916,6</text:p>
          </table:table-cell>
          <table:table-cell office:value-type="float" office:value="103.8350791974657" table:formula="msoxl:=(G21/F21)*100" table:style-name="ce15">
            <text:p>103,8</text:p>
          </table:table-cell>
          <table:table-cell table:number-columns-repeated="16376"/>
        </table:table-row>
        <table:table-row table:style-name="ro1">
          <table:table-cell office:value-type="float" office:value="2" table:number-columns-spanned="1" table:number-rows-spanned="8" table:style-name="ce230">
            <text:p>2</text:p>
          </table:table-cell>
          <table:table-cell office:value-type="string" table:number-columns-spanned="1" table:number-rows-spanned="8" table:style-name="ce231">
            <text:p>ДУ «Херсонський виробничо-експерементальний завод по розведенню молоді частикових риб»</text:p>
          </table:table-cell>
          <table:table-cell office:value-type="string" table:number-columns-spanned="1" table:number-rows-spanned="7" table:style-name="ce192">
            <text:p>р. Чайка, пониззя р.Дніпро, (Херсонська обл.)</text:p>
          </table:table-cell>
          <table:table-cell office:value-type="string" table:style-name="ce6">
            <text:p>Цьоголітка:</text:p>
          </table:table-cell>
          <table:table-cell table:style-name="ce55"/>
          <table:table-cell office:value-type="float" office:value="2855" table:formula="msoxl:=F23" table:style-name="ce7">
            <text:p>2855,0</text:p>
          </table:table-cell>
          <table:table-cell office:value-type="float" office:value="3458.5819999999999" table:formula="msoxl:=G23" table:style-name="ce7">
            <text:p>3458,6</text:p>
          </table:table-cell>
          <table:table-cell office:value-type="float" office:value="121.14122591943956" table:formula="msoxl:=(G22/F22)*100" table:style-name="ce4">
            <text:p>121,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Рослиноїдних та коропа</text:p>
          </table:table-cell>
          <table:table-cell office:value-type="float" office:value="25" table:style-name="ce55">
            <text:p>25</text:p>
          </table:table-cell>
          <table:table-cell office:value-type="float" office:value="2855" table:style-name="ce59">
            <text:p>2855,0</text:p>
          </table:table-cell>
          <table:table-cell office:value-type="float" office:value="3458.5819999999999" table:style-name="ce59">
            <text:p>3458,6</text:p>
          </table:table-cell>
          <table:table-cell office:value-type="float" office:value="121.14122591943956" table:formula="msoxl:=(G23/F23)*100" table:style-name="ce5">
            <text:p>121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Дволітка:</text:p>
          </table:table-cell>
          <table:table-cell table:style-name="ce55"/>
          <table:table-cell office:value-type="float" office:value="150" table:style-name="ce7">
            <text:p>150,0</text:p>
          </table:table-cell>
          <table:table-cell office:value-type="float" office:value="447.28" table:formula="msoxl:=G25" table:style-name="ce7">
            <text:p>447,3</text:p>
          </table:table-cell>
          <table:table-cell office:value-type="float" office:value="298.18666666666667" table:formula="msoxl:=(G24/F24)*100" table:style-name="ce4">
            <text:p>298,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Рослиноїдних та коропа</text:p>
          </table:table-cell>
          <table:table-cell office:value-type="float" office:value="100" table:style-name="ce55">
            <text:p>100</text:p>
          </table:table-cell>
          <table:table-cell office:value-type="float" office:value="150" table:style-name="ce59">
            <text:p>150,0</text:p>
          </table:table-cell>
          <table:table-cell office:value-type="float" office:value="447.28" table:style-name="ce59">
            <text:p>447,3</text:p>
          </table:table-cell>
          <table:table-cell office:value-type="float" office:value="298.18666666666667" table:formula="msoxl:=(G25/F25)*100" table:style-name="ce5">
            <text:p>298,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Мальки:</text:p>
          </table:table-cell>
          <table:table-cell table:style-name="ce55"/>
          <table:table-cell office:value-type="float" office:value="609.79999999999995" table:formula="msoxl:=F27+F28" table:style-name="ce7">
            <text:p>609,8</text:p>
          </table:table-cell>
          <table:table-cell office:value-type="float" office:value="620.45600000000002" table:formula="msoxl:=G27+G28" table:style-name="ce7">
            <text:p>620,5</text:p>
          </table:table-cell>
          <table:table-cell office:value-type="float" office:value="101.74745818301083" table:formula="msoxl:=(G26/F26)*100" table:style-name="ce4">
            <text:p>101,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Щука<text:s/></text:p>
          </table:table-cell>
          <table:table-cell office:value-type="float" office:value="0.1" table:style-name="ce55">
            <text:p>0,1</text:p>
          </table:table-cell>
          <table:table-cell office:value-type="float" office:value="364.8" table:style-name="ce59">
            <text:p>364,8</text:p>
          </table:table-cell>
          <table:table-cell office:value-type="float" office:value="375.02" table:style-name="ce59">
            <text:p>375,0</text:p>
          </table:table-cell>
          <table:table-cell office:value-type="float" office:value="102.8015350877193" table:formula="msoxl:=(G27/F27)*100" table:style-name="ce5">
            <text:p>102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Сом</text:p>
          </table:table-cell>
          <table:table-cell office:value-type="float" office:value="0.1" table:style-name="ce55">
            <text:p>0,1</text:p>
          </table:table-cell>
          <table:table-cell office:value-type="float" office:value="245" table:style-name="ce59">
            <text:p>245,0</text:p>
          </table:table-cell>
          <table:table-cell office:value-type="float" office:value="245.43600000000001" table:style-name="ce59">
            <text:p>245,4</text:p>
          </table:table-cell>
          <table:table-cell office:value-type="float" office:value="100.17795918367347" table:formula="msoxl:=(G28/F28)*100" table:style-name="ce5">
            <text:p>100,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4">
            <text:p>Всього</text:p>
          </table:table-cell>
          <table:covered-table-cell table:number-columns-repeated="2"/>
          <table:table-cell office:value-type="float" office:value="3614.8" table:formula="msoxl:=F23+F25+F27+F28" table:style-name="ce16">
            <text:p>3614,8</text:p>
          </table:table-cell>
          <table:table-cell office:value-type="float" office:value="4526.3179999999993" table:formula="msoxl:=G23+G25+G27+G28" table:style-name="ce16">
            <text:p>4526,3</text:p>
          </table:table-cell>
          <table:table-cell office:value-type="float" office:value="125.21627752572755" table:formula="msoxl:=(G29/F29)*100" table:style-name="ce15">
            <text:p>125,2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7" table:style-name="ce223">
            <text:p>3</text:p>
          </table:table-cell>
          <table:table-cell office:value-type="string" table:number-columns-spanned="1" table:number-rows-spanned="7" table:style-name="ce232">
            <text:p>ДУ «Виробничо-експерементальний дніпровський осетровий рибовідтворювальний завод ім. академіка С.Т. Артющика»</text:p>
          </table:table-cell>
          <table:table-cell office:value-type="string" table:number-columns-spanned="1" table:number-rows-spanned="2" table:style-name="ce173">
            <text:p>Пониззя р.Дніпро, район Широке плесо (Херсонська обл.)</text:p>
          </table:table-cell>
          <table:table-cell office:value-type="string" table:style-name="ce48">
            <text:p>Цьоголітка:</text:p>
          </table:table-cell>
          <table:table-cell table:style-name="ce44"/>
          <table:table-cell office:value-type="float" office:value="1250" table:formula="msoxl:=F31" table:style-name="ce4">
            <text:p>1250,0</text:p>
          </table:table-cell>
          <table:table-cell office:value-type="float" office:value="1611.7329999999999" table:formula="msoxl:=G31" table:style-name="ce4">
            <text:p>1611,7</text:p>
          </table:table-cell>
          <table:table-cell office:value-type="float" office:value="128.93863999999999" table:formula="msoxl:=(G30/F30)*100" table:style-name="ce4">
            <text:p>128,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Стерлядь, севрюга</text:p>
          </table:table-cell>
          <table:table-cell office:value-type="float" office:value="1.5" table:style-name="ce44">
            <text:p>1,5</text:p>
          </table:table-cell>
          <table:table-cell office:value-type="float" office:value="1250" table:style-name="ce40">
            <text:p>1250,0</text:p>
          </table:table-cell>
          <table:table-cell office:value-type="float" office:value="1611.7329999999999" table:formula="msoxl:=1559.171+52.562" table:style-name="ce40">
            <text:p>1611,7</text:p>
          </table:table-cell>
          <table:table-cell office:value-type="float" office:value="128.93863999999999" table:formula="msoxl:=(G31/F31)*100" table:style-name="ce40">
            <text:p>128,9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73">
            <text:p>Дніпро-Бузький лимин, район піщаний кар′єр (Херсонська обл.)</text:p>
          </table:table-cell>
          <table:table-cell office:value-type="string" table:style-name="ce48">
            <text:p>Цьоголітка:</text:p>
          </table:table-cell>
          <table:table-cell office:value-type="float" office:value="25" table:number-columns-spanned="1" table:number-rows-spanned="4" table:style-name="ce199">
            <text:p>25</text:p>
          </table:table-cell>
          <table:table-cell office:value-type="float" office:value="1000" table:formula="msoxl:=F33+F34+F35" table:style-name="ce4">
            <text:p>1000,0</text:p>
          </table:table-cell>
          <table:table-cell office:value-type="float" office:value="1015.799" table:formula="msoxl:=G33+G34+G35" table:style-name="ce4">
            <text:p>1015,8</text:p>
          </table:table-cell>
          <table:table-cell office:value-type="float" office:value="101.57989999999999" table:formula="msoxl:=(G32/F32)*100" table:style-name="ce4">
            <text:p>101,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Б. товстолобик</text:p>
          </table:table-cell>
          <table:covered-table-cell/>
          <table:table-cell office:value-type="float" office:value="400" table:style-name="ce5">
            <text:p>400,0</text:p>
          </table:table-cell>
          <table:table-cell office:value-type="float" office:value="407.07600000000002" table:style-name="ce5">
            <text:p>407,1</text:p>
          </table:table-cell>
          <table:table-cell office:value-type="float" office:value="101.76900000000001" table:formula="msoxl:=(G33/F33)*100" table:style-name="ce5">
            <text:p>101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Білий амур</text:p>
          </table:table-cell>
          <table:covered-table-cell/>
          <table:table-cell office:value-type="float" office:value="100" table:style-name="ce5">
            <text:p>100,0</text:p>
          </table:table-cell>
          <table:table-cell office:value-type="float" office:value="103.26900000000001" table:style-name="ce5">
            <text:p>103,3</text:p>
          </table:table-cell>
          <table:table-cell office:value-type="float" office:value="103.26900000000001" table:formula="msoxl:=(G34/F34)*100" table:style-name="ce5">
            <text:p>103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Короп</text:p>
          </table:table-cell>
          <table:covered-table-cell/>
          <table:table-cell office:value-type="float" office:value="500" table:style-name="ce5">
            <text:p>500,0</text:p>
          </table:table-cell>
          <table:table-cell office:value-type="float" office:value="505.45400000000001" table:style-name="ce5">
            <text:p>505,5</text:p>
          </table:table-cell>
          <table:table-cell office:value-type="float" office:value="101.09079999999999" table:formula="msoxl:=(G35/F35)*100" table:style-name="ce5">
            <text:p>101,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1">
            <text:p>Всього</text:p>
          </table:table-cell>
          <table:covered-table-cell table:number-columns-repeated="2"/>
          <table:table-cell office:value-type="float" office:value="2250" table:formula="msoxl:=F31+F33+F34+F35" table:style-name="ce14">
            <text:p>2250,0</text:p>
          </table:table-cell>
          <table:table-cell office:value-type="float" office:value="2627.5320000000002" table:formula="msoxl:=G30+G32" table:style-name="ce14">
            <text:p>2627,5</text:p>
          </table:table-cell>
          <table:table-cell office:value-type="float" office:value="116.77920000000002" table:formula="msoxl:=(G36/F36)*100" table:style-name="ce15">
            <text:p>116,8</text:p>
          </table:table-cell>
          <table:table-cell table:number-columns-repeated="16376"/>
        </table:table-row>
        <table:table-row table:style-name="ro1">
          <table:table-cell office:value-type="float" office:value="4" table:number-columns-spanned="1" table:number-rows-spanned="5" table:style-name="ce223">
            <text:p>4</text:p>
          </table:table-cell>
          <table:table-cell office:value-type="string" table:number-columns-spanned="1" table:number-rows-spanned="5" table:style-name="ce232">
            <text:p>ДУ «Рибоводний форелевий завод «Лопушно»</text:p>
          </table:table-cell>
          <table:table-cell office:value-type="string" table:number-columns-spanned="1" table:number-rows-spanned="4" table:style-name="ce173">
            <text:p>р.Серет, р.Черемош, р.Прут (Чернівецька обл.)<text:s/></text:p>
          </table:table-cell>
          <table:table-cell office:value-type="string" table:style-name="ce48">
            <text:p>Цьоголітка:</text:p>
          </table:table-cell>
          <table:table-cell table:style-name="ce2"/>
          <table:table-cell office:value-type="float" office:value="120" table:formula="msoxl:=F38+F39+F40" table:style-name="ce4">
            <text:p>120,0</text:p>
          </table:table-cell>
          <table:table-cell office:value-type="float" office:value="161.03199999999998" table:formula="msoxl:=G38+G39+G40" table:style-name="ce4">
            <text:p>161,0</text:p>
          </table:table-cell>
          <table:table-cell office:value-type="float" office:value="134.19333333333333" table:formula="msoxl:=(G37/F37)*100" table:style-name="ce4">
            <text:p>134,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Дунайський лосось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5">
            <text:p>1,0</text:p>
          </table:table-cell>
          <table:table-cell office:value-type="float" office:value="2.6509999999999998" table:style-name="ce5">
            <text:p>2,7</text:p>
          </table:table-cell>
          <table:table-cell office:value-type="float" office:value="265.09999999999997" table:formula="msoxl:=(G38/F38)*100" table:style-name="ce5">
            <text:p>265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Форель райдужна</text:p>
          </table:table-cell>
          <table:table-cell office:value-type="float" office:value="5" table:style-name="ce44">
            <text:p>5</text:p>
          </table:table-cell>
          <table:table-cell office:value-type="float" office:value="39" table:style-name="ce5">
            <text:p>39,0</text:p>
          </table:table-cell>
          <table:table-cell office:value-type="float" office:value="40.308999999999997" table:style-name="ce5">
            <text:p>40,3</text:p>
          </table:table-cell>
          <table:table-cell office:value-type="float" office:value="103.35641025641024" table:formula="msoxl:=(G39/F39)*100" table:style-name="ce5">
            <text:p>103,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Форель струмкова</text:p>
          </table:table-cell>
          <table:table-cell office:value-type="float" office:value="3" table:style-name="ce44">
            <text:p>3</text:p>
          </table:table-cell>
          <table:table-cell office:value-type="float" office:value="80" table:style-name="ce5">
            <text:p>80,0</text:p>
          </table:table-cell>
          <table:table-cell office:value-type="float" office:value="118.072" table:style-name="ce5">
            <text:p>118,1</text:p>
          </table:table-cell>
          <table:table-cell office:value-type="float" office:value="147.59" table:formula="msoxl:=(G40/F40)*100" table:style-name="ce5">
            <text:p>147,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1">
            <text:p>Всього</text:p>
          </table:table-cell>
          <table:covered-table-cell table:number-columns-repeated="2"/>
          <table:table-cell office:value-type="float" office:value="120" table:formula="msoxl:=F37" table:style-name="ce14">
            <text:p>120,0</text:p>
          </table:table-cell>
          <table:table-cell office:value-type="float" office:value="161.03199999999998" table:formula="msoxl:=G37" table:style-name="ce14">
            <text:p>161,0</text:p>
          </table:table-cell>
          <table:table-cell office:value-type="float" office:value="134.19333333333333" table:formula="msoxl:=(G41/F41)*100" table:style-name="ce15">
            <text:p>134,2</text:p>
          </table:table-cell>
          <table:table-cell table:number-columns-repeated="16376"/>
        </table:table-row>
        <table:table-row table:style-name="ro1">
          <table:table-cell office:value-type="string" table:number-columns-spanned="5" table:number-rows-spanned="2" table:style-name="ce332">
            <text:p>РАЗОМ</text:p>
          </table:table-cell>
          <table:covered-table-cell table:number-columns-repeated="4"/>
          <table:table-cell office:value-type="float" office:value="10719.8" table:formula="msoxl:=F21+F29+F36+F41" table:number-columns-spanned="1" table:number-rows-spanned="2" table:style-name="ce206">
            <text:p>10719,8</text:p>
          </table:table-cell>
          <table:table-cell office:value-type="float" office:value="12231.472999999998" table:formula="msoxl:=G21+G29+G36+G41" table:number-columns-spanned="1" table:number-rows-spanned="2" table:style-name="ce206">
            <text:p>12231,5</text:p>
          </table:table-cell>
          <table:table-cell office:value-type="float" office:value="114.10169033004347" table:formula="msoxl:=(G42/F42)*100" table:number-columns-spanned="1" table:number-rows-spanned="2" table:style-name="ce206">
            <text:p>114,1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80"/>
          <table:table-cell table:style-name="ce9"/>
          <table:table-cell table:style-name="ce61"/>
          <table:table-cell table:style-name="ce9"/>
          <table:table-cell table:style-name="ce18"/>
          <table:table-cell table:number-columns-repeated="3" table:style-name="ce9"/>
          <table:table-cell table:number-columns-repeated="16376"/>
        </table:table-row>
        <table:table-row table:number-rows-repeated="20" table:style-name="ro1">
          <table:table-cell table:number-columns-repeated="16384"/>
        </table:table-row>
        <table:table-row table:number-rows-repeated="17" table:style-name="ro9">
          <table:table-cell table:number-columns-repeated="16384"/>
        </table:table-row>
        <table:table-row table:number-rows-repeated="51" table:style-name="ro1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442" table:style-name="ro1">
          <table:table-cell table:number-columns-repeated="16384"/>
        </table:table-row>
      </table:table>
      <table:table table:name="2016" table:style-name="ta1">
        <table:table-column table:style-name="co26" table:default-cell-style-name="ce77"/>
        <table:table-column table:style-name="co27" table:default-cell-style-name="ce77"/>
        <table:table-column table:style-name="co28" table:default-cell-style-name="ce75"/>
        <table:table-column table:style-name="co16" table:default-cell-style-name="ce67"/>
        <table:table-column table:style-name="co29" table:default-cell-style-name="ce35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5" table:number-columns-repeated="16376" table:default-cell-style-name="ce67"/>
        <table:table-row table:style-name="ro1">
          <table:table-cell office:value-type="string" table:number-columns-spanned="8" table:number-rows-spanned="1" table:style-name="ce241">
            <text:p>Загальний звіт по випуску водних біоресурсів у 2016 рок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2">
            <text:p>№</text:p>
          </table:table-cell>
          <table:table-cell office:value-type="string" table:number-columns-spanned="1" table:number-rows-spanned="2" table:style-name="ce242">
            <text:p>Назва установи</text:p>
          </table:table-cell>
          <table:table-cell office:value-type="string" table:number-columns-spanned="1" table:number-rows-spanned="2" table:style-name="ce242">
            <text:p>Водойми загальнодержавного значення</text:p>
          </table:table-cell>
          <table:table-cell office:value-type="string" table:number-columns-spanned="1" table:number-rows-spanned="2" table:style-name="ce245">
            <text:p>Вид та вік</text:p>
          </table:table-cell>
          <table:table-cell office:value-type="string" table:style-name="ce54">
            <text:p>Маса</text:p>
          </table:table-cell>
          <table:table-cell office:value-type="string" table:style-name="ce7">
            <text:p>План</text:p>
          </table:table-cell>
          <table:table-cell office:value-type="string" table:style-name="ce55">
            <text:p>Факт</text:p>
          </table:table-cell>
          <table:table-cell office:value-type="string" table:number-columns-spanned="1" table:number-rows-spanned="2" table:style-name="ce245">
            <text:p>% виконання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4">
            <text:p>г</text:p>
          </table:table-cell>
          <table:table-cell office:value-type="string" table:style-name="ce7">
            <text:p>тис.екз</text:p>
          </table:table-cell>
          <table:table-cell office:value-type="string" table:style-name="ce55">
            <text:p>тис.екз</text:p>
          </table:table-cell>
          <table:covered-table-cell/>
          <table:table-cell table:number-columns-repeated="16376"/>
        </table:table-row>
        <table:table-row table:style-name="ro9">
          <table:table-cell office:value-type="float" office:value="1" table:number-columns-spanned="1" table:number-rows-spanned="64" table:style-name="ce230">
            <text:p>1</text:p>
          </table:table-cell>
          <table:table-cell office:value-type="string" table:number-columns-spanned="1" table:number-rows-spanned="64" table:style-name="ce192">
            <text:p>ДУ «Новокаховський рибоводний завод частикових риб»</text:p>
          </table:table-cell>
          <table:table-cell office:value-type="string" table:number-columns-spanned="1" table:number-rows-spanned="12" table:style-name="ce192">
            <text:p>Каховське водосховище <text:s text:c="15"/>(м. Запоріжжя) (Запорізька обл.)</text:p>
          </table:table-cell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5" table:style-name="ce261">
            <text:p>25</text:p>
          </table:table-cell>
          <table:table-cell table:style-name="ce7"/>
          <table:table-cell office:value-type="float" office:value="275.8" table:formula="msoxl:=G5+G6+G7+G8" table:style-name="ce7">
            <text:p>275,8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table:style-name="ce59"/>
          <table:table-cell office:value-type="float" office:value="43.64" table:style-name="ce59">
            <text:p>43,6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Б. товстолобик</text:p>
          </table:table-cell>
          <table:covered-table-cell/>
          <table:table-cell table:style-name="ce59"/>
          <table:table-cell office:value-type="float" office:value="121" table:style-name="ce59">
            <text:p>121,0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С. товстолобик</text:p>
          </table:table-cell>
          <table:covered-table-cell/>
          <table:table-cell table:style-name="ce59"/>
          <table:table-cell office:value-type="float" office:value="78.8" table:style-name="ce59">
            <text:p>78,8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table:style-name="ce59"/>
          <table:table-cell office:value-type="float" office:value="32.36" table:style-name="ce59">
            <text:p>32,4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Дволітка:</text:p>
          </table:table-cell>
          <table:table-cell office:value-type="float" office:value="100" table:number-columns-spanned="1" table:number-rows-spanned="4" table:style-name="ce261">
            <text:p>100</text:p>
          </table:table-cell>
          <table:table-cell table:style-name="ce7"/>
          <table:table-cell office:value-type="float" office:value="39.087000000000003" table:formula="msoxl:=G10+G11+G12" table:style-name="ce7">
            <text:p>39,1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table:style-name="ce59"/>
          <table:table-cell office:value-type="float" office:value="10.49" table:style-name="ce59">
            <text:p>10,5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Товстолобик</text:p>
          </table:table-cell>
          <table:covered-table-cell/>
          <table:table-cell table:style-name="ce59"/>
          <table:table-cell office:value-type="float" office:value="25.43" table:style-name="ce59">
            <text:p>25,4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table:style-name="ce59"/>
          <table:table-cell office:value-type="float" office:value="3.1669999999999998" table:style-name="ce59">
            <text:p>3,2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100" table:number-columns-spanned="1" table:number-rows-spanned="3" table:style-name="ce261">
            <text:p>100</text:p>
          </table:table-cell>
          <table:table-cell table:style-name="ce7"/>
          <table:table-cell office:value-type="float" office:value="2.5979999999999999" table:formula="msoxl:=G14+G15" table:style-name="ce7">
            <text:p>2,6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щука</text:p>
          </table:table-cell>
          <table:covered-table-cell/>
          <table:table-cell table:style-name="ce59"/>
          <table:table-cell office:value-type="float" office:value="1.198" table:style-name="ce59">
            <text:p>1,2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сом</text:p>
          </table:table-cell>
          <table:covered-table-cell/>
          <table:table-cell table:style-name="ce59"/>
          <table:table-cell office:value-type="float" office:value="1.4" table:style-name="ce59">
            <text:p>1,4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263">
            <text:p>РАЗОМ</text:p>
          </table:table-cell>
          <table:covered-table-cell table:number-columns-repeated="3"/>
          <table:table-cell office:value-type="float" office:value="317.48500000000001" table:formula="msoxl:=G13+G9+G4" table:style-name="ce7">
            <text:p>317,5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number-columns-spanned="1" table:number-rows-spanned="13" table:style-name="ce192">
            <text:p>р. Дніпро (база відпочинку "Рибацький Хуторок (Херсонська обл.)</text:p>
          </table:table-cell>
          <table:table-cell office:value-type="string" table:style-name="ce6">
            <text:p>Дволітка:</text:p>
          </table:table-cell>
          <table:table-cell office:value-type="float" office:value="100" table:number-columns-spanned="1" table:number-rows-spanned="4" table:style-name="ce261">
            <text:p>100</text:p>
          </table:table-cell>
          <table:table-cell table:style-name="ce68"/>
          <table:table-cell office:value-type="float" office:value="390.31700000000001" table:formula="msoxl:=G18+G19+G20" table:style-name="ce7">
            <text:p>390,3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table:style-name="ce68"/>
          <table:table-cell office:value-type="float" office:value="90.088999999999999" table:style-name="ce59">
            <text:p>90,1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Товстолобик</text:p>
          </table:table-cell>
          <table:covered-table-cell/>
          <table:table-cell table:style-name="ce68"/>
          <table:table-cell office:value-type="float" office:value="262.27600000000001" table:style-name="ce59">
            <text:p>262,3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table:style-name="ce68"/>
          <table:table-cell office:value-type="float" office:value="37.951999999999998" table:style-name="ce59">
            <text:p>38,0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100" table:number-columns-spanned="1" table:number-rows-spanned="2" table:style-name="ce261">
            <text:p>100</text:p>
          </table:table-cell>
          <table:table-cell table:style-name="ce68"/>
          <table:table-cell office:value-type="float" office:value="14.888999999999999" table:formula="msoxl:=G22" table:style-name="ce7">
            <text:p>14,9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щука</text:p>
          </table:table-cell>
          <table:covered-table-cell/>
          <table:table-cell table:style-name="ce68"/>
          <table:table-cell office:value-type="float" office:value="14.888999999999999" table:style-name="ce59">
            <text:p>14,9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5" table:style-name="ce261">
            <text:p>25</text:p>
          </table:table-cell>
          <table:table-cell table:style-name="ce68"/>
          <table:table-cell office:value-type="float" office:value="1033.691" table:formula="msoxl:=G24+G25+G26+G27" table:style-name="ce7">
            <text:p>1033,7</text:p>
          </table:table-cell>
          <table:table-cell table:style-name="ce59"/>
          <table:table-cell table:number-columns-repeated="16376" table:style-name="ce69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table:style-name="ce68"/>
          <table:table-cell office:value-type="float" office:value="121.36" table:style-name="ce59">
            <text:p>121,4</text:p>
          </table:table-cell>
          <table:table-cell table:style-name="ce59"/>
          <table:table-cell table:number-columns-repeated="16376" table:style-name="ce69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Б. товстолобик</text:p>
          </table:table-cell>
          <table:covered-table-cell/>
          <table:table-cell table:style-name="ce68"/>
          <table:table-cell office:value-type="float" office:value="546.08000000000004" table:style-name="ce59">
            <text:p>546,1</text:p>
          </table:table-cell>
          <table:table-cell table:style-name="ce59"/>
          <table:table-cell table:number-columns-repeated="16376" table:style-name="ce69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С. товстолобик</text:p>
          </table:table-cell>
          <table:covered-table-cell/>
          <table:table-cell table:style-name="ce68"/>
          <table:table-cell office:value-type="float" office:value="268.64299999999997" table:style-name="ce59">
            <text:p>268,6</text:p>
          </table:table-cell>
          <table:table-cell table:style-name="ce59"/>
          <table:table-cell table:number-columns-repeated="16376" table:style-name="ce69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table:style-name="ce68"/>
          <table:table-cell office:value-type="float" office:value="97.608000000000004" table:style-name="ce59">
            <text:p>97,6</text:p>
          </table:table-cell>
          <table:table-cell table:style-name="ce59"/>
          <table:table-cell table:number-columns-repeated="16376" table:style-name="ce69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100" table:number-columns-spanned="1" table:number-rows-spanned="2" table:style-name="ce261">
            <text:p>100</text:p>
          </table:table-cell>
          <table:table-cell table:style-name="ce68"/>
          <table:table-cell office:value-type="float" office:value="2.52" table:formula="msoxl:=G29" table:style-name="ce7">
            <text:p>2,5</text:p>
          </table:table-cell>
          <table:table-cell table:style-name="ce59"/>
          <table:table-cell table:number-columns-repeated="16376" table:style-name="ce69"/>
        </table:table-row>
        <table:table-row table:style-name="ro9">
          <table:covered-table-cell/>
          <table:covered-table-cell/>
          <table:covered-table-cell/>
          <table:table-cell office:value-type="string" table:style-name="ce46">
            <text:p>Сом</text:p>
          </table:table-cell>
          <table:covered-table-cell/>
          <table:table-cell table:style-name="ce68"/>
          <table:table-cell office:value-type="float" office:value="2.52" table:style-name="ce59">
            <text:p>2,5</text:p>
          </table:table-cell>
          <table:table-cell table:style-name="ce59"/>
          <table:table-cell table:number-columns-repeated="16376" table:style-name="ce69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263">
            <text:p>РАЗОМ</text:p>
          </table:table-cell>
          <table:covered-table-cell table:number-columns-repeated="3"/>
          <table:table-cell office:value-type="float" office:value="1441.4169999999999" table:formula="msoxl:=G28+G23+G21+G17" table:style-name="ce7">
            <text:p>1441,4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number-columns-spanned="1" table:number-rows-spanned="13" table:style-name="ce192">
            <text:p>Каховське водосховище (Херсонська обл.)</text:p>
          </table:table-cell>
          <table:table-cell office:value-type="string" table:style-name="ce6">
            <text:p>Дволітка:</text:p>
          </table:table-cell>
          <table:table-cell office:value-type="float" office:value="100" table:number-columns-spanned="1" table:number-rows-spanned="4" table:style-name="ce261">
            <text:p>100</text:p>
          </table:table-cell>
          <table:table-cell table:style-name="ce68"/>
          <table:table-cell office:value-type="float" office:value="372.29700000000003" table:formula="msoxl:=G32+G33+G34" table:style-name="ce7">
            <text:p>372,3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table:style-name="ce68"/>
          <table:table-cell office:value-type="float" office:value="99.954999999999998" table:style-name="ce59">
            <text:p>100,0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Товстолобик</text:p>
          </table:table-cell>
          <table:covered-table-cell/>
          <table:table-cell table:style-name="ce68"/>
          <table:table-cell office:value-type="float" office:value="240.96" table:style-name="ce59">
            <text:p>241,0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table:style-name="ce68"/>
          <table:table-cell office:value-type="float" office:value="31.382000000000001" table:style-name="ce59">
            <text:p>31,4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100" table:number-columns-spanned="1" table:number-rows-spanned="2" table:style-name="ce261">
            <text:p>100</text:p>
          </table:table-cell>
          <table:table-cell table:style-name="ce68"/>
          <table:table-cell office:value-type="float" office:value="9.11" table:formula="msoxl:=G36" table:style-name="ce7">
            <text:p>9,1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46">
            <text:p>щука</text:p>
          </table:table-cell>
          <table:covered-table-cell/>
          <table:table-cell table:style-name="ce68"/>
          <table:table-cell office:value-type="float" office:value="9.11" table:style-name="ce59">
            <text:p>9,1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5" table:style-name="ce261">
            <text:p>25</text:p>
          </table:table-cell>
          <table:table-cell table:style-name="ce68"/>
          <table:table-cell office:value-type="float" office:value="1197.3009999999999" table:formula="msoxl:=G38+G39+G40+G41" table:style-name="ce7">
            <text:p>1197,3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table:style-name="ce68"/>
          <table:table-cell office:value-type="float" office:value="155.24799999999999" table:style-name="ce59">
            <text:p>155,2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Б. товстолобик</text:p>
          </table:table-cell>
          <table:covered-table-cell/>
          <table:table-cell table:style-name="ce68"/>
          <table:table-cell office:value-type="float" office:value="595.93799999999999" table:style-name="ce59">
            <text:p>595,9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С. товстолобик</text:p>
          </table:table-cell>
          <table:covered-table-cell/>
          <table:table-cell table:style-name="ce68"/>
          <table:table-cell office:value-type="float" office:value="324.86900000000003" table:style-name="ce59">
            <text:p>324,9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table:style-name="ce68"/>
          <table:table-cell office:value-type="float" office:value="121.246" table:style-name="ce59">
            <text:p>121,2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100" table:number-columns-spanned="1" table:number-rows-spanned="2" table:style-name="ce261">
            <text:p>100</text:p>
          </table:table-cell>
          <table:table-cell table:style-name="ce70"/>
          <table:table-cell office:value-type="float" office:value="6.1059999999999999" table:formula="msoxl:=G43" table:style-name="ce7">
            <text:p>6,1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46">
            <text:p>Сом</text:p>
          </table:table-cell>
          <table:covered-table-cell/>
          <table:table-cell table:style-name="ce70"/>
          <table:table-cell office:value-type="float" office:value="6.1059999999999999" table:style-name="ce59">
            <text:p>6,1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263">
            <text:p>РАЗОМ</text:p>
          </table:table-cell>
          <table:covered-table-cell table:number-columns-repeated="3"/>
          <table:table-cell office:value-type="float" office:value="1584.8139999999999" table:formula="msoxl:=G42+G37+G35+G31" table:style-name="ce7">
            <text:p>1584,8</text:p>
          </table:table-cell>
          <table:table-cell table:style-name="ce59"/>
          <table:table-cell table:number-columns-repeated="16376"/>
        </table:table-row>
        <table:table-row table:style-name="ro9">
          <table:covered-table-cell/>
          <table:covered-table-cell/>
          <table:table-cell table:style-name="ce43"/>
          <table:table-cell office:value-type="string" table:style-name="ce71">
            <text:p>Мальки:</text:p>
          </table:table-cell>
          <table:table-cell table:style-name="ce54"/>
          <table:table-cell table:style-name="ce7"/>
          <table:table-cell office:value-type="float" office:value="1263.346" table:formula="msoxl:=G46+G47+G48" table:style-name="ce7">
            <text:p>1263,3</text:p>
          </table:table-cell>
          <table:table-cell table:style-name="ce7"/>
          <table:table-cell table:number-columns-repeated="16376"/>
        </table:table-row>
        <table:table-row table:style-name="ro34">
          <table:covered-table-cell/>
          <table:covered-table-cell/>
          <table:table-cell office:value-type="string" table:style-name="ce42">
            <text:p>Каховське водосховище (Каїрська затока) (Херсонська обл.)</text:p>
          </table:table-cell>
          <table:table-cell office:value-type="string" table:style-name="ce72">
            <text:p>Щука</text:p>
          </table:table-cell>
          <table:table-cell office:value-type="float" office:value="0.1" table:style-name="ce54">
            <text:p>0,1</text:p>
          </table:table-cell>
          <table:table-cell table:style-name="ce59"/>
          <table:table-cell office:value-type="float" office:value="1109.144" table:style-name="ce59">
            <text:p>1109,1</text:p>
          </table:table-cell>
          <table:table-cell table:style-name="ce59"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style-name="ce42">
            <text:p>Каховське водосховище (Василівська балка) (Херсонська обл.)</text:p>
          </table:table-cell>
          <table:table-cell office:value-type="string" table:style-name="ce72">
            <text:p>Судак</text:p>
          </table:table-cell>
          <table:table-cell office:value-type="float" office:value="0.1" table:style-name="ce54">
            <text:p>0,1</text:p>
          </table:table-cell>
          <table:table-cell table:style-name="ce7"/>
          <table:table-cell office:value-type="float" office:value="96.774000000000001" table:style-name="ce59">
            <text:p>96,8</text:p>
          </table:table-cell>
          <table:table-cell table:style-name="ce7"/>
          <table:table-cell table:number-columns-repeated="16376"/>
        </table:table-row>
        <table:table-row table:style-name="ro36">
          <table:covered-table-cell/>
          <table:covered-table-cell/>
          <table:table-cell office:value-type="string" table:style-name="ce60">
            <text:p>рДніпро (смт Дніпряни) (Херсонська обл.)</text:p>
          </table:table-cell>
          <table:table-cell office:value-type="string" table:style-name="ce52">
            <text:p>Сом</text:p>
          </table:table-cell>
          <table:table-cell office:value-type="float" office:value="0.1" table:style-name="ce58">
            <text:p>0,1</text:p>
          </table:table-cell>
          <table:table-cell table:style-name="ce7"/>
          <table:table-cell office:value-type="float" office:value="57.427999999999997" table:style-name="ce59">
            <text:p>57,4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263">
            <text:p>РАЗОМ</text:p>
          </table:table-cell>
          <table:covered-table-cell table:number-columns-repeated="3"/>
          <table:table-cell office:value-type="float" office:value="1263.346" table:formula="msoxl:=G45" table:style-name="ce7">
            <text:p>1263,3</text:p>
          </table:table-cell>
          <table:table-cell table:style-name="ce55"/>
          <table:table-cell table:number-columns-repeated="16376" table:style-name="ce67"/>
        </table:table-row>
        <table:table-row table:style-name="ro9">
          <table:covered-table-cell/>
          <table:covered-table-cell/>
          <table:table-cell office:value-type="string" table:number-columns-spanned="1" table:number-rows-spanned="17" table:style-name="ce264">
            <text:p>Фактичне виконання плану за видами</text:p>
          </table:table-cell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5" table:style-name="ce261">
            <text:p>25</text:p>
          </table:table-cell>
          <table:table-cell office:value-type="float" office:value="2500" table:formula="msoxl:=F51+F52+F53+F54" table:style-name="ce7">
            <text:p>2500,0</text:p>
          </table:table-cell>
          <table:table-cell office:value-type="float" office:value="2506.7919999999999" table:formula="msoxl:=G51+G52+G53+G54" table:style-name="ce7">
            <text:p>2506,8</text:p>
          </table:table-cell>
          <table:table-cell office:value-type="float" office:value="100.27168" table:formula="msoxl:=(G50/F50)*100" table:style-name="ce7">
            <text:p>100,3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320" table:style-name="ce59">
            <text:p>320,0</text:p>
          </table:table-cell>
          <table:table-cell office:value-type="float" office:value="320.24799999999999" table:style-name="ce59">
            <text:p>320,2</text:p>
          </table:table-cell>
          <table:table-cell office:value-type="float" office:value="100.0775" table:formula="msoxl:=(G51/F51)*100" table:style-name="ce59">
            <text:p>100,1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. товстолобик</text:p>
          </table:table-cell>
          <table:covered-table-cell/>
          <table:table-cell office:value-type="float" office:value="1260" table:style-name="ce59">
            <text:p>1260,0</text:p>
          </table:table-cell>
          <table:table-cell office:value-type="float" office:value="1263.018" table:style-name="ce59">
            <text:p>1263,0</text:p>
          </table:table-cell>
          <table:table-cell office:value-type="float" office:value="100.23952380952382" table:formula="msoxl:=(G52/F52)*100" table:style-name="ce59">
            <text:p>100,2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С. товстолобик</text:p>
          </table:table-cell>
          <table:covered-table-cell/>
          <table:table-cell office:value-type="float" office:value="670" table:style-name="ce59">
            <text:p>670,0</text:p>
          </table:table-cell>
          <table:table-cell office:value-type="float" office:value="672.31200000000001" table:style-name="ce59">
            <text:p>672,3</text:p>
          </table:table-cell>
          <table:table-cell office:value-type="float" office:value="100.34507462686568" table:formula="msoxl:=(G53/F53)*100" table:style-name="ce59">
            <text:p>100,3</text:p>
          </table:table-cell>
          <table:table-cell table:style-name="ce67"/>
          <table:table-cell table:style-name="ce7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office:value-type="float" office:value="250" table:style-name="ce59">
            <text:p>250,0</text:p>
          </table:table-cell>
          <table:table-cell office:value-type="float" office:value="251.214" table:style-name="ce59">
            <text:p>251,2</text:p>
          </table:table-cell>
          <table:table-cell office:value-type="float" office:value="100.48559999999999" table:formula="msoxl:=(G54/F54)*100" table:style-name="ce59">
            <text:p>100,5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Дволітка:</text:p>
          </table:table-cell>
          <table:table-cell office:value-type="float" office:value="100" table:number-columns-spanned="1" table:number-rows-spanned="4" table:style-name="ce261">
            <text:p>100</text:p>
          </table:table-cell>
          <table:table-cell office:value-type="float" office:value="800" table:formula="msoxl:=F56+F57+F58" table:style-name="ce7">
            <text:p>800,0</text:p>
          </table:table-cell>
          <table:table-cell office:value-type="float" office:value="801.70100000000002" table:formula="msoxl:=G56+G57+G58" table:style-name="ce7">
            <text:p>801,7</text:p>
          </table:table-cell>
          <table:table-cell office:value-type="float" office:value="100.21262500000002" table:formula="msoxl:=(G55/F55)*100" table:style-name="ce7">
            <text:p>100,2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800" table:number-columns-spanned="1" table:number-rows-spanned="3" table:style-name="ce275">
            <text:p>800,0</text:p>
          </table:table-cell>
          <table:table-cell office:value-type="float" office:value="200.53399999999999" table:style-name="ce59">
            <text:p>200,5</text:p>
          </table:table-cell>
          <table:table-cell office:value-type="float" office:value="100.21262500000002" table:formula="msoxl:=H55" table:number-columns-spanned="1" table:number-rows-spanned="3" table:style-name="ce275">
            <text:p>100,2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Товстолобик</text:p>
          </table:table-cell>
          <table:covered-table-cell/>
          <table:covered-table-cell/>
          <table:table-cell office:value-type="float" office:value="528.66600000000005" table:style-name="ce59">
            <text:p>528,7</text:p>
          </table:table-cell>
          <table:covered-table-cell/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covered-table-cell/>
          <table:table-cell office:value-type="float" office:value="72.501000000000005" table:style-name="ce59">
            <text:p>72,5</text:p>
          </table:table-cell>
          <table:covered-table-cell/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71">
            <text:p>Мальки:</text:p>
          </table:table-cell>
          <table:table-cell office:value-type="float" office:value="0.1" table:number-columns-spanned="1" table:number-rows-spanned="4" table:style-name="ce262">
            <text:p>0,1</text:p>
          </table:table-cell>
          <table:table-cell office:value-type="float" office:value="1200" table:formula="msoxl:=F60+F61+F62" table:style-name="ce23">
            <text:p>1200,0</text:p>
          </table:table-cell>
          <table:table-cell office:value-type="float" office:value="1263.346" table:formula="msoxl:=G60+G61+G62" table:style-name="ce23">
            <text:p>1263,3</text:p>
          </table:table-cell>
          <table:table-cell office:value-type="float" office:value="105.27883333333334" table:formula="msoxl:=(G59/F59)*100" table:style-name="ce23">
            <text:p>105,3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Щука</text:p>
          </table:table-cell>
          <table:covered-table-cell/>
          <table:table-cell office:value-type="float" office:value="1100" table:style-name="ce26">
            <text:p>1100,0</text:p>
          </table:table-cell>
          <table:table-cell office:value-type="float" office:value="1109.144" table:style-name="ce26">
            <text:p>1109,1</text:p>
          </table:table-cell>
          <table:table-cell office:value-type="float" office:value="100.83127272727272" table:formula="msoxl:=(G60/F60)*100" table:style-name="ce26">
            <text:p>100,8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Судак</text:p>
          </table:table-cell>
          <table:covered-table-cell/>
          <table:table-cell office:value-type="float" office:value="50" table:style-name="ce26">
            <text:p>50,0</text:p>
          </table:table-cell>
          <table:table-cell office:value-type="float" office:value="96.774000000000001" table:style-name="ce26">
            <text:p>96,8</text:p>
          </table:table-cell>
          <table:table-cell office:value-type="float" office:value="193.548" table:formula="msoxl:=(G61/F61)*100" table:style-name="ce26">
            <text:p>193,5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Сом<text:s/></text:p>
          </table:table-cell>
          <table:covered-table-cell/>
          <table:table-cell office:value-type="float" office:value="50" table:style-name="ce26">
            <text:p>50,0</text:p>
          </table:table-cell>
          <table:table-cell office:value-type="float" office:value="57.427999999999997" table:style-name="ce26">
            <text:p>57,4</text:p>
          </table:table-cell>
          <table:table-cell office:value-type="float" office:value="114.85600000000001" table:formula="msoxl:=(G62/F62)*100" table:style-name="ce26">
            <text:p>114,9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100" table:number-columns-spanned="1" table:number-rows-spanned="2" table:style-name="ce261">
            <text:p>100</text:p>
          </table:table-cell>
          <table:table-cell office:value-type="float" office:value="25" table:style-name="ce7">
            <text:p>25,0</text:p>
          </table:table-cell>
          <table:table-cell office:value-type="float" office:value="25.196999999999999" table:formula="msoxl:=G64" table:style-name="ce7">
            <text:p>25,2</text:p>
          </table:table-cell>
          <table:table-cell office:value-type="float" office:value="100.78799999999998" table:formula="msoxl:=(G63/F63)*100" table:style-name="ce7">
            <text:p>100,8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Щука<text:s/></text:p>
          </table:table-cell>
          <table:covered-table-cell/>
          <table:table-cell office:value-type="float" office:value="25" table:style-name="ce59">
            <text:p>25,0</text:p>
          </table:table-cell>
          <table:table-cell office:value-type="float" office:value="25.196999999999999" table:style-name="ce59">
            <text:p>25,2</text:p>
          </table:table-cell>
          <table:table-cell office:value-type="float" office:value="100.78799999999998" table:formula="msoxl:=(G64/F64)*100" table:style-name="ce59">
            <text:p>100,8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100" table:number-columns-spanned="1" table:number-rows-spanned="2" table:style-name="ce261">
            <text:p>100</text:p>
          </table:table-cell>
          <table:table-cell office:value-type="float" office:value="10" table:style-name="ce28">
            <text:p>10,0</text:p>
          </table:table-cell>
          <table:table-cell office:value-type="float" office:value="10.026" table:formula="msoxl:=G66" table:style-name="ce29">
            <text:p>10,0</text:p>
          </table:table-cell>
          <table:table-cell office:value-type="float" office:value="100.25999999999999" table:formula="msoxl:=(G65/F65)*100" table:style-name="ce59">
            <text:p>100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Сом</text:p>
          </table:table-cell>
          <table:covered-table-cell/>
          <table:table-cell office:value-type="float" office:value="10" table:style-name="ce30">
            <text:p>10,0</text:p>
          </table:table-cell>
          <table:table-cell office:value-type="float" office:value="10.026" table:style-name="ce31">
            <text:p>10,0</text:p>
          </table:table-cell>
          <table:table-cell office:value-type="float" office:value="100.25999999999999" table:formula="msoxl:=(G66/F66)*100" table:style-name="ce59">
            <text:p>100,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4535" table:formula="msoxl:=F50+F55+F59+F63+F65" table:style-name="ce27">
            <text:p>4535,0</text:p>
          </table:table-cell>
          <table:table-cell office:value-type="float" office:value="4607.0619999999999" table:formula="msoxl:=G50+G55+G59+G63+G65" table:style-name="ce27">
            <text:p>4607,1</text:p>
          </table:table-cell>
          <table:table-cell office:value-type="float" office:value="101.58901874310915" table:formula="msoxl:=(G67/F67)*100" table:style-name="ce16">
            <text:p>101,6</text:p>
          </table:table-cell>
          <table:table-cell table:number-columns-repeated="16376"/>
        </table:table-row>
        <table:table-row table:style-name="ro1">
          <table:table-cell office:value-type="float" office:value="2" table:number-columns-spanned="1" table:number-rows-spanned="5" table:style-name="ce230">
            <text:p>2</text:p>
          </table:table-cell>
          <table:table-cell office:value-type="string" table:number-columns-spanned="1" table:number-rows-spanned="5" table:style-name="ce230">
            <text:p>ДУ «Херсонський виробничо-експерементальний завод по розведенню молоді частикових риб»</text:p>
          </table:table-cell>
          <table:table-cell office:value-type="string" table:number-columns-spanned="1" table:number-rows-spanned="4" table:style-name="ce192">
            <text:p>р. Чайка, пониззя р.Дніпро (озеро Боброве, (Херсонська обл.)</text:p>
          </table:table-cell>
          <table:table-cell office:value-type="string" table:style-name="ce6">
            <text:p>Цьоголітка:</text:p>
          </table:table-cell>
          <table:table-cell table:style-name="ce54"/>
          <table:table-cell office:value-type="float" office:value="2800" table:formula="msoxl:=F69" table:style-name="ce7">
            <text:p>2800,0</text:p>
          </table:table-cell>
          <table:table-cell office:value-type="float" office:value="3121.5309999999999" table:formula="msoxl:=G69" table:style-name="ce7">
            <text:p>3121,5</text:p>
          </table:table-cell>
          <table:table-cell office:value-type="float" office:value="111.48324999999998" table:formula="msoxl:=(G68/F68)*100" table:style-name="ce7">
            <text:p>111,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Рослиноїдних та коропа</text:p>
          </table:table-cell>
          <table:table-cell office:value-type="float" office:value="25" table:style-name="ce54">
            <text:p>25</text:p>
          </table:table-cell>
          <table:table-cell office:value-type="float" office:value="2800" table:style-name="ce59">
            <text:p>2800,0</text:p>
          </table:table-cell>
          <table:table-cell office:value-type="float" office:value="3121.5309999999999" table:style-name="ce59">
            <text:p>3121,5</text:p>
          </table:table-cell>
          <table:table-cell office:value-type="float" office:value="111.48324999999998" table:formula="msoxl:=(G69/F69)*100" table:style-name="ce59">
            <text:p>111,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Мальки:</text:p>
          </table:table-cell>
          <table:table-cell table:style-name="ce54"/>
          <table:table-cell office:value-type="float" office:value="195" table:formula="msoxl:=F71" table:style-name="ce7">
            <text:p>195,0</text:p>
          </table:table-cell>
          <table:table-cell office:value-type="float" office:value="195.2" table:formula="msoxl:=G71" table:style-name="ce7">
            <text:p>195,2</text:p>
          </table:table-cell>
          <table:table-cell office:value-type="float" office:value="100.1025641025641" table:formula="msoxl:=(G70/F70)*100" table:style-name="ce7">
            <text:p>100,1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table-cell office:value-type="string" table:style-name="ce52">
            <text:p>Щука<text:s/></text:p>
          </table:table-cell>
          <table:table-cell office:value-type="float" office:value="0.1" table:style-name="ce54">
            <text:p>0,1</text:p>
          </table:table-cell>
          <table:table-cell office:value-type="float" office:value="195" table:style-name="ce59">
            <text:p>195,0</text:p>
          </table:table-cell>
          <table:table-cell office:value-type="float" office:value="195.2" table:style-name="ce59">
            <text:p>195,2</text:p>
          </table:table-cell>
          <table:table-cell office:value-type="float" office:value="100.1025641025641" table:formula="msoxl:=(G71/F71)*100" table:style-name="ce59">
            <text:p>100,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4">
            <text:p>Всього</text:p>
          </table:table-cell>
          <table:covered-table-cell table:number-columns-repeated="2"/>
          <table:table-cell office:value-type="float" office:value="2995" table:formula="msoxl:=F70+F68" table:style-name="ce16">
            <text:p>2995,0</text:p>
          </table:table-cell>
          <table:table-cell office:value-type="float" office:value="3316.7309999999998" table:formula="msoxl:=G70+G68" table:style-name="ce16">
            <text:p>3316,7</text:p>
          </table:table-cell>
          <table:table-cell office:value-type="float" office:value="110.74227045075125" table:formula="msoxl:=(G72/F72)*100" table:style-name="ce16">
            <text:p>110,7</text:p>
          </table:table-cell>
          <table:table-cell table:number-columns-repeated="16376"/>
        </table:table-row>
        <table:table-row table:style-name="ro20">
          <table:table-cell office:value-type="float" office:value="3" table:number-columns-spanned="1" table:number-rows-spanned="22" table:style-name="ce230">
            <text:p>3</text:p>
          </table:table-cell>
          <table:table-cell office:value-type="string" table:number-columns-spanned="1" table:number-rows-spanned="22" table:style-name="ce230">
            <text:p>ДУ «Виробничо-експерементальний дніпровський осетровий рибовідтворювальний завод ім. академіка С.Т. Артющика»</text:p>
          </table:table-cell>
          <table:table-cell office:value-type="string" table:number-columns-spanned="1" table:number-rows-spanned="2" table:style-name="ce192">
            <text:p>річка Кальміус <text:s text:c="14"/>(м. Маріуполь) (Донецька обл.)</text:p>
          </table:table-cell>
          <table:table-cell office:value-type="string" table:style-name="ce6">
            <text:p>Цьоголітка:</text:p>
          </table:table-cell>
          <table:table-cell table:style-name="ce54"/>
          <table:table-cell table:style-name="ce16"/>
          <table:table-cell table:style-name="ce23"/>
          <table:table-cell table:style-name="ce16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52">
            <text:p>Рос. осетр</text:p>
          </table:table-cell>
          <table:table-cell office:value-type="float" office:value="2.5" table:style-name="ce54">
            <text:p>2,5</text:p>
          </table:table-cell>
          <table:table-cell table:style-name="ce16"/>
          <table:table-cell office:value-type="float" office:value="150" table:style-name="ce50">
            <text:p>150,0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4">
            <text:p>Всього</text:p>
          </table:table-cell>
          <table:covered-table-cell table:number-columns-repeated="2"/>
          <table:table-cell table:style-name="ce16"/>
          <table:table-cell office:value-type="float" office:value="150" table:formula="msoxl:=G74" table:style-name="ce16">
            <text:p>150,0</text:p>
          </table:table-cell>
          <table:table-cell table:style-name="ce16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192">
            <text:p>Пониззя р.Дніпро, район Широке плесо (Херсонська обл.)</text:p>
          </table:table-cell>
          <table:table-cell office:value-type="string" table:style-name="ce6">
            <text:p>Цьоголітка:</text:p>
          </table:table-cell>
          <table:table-cell table:style-name="ce54"/>
          <table:table-cell table:style-name="ce16"/>
          <table:table-cell table:style-name="ce23"/>
          <table:table-cell table:style-name="ce16"/>
          <table:table-cell table:number-columns-repeated="16376"/>
        </table:table-row>
        <table:table-row table:style-name="ro37">
          <table:covered-table-cell/>
          <table:covered-table-cell/>
          <table:covered-table-cell/>
          <table:table-cell office:value-type="string" table:style-name="ce22">
            <text:p>стерлядь</text:p>
          </table:table-cell>
          <table:table-cell office:value-type="float" office:value="1.5" table:style-name="ce54">
            <text:p>1,5</text:p>
          </table:table-cell>
          <table:table-cell table:style-name="ce16"/>
          <table:table-cell office:value-type="float" office:value="1457.7470000000001" table:style-name="ce50">
            <text:p>1457,7</text:p>
          </table:table-cell>
          <table:table-cell table:style-name="ce16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74">
            <text:p>Всього</text:p>
          </table:table-cell>
          <table:covered-table-cell table:number-columns-repeated="2"/>
          <table:table-cell table:style-name="ce16"/>
          <table:table-cell office:value-type="float" office:value="1457.7470000000001" table:formula="msoxl:=G77" table:style-name="ce16">
            <text:p>1457,7</text:p>
          </table:table-cell>
          <table:table-cell table:style-name="ce16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192">
            <text:p>Дніпро-Бузький лимин, район піщаний кар′єр (Херсонська обл.)</text:p>
          </table:table-cell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4" table:style-name="ce261">
            <text:p>25</text:p>
          </table:table-cell>
          <table:table-cell table:style-name="ce16"/>
          <table:table-cell table:style-name="ce24"/>
          <table:table-cell table:style-name="ce16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Б. товстолобик</text:p>
          </table:table-cell>
          <table:covered-table-cell/>
          <table:table-cell table:style-name="ce16"/>
          <table:table-cell office:value-type="float" office:value="720.59" table:style-name="ce50">
            <text:p>720,6</text:p>
          </table:table-cell>
          <table:table-cell table:style-name="ce16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table:style-name="ce16"/>
          <table:table-cell office:value-type="float" office:value="121.209" table:style-name="ce50">
            <text:p>121,2</text:p>
          </table:table-cell>
          <table:table-cell table:style-name="ce16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table:style-name="ce16"/>
          <table:table-cell office:value-type="float" office:value="282.40899999999999" table:style-name="ce50">
            <text:p>282,4</text:p>
          </table:table-cell>
          <table:table-cell table:style-name="ce16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5">
            <text:p>Стерлядь</text:p>
          </table:table-cell>
          <table:table-cell office:value-type="float" office:value="1.5" table:style-name="ce53">
            <text:p>1,5</text:p>
          </table:table-cell>
          <table:table-cell table:style-name="ce26"/>
          <table:table-cell office:value-type="float" office:value="55.457999999999998" table:style-name="ce26">
            <text:p>55,5</text:p>
          </table:table-cell>
          <table:table-cell table:style-name="ce1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274">
            <text:p>Всього</text:p>
          </table:table-cell>
          <table:covered-table-cell table:number-columns-repeated="2"/>
          <table:table-cell table:style-name="ce16"/>
          <table:table-cell office:value-type="float" office:value="1179.6659999999999" table:formula="msoxl:=G83+G82+G81+G80" table:style-name="ce16">
            <text:p>1179,7</text:p>
          </table:table-cell>
          <table:table-cell table:style-name="ce16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number-columns-spanned="1" table:number-rows-spanned="9" table:style-name="ce264">
            <text:p>Фактичне виконання плану за видами</text:p>
          </table:table-cell>
          <table:table-cell office:value-type="string" table:style-name="ce6">
            <text:p>Цьоголітка:</text:p>
          </table:table-cell>
          <table:table-cell table:style-name="ce54"/>
          <table:table-cell office:value-type="float" office:value="1250" table:formula="msoxl:=F86" table:style-name="ce7">
            <text:p>1250,0</text:p>
          </table:table-cell>
          <table:table-cell office:value-type="float" office:value="1663.2050000000002" table:formula="msoxl:=G86+G89" table:style-name="ce7">
            <text:p>1663,2</text:p>
          </table:table-cell>
          <table:table-cell office:value-type="float" office:value="133.0564" table:formula="msoxl:=(G85/F85)*100" table:style-name="ce7">
            <text:p>133,1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Стерлядь</text:p>
          </table:table-cell>
          <table:table-cell office:value-type="float" office:value="1.5" table:style-name="ce54">
            <text:p>1,5</text:p>
          </table:table-cell>
          <table:table-cell office:value-type="float" office:value="1250" table:number-columns-spanned="1" table:number-rows-spanned="4" table:style-name="ce275">
            <text:p>1250,0</text:p>
          </table:table-cell>
          <table:table-cell office:value-type="float" office:value="1513.2050000000002" table:formula="msoxl:=G83+G77" table:style-name="ce50">
            <text:p>1513,2</text:p>
          </table:table-cell>
          <table:table-cell office:value-type="float" office:value="133.1" table:number-columns-spanned="1" table:number-rows-spanned="4" table:style-name="ce275">
            <text:p>133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Севрюга</text:p>
          </table:table-cell>
          <table:table-cell office:value-type="float" office:value="1.5" table:style-name="ce57">
            <text:p>1,5</text:p>
          </table:table-cell>
          <table:covered-table-cell/>
          <table:table-cell office:value-type="float" office:value="0" table:style-name="ce50">
            <text:p>0,0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уга</text:p>
          </table:table-cell>
          <table:table-cell office:value-type="float" office:value="3" table:style-name="ce56">
            <text:p>3</text:p>
          </table:table-cell>
          <table:covered-table-cell/>
          <table:table-cell office:value-type="float" office:value="0" table:style-name="ce50">
            <text:p>0,0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Рос. осетр</text:p>
          </table:table-cell>
          <table:table-cell office:value-type="float" office:value="2.5" table:style-name="ce56">
            <text:p>2,5</text:p>
          </table:table-cell>
          <table:covered-table-cell/>
          <table:table-cell office:value-type="float" office:value="150" table:style-name="ce50">
            <text:p>150,0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4" table:style-name="ce261">
            <text:p>25</text:p>
          </table:table-cell>
          <table:table-cell office:value-type="float" office:value="1000" table:formula="msoxl:=F91+F92+F93" table:style-name="ce7">
            <text:p>1000,0</text:p>
          </table:table-cell>
          <table:table-cell office:value-type="float" office:value="1124.2080000000001" table:formula="msoxl:=G91+G92+G93" table:style-name="ce7">
            <text:p>1124,2</text:p>
          </table:table-cell>
          <table:table-cell office:value-type="float" office:value="112.42080000000001" table:formula="msoxl:=(G90/F90)*100" table:style-name="ce7">
            <text:p>112,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. товстолобик</text:p>
          </table:table-cell>
          <table:covered-table-cell/>
          <table:table-cell office:value-type="float" office:value="650" table:style-name="ce59">
            <text:p>650,0</text:p>
          </table:table-cell>
          <table:table-cell office:value-type="float" office:value="720.59" table:style-name="ce59">
            <text:p>720,6</text:p>
          </table:table-cell>
          <table:table-cell office:value-type="float" office:value="110.86" table:formula="msoxl:=(G91/F91)*100" table:style-name="ce59">
            <text:p>110,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office:value-type="float" office:value="100" table:style-name="ce59">
            <text:p>100,0</text:p>
          </table:table-cell>
          <table:table-cell office:value-type="float" office:value="121.209" table:style-name="ce59">
            <text:p>121,2</text:p>
          </table:table-cell>
          <table:table-cell office:value-type="float" office:value="121.20900000000002" table:formula="msoxl:=(G92/F92)*100" table:style-name="ce59">
            <text:p>121,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250" table:style-name="ce59">
            <text:p>250,0</text:p>
          </table:table-cell>
          <table:table-cell office:value-type="float" office:value="282.40899999999999" table:style-name="ce59">
            <text:p>282,4</text:p>
          </table:table-cell>
          <table:table-cell office:value-type="float" office:value="112.96359999999999" table:formula="msoxl:=(G93/F93)*100" table:style-name="ce59">
            <text:p>113,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2250" table:formula="msoxl:=F86+F91+F92+F93" table:style-name="ce27">
            <text:p>2250,0</text:p>
          </table:table-cell>
          <table:table-cell office:value-type="float" office:value="2787.4130000000005" table:formula="msoxl:=G90+G85" table:style-name="ce27">
            <text:p>2787,4</text:p>
          </table:table-cell>
          <table:table-cell office:value-type="float" office:value="123.88502222222225" table:formula="msoxl:=(G94/F94)*100" table:style-name="ce16">
            <text:p>123,9</text:p>
          </table:table-cell>
          <table:table-cell table:number-columns-repeated="16376"/>
        </table:table-row>
        <table:table-row table:style-name="ro1">
          <table:table-cell office:value-type="float" office:value="4" table:number-columns-spanned="1" table:number-rows-spanned="5" table:style-name="ce230">
            <text:p>4</text:p>
          </table:table-cell>
          <table:table-cell office:value-type="string" table:number-columns-spanned="1" table:number-rows-spanned="5" table:style-name="ce230">
            <text:p>ДУ «Рибоводний форелевий завод «Лопушно»</text:p>
          </table:table-cell>
          <table:table-cell office:value-type="string" table:number-columns-spanned="1" table:number-rows-spanned="4" table:style-name="ce192">
            <text:p>р.Серет, р.Черемош, р.Прут (Чернівецька обл.)<text:s/></text:p>
          </table:table-cell>
          <table:table-cell office:value-type="string" table:style-name="ce6">
            <text:p>Цьоголітка:</text:p>
          </table:table-cell>
          <table:table-cell table:style-name="ce32"/>
          <table:table-cell office:value-type="float" office:value="120" table:formula="msoxl:=F96+F97+F98" table:style-name="ce7">
            <text:p>120,0</text:p>
          </table:table-cell>
          <table:table-cell office:value-type="float" office:value="159.827" table:formula="msoxl:=G96+G97+G98" table:style-name="ce7">
            <text:p>159,8</text:p>
          </table:table-cell>
          <table:table-cell office:value-type="float" office:value="133.18916666666667" table:formula="msoxl:=(G95/F95)*100" table:style-name="ce7">
            <text:p>133,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Форель камлоопс</text:p>
          </table:table-cell>
          <table:table-cell office:value-type="float" office:value="5" table:style-name="ce54">
            <text:p>5</text:p>
          </table:table-cell>
          <table:table-cell office:value-type="float" office:value="10" table:style-name="ce59">
            <text:p>10,0</text:p>
          </table:table-cell>
          <table:table-cell office:value-type="float" office:value="18.902999999999999" table:style-name="ce59">
            <text:p>18,9</text:p>
          </table:table-cell>
          <table:table-cell office:value-type="float" office:value="189.02999999999997" table:formula="msoxl:=(G96/F96)*100" table:style-name="ce59">
            <text:p>189,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Форель райдужна</text:p>
          </table:table-cell>
          <table:table-cell office:value-type="float" office:value="5" table:style-name="ce54">
            <text:p>5</text:p>
          </table:table-cell>
          <table:table-cell office:value-type="float" office:value="45" table:style-name="ce59">
            <text:p>45,0</text:p>
          </table:table-cell>
          <table:table-cell office:value-type="float" office:value="50.103999999999999" table:style-name="ce59">
            <text:p>50,1</text:p>
          </table:table-cell>
          <table:table-cell office:value-type="float" office:value="111.34222222222223" table:formula="msoxl:=(G97/F97)*100" table:style-name="ce59">
            <text:p>111,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Форель струмкова</text:p>
          </table:table-cell>
          <table:table-cell office:value-type="float" office:value="5" table:style-name="ce54">
            <text:p>5</text:p>
          </table:table-cell>
          <table:table-cell office:value-type="float" office:value="65" table:style-name="ce59">
            <text:p>65,0</text:p>
          </table:table-cell>
          <table:table-cell office:value-type="float" office:value="90.82" table:style-name="ce59">
            <text:p>90,8</text:p>
          </table:table-cell>
          <table:table-cell office:value-type="float" office:value="139.72307692307692" table:formula="msoxl:=(G98/F98)*100" table:style-name="ce59">
            <text:p>139,7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120" table:formula="msoxl:=F95" table:style-name="ce27">
            <text:p>120,0</text:p>
          </table:table-cell>
          <table:table-cell office:value-type="float" office:value="159.827" table:formula="msoxl:=G95" table:style-name="ce27">
            <text:p>159,8</text:p>
          </table:table-cell>
          <table:table-cell office:value-type="float" office:value="133.18916666666667" table:formula="msoxl:=(G99/F99)*100" table:style-name="ce16">
            <text:p>133,2</text:p>
          </table:table-cell>
          <table:table-cell table:number-columns-repeated="16376"/>
        </table:table-row>
        <table:table-row table:style-name="ro1">
          <table:table-cell office:value-type="string" table:number-columns-spanned="5" table:number-rows-spanned="2" table:style-name="ce334">
            <text:p>РАЗОМ</text:p>
          </table:table-cell>
          <table:covered-table-cell table:number-columns-repeated="4"/>
          <table:table-cell office:value-type="float" office:value="9900" table:formula="msoxl:=F67+F72+F94+F99" table:number-columns-spanned="1" table:number-rows-spanned="2" table:style-name="ce255">
            <text:p>9900,0</text:p>
          </table:table-cell>
          <table:table-cell office:value-type="float" office:value="10871.032999999999" table:formula="msoxl:=G67+G72+G94+G99" table:number-columns-spanned="1" table:number-rows-spanned="2" table:style-name="ce255">
            <text:p>10871,0</text:p>
          </table:table-cell>
          <table:table-cell office:value-type="float" office:value="109.80841414141413" table:formula="msoxl:=(G100/F100)*100" table:number-columns-spanned="1" table:number-rows-spanned="2" table:style-name="ce255">
            <text:p>109,8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2" table:style-name="ce76"/>
          <table:table-cell table:style-name="ce74"/>
          <table:table-cell table:style-name="ce33"/>
          <table:table-cell table:style-name="ce34"/>
          <table:table-cell table:number-columns-repeated="3" table:style-name="ce33"/>
          <table:table-cell table:number-columns-repeated="16376"/>
        </table:table-row>
        <table:table-row table:number-rows-repeated="1048474" table:style-name="ro1">
          <table:table-cell table:number-columns-repeated="16384"/>
        </table:table-row>
      </table:table>
      <table:table table:name="2015" table:style-name="ta3">
        <table:table-column table:style-name="co26" table:default-cell-style-name="ce67"/>
        <table:table-column table:style-name="co27" table:default-cell-style-name="ce75"/>
        <table:table-column table:style-name="co33" table:default-cell-style-name="ce75"/>
        <table:table-column table:style-name="co34" table:default-cell-style-name="ce67"/>
        <table:table-column table:style-name="co29" table:default-cell-style-name="ce35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5" table:number-columns-repeated="16376" table:default-cell-style-name="ce67"/>
        <table:table-row table:style-name="ro1">
          <table:table-cell office:value-type="string" table:number-columns-spanned="8" table:number-rows-spanned="1" table:style-name="ce241">
            <text:p>Загальний звіт по випуску водних біоресурсів у 2015 рок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5">
            <text:p>№</text:p>
          </table:table-cell>
          <table:table-cell office:value-type="string" table:number-columns-spanned="1" table:number-rows-spanned="2" table:style-name="ce264">
            <text:p>Назва установи</text:p>
          </table:table-cell>
          <table:table-cell office:value-type="string" table:number-columns-spanned="1" table:number-rows-spanned="2" table:style-name="ce242">
            <text:p>Водойми загальнодержавного значення</text:p>
          </table:table-cell>
          <table:table-cell office:value-type="string" table:number-columns-spanned="1" table:number-rows-spanned="2" table:style-name="ce245">
            <text:p>Вид та вік</text:p>
          </table:table-cell>
          <table:table-cell office:value-type="string" table:style-name="ce54">
            <text:p>Маса</text:p>
          </table:table-cell>
          <table:table-cell office:value-type="string" table:style-name="ce7">
            <text:p>План</text:p>
          </table:table-cell>
          <table:table-cell office:value-type="string" table:style-name="ce55">
            <text:p>Факт</text:p>
          </table:table-cell>
          <table:table-cell office:value-type="string" table:number-columns-spanned="1" table:number-rows-spanned="2" table:style-name="ce245">
            <text:p>% виконання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4">
            <text:p>г</text:p>
          </table:table-cell>
          <table:table-cell office:value-type="string" table:style-name="ce7">
            <text:p>тис.екз</text:p>
          </table:table-cell>
          <table:table-cell office:value-type="string" table:style-name="ce55">
            <text:p>тис.екз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1" table:number-columns-spanned="1" table:number-rows-spanned="34" table:style-name="ce230">
            <text:p>1</text:p>
          </table:table-cell>
          <table:table-cell office:value-type="string" table:number-columns-spanned="1" table:number-rows-spanned="34" table:style-name="ce192">
            <text:p>ДУ «Новокаховський рибоводний завод частикових риб»</text:p>
          </table:table-cell>
          <table:table-cell office:value-type="string" table:number-columns-spanned="1" table:number-rows-spanned="12" table:style-name="ce192">
            <text:p>Каховське водосховище (Каїрська затока, Великолепетиська затока), р. Дніпро (смт Дніпряни), <text:s text:c="13"/>м. Нова Каховка (Херсонська обл.)</text:p>
          </table:table-cell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5" table:style-name="ce261">
            <text:p>25</text:p>
          </table:table-cell>
          <table:table-cell table:style-name="ce7"/>
          <table:table-cell office:value-type="float" office:value="2079.7329999999997" table:formula="msoxl:=G5+G6+G7+G8" table:style-name="ce7">
            <text:p>2079,7</text:p>
          </table:table-cell>
          <table:table-cell table:style-name="ce7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table:style-name="ce59"/>
          <table:table-cell office:value-type="float" office:value="247.55199999999999" table:style-name="ce59">
            <text:p>247,6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. товстолобик</text:p>
          </table:table-cell>
          <table:covered-table-cell/>
          <table:table-cell table:style-name="ce59"/>
          <table:table-cell office:value-type="float" office:value="923.67100000000005" table:style-name="ce59">
            <text:p>923,7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С. товстолобик</text:p>
          </table:table-cell>
          <table:covered-table-cell/>
          <table:table-cell table:style-name="ce59"/>
          <table:table-cell office:value-type="float" office:value="609.45500000000004" table:style-name="ce59">
            <text:p>609,5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table:style-name="ce59"/>
          <table:table-cell office:value-type="float" office:value="299.05500000000001" table:style-name="ce59">
            <text:p>299,1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Дволітка:</text:p>
          </table:table-cell>
          <table:table-cell office:value-type="float" office:value="100" table:number-columns-spanned="1" table:number-rows-spanned="4" table:style-name="ce261">
            <text:p>100</text:p>
          </table:table-cell>
          <table:table-cell table:style-name="ce7"/>
          <table:table-cell office:value-type="float" office:value="978.83100000000002" table:formula="msoxl:=G10+G11+G12" table:style-name="ce7">
            <text:p>978,8</text:p>
          </table:table-cell>
          <table:table-cell table:style-name="ce7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table:style-name="ce59"/>
          <table:table-cell office:value-type="float" office:value="283.64699999999999" table:style-name="ce59">
            <text:p>283,6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Товстолобик</text:p>
          </table:table-cell>
          <table:covered-table-cell/>
          <table:table-cell table:style-name="ce59"/>
          <table:table-cell office:value-type="float" office:value="569.52700000000004" table:style-name="ce59">
            <text:p>569,5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table:style-name="ce59"/>
          <table:table-cell office:value-type="float" office:value="125.657" table:style-name="ce59">
            <text:p>125,7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100" table:number-columns-spanned="1" table:number-rows-spanned="3" table:style-name="ce261">
            <text:p>100</text:p>
          </table:table-cell>
          <table:table-cell table:style-name="ce7"/>
          <table:table-cell office:value-type="float" office:value="36.382000000000005" table:formula="msoxl:=G14+G15" table:style-name="ce7">
            <text:p>36,4</text:p>
          </table:table-cell>
          <table:table-cell table:style-name="ce7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щука</text:p>
          </table:table-cell>
          <table:covered-table-cell/>
          <table:table-cell table:style-name="ce59"/>
          <table:table-cell office:value-type="float" office:value="25.94" table:style-name="ce59">
            <text:p>25,9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сом</text:p>
          </table:table-cell>
          <table:covered-table-cell/>
          <table:table-cell table:style-name="ce59"/>
          <table:table-cell office:value-type="float" office:value="10.442" table:style-name="ce59">
            <text:p>10,4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263">
            <text:p>РАЗОМ</text:p>
          </table:table-cell>
          <table:covered-table-cell table:number-columns-repeated="3"/>
          <table:table-cell office:value-type="float" office:value="3094.9459999999999" table:formula="msoxl:=G13+G9+G4" table:style-name="ce7">
            <text:p>3094,9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table-cell table:style-name="ce43"/>
          <table:table-cell office:value-type="string" table:style-name="ce71">
            <text:p>Мальки:</text:p>
          </table:table-cell>
          <table:table-cell table:style-name="ce54"/>
          <table:table-cell table:style-name="ce7"/>
          <table:table-cell office:value-type="float" office:value="934.89099999999996" table:formula="msoxl:=G18+G19" table:style-name="ce7">
            <text:p>934,9</text:p>
          </table:table-cell>
          <table:table-cell table:style-name="ce7"/>
          <table:table-cell table:number-columns-repeated="16376" table:style-name="ce67"/>
        </table:table-row>
        <table:table-row table:style-name="ro38">
          <table:covered-table-cell/>
          <table:covered-table-cell/>
          <table:table-cell office:value-type="string" table:style-name="ce42">
            <text:p>Василівська балка, Каїрська балка, Нижній Дніпро (Херсонська обл.)</text:p>
          </table:table-cell>
          <table:table-cell office:value-type="string" table:style-name="ce72">
            <text:p>Щука</text:p>
          </table:table-cell>
          <table:table-cell office:value-type="float" office:value="0.1" table:style-name="ce54">
            <text:p>0,1</text:p>
          </table:table-cell>
          <table:table-cell table:style-name="ce59"/>
          <table:table-cell office:value-type="float" office:value="823.66300000000001" table:style-name="ce59">
            <text:p>823,7</text:p>
          </table:table-cell>
          <table:table-cell table:style-name="ce59"/>
          <table:table-cell table:number-columns-repeated="16376" table:style-name="ce67"/>
        </table:table-row>
        <table:table-row table:style-name="ro39">
          <table:covered-table-cell/>
          <table:covered-table-cell/>
          <table:table-cell office:value-type="string" table:style-name="ce42">
            <text:p>Каховське водосховище (Василівська балка) (Херсонська обл.)</text:p>
          </table:table-cell>
          <table:table-cell office:value-type="string" table:style-name="ce72">
            <text:p>Судак</text:p>
          </table:table-cell>
          <table:table-cell office:value-type="float" office:value="0.1" table:style-name="ce54">
            <text:p>0,1</text:p>
          </table:table-cell>
          <table:table-cell table:style-name="ce7"/>
          <table:table-cell office:value-type="float" office:value="111.22799999999999" table:style-name="ce59">
            <text:p>111,2</text:p>
          </table:table-cell>
          <table:table-cell table:style-name="ce7"/>
          <table:table-cell table:number-columns-repeated="16376" table:style-name="ce67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263">
            <text:p>РАЗОМ</text:p>
          </table:table-cell>
          <table:covered-table-cell table:number-columns-repeated="3"/>
          <table:table-cell office:value-type="float" office:value="934.89099999999996" table:formula="msoxl:=G17" table:style-name="ce7">
            <text:p>934,9</text:p>
          </table:table-cell>
          <table:table-cell table:style-name="ce55"/>
          <table:table-cell table:number-columns-repeated="16376" table:style-name="ce67"/>
        </table:table-row>
        <table:table-row table:style-name="ro1">
          <table:covered-table-cell/>
          <table:covered-table-cell/>
          <table:table-cell office:value-type="string" table:number-columns-spanned="1" table:number-rows-spanned="16" table:style-name="ce264">
            <text:p>Фактичне виконання плану за видами</text:p>
          </table:table-cell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5" table:style-name="ce261">
            <text:p>25</text:p>
          </table:table-cell>
          <table:table-cell office:value-type="float" office:value="1940" table:formula="msoxl:=F22+F23+F24+F25" table:style-name="ce7">
            <text:p>1940,0</text:p>
          </table:table-cell>
          <table:table-cell office:value-type="float" office:value="2079.777" table:formula="msoxl:=G22+G23+G24+G25" table:style-name="ce7">
            <text:p>2079,8</text:p>
          </table:table-cell>
          <table:table-cell office:value-type="float" office:value="107.205" table:formula="msoxl:=(G21/F21)*100" table:style-name="ce7">
            <text:p>107,2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240" table:style-name="ce59">
            <text:p>240,0</text:p>
          </table:table-cell>
          <table:table-cell office:value-type="float" office:value="247.52199999999999" table:style-name="ce59">
            <text:p>247,5</text:p>
          </table:table-cell>
          <table:table-cell office:value-type="float" office:value="103.13416666666666" table:formula="msoxl:=(G22/F22)*100" table:style-name="ce59">
            <text:p>103,1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. товстолобик</text:p>
          </table:table-cell>
          <table:covered-table-cell/>
          <table:table-cell office:value-type="float" office:value="850" table:style-name="ce59">
            <text:p>850,0</text:p>
          </table:table-cell>
          <table:table-cell office:value-type="float" office:value="923.7" table:style-name="ce59">
            <text:p>923,7</text:p>
          </table:table-cell>
          <table:table-cell office:value-type="float" office:value="108.67058823529412" table:formula="msoxl:=(G23/F23)*100" table:style-name="ce59">
            <text:p>108,7</text:p>
          </table:table-cell>
          <table:table-cell table:style-name="ce73"/>
          <table:table-cell table:number-columns-repeated="16375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С. товстолобик</text:p>
          </table:table-cell>
          <table:covered-table-cell/>
          <table:table-cell office:value-type="float" office:value="560" table:style-name="ce59">
            <text:p>560,0</text:p>
          </table:table-cell>
          <table:table-cell office:value-type="float" office:value="609.5" table:style-name="ce59">
            <text:p>609,5</text:p>
          </table:table-cell>
          <table:table-cell office:value-type="float" office:value="108.83928571428572" table:formula="msoxl:=(G24/F24)*100" table:style-name="ce59">
            <text:p>108,8</text:p>
          </table:table-cell>
          <table:table-cell table:style-name="ce67"/>
          <table:table-cell table:style-name="ce7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office:value-type="float" office:value="290" table:style-name="ce59">
            <text:p>290,0</text:p>
          </table:table-cell>
          <table:table-cell office:value-type="float" office:value="299.05500000000001" table:style-name="ce59">
            <text:p>299,1</text:p>
          </table:table-cell>
          <table:table-cell office:value-type="float" office:value="103.12241379310345" table:formula="msoxl:=(G25/F25)*100" table:style-name="ce59">
            <text:p>103,1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Дволітка:</text:p>
          </table:table-cell>
          <table:table-cell office:value-type="float" office:value="100" table:number-columns-spanned="1" table:number-rows-spanned="4" table:style-name="ce261">
            <text:p>100</text:p>
          </table:table-cell>
          <table:table-cell office:value-type="float" office:value="970" table:formula="msoxl:=F27+F28+F29" table:style-name="ce7">
            <text:p>970,0</text:p>
          </table:table-cell>
          <table:table-cell office:value-type="float" office:value="978.83100000000002" table:formula="msoxl:=G27+G28+G29" table:style-name="ce7">
            <text:p>978,8</text:p>
          </table:table-cell>
          <table:table-cell office:value-type="float" office:value="100.91041237113403" table:formula="msoxl:=(G26/F26)*100" table:style-name="ce7">
            <text:p>100,9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280" table:style-name="ce59">
            <text:p>280,0</text:p>
          </table:table-cell>
          <table:table-cell office:value-type="float" office:value="283.64699999999999" table:style-name="ce59">
            <text:p>283,6</text:p>
          </table:table-cell>
          <table:table-cell office:value-type="float" office:value="101.30250000000001" table:formula="msoxl:=(G27/F27)*100" table:style-name="ce59">
            <text:p>101,3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Товстолобик</text:p>
          </table:table-cell>
          <table:covered-table-cell/>
          <table:table-cell office:value-type="float" office:value="566" table:style-name="ce59">
            <text:p>566,0</text:p>
          </table:table-cell>
          <table:table-cell office:value-type="float" office:value="569.52700000000004" table:style-name="ce59">
            <text:p>569,5</text:p>
          </table:table-cell>
          <table:table-cell office:value-type="float" office:value="100.62314487632509" table:formula="msoxl:=(G28/F28)*100" table:style-name="ce59">
            <text:p>100,6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office:value-type="float" office:value="124" table:style-name="ce59">
            <text:p>124,0</text:p>
          </table:table-cell>
          <table:table-cell office:value-type="float" office:value="125.657" table:style-name="ce59">
            <text:p>125,7</text:p>
          </table:table-cell>
          <table:table-cell office:value-type="float" office:value="101.33629032258065" table:formula="msoxl:=(G29/F29)*100" table:style-name="ce59">
            <text:p>101,3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71">
            <text:p>Мальки:</text:p>
          </table:table-cell>
          <table:table-cell office:value-type="float" office:value="0.1" table:number-columns-spanned="1" table:number-rows-spanned="3" table:style-name="ce262">
            <text:p>0,1</text:p>
          </table:table-cell>
          <table:table-cell office:value-type="float" office:value="300" table:formula="msoxl:=F31+F32" table:style-name="ce23">
            <text:p>300,0</text:p>
          </table:table-cell>
          <table:table-cell office:value-type="float" office:value="934.89099999999996" table:formula="msoxl:=G31+G32" table:style-name="ce23">
            <text:p>934,9</text:p>
          </table:table-cell>
          <table:table-cell office:value-type="float" office:value="311.63033333333334" table:formula="msoxl:=(G30/F30)*100" table:style-name="ce23">
            <text:p>311,6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Щука</text:p>
          </table:table-cell>
          <table:covered-table-cell/>
          <table:table-cell office:value-type="float" office:value="200" table:style-name="ce26">
            <text:p>200,0</text:p>
          </table:table-cell>
          <table:table-cell office:value-type="float" office:value="823.66300000000001" table:style-name="ce26">
            <text:p>823,7</text:p>
          </table:table-cell>
          <table:table-cell office:value-type="float" office:value="411.83150000000001" table:formula="msoxl:=(G31/F31)*100" table:style-name="ce26">
            <text:p>411,8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Судак</text:p>
          </table:table-cell>
          <table:covered-table-cell/>
          <table:table-cell office:value-type="float" office:value="100" table:style-name="ce26">
            <text:p>100,0</text:p>
          </table:table-cell>
          <table:table-cell office:value-type="float" office:value="111.22799999999999" table:style-name="ce26">
            <text:p>111,2</text:p>
          </table:table-cell>
          <table:table-cell office:value-type="float" office:value="111.22799999999999" table:formula="msoxl:=(G32/F32)*100" table:style-name="ce26">
            <text:p>111,2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100" table:number-columns-spanned="1" table:number-rows-spanned="2" table:style-name="ce261">
            <text:p>100</text:p>
          </table:table-cell>
          <table:table-cell office:value-type="float" office:value="25" table:style-name="ce7">
            <text:p>25,0</text:p>
          </table:table-cell>
          <table:table-cell office:value-type="float" office:value="25.94" table:formula="msoxl:=G34" table:style-name="ce7">
            <text:p>25,9</text:p>
          </table:table-cell>
          <table:table-cell office:value-type="float" office:value="103.76" table:formula="msoxl:=(G33/F33)*100" table:style-name="ce7">
            <text:p>103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Щука<text:s/></text:p>
          </table:table-cell>
          <table:covered-table-cell/>
          <table:table-cell office:value-type="float" office:value="25" table:style-name="ce59">
            <text:p>25,0</text:p>
          </table:table-cell>
          <table:table-cell office:value-type="float" office:value="25.94" table:style-name="ce59">
            <text:p>25,9</text:p>
          </table:table-cell>
          <table:table-cell office:value-type="float" office:value="103.76" table:formula="msoxl:=(G34/F34)*100" table:style-name="ce59">
            <text:p>103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100" table:number-columns-spanned="1" table:number-rows-spanned="2" table:style-name="ce261">
            <text:p>100</text:p>
          </table:table-cell>
          <table:table-cell office:value-type="float" office:value="10" table:style-name="ce28">
            <text:p>10,0</text:p>
          </table:table-cell>
          <table:table-cell office:value-type="float" office:value="10.442" table:formula="msoxl:=G36" table:style-name="ce29">
            <text:p>10,4</text:p>
          </table:table-cell>
          <table:table-cell office:value-type="float" office:value="104.42" table:formula="msoxl:=(G35/F35)*100" table:style-name="ce7">
            <text:p>104,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Сом</text:p>
          </table:table-cell>
          <table:covered-table-cell/>
          <table:table-cell office:value-type="float" office:value="10" table:style-name="ce30">
            <text:p>10,0</text:p>
          </table:table-cell>
          <table:table-cell office:value-type="float" office:value="10.442" table:style-name="ce31">
            <text:p>10,4</text:p>
          </table:table-cell>
          <table:table-cell office:value-type="float" office:value="104.42" table:formula="msoxl:=(G36/F36)*100" table:style-name="ce59">
            <text:p>104,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3245" table:formula="msoxl:=F21+F26+F30+F33+F35" table:style-name="ce27">
            <text:p>3245,0</text:p>
          </table:table-cell>
          <table:table-cell office:value-type="float" office:value="4029.8810000000003" table:formula="msoxl:=G21+G26+G30+G33+G35" table:style-name="ce27">
            <text:p>4029,9</text:p>
          </table:table-cell>
          <table:table-cell office:value-type="float" office:value="124.18739599383667" table:formula="msoxl:=(G37/F37)*100" table:style-name="ce16">
            <text:p>124,2</text:p>
          </table:table-cell>
          <table:table-cell table:number-columns-repeated="16376"/>
        </table:table-row>
        <table:table-row table:style-name="ro1">
          <table:table-cell office:value-type="float" office:value="2" table:number-columns-spanned="1" table:number-rows-spanned="11" table:style-name="ce231">
            <text:p>2</text:p>
          </table:table-cell>
          <table:table-cell office:value-type="string" table:number-columns-spanned="1" table:number-rows-spanned="11" table:style-name="ce192">
            <text:p>ДУ «Херсонський виробничо-експерементальний завод по розведенню молоді частикових риб»</text:p>
          </table:table-cell>
          <table:table-cell office:value-type="string" table:number-columns-spanned="1" table:number-rows-spanned="10" table:style-name="ce192">
            <text:p>р. Чайка, пониззя р.Дніпро (Херсонська обл.)</text:p>
          </table:table-cell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4" table:style-name="ce261">
            <text:p>25</text:p>
          </table:table-cell>
          <table:table-cell office:value-type="float" office:value="2550" table:formula="msoxl:=F39+F40+F41" table:style-name="ce7">
            <text:p>2550,0</text:p>
          </table:table-cell>
          <table:table-cell office:value-type="float" office:value="2677.3429999999998" table:formula="msoxl:=G39+G40+G41" table:style-name="ce7">
            <text:p>2677,3</text:p>
          </table:table-cell>
          <table:table-cell office:value-type="float" office:value="104.9938431372549" table:formula="msoxl:=(G38/F38)*100" table:style-name="ce7">
            <text:p>105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600" table:style-name="ce59">
            <text:p>600,0</text:p>
          </table:table-cell>
          <table:table-cell office:value-type="float" office:value="918.47699999999998" table:style-name="ce59">
            <text:p>918,5</text:p>
          </table:table-cell>
          <table:table-cell office:value-type="float" office:value="153.0795" table:formula="msoxl:=(G39/F39)*100" table:style-name="ce59">
            <text:p>153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Товстолобик</text:p>
          </table:table-cell>
          <table:covered-table-cell/>
          <table:table-cell office:value-type="float" office:value="1575" table:style-name="ce59">
            <text:p>1575,0</text:p>
          </table:table-cell>
          <table:table-cell office:value-type="float" office:value="1355.204" table:style-name="ce59">
            <text:p>1355,2</text:p>
          </table:table-cell>
          <table:table-cell office:value-type="float" office:value="86.044698412698409" table:formula="msoxl:=(G40/F40)*100" table:style-name="ce59">
            <text:p>86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office:value-type="float" office:value="375" table:style-name="ce59">
            <text:p>375,0</text:p>
          </table:table-cell>
          <table:table-cell office:value-type="float" office:value="403.66199999999998" table:style-name="ce59">
            <text:p>403,7</text:p>
          </table:table-cell>
          <table:table-cell office:value-type="float" office:value="107.64319999999998" table:formula="msoxl:=(G41/F41)*100" table:style-name="ce59">
            <text:p>107,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Дволітка:</text:p>
          </table:table-cell>
          <table:table-cell office:value-type="float" office:value="100" table:number-columns-spanned="1" table:number-rows-spanned="4" table:style-name="ce261">
            <text:p>100</text:p>
          </table:table-cell>
          <table:table-cell office:value-type="float" office:value="250" table:formula="msoxl:=F43+F44+F45" table:style-name="ce7">
            <text:p>250,0</text:p>
          </table:table-cell>
          <table:table-cell office:value-type="float" office:value="342.173" table:formula="msoxl:=G43+G44+G45" table:style-name="ce7">
            <text:p>342,2</text:p>
          </table:table-cell>
          <table:table-cell office:value-type="float" office:value="136.86920000000001" table:formula="msoxl:=(G42/F42)*100" table:style-name="ce7">
            <text:p>136,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90" table:style-name="ce59">
            <text:p>90,0</text:p>
          </table:table-cell>
          <table:table-cell office:value-type="float" office:value="135.69200000000001" table:style-name="ce59">
            <text:p>135,7</text:p>
          </table:table-cell>
          <table:table-cell office:value-type="float" office:value="150.76888888888891" table:formula="msoxl:=(G43/F43)*100" table:style-name="ce59">
            <text:p>150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Товстолобик</text:p>
          </table:table-cell>
          <table:covered-table-cell/>
          <table:table-cell office:value-type="float" office:value="145" table:style-name="ce59">
            <text:p>145,0</text:p>
          </table:table-cell>
          <table:table-cell office:value-type="float" office:value="195.935" table:style-name="ce59">
            <text:p>195,9</text:p>
          </table:table-cell>
          <table:table-cell office:value-type="float" office:value="135.12758620689655" table:formula="msoxl:=(G44/F44)*100" table:style-name="ce59">
            <text:p>135,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office:value-type="float" office:value="15" table:style-name="ce59">
            <text:p>15,0</text:p>
          </table:table-cell>
          <table:table-cell office:value-type="float" office:value="10.545999999999999" table:style-name="ce59">
            <text:p>10,5</text:p>
          </table:table-cell>
          <table:table-cell office:value-type="float" office:value="70.306666666666658" table:formula="msoxl:=(G45/F45)*100" table:style-name="ce59">
            <text:p>70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Мальки:</text:p>
          </table:table-cell>
          <table:table-cell table:style-name="ce54"/>
          <table:table-cell office:value-type="float" office:value="75" table:formula="msoxl:=F47" table:style-name="ce7">
            <text:p>75,0</text:p>
          </table:table-cell>
          <table:table-cell office:value-type="float" office:value="130.79" table:formula="msoxl:=G47" table:style-name="ce7">
            <text:p>130,8</text:p>
          </table:table-cell>
          <table:table-cell office:value-type="float" office:value="174.38666666666666" table:formula="msoxl:=(G46/F46)*100" table:style-name="ce7">
            <text:p>174,4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Щука<text:s/></text:p>
          </table:table-cell>
          <table:table-cell office:value-type="float" office:value="0.1" table:style-name="ce54">
            <text:p>0,1</text:p>
          </table:table-cell>
          <table:table-cell office:value-type="float" office:value="75" table:style-name="ce59">
            <text:p>75,0</text:p>
          </table:table-cell>
          <table:table-cell office:value-type="float" office:value="130.79" table:style-name="ce59">
            <text:p>130,8</text:p>
          </table:table-cell>
          <table:table-cell office:value-type="float" office:value="174.38666666666666" table:formula="msoxl:=(G47/F47)*100" table:style-name="ce59">
            <text:p>174,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4">
            <text:p>Всього</text:p>
          </table:table-cell>
          <table:covered-table-cell table:number-columns-repeated="2"/>
          <table:table-cell office:value-type="float" office:value="2875" table:formula="msoxl:=F38+F42+F46" table:style-name="ce16">
            <text:p>2875,0</text:p>
          </table:table-cell>
          <table:table-cell office:value-type="float" office:value="3150.3059999999996" table:formula="msoxl:=G38+G42+G46" table:style-name="ce16">
            <text:p>3150,3</text:p>
          </table:table-cell>
          <table:table-cell office:value-type="float" office:value="109.57586086956522" table:formula="msoxl:=(G48/F48)*100" table:style-name="ce16">
            <text:p>109,6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19" table:style-name="ce230">
            <text:p>3</text:p>
          </table:table-cell>
          <table:table-cell office:value-type="string" table:number-columns-spanned="1" table:number-rows-spanned="19" table:style-name="ce192">
            <text:p>ДУ «Виробничо-експерементальний дніпровський осетровий рибовідтворювальний завод ім. академіка С.Т. Артющика»</text:p>
          </table:table-cell>
          <table:table-cell office:value-type="string" table:number-columns-spanned="1" table:number-rows-spanned="2" table:style-name="ce192">
            <text:p>Пониззя р.Дніпро, район Широке плесо (Херсонська обл.)</text:p>
          </table:table-cell>
          <table:table-cell office:value-type="string" table:style-name="ce6">
            <text:p>Цьоголітка:</text:p>
          </table:table-cell>
          <table:table-cell table:style-name="ce54"/>
          <table:table-cell table:style-name="ce16"/>
          <table:table-cell office:value-type="float" office:value="1415.3620000000001" table:formula="msoxl:=G50" table:style-name="ce23">
            <text:p>1415,4</text:p>
          </table:table-cell>
          <table:table-cell table:style-name="ce16"/>
          <table:table-cell table:number-columns-repeated="16376" table:style-name="ce67"/>
        </table:table-row>
        <table:table-row table:style-name="ro40">
          <table:covered-table-cell/>
          <table:covered-table-cell/>
          <table:covered-table-cell/>
          <table:table-cell office:value-type="string" table:style-name="ce22">
            <text:p>Стерлядь</text:p>
          </table:table-cell>
          <table:table-cell office:value-type="float" office:value="1.5" table:style-name="ce54">
            <text:p>1,5</text:p>
          </table:table-cell>
          <table:table-cell table:style-name="ce16"/>
          <table:table-cell office:value-type="float" office:value="1415.3620000000001" table:style-name="ce50">
            <text:p>1415,4</text:p>
          </table:table-cell>
          <table:table-cell table:style-name="ce16"/>
          <table:table-cell table:number-columns-repeated="16376" table:style-name="ce6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4">
            <text:p>Всього</text:p>
          </table:table-cell>
          <table:covered-table-cell table:number-columns-repeated="2"/>
          <table:table-cell table:style-name="ce16"/>
          <table:table-cell office:value-type="float" office:value="1415.3620000000001" table:formula="msoxl:=G50" table:style-name="ce16">
            <text:p>1415,4</text:p>
          </table:table-cell>
          <table:table-cell table:style-name="ce16"/>
          <table:table-cell table:number-columns-repeated="16376" table:style-name="ce67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92">
            <text:p>Дніпро-Бузький лимин, район піщаний кар′єр (Херсонська обл.)</text:p>
          </table:table-cell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4" table:style-name="ce261">
            <text:p>25</text:p>
          </table:table-cell>
          <table:table-cell table:style-name="ce16"/>
          <table:table-cell office:value-type="float" office:value="1151.0909999999999" table:formula="msoxl:=G53+G54+G55+G56" table:style-name="ce24">
            <text:p>1151,1</text:p>
          </table:table-cell>
          <table:table-cell table:style-name="ce16"/>
          <table:table-cell table:style-name="ce67"/>
          <table:table-cell table:style-name="ce7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52">
            <text:p>Б. товстолобик</text:p>
          </table:table-cell>
          <table:covered-table-cell/>
          <table:table-cell table:style-name="ce16"/>
          <table:table-cell office:value-type="float" office:value="800.22500000000002" table:style-name="ce50">
            <text:p>800,2</text:p>
          </table:table-cell>
          <table:table-cell table:style-name="ce16"/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table:style-name="ce16"/>
          <table:table-cell office:value-type="float" office:value="221.149" table:style-name="ce50">
            <text:p>221,1</text:p>
          </table:table-cell>
          <table:table-cell table:style-name="ce16"/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table:style-name="ce16"/>
          <table:table-cell office:value-type="float" office:value="77.55" table:style-name="ce50">
            <text:p>77,6</text:p>
          </table:table-cell>
          <table:table-cell table:style-name="ce16"/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25">
            <text:p>Стерлядь</text:p>
          </table:table-cell>
          <table:table-cell office:value-type="float" office:value="1.5" table:style-name="ce53">
            <text:p>1,5</text:p>
          </table:table-cell>
          <table:table-cell table:style-name="ce26"/>
          <table:table-cell office:value-type="float" office:value="52.167000000000002" table:style-name="ce26">
            <text:p>52,2</text:p>
          </table:table-cell>
          <table:table-cell table:style-name="ce16"/>
          <table:table-cell table:number-columns-repeated="16376" table:style-name="ce6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4">
            <text:p>Всього</text:p>
          </table:table-cell>
          <table:covered-table-cell table:number-columns-repeated="2"/>
          <table:table-cell table:style-name="ce16"/>
          <table:table-cell office:value-type="float" office:value="1151.0909999999999" table:formula="msoxl:=G56+G55+G54+G53" table:style-name="ce16">
            <text:p>1151,1</text:p>
          </table:table-cell>
          <table:table-cell table:style-name="ce16"/>
          <table:table-cell table:number-columns-repeated="16376" table:style-name="ce67"/>
        </table:table-row>
        <table:table-row table:style-name="ro1">
          <table:covered-table-cell/>
          <table:covered-table-cell/>
          <table:table-cell office:value-type="string" table:number-columns-spanned="1" table:number-rows-spanned="9" table:style-name="ce264">
            <text:p>Фактичне виконання плану за видами</text:p>
          </table:table-cell>
          <table:table-cell office:value-type="string" table:style-name="ce6">
            <text:p>Цьоголітка:</text:p>
          </table:table-cell>
          <table:table-cell table:style-name="ce54"/>
          <table:table-cell office:value-type="float" office:value="1250" table:formula="msoxl:=F59" table:style-name="ce7">
            <text:p>1250,0</text:p>
          </table:table-cell>
          <table:table-cell office:value-type="float" office:value="1467.529" table:formula="msoxl:=G59+G62" table:style-name="ce7">
            <text:p>1467,5</text:p>
          </table:table-cell>
          <table:table-cell office:value-type="float" office:value="117.40231999999999" table:formula="msoxl:=(G58/F58)*100" table:style-name="ce7">
            <text:p>117,4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Стерлядь</text:p>
          </table:table-cell>
          <table:table-cell office:value-type="float" office:value="1.5" table:style-name="ce54">
            <text:p>1,5</text:p>
          </table:table-cell>
          <table:table-cell office:value-type="float" office:value="1250" table:number-columns-spanned="1" table:number-rows-spanned="4" table:style-name="ce275">
            <text:p>1250,0</text:p>
          </table:table-cell>
          <table:table-cell office:value-type="float" office:value="1467.529" table:formula="msoxl:=52.167+1415.362" table:style-name="ce50">
            <text:p>1467,5</text:p>
          </table:table-cell>
          <table:table-cell office:value-type="float" office:value="117.40231999999999" table:formula="msoxl:=H58" table:number-columns-spanned="1" table:number-rows-spanned="4" table:style-name="ce275">
            <text:p>117,4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Севрюга</text:p>
          </table:table-cell>
          <table:table-cell office:value-type="float" office:value="1.5" table:style-name="ce57">
            <text:p>1,5</text:p>
          </table:table-cell>
          <table:covered-table-cell/>
          <table:table-cell office:value-type="float" office:value="0" table:style-name="ce50">
            <text:p>0,0</text:p>
          </table:table-cell>
          <table:covered-table-cell/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уга</text:p>
          </table:table-cell>
          <table:table-cell office:value-type="float" office:value="3" table:style-name="ce56">
            <text:p>3</text:p>
          </table:table-cell>
          <table:covered-table-cell/>
          <table:table-cell office:value-type="float" office:value="0" table:style-name="ce50">
            <text:p>0,0</text:p>
          </table:table-cell>
          <table:covered-table-cell/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Рос. осетр</text:p>
          </table:table-cell>
          <table:table-cell office:value-type="float" office:value="2.5" table:style-name="ce56">
            <text:p>2,5</text:p>
          </table:table-cell>
          <table:covered-table-cell/>
          <table:table-cell office:value-type="float" office:value="0" table:style-name="ce50">
            <text:p>0,0</text:p>
          </table:table-cell>
          <table:covered-table-cell/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4" table:style-name="ce261">
            <text:p>25</text:p>
          </table:table-cell>
          <table:table-cell office:value-type="float" office:value="1000" table:formula="msoxl:=F64+F65+F66" table:style-name="ce7">
            <text:p>1000,0</text:p>
          </table:table-cell>
          <table:table-cell office:value-type="float" office:value="1098.924" table:formula="msoxl:=G64+G65+G66" table:style-name="ce7">
            <text:p>1098,9</text:p>
          </table:table-cell>
          <table:table-cell office:value-type="float" office:value="109.89239999999999" table:formula="msoxl:=(G63/F63)*100" table:style-name="ce7">
            <text:p>109,9</text:p>
          </table:table-cell>
          <table:table-cell table:number-columns-repeated="16376" table:style-name="ce67"/>
        </table:table-row>
        <table:table-row table:style-name="ro7">
          <table:covered-table-cell/>
          <table:covered-table-cell/>
          <table:covered-table-cell/>
          <table:table-cell office:value-type="string" table:style-name="ce52">
            <text:p>Б. товстолобик</text:p>
          </table:table-cell>
          <table:covered-table-cell/>
          <table:table-cell office:value-type="float" office:value="750" table:style-name="ce59">
            <text:p>750,0</text:p>
          </table:table-cell>
          <table:table-cell office:value-type="float" office:value="800.22500000000002" table:style-name="ce59">
            <text:p>800,2</text:p>
          </table:table-cell>
          <table:table-cell office:value-type="float" office:value="106.69666666666666" table:formula="msoxl:=(G64/F64)*100" table:style-name="ce59">
            <text:p>106,7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office:value-type="float" office:value="200" table:style-name="ce59">
            <text:p>200,0</text:p>
          </table:table-cell>
          <table:table-cell office:value-type="float" office:value="221.149" table:style-name="ce59">
            <text:p>221,1</text:p>
          </table:table-cell>
          <table:table-cell office:value-type="float" office:value="110.5745" table:formula="msoxl:=(G65/F65)*100" table:style-name="ce59">
            <text:p>110,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50" table:style-name="ce59">
            <text:p>50,0</text:p>
          </table:table-cell>
          <table:table-cell office:value-type="float" office:value="77.55" table:style-name="ce59">
            <text:p>77,6</text:p>
          </table:table-cell>
          <table:table-cell office:value-type="float" office:value="155.1" table:formula="msoxl:=(G66/F66)*100" table:style-name="ce59">
            <text:p>155,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2250" table:formula="msoxl:=F59+F64+F65+F66" table:style-name="ce27">
            <text:p>2250,0</text:p>
          </table:table-cell>
          <table:table-cell office:value-type="float" office:value="2566.453" table:formula="msoxl:=G63+G58" table:style-name="ce27">
            <text:p>2566,5</text:p>
          </table:table-cell>
          <table:table-cell office:value-type="float" office:value="114.06457777777779" table:formula="msoxl:=(G67/F67)*100" table:style-name="ce16">
            <text:p>114,1</text:p>
          </table:table-cell>
          <table:table-cell table:number-columns-repeated="16376"/>
        </table:table-row>
        <table:table-row table:style-name="ro1">
          <table:table-cell office:value-type="float" office:value="4" table:number-columns-spanned="1" table:number-rows-spanned="5" table:style-name="ce231">
            <text:p>4</text:p>
          </table:table-cell>
          <table:table-cell office:value-type="string" table:number-columns-spanned="1" table:number-rows-spanned="5" table:style-name="ce192">
            <text:p>ДУ «Рибоводний форелевий завод «Лопушно»</text:p>
          </table:table-cell>
          <table:table-cell office:value-type="string" table:number-columns-spanned="1" table:number-rows-spanned="4" table:style-name="ce192">
            <text:p>р.Серет, р.Черемош, р.Прут (Чернівецька область)<text:s/></text:p>
          </table:table-cell>
          <table:table-cell office:value-type="string" table:style-name="ce6">
            <text:p>Цьоголітка:</text:p>
          </table:table-cell>
          <table:table-cell table:style-name="ce32"/>
          <table:table-cell office:value-type="float" office:value="120" table:formula="msoxl:=F69+F70+F71" table:style-name="ce7">
            <text:p>120,0</text:p>
          </table:table-cell>
          <table:table-cell office:value-type="float" office:value="129.976" table:formula="msoxl:=G69+G70+G71" table:style-name="ce7">
            <text:p>130,0</text:p>
          </table:table-cell>
          <table:table-cell office:value-type="float" office:value="108.31333333333333" table:formula="msoxl:=(G68/F68)*100" table:style-name="ce7">
            <text:p>108,3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table-cell office:value-type="string" table:style-name="ce52">
            <text:p>Форель камлоопс</text:p>
          </table:table-cell>
          <table:table-cell office:value-type="float" office:value="5" table:style-name="ce54">
            <text:p>5</text:p>
          </table:table-cell>
          <table:table-cell office:value-type="float" office:value="20" table:style-name="ce59">
            <text:p>20,0</text:p>
          </table:table-cell>
          <table:table-cell office:value-type="float" office:value="26.446999999999999" table:style-name="ce59">
            <text:p>26,4</text:p>
          </table:table-cell>
          <table:table-cell office:value-type="float" office:value="132.23499999999999" table:formula="msoxl:=(G69/F69)*100" table:style-name="ce59">
            <text:p>132,2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table-cell office:value-type="string" table:style-name="ce52">
            <text:p>Форель райдужна</text:p>
          </table:table-cell>
          <table:table-cell office:value-type="float" office:value="5" table:style-name="ce54">
            <text:p>5</text:p>
          </table:table-cell>
          <table:table-cell office:value-type="float" office:value="40" table:style-name="ce59">
            <text:p>40,0</text:p>
          </table:table-cell>
          <table:table-cell office:value-type="float" office:value="43.082999999999998" table:style-name="ce59">
            <text:p>43,1</text:p>
          </table:table-cell>
          <table:table-cell office:value-type="float" office:value="107.7075" table:formula="msoxl:=(G70/F70)*100" table:style-name="ce59">
            <text:p>107,7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table-cell office:value-type="string" table:style-name="ce52">
            <text:p>Форель струмкова</text:p>
          </table:table-cell>
          <table:table-cell office:value-type="float" office:value="3" table:style-name="ce54">
            <text:p>3</text:p>
          </table:table-cell>
          <table:table-cell office:value-type="float" office:value="60" table:style-name="ce59">
            <text:p>60,0</text:p>
          </table:table-cell>
          <table:table-cell office:value-type="float" office:value="60.445999999999998" table:style-name="ce59">
            <text:p>60,4</text:p>
          </table:table-cell>
          <table:table-cell office:value-type="float" office:value="100.74333333333334" table:formula="msoxl:=(G71/F71)*100" table:style-name="ce59">
            <text:p>100,7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120" table:formula="msoxl:=F68" table:style-name="ce27">
            <text:p>120,0</text:p>
          </table:table-cell>
          <table:table-cell office:value-type="float" office:value="129.976" table:formula="msoxl:=G68" table:style-name="ce27">
            <text:p>130,0</text:p>
          </table:table-cell>
          <table:table-cell office:value-type="float" office:value="108.31333333333333" table:formula="msoxl:=(G72/F72)*100" table:style-name="ce16">
            <text:p>108,3</text:p>
          </table:table-cell>
          <table:table-cell table:number-columns-repeated="16376"/>
        </table:table-row>
        <table:table-row table:style-name="ro1">
          <table:table-cell office:value-type="string" table:number-columns-spanned="5" table:number-rows-spanned="2" table:style-name="ce334">
            <text:p>РАЗОМ</text:p>
          </table:table-cell>
          <table:covered-table-cell table:number-columns-repeated="4"/>
          <table:table-cell office:value-type="float" office:value="8490" table:formula="msoxl:=F37+F48+F67+F72" table:number-columns-spanned="1" table:number-rows-spanned="2" table:style-name="ce255">
            <text:p>8490,0</text:p>
          </table:table-cell>
          <table:table-cell office:value-type="float" office:value="9876.616" table:formula="msoxl:=G37+G48+G67+G72" table:number-columns-spanned="1" table:number-rows-spanned="2" table:style-name="ce255">
            <text:p>9876,6</text:p>
          </table:table-cell>
          <table:table-cell office:value-type="float" office:value="116.33234393404004" table:formula="msoxl:=(G73/F73)*100" table:number-columns-spanned="1" table:number-rows-spanned="2" table:style-name="ce255">
            <text:p>116,3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33"/>
          <table:table-cell table:number-columns-repeated="2" table:style-name="ce74"/>
          <table:table-cell table:style-name="ce33"/>
          <table:table-cell table:style-name="ce34"/>
          <table:table-cell table:number-columns-repeated="3" table:style-name="ce33"/>
          <table:table-cell table:number-columns-repeated="16376"/>
        </table:table-row>
        <table:table-row table:number-rows-repeated="1048501" table:style-name="ro1">
          <table:table-cell table:number-columns-repeated="16384"/>
        </table:table-row>
      </table:table>
      <table:table table:name="2014" table:style-name="ta3">
        <table:table-column table:style-name="co26" table:default-cell-style-name="ce67"/>
        <table:table-column table:style-name="co27" table:default-cell-style-name="ce75"/>
        <table:table-column table:style-name="co35" table:default-cell-style-name="ce75"/>
        <table:table-column table:style-name="co36" table:default-cell-style-name="ce67"/>
        <table:table-column table:style-name="co29" table:default-cell-style-name="ce35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5" table:number-columns-repeated="16376" table:default-cell-style-name="ce67"/>
        <table:table-row table:style-name="ro1">
          <table:table-cell office:value-type="string" table:number-columns-spanned="8" table:number-rows-spanned="1" table:style-name="ce241">
            <text:p>Загальний звіт по випуску водних біоресурсів у 2014 року</text:p>
          </table:table-cell>
          <table:covered-table-cell table:number-columns-repeated="7"/>
          <table:table-cell table:number-columns-repeated="16376" table:style-name="ce67"/>
        </table:table-row>
        <table:table-row table:style-name="ro1">
          <table:table-cell office:value-type="string" table:number-columns-spanned="1" table:number-rows-spanned="2" table:style-name="ce245">
            <text:p>№</text:p>
          </table:table-cell>
          <table:table-cell office:value-type="string" table:number-columns-spanned="1" table:number-rows-spanned="2" table:style-name="ce242">
            <text:p>Назва установи</text:p>
          </table:table-cell>
          <table:table-cell office:value-type="string" table:number-columns-spanned="1" table:number-rows-spanned="2" table:style-name="ce242">
            <text:p>Водойми загальнодержавного значення</text:p>
          </table:table-cell>
          <table:table-cell office:value-type="string" table:number-columns-spanned="1" table:number-rows-spanned="2" table:style-name="ce245">
            <text:p>Вид та вік</text:p>
          </table:table-cell>
          <table:table-cell office:value-type="string" table:style-name="ce54">
            <text:p>Маса</text:p>
          </table:table-cell>
          <table:table-cell office:value-type="string" table:style-name="ce7">
            <text:p>План</text:p>
          </table:table-cell>
          <table:table-cell office:value-type="string" table:style-name="ce55">
            <text:p>Факт</text:p>
          </table:table-cell>
          <table:table-cell office:value-type="string" table:number-columns-spanned="1" table:number-rows-spanned="2" table:style-name="ce245">
            <text:p>% виконання</text:p>
          </table:table-cell>
          <table:table-cell table:number-columns-repeated="16376" table:style-name="ce67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54">
            <text:p>г</text:p>
          </table:table-cell>
          <table:table-cell office:value-type="string" table:style-name="ce7">
            <text:p>тис.екз</text:p>
          </table:table-cell>
          <table:table-cell office:value-type="string" table:style-name="ce55">
            <text:p>тис.екз</text:p>
          </table:table-cell>
          <table:covered-table-cell/>
          <table:table-cell table:number-columns-repeated="16376" table:style-name="ce67"/>
        </table:table-row>
        <table:table-row table:style-name="ro9">
          <table:table-cell office:value-type="float" office:value="1" table:number-columns-spanned="1" table:number-rows-spanned="15" table:style-name="ce230">
            <text:p>1</text:p>
          </table:table-cell>
          <table:table-cell office:value-type="string" table:number-columns-spanned="1" table:number-rows-spanned="15" table:style-name="ce192">
            <text:p>ДУ «Новокаховський рибоводний завод частикових риб»</text:p>
          </table:table-cell>
          <table:table-cell office:value-type="string" table:number-columns-spanned="1" table:number-rows-spanned="14" table:style-name="ce192">
            <text:p>Каховське водосховище (Каїрська затока, Великолепетиська затока), р. Дніпро <text:s text:c="10"/>(смт Дніпряни), <text:s text:c="11"/>м. Нова Каховка (Херсонська обл.)</text:p>
          </table:table-cell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5" table:style-name="ce261">
            <text:p>25</text:p>
          </table:table-cell>
          <table:table-cell office:value-type="float" office:value="1800" table:formula="msoxl:=F5+F6+F8" table:style-name="ce7">
            <text:p>1800,0</text:p>
          </table:table-cell>
          <table:table-cell office:value-type="float" office:value="2251.58" table:formula="msoxl:=G5+G6+G8" table:style-name="ce7">
            <text:p>2251,6</text:p>
          </table:table-cell>
          <table:table-cell office:value-type="float" office:value="125.08777777777777" table:formula="msoxl:=(G4/F4)*100" table:style-name="ce7">
            <text:p>125,1</text:p>
          </table:table-cell>
          <table:table-cell table:number-columns-repeated="16376" table:style-name="ce67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260" table:style-name="ce59">
            <text:p>260,0</text:p>
          </table:table-cell>
          <table:table-cell office:value-type="float" office:value="356.02" table:style-name="ce59">
            <text:p>356,0</text:p>
          </table:table-cell>
          <table:table-cell office:value-type="float" office:value="136.93076923076924" table:formula="msoxl:=(G5/F5)*100" table:style-name="ce59">
            <text:p>136,9</text:p>
          </table:table-cell>
          <table:table-cell table:number-columns-repeated="16376" table:style-name="ce67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Б. товстолобик</text:p>
          </table:table-cell>
          <table:covered-table-cell/>
          <table:table-cell office:value-type="float" office:value="1380" table:number-columns-spanned="1" table:number-rows-spanned="2" table:style-name="ce275">
            <text:p>1380,0</text:p>
          </table:table-cell>
          <table:table-cell office:value-type="float" office:value="1683.27" table:number-columns-spanned="1" table:number-rows-spanned="2" table:style-name="ce275">
            <text:p>1683,3</text:p>
          </table:table-cell>
          <table:table-cell office:value-type="float" office:value="121.97608695652174" table:formula="msoxl:=(G6/F6)*100" table:number-columns-spanned="1" table:number-rows-spanned="2" table:style-name="ce275">
            <text:p>122,0</text:p>
          </table:table-cell>
          <table:table-cell table:style-name="ce73"/>
          <table:table-cell table:number-columns-repeated="16375" table:style-name="ce67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С. товстолобик</text:p>
          </table:table-cell>
          <table:covered-table-cell/>
          <table:covered-table-cell/>
          <table:covered-table-cell/>
          <table:covered-table-cell/>
          <table:table-cell table:style-name="ce67"/>
          <table:table-cell table:style-name="ce73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office:value-type="float" office:value="160" table:style-name="ce59">
            <text:p>160,0</text:p>
          </table:table-cell>
          <table:table-cell office:value-type="float" office:value="212.29" table:style-name="ce59">
            <text:p>212,3</text:p>
          </table:table-cell>
          <table:table-cell office:value-type="float" office:value="132.68125000000001" table:formula="msoxl:=(G8/F8)*100" table:style-name="ce59">
            <text:p>132,7</text:p>
          </table:table-cell>
          <table:table-cell table:number-columns-repeated="16376" table:style-name="ce6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Дволітка:</text:p>
          </table:table-cell>
          <table:table-cell office:value-type="float" office:value="100" table:number-columns-spanned="1" table:number-rows-spanned="4" table:style-name="ce261">
            <text:p>100</text:p>
          </table:table-cell>
          <table:table-cell office:value-type="float" office:value="890" table:formula="msoxl:=F10+F11+F12" table:style-name="ce7">
            <text:p>890,0</text:p>
          </table:table-cell>
          <table:table-cell office:value-type="float" office:value="920.05" table:formula="msoxl:=G10+G11+G12" table:style-name="ce7">
            <text:p>920,1</text:p>
          </table:table-cell>
          <table:table-cell office:value-type="float" office:value="103.37640449438202" table:formula="msoxl:=(G9/F9)*100" table:style-name="ce7">
            <text:p>103,4</text:p>
          </table:table-cell>
          <table:table-cell table:number-columns-repeated="16376" table:style-name="ce67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140.62" table:style-name="ce59">
            <text:p>140,6</text:p>
          </table:table-cell>
          <table:table-cell office:value-type="float" office:value="144.62" table:style-name="ce59">
            <text:p>144,6</text:p>
          </table:table-cell>
          <table:table-cell office:value-type="float" office:value="102.84454558384297" table:formula="msoxl:=(G10/F10)*100" table:style-name="ce59">
            <text:p>102,8</text:p>
          </table:table-cell>
          <table:table-cell table:number-columns-repeated="16376" table:style-name="ce67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Товстолобик</text:p>
          </table:table-cell>
          <table:covered-table-cell/>
          <table:table-cell office:value-type="float" office:value="676.26" table:style-name="ce59">
            <text:p>676,3</text:p>
          </table:table-cell>
          <table:table-cell office:value-type="float" office:value="702.24" table:style-name="ce59">
            <text:p>702,2</text:p>
          </table:table-cell>
          <table:table-cell office:value-type="float" office:value="103.84171768254814" table:formula="msoxl:=(G11/F11)*100" table:style-name="ce59">
            <text:p>103,8</text:p>
          </table:table-cell>
          <table:table-cell table:number-columns-repeated="16376" table:style-name="ce67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office:value-type="float" office:value="73.12" table:style-name="ce59">
            <text:p>73,1</text:p>
          </table:table-cell>
          <table:table-cell office:value-type="float" office:value="73.19" table:style-name="ce59">
            <text:p>73,2</text:p>
          </table:table-cell>
          <table:table-cell office:value-type="float" office:value="100.09573304157549" table:formula="msoxl:=(G12/F12)*100" table:style-name="ce59">
            <text:p>100,1</text:p>
          </table:table-cell>
          <table:table-cell table:number-columns-repeated="16376" table:style-name="ce67"/>
        </table:table-row>
        <table:table-row table:style-name="ro9">
          <table:covered-table-cell/>
          <table:covered-table-cell/>
          <table:covered-table-cell/>
          <table:table-cell office:value-type="string" table:style-name="ce71">
            <text:p>Мальки:</text:p>
          </table:table-cell>
          <table:table-cell office:value-type="float" office:value="0.1" table:number-columns-spanned="1" table:number-rows-spanned="3" table:style-name="ce262">
            <text:p>0,1</text:p>
          </table:table-cell>
          <table:table-cell office:value-type="float" office:value="290" table:formula="msoxl:=F14+F15" table:style-name="ce23">
            <text:p>290,0</text:p>
          </table:table-cell>
          <table:table-cell office:value-type="float" office:value="310.60000000000002" table:formula="msoxl:=G14+G15" table:style-name="ce23">
            <text:p>310,6</text:p>
          </table:table-cell>
          <table:table-cell office:value-type="float" office:value="107.10344827586206" table:formula="msoxl:=(G13/F13)*100" table:style-name="ce23">
            <text:p>107,1</text:p>
          </table:table-cell>
          <table:table-cell table:number-columns-repeated="16376" table:style-name="ce67"/>
        </table:table-row>
        <table:table-row table:style-name="ro9">
          <table:covered-table-cell/>
          <table:covered-table-cell/>
          <table:covered-table-cell/>
          <table:table-cell office:value-type="string" table:style-name="ce72">
            <text:p>Щука</text:p>
          </table:table-cell>
          <table:covered-table-cell/>
          <table:table-cell office:value-type="float" office:value="170" table:style-name="ce26">
            <text:p>170,0</text:p>
          </table:table-cell>
          <table:table-cell office:value-type="float" office:value="179.6" table:style-name="ce26">
            <text:p>179,6</text:p>
          </table:table-cell>
          <table:table-cell office:value-type="float" office:value="105.64705882352941" table:formula="msoxl:=(G14/F14)*100" table:style-name="ce26">
            <text:p>105,6</text:p>
          </table:table-cell>
          <table:table-cell table:number-columns-repeated="16376" table:style-name="ce67"/>
        </table:table-row>
        <table:table-row table:style-name="ro9">
          <table:covered-table-cell/>
          <table:covered-table-cell/>
          <table:covered-table-cell/>
          <table:table-cell office:value-type="string" table:style-name="ce72">
            <text:p>Судак</text:p>
          </table:table-cell>
          <table:covered-table-cell/>
          <table:table-cell office:value-type="float" office:value="120" table:style-name="ce26">
            <text:p>120,0</text:p>
          </table:table-cell>
          <table:table-cell office:value-type="float" office:value="131" table:style-name="ce26">
            <text:p>131,0</text:p>
          </table:table-cell>
          <table:table-cell office:value-type="float" office:value="109.16666666666666" table:formula="msoxl:=(G15/F15)*100" table:style-name="ce26">
            <text:p>109,2</text:p>
          </table:table-cell>
          <table:table-cell table:number-columns-repeated="16376" table:style-name="ce6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100" table:number-columns-spanned="1" table:number-rows-spanned="2" table:style-name="ce261">
            <text:p>100</text:p>
          </table:table-cell>
          <table:table-cell office:value-type="float" office:value="25" table:style-name="ce7">
            <text:p>25,0</text:p>
          </table:table-cell>
          <table:table-cell office:value-type="float" office:value="26.212" table:formula="msoxl:=G17" table:style-name="ce7">
            <text:p>26,2</text:p>
          </table:table-cell>
          <table:table-cell office:value-type="float" office:value="104.84800000000001" table:formula="msoxl:=(G16/F16)*100" table:style-name="ce7">
            <text:p>104,8</text:p>
          </table:table-cell>
          <table:table-cell table:number-columns-repeated="16376" table:style-name="ce67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Щука<text:s/></text:p>
          </table:table-cell>
          <table:covered-table-cell/>
          <table:table-cell office:value-type="float" office:value="25" table:style-name="ce59">
            <text:p>25,0</text:p>
          </table:table-cell>
          <table:table-cell office:value-type="float" office:value="26.212" table:style-name="ce59">
            <text:p>26,2</text:p>
          </table:table-cell>
          <table:table-cell office:value-type="float" office:value="104.84800000000001" table:formula="msoxl:=(G17/F17)*100" table:style-name="ce59">
            <text:p>104,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3005" table:formula="msoxl:=F16+F13+F9+F4" table:style-name="ce27">
            <text:p>3005,0</text:p>
          </table:table-cell>
          <table:table-cell office:value-type="float" office:value="3508.442" table:formula="msoxl:=G16+G13+G9+G4" table:style-name="ce27">
            <text:p>3508,4</text:p>
          </table:table-cell>
          <table:table-cell office:value-type="float" office:value="116.75347753743762" table:formula="msoxl:=(G18/F18)*100" table:style-name="ce16">
            <text:p>116,8</text:p>
          </table:table-cell>
          <table:table-cell table:number-columns-repeated="16376"/>
        </table:table-row>
        <table:table-row table:style-name="ro9">
          <table:table-cell office:value-type="float" office:value="2" table:number-columns-spanned="1" table:number-rows-spanned="12" table:style-name="ce231">
            <text:p>2</text:p>
          </table:table-cell>
          <table:table-cell office:value-type="string" table:number-columns-spanned="1" table:number-rows-spanned="12" table:style-name="ce192">
            <text:p>ДУ «Херсонський виробничо-експерементальний завод по розведенню молоді частикових риб»</text:p>
          </table:table-cell>
          <table:table-cell office:value-type="string" table:number-columns-spanned="1" table:number-rows-spanned="11" table:style-name="ce192">
            <text:p>р. Чайка, пониззя р.Дніпро (Херсонська обл.)</text:p>
          </table:table-cell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4" table:style-name="ce261">
            <text:p>25</text:p>
          </table:table-cell>
          <table:table-cell office:value-type="float" office:value="1700" table:formula="msoxl:=F20+F21+F22" table:style-name="ce7">
            <text:p>1700,0</text:p>
          </table:table-cell>
          <table:table-cell office:value-type="float" office:value="2525.4489999999996" table:formula="msoxl:=G20+G21+G22" table:style-name="ce7">
            <text:p>2525,4</text:p>
          </table:table-cell>
          <table:table-cell office:value-type="float" office:value="148.55582352941175" table:formula="msoxl:=(G19/F19)*100" table:style-name="ce7">
            <text:p>148,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500" table:style-name="ce59">
            <text:p>500,0</text:p>
          </table:table-cell>
          <table:table-cell office:value-type="float" office:value="727.90800000000002" table:style-name="ce59">
            <text:p>727,9</text:p>
          </table:table-cell>
          <table:table-cell office:value-type="float" office:value="145.58160000000001" table:formula="msoxl:=(G20/F20)*100" table:style-name="ce59">
            <text:p>145,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Товстолобик</text:p>
          </table:table-cell>
          <table:covered-table-cell/>
          <table:table-cell office:value-type="float" office:value="1050" table:style-name="ce59">
            <text:p>1050,0</text:p>
          </table:table-cell>
          <table:table-cell office:value-type="float" office:value="1570.9949999999999" table:style-name="ce59">
            <text:p>1571,0</text:p>
          </table:table-cell>
          <table:table-cell office:value-type="float" office:value="149.61857142857141" table:formula="msoxl:=(G21/F21)*100" table:style-name="ce59">
            <text:p>149,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office:value-type="float" office:value="150" table:style-name="ce59">
            <text:p>150,0</text:p>
          </table:table-cell>
          <table:table-cell office:value-type="float" office:value="226.54599999999999" table:style-name="ce59">
            <text:p>226,5</text:p>
          </table:table-cell>
          <table:table-cell office:value-type="float" office:value="151.03066666666666" table:formula="msoxl:=(G22/F22)*100" table:style-name="ce59">
            <text:p>151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Дволітка:</text:p>
          </table:table-cell>
          <table:table-cell office:value-type="float" office:value="100" table:number-columns-spanned="1" table:number-rows-spanned="4" table:style-name="ce261">
            <text:p>100</text:p>
          </table:table-cell>
          <table:table-cell office:value-type="float" office:value="550" table:formula="msoxl:=F24+F25+F26" table:style-name="ce7">
            <text:p>550,0</text:p>
          </table:table-cell>
          <table:table-cell office:value-type="float" office:value="315.54699999999997" table:formula="msoxl:=G24+G25+G26" table:style-name="ce7">
            <text:p>315,5</text:p>
          </table:table-cell>
          <table:table-cell office:value-type="float" office:value="57.372181818181808" table:formula="msoxl:=(G23/F23)*100" table:style-name="ce7">
            <text:p>57,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200" table:style-name="ce59">
            <text:p>200,0</text:p>
          </table:table-cell>
          <table:table-cell office:value-type="float" office:value="145.577" table:style-name="ce59">
            <text:p>145,6</text:p>
          </table:table-cell>
          <table:table-cell office:value-type="float" office:value="72.788499999999999" table:formula="msoxl:=(G24/F24)*100" table:style-name="ce59">
            <text:p>72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Товстолобик</text:p>
          </table:table-cell>
          <table:covered-table-cell/>
          <table:table-cell office:value-type="float" office:value="330" table:style-name="ce59">
            <text:p>330,0</text:p>
          </table:table-cell>
          <table:table-cell office:value-type="float" office:value="159.61600000000001" table:style-name="ce59">
            <text:p>159,6</text:p>
          </table:table-cell>
          <table:table-cell office:value-type="float" office:value="48.368484848484854" table:formula="msoxl:=(G25/F25)*100" table:style-name="ce59">
            <text:p>48,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office:value-type="float" office:value="20" table:style-name="ce59">
            <text:p>20,0</text:p>
          </table:table-cell>
          <table:table-cell office:value-type="float" office:value="10.353999999999999" table:style-name="ce59">
            <text:p>10,4</text:p>
          </table:table-cell>
          <table:table-cell office:value-type="float" office:value="51.769999999999996" table:formula="msoxl:=(G26/F26)*100" table:style-name="ce59">
            <text:p>51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Мальки:</text:p>
          </table:table-cell>
          <table:table-cell table:style-name="ce54"/>
          <table:table-cell office:value-type="float" office:value="150" table:formula="msoxl:=F28+F29" table:style-name="ce7">
            <text:p>150,0</text:p>
          </table:table-cell>
          <table:table-cell office:value-type="float" office:value="161.92000000000002" table:formula="msoxl:=G28+G29" table:style-name="ce7">
            <text:p>161,9</text:p>
          </table:table-cell>
          <table:table-cell office:value-type="float" office:value="107.94666666666669" table:formula="msoxl:=(G27/F27)*100" table:style-name="ce7">
            <text:p>107,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6">
            <text:p>Щука<text:s/></text:p>
          </table:table-cell>
          <table:table-cell office:value-type="float" office:value="0.1" table:style-name="ce56">
            <text:p>0,1</text:p>
          </table:table-cell>
          <table:table-cell office:value-type="float" office:value="75" table:style-name="ce50">
            <text:p>75,0</text:p>
          </table:table-cell>
          <table:table-cell office:value-type="float" office:value="79.7" table:style-name="ce59">
            <text:p>79,7</text:p>
          </table:table-cell>
          <table:table-cell office:value-type="float" office:value="106.26666666666667" table:formula="msoxl:=(G28/F28)*100" table:style-name="ce59">
            <text:p>106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Судак</text:p>
          </table:table-cell>
          <table:table-cell office:value-type="float" office:value="0.1" table:style-name="ce54">
            <text:p>0,1</text:p>
          </table:table-cell>
          <table:table-cell office:value-type="float" office:value="75" table:style-name="ce59">
            <text:p>75,0</text:p>
          </table:table-cell>
          <table:table-cell office:value-type="float" office:value="82.22" table:style-name="ce59">
            <text:p>82,2</text:p>
          </table:table-cell>
          <table:table-cell office:value-type="float" office:value="109.62666666666667" table:formula="msoxl:=(G29/F29)*100" table:style-name="ce59">
            <text:p>109,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4">
            <text:p>Всього</text:p>
          </table:table-cell>
          <table:covered-table-cell table:number-columns-repeated="2"/>
          <table:table-cell office:value-type="float" office:value="2400" table:formula="msoxl:=F19+F23+F27" table:style-name="ce16">
            <text:p>2400,0</text:p>
          </table:table-cell>
          <table:table-cell office:value-type="float" office:value="3002.9159999999997" table:formula="msoxl:=G19+G23+G27" table:style-name="ce16">
            <text:p>3002,9</text:p>
          </table:table-cell>
          <table:table-cell office:value-type="float" office:value="125.1215" table:formula="msoxl:=(G30/F30)*100" table:style-name="ce16">
            <text:p>125,1</text:p>
          </table:table-cell>
          <table:table-cell table:number-columns-repeated="16376"/>
        </table:table-row>
        <table:table-row table:style-name="ro9">
          <table:table-cell table:number-columns-spanned="1" table:number-rows-spanned="7" table:style-name="ce230"/>
          <table:table-cell office:value-type="string" table:number-columns-spanned="1" table:number-rows-spanned="7" table:style-name="ce192">
            <text:p>ДУ «Виробничо-експерементальний дніпровський осетровий рибовідтворювальний завод ім. академіка С.Т. Артющика»</text:p>
          </table:table-cell>
          <table:table-cell office:value-type="string" table:number-columns-spanned="1" table:number-rows-spanned="6" table:style-name="ce192">
            <text:p>Пониззя р.Дніпро, район Широке плесо, Дніпро-Бузький лимин, район піщаний кар′єр (Херсонська обл.)</text:p>
          </table:table-cell>
          <table:table-cell office:value-type="string" table:style-name="ce6">
            <text:p>Цьоголітка:</text:p>
          </table:table-cell>
          <table:table-cell table:style-name="ce54"/>
          <table:table-cell office:value-type="float" office:value="1200" table:formula="msoxl:=F32" table:style-name="ce7">
            <text:p>1200,0</text:p>
          </table:table-cell>
          <table:table-cell office:value-type="float" office:value="1358.2560000000001" table:formula="msoxl:=G32+G33" table:style-name="ce7">
            <text:p>1358,3</text:p>
          </table:table-cell>
          <table:table-cell office:value-type="float" office:value="113.188" table:formula="msoxl:=(G31/F31)*100" table:style-name="ce7">
            <text:p>113,2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Стерлядь</text:p>
          </table:table-cell>
          <table:table-cell office:value-type="float" office:value="2.7" table:style-name="ce54">
            <text:p>2,7</text:p>
          </table:table-cell>
          <table:table-cell office:value-type="float" office:value="1200" table:number-columns-spanned="1" table:number-rows-spanned="2" table:style-name="ce275">
            <text:p>1200,0</text:p>
          </table:table-cell>
          <table:table-cell office:value-type="float" office:value="1052.941" table:formula="msoxl:=1005.297+47.644" table:style-name="ce50">
            <text:p>1052,9</text:p>
          </table:table-cell>
          <table:table-cell office:value-type="float" office:value="113.188" table:formula="msoxl:=H31" table:number-columns-spanned="1" table:number-rows-spanned="2" table:style-name="ce275">
            <text:p>113,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Рос. осетр</text:p>
          </table:table-cell>
          <table:table-cell office:value-type="float" office:value="2.7" table:style-name="ce56">
            <text:p>2,7</text:p>
          </table:table-cell>
          <table:covered-table-cell/>
          <table:table-cell office:value-type="float" office:value="305.315" table:style-name="ce50">
            <text:p>305,3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3" table:style-name="ce261">
            <text:p>25</text:p>
          </table:table-cell>
          <table:table-cell office:value-type="float" office:value="1000" table:formula="msoxl:=F35+F36" table:style-name="ce7">
            <text:p>1000,0</text:p>
          </table:table-cell>
          <table:table-cell office:value-type="float" office:value="1042.3969999999999" table:formula="msoxl:=G35+G36" table:style-name="ce7">
            <text:p>1042,4</text:p>
          </table:table-cell>
          <table:table-cell office:value-type="float" office:value="104.2397" table:formula="msoxl:=(G34/F34)*100" table:style-name="ce7">
            <text:p>104,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. товстолобик</text:p>
          </table:table-cell>
          <table:covered-table-cell/>
          <table:table-cell office:value-type="float" office:value="800" table:style-name="ce59">
            <text:p>800,0</text:p>
          </table:table-cell>
          <table:table-cell office:value-type="float" office:value="823.87099999999998" table:style-name="ce59">
            <text:p>823,9</text:p>
          </table:table-cell>
          <table:table-cell office:value-type="float" office:value="102.983875" table:formula="msoxl:=(G35/F35)*100" table:style-name="ce59">
            <text:p>103,0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table-cell office:value-type="float" office:value="200" table:style-name="ce59">
            <text:p>200,0</text:p>
          </table:table-cell>
          <table:table-cell office:value-type="float" office:value="218.52600000000001" table:style-name="ce59">
            <text:p>218,5</text:p>
          </table:table-cell>
          <table:table-cell office:value-type="float" office:value="109.26300000000001" table:formula="msoxl:=(G36/F36)*100" table:style-name="ce59">
            <text:p>109,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2200" table:formula="msoxl:=F34+F31" table:style-name="ce27">
            <text:p>2200,0</text:p>
          </table:table-cell>
          <table:table-cell office:value-type="float" office:value="2400.6530000000002" table:formula="msoxl:=G31+G34" table:style-name="ce27">
            <text:p>2400,7</text:p>
          </table:table-cell>
          <table:table-cell office:value-type="float" office:value="109.12059090909092" table:formula="msoxl:=(G37/F37)*100" table:style-name="ce16">
            <text:p>109,1</text:p>
          </table:table-cell>
          <table:table-cell table:number-columns-repeated="16376"/>
        </table:table-row>
        <table:table-row table:style-name="ro1">
          <table:table-cell office:value-type="float" office:value="4" table:number-columns-spanned="1" table:number-rows-spanned="5" table:style-name="ce231">
            <text:p>4</text:p>
          </table:table-cell>
          <table:table-cell office:value-type="string" table:number-columns-spanned="1" table:number-rows-spanned="5" table:style-name="ce192">
            <text:p>ДУ «Рибоводний форелевий завод «Лопушно»</text:p>
          </table:table-cell>
          <table:table-cell office:value-type="string" table:number-columns-spanned="1" table:number-rows-spanned="4" table:style-name="ce192">
            <text:p>р.Серет, р.Черемош, р.Прут (Чернівецька обл.)<text:s/></text:p>
          </table:table-cell>
          <table:table-cell office:value-type="string" table:style-name="ce6">
            <text:p>Цьоголітка:</text:p>
          </table:table-cell>
          <table:table-cell table:style-name="ce32"/>
          <table:table-cell office:value-type="float" office:value="120" table:formula="msoxl:=F39+F40+F41" table:style-name="ce7">
            <text:p>120,0</text:p>
          </table:table-cell>
          <table:table-cell office:value-type="float" office:value="152.84100000000001" table:formula="msoxl:=G39+G40+G41" table:style-name="ce7">
            <text:p>152,8</text:p>
          </table:table-cell>
          <table:table-cell office:value-type="float" office:value="127.36750000000001" table:formula="msoxl:=(G38/F38)*100" table:style-name="ce7">
            <text:p>127,4</text:p>
          </table:table-cell>
          <table:table-cell table:number-columns-repeated="16376"/>
        </table:table-row>
        <table:table-row table:style-name="ro27">
          <table:covered-table-cell/>
          <table:covered-table-cell/>
          <table:covered-table-cell/>
          <table:table-cell office:value-type="string" table:style-name="ce52">
            <text:p>Форель камлоопс</text:p>
          </table:table-cell>
          <table:table-cell office:value-type="float" office:value="4" table:style-name="ce54">
            <text:p>4</text:p>
          </table:table-cell>
          <table:table-cell office:value-type="float" office:value="30" table:style-name="ce59">
            <text:p>30,0</text:p>
          </table:table-cell>
          <table:table-cell office:value-type="float" office:value="43.988" table:style-name="ce59">
            <text:p>44,0</text:p>
          </table:table-cell>
          <table:table-cell office:value-type="float" office:value="146.62666666666667" table:formula="msoxl:=(G39/F39)*100" table:style-name="ce59">
            <text:p>146,6</text:p>
          </table:table-cell>
          <table:table-cell table:number-columns-repeated="16376"/>
        </table:table-row>
        <table:table-row table:style-name="ro27">
          <table:covered-table-cell/>
          <table:covered-table-cell/>
          <table:covered-table-cell/>
          <table:table-cell office:value-type="string" table:style-name="ce52">
            <text:p>Форель райдужна</text:p>
          </table:table-cell>
          <table:table-cell office:value-type="float" office:value="4" table:style-name="ce54">
            <text:p>4</text:p>
          </table:table-cell>
          <table:table-cell office:value-type="float" office:value="50" table:style-name="ce59">
            <text:p>50,0</text:p>
          </table:table-cell>
          <table:table-cell office:value-type="float" office:value="65.588999999999999" table:style-name="ce59">
            <text:p>65,6</text:p>
          </table:table-cell>
          <table:table-cell office:value-type="float" office:value="131.178" table:formula="msoxl:=(G40/F40)*100" table:style-name="ce59">
            <text:p>131,2</text:p>
          </table:table-cell>
          <table:table-cell table:number-columns-repeated="16376"/>
        </table:table-row>
        <table:table-row table:style-name="ro27">
          <table:covered-table-cell/>
          <table:covered-table-cell/>
          <table:covered-table-cell/>
          <table:table-cell office:value-type="string" table:style-name="ce52">
            <text:p>Форель струмкова</text:p>
          </table:table-cell>
          <table:table-cell office:value-type="float" office:value="4" table:style-name="ce54">
            <text:p>4</text:p>
          </table:table-cell>
          <table:table-cell office:value-type="float" office:value="40" table:style-name="ce59">
            <text:p>40,0</text:p>
          </table:table-cell>
          <table:table-cell office:value-type="float" office:value="43.264000000000003" table:style-name="ce59">
            <text:p>43,3</text:p>
          </table:table-cell>
          <table:table-cell office:value-type="float" office:value="108.16000000000001" table:formula="msoxl:=(G41/F41)*100" table:style-name="ce59">
            <text:p>108,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120" table:formula="msoxl:=F38" table:style-name="ce27">
            <text:p>120,0</text:p>
          </table:table-cell>
          <table:table-cell office:value-type="float" office:value="152.84100000000001" table:formula="msoxl:=G38" table:style-name="ce27">
            <text:p>152,8</text:p>
          </table:table-cell>
          <table:table-cell office:value-type="float" office:value="127.36750000000001" table:formula="msoxl:=(G42/F42)*100" table:style-name="ce16">
            <text:p>127,4</text:p>
          </table:table-cell>
          <table:table-cell table:number-columns-repeated="16376"/>
        </table:table-row>
        <table:table-row table:style-name="ro7">
          <table:table-cell office:value-type="float" office:value="5" table:number-columns-spanned="1" table:number-rows-spanned="5" table:style-name="ce230">
            <text:p>5</text:p>
          </table:table-cell>
          <table:table-cell office:value-type="string" table:number-columns-spanned="1" table:number-rows-spanned="5" table:style-name="ce192">
            <text:p>ДУ "Кримський риборозплідник</text:p>
          </table:table-cell>
          <table:table-cell table:number-columns-spanned="1" table:number-rows-spanned="5" table:style-name="ce264"/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3" table:style-name="ce242">
            <text:p>25</text:p>
          </table:table-cell>
          <table:table-cell office:value-type="float" office:value="500" table:formula="msoxl:=F44+F45" table:style-name="ce36">
            <text:p>500,0</text:p>
          </table:table-cell>
          <table:table-cell office:value-type="float" office:value="0" table:formula="msoxl:=G44+G45" table:style-name="ce36">
            <text:p>0,0</text:p>
          </table:table-cell>
          <table:table-cell office:value-type="string" table:number-columns-spanned="1" table:number-rows-spanned="6" table:style-name="ce335">
            <text:p>не виконано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160" table:style-name="ce37">
            <text:p>160,0</text:p>
          </table:table-cell>
          <table:table-cell table:style-name="ce37"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Рослиноїдні</text:p>
          </table:table-cell>
          <table:covered-table-cell/>
          <table:table-cell office:value-type="float" office:value="340" table:style-name="ce37">
            <text:p>340,0</text:p>
          </table:table-cell>
          <table:table-cell table:style-name="ce37"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Мальки:</text:p>
          </table:table-cell>
          <table:table-cell office:value-type="float" office:value="1" table:number-columns-spanned="1" table:number-rows-spanned="2" table:style-name="ce242">
            <text:p>1</text:p>
          </table:table-cell>
          <table:table-cell office:value-type="float" office:value="18" table:formula="msoxl:=F47" table:style-name="ce36">
            <text:p>18,0</text:p>
          </table:table-cell>
          <table:table-cell office:value-type="float" office:value="0" table:formula="msoxl:=G47" table:style-name="ce36">
            <text:p>0,0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Судак</text:p>
          </table:table-cell>
          <table:covered-table-cell/>
          <table:table-cell office:value-type="float" office:value="18" table:style-name="ce37">
            <text:p>18,0</text:p>
          </table:table-cell>
          <table:table-cell table:style-name="ce36"/>
          <table:covered-table-cell/>
          <table:table-cell table:number-columns-repeated="16376"/>
        </table:table-row>
        <table:table-row table:style-name="ro1">
          <table:table-cell table:style-name="ce52"/>
          <table:table-cell table:style-name="ce60"/>
          <table:table-cell office:value-type="string" table:number-columns-spanned="3" table:number-rows-spanned="1" table:style-name="ce264">
            <text:p>Всього</text:p>
          </table:table-cell>
          <table:covered-table-cell table:number-columns-repeated="2"/>
          <table:table-cell office:value-type="float" office:value="518" table:formula="msoxl:=F46+F43" table:style-name="ce27">
            <text:p>518,0</text:p>
          </table:table-cell>
          <table:table-cell office:value-type="float" office:value="0" table:formula="msoxl:=G46+G43" table:style-name="ce27">
            <text:p>0,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2" table:style-name="ce334">
            <text:p>РАЗОМ</text:p>
          </table:table-cell>
          <table:covered-table-cell table:number-columns-repeated="4"/>
          <table:table-cell office:value-type="float" office:value="8243" table:formula="msoxl:=F48+F42+F37+F30+F18" table:number-columns-spanned="1" table:number-rows-spanned="2" table:style-name="ce255">
            <text:p>8243,0</text:p>
          </table:table-cell>
          <table:table-cell office:value-type="float" office:value="9064.8520000000008" table:formula="msoxl:=G18+G30+G37+G42" table:number-columns-spanned="1" table:number-rows-spanned="2" table:style-name="ce255">
            <text:p>9064,9</text:p>
          </table:table-cell>
          <table:table-cell office:value-type="float" office:value="109.97030207448746" table:formula="msoxl:=(G49/F49)*100" table:number-columns-spanned="1" table:number-rows-spanned="2" table:style-name="ce255">
            <text:p>110,0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33"/>
          <table:table-cell table:number-columns-repeated="2" table:style-name="ce74"/>
          <table:table-cell table:style-name="ce33"/>
          <table:table-cell table:style-name="ce34"/>
          <table:table-cell table:number-columns-repeated="3" table:style-name="ce33"/>
          <table:table-cell table:number-columns-repeated="16376"/>
        </table:table-row>
        <table:table-row table:number-rows-repeated="2" table:style-name="ro9">
          <table:table-cell table:style-name="ce67"/>
          <table:table-cell table:number-columns-repeated="2" table:style-name="ce75"/>
          <table:table-cell table:style-name="ce67"/>
          <table:table-cell table:style-name="ce35"/>
          <table:table-cell table:number-columns-repeated="16379" table:style-name="ce67"/>
        </table:table-row>
        <table:table-row table:number-rows-repeated="1048523" table:style-name="ro1">
          <table:table-cell table:number-columns-repeated="16384"/>
        </table:table-row>
      </table:table>
      <table:table table:name="2013" table:style-name="ta3">
        <table:table-column table:style-name="co26" table:default-cell-style-name="ce77"/>
        <table:table-column table:style-name="co27" table:default-cell-style-name="ce75"/>
        <table:table-column table:style-name="co35" table:default-cell-style-name="ce75"/>
        <table:table-column table:style-name="co37" table:default-cell-style-name="ce67"/>
        <table:table-column table:style-name="co29" table:default-cell-style-name="ce35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5" table:number-columns-repeated="16376" table:default-cell-style-name="ce67"/>
        <table:table-row table:style-name="ro1">
          <table:table-cell office:value-type="string" table:number-columns-spanned="8" table:number-rows-spanned="1" table:style-name="ce241">
            <text:p>Загальний звіт по випуску водних біоресурсів у 2013 року</text:p>
          </table:table-cell>
          <table:covered-table-cell table:number-columns-repeated="7"/>
          <table:table-cell table:number-columns-repeated="16376" table:style-name="ce67"/>
        </table:table-row>
        <table:table-row table:style-name="ro1">
          <table:table-cell office:value-type="string" table:number-columns-spanned="1" table:number-rows-spanned="2" table:style-name="ce242">
            <text:p>№</text:p>
          </table:table-cell>
          <table:table-cell office:value-type="string" table:number-columns-spanned="1" table:number-rows-spanned="2" table:style-name="ce264">
            <text:p>Назва установи</text:p>
          </table:table-cell>
          <table:table-cell office:value-type="string" table:number-columns-spanned="1" table:number-rows-spanned="2" table:style-name="ce242">
            <text:p>Водойми загальнодержавного значення</text:p>
          </table:table-cell>
          <table:table-cell office:value-type="string" table:number-columns-spanned="1" table:number-rows-spanned="2" table:style-name="ce245">
            <text:p>Вид та вік</text:p>
          </table:table-cell>
          <table:table-cell office:value-type="string" table:style-name="ce54">
            <text:p>Маса</text:p>
          </table:table-cell>
          <table:table-cell office:value-type="string" table:style-name="ce7">
            <text:p>План</text:p>
          </table:table-cell>
          <table:table-cell office:value-type="string" table:style-name="ce55">
            <text:p>Факт</text:p>
          </table:table-cell>
          <table:table-cell office:value-type="string" table:number-columns-spanned="1" table:number-rows-spanned="2" table:style-name="ce245">
            <text:p>% виконання</text:p>
          </table:table-cell>
          <table:table-cell table:number-columns-repeated="16376" table:style-name="ce67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54">
            <text:p>г</text:p>
          </table:table-cell>
          <table:table-cell office:value-type="string" table:style-name="ce7">
            <text:p>тис.екз</text:p>
          </table:table-cell>
          <table:table-cell office:value-type="string" table:style-name="ce55">
            <text:p>тис.екз</text:p>
          </table:table-cell>
          <table:covered-table-cell/>
          <table:table-cell table:number-columns-repeated="16376" table:style-name="ce67"/>
        </table:table-row>
        <table:table-row table:style-name="ro1">
          <table:table-cell office:value-type="float" office:value="1" table:number-columns-spanned="1" table:number-rows-spanned="15" table:style-name="ce230">
            <text:p>1</text:p>
          </table:table-cell>
          <table:table-cell office:value-type="string" table:number-columns-spanned="1" table:number-rows-spanned="15" table:style-name="ce192">
            <text:p>ДУ «Новокаховський рибоводний завод частикових риб»</text:p>
          </table:table-cell>
          <table:table-cell office:value-type="string" table:number-columns-spanned="1" table:number-rows-spanned="14" table:style-name="ce192">
            <text:p>Каховське водосховище, Пониззя Дніпра, р. Південний Буг (Херсонська обл.)</text:p>
          </table:table-cell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5" table:style-name="ce261">
            <text:p>25</text:p>
          </table:table-cell>
          <table:table-cell office:value-type="float" office:value="1300" table:formula="msoxl:=F5+F6+F8" table:style-name="ce7">
            <text:p>1300,0</text:p>
          </table:table-cell>
          <table:table-cell office:value-type="float" office:value="1400.5" table:formula="msoxl:=G5+G6+G8" table:style-name="ce7">
            <text:p>1400,5</text:p>
          </table:table-cell>
          <table:table-cell office:value-type="float" office:value="107.73076923076923" table:formula="msoxl:=(G4/F4)*100" table:style-name="ce7">
            <text:p>107,7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1300" table:number-columns-spanned="1" table:number-rows-spanned="4" table:style-name="ce275">
            <text:p>1300,0</text:p>
          </table:table-cell>
          <table:table-cell office:value-type="float" office:value="1400.5" table:number-columns-spanned="1" table:number-rows-spanned="4" table:style-name="ce275">
            <text:p>1400,5</text:p>
          </table:table-cell>
          <table:table-cell office:value-type="float" office:value="107.73076923076923" table:formula="msoxl:=(G5/F5)*100" table:number-columns-spanned="1" table:number-rows-spanned="4" table:style-name="ce275">
            <text:p>107,7</text:p>
          </table:table-cell>
          <table:table-cell table:number-columns-repeated="16376" table:style-name="ce67"/>
        </table:table-row>
        <table:table-row table:style-name="ro23">
          <table:covered-table-cell/>
          <table:covered-table-cell/>
          <table:covered-table-cell/>
          <table:table-cell office:value-type="string" table:style-name="ce52">
            <text:p>Б. товстолобик</text:p>
          </table:table-cell>
          <table:covered-table-cell/>
          <table:covered-table-cell/>
          <table:covered-table-cell/>
          <table:covered-table-cell/>
          <table:table-cell table:style-name="ce73"/>
          <table:table-cell table:number-columns-repeated="16375" table:style-name="ce67"/>
        </table:table-row>
        <table:table-row table:style-name="ro23">
          <table:covered-table-cell/>
          <table:covered-table-cell/>
          <table:covered-table-cell/>
          <table:table-cell office:value-type="string" table:style-name="ce52">
            <text:p>С. товстолобик</text:p>
          </table:table-cell>
          <table:covered-table-cell/>
          <table:covered-table-cell/>
          <table:covered-table-cell/>
          <table:covered-table-cell/>
          <table:table-cell table:style-name="ce67"/>
          <table:table-cell table:style-name="ce7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covered-table-cell/>
          <table:covered-table-cell/>
          <table:covered-table-cell/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Дволітка:</text:p>
          </table:table-cell>
          <table:table-cell office:value-type="float" office:value="100" table:number-columns-spanned="1" table:number-rows-spanned="4" table:style-name="ce261">
            <text:p>100</text:p>
          </table:table-cell>
          <table:table-cell office:value-type="float" office:value="952.91" table:formula="msoxl:=F10+F11+F12" table:style-name="ce7">
            <text:p>952,9</text:p>
          </table:table-cell>
          <table:table-cell office:value-type="float" office:value="956.24" table:formula="msoxl:=G10" table:style-name="ce7">
            <text:p>956,2</text:p>
          </table:table-cell>
          <table:table-cell office:value-type="float" office:value="100.34945587726018" table:formula="msoxl:=(G9/F9)*100" table:style-name="ce7">
            <text:p>100,3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952.91" table:number-columns-spanned="1" table:number-rows-spanned="3" table:style-name="ce275">
            <text:p>952,9</text:p>
          </table:table-cell>
          <table:table-cell office:value-type="float" office:value="956.24" table:number-columns-spanned="1" table:number-rows-spanned="3" table:style-name="ce275">
            <text:p>956,2</text:p>
          </table:table-cell>
          <table:table-cell office:value-type="float" office:value="100.3" table:number-columns-spanned="1" table:number-rows-spanned="3" table:style-name="ce275">
            <text:p>100,3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Товстолобик</text:p>
          </table:table-cell>
          <table:covered-table-cell/>
          <table:covered-table-cell/>
          <table:covered-table-cell/>
          <table:covered-table-cell/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covered-table-cell/>
          <table:covered-table-cell/>
          <table:covered-table-cell/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71">
            <text:p>Мальки:</text:p>
          </table:table-cell>
          <table:table-cell office:value-type="float" office:value="0.1" table:number-columns-spanned="1" table:number-rows-spanned="3" table:style-name="ce262">
            <text:p>0,1</text:p>
          </table:table-cell>
          <table:table-cell office:value-type="float" office:value="150" table:formula="msoxl:=F14+F15" table:style-name="ce23">
            <text:p>150,0</text:p>
          </table:table-cell>
          <table:table-cell office:value-type="float" office:value="536.9" table:formula="msoxl:=G14+G15" table:style-name="ce23">
            <text:p>536,9</text:p>
          </table:table-cell>
          <table:table-cell office:value-type="float" office:value="357.93333333333328" table:formula="msoxl:=(G13/F13)*100" table:style-name="ce23">
            <text:p>357,9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Щука</text:p>
          </table:table-cell>
          <table:covered-table-cell/>
          <table:table-cell office:value-type="float" office:value="100" table:style-name="ce26">
            <text:p>100,0</text:p>
          </table:table-cell>
          <table:table-cell office:value-type="float" office:value="428.9" table:style-name="ce26">
            <text:p>428,9</text:p>
          </table:table-cell>
          <table:table-cell office:value-type="float" office:value="428.9" table:formula="msoxl:=(G14/F14)*100" table:style-name="ce26">
            <text:p>428,9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72">
            <text:p>Судак</text:p>
          </table:table-cell>
          <table:covered-table-cell/>
          <table:table-cell office:value-type="float" office:value="50" table:style-name="ce26">
            <text:p>50,0</text:p>
          </table:table-cell>
          <table:table-cell office:value-type="float" office:value="108" table:style-name="ce26">
            <text:p>108,0</text:p>
          </table:table-cell>
          <table:table-cell office:value-type="float" office:value="216" table:formula="msoxl:=(G15/F15)*100" table:style-name="ce26">
            <text:p>216,0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office:value-type="float" office:value="100" table:number-columns-spanned="1" table:number-rows-spanned="2" table:style-name="ce261">
            <text:p>100</text:p>
          </table:table-cell>
          <table:table-cell office:value-type="float" office:value="35" table:formula="msoxl:=F17" table:style-name="ce7">
            <text:p>35,0</text:p>
          </table:table-cell>
          <table:table-cell office:value-type="float" office:value="35.47" table:formula="msoxl:=G17" table:style-name="ce7">
            <text:p>35,5</text:p>
          </table:table-cell>
          <table:table-cell office:value-type="float" office:value="101.34285714285713" table:formula="msoxl:=(G16/F16)*100" table:style-name="ce7">
            <text:p>101,3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Щука<text:s/></text:p>
          </table:table-cell>
          <table:covered-table-cell/>
          <table:table-cell office:value-type="float" office:value="35" table:style-name="ce59">
            <text:p>35,0</text:p>
          </table:table-cell>
          <table:table-cell office:value-type="float" office:value="35.47" table:style-name="ce59">
            <text:p>35,5</text:p>
          </table:table-cell>
          <table:table-cell office:value-type="float" office:value="101.34285714285713" table:formula="msoxl:=(G17/F17)*100" table:style-name="ce59">
            <text:p>101,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2437.91" table:formula="msoxl:=F16+F13+F9+F4" table:style-name="ce27">
            <text:p>2437,9</text:p>
          </table:table-cell>
          <table:table-cell office:value-type="float" office:value="2929.11" table:formula="msoxl:=G16+G13+G9+G4" table:style-name="ce27">
            <text:p>2929,1</text:p>
          </table:table-cell>
          <table:table-cell office:value-type="float" office:value="120.14840580661306" table:formula="msoxl:=(G18/F18)*100" table:style-name="ce16">
            <text:p>120,1</text:p>
          </table:table-cell>
          <table:table-cell table:number-columns-repeated="16376"/>
        </table:table-row>
        <table:table-row table:style-name="ro9">
          <table:table-cell office:value-type="float" office:value="2" table:number-columns-spanned="1" table:number-rows-spanned="15" table:style-name="ce230">
            <text:p>2</text:p>
          </table:table-cell>
          <table:table-cell office:value-type="string" table:number-columns-spanned="1" table:number-rows-spanned="15" table:style-name="ce192">
            <text:p>ДУ «Херсонський виробничо-експерементальний завод по розведенню молоді частикових риб»</text:p>
          </table:table-cell>
          <table:table-cell office:value-type="string" table:number-columns-spanned="1" table:number-rows-spanned="14" table:style-name="ce192">
            <text:p>р. Чайка, пониззя р.Дніпро, р. Південний Буг, Дніпровсько-Бузький лиман (Херсонська обл.)</text:p>
          </table:table-cell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4" table:style-name="ce261">
            <text:p>25</text:p>
          </table:table-cell>
          <table:table-cell office:value-type="float" office:value="700" table:formula="msoxl:=F20+F21+F22" table:style-name="ce7">
            <text:p>700,0</text:p>
          </table:table-cell>
          <table:table-cell office:value-type="float" office:value="1161.92" table:formula="msoxl:=G20+G21+G22" table:style-name="ce7">
            <text:p>1161,9</text:p>
          </table:table-cell>
          <table:table-cell office:value-type="float" office:value="165.98857142857145" table:formula="msoxl:=(G19/F19)*100" table:style-name="ce7">
            <text:p>166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700" table:number-columns-spanned="1" table:number-rows-spanned="3" table:style-name="ce275">
            <text:p>700,0</text:p>
          </table:table-cell>
          <table:table-cell office:value-type="float" office:value="1161.92" table:number-columns-spanned="1" table:number-rows-spanned="3" table:style-name="ce275">
            <text:p>1161,9</text:p>
          </table:table-cell>
          <table:table-cell office:value-type="float" office:value="166" table:number-columns-spanned="1" table:number-rows-spanned="3" table:style-name="ce275">
            <text:p>166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Товстолобик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Дволітка:</text:p>
          </table:table-cell>
          <table:table-cell office:value-type="float" office:value="100" table:number-columns-spanned="1" table:number-rows-spanned="4" table:style-name="ce261">
            <text:p>100</text:p>
          </table:table-cell>
          <table:table-cell office:value-type="float" office:value="1700" table:formula="msoxl:=F24+F25+F26" table:style-name="ce7">
            <text:p>1700,0</text:p>
          </table:table-cell>
          <table:table-cell office:value-type="float" office:value="1962.91" table:formula="msoxl:=G24+G25+G26" table:style-name="ce7">
            <text:p>1962,9</text:p>
          </table:table-cell>
          <table:table-cell office:value-type="float" office:value="115.46529411764706" table:formula="msoxl:=(G23/F23)*100" table:style-name="ce7">
            <text:p>115,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1700" table:number-columns-spanned="1" table:number-rows-spanned="3" table:style-name="ce275">
            <text:p>1700,0</text:p>
          </table:table-cell>
          <table:table-cell office:value-type="float" office:value="1962.91" table:number-columns-spanned="1" table:number-rows-spanned="3" table:style-name="ce275">
            <text:p>1962,9</text:p>
          </table:table-cell>
          <table:table-cell office:value-type="float" office:value="115.5" table:number-columns-spanned="1" table:number-rows-spanned="3" table:style-name="ce275">
            <text:p>115,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Товстолобик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Білий амур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Мальки:</text:p>
          </table:table-cell>
          <table:table-cell table:style-name="ce54"/>
          <table:table-cell table:style-name="ce7"/>
          <table:table-cell office:value-type="float" office:value="308.5" table:formula="msoxl:=G28+G29" table:style-name="ce7">
            <text:p>308,5</text:p>
          </table:table-cell>
          <table:table-cell table:style-name="ce7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Щука<text:s/></text:p>
          </table:table-cell>
          <table:table-cell office:value-type="float" office:value="0.1" table:style-name="ce54">
            <text:p>0,1</text:p>
          </table:table-cell>
          <table:table-cell table:style-name="ce59"/>
          <table:table-cell office:value-type="float" office:value="108.5" table:style-name="ce59">
            <text:p>108,5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Судак</text:p>
          </table:table-cell>
          <table:table-cell office:value-type="float" office:value="0.1" table:style-name="ce54">
            <text:p>0,1</text:p>
          </table:table-cell>
          <table:table-cell table:style-name="ce59"/>
          <table:table-cell office:value-type="float" office:value="200" table:style-name="ce59">
            <text:p>200,0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table:style-name="ce54"/>
          <table:table-cell table:style-name="ce7"/>
          <table:table-cell office:value-type="float" office:value="3.012" table:formula="msoxl:=G31+G32" table:style-name="ce7">
            <text:p>3,0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Щука<text:s/></text:p>
          </table:table-cell>
          <table:table-cell office:value-type="float" office:value="100" table:style-name="ce54">
            <text:p>100</text:p>
          </table:table-cell>
          <table:table-cell table:style-name="ce59"/>
          <table:table-cell office:value-type="float" office:value="2.58" table:style-name="ce59">
            <text:p>2,6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Судак</text:p>
          </table:table-cell>
          <table:table-cell office:value-type="float" office:value="5" table:style-name="ce54">
            <text:p>5</text:p>
          </table:table-cell>
          <table:table-cell table:style-name="ce59"/>
          <table:table-cell office:value-type="float" office:value="0.432" table:style-name="ce59">
            <text:p>0,4</text:p>
          </table:table-cell>
          <table:table-cell table:style-name="ce5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4">
            <text:p>Всього</text:p>
          </table:table-cell>
          <table:covered-table-cell table:number-columns-repeated="2"/>
          <table:table-cell office:value-type="float" office:value="2400" table:formula="msoxl:=F19+F23+F27" table:style-name="ce16">
            <text:p>2400,0</text:p>
          </table:table-cell>
          <table:table-cell office:value-type="float" office:value="3436.3420000000001" table:formula="msoxl:=G19+G23+G27+G30" table:style-name="ce16">
            <text:p>3436,3</text:p>
          </table:table-cell>
          <table:table-cell office:value-type="float" office:value="143.18091666666669" table:formula="msoxl:=(G33/F33)*100" table:style-name="ce16">
            <text:p>143,2</text:p>
          </table:table-cell>
          <table:table-cell table:number-columns-repeated="16376"/>
        </table:table-row>
        <table:table-row table:style-name="ro1">
          <table:table-cell table:number-columns-spanned="1" table:number-rows-spanned="4" table:style-name="ce230"/>
          <table:table-cell office:value-type="string" table:number-columns-spanned="1" table:number-rows-spanned="4" table:style-name="ce192">
            <text:p>ДУ «Виробничо-експерементальний дніпровський осетровий рибовідтворювальний завод ім. академіка С.Т. Артющика»</text:p>
          </table:table-cell>
          <table:table-cell office:value-type="string" table:number-columns-spanned="1" table:number-rows-spanned="3" table:style-name="ce192">
            <text:p>Пониззя р.Дніпро (Херсонська обл.)</text:p>
          </table:table-cell>
          <table:table-cell office:value-type="string" table:style-name="ce6">
            <text:p>Цьоголітка:</text:p>
          </table:table-cell>
          <table:table-cell table:style-name="ce54"/>
          <table:table-cell office:value-type="float" office:value="1000" table:formula="msoxl:=F35" table:style-name="ce7">
            <text:p>1000,0</text:p>
          </table:table-cell>
          <table:table-cell office:value-type="float" office:value="1329.6" table:formula="msoxl:=G35" table:style-name="ce7">
            <text:p>1329,6</text:p>
          </table:table-cell>
          <table:table-cell office:value-type="float" office:value="132.95999999999998" table:formula="msoxl:=(G34/F34)*100" table:style-name="ce7">
            <text:p>133,0</text:p>
          </table:table-cell>
          <table:table-cell table:number-columns-repeated="16376"/>
        </table:table-row>
        <table:table-row table:style-name="ro41">
          <table:covered-table-cell/>
          <table:covered-table-cell/>
          <table:covered-table-cell/>
          <table:table-cell office:value-type="string" table:number-columns-spanned="1" table:number-rows-spanned="2" table:style-name="ce192">
            <text:p>Молодь осетрових видів риб</text:p>
          </table:table-cell>
          <table:table-cell office:value-type="float" office:value="2.7" table:number-columns-spanned="1" table:number-rows-spanned="2" table:style-name="ce261">
            <text:p>2,7</text:p>
          </table:table-cell>
          <table:table-cell office:value-type="float" office:value="1000" table:number-columns-spanned="1" table:number-rows-spanned="2" table:style-name="ce275">
            <text:p>1000,0</text:p>
          </table:table-cell>
          <table:table-cell office:value-type="float" office:value="1329.6" table:formula="msoxl:=302.5+1027.1" table:number-columns-spanned="1" table:number-rows-spanned="2" table:style-name="ce275">
            <text:p>1329,6</text:p>
          </table:table-cell>
          <table:table-cell office:value-type="float" office:value="110.8" table:number-columns-spanned="1" table:number-rows-spanned="2" table:style-name="ce275">
            <text:p>110,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7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1000" table:formula="msoxl:=F36+F34" table:style-name="ce16">
            <text:p>1000,0</text:p>
          </table:table-cell>
          <table:table-cell office:value-type="float" office:value="1329.6" table:formula="msoxl:=G34+G36" table:style-name="ce16">
            <text:p>1329,6</text:p>
          </table:table-cell>
          <table:table-cell office:value-type="float" office:value="132.95999999999998" table:formula="msoxl:=(G37/F37)*100" table:style-name="ce16">
            <text:p>133,0</text:p>
          </table:table-cell>
          <table:table-cell table:number-columns-repeated="16376"/>
        </table:table-row>
        <table:table-row table:style-name="ro1">
          <table:table-cell office:value-type="float" office:value="4" table:number-columns-spanned="1" table:number-rows-spanned="5" table:style-name="ce230">
            <text:p>4</text:p>
          </table:table-cell>
          <table:table-cell office:value-type="string" table:number-columns-spanned="1" table:number-rows-spanned="5" table:style-name="ce192">
            <text:p>ДУ «Рибоводний форелевий завод «Лопушно»</text:p>
          </table:table-cell>
          <table:table-cell office:value-type="string" table:number-columns-spanned="1" table:number-rows-spanned="4" table:style-name="ce192">
            <text:p>р.Серет, Дністровське водосховище (Чернівецька обл.)</text:p>
          </table:table-cell>
          <table:table-cell office:value-type="string" table:style-name="ce6">
            <text:p>Цьоголітка:</text:p>
          </table:table-cell>
          <table:table-cell table:style-name="ce32"/>
          <table:table-cell office:value-type="float" office:value="155" table:formula="msoxl:=F39+F40+F41" table:style-name="ce7">
            <text:p>155,0</text:p>
          </table:table-cell>
          <table:table-cell office:value-type="float" office:value="158.40600000000001" table:formula="msoxl:=G39+G40+G41" table:style-name="ce7">
            <text:p>158,4</text:p>
          </table:table-cell>
          <table:table-cell office:value-type="float" office:value="102.1974193548387" table:formula="msoxl:=(G38/F38)*100" table:style-name="ce7">
            <text:p>102,2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52">
            <text:p>Форель камлоопс</text:p>
          </table:table-cell>
          <table:table-cell office:value-type="float" office:value="4" table:style-name="ce54">
            <text:p>4</text:p>
          </table:table-cell>
          <table:table-cell office:value-type="float" office:value="35" table:style-name="ce59">
            <text:p>35,0</text:p>
          </table:table-cell>
          <table:table-cell office:value-type="float" office:value="35.499000000000002" table:style-name="ce59">
            <text:p>35,5</text:p>
          </table:table-cell>
          <table:table-cell office:value-type="float" office:value="101.42571428571429" table:formula="msoxl:=(G39/F39)*100" table:style-name="ce59">
            <text:p>101,4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52">
            <text:p>Форель райдужна</text:p>
          </table:table-cell>
          <table:table-cell office:value-type="float" office:value="4" table:style-name="ce54">
            <text:p>4</text:p>
          </table:table-cell>
          <table:table-cell office:value-type="float" office:value="115" table:style-name="ce59">
            <text:p>115,0</text:p>
          </table:table-cell>
          <table:table-cell office:value-type="float" office:value="116.54900000000001" table:style-name="ce59">
            <text:p>116,5</text:p>
          </table:table-cell>
          <table:table-cell office:value-type="float" office:value="101.34695652173913" table:formula="msoxl:=(G40/F40)*100" table:style-name="ce59">
            <text:p>101,3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52">
            <text:p>Форель струмкова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9">
            <text:p>5,0</text:p>
          </table:table-cell>
          <table:table-cell office:value-type="float" office:value="6.3579999999999997" table:style-name="ce59">
            <text:p>6,4</text:p>
          </table:table-cell>
          <table:table-cell office:value-type="float" office:value="127.15999999999998" table:formula="msoxl:=(G41/F41)*100" table:style-name="ce59">
            <text:p>127,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155" table:formula="msoxl:=F38" table:style-name="ce27">
            <text:p>155,0</text:p>
          </table:table-cell>
          <table:table-cell office:value-type="float" office:value="158.40600000000001" table:formula="msoxl:=G38" table:style-name="ce27">
            <text:p>158,4</text:p>
          </table:table-cell>
          <table:table-cell office:value-type="float" office:value="102.1974193548387" table:formula="msoxl:=(G42/F42)*100" table:style-name="ce16">
            <text:p>102,2</text:p>
          </table:table-cell>
          <table:table-cell table:number-columns-repeated="16376"/>
        </table:table-row>
        <table:table-row table:style-name="ro1">
          <table:table-cell office:value-type="float" office:value="5" table:number-columns-spanned="1" table:number-rows-spanned="5" table:style-name="ce230">
            <text:p>5</text:p>
          </table:table-cell>
          <table:table-cell office:value-type="string" table:number-columns-spanned="1" table:number-rows-spanned="5" table:style-name="ce192">
            <text:p>ДУ "Кримський риборозплідник</text:p>
          </table:table-cell>
          <table:table-cell office:value-type="string" table:number-columns-spanned="1" table:number-rows-spanned="5" table:style-name="ce192">
            <text:p>Каркінітська затока, Міжгірне, Чорнорічанське водосховище (АРК)</text:p>
          </table:table-cell>
          <table:table-cell office:value-type="string" table:style-name="ce6">
            <text:p>Цьоголітка:</text:p>
          </table:table-cell>
          <table:table-cell office:value-type="float" office:value="25" table:number-columns-spanned="1" table:number-rows-spanned="3" table:style-name="ce242">
            <text:p>25</text:p>
          </table:table-cell>
          <table:table-cell office:value-type="float" office:value="500" table:formula="msoxl:=F44+F45" table:style-name="ce23">
            <text:p>500,0</text:p>
          </table:table-cell>
          <table:table-cell office:value-type="float" office:value="590" table:formula="msoxl:=G44+G45" table:style-name="ce23">
            <text:p>590,0</text:p>
          </table:table-cell>
          <table:table-cell office:value-type="float" office:value="118" table:formula="msoxl:=(G43/F43)*100" table:style-name="ce23">
            <text:p>118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Короп</text:p>
          </table:table-cell>
          <table:covered-table-cell/>
          <table:table-cell office:value-type="float" office:value="500" table:number-columns-spanned="1" table:number-rows-spanned="2" table:style-name="ce336">
            <text:p>500,0</text:p>
          </table:table-cell>
          <table:table-cell office:value-type="float" office:value="590" table:number-columns-spanned="1" table:number-rows-spanned="2" table:style-name="ce336">
            <text:p>590,0</text:p>
          </table:table-cell>
          <table:table-cell office:value-type="float" office:value="118" table:number-columns-spanned="1" table:number-rows-spanned="2" table:style-name="ce335">
            <text:p>118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Рослиноїдні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Цьоголітка:</text:p>
          </table:table-cell>
          <table:table-cell table:number-columns-spanned="1" table:number-rows-spanned="2" table:style-name="ce242"/>
          <table:table-cell office:value-type="float" office:value="15" table:formula="msoxl:=F47" table:style-name="ce23">
            <text:p>15,0</text:p>
          </table:table-cell>
          <table:table-cell office:value-type="float" office:value="18" table:formula="msoxl:=G47" table:style-name="ce23">
            <text:p>18,0</text:p>
          </table:table-cell>
          <table:table-cell office:value-type="float" office:value="120" table:formula="msoxl:=(G46/F46)*100" table:style-name="ce23">
            <text:p>120,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Аборигенні види риб</text:p>
          </table:table-cell>
          <table:covered-table-cell/>
          <table:table-cell office:value-type="float" office:value="15" table:style-name="ce26">
            <text:p>15,0</text:p>
          </table:table-cell>
          <table:table-cell office:value-type="float" office:value="18" table:style-name="ce26">
            <text:p>18,0</text:p>
          </table:table-cell>
          <table:table-cell office:value-type="float" office:value="120" table:formula="msoxl:=(G47/F47)*100" table:style-name="ce26">
            <text:p>120,0</text:p>
          </table:table-cell>
          <table:table-cell table:number-columns-repeated="16376"/>
        </table:table-row>
        <table:table-row table:style-name="ro1">
          <table:table-cell table:style-name="ce81"/>
          <table:table-cell table:style-name="ce60"/>
          <table:table-cell office:value-type="string" table:number-columns-spanned="3" table:number-rows-spanned="1" table:style-name="ce264">
            <text:p>Всього</text:p>
          </table:table-cell>
          <table:covered-table-cell table:number-columns-repeated="2"/>
          <table:table-cell office:value-type="float" office:value="515" table:formula="msoxl:=F46+F43" table:style-name="ce27">
            <text:p>515,0</text:p>
          </table:table-cell>
          <table:table-cell office:value-type="float" office:value="608" table:formula="msoxl:=G43+G46" table:style-name="ce27">
            <text:p>608,0</text:p>
          </table:table-cell>
          <table:table-cell office:value-type="float" office:value="118.05825242718446" table:formula="msoxl:=(G48/F48)*100" table:style-name="ce23">
            <text:p>118,1</text:p>
          </table:table-cell>
          <table:table-cell table:number-columns-repeated="16376"/>
        </table:table-row>
        <table:table-row table:style-name="ro1">
          <table:table-cell office:value-type="string" table:number-columns-spanned="5" table:number-rows-spanned="2" table:style-name="ce334">
            <text:p>РАЗОМ</text:p>
          </table:table-cell>
          <table:covered-table-cell table:number-columns-repeated="4"/>
          <table:table-cell office:value-type="float" office:value="6507.91" table:formula="msoxl:=F48+F42+F37+F33+F18" table:number-columns-spanned="1" table:number-rows-spanned="2" table:style-name="ce255">
            <text:p>6507,9</text:p>
          </table:table-cell>
          <table:table-cell office:value-type="float" office:value="8461.4580000000005" table:formula="msoxl:=G48+G42+G37+G33+G18" table:number-columns-spanned="1" table:number-rows-spanned="2" table:style-name="ce255">
            <text:p>8461,5</text:p>
          </table:table-cell>
          <table:table-cell office:value-type="float" office:value="130.0180549515897" table:formula="msoxl:=(G49/F49)*100" table:number-columns-spanned="1" table:number-rows-spanned="2" table:style-name="ce255">
            <text:p>130,0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76"/>
          <table:table-cell table:number-columns-repeated="2" table:style-name="ce74"/>
          <table:table-cell table:style-name="ce33"/>
          <table:table-cell table:style-name="ce34"/>
          <table:table-cell table:number-columns-repeated="3" table:style-name="ce33"/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  <table:table table:name="2012" table:style-name="ta1">
        <table:table-column table:style-name="co38" table:default-cell-style-name="ce78"/>
        <table:table-column table:style-name="co28" table:number-columns-repeated="2" table:default-cell-style-name="ce63"/>
        <table:table-column table:style-name="co39" table:default-cell-style-name="ce66"/>
        <table:table-column table:style-name="co40" table:default-cell-style-name="ce62"/>
        <table:table-column table:style-name="co41" table:number-columns-repeated="3" table:default-cell-style-name="ce62"/>
        <table:table-column table:style-name="co5" table:number-columns-repeated="16376" table:default-cell-style-name="ce62"/>
        <table:table-row table:style-name="ro1">
          <table:table-cell office:value-type="string" table:number-columns-spanned="8" table:number-rows-spanned="1" table:style-name="ce241">
            <text:p>Загальний звіт по випуску водних біоресурсів у 2012 рок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5">
            <text:p>№</text:p>
          </table:table-cell>
          <table:table-cell office:value-type="string" table:number-columns-spanned="1" table:number-rows-spanned="2" table:style-name="ce264">
            <text:p>Назва установи</text:p>
          </table:table-cell>
          <table:table-cell office:value-type="string" table:number-columns-spanned="1" table:number-rows-spanned="2" table:style-name="ce245">
            <text:p>Водойми загальнодержавного значення</text:p>
          </table:table-cell>
          <table:table-cell office:value-type="string" table:number-columns-spanned="1" table:number-rows-spanned="2" table:style-name="ce245">
            <text:p>Вид та вік</text:p>
          </table:table-cell>
          <table:table-cell office:value-type="string" table:style-name="ce55">
            <text:p>Маса</text:p>
          </table:table-cell>
          <table:table-cell office:value-type="string" table:style-name="ce7">
            <text:p>План</text:p>
          </table:table-cell>
          <table:table-cell office:value-type="string" table:style-name="ce55">
            <text:p>Факт</text:p>
          </table:table-cell>
          <table:table-cell office:value-type="string" table:number-columns-spanned="1" table:number-rows-spanned="2" table:style-name="ce245">
            <text:p>% виконання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55">
            <text:p>г</text:p>
          </table:table-cell>
          <table:table-cell office:value-type="string" table:style-name="ce7">
            <text:p>тис.екз</text:p>
          </table:table-cell>
          <table:table-cell office:value-type="string" table:style-name="ce55">
            <text:p>тис.екз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1" table:number-columns-spanned="1" table:number-rows-spanned="8" table:style-name="ce230">
            <text:p>1</text:p>
          </table:table-cell>
          <table:table-cell office:value-type="string" table:number-columns-spanned="1" table:number-rows-spanned="8" table:style-name="ce192">
            <text:p>ДУ «Новокаховський рибоводний завод частикових риб»</text:p>
          </table:table-cell>
          <table:table-cell office:value-type="string" table:number-columns-spanned="1" table:number-rows-spanned="7" table:style-name="ce192">
            <text:p>Каховське водосховище, Пониззя р. Дніпро (Херсонська обл.)</text:p>
          </table:table-cell>
          <table:table-cell office:value-type="string" table:number-columns-spanned="1" table:number-rows-spanned="5" table:style-name="ce192">
            <text:p>Молодь рослиноїдних видів риб та коропа</text:p>
          </table:table-cell>
          <table:table-cell office:value-type="float" office:value="25" table:number-columns-spanned="1" table:number-rows-spanned="5" table:style-name="ce261">
            <text:p>25</text:p>
          </table:table-cell>
          <table:table-cell office:value-type="float" office:value="1866.5" table:formula="msoxl:=F5+F6+F8" table:style-name="ce7">
            <text:p>1866,5</text:p>
          </table:table-cell>
          <table:table-cell office:value-type="float" office:value="1981.83" table:formula="msoxl:=G5+G6+G8" table:style-name="ce7">
            <text:p>1981,8</text:p>
          </table:table-cell>
          <table:table-cell office:value-type="float" office:value="106.17894454862041" table:formula="msoxl:=(G4/F4)*100" table:style-name="ce7">
            <text:p>106,2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866.5" table:number-columns-spanned="1" table:number-rows-spanned="4" table:style-name="ce275">
            <text:p>1866,5</text:p>
          </table:table-cell>
          <table:table-cell office:value-type="float" office:value="1981.83" table:number-columns-spanned="1" table:number-rows-spanned="4" table:style-name="ce275">
            <text:p>1981,8</text:p>
          </table:table-cell>
          <table:table-cell office:value-type="float" office:value="106.17894454862041" table:formula="msoxl:=(G5/F5)*100" table:number-columns-spanned="1" table:number-rows-spanned="4" table:style-name="ce275">
            <text:p>106,2</text:p>
          </table:table-cell>
          <table:table-cell table:number-columns-repeated="16376" table:style-name="ce6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92">
            <text:p>Аборигенні види риб (щука)</text:p>
          </table:table-cell>
          <table:table-cell office:value-type="float" office:value="100" table:number-columns-spanned="1" table:number-rows-spanned="2" table:style-name="ce261">
            <text:p>100</text:p>
          </table:table-cell>
          <table:table-cell office:value-type="float" office:value="25" table:formula="msoxl:=F10" table:style-name="ce7">
            <text:p>25,0</text:p>
          </table:table-cell>
          <table:table-cell office:value-type="float" office:value="27.96" table:formula="msoxl:=G10" table:style-name="ce7">
            <text:p>28,0</text:p>
          </table:table-cell>
          <table:table-cell office:value-type="float" office:value="111.84" table:formula="msoxl:=(G9/F9)*100" table:style-name="ce7">
            <text:p>111,8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9">
            <text:p>25,0</text:p>
          </table:table-cell>
          <table:table-cell office:value-type="float" office:value="27.96" table:style-name="ce59">
            <text:p>28,0</text:p>
          </table:table-cell>
          <table:table-cell office:value-type="float" office:value="111.84" table:formula="msoxl:=(G10/F10)*100" table:style-name="ce59">
            <text:p>111,8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1891.5" table:formula="msoxl:=F9+F4" table:style-name="ce27">
            <text:p>1891,5</text:p>
          </table:table-cell>
          <table:table-cell office:value-type="float" office:value="2009.79" table:formula="msoxl:=G9+G4" table:style-name="ce27">
            <text:p>2009,8</text:p>
          </table:table-cell>
          <table:table-cell office:value-type="float" office:value="106.253766851705" table:formula="msoxl:=(G11/F11)*100" table:style-name="ce16">
            <text:p>106,3</text:p>
          </table:table-cell>
          <table:table-cell table:number-columns-repeated="16376" table:style-name="ce67"/>
        </table:table-row>
        <table:table-row table:style-name="ro1">
          <table:table-cell office:value-type="float" office:value="2" table:number-columns-spanned="1" table:number-rows-spanned="5" table:style-name="ce230">
            <text:p>2</text:p>
          </table:table-cell>
          <table:table-cell office:value-type="string" table:number-columns-spanned="1" table:number-rows-spanned="5" table:style-name="ce192">
            <text:p>ДУ «Херсонський виробничо-експерементальний завод по розведенню молоді частикових риб»</text:p>
          </table:table-cell>
          <table:table-cell office:value-type="string" table:number-columns-spanned="1" table:number-rows-spanned="4" table:style-name="ce192">
            <text:p>пониззя р.Дніпро, р. Південний Буг, Дніпровсько-Бузький лиман (Херсонська обл.)</text:p>
          </table:table-cell>
          <table:table-cell office:value-type="string" table:number-columns-spanned="1" table:number-rows-spanned="4" table:style-name="ce192">
            <text:p>Молодь рослиноїдних видів риб та коропа</text:p>
          </table:table-cell>
          <table:table-cell office:value-type="float" office:value="25" table:number-columns-spanned="1" table:number-rows-spanned="4" table:style-name="ce261">
            <text:p>25</text:p>
          </table:table-cell>
          <table:table-cell office:value-type="float" office:value="2000" table:formula="msoxl:=F13+F14+F15" table:style-name="ce7">
            <text:p>2000,0</text:p>
          </table:table-cell>
          <table:table-cell office:value-type="float" office:value="2368.326" table:formula="msoxl:=G13+G14+G15" table:style-name="ce7">
            <text:p>2368,3</text:p>
          </table:table-cell>
          <table:table-cell office:value-type="float" office:value="118.41630000000001" table:formula="msoxl:=(G12/F12)*100" table:style-name="ce7">
            <text:p>118,4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000" table:number-columns-spanned="1" table:number-rows-spanned="3" table:style-name="ce275">
            <text:p>2000,0</text:p>
          </table:table-cell>
          <table:table-cell office:value-type="float" office:value="2368.326" table:number-columns-spanned="1" table:number-rows-spanned="3" table:style-name="ce275">
            <text:p>2368,3</text:p>
          </table:table-cell>
          <table:table-cell office:value-type="float" office:value="118.41630000000001" table:formula="msoxl:=(G13/F13)*100" table:number-columns-spanned="1" table:number-rows-spanned="3" table:style-name="ce275">
            <text:p>118,4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7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4">
            <text:p>Всього</text:p>
          </table:table-cell>
          <table:covered-table-cell table:number-columns-repeated="2"/>
          <table:table-cell office:value-type="float" office:value="2000" table:formula="msoxl:=F13" table:style-name="ce16">
            <text:p>2000,0</text:p>
          </table:table-cell>
          <table:table-cell office:value-type="float" office:value="2368.326" table:formula="msoxl:=G13" table:style-name="ce16">
            <text:p>2368,3</text:p>
          </table:table-cell>
          <table:table-cell office:value-type="float" office:value="118.41630000000001" table:formula="msoxl:=(G16/F16)*100" table:style-name="ce16">
            <text:p>118,4</text:p>
          </table:table-cell>
          <table:table-cell table:number-columns-repeated="16376" table:style-name="ce67"/>
        </table:table-row>
        <table:table-row table:style-name="ro1">
          <table:table-cell table:number-columns-spanned="1" table:number-rows-spanned="4" table:style-name="ce230"/>
          <table:table-cell office:value-type="string" table:number-columns-spanned="1" table:number-rows-spanned="4" table:style-name="ce192">
            <text:p>ДУ «Виробничо-експерементальний дніпровський осетровий рибовідтворювальний завод ім. академіка С.Т. Артющика»</text:p>
          </table:table-cell>
          <table:table-cell office:value-type="string" table:number-columns-spanned="1" table:number-rows-spanned="3" table:style-name="ce192">
            <text:p>Пониззя р. Дніпро (Херсонська обл.)</text:p>
          </table:table-cell>
          <table:table-cell office:value-type="string" table:style-name="ce82">
            <text:p>Цьоголітка:</text:p>
          </table:table-cell>
          <table:table-cell table:style-name="ce54"/>
          <table:table-cell office:value-type="float" office:value="1000" table:formula="msoxl:=F18" table:style-name="ce7">
            <text:p>1000,0</text:p>
          </table:table-cell>
          <table:table-cell office:value-type="float" office:value="1257.327" table:formula="msoxl:=G18" table:style-name="ce7">
            <text:p>1257,3</text:p>
          </table:table-cell>
          <table:table-cell office:value-type="float" office:value="125.73270000000001" table:formula="msoxl:=(G17/F17)*100" table:style-name="ce7">
            <text:p>125,7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92">
            <text:p>Молодь осетрових видів риб</text:p>
          </table:table-cell>
          <table:table-cell office:value-type="float" office:value="2.7" table:number-columns-spanned="1" table:number-rows-spanned="2" table:style-name="ce261">
            <text:p>2,7</text:p>
          </table:table-cell>
          <table:table-cell office:value-type="float" office:value="1000" table:number-columns-spanned="1" table:number-rows-spanned="2" table:style-name="ce275">
            <text:p>1000,0</text:p>
          </table:table-cell>
          <table:table-cell office:value-type="float" office:value="1257.327" table:number-columns-spanned="1" table:number-rows-spanned="2" table:style-name="ce275">
            <text:p>1257,3</text:p>
          </table:table-cell>
          <table:table-cell office:value-type="float" office:value="110.8" table:number-columns-spanned="1" table:number-rows-spanned="2" table:style-name="ce275">
            <text:p>110,8</text:p>
          </table:table-cell>
          <table:table-cell table:number-columns-repeated="16376" table:style-name="ce6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7"/>
        </table:table-row>
        <table:table-row table:style-name="ro42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1000" table:formula="msoxl:=F19+F17" table:style-name="ce16">
            <text:p>1000,0</text:p>
          </table:table-cell>
          <table:table-cell office:value-type="float" office:value="1257.327" table:formula="msoxl:=G17+G19" table:style-name="ce16">
            <text:p>1257,3</text:p>
          </table:table-cell>
          <table:table-cell office:value-type="float" office:value="125.73270000000001" table:formula="msoxl:=(G20/F20)*100" table:style-name="ce16">
            <text:p>125,7</text:p>
          </table:table-cell>
          <table:table-cell table:number-columns-repeated="16376" table:style-name="ce67"/>
        </table:table-row>
        <table:table-row table:style-name="ro16">
          <table:table-cell office:value-type="float" office:value="4" table:number-columns-spanned="1" table:number-rows-spanned="4" table:style-name="ce230">
            <text:p>4</text:p>
          </table:table-cell>
          <table:table-cell office:value-type="string" table:number-columns-spanned="1" table:number-rows-spanned="4" table:style-name="ce192">
            <text:p>ДУ «Рибоводний форелевий завод «Лопушно»</text:p>
          </table:table-cell>
          <table:table-cell office:value-type="string" table:number-columns-spanned="1" table:number-rows-spanned="3" table:style-name="ce192">
            <text:p>Дністровське водосховище (Чернівецька, Хмельницька обл.)</text:p>
          </table:table-cell>
          <table:table-cell office:value-type="string" table:style-name="ce82">
            <text:p>Цьоголітка:</text:p>
          </table:table-cell>
          <table:table-cell table:style-name="ce32"/>
          <table:table-cell office:value-type="float" office:value="155" table:formula="msoxl:=F22+F23" table:style-name="ce7">
            <text:p>155,0</text:p>
          </table:table-cell>
          <table:table-cell office:value-type="float" office:value="155.76999999999998" table:formula="msoxl:=G22+G23" table:style-name="ce7">
            <text:p>155,8</text:p>
          </table:table-cell>
          <table:table-cell office:value-type="float" office:value="100.49677419354836" table:formula="msoxl:=(G21/F21)*100" table:style-name="ce7">
            <text:p>100,5</text:p>
          </table:table-cell>
          <table:table-cell table:number-columns-repeated="16376" table:style-name="ce6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Форель камлоопс</text:p>
          </table:table-cell>
          <table:table-cell office:value-type="float" office:value="4" table:style-name="ce54">
            <text:p>4</text:p>
          </table:table-cell>
          <table:table-cell office:value-type="float" office:value="35" table:style-name="ce59">
            <text:p>35,0</text:p>
          </table:table-cell>
          <table:table-cell office:value-type="float" office:value="35.045000000000002" table:style-name="ce59">
            <text:p>35,0</text:p>
          </table:table-cell>
          <table:table-cell office:value-type="float" office:value="100.12857142857143" table:formula="msoxl:=(G22/F22)*100" table:style-name="ce59">
            <text:p>100,1</text:p>
          </table:table-cell>
          <table:table-cell table:number-columns-repeated="16376" table:style-name="ce6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Форель райдужна</text:p>
          </table:table-cell>
          <table:table-cell office:value-type="float" office:value="4" table:style-name="ce54">
            <text:p>4</text:p>
          </table:table-cell>
          <table:table-cell office:value-type="float" office:value="120" table:style-name="ce59">
            <text:p>120,0</text:p>
          </table:table-cell>
          <table:table-cell office:value-type="float" office:value="120.72499999999999" table:style-name="ce59">
            <text:p>120,7</text:p>
          </table:table-cell>
          <table:table-cell office:value-type="float" office:value="100.60416666666667" table:formula="msoxl:=(G23/F23)*100" table:style-name="ce59">
            <text:p>100,6</text:p>
          </table:table-cell>
          <table:table-cell table:number-columns-repeated="16376" table:style-name="ce6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33">
            <text:p>Всього</text:p>
          </table:table-cell>
          <table:covered-table-cell table:number-columns-repeated="2"/>
          <table:table-cell office:value-type="float" office:value="155" table:formula="msoxl:=F21" table:style-name="ce27">
            <text:p>155,0</text:p>
          </table:table-cell>
          <table:table-cell office:value-type="float" office:value="155.76999999999998" table:formula="msoxl:=G21" table:style-name="ce27">
            <text:p>155,8</text:p>
          </table:table-cell>
          <table:table-cell office:value-type="float" office:value="100.49677419354836" table:formula="msoxl:=(G24/F24)*100" table:style-name="ce16">
            <text:p>100,5</text:p>
          </table:table-cell>
          <table:table-cell table:number-columns-repeated="16376" table:style-name="ce67"/>
        </table:table-row>
        <table:table-row table:style-name="ro1">
          <table:table-cell office:value-type="float" office:value="5" table:number-columns-spanned="1" table:number-rows-spanned="5" table:style-name="ce230">
            <text:p>5</text:p>
          </table:table-cell>
          <table:table-cell office:value-type="string" table:number-columns-spanned="1" table:number-rows-spanned="5" table:style-name="ce192">
            <text:p>ДУ "Кримський риборозплідник</text:p>
          </table:table-cell>
          <table:table-cell office:value-type="string" table:number-columns-spanned="1" table:number-rows-spanned="5" table:style-name="ce192">
            <text:p>Каркінітська затока, Феодосійське та Чорнорічанське водосховище АРК</text:p>
          </table:table-cell>
          <table:table-cell office:value-type="string" table:style-name="ce82">
            <text:p>Цьоголітка:</text:p>
          </table:table-cell>
          <table:table-cell office:value-type="string" table:number-columns-spanned="1" table:number-rows-spanned="3" table:style-name="ce230">
            <text:p><text:s text:c="2"/></text:p>
          </table:table-cell>
          <table:table-cell office:value-type="float" office:value="300" table:formula="msoxl:=F26+F27" table:style-name="ce23">
            <text:p>300,0</text:p>
          </table:table-cell>
          <table:table-cell office:value-type="float" office:value="408.96" table:formula="msoxl:=G26+G27" table:style-name="ce23">
            <text:p>409,0</text:p>
          </table:table-cell>
          <table:table-cell office:value-type="float" office:value="136.32" table:formula="msoxl:=(G25/F25)*100" table:style-name="ce23">
            <text:p>136,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Короп</text:p>
          </table:table-cell>
          <table:covered-table-cell/>
          <table:table-cell office:value-type="float" office:value="300" table:number-columns-spanned="1" table:number-rows-spanned="2" table:style-name="ce336">
            <text:p>300,0</text:p>
          </table:table-cell>
          <table:table-cell office:value-type="float" office:value="408.96" table:number-columns-spanned="1" table:number-rows-spanned="2" table:style-name="ce336">
            <text:p>409,0</text:p>
          </table:table-cell>
          <table:table-cell office:value-type="float" office:value="118" table:number-columns-spanned="1" table:number-rows-spanned="2" table:style-name="ce335">
            <text:p>118,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Рослиноїдні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82">
            <text:p>Цьоголітка:</text:p>
          </table:table-cell>
          <table:table-cell table:number-columns-spanned="1" table:number-rows-spanned="2" table:style-name="ce242"/>
          <table:table-cell office:value-type="float" office:value="112.5" table:formula="msoxl:=F29" table:style-name="ce23">
            <text:p>112,5</text:p>
          </table:table-cell>
          <table:table-cell office:value-type="float" office:value="62.54" table:formula="msoxl:=G29" table:style-name="ce23">
            <text:p>62,5</text:p>
          </table:table-cell>
          <table:table-cell office:value-type="float" office:value="55.591111111111111" table:formula="msoxl:=(G28/F28)*100" table:style-name="ce23">
            <text:p>55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Аборигенні види риб</text:p>
          </table:table-cell>
          <table:covered-table-cell/>
          <table:table-cell office:value-type="float" office:value="112.5" table:style-name="ce26">
            <text:p>112,5</text:p>
          </table:table-cell>
          <table:table-cell office:value-type="float" office:value="62.54" table:style-name="ce26">
            <text:p>62,5</text:p>
          </table:table-cell>
          <table:table-cell office:value-type="float" office:value="55.591111111111111" table:formula="msoxl:=(G29/F29)*100" table:style-name="ce26">
            <text:p>55,6</text:p>
          </table:table-cell>
          <table:table-cell table:number-columns-repeated="16376"/>
        </table:table-row>
        <table:table-row table:style-name="ro1">
          <table:table-cell table:style-name="ce81"/>
          <table:table-cell table:style-name="ce60"/>
          <table:table-cell office:value-type="string" table:number-columns-spanned="3" table:number-rows-spanned="1" table:style-name="ce264">
            <text:p>Всього</text:p>
          </table:table-cell>
          <table:covered-table-cell table:number-columns-repeated="2"/>
          <table:table-cell office:value-type="float" office:value="412.5" table:formula="msoxl:=F28+F25" table:style-name="ce27">
            <text:p>412,5</text:p>
          </table:table-cell>
          <table:table-cell office:value-type="float" office:value="471.5" table:formula="msoxl:=G25+G28" table:style-name="ce27">
            <text:p>471,5</text:p>
          </table:table-cell>
          <table:table-cell office:value-type="float" office:value="114.30303030303031" table:formula="msoxl:=(G30/F30)*100" table:style-name="ce23">
            <text:p>114,3</text:p>
          </table:table-cell>
          <table:table-cell table:number-columns-repeated="16376"/>
        </table:table-row>
        <table:table-row table:style-name="ro1">
          <table:table-cell office:value-type="string" table:number-columns-spanned="5" table:number-rows-spanned="2" table:style-name="ce334">
            <text:p>РАЗОМ</text:p>
          </table:table-cell>
          <table:covered-table-cell table:number-columns-repeated="4"/>
          <table:table-cell office:value-type="float" office:value="5459" table:formula="msoxl:=F30+F24+F20+F16+F11" table:number-columns-spanned="1" table:number-rows-spanned="2" table:style-name="ce255">
            <text:p>5459,0</text:p>
          </table:table-cell>
          <table:table-cell office:value-type="float" office:value="6262.7129999999997" table:formula="msoxl:=G30+G24+G20+G16+G11" table:number-columns-spanned="1" table:number-rows-spanned="2" table:style-name="ce255">
            <text:p>6262,7</text:p>
          </table:table-cell>
          <table:table-cell office:value-type="float" office:value="114.72271478292728" table:formula="msoxl:=(G31/F31)*100" table:number-columns-spanned="1" table:number-rows-spanned="2" table:style-name="ce255">
            <text:p>114,7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8T05:33:49Z</meta:creation-date>
    <dc:date>2020-12-28T10:49:02Z</dc:date>
  </office:meta>
</office:document-meta>
</file>