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H1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3">
            <text:p>№</text:p>
          </table:table-cell>
          <table:table-cell office:value-type="string" table:number-columns-spanned="1" table:number-rows-spanned="2" table:style-name="ce4">
            <text:p>Назва установи</text:p>
          </table:table-cell>
          <table:table-cell office:value-type="string" table:number-columns-spanned="1" table:number-rows-spanned="2" table:style-name="ce5">
            <text:p>Водойми загальнодержавного значення</text:p>
          </table:table-cell>
          <table:table-cell office:value-type="string" table:number-columns-spanned="1" table:number-rows-spanned="2" table:style-name="ce5">
            <text:p>Вид та вік</text:p>
          </table:table-cell>
          <table:table-cell office:value-type="string" table:style-name="ce6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8">
            <text:p>Факт</text:p>
          </table:table-cell>
          <table:table-cell office:value-type="string" table:number-columns-spanned="1" table:number-rows-spanned="2" table:style-name="ce5">
            <text:p>% виконання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г</text:p>
          </table:table-cell>
          <table:table-cell office:value-type="string" table:style-name="ce9">
            <text:p>тис.екз</text:p>
          </table:table-cell>
          <table:table-cell office:value-type="string" table:style-name="ce6">
            <text:p>тис.екз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53" table:style-name="ce3">
            <text:p>1</text:p>
          </table:table-cell>
          <table:table-cell office:value-type="string" table:number-columns-spanned="1" table:number-rows-spanned="53" table:style-name="ce4">
            <text:p>ДУ «Новокаховський рибоводний завод частикових риб»</text:p>
          </table:table-cell>
          <table:table-cell office:value-type="string" table:number-columns-spanned="1" table:number-rows-spanned="18" table:style-name="ce4">
            <text:p>Каховське водосховище, <text:s text:c="20"/>р. Нижній Дніпро <text:s/>(Херсонська обл.)</text:p>
          </table:table-cell>
          <table:table-cell office:value-type="string" table:style-name="ce10">
            <text:p>Дволітка:</text:p>
          </table:table-cell>
          <table:table-cell office:value-type="float" office:value="100" table:number-columns-spanned="1" table:number-rows-spanned="4" table:style-name="ce11">
            <text:p>100</text:p>
          </table:table-cell>
          <table:table-cell table:style-name="ce9"/>
          <table:table-cell office:value-type="float" office:value="46.368999999999993" table:formula="msoxl:=G4+G5+G6" table:style-name="ce9">
            <text:p>46,4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30.97" table:style-name="ce9">
            <text:p>31,0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9.2789999999999999" table:style-name="ce9">
            <text:p>9,3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6.12" table:style-name="ce9">
            <text:p>6,1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Цьоголітки:</text:p>
          </table:table-cell>
          <table:table-cell office:value-type="float" office:value="25" table:number-columns-spanned="1" table:number-rows-spanned="6" table:style-name="ce11">
            <text:p>25</text:p>
          </table:table-cell>
          <table:table-cell table:style-name="ce9"/>
          <table:table-cell office:value-type="float" office:value="864.40200000000004" table:formula="msoxl:=G8+G9+G10+G11+G12" table:style-name="ce9">
            <text:p>864,4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109.49" table:style-name="ce9">
            <text:p>109,5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table:style-name="ce9"/>
          <table:table-cell office:value-type="float" office:value="391.30399999999997" table:style-name="ce9">
            <text:p>391,3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С. товстолобик</text:p>
          </table:table-cell>
          <table:covered-table-cell/>
          <table:table-cell table:style-name="ce9"/>
          <table:table-cell office:value-type="float" office:value="241.93600000000001" table:style-name="ce9">
            <text:p>241,9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111.41200000000001" table:style-name="ce9">
            <text:p>111,4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Лящ</text:p>
          </table:table-cell>
          <table:covered-table-cell/>
          <table:table-cell table:style-name="ce9"/>
          <table:table-cell office:value-type="float" office:value="10.26" table:style-name="ce9">
            <text:p>10,3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1">
            <text:p>0,1</text:p>
          </table:table-cell>
          <table:table-cell table:style-name="ce9"/>
          <table:table-cell office:value-type="float" office:value="2146.279" table:formula="msoxl:=G14+G15+G16" table:style-name="ce9">
            <text:p>2146,3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table:style-name="ce9"/>
          <table:table-cell office:value-type="float" office:value="1430.0129999999999" table:style-name="ce9">
            <text:p>1430,0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удак</text:p>
          </table:table-cell>
          <table:covered-table-cell/>
          <table:table-cell table:style-name="ce9"/>
          <table:table-cell office:value-type="float" office:value="589.46600000000001" table:style-name="ce9">
            <text:p>589,5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ом<text:s/></text:p>
          </table:table-cell>
          <table:covered-table-cell/>
          <table:table-cell table:style-name="ce9"/>
          <table:table-cell office:value-type="float" office:value="126.8" table:style-name="ce9">
            <text:p>126,8</text:p>
          </table:table-cell>
          <table:table-cell table:style-name="ce9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table:style-name="ce9"/>
          <table:table-cell office:value-type="float" office:value="26.866" table:formula="msoxl:=G18" table:style-name="ce9">
            <text:p>26,9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table:style-name="ce9"/>
          <table:table-cell office:value-type="float" office:value="26.866" table:style-name="ce9">
            <text:p>26,9</text:p>
          </table:table-cell>
          <table:table-cell table:style-name="ce9"/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table:style-name="ce9"/>
          <table:table-cell office:value-type="float" office:value="10.103999999999999" table:formula="msoxl:=G20" table:style-name="ce12">
            <text:p>10,1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ом</text:p>
          </table:table-cell>
          <table:covered-table-cell/>
          <table:table-cell table:style-name="ce9"/>
          <table:table-cell office:value-type="float" office:value="10.103999999999999" table:style-name="ce12">
            <text:p>10,1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4">
            <text:p>р. Південний Буг, Дніпро-бузька естуарна система (Миколаївська обл)</text:p>
          </table:table-cell>
          <table:table-cell office:value-type="string" table:style-name="ce10">
            <text:p>Цьоголітки:</text:p>
          </table:table-cell>
          <table:table-cell office:value-type="float" office:value="25" table:number-columns-spanned="1" table:number-rows-spanned="5" table:style-name="ce11">
            <text:p>25</text:p>
          </table:table-cell>
          <table:table-cell table:style-name="ce9"/>
          <table:table-cell office:value-type="float" office:value="1500.0309999999999" table:formula="msoxl:=G22+G23+G24+G25" table:style-name="ce12">
            <text:p>1500,0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165.66399999999999" table:style-name="ce12">
            <text:p>165,7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table:style-name="ce9"/>
          <table:table-cell office:value-type="float" office:value="692.71299999999997" table:style-name="ce12">
            <text:p>692,7</text:p>
          </table:table-cell>
          <table:table-cell table:style-name="ce9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С. товстолобик</text:p>
          </table:table-cell>
          <table:covered-table-cell/>
          <table:table-cell table:style-name="ce9"/>
          <table:table-cell office:value-type="float" office:value="439.12400000000002" table:style-name="ce12">
            <text:p>439,1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202.53" table:style-name="ce12">
            <text:p>202,5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4">
            <text:p>р. Південний Буг, (Вінницька обл.)</text:p>
          </table:table-cell>
          <table:table-cell office:value-type="string" table:style-name="ce10">
            <text:p>Цьоголітки:</text:p>
          </table:table-cell>
          <table:table-cell office:value-type="float" office:value="25" table:number-columns-spanned="1" table:number-rows-spanned="5" table:style-name="ce11">
            <text:p>25</text:p>
          </table:table-cell>
          <table:table-cell table:style-name="ce9"/>
          <table:table-cell office:value-type="float" office:value="287.73799999999994" table:formula="msoxl:=G27+G28+G29+G30" table:style-name="ce12">
            <text:p>287,7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21.96" table:style-name="ce12">
            <text:p>22,0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table:style-name="ce9"/>
          <table:table-cell office:value-type="float" office:value="126.97199999999999" table:style-name="ce12">
            <text:p>127,0</text:p>
          </table:table-cell>
          <table:table-cell table:style-name="ce9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. товстолобик</text:p>
          </table:table-cell>
          <table:covered-table-cell/>
          <table:table-cell table:style-name="ce9"/>
          <table:table-cell office:value-type="float" office:value="89.521000000000001" table:style-name="ce12">
            <text:p>89,5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49.284999999999997" table:style-name="ce12">
            <text:p>49,3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Канівське в-ще (Київська обл.)</text:p>
          </table:table-cell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table:style-name="ce9"/>
          <table:table-cell office:value-type="float" office:value="4.5179999999999998" table:formula="msoxl:=G32" table:style-name="ce12">
            <text:p>4,5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table:style-name="ce9"/>
          <table:table-cell office:value-type="float" office:value="4.5179999999999998" table:style-name="ce12">
            <text:p>4,5</text:p>
          </table:table-cell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Житомирське в-ще (Житомирська обл.)</text:p>
          </table:table-cell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table:style-name="ce9"/>
          <table:table-cell office:value-type="float" office:value="2.7" table:formula="msoxl:=G34" table:style-name="ce12">
            <text:p>2,7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table:style-name="ce9"/>
          <table:table-cell office:value-type="float" office:value="2.7" table:style-name="ce12">
            <text:p>2,7</text:p>
          </table:table-cell>
          <table:table-cell table:style-name="ce9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1" table:number-rows-spanned="20" table:style-name="ce4">
            <text:p>Фактичне виконання плану за видами</text:p>
          </table:table-cell>
          <table:table-cell office:value-type="string" table:style-name="ce10">
            <text:p>Цьоголітки:</text:p>
          </table:table-cell>
          <table:table-cell office:value-type="float" office:value="25" table:number-columns-spanned="1" table:number-rows-spanned="6" table:style-name="ce11">
            <text:p>25</text:p>
          </table:table-cell>
          <table:table-cell office:value-type="float" office:value="2650" table:formula="msoxl:=F36+F37+F38+F39+F40" table:style-name="ce9">
            <text:p>2650,0</text:p>
          </table:table-cell>
          <table:table-cell office:value-type="float" office:value="2652.1710000000003" table:formula="msoxl:=G36+G37+G38+G39+G40" table:style-name="ce9">
            <text:p>2652,2</text:p>
          </table:table-cell>
          <table:table-cell office:value-type="float" office:value="100.0819245283019" table:formula="msoxl:=(G35/F35)*100" table:style-name="ce9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office:value-type="float" office:value="297" table:style-name="ce9">
            <text:p>297,0</text:p>
          </table:table-cell>
          <table:table-cell office:value-type="float" office:value="297.11399999999998" table:style-name="ce9">
            <text:p>297,1</text:p>
          </table:table-cell>
          <table:table-cell office:value-type="float" office:value="100.03838383838384" table:formula="msoxl:=(G36/F36)*100" table:style-name="ce9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office:value-type="float" office:value="1210" table:style-name="ce9">
            <text:p>1210,0</text:p>
          </table:table-cell>
          <table:table-cell office:value-type="float" office:value="1210.989" table:style-name="ce9">
            <text:p>1211,0</text:p>
          </table:table-cell>
          <table:table-cell office:value-type="float" office:value="100.08173553719008" table:formula="msoxl:=(G37/F37)*100" table:style-name="ce9">
            <text:p>100,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С. товстолобик</text:p>
          </table:table-cell>
          <table:covered-table-cell/>
          <table:table-cell office:value-type="float" office:value="770" table:style-name="ce9">
            <text:p>770,0</text:p>
          </table:table-cell>
          <table:table-cell office:value-type="float" office:value="770.58100000000002" table:style-name="ce9">
            <text:p>770,6</text:p>
          </table:table-cell>
          <table:table-cell office:value-type="float" office:value="100.07545454545455" table:formula="msoxl:=(G38/F38)*100" table:style-name="ce9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office:value-type="float" office:value="363" table:style-name="ce9">
            <text:p>363,0</text:p>
          </table:table-cell>
          <table:table-cell office:value-type="float" office:value="363.22699999999998" table:style-name="ce9">
            <text:p>363,2</text:p>
          </table:table-cell>
          <table:table-cell office:value-type="float" office:value="100.0625344352617" table:formula="msoxl:=(G39/F39)*100" table:style-name="ce9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Лящ</text:p>
          </table:table-cell>
          <table:covered-table-cell/>
          <table:table-cell office:value-type="float" office:value="10" table:style-name="ce9">
            <text:p>10,0</text:p>
          </table:table-cell>
          <table:table-cell office:value-type="float" office:value="10.26" table:style-name="ce9">
            <text:p>10,3</text:p>
          </table:table-cell>
          <table:table-cell office:value-type="float" office:value="102.60000000000001" table:formula="msoxl:=(G40/F40)*100" table:style-name="ce9">
            <text:p>102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Дволітка:</text:p>
          </table:table-cell>
          <table:table-cell office:value-type="float" office:value="100" table:number-columns-spanned="1" table:number-rows-spanned="4" table:style-name="ce11">
            <text:p>100</text:p>
          </table:table-cell>
          <table:table-cell office:value-type="float" office:value="600" table:formula="msoxl:=F42+F43+F44" table:style-name="ce9">
            <text:p>600,0</text:p>
          </table:table-cell>
          <table:table-cell office:value-type="float" office:value="46.368999999999993" table:formula="msoxl:=G42+G43+G44" table:style-name="ce9">
            <text:p>46,4</text:p>
          </table:table-cell>
          <table:table-cell office:value-type="float" office:value="7.7281666666666649" table:formula="msoxl:=(G41/F41)*100" table:style-name="ce9">
            <text:p>7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office:value-type="float" office:value="110" table:style-name="ce9">
            <text:p>110,0</text:p>
          </table:table-cell>
          <table:table-cell office:value-type="float" office:value="30.97" table:style-name="ce9">
            <text:p>31,0</text:p>
          </table:table-cell>
          <table:table-cell office:value-type="float" office:value="28.154545454545456" table:formula="msoxl:=(G42/F42)*100" table:style-name="ce9">
            <text:p>2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office:value-type="float" office:value="425" table:style-name="ce9">
            <text:p>425,0</text:p>
          </table:table-cell>
          <table:table-cell office:value-type="float" office:value="9.2789999999999999" table:style-name="ce9">
            <text:p>9,3</text:p>
          </table:table-cell>
          <table:table-cell office:value-type="float" office:value="2.1832941176470588" table:formula="msoxl:=(G43/F43)*100" table:style-name="ce9">
            <text:p>2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office:value-type="float" office:value="65" table:style-name="ce9">
            <text:p>65,0</text:p>
          </table:table-cell>
          <table:table-cell office:value-type="float" office:value="6.12" table:style-name="ce9">
            <text:p>6,1</text:p>
          </table:table-cell>
          <table:table-cell office:value-type="float" office:value="9.4153846153846157" table:formula="msoxl:=(G44/F44)*100" table:style-name="ce9">
            <text:p>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1">
            <text:p>0,1</text:p>
          </table:table-cell>
          <table:table-cell office:value-type="float" office:value="1870" table:formula="msoxl:=F46+F47+F48" table:style-name="ce9">
            <text:p>1870,0</text:p>
          </table:table-cell>
          <table:table-cell office:value-type="float" office:value="2146.279" table:formula="msoxl:=G46+G47+G48" table:style-name="ce9">
            <text:p>2146,3</text:p>
          </table:table-cell>
          <table:table-cell office:value-type="float" office:value="114.77427807486632" table:formula="msoxl:=(G45/F45)*100" table:style-name="ce9">
            <text:p>114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office:value-type="float" office:value="1430" table:style-name="ce9">
            <text:p>1430,0</text:p>
          </table:table-cell>
          <table:table-cell office:value-type="float" office:value="1430.0129999999999" table:style-name="ce9">
            <text:p>1430,0</text:p>
          </table:table-cell>
          <table:table-cell office:value-type="float" office:value="100.00090909090909" table:formula="msoxl:=(G46/F46)*100" table:style-name="ce9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удак</text:p>
          </table:table-cell>
          <table:covered-table-cell/>
          <table:table-cell office:value-type="float" office:value="330" table:style-name="ce9">
            <text:p>330,0</text:p>
          </table:table-cell>
          <table:table-cell office:value-type="float" office:value="589.46600000000001" table:style-name="ce9">
            <text:p>589,5</text:p>
          </table:table-cell>
          <table:table-cell office:value-type="float" office:value="178.62606060606061" table:formula="msoxl:=(G47/F47)*100" table:style-name="ce9">
            <text:p>178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ом<text:s/></text:p>
          </table:table-cell>
          <table:covered-table-cell/>
          <table:table-cell office:value-type="float" office:value="110" table:style-name="ce9">
            <text:p>110,0</text:p>
          </table:table-cell>
          <table:table-cell office:value-type="float" office:value="126.8" table:style-name="ce9">
            <text:p>126,8</text:p>
          </table:table-cell>
          <table:table-cell office:value-type="float" office:value="115.27272727272727" table:formula="msoxl:=(G48/F48)*100" table:style-name="ce9">
            <text:p>115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office:value-type="float" office:value="25" table:formula="msoxl:=F50" table:style-name="ce9">
            <text:p>25,0</text:p>
          </table:table-cell>
          <table:table-cell office:value-type="float" office:value="34.084000000000003" table:formula="msoxl:=G50" table:style-name="ce9">
            <text:p>34,1</text:p>
          </table:table-cell>
          <table:table-cell office:value-type="float" office:value="136.33600000000001" table:formula="msoxl:=(G49/F49)*100" table:style-name="ce9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covered-table-cell/>
          <table:table-cell office:value-type="float" office:value="25" table:style-name="ce9">
            <text:p>25,0</text:p>
          </table:table-cell>
          <table:table-cell office:value-type="float" office:value="34.084000000000003" table:style-name="ce9">
            <text:p>34,1</text:p>
          </table:table-cell>
          <table:table-cell office:value-type="float" office:value="136.33600000000001" table:formula="msoxl:=(G50/F50)*100" table:style-name="ce9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Різновікова:</text:p>
          </table:table-cell>
          <table:table-cell table:style-name="ce6"/>
          <table:table-cell table:style-name="ce9"/>
          <table:table-cell office:value-type="float" office:value="2.5739999999999998" table:formula="msoxl:=G52" table:style-name="ce9">
            <text:p>2,6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Щука</text:p>
          </table:table-cell>
          <table:table-cell table:style-name="ce6"/>
          <table:table-cell table:style-name="ce9"/>
          <table:table-cell office:value-type="float" office:value="2.5739999999999998" table:style-name="ce9">
            <text:p>2,6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Цьоголітки:</text:p>
          </table:table-cell>
          <table:table-cell office:value-type="float" office:value="100" table:number-columns-spanned="1" table:number-rows-spanned="2" table:style-name="ce11">
            <text:p>100</text:p>
          </table:table-cell>
          <table:table-cell office:value-type="float" office:value="10" table:formula="msoxl:=F54" table:style-name="ce9">
            <text:p>10,0</text:p>
          </table:table-cell>
          <table:table-cell office:value-type="float" office:value="10.103999999999999" table:formula="msoxl:=G54" table:style-name="ce12">
            <text:p>10,1</text:p>
          </table:table-cell>
          <table:table-cell office:value-type="float" office:value="101.03999999999999" table:formula="msoxl:=(G53/F53)*100" table:style-name="ce9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ом</text:p>
          </table:table-cell>
          <table:covered-table-cell/>
          <table:table-cell office:value-type="float" office:value="10" table:style-name="ce9">
            <text:p>10,0</text:p>
          </table:table-cell>
          <table:table-cell office:value-type="float" office:value="10.103999999999999" table:style-name="ce12">
            <text:p>10,1</text:p>
          </table:table-cell>
          <table:table-cell office:value-type="float" office:value="101.03999999999999" table:formula="msoxl:=(G54/F54)*100" table:style-name="ce9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3">
            <text:p>Всього</text:p>
          </table:table-cell>
          <table:covered-table-cell table:number-columns-repeated="2"/>
          <table:table-cell office:value-type="float" office:value="5155" table:formula="msoxl:=F35+F41+F45+F49+F53" table:style-name="ce12">
            <text:p>5155,0</text:p>
          </table:table-cell>
          <table:table-cell office:value-type="float" office:value="4891.5810000000001" table:formula="msoxl:=G35+G41+G45+G49+G53+G51" table:style-name="ce12">
            <text:p>4891,6</text:p>
          </table:table-cell>
          <table:table-cell office:value-type="float" office:value="94.890029097963151" table:formula="msoxl:=(G55/F55)*100" table:style-name="ce9">
            <text:p>94,9</text:p>
          </table:table-cell>
          <table:table-cell table:number-columns-repeated="16376"/>
        </table:table-row>
        <table:table-row table:style-name="ro11">
          <table:table-cell office:value-type="float" office:value="2" table:number-columns-spanned="1" table:number-rows-spanned="49" table:style-name="ce3">
            <text:p>2</text:p>
          </table:table-cell>
          <table:table-cell office:value-type="string" table:number-columns-spanned="1" table:number-rows-spanned="49" table:style-name="ce4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2" table:style-name="ce4">
            <text:p>с. Процив Бориспільський р-н, <text:s/>Канівське водосховище (Київська обл.)</text:p>
          </table:table-cell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2" table:style-name="ce11">
            <text:p>0,1</text:p>
          </table:table-cell>
          <table:table-cell table:style-name="ce9"/>
          <table:table-cell office:value-type="float" office:value="250" table:formula="msoxl:=G57" table:style-name="ce9">
            <text:p>250,0</text:p>
          </table:table-cell>
          <table:table-cell table:style-name="ce9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6">
            <text:p>Щука</text:p>
          </table:table-cell>
          <table:covered-table-cell/>
          <table:table-cell table:style-name="ce9"/>
          <table:table-cell office:value-type="float" office:value="250" table:style-name="ce9">
            <text:p>250,0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4">
            <text:p>Пониззя р. Дніпро, р. Чайка, <text:s/>(Херсонська обл.)</text:p>
          </table:table-cell>
          <table:table-cell office:value-type="string" table:style-name="ce14">
            <text:p>Цьоголітка:</text:p>
          </table:table-cell>
          <table:table-cell table:style-name="ce15"/>
          <table:table-cell table:style-name="ce16"/>
          <table:table-cell office:value-type="float" office:value="4648.3940000000002" table:formula="msoxl:=G61+G59+G60" table:style-name="ce16">
            <text:p>4648,4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table:style-name="ce16"/>
          <table:table-cell office:value-type="float" office:value="1652.761" table:style-name="ce16">
            <text:p>1652,8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16"/>
          <table:table-cell office:value-type="float" office:value="2282.5549999999998" table:style-name="ce16">
            <text:p>2282,6</text:p>
          </table:table-cell>
          <table:table-cell table:style-name="ce9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16"/>
          <table:table-cell office:value-type="float" office:value="713.07799999999997" table:style-name="ce16">
            <text:p>713,1</text:p>
          </table:table-cell>
          <table:table-cell table:style-name="ce9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Дволітка:</text:p>
          </table:table-cell>
          <table:table-cell table:style-name="ce15"/>
          <table:table-cell table:style-name="ce16"/>
          <table:table-cell office:value-type="float" office:value="545.63800000000003" table:formula="msoxl:=G63+G64+G65" table:style-name="ce16">
            <text:p>545,6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100" table:number-columns-spanned="1" table:number-rows-spanned="3" table:style-name="ce11">
            <text:p>100</text:p>
          </table:table-cell>
          <table:table-cell table:style-name="ce16"/>
          <table:table-cell office:value-type="float" office:value="202.053" table:style-name="ce16">
            <text:p>202,1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16"/>
          <table:table-cell office:value-type="float" office:value="262.46800000000002" table:style-name="ce16">
            <text:p>262,5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16"/>
          <table:table-cell office:value-type="float" office:value="81.117000000000004" table:style-name="ce16">
            <text:p>81,1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Мальки:</text:p>
          </table:table-cell>
          <table:table-cell table:style-name="ce15"/>
          <table:table-cell table:style-name="ce16"/>
          <table:table-cell office:value-type="float" office:value="701.99099999999999" table:formula="msoxl:=G67" table:style-name="ce16">
            <text:p>702,0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Щука<text:s/></text:p>
          </table:table-cell>
          <table:table-cell office:value-type="float" office:value="0.1" table:style-name="ce15">
            <text:p>0,1</text:p>
          </table:table-cell>
          <table:table-cell table:style-name="ce16"/>
          <table:table-cell office:value-type="float" office:value="701.99099999999999" table:style-name="ce16">
            <text:p>702,0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">
            <text:p>Чернівецька обл. смт. Хотин, <text:s/>Канівське <text:s text:c="3"/>в-ще<text:s/></text:p>
          </table:table-cell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2" table:style-name="ce11">
            <text:p>0,1</text:p>
          </table:table-cell>
          <table:table-cell table:style-name="ce9"/>
          <table:table-cell office:value-type="float" office:value="50" table:formula="msoxl:=G69" table:style-name="ce9">
            <text:p>50,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Щука</text:p>
          </table:table-cell>
          <table:covered-table-cell/>
          <table:table-cell table:style-name="ce9"/>
          <table:table-cell office:value-type="float" office:value="50" table:style-name="ce9">
            <text:p>50,0</text:p>
          </table:table-cell>
          <table:table-cell table:style-name="ce9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4" table:style-name="ce4">
            <text:p>Каховське, Дніпровське в-ще, (Запорізька обл.)</text:p>
          </table:table-cell>
          <table:table-cell office:value-type="string" table:style-name="ce14">
            <text:p>Цьоголітка:</text:p>
          </table:table-cell>
          <table:table-cell table:style-name="ce6"/>
          <table:table-cell table:style-name="ce9"/>
          <table:table-cell office:value-type="float" office:value="200.49299999999999" table:formula="msoxl:=G71+G72+G73" table:style-name="ce9">
            <text:p>200,5</text:p>
          </table:table-cell>
          <table:table-cell table:style-name="ce9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table:style-name="ce9"/>
          <table:table-cell office:value-type="float" office:value="76.576999999999998" table:style-name="ce9">
            <text:p>76,6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96.730999999999995" table:style-name="ce9">
            <text:p>96,7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27.184999999999999" table:style-name="ce9">
            <text:p>27,2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4">
            <text:p>Кременчуцьке <text:s text:c="8"/>в-ще, р. Рось, <text:s text:c="8"/>р. Тясмин <text:s text:c="15"/>(Черкаська обл.)</text:p>
          </table:table-cell>
          <table:table-cell office:value-type="string" table:style-name="ce14">
            <text:p>Цьоголітка:</text:p>
          </table:table-cell>
          <table:table-cell table:style-name="ce15"/>
          <table:table-cell table:style-name="ce9"/>
          <table:table-cell office:value-type="float" office:value="200.08699999999999" table:formula="msoxl:=G75+G76+G77" table:style-name="ce9">
            <text:p>200,1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table:style-name="ce9"/>
          <table:table-cell office:value-type="float" office:value="72.614999999999995" table:style-name="ce9">
            <text:p>72,6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84.730999999999995" table:style-name="ce9">
            <text:p>84,7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42.741" table:style-name="ce9">
            <text:p>42,7</text:p>
          </table:table-cell>
          <table:table-cell table:style-name="ce9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4">
            <text:p>Каховське, Дніпровське, Кам'янське в-ще, (Дніпропетровська обл.)</text:p>
          </table:table-cell>
          <table:table-cell office:value-type="string" table:style-name="ce14">
            <text:p>Цьоголітка:</text:p>
          </table:table-cell>
          <table:table-cell table:style-name="ce6"/>
          <table:table-cell table:style-name="ce9"/>
          <table:table-cell office:value-type="float" office:value="200.05500000000001" table:formula="msoxl:=G79+G80+G81" table:style-name="ce9">
            <text:p>200,1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table:style-name="ce9"/>
          <table:table-cell office:value-type="float" office:value="84.846000000000004" table:style-name="ce9">
            <text:p>84,8</text:p>
          </table:table-cell>
          <table:table-cell table:style-name="ce9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64.653999999999996" table:style-name="ce9">
            <text:p>64,7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50.555" table:style-name="ce9">
            <text:p>50,6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4">
            <text:p>Кременчуцьке, Кам'янське в-ще, <text:s text:c="2"/>(Полтавська обл.)</text:p>
          </table:table-cell>
          <table:table-cell office:value-type="string" table:style-name="ce14">
            <text:p>Цьоголітка:</text:p>
          </table:table-cell>
          <table:table-cell table:style-name="ce15"/>
          <table:table-cell table:style-name="ce9"/>
          <table:table-cell office:value-type="float" office:value="300.101" table:formula="msoxl:=G83+G84+G85" table:style-name="ce9">
            <text:p>300,1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table:style-name="ce9"/>
          <table:table-cell office:value-type="float" office:value="84.576999999999998" table:style-name="ce9">
            <text:p>84,6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163.154" table:style-name="ce9">
            <text:p>163,2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52.37" table:style-name="ce9">
            <text:p>52,4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4">
            <text:p>р. Шостка, <text:s text:c="14"/>р. Сейм, р. Псел, <text:s text:c="2"/>р. Десна <text:s text:c="19"/>(Сумська обл.)</text:p>
          </table:table-cell>
          <table:table-cell office:value-type="string" table:style-name="ce14">
            <text:p>Цьоголітка:</text:p>
          </table:table-cell>
          <table:table-cell office:value-type="float" office:value="25" table:number-columns-spanned="1" table:number-rows-spanned="4" table:style-name="ce11">
            <text:p>25</text:p>
          </table:table-cell>
          <table:table-cell table:style-name="ce9"/>
          <table:table-cell office:value-type="float" office:value="200.04400000000001" table:formula="msoxl:=G87+G88+G89" table:style-name="ce9">
            <text:p>200,0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96.076999999999998" table:style-name="ce9">
            <text:p>96,1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100.11499999999999" table:style-name="ce9">
            <text:p>100,1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3.8519999999999999" table:style-name="ce9">
            <text:p>3,9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4">
            <text:p>Київське, Канівське в-ще, (Київська обл.)</text:p>
          </table:table-cell>
          <table:table-cell office:value-type="string" table:style-name="ce14">
            <text:p>Цьоголітка:</text:p>
          </table:table-cell>
          <table:table-cell office:value-type="float" office:value="25" table:number-columns-spanned="1" table:number-rows-spanned="4" table:style-name="ce11">
            <text:p>25</text:p>
          </table:table-cell>
          <table:table-cell table:style-name="ce9"/>
          <table:table-cell office:value-type="float" office:value="450.84800000000001" table:formula="msoxl:=G91+G92+G93" table:style-name="ce9">
            <text:p>450,8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9"/>
          <table:table-cell office:value-type="float" office:value="158.67500000000001" table:style-name="ce9">
            <text:p>158,7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table:style-name="ce9"/>
          <table:table-cell office:value-type="float" office:value="232.06200000000001" table:style-name="ce9">
            <text:p>232,1</text:p>
          </table:table-cell>
          <table:table-cell table:style-name="ce9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9"/>
          <table:table-cell office:value-type="float" office:value="60.110999999999997" table:style-name="ce9">
            <text:p>60,1</text:p>
          </table:table-cell>
          <table:table-cell table:style-name="ce9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10" table:style-name="ce4">
            <text:p>Фактичне виконання плану за видами</text:p>
          </table:table-cell>
          <table:table-cell office:value-type="string" table:style-name="ce14">
            <text:p>Цьоголітка:</text:p>
          </table:table-cell>
          <table:table-cell table:style-name="ce15"/>
          <table:table-cell office:value-type="float" office:value="5700" table:formula="msoxl:=F97+F95+F96" table:style-name="ce16">
            <text:p>5700,0</text:p>
          </table:table-cell>
          <table:table-cell office:value-type="float" office:value="6200.0220000000008" table:formula="msoxl:=G97+G95+G96" table:style-name="ce16">
            <text:p>6200,0</text:p>
          </table:table-cell>
          <table:table-cell office:value-type="float" office:value="108.77231578947371" table:formula="msoxl:=(G94/F94)*100" table:style-name="ce9">
            <text:p>108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000" table:style-name="ce22">
            <text:p>2000,0</text:p>
          </table:table-cell>
          <table:table-cell office:value-type="float" office:value="2226.1280000000002" table:style-name="ce16">
            <text:p>2226,1</text:p>
          </table:table-cell>
          <table:table-cell office:value-type="float" office:value="111.30640000000001" table:formula="msoxl:=(G95/F95)*100" table:style-name="ce9">
            <text:p>11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office:value-type="float" office:value="2800" table:style-name="ce22">
            <text:p>2800,0</text:p>
          </table:table-cell>
          <table:table-cell office:value-type="float" office:value="3024.002" table:style-name="ce16">
            <text:p>3024,0</text:p>
          </table:table-cell>
          <table:table-cell office:value-type="float" office:value="108.00007142857142" table:formula="msoxl:=(G96/F96)*100" table:style-name="ce9">
            <text:p>108,0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office:value-type="float" office:value="900" table:style-name="ce22">
            <text:p>900,0</text:p>
          </table:table-cell>
          <table:table-cell office:value-type="float" office:value="949.89200000000005" table:style-name="ce16">
            <text:p>949,9</text:p>
          </table:table-cell>
          <table:table-cell office:value-type="float" office:value="105.54355555555557" table:formula="msoxl:=(G97/F97)*100" table:style-name="ce9">
            <text:p>105,5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Дволітка:</text:p>
          </table:table-cell>
          <table:table-cell table:style-name="ce15"/>
          <table:table-cell office:value-type="float" office:value="500" table:formula="msoxl:=F99+F100+F101" table:style-name="ce16">
            <text:p>500,0</text:p>
          </table:table-cell>
          <table:table-cell office:value-type="float" office:value="545.63800000000003" table:formula="msoxl:=G99+G100+G101" table:style-name="ce16">
            <text:p>545,6</text:p>
          </table:table-cell>
          <table:table-cell office:value-type="float" office:value="109.12760000000002" table:formula="msoxl:=(G98/F98)*100" table:style-name="ce9">
            <text:p>109,1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table-cell office:value-type="float" office:value="100" table:number-columns-spanned="1" table:number-rows-spanned="3" table:style-name="ce11">
            <text:p>100</text:p>
          </table:table-cell>
          <table:table-cell office:value-type="float" office:value="230" table:style-name="ce22">
            <text:p>230,0</text:p>
          </table:table-cell>
          <table:table-cell office:value-type="float" office:value="202.053" table:style-name="ce16">
            <text:p>202,1</text:p>
          </table:table-cell>
          <table:table-cell office:value-type="float" office:value="87.849130434782609" table:formula="msoxl:=(G99/F99)*100" table:style-name="ce9">
            <text:p>87,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Товстолобик</text:p>
          </table:table-cell>
          <table:covered-table-cell/>
          <table:table-cell office:value-type="float" office:value="200" table:style-name="ce22">
            <text:p>200,0</text:p>
          </table:table-cell>
          <table:table-cell office:value-type="float" office:value="262.46800000000002" table:style-name="ce16">
            <text:p>262,5</text:p>
          </table:table-cell>
          <table:table-cell office:value-type="float" office:value="131.23400000000001" table:formula="msoxl:=(G100/F100)*100" table:style-name="ce9">
            <text:p>131,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office:value-type="float" office:value="70" table:style-name="ce22">
            <text:p>70,0</text:p>
          </table:table-cell>
          <table:table-cell office:value-type="float" office:value="81.117000000000004" table:style-name="ce16">
            <text:p>81,1</text:p>
          </table:table-cell>
          <table:table-cell office:value-type="float" office:value="115.88142857142859" table:formula="msoxl:=(G101/F101)*100" table:style-name="ce9">
            <text:p>11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Мальки:</text:p>
          </table:table-cell>
          <table:table-cell table:style-name="ce15"/>
          <table:table-cell office:value-type="float" office:value="700" table:formula="msoxl:=F103" table:style-name="ce16">
            <text:p>700,0</text:p>
          </table:table-cell>
          <table:table-cell office:value-type="float" office:value="1001.991" table:formula="msoxl:=G103" table:style-name="ce16">
            <text:p>1002,0</text:p>
          </table:table-cell>
          <table:table-cell office:value-type="float" office:value="143.14157142857141" table:formula="msoxl:=(G102/F102)*100" table:style-name="ce9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Щука<text:s/></text:p>
          </table:table-cell>
          <table:table-cell office:value-type="float" office:value="0.1" table:style-name="ce15">
            <text:p>0,1</text:p>
          </table:table-cell>
          <table:table-cell office:value-type="float" office:value="700" table:style-name="ce22">
            <text:p>700,0</text:p>
          </table:table-cell>
          <table:table-cell office:value-type="float" office:value="1001.991" table:style-name="ce16">
            <text:p>1002,0</text:p>
          </table:table-cell>
          <table:table-cell office:value-type="float" office:value="143.14157142857141" table:formula="msoxl:=(G103/F103)*100" table:style-name="ce9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7">
            <text:p>Всього</text:p>
          </table:table-cell>
          <table:covered-table-cell table:number-columns-repeated="2"/>
          <table:table-cell office:value-type="float" office:value="6900" table:formula="msoxl:=F94+F98+F102" table:style-name="ce16">
            <text:p>6900,0</text:p>
          </table:table-cell>
          <table:table-cell office:value-type="float" office:value="7747.6510000000007" table:formula="msoxl:=G94+G98+G102" table:style-name="ce16">
            <text:p>7747,7</text:p>
          </table:table-cell>
          <table:table-cell office:value-type="float" office:value="112.2847971014493" table:formula="msoxl:=(G104/F104)*100" table:style-name="ce9">
            <text:p>112,3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18" table:style-name="ce3">
            <text:p>3</text:p>
          </table:table-cell>
          <table:table-cell office:value-type="string" table:number-columns-spanned="1" table:number-rows-spanned="18" table:style-name="ce4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4">
            <text:p>Пониззя р.Дніпро, район Широке плесо (Херсонська обл.)</text:p>
          </table:table-cell>
          <table:table-cell office:value-type="string" table:style-name="ce10">
            <text:p>Цьоголітка:</text:p>
          </table:table-cell>
          <table:table-cell table:style-name="ce6"/>
          <table:table-cell table:style-name="ce9"/>
          <table:table-cell office:value-type="float" office:value="1617.51" table:formula="msoxl:=G106" table:style-name="ce9">
            <text:p>1617,5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Стерлядь, севрюга</text:p>
          </table:table-cell>
          <table:table-cell office:value-type="float" office:value="1.5" table:style-name="ce6">
            <text:p>1,5</text:p>
          </table:table-cell>
          <table:table-cell table:number-columns-spanned="1" table:number-rows-spanned="2" table:style-name="ce23"/>
          <table:table-cell office:value-type="float" office:value="1617.51" table:number-columns-spanned="1" table:number-rows-spanned="2" table:style-name="ce18">
            <text:p>1617,5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Російський осетр</text:p>
          </table:table-cell>
          <table:table-cell office:value-type="float" office:value="2.5" table:style-name="ce6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9">
            <text:p>м. Київ, затока "Верблюд" Канівське в-ще</text:p>
          </table:table-cell>
          <table:table-cell office:value-type="string" table:style-name="ce10">
            <text:p>Стерлядь</text:p>
          </table:table-cell>
          <table:table-cell table:style-name="ce6"/>
          <table:table-cell table:style-name="ce9"/>
          <table:table-cell office:value-type="float" office:value="10" table:style-name="ce9">
            <text:p>10,0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4">
            <text:p>Дніпро-Бузький лиман, нижній Дніпро(Херсонська обл.)</text:p>
          </table:table-cell>
          <table:table-cell office:value-type="string" table:style-name="ce10">
            <text:p>Цьоголітка:</text:p>
          </table:table-cell>
          <table:table-cell office:value-type="float" office:value="25" table:number-columns-spanned="1" table:number-rows-spanned="4" table:style-name="ce11">
            <text:p>25</text:p>
          </table:table-cell>
          <table:table-cell table:style-name="ce9"/>
          <table:table-cell office:value-type="float" office:value="1207.2560000000001" table:formula="msoxl:=G110+G111+G112" table:style-name="ce9">
            <text:p>1207,3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table:style-name="ce24"/>
          <table:table-cell office:value-type="float" office:value="413.74200000000002" table:style-name="ce9">
            <text:p>413,7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table:style-name="ce24"/>
          <table:table-cell office:value-type="float" office:value="152.01400000000001" table:style-name="ce9">
            <text:p>152,0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table:style-name="ce24"/>
          <table:table-cell office:value-type="float" office:value="641.5" table:style-name="ce9">
            <text:p>641,5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м. Київ, затока "Верблюд" Канівське в-ще</text:p>
          </table:table-cell>
          <table:table-cell office:value-type="string" table:style-name="ce10">
            <text:p>Цьогорічка:</text:p>
          </table:table-cell>
          <table:table-cell table:style-name="ce6"/>
          <table:table-cell table:style-name="ce24"/>
          <table:table-cell office:value-type="float" office:value="10" table:formula="msoxl:=G114" table:style-name="ce9">
            <text:p>10,0</text:p>
          </table:table-cell>
          <table:table-cell table:style-name="ce9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Стерлядь</text:p>
          </table:table-cell>
          <table:table-cell office:value-type="float" office:value="51" table:style-name="ce6">
            <text:p>51</text:p>
          </table:table-cell>
          <table:table-cell table:style-name="ce24"/>
          <table:table-cell office:value-type="float" office:value="10" table:style-name="ce9">
            <text:p>10,0</text:p>
          </table:table-cell>
          <table:table-cell table:style-name="ce9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number-columns-spanned="1" table:number-rows-spanned="7" table:style-name="ce13">
            <text:p>Фактичне виконання плану за видами</text:p>
          </table:table-cell>
          <table:table-cell office:value-type="string" table:style-name="ce10">
            <text:p>Цьоголітка:</text:p>
          </table:table-cell>
          <table:table-cell table:style-name="ce6"/>
          <table:table-cell office:value-type="float" office:value="1200" table:formula="msoxl:=F116" table:style-name="ce9">
            <text:p>1200,0</text:p>
          </table:table-cell>
          <table:table-cell office:value-type="float" office:value="1637.51" table:formula="msoxl:=G116" table:style-name="ce9">
            <text:p>1637,5</text:p>
          </table:table-cell>
          <table:table-cell office:value-type="float" office:value="136.45916666666668" table:formula="msoxl:=(G115/F115)*100" table:style-name="ce9">
            <text:p>136,5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Стерлядь, севрюга</text:p>
          </table:table-cell>
          <table:table-cell office:value-type="float" office:value="1.5" table:style-name="ce6">
            <text:p>1,5</text:p>
          </table:table-cell>
          <table:table-cell office:value-type="float" office:value="1200" table:number-columns-spanned="1" table:number-rows-spanned="2" table:style-name="ce18">
            <text:p>1200,0</text:p>
          </table:table-cell>
          <table:table-cell office:value-type="float" office:value="1637.51" table:number-columns-spanned="1" table:number-rows-spanned="2" table:style-name="ce18">
            <text:p>1637,5</text:p>
          </table:table-cell>
          <table:table-cell office:value-type="float" office:value="136.45916666666668" table:formula="msoxl:=(G116/F116)*100" table:number-columns-spanned="1" table:number-rows-spanned="2" table:style-name="ce18">
            <text:p>136,5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Російський осетр</text:p>
          </table:table-cell>
          <table:table-cell office:value-type="float" office:value="2.5" table:style-name="ce6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Цьоголітка:</text:p>
          </table:table-cell>
          <table:table-cell office:value-type="float" office:value="25" table:number-columns-spanned="1" table:number-rows-spanned="4" table:style-name="ce11">
            <text:p>25</text:p>
          </table:table-cell>
          <table:table-cell office:value-type="float" office:value="1000" table:formula="msoxl:=F119+F120+F121" table:style-name="ce9">
            <text:p>1000,0</text:p>
          </table:table-cell>
          <table:table-cell office:value-type="float" office:value="1207.2560000000001" table:formula="msoxl:=G119+G120+G121" table:style-name="ce9">
            <text:p>1207,3</text:p>
          </table:table-cell>
          <table:table-cell office:value-type="float" office:value="120.72560000000001" table:formula="msoxl:=(G118/F118)*100" table:style-name="ce9">
            <text:p>120,7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Б. товстолобик</text:p>
          </table:table-cell>
          <table:covered-table-cell/>
          <table:table-cell office:value-type="float" office:value="400" table:style-name="ce24">
            <text:p>400,0</text:p>
          </table:table-cell>
          <table:table-cell office:value-type="float" office:value="413.74200000000002" table:style-name="ce9">
            <text:p>413,7</text:p>
          </table:table-cell>
          <table:table-cell office:value-type="float" office:value="103.43550000000002" table:formula="msoxl:=(G119/F119)*100" table:style-name="ce9">
            <text:p>10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Білий амур</text:p>
          </table:table-cell>
          <table:covered-table-cell/>
          <table:table-cell office:value-type="float" office:value="100" table:style-name="ce24">
            <text:p>100,0</text:p>
          </table:table-cell>
          <table:table-cell office:value-type="float" office:value="152.01400000000001" table:style-name="ce9">
            <text:p>152,0</text:p>
          </table:table-cell>
          <table:table-cell office:value-type="float" office:value="152.01400000000001" table:formula="msoxl:=(G120/F120)*100" table:style-name="ce9">
            <text:p>152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Сазан (короп)</text:p>
          </table:table-cell>
          <table:covered-table-cell/>
          <table:table-cell office:value-type="float" office:value="500" table:style-name="ce24">
            <text:p>500,0</text:p>
          </table:table-cell>
          <table:table-cell office:value-type="float" office:value="641.5" table:style-name="ce9">
            <text:p>641,5</text:p>
          </table:table-cell>
          <table:table-cell office:value-type="float" office:value="128.29999999999998" table:formula="msoxl:=(G121/F121)*100" table:style-name="ce9">
            <text:p>128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3">
            <text:p>Всього</text:p>
          </table:table-cell>
          <table:covered-table-cell table:number-columns-repeated="2"/>
          <table:table-cell office:value-type="float" office:value="2200" table:formula="msoxl:=F115+F118" table:style-name="ce12">
            <text:p>2200,0</text:p>
          </table:table-cell>
          <table:table-cell office:value-type="float" office:value="2844.7660000000001" table:formula="msoxl:=G115+G118" table:style-name="ce12">
            <text:p>2844,8</text:p>
          </table:table-cell>
          <table:table-cell office:value-type="float" office:value="129.30754545454545" table:formula="msoxl:=(G122/F122)*100" table:style-name="ce9">
            <text:p>129,3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2" table:style-name="ce3">
            <text:p>4</text:p>
          </table:table-cell>
          <table:table-cell office:value-type="string" table:number-columns-spanned="1" table:number-rows-spanned="12" table:style-name="ce4">
            <text:p>ДУ «Рибоводний форелевий завод «Лопушно»</text:p>
          </table:table-cell>
          <table:table-cell office:value-type="string" table:number-columns-spanned="1" table:number-rows-spanned="4" table:style-name="ce4">
            <text:p>р.Серет, р.Черемош, р.Прут (Чернівецька обл.)<text:s/></text:p>
          </table:table-cell>
          <table:table-cell office:value-type="string" table:style-name="ce10">
            <text:p>Цьоголітка:</text:p>
          </table:table-cell>
          <table:table-cell table:style-name="ce10"/>
          <table:table-cell table:style-name="ce12"/>
          <table:table-cell office:value-type="float" office:value="92.911000000000001" table:formula="msoxl:=G124+G125+G126" table:style-name="ce9">
            <text:p>92,9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Дунайський лосось</text:p>
          </table:table-cell>
          <table:table-cell table:style-name="ce10"/>
          <table:table-cell table:style-name="ce12"/>
          <table:table-cell office:value-type="float" office:value="6.1379999999999999" table:style-name="ce9">
            <text:p>6,1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Форель райдужна</text:p>
          </table:table-cell>
          <table:table-cell table:style-name="ce10"/>
          <table:table-cell table:style-name="ce12"/>
          <table:table-cell office:value-type="float" office:value="24.562999999999999" table:style-name="ce9">
            <text:p>24,6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Форель струмкова</text:p>
          </table:table-cell>
          <table:table-cell table:style-name="ce10"/>
          <table:table-cell table:style-name="ce12"/>
          <table:table-cell office:value-type="float" office:value="62.21" table:style-name="ce9">
            <text:p>62,2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р.Рибниця, р.Глухець, р.Піха, <text:s text:c="4"/>р.Озірний, притоки р.Прут (Івано-франківська обл)</text:p>
          </table:table-cell>
          <table:table-cell office:value-type="string" table:style-name="ce10">
            <text:p>Цьоголітка:</text:p>
          </table:table-cell>
          <table:table-cell table:style-name="ce10"/>
          <table:table-cell table:style-name="ce12"/>
          <table:table-cell office:value-type="float" office:value="81.183999999999997" table:formula="msoxl:=G128+G129" table:style-name="ce12">
            <text:p>81,2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Форель струмкова</text:p>
          </table:table-cell>
          <table:table-cell table:style-name="ce10"/>
          <table:table-cell table:style-name="ce12"/>
          <table:table-cell office:value-type="float" office:value="73.537999999999997" table:style-name="ce12">
            <text:p>73,5</text:p>
          </table:table-cell>
          <table:table-cell table:style-name="ce9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10">
            <text:p>Дунайський лосось</text:p>
          </table:table-cell>
          <table:table-cell table:style-name="ce10"/>
          <table:table-cell table:style-name="ce12"/>
          <table:table-cell office:value-type="float" office:value="7.6459999999999999" table:style-name="ce12">
            <text:p>7,6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4">
            <text:p>Фактичне виконання плану за видами</text:p>
          </table:table-cell>
          <table:table-cell office:value-type="string" table:style-name="ce10">
            <text:p>Цьоголітка:</text:p>
          </table:table-cell>
          <table:table-cell table:style-name="ce20"/>
          <table:table-cell office:value-type="float" office:value="160" table:formula="msoxl:=F131+F132+F133" table:style-name="ce9">
            <text:p>160,0</text:p>
          </table:table-cell>
          <table:table-cell office:value-type="float" office:value="174.095" table:formula="msoxl:=G131+G132+G133" table:style-name="ce9">
            <text:p>174,1</text:p>
          </table:table-cell>
          <table:table-cell office:value-type="float" office:value="108.809375" table:formula="msoxl:=(G130/F130)*100" table:style-name="ce9">
            <text:p>108,8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Дунайський лосось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24">
            <text:p>12,0</text:p>
          </table:table-cell>
          <table:table-cell office:value-type="float" office:value="13.784000000000001" table:style-name="ce9">
            <text:p>13,8</text:p>
          </table:table-cell>
          <table:table-cell office:value-type="float" office:value="114.86666666666667" table:formula="msoxl:=(G131/F131)*100" table:style-name="ce9">
            <text:p>114,9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Форель райдужна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24">
            <text:p>18,0</text:p>
          </table:table-cell>
          <table:table-cell office:value-type="float" office:value="24.562999999999999" table:style-name="ce9">
            <text:p>24,6</text:p>
          </table:table-cell>
          <table:table-cell office:value-type="float" office:value="136.46111111111111" table:formula="msoxl:=(G132/F132)*100" table:style-name="ce9">
            <text:p>136,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Форель струмкова</text:p>
          </table:table-cell>
          <table:table-cell office:value-type="float" office:value="3" table:style-name="ce6">
            <text:p>3</text:p>
          </table:table-cell>
          <table:table-cell office:value-type="float" office:value="130" table:style-name="ce24">
            <text:p>130,0</text:p>
          </table:table-cell>
          <table:table-cell office:value-type="float" office:value="135.74799999999999" table:style-name="ce9">
            <text:p>135,7</text:p>
          </table:table-cell>
          <table:table-cell office:value-type="float" office:value="104.42153846153846" table:formula="msoxl:=(G133/F133)*100" table:style-name="ce9">
            <text:p>104,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3">
            <text:p>Всього</text:p>
          </table:table-cell>
          <table:covered-table-cell table:number-columns-repeated="2"/>
          <table:table-cell office:value-type="float" office:value="160" table:formula="msoxl:=F130" table:style-name="ce12">
            <text:p>160,0</text:p>
          </table:table-cell>
          <table:table-cell office:value-type="float" office:value="174.095" table:formula="msoxl:=G130" table:style-name="ce12">
            <text:p>174,1</text:p>
          </table:table-cell>
          <table:table-cell office:value-type="float" office:value="108.809375" table:formula="msoxl:=(G134/F134)*100" table:style-name="ce9">
            <text:p>108,8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13">
            <text:p>РАЗОМ</text:p>
          </table:table-cell>
          <table:covered-table-cell table:number-columns-repeated="4"/>
          <table:table-cell office:value-type="float" office:value="14415" table:formula="msoxl:=F55+F104+F122+F134" table:number-columns-spanned="1" table:number-rows-spanned="2" table:style-name="ce21">
            <text:p>14415,0</text:p>
          </table:table-cell>
          <table:table-cell office:value-type="float" office:value="15658.092999999999" table:formula="msoxl:=G55+G104+G122+G134" table:number-columns-spanned="1" table:number-rows-spanned="2" table:style-name="ce21">
            <text:p>15658,1</text:p>
          </table:table-cell>
          <table:table-cell office:value-type="float" office:value="108.62360735345126" table:formula="msoxl:=(G135/F135)*100" table:number-columns-spanned="1" table:number-rows-spanned="2" table:style-name="ce21">
            <text:p>108,6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06-09-28T05:33:49Z</meta:creation-date>
    <dc:date>2021-02-23T08:42:31Z</dc:date>
  </office:meta>
</office:document-meta>
</file>