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060__1080__1085__1072__1085__1089__1086__1074__1099__1081_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060__1080__1085__1072__1085__1089__1086__1074__1099__1081_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060__1080__1085__1072__1085__1089__1086__1074__1099__1081_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Вселення_водні_об'єкти+ВБ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" table:number-rows-spanned="2" table:style-name="ce14">
            <text:p>Назва водойми та ВБР</text:p>
          </table:table-cell>
          <table:table-cell office:value-type="string" table:number-columns-spanned="5" table:number-rows-spanned="1" table:style-name="ce15">
            <text:p>Підстави щодо проведення вселення ВБР, екз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2" table:style-name="ce14">
            <text:p>Всього, екз.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благодійні внески<text:s/></text:p>
          </table:table-cell>
          <table:table-cell office:value-type="string" table:style-name="ce10">
            <text:p>вимоги режиму СТРГ</text:p>
          </table:table-cell>
          <table:table-cell office:value-type="string" table:style-name="ce10">
            <text:p>громадські організації</text:p>
          </table:table-cell>
          <table:table-cell office:value-type="string" table:style-name="ce10">
            <text:p>державне зариблення</text:p>
          </table:table-cell>
          <table:table-cell office:value-type="string" table:style-name="ce10">
            <text:p>заява користувача</text:p>
          </table:table-cell>
          <table:table-cell office:value-type="string" table:style-name="ce10">
            <text:p>компенсаційні кошти</text:p>
          </table:table-cell>
          <table:table-cell office:value-type="string" table:style-name="ce10">
            <text:p>місцеві програми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">
            <text:p>водосховища<text:s/></text:p>
          </table:table-cell>
          <table:table-cell table:style-name="ce6"/>
          <table:table-cell office:value-type="float" office:value="3630598" table:style-name="ce6">
            <text:p><text:s/>3 630 598<text:s/></text:p>
          </table:table-cell>
          <table:table-cell table:number-columns-repeated="2" table:style-name="ce6"/>
          <table:table-cell office:value-type="float" office:value="339000" table:style-name="ce6">
            <text:p><text:s/>339 000<text:s/></text:p>
          </table:table-cell>
          <table:table-cell office:value-type="float" office:value="15299" table:style-name="ce6">
            <text:p><text:s/>15 299<text:s/></text:p>
          </table:table-cell>
          <table:table-cell office:value-type="float" office:value="1700" table:style-name="ce6">
            <text:p><text:s/>1 700<text:s/></text:p>
          </table:table-cell>
          <table:table-cell office:value-type="float" office:value="3986597" table:style-name="ce6">
            <text:p><text:s/>3 986 597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арабойське<text:s/></text:p>
          </table:table-cell>
          <table:table-cell table:style-name="ce6"/>
          <table:table-cell office:value-type="float" office:value="44022" table:style-name="ce6">
            <text:p><text:s/>44 022<text:s/></text:p>
          </table:table-cell>
          <table:table-cell table:number-columns-repeated="4" table:style-name="ce6"/>
          <table:table-cell table:style-name="ce3"/>
          <table:table-cell office:value-type="float" office:value="44022" table:style-name="ce3">
            <text:p><text:s/>44 0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5015" table:style-name="ce3">
            <text:p><text:s/>5 015<text:s/></text:p>
          </table:table-cell>
          <table:table-cell table:number-columns-repeated="5" table:style-name="ce3"/>
          <table:table-cell office:value-type="float" office:value="5015" table:style-name="ce3">
            <text:p><text:s/>5 0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39007" table:style-name="ce3">
            <text:p><text:s/>39 007<text:s/></text:p>
          </table:table-cell>
          <table:table-cell table:number-columns-repeated="5" table:style-name="ce3"/>
          <table:table-cell office:value-type="float" office:value="39007" table:style-name="ce3">
            <text:p><text:s/>39 007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ерекське водосховище</text:p>
          </table:table-cell>
          <table:table-cell table:number-columns-repeated="4" table:style-name="ce6"/>
          <table:table-cell office:value-type="float" office:value="34000" table:style-name="ce6">
            <text:p><text:s/>34 000<text:s/></text:p>
          </table:table-cell>
          <table:table-cell table:number-columns-repeated="2" table:style-name="ce6"/>
          <table:table-cell office:value-type="float" office:value="34000" table:style-name="ce6">
            <text:p><text:s/>34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number-columns-repeated="4" table:style-name="ce3"/>
          <table:table-cell office:value-type="float" office:value="3000" table:style-name="ce3">
            <text:p><text:s/>3 000<text:s/></text:p>
          </table:table-cell>
          <table:table-cell table:number-columns-repeated="2" table:style-name="ce3"/>
          <table:table-cell office:value-type="float" office:value="3000" table:style-name="ce3">
            <text:p><text:s/>3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number-columns-repeated="4" table:style-name="ce3"/>
          <table:table-cell office:value-type="float" office:value="5000" table:style-name="ce3">
            <text:p><text:s/>5 000<text:s/></text:p>
          </table:table-cell>
          <table:table-cell table:number-columns-repeated="2" table:style-name="ce3"/>
          <table:table-cell office:value-type="float" office:value="5000" table:style-name="ce3">
            <text:p><text:s/>5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білий</text:p>
          </table:table-cell>
          <table:table-cell table:number-columns-repeated="4" table:style-name="ce3"/>
          <table:table-cell office:value-type="float" office:value="26000" table:style-name="ce3">
            <text:p><text:s/>26 000<text:s/></text:p>
          </table:table-cell>
          <table:table-cell table:number-columns-repeated="2" table:style-name="ce3"/>
          <table:table-cell office:value-type="float" office:value="26000" table:style-name="ce3">
            <text:p><text:s/>26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ілоцерківське верхнє водосховище</text:p>
          </table:table-cell>
          <table:table-cell table:style-name="ce6"/>
          <table:table-cell office:value-type="float" office:value="91000" table:style-name="ce6">
            <text:p><text:s/>91 000<text:s/></text:p>
          </table:table-cell>
          <table:table-cell table:number-columns-repeated="5" table:style-name="ce6"/>
          <table:table-cell office:value-type="float" office:value="91000" table:style-name="ce6">
            <text:p><text:s/>91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5000" table:style-name="ce3">
            <text:p><text:s/>5 000<text:s/></text:p>
          </table:table-cell>
          <table:table-cell table:number-columns-repeated="5" table:style-name="ce3"/>
          <table:table-cell office:value-type="float" office:value="5000" table:style-name="ce3">
            <text:p><text:s/>5 0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20000" table:style-name="ce3">
            <text:p><text:s/>20 000<text:s/></text:p>
          </table:table-cell>
          <table:table-cell table:number-columns-repeated="5" table:style-name="ce3"/>
          <table:table-cell office:value-type="float" office:value="20000" table:style-name="ce3">
            <text:p><text:s/>2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66000" table:style-name="ce3">
            <text:p><text:s/>66 000<text:s/></text:p>
          </table:table-cell>
          <table:table-cell table:number-columns-repeated="5" table:style-name="ce3"/>
          <table:table-cell office:value-type="float" office:value="66000" table:style-name="ce3">
            <text:p><text:s/>66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оромлянське водосховище</text:p>
          </table:table-cell>
          <table:table-cell table:style-name="ce6"/>
          <table:table-cell office:value-type="float" office:value="35000" table:style-name="ce6">
            <text:p><text:s/>35 000<text:s/></text:p>
          </table:table-cell>
          <table:table-cell table:number-columns-repeated="5" table:style-name="ce6"/>
          <table:table-cell office:value-type="float" office:value="35000" table:style-name="ce6">
            <text:p><text:s/>35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1000" table:style-name="ce3">
            <text:p><text:s/>1 000<text:s/></text:p>
          </table:table-cell>
          <table:table-cell table:number-columns-repeated="5" table:style-name="ce3"/>
          <table:table-cell office:value-type="float" office:value="1000" table:style-name="ce3">
            <text:p><text:s/>1 0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арась сріблястий</text:p>
          </table:table-cell>
          <table:table-cell table:style-name="ce3"/>
          <table:table-cell office:value-type="float" office:value="20000" table:style-name="ce3">
            <text:p><text:s/>20 000<text:s/></text:p>
          </table:table-cell>
          <table:table-cell table:number-columns-repeated="5" table:style-name="ce3"/>
          <table:table-cell office:value-type="float" office:value="20000" table:style-name="ce3">
            <text:p><text:s/>2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4000" table:style-name="ce3">
            <text:p><text:s/>4 000<text:s/></text:p>
          </table:table-cell>
          <table:table-cell table:number-columns-repeated="5"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0000" table:style-name="ce3">
            <text:p><text:s/>10 000<text:s/></text:p>
          </table:table-cell>
          <table:table-cell table:number-columns-repeated="5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учанське водосховище</text:p>
          </table:table-cell>
          <table:table-cell table:style-name="ce6"/>
          <table:table-cell office:value-type="float" office:value="22000" table:style-name="ce6">
            <text:p><text:s/>22 000<text:s/></text:p>
          </table:table-cell>
          <table:table-cell table:number-columns-repeated="5" table:style-name="ce6"/>
          <table:table-cell office:value-type="float" office:value="22000" table:style-name="ce6">
            <text:p><text:s/>22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style-name="ce3"/>
          <table:table-cell office:value-type="float" office:value="300" table:style-name="ce3">
            <text:p><text:s/>300<text:s/></text:p>
          </table:table-cell>
          <table:table-cell table:number-columns-repeated="5" table:style-name="ce3"/>
          <table:table-cell office:value-type="float" office:value="300" table:style-name="ce3">
            <text:p><text:s/>3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4100" table:style-name="ce3">
            <text:p><text:s/>4 100<text:s/></text:p>
          </table:table-cell>
          <table:table-cell table:number-columns-repeated="5" table:style-name="ce3"/>
          <table:table-cell office:value-type="float" office:value="4100" table:style-name="ce3">
            <text:p><text:s/>4 1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білий</text:p>
          </table:table-cell>
          <table:table-cell table:style-name="ce3"/>
          <table:table-cell office:value-type="float" office:value="17600" table:style-name="ce3">
            <text:p><text:s/>17 600<text:s/></text:p>
          </table:table-cell>
          <table:table-cell table:number-columns-repeated="5" table:style-name="ce3"/>
          <table:table-cell office:value-type="float" office:value="17600" table:style-name="ce3">
            <text:p><text:s/>17 6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Водойма-охолоджувач №1 Слов'янської ТЕС</text:p>
          </table:table-cell>
          <table:table-cell table:style-name="ce6"/>
          <table:table-cell office:value-type="float" office:value="110000" table:style-name="ce6">
            <text:p><text:s/>110 000<text:s/></text:p>
          </table:table-cell>
          <table:table-cell table:number-columns-repeated="5" table:style-name="ce6"/>
          <table:table-cell office:value-type="float" office:value="110000" table:style-name="ce6">
            <text:p><text:s/>110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style-name="ce3"/>
          <table:table-cell office:value-type="float" office:value="3000" table:style-name="ce3">
            <text:p><text:s/>3 000<text:s/></text:p>
          </table:table-cell>
          <table:table-cell table:number-columns-repeated="5" table:style-name="ce3"/>
          <table:table-cell office:value-type="float" office:value="3000" table:style-name="ce3">
            <text:p><text:s/>3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21000" table:style-name="ce3">
            <text:p><text:s/>21 000<text:s/></text:p>
          </table:table-cell>
          <table:table-cell table:number-columns-repeated="5" table:style-name="ce3"/>
          <table:table-cell office:value-type="float" office:value="21000" table:style-name="ce3">
            <text:p><text:s/>21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86000" table:style-name="ce3">
            <text:p><text:s/>86 000<text:s/></text:p>
          </table:table-cell>
          <table:table-cell table:number-columns-repeated="5" table:style-name="ce3"/>
          <table:table-cell office:value-type="float" office:value="86000" table:style-name="ce3">
            <text:p><text:s/>86 0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Водойма-охолоджувач №2 Слов'янської ТЕС</text:p>
          </table:table-cell>
          <table:table-cell table:style-name="ce6"/>
          <table:table-cell office:value-type="float" office:value="79000" table:style-name="ce6">
            <text:p><text:s/>79 000<text:s/></text:p>
          </table:table-cell>
          <table:table-cell table:number-columns-repeated="5" table:style-name="ce6"/>
          <table:table-cell office:value-type="float" office:value="79000" table:style-name="ce6">
            <text:p><text:s/>79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5000" table:style-name="ce3">
            <text:p><text:s/>5 000<text:s/></text:p>
          </table:table-cell>
          <table:table-cell table:number-columns-repeated="5" table:style-name="ce3"/>
          <table:table-cell office:value-type="float" office:value="5000" table:style-name="ce3">
            <text:p><text:s/>5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30000" table:style-name="ce3">
            <text:p><text:s/>30 000<text:s/></text:p>
          </table:table-cell>
          <table:table-cell table:number-columns-repeated="5" table:style-name="ce3"/>
          <table:table-cell office:value-type="float" office:value="30000" table:style-name="ce3">
            <text:p><text:s/>3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44000" table:style-name="ce3">
            <text:p><text:s/>44 000<text:s/></text:p>
          </table:table-cell>
          <table:table-cell table:number-columns-repeated="5" table:style-name="ce3"/>
          <table:table-cell office:value-type="float" office:value="44000" table:style-name="ce3">
            <text:p><text:s/>44 000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Водойма-охолоджувач Зміївської ТЕС оз.Лиман</text:p>
          </table:table-cell>
          <table:table-cell table:number-columns-repeated="4" table:style-name="ce6"/>
          <table:table-cell office:value-type="float" office:value="195000" table:style-name="ce6">
            <text:p><text:s/>195 000<text:s/></text:p>
          </table:table-cell>
          <table:table-cell table:number-columns-repeated="2" table:style-name="ce6"/>
          <table:table-cell office:value-type="float" office:value="195000" table:style-name="ce6">
            <text:p><text:s/>195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number-columns-repeated="4" table:style-name="ce3"/>
          <table:table-cell office:value-type="float" office:value="12000" table:style-name="ce3">
            <text:p><text:s/>12 000<text:s/></text:p>
          </table:table-cell>
          <table:table-cell table:number-columns-repeated="2" table:style-name="ce3"/>
          <table:table-cell office:value-type="float" office:value="12000" table:style-name="ce3">
            <text:p><text:s/>12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number-columns-repeated="4" table:style-name="ce3"/>
          <table:table-cell office:value-type="float" office:value="31000" table:style-name="ce3">
            <text:p><text:s/>31 000<text:s/></text:p>
          </table:table-cell>
          <table:table-cell table:number-columns-repeated="2" table:style-name="ce3"/>
          <table:table-cell office:value-type="float" office:value="31000" table:style-name="ce3">
            <text:p><text:s/>31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number-columns-repeated="4" table:style-name="ce3"/>
          <table:table-cell office:value-type="float" office:value="152000" table:style-name="ce3">
            <text:p><text:s/>152 000<text:s/></text:p>
          </table:table-cell>
          <table:table-cell table:number-columns-repeated="2" table:style-name="ce3"/>
          <table:table-cell office:value-type="float" office:value="152000" table:style-name="ce3">
            <text:p><text:s/>152 0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Водойма-охолоджувач Хмельницької АЕС</text:p>
          </table:table-cell>
          <table:table-cell table:style-name="ce6"/>
          <table:table-cell office:value-type="float" office:value="202000" table:style-name="ce6">
            <text:p><text:s/>202 000<text:s/></text:p>
          </table:table-cell>
          <table:table-cell table:number-columns-repeated="5" table:style-name="ce6"/>
          <table:table-cell office:value-type="float" office:value="202000" table:style-name="ce6">
            <text:p><text:s/>202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22000" table:style-name="ce3">
            <text:p><text:s/>22 000<text:s/></text:p>
          </table:table-cell>
          <table:table-cell table:number-columns-repeated="5" table:style-name="ce3"/>
          <table:table-cell office:value-type="float" office:value="22000" table:style-name="ce3">
            <text:p><text:s/>22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68934" table:style-name="ce3">
            <text:p><text:s/>68 934<text:s/></text:p>
          </table:table-cell>
          <table:table-cell table:number-columns-repeated="5" table:style-name="ce3"/>
          <table:table-cell office:value-type="float" office:value="68934" table:style-name="ce3">
            <text:p><text:s/>68 9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білий</text:p>
          </table:table-cell>
          <table:table-cell table:style-name="ce3"/>
          <table:table-cell office:value-type="float" office:value="102000" table:style-name="ce3">
            <text:p><text:s/>102 000<text:s/></text:p>
          </table:table-cell>
          <table:table-cell table:number-columns-repeated="5" table:style-name="ce3"/>
          <table:table-cell office:value-type="float" office:value="102000" table:style-name="ce3">
            <text:p><text:s/>102 0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Чорний східноазійський амур</text:p>
          </table:table-cell>
          <table:table-cell table:style-name="ce3"/>
          <table:table-cell office:value-type="float" office:value="9066" table:style-name="ce3">
            <text:p><text:s/>9 066<text:s/></text:p>
          </table:table-cell>
          <table:table-cell table:number-columns-repeated="5" table:style-name="ce3"/>
          <table:table-cell office:value-type="float" office:value="9066" table:style-name="ce3">
            <text:p><text:s/>9 066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Водосховище <text:s/>розташоване за межами <text:s/>с. Гречана Гребля</text:p>
          </table:table-cell>
          <table:table-cell table:style-name="ce6"/>
          <table:table-cell office:value-type="float" office:value="59000" table:style-name="ce6">
            <text:p><text:s/>59 000<text:s/></text:p>
          </table:table-cell>
          <table:table-cell table:number-columns-repeated="5" table:style-name="ce6"/>
          <table:table-cell office:value-type="float" office:value="59000" table:style-name="ce6">
            <text:p><text:s/>59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3200" table:style-name="ce3">
            <text:p><text:s/>3 200<text:s/></text:p>
          </table:table-cell>
          <table:table-cell table:number-columns-repeated="5" table:style-name="ce3"/>
          <table:table-cell office:value-type="float" office:value="3200" table:style-name="ce3">
            <text:p><text:s/>3 2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22600" table:style-name="ce3">
            <text:p><text:s/>22 600<text:s/></text:p>
          </table:table-cell>
          <table:table-cell table:number-columns-repeated="5" table:style-name="ce3"/>
          <table:table-cell office:value-type="float" office:value="22600" table:style-name="ce3">
            <text:p><text:s/>22 6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33200" table:style-name="ce3">
            <text:p><text:s/>33 200<text:s/></text:p>
          </table:table-cell>
          <table:table-cell table:number-columns-repeated="5" table:style-name="ce3"/>
          <table:table-cell office:value-type="float" office:value="33200" table:style-name="ce3">
            <text:p><text:s/>33 200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Водосховище, розташоване в межах смт.Теофіполь</text:p>
          </table:table-cell>
          <table:table-cell table:style-name="ce6"/>
          <table:table-cell office:value-type="float" office:value="12300" table:style-name="ce6">
            <text:p><text:s/>12 300<text:s/></text:p>
          </table:table-cell>
          <table:table-cell table:number-columns-repeated="5" table:style-name="ce6"/>
          <table:table-cell office:value-type="float" office:value="12300" table:style-name="ce6">
            <text:p><text:s/>12 3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style-name="ce3"/>
          <table:table-cell office:value-type="float" office:value="1800" table:style-name="ce3">
            <text:p><text:s/>1 800<text:s/></text:p>
          </table:table-cell>
          <table:table-cell table:number-columns-repeated="5" table:style-name="ce3"/>
          <table:table-cell office:value-type="float" office:value="1800" table:style-name="ce3">
            <text:p><text:s/>1 8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2000" table:style-name="ce3">
            <text:p><text:s/>2 000<text:s/></text:p>
          </table:table-cell>
          <table:table-cell table:number-columns-repeated="5" table:style-name="ce3"/>
          <table:table-cell office:value-type="float" office:value="2000" table:style-name="ce3">
            <text:p><text:s/>2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8500" table:style-name="ce3">
            <text:p><text:s/>8 500<text:s/></text:p>
          </table:table-cell>
          <table:table-cell table:number-columns-repeated="5" table:style-name="ce3"/>
          <table:table-cell office:value-type="float" office:value="8500" table:style-name="ce3">
            <text:p><text:s/>8 500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Галайківське водосховище на р. Молочна ( басейну р. Рось)<text:s/></text:p>
          </table:table-cell>
          <table:table-cell table:style-name="ce6"/>
          <table:table-cell office:value-type="float" office:value="21300" table:style-name="ce6">
            <text:p><text:s/>21 300<text:s/></text:p>
          </table:table-cell>
          <table:table-cell table:number-columns-repeated="5" table:style-name="ce6"/>
          <table:table-cell office:value-type="float" office:value="21300" table:style-name="ce6">
            <text:p><text:s/>21 3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800" table:style-name="ce3">
            <text:p><text:s/>800<text:s/></text:p>
          </table:table-cell>
          <table:table-cell table:number-columns-repeated="5" table:style-name="ce3"/>
          <table:table-cell office:value-type="float" office:value="800" table:style-name="ce3">
            <text:p><text:s/>8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7500" table:style-name="ce3">
            <text:p><text:s/>7 500<text:s/></text:p>
          </table:table-cell>
          <table:table-cell table:number-columns-repeated="5" table:style-name="ce3"/>
          <table:table-cell office:value-type="float" office:value="7500" table:style-name="ce3">
            <text:p><text:s/>7 5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3000" table:style-name="ce3">
            <text:p><text:s/>13 000<text:s/></text:p>
          </table:table-cell>
          <table:table-cell table:number-columns-repeated="5" table:style-name="ce3"/>
          <table:table-cell office:value-type="float" office:value="13000" table:style-name="ce3">
            <text:p><text:s/>13 0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Гамаліївське водосховище</text:p>
          </table:table-cell>
          <table:table-cell table:style-name="ce6"/>
          <table:table-cell office:value-type="float" office:value="3090" table:style-name="ce6">
            <text:p><text:s/>3 090<text:s/></text:p>
          </table:table-cell>
          <table:table-cell table:number-columns-repeated="5" table:style-name="ce6"/>
          <table:table-cell office:value-type="float" office:value="3090" table:style-name="ce6">
            <text:p><text:s/>3 09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304" table:style-name="ce3">
            <text:p><text:s/>304<text:s/></text:p>
          </table:table-cell>
          <table:table-cell table:number-columns-repeated="5" table:style-name="ce3"/>
          <table:table-cell office:value-type="float" office:value="304" table:style-name="ce3">
            <text:p><text:s/>304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1235" table:style-name="ce3">
            <text:p><text:s/>1 235<text:s/></text:p>
          </table:table-cell>
          <table:table-cell table:number-columns-repeated="5" table:style-name="ce3"/>
          <table:table-cell office:value-type="float" office:value="1235" table:style-name="ce3">
            <text:p><text:s/>1 2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551" table:style-name="ce3">
            <text:p><text:s/>1 551<text:s/></text:p>
          </table:table-cell>
          <table:table-cell table:number-columns-repeated="5" table:style-name="ce3"/>
          <table:table-cell office:value-type="float" office:value="1551" table:style-name="ce3">
            <text:p><text:s/>1 55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Дмитренківське водосховище</text:p>
          </table:table-cell>
          <table:table-cell table:style-name="ce6"/>
          <table:table-cell office:value-type="float" office:value="85735" table:style-name="ce6">
            <text:p><text:s/>85 735<text:s/></text:p>
          </table:table-cell>
          <table:table-cell table:number-columns-repeated="5" table:style-name="ce6"/>
          <table:table-cell office:value-type="float" office:value="85735" table:style-name="ce6">
            <text:p><text:s/>85 735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5720" table:style-name="ce3">
            <text:p><text:s/>5 720<text:s/></text:p>
          </table:table-cell>
          <table:table-cell table:number-columns-repeated="5" table:style-name="ce3"/>
          <table:table-cell office:value-type="float" office:value="5720" table:style-name="ce3">
            <text:p><text:s/>5 72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4040" table:style-name="ce3">
            <text:p><text:s/>4 040<text:s/></text:p>
          </table:table-cell>
          <table:table-cell table:number-columns-repeated="5" table:style-name="ce3"/>
          <table:table-cell office:value-type="float" office:value="4040" table:style-name="ce3">
            <text:p><text:s/>4 0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строкатий</text:p>
          </table:table-cell>
          <table:table-cell table:style-name="ce3"/>
          <table:table-cell office:value-type="float" office:value="75975" table:style-name="ce3">
            <text:p><text:s/>75 975<text:s/></text:p>
          </table:table-cell>
          <table:table-cell table:number-columns-repeated="5" table:style-name="ce3"/>
          <table:table-cell office:value-type="float" office:value="75975" table:style-name="ce3">
            <text:p><text:s/>75 975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Добротвірське водосховище</text:p>
          </table:table-cell>
          <table:table-cell table:style-name="ce6"/>
          <table:table-cell office:value-type="float" office:value="65000" table:style-name="ce6">
            <text:p><text:s/>65 000<text:s/></text:p>
          </table:table-cell>
          <table:table-cell table:number-columns-repeated="5" table:style-name="ce6"/>
          <table:table-cell office:value-type="float" office:value="65000" table:style-name="ce6">
            <text:p><text:s/>65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10000" table:style-name="ce3">
            <text:p><text:s/>10 000<text:s/></text:p>
          </table:table-cell>
          <table:table-cell table:number-columns-repeated="5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22000" table:style-name="ce3">
            <text:p><text:s/>22 000<text:s/></text:p>
          </table:table-cell>
          <table:table-cell table:number-columns-repeated="5" table:style-name="ce3"/>
          <table:table-cell office:value-type="float" office:value="22000" table:style-name="ce3">
            <text:p><text:s/>22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33000" table:style-name="ce3">
            <text:p><text:s/>33 000<text:s/></text:p>
          </table:table-cell>
          <table:table-cell table:number-columns-repeated="5" table:style-name="ce3"/>
          <table:table-cell office:value-type="float" office:value="33000" table:style-name="ce3">
            <text:p><text:s/>33 0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Заплазьке (Бобрицьке)</text:p>
          </table:table-cell>
          <table:table-cell table:style-name="ce6"/>
          <table:table-cell office:value-type="float" office:value="210735" table:style-name="ce6">
            <text:p><text:s/>210 735<text:s/></text:p>
          </table:table-cell>
          <table:table-cell table:number-columns-repeated="5" table:style-name="ce6"/>
          <table:table-cell office:value-type="float" office:value="210735" table:style-name="ce6">
            <text:p><text:s/>210 735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51724" table:style-name="ce3">
            <text:p><text:s/>51 724<text:s/></text:p>
          </table:table-cell>
          <table:table-cell table:number-columns-repeated="5" table:style-name="ce3"/>
          <table:table-cell office:value-type="float" office:value="51724" table:style-name="ce3">
            <text:p><text:s/>51 7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59011" table:style-name="ce3">
            <text:p><text:s/>159 011<text:s/></text:p>
          </table:table-cell>
          <table:table-cell table:number-columns-repeated="5" table:style-name="ce3"/>
          <table:table-cell office:value-type="float" office:value="159011" table:style-name="ce3">
            <text:p><text:s/>159 01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Кам'янське водосховище</text:p>
          </table:table-cell>
          <table:table-cell table:number-columns-repeated="5" table:style-name="ce6"/>
          <table:table-cell office:value-type="float" office:value="365" table:style-name="ce6">
            <text:p><text:s/>365<text:s/></text:p>
          </table:table-cell>
          <table:table-cell table:style-name="ce6"/>
          <table:table-cell office:value-type="float" office:value="365" table:style-name="ce6">
            <text:p><text:s/>365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number-columns-repeated="5" table:style-name="ce3"/>
          <table:table-cell office:value-type="float" office:value="95" table:style-name="ce3">
            <text:p><text:s/>95<text:s/></text:p>
          </table:table-cell>
          <table:table-cell table:style-name="ce3"/>
          <table:table-cell office:value-type="float" office:value="95" table:style-name="ce3">
            <text:p><text:s/>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number-columns-repeated="5" table:style-name="ce3"/>
          <table:table-cell office:value-type="float" office:value="200" table:style-name="ce3">
            <text:p><text:s/>200<text:s/></text:p>
          </table:table-cell>
          <table:table-cell table:style-name="ce3"/>
          <table:table-cell office:value-type="float" office:value="200" table:style-name="ce3">
            <text:p><text:s/>2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Товстолобик строкатий</text:p>
          </table:table-cell>
          <table:table-cell table:number-columns-repeated="5" table:style-name="ce3"/>
          <table:table-cell office:value-type="float" office:value="70" table:style-name="ce3">
            <text:p><text:s/>70<text:s/></text:p>
          </table:table-cell>
          <table:table-cell table:style-name="ce3"/>
          <table:table-cell office:value-type="float" office:value="70" table:style-name="ce3">
            <text:p><text:s/>7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Канівське водосховище</text:p>
          </table:table-cell>
          <table:table-cell table:number-columns-repeated="5" table:style-name="ce6"/>
          <table:table-cell office:value-type="float" office:value="14934" table:style-name="ce6">
            <text:p><text:s/>14 934<text:s/></text:p>
          </table:table-cell>
          <table:table-cell table:style-name="ce6"/>
          <table:table-cell office:value-type="float" office:value="14934" table:style-name="ce6">
            <text:p><text:s/>14 934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Товстолобик гібриди</text:p>
          </table:table-cell>
          <table:table-cell table:number-columns-repeated="5" table:style-name="ce3"/>
          <table:table-cell office:value-type="float" office:value="14934" table:style-name="ce3">
            <text:p><text:s/>14 934<text:s/></text:p>
          </table:table-cell>
          <table:table-cell table:style-name="ce3"/>
          <table:table-cell office:value-type="float" office:value="14934" table:style-name="ce3">
            <text:p><text:s/>14 93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Ковельське водосховище</text:p>
          </table:table-cell>
          <table:table-cell table:number-columns-repeated="6" table:style-name="ce6"/>
          <table:table-cell office:value-type="float" office:value="1700" table:style-name="ce6">
            <text:p><text:s/>1 700<text:s/></text:p>
          </table:table-cell>
          <table:table-cell office:value-type="float" office:value="1700" table:style-name="ce6">
            <text:p><text:s/>1 7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number-columns-repeated="6" table:style-name="ce3"/>
          <table:table-cell office:value-type="float" office:value="700" table:style-name="ce3">
            <text:p><text:s/>700<text:s/></text:p>
          </table:table-cell>
          <table:table-cell office:value-type="float" office:value="700" table:style-name="ce3">
            <text:p><text:s/>7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number-columns-repeated="6" table:style-name="ce3"/>
          <table:table-cell office:value-type="float" office:value="1000" table:style-name="ce3">
            <text:p><text:s/>1 000<text:s/></text:p>
          </table:table-cell>
          <table:table-cell office:value-type="float" office:value="1000" table:style-name="ce3">
            <text:p><text:s/>1 0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Косівське водосховище</text:p>
          </table:table-cell>
          <table:table-cell table:style-name="ce6"/>
          <table:table-cell office:value-type="float" office:value="85430" table:style-name="ce6">
            <text:p><text:s/>85 430<text:s/></text:p>
          </table:table-cell>
          <table:table-cell table:number-columns-repeated="5" table:style-name="ce6"/>
          <table:table-cell office:value-type="float" office:value="85430" table:style-name="ce6">
            <text:p><text:s/>85 43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6050" table:style-name="ce3">
            <text:p><text:s/>6 050<text:s/></text:p>
          </table:table-cell>
          <table:table-cell table:number-columns-repeated="5" table:style-name="ce3"/>
          <table:table-cell office:value-type="float" office:value="6050" table:style-name="ce3">
            <text:p><text:s/>6 05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3780" table:style-name="ce3">
            <text:p><text:s/>3 780<text:s/></text:p>
          </table:table-cell>
          <table:table-cell table:number-columns-repeated="5" table:style-name="ce3"/>
          <table:table-cell office:value-type="float" office:value="3780" table:style-name="ce3">
            <text:p><text:s/>3 7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75600" table:style-name="ce3">
            <text:p><text:s/>75 600<text:s/></text:p>
          </table:table-cell>
          <table:table-cell table:number-columns-repeated="5" table:style-name="ce3"/>
          <table:table-cell office:value-type="float" office:value="75600" table:style-name="ce3">
            <text:p><text:s/>75 6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Кучурганське водосховище</text:p>
          </table:table-cell>
          <table:table-cell table:style-name="ce6"/>
          <table:table-cell office:value-type="float" office:value="601237" table:style-name="ce6">
            <text:p><text:s/>601 237<text:s/></text:p>
          </table:table-cell>
          <table:table-cell table:number-columns-repeated="5" table:style-name="ce6"/>
          <table:table-cell office:value-type="float" office:value="601237" table:style-name="ce6">
            <text:p><text:s/>601 237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150257" table:style-name="ce3">
            <text:p><text:s/>150 257<text:s/></text:p>
          </table:table-cell>
          <table:table-cell table:number-columns-repeated="5" table:style-name="ce3"/>
          <table:table-cell office:value-type="float" office:value="150257" table:style-name="ce3">
            <text:p><text:s/>150 257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Товстолобик гібриди</text:p>
          </table:table-cell>
          <table:table-cell table:style-name="ce3"/>
          <table:table-cell office:value-type="float" office:value="93137" table:style-name="ce3">
            <text:p><text:s/>93 137<text:s/></text:p>
          </table:table-cell>
          <table:table-cell table:number-columns-repeated="5" table:style-name="ce3"/>
          <table:table-cell office:value-type="float" office:value="93137" table:style-name="ce3">
            <text:p><text:s/>93 1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строкатий</text:p>
          </table:table-cell>
          <table:table-cell table:style-name="ce3"/>
          <table:table-cell office:value-type="float" office:value="357843" table:style-name="ce3">
            <text:p><text:s/>357 843<text:s/></text:p>
          </table:table-cell>
          <table:table-cell table:number-columns-repeated="5" table:style-name="ce3"/>
          <table:table-cell office:value-type="float" office:value="357843" table:style-name="ce3">
            <text:p><text:s/>357 84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Ладижинське водосховище</text:p>
          </table:table-cell>
          <table:table-cell table:style-name="ce6"/>
          <table:table-cell office:value-type="float" office:value="241217" table:style-name="ce6">
            <text:p><text:s/>241 217<text:s/></text:p>
          </table:table-cell>
          <table:table-cell table:number-columns-repeated="5" table:style-name="ce6"/>
          <table:table-cell office:value-type="float" office:value="241217" table:style-name="ce6">
            <text:p><text:s/>241 217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style-name="ce3"/>
          <table:table-cell office:value-type="float" office:value="12745" table:style-name="ce3">
            <text:p><text:s/>12 745<text:s/></text:p>
          </table:table-cell>
          <table:table-cell table:number-columns-repeated="5" table:style-name="ce3"/>
          <table:table-cell office:value-type="float" office:value="12745" table:style-name="ce3">
            <text:p><text:s/>12 7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арась сріблястий</text:p>
          </table:table-cell>
          <table:table-cell table:style-name="ce3"/>
          <table:table-cell office:value-type="float" office:value="5382" table:style-name="ce3">
            <text:p><text:s/>5 382<text:s/></text:p>
          </table:table-cell>
          <table:table-cell table:number-columns-repeated="5" table:style-name="ce3"/>
          <table:table-cell office:value-type="float" office:value="5382" table:style-name="ce3">
            <text:p><text:s/>5 3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62590" table:style-name="ce3">
            <text:p><text:s/>62 590<text:s/></text:p>
          </table:table-cell>
          <table:table-cell table:number-columns-repeated="5" table:style-name="ce3"/>
          <table:table-cell office:value-type="float" office:value="62590" table:style-name="ce3">
            <text:p><text:s/>62 59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Товстолобик строкатий</text:p>
          </table:table-cell>
          <table:table-cell table:style-name="ce3"/>
          <table:table-cell office:value-type="float" office:value="160500" table:style-name="ce3">
            <text:p><text:s/>160 500<text:s/></text:p>
          </table:table-cell>
          <table:table-cell table:number-columns-repeated="5" table:style-name="ce3"/>
          <table:table-cell office:value-type="float" office:value="160500" table:style-name="ce3">
            <text:p><text:s/>160 5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Лобачівське водосховище</text:p>
          </table:table-cell>
          <table:table-cell table:style-name="ce6"/>
          <table:table-cell office:value-type="float" office:value="13700" table:style-name="ce6">
            <text:p><text:s/>13 700<text:s/></text:p>
          </table:table-cell>
          <table:table-cell table:number-columns-repeated="5" table:style-name="ce6"/>
          <table:table-cell office:value-type="float" office:value="13700" table:style-name="ce6">
            <text:p><text:s/>13 7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style-name="ce3"/>
          <table:table-cell office:value-type="float" office:value="200" table:style-name="ce3">
            <text:p><text:s/>200<text:s/></text:p>
          </table:table-cell>
          <table:table-cell table:number-columns-repeated="5" table:style-name="ce3"/>
          <table:table-cell office:value-type="float" office:value="200" table:style-name="ce3">
            <text:p><text:s/>2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2500" table:style-name="ce3">
            <text:p><text:s/>2 500<text:s/></text:p>
          </table:table-cell>
          <table:table-cell table:number-columns-repeated="5" table:style-name="ce3"/>
          <table:table-cell office:value-type="float" office:value="2500" table:style-name="ce3">
            <text:p><text:s/>2 5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Товстолобик гібриди</text:p>
          </table:table-cell>
          <table:table-cell table:style-name="ce3"/>
          <table:table-cell office:value-type="float" office:value="11000" table:style-name="ce3">
            <text:p><text:s/>11 000<text:s/></text:p>
          </table:table-cell>
          <table:table-cell table:number-columns-repeated="5" table:style-name="ce3"/>
          <table:table-cell office:value-type="float" office:value="11000" table:style-name="ce3">
            <text:p><text:s/>11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Новокостянтинівське водосховище</text:p>
          </table:table-cell>
          <table:table-cell table:style-name="ce6"/>
          <table:table-cell office:value-type="float" office:value="48800" table:style-name="ce6">
            <text:p><text:s/>48 800<text:s/></text:p>
          </table:table-cell>
          <table:table-cell table:number-columns-repeated="5" table:style-name="ce6"/>
          <table:table-cell office:value-type="float" office:value="48800" table:style-name="ce6">
            <text:p><text:s/>48 8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style-name="ce3"/>
          <table:table-cell office:value-type="float" office:value="1000" table:style-name="ce3">
            <text:p><text:s/>1 000<text:s/></text:p>
          </table:table-cell>
          <table:table-cell table:number-columns-repeated="5" table:style-name="ce3"/>
          <table:table-cell office:value-type="float" office:value="1000" table:style-name="ce3">
            <text:p><text:s/>1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31000" table:style-name="ce3">
            <text:p><text:s/>31 000<text:s/></text:p>
          </table:table-cell>
          <table:table-cell table:number-columns-repeated="5" table:style-name="ce3"/>
          <table:table-cell office:value-type="float" office:value="31000" table:style-name="ce3">
            <text:p><text:s/>31 0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Товстолобик гібриди</text:p>
          </table:table-cell>
          <table:table-cell table:style-name="ce3"/>
          <table:table-cell office:value-type="float" office:value="16800" table:style-name="ce3">
            <text:p><text:s/>16 800<text:s/></text:p>
          </table:table-cell>
          <table:table-cell table:number-columns-repeated="5" table:style-name="ce3"/>
          <table:table-cell office:value-type="float" office:value="16800" table:style-name="ce3">
            <text:p><text:s/>16 8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Печенізьке водосховище</text:p>
          </table:table-cell>
          <table:table-cell table:number-columns-repeated="4" table:style-name="ce6"/>
          <table:table-cell office:value-type="float" office:value="110000" table:style-name="ce6">
            <text:p><text:s/>110 000<text:s/></text:p>
          </table:table-cell>
          <table:table-cell table:number-columns-repeated="2" table:style-name="ce6"/>
          <table:table-cell office:value-type="float" office:value="110000" table:style-name="ce6">
            <text:p><text:s/>110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Білий східноазійський амур</text:p>
          </table:table-cell>
          <table:table-cell table:number-columns-repeated="4" table:style-name="ce3"/>
          <table:table-cell office:value-type="float" office:value="10000" table:style-name="ce3">
            <text:p><text:s/>10 000<text:s/></text:p>
          </table:table-cell>
          <table:table-cell table:number-columns-repeated="2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number-columns-repeated="4" table:style-name="ce3"/>
          <table:table-cell office:value-type="float" office:value="10000" table:style-name="ce3">
            <text:p><text:s/>10 000<text:s/></text:p>
          </table:table-cell>
          <table:table-cell table:number-columns-repeated="2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number-columns-repeated="4" table:style-name="ce3"/>
          <table:table-cell office:value-type="float" office:value="90000" table:style-name="ce3">
            <text:p><text:s/>90 000<text:s/></text:p>
          </table:table-cell>
          <table:table-cell table:number-columns-repeated="2" table:style-name="ce3"/>
          <table:table-cell office:value-type="float" office:value="90000" table:style-name="ce3">
            <text:p><text:s/>90 0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Роман Потік</text:p>
          </table:table-cell>
          <table:table-cell table:style-name="ce6"/>
          <table:table-cell office:value-type="float" office:value="16900" table:style-name="ce6">
            <text:p><text:s/>16 900<text:s/></text:p>
          </table:table-cell>
          <table:table-cell table:number-columns-repeated="5" table:style-name="ce6"/>
          <table:table-cell office:value-type="float" office:value="16900" table:style-name="ce6">
            <text:p><text:s/>16 9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1900" table:style-name="ce3">
            <text:p><text:s/>1 900<text:s/></text:p>
          </table:table-cell>
          <table:table-cell table:number-columns-repeated="5" table:style-name="ce3"/>
          <table:table-cell office:value-type="float" office:value="1900" table:style-name="ce3">
            <text:p><text:s/>1 900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Короп, сазан</text:p>
          </table:table-cell>
          <table:table-cell table:style-name="ce3"/>
          <table:table-cell office:value-type="float" office:value="3100" table:style-name="ce3">
            <text:p><text:s/>3 100<text:s/></text:p>
          </table:table-cell>
          <table:table-cell table:number-columns-repeated="5" table:style-name="ce3"/>
          <table:table-cell office:value-type="float" office:value="3100" table:style-name="ce3">
            <text:p><text:s/>3 1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1900" table:style-name="ce3">
            <text:p><text:s/>11 900<text:s/></text:p>
          </table:table-cell>
          <table:table-cell table:number-columns-repeated="5" table:style-name="ce3"/>
          <table:table-cell office:value-type="float" office:value="11900" table:style-name="ce3">
            <text:p><text:s/>11 90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Саливонківське водосховище<text:s/></text:p>
          </table:table-cell>
          <table:table-cell table:style-name="ce6"/>
          <table:table-cell office:value-type="float" office:value="61900" table:style-name="ce6">
            <text:p><text:s/>61 900<text:s/></text:p>
          </table:table-cell>
          <table:table-cell table:number-columns-repeated="5" table:style-name="ce6"/>
          <table:table-cell office:value-type="float" office:value="61900" table:style-name="ce6">
            <text:p><text:s/>61 9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6000" table:style-name="ce3">
            <text:p><text:s/>6 000<text:s/></text:p>
          </table:table-cell>
          <table:table-cell table:number-columns-repeated="5" table:style-name="ce3"/>
          <table:table-cell office:value-type="float" office:value="6000" table:style-name="ce3">
            <text:p><text:s/>6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33700" table:style-name="ce3">
            <text:p><text:s/>33 700<text:s/></text:p>
          </table:table-cell>
          <table:table-cell table:number-columns-repeated="5" table:style-name="ce3"/>
          <table:table-cell office:value-type="float" office:value="33700" table:style-name="ce3">
            <text:p><text:s/>33 7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22200" table:style-name="ce3">
            <text:p><text:s/>22 200<text:s/></text:p>
          </table:table-cell>
          <table:table-cell table:number-columns-repeated="5" table:style-name="ce3"/>
          <table:table-cell office:value-type="float" office:value="22200" table:style-name="ce3">
            <text:p><text:s/>22 2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Сасик<text:s/></text:p>
          </table:table-cell>
          <table:table-cell table:style-name="ce6"/>
          <table:table-cell office:value-type="float" office:value="1200132" table:style-name="ce6">
            <text:p><text:s/>1 200 132<text:s/></text:p>
          </table:table-cell>
          <table:table-cell table:number-columns-repeated="5" table:style-name="ce6"/>
          <table:table-cell office:value-type="float" office:value="1200132" table:style-name="ce6">
            <text:p><text:s/>1 200 132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750000" table:style-name="ce3">
            <text:p><text:s/>750 000<text:s/></text:p>
          </table:table-cell>
          <table:table-cell table:number-columns-repeated="5" table:style-name="ce3"/>
          <table:table-cell office:value-type="float" office:value="750000" table:style-name="ce3">
            <text:p><text:s/>75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450132" table:style-name="ce3">
            <text:p><text:s/>450 132<text:s/></text:p>
          </table:table-cell>
          <table:table-cell table:number-columns-repeated="5" table:style-name="ce3"/>
          <table:table-cell office:value-type="float" office:value="450132" table:style-name="ce3">
            <text:p><text:s/>450 132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Світлопільське водосховище</text:p>
          </table:table-cell>
          <table:table-cell table:style-name="ce6"/>
          <table:table-cell office:value-type="float" office:value="22000" table:style-name="ce6">
            <text:p><text:s/>22 000<text:s/></text:p>
          </table:table-cell>
          <table:table-cell table:number-columns-repeated="5" table:style-name="ce6"/>
          <table:table-cell office:value-type="float" office:value="22000" table:style-name="ce6">
            <text:p><text:s/>22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2000" table:style-name="ce3">
            <text:p><text:s/>2 000<text:s/></text:p>
          </table:table-cell>
          <table:table-cell table:number-columns-repeated="5" table:style-name="ce3"/>
          <table:table-cell office:value-type="float" office:value="2000" table:style-name="ce3">
            <text:p><text:s/>2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10000" table:style-name="ce3">
            <text:p><text:s/>10 000<text:s/></text:p>
          </table:table-cell>
          <table:table-cell table:number-columns-repeated="5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0000" table:style-name="ce3">
            <text:p><text:s/>10 000<text:s/></text:p>
          </table:table-cell>
          <table:table-cell table:number-columns-repeated="5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частина Олександрівського водосховища</text:p>
          </table:table-cell>
          <table:table-cell table:style-name="ce6"/>
          <table:table-cell office:value-type="float" office:value="263100" table:style-name="ce6">
            <text:p><text:s/>263 100<text:s/></text:p>
          </table:table-cell>
          <table:table-cell table:number-columns-repeated="5" table:style-name="ce6"/>
          <table:table-cell office:value-type="float" office:value="263100" table:style-name="ce6">
            <text:p><text:s/>263 1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26100" table:style-name="ce3">
            <text:p><text:s/>26 100<text:s/></text:p>
          </table:table-cell>
          <table:table-cell table:number-columns-repeated="5" table:style-name="ce3"/>
          <table:table-cell office:value-type="float" office:value="26100" table:style-name="ce3">
            <text:p><text:s/>26 1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Лящ звичайний</text:p>
          </table:table-cell>
          <table:table-cell table:style-name="ce3"/>
          <table:table-cell office:value-type="float" office:value="77000" table:style-name="ce3">
            <text:p><text:s/>77 000<text:s/></text:p>
          </table:table-cell>
          <table:table-cell table:number-columns-repeated="5" table:style-name="ce3"/>
          <table:table-cell office:value-type="float" office:value="77000" table:style-name="ce3">
            <text:p><text:s/>77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Плітка звичайна, тараня</text:p>
          </table:table-cell>
          <table:table-cell table:style-name="ce3"/>
          <table:table-cell office:value-type="float" office:value="99000" table:style-name="ce3">
            <text:p><text:s/>99 000<text:s/></text:p>
          </table:table-cell>
          <table:table-cell table:number-columns-repeated="5" table:style-name="ce3"/>
          <table:table-cell office:value-type="float" office:value="99000" table:style-name="ce3">
            <text:p><text:s/>99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ом європейський</text:p>
          </table:table-cell>
          <table:table-cell table:style-name="ce3"/>
          <table:table-cell office:value-type="float" office:value="10000" table:style-name="ce3">
            <text:p><text:s/>10 000<text:s/></text:p>
          </table:table-cell>
          <table:table-cell table:number-columns-repeated="5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51000" table:style-name="ce3">
            <text:p><text:s/>51 000<text:s/></text:p>
          </table:table-cell>
          <table:table-cell table:number-columns-repeated="5" table:style-name="ce3"/>
          <table:table-cell office:value-type="float" office:value="51000" table:style-name="ce3">
            <text:p><text:s/>51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Щербаківське водосховище<text:s/></text:p>
          </table:table-cell>
          <table:table-cell table:style-name="ce6"/>
          <table:table-cell office:value-type="float" office:value="36000" table:style-name="ce6">
            <text:p><text:s/>36 000<text:s/></text:p>
          </table:table-cell>
          <table:table-cell table:number-columns-repeated="5" table:style-name="ce6"/>
          <table:table-cell office:value-type="float" office:value="36000" table:style-name="ce6">
            <text:p><text:s/>36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10000" table:style-name="ce3">
            <text:p><text:s/>10 000<text:s/></text:p>
          </table:table-cell>
          <table:table-cell table:number-columns-repeated="5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4000" table:style-name="ce3">
            <text:p><text:s/>4 000<text:s/></text:p>
          </table:table-cell>
          <table:table-cell table:number-columns-repeated="5"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22000" table:style-name="ce3">
            <text:p><text:s/>22 000<text:s/></text:p>
          </table:table-cell>
          <table:table-cell table:number-columns-repeated="5" table:style-name="ce3"/>
          <table:table-cell office:value-type="float" office:value="22000" table:style-name="ce3">
            <text:p><text:s/>22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замкнені природні водойми</text:p>
          </table:table-cell>
          <table:table-cell table:number-columns-repeated="6" table:style-name="ce6"/>
          <table:table-cell office:value-type="float" office:value="3625" table:style-name="ce6">
            <text:p><text:s/>3 625<text:s/></text:p>
          </table:table-cell>
          <table:table-cell office:value-type="float" office:value="3625" table:style-name="ce6">
            <text:p><text:s/>3 625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7">
            <text:p>р. Сухий Кагамлик на ділянці №304 квартал - Проспект Полтавський</text:p>
          </table:table-cell>
          <table:table-cell table:number-columns-repeated="6" table:style-name="ce12"/>
          <table:table-cell office:value-type="float" office:value="3625" table:style-name="ce12">
            <text:p><text:s/>3 625<text:s/></text:p>
          </table:table-cell>
          <table:table-cell office:value-type="float" office:value="3625" table:style-name="ce12">
            <text:p><text:s/>3 625<text:s/>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2">
            <text:p>Товстолобик білий</text:p>
          </table:table-cell>
          <table:table-cell table:number-columns-repeated="6" table:style-name="ce3"/>
          <table:table-cell office:value-type="float" office:value="3625" table:style-name="ce3">
            <text:p><text:s/>3 625<text:s/></text:p>
          </table:table-cell>
          <table:table-cell office:value-type="float" office:value="3625" table:style-name="ce3">
            <text:p><text:s/>3 62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озера</text:p>
          </table:table-cell>
          <table:table-cell table:style-name="ce6"/>
          <table:table-cell office:value-type="float" office:value="4556594" table:style-name="ce6">
            <text:p><text:s/>4 556 594<text:s/></text:p>
          </table:table-cell>
          <table:table-cell table:number-columns-repeated="5" table:style-name="ce6"/>
          <table:table-cell office:value-type="float" office:value="4556594" table:style-name="ce6">
            <text:p><text:s/>4 556 594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5">
            <text:p><text:s/>Ялпуг<text:s/></text:p>
          </table:table-cell>
          <table:table-cell table:style-name="ce6"/>
          <table:table-cell office:value-type="float" office:value="2404305" table:style-name="ce6">
            <text:p><text:s/>2 404 305<text:s/></text:p>
          </table:table-cell>
          <table:table-cell table:number-columns-repeated="5" table:style-name="ce6"/>
          <table:table-cell office:value-type="float" office:value="2404305" table:style-name="ce6">
            <text:p><text:s/>2 404 305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152460" table:style-name="ce3">
            <text:p><text:s/>152 460<text:s/></text:p>
          </table:table-cell>
          <table:table-cell table:number-columns-repeated="5" table:style-name="ce3"/>
          <table:table-cell office:value-type="float" office:value="152460" table:style-name="ce3">
            <text:p><text:s/>152 4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451241" table:style-name="ce3">
            <text:p><text:s/>451 241<text:s/></text:p>
          </table:table-cell>
          <table:table-cell table:number-columns-repeated="5" table:style-name="ce3"/>
          <table:table-cell office:value-type="float" office:value="451241" table:style-name="ce3">
            <text:p><text:s/>451 2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800604" table:style-name="ce3">
            <text:p><text:s/>1 800 604<text:s/></text:p>
          </table:table-cell>
          <table:table-cell table:number-columns-repeated="5" table:style-name="ce3"/>
          <table:table-cell office:value-type="float" office:value="1800604" table:style-name="ce3">
            <text:p><text:s/>1 800 60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Катлабух<text:s/></text:p>
          </table:table-cell>
          <table:table-cell table:style-name="ce6"/>
          <table:table-cell office:value-type="float" office:value="2152289" table:style-name="ce6">
            <text:p><text:s/>2 152 289<text:s/></text:p>
          </table:table-cell>
          <table:table-cell table:number-columns-repeated="5" table:style-name="ce6"/>
          <table:table-cell office:value-type="float" office:value="2152289" table:style-name="ce6">
            <text:p><text:s/>2 152 289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26688" table:style-name="ce3">
            <text:p><text:s/>26 688<text:s/></text:p>
          </table:table-cell>
          <table:table-cell table:number-columns-repeated="5" table:style-name="ce3"/>
          <table:table-cell office:value-type="float" office:value="26688" table:style-name="ce3">
            <text:p><text:s/>26 6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150580" table:style-name="ce3">
            <text:p><text:s/>150 580<text:s/></text:p>
          </table:table-cell>
          <table:table-cell table:number-columns-repeated="5" table:style-name="ce3"/>
          <table:table-cell office:value-type="float" office:value="150580" table:style-name="ce3">
            <text:p><text:s/>150 5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975021" table:style-name="ce3">
            <text:p><text:s/>1 975 021<text:s/></text:p>
          </table:table-cell>
          <table:table-cell table:number-columns-repeated="5" table:style-name="ce3"/>
          <table:table-cell office:value-type="float" office:value="1975021" table:style-name="ce3">
            <text:p><text:s/>1 975 02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потік</text:p>
          </table:table-cell>
          <table:table-cell table:number-columns-repeated="3" table:style-name="ce6"/>
          <table:table-cell office:value-type="float" office:value="27893" table:style-name="ce6">
            <text:p><text:s/>27 893<text:s/></text:p>
          </table:table-cell>
          <table:table-cell table:style-name="ce6"/>
          <table:table-cell office:value-type="float" office:value="1400" table:style-name="ce6">
            <text:p><text:s/>1 400<text:s/></text:p>
          </table:table-cell>
          <table:table-cell table:style-name="ce6"/>
          <table:table-cell office:value-type="float" office:value="29293" table:style-name="ce6">
            <text:p><text:s/>29 293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5">
            <text:p>Ільмен</text:p>
          </table:table-cell>
          <table:table-cell table:number-columns-repeated="5" table:style-name="ce6"/>
          <table:table-cell office:value-type="float" office:value="1400" table:style-name="ce6">
            <text:p><text:s/>1 400<text:s/></text:p>
          </table:table-cell>
          <table:table-cell table:style-name="ce6"/>
          <table:table-cell office:value-type="float" office:value="1400" table:style-name="ce6">
            <text:p><text:s/>1 4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1400" table:style-name="ce3">
            <text:p><text:s/>1 400<text:s/></text:p>
          </table:table-cell>
          <table:table-cell table:style-name="ce3"/>
          <table:table-cell office:value-type="float" office:value="1400" table:style-name="ce3">
            <text:p><text:s/>1 4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Чорна Ріка, Сухий</text:p>
          </table:table-cell>
          <table:table-cell table:number-columns-repeated="3" table:style-name="ce6"/>
          <table:table-cell office:value-type="float" office:value="27893" table:style-name="ce6">
            <text:p><text:s/>27 893<text:s/></text:p>
          </table:table-cell>
          <table:table-cell table:number-columns-repeated="3" table:style-name="ce6"/>
          <table:table-cell office:value-type="float" office:value="27893" table:style-name="ce6">
            <text:p><text:s/>27 893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27893" table:style-name="ce3">
            <text:p><text:s/>27 893<text:s/></text:p>
          </table:table-cell>
          <table:table-cell table:number-columns-repeated="3" table:style-name="ce3"/>
          <table:table-cell office:value-type="float" office:value="27893" table:style-name="ce3">
            <text:p><text:s/>27 89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річки</text:p>
          </table:table-cell>
          <table:table-cell office:value-type="float" office:value="20719" table:style-name="ce6">
            <text:p><text:s/>20 719<text:s/></text:p>
          </table:table-cell>
          <table:table-cell table:style-name="ce6"/>
          <table:table-cell office:value-type="float" office:value="2500" table:style-name="ce6">
            <text:p><text:s/>2 500<text:s/></text:p>
          </table:table-cell>
          <table:table-cell office:value-type="float" office:value="224022" table:style-name="ce6">
            <text:p><text:s/>224 022<text:s/></text:p>
          </table:table-cell>
          <table:table-cell table:style-name="ce6"/>
          <table:table-cell office:value-type="float" office:value="56772" table:style-name="ce6">
            <text:p><text:s/>56 772<text:s/></text:p>
          </table:table-cell>
          <table:table-cell office:value-type="float" office:value="23729" table:style-name="ce6">
            <text:p><text:s/>23 729<text:s/></text:p>
          </table:table-cell>
          <table:table-cell office:value-type="float" office:value="327742" table:style-name="ce6">
            <text:p><text:s/>327 742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5">
            <text:p><text:s/>Ірклій</text:p>
          </table:table-cell>
          <table:table-cell table:number-columns-repeated="6" table:style-name="ce6"/>
          <table:table-cell office:value-type="float" office:value="10063" table:style-name="ce6">
            <text:p><text:s/>10 063<text:s/></text:p>
          </table:table-cell>
          <table:table-cell office:value-type="float" office:value="10063" table:style-name="ce6">
            <text:p><text:s/>10 063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Короп, сазан</text:p>
          </table:table-cell>
          <table:table-cell table:number-columns-repeated="6" table:style-name="ce3"/>
          <table:table-cell office:value-type="float" office:value="10063" table:style-name="ce3">
            <text:p><text:s/>10 063<text:s/></text:p>
          </table:table-cell>
          <table:table-cell office:value-type="float" office:value="10063" table:style-name="ce3">
            <text:p><text:s/>10 06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іла Тиса</text:p>
          </table:table-cell>
          <table:table-cell table:number-columns-repeated="3" table:style-name="ce6"/>
          <table:table-cell office:value-type="float" office:value="7000" table:style-name="ce6">
            <text:p><text:s/>7 000<text:s/></text:p>
          </table:table-cell>
          <table:table-cell table:number-columns-repeated="3" table:style-name="ce6"/>
          <table:table-cell office:value-type="float" office:value="7000" table:style-name="ce6">
            <text:p><text:s/>7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Лосось дунайський</text:p>
          </table:table-cell>
          <table:table-cell table:number-columns-repeated="3" table:style-name="ce3"/>
          <table:table-cell office:value-type="float" office:value="3000" table:style-name="ce3">
            <text:p><text:s/>3 000<text:s/></text:p>
          </table:table-cell>
          <table:table-cell table:number-columns-repeated="3" table:style-name="ce3"/>
          <table:table-cell office:value-type="float" office:value="3000" table:style-name="ce3">
            <text:p><text:s/>3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рустурянка</text:p>
          </table:table-cell>
          <table:table-cell table:number-columns-repeated="5" table:style-name="ce6"/>
          <table:table-cell office:value-type="float" office:value="12400" table:style-name="ce6">
            <text:p><text:s/>12 400<text:s/></text:p>
          </table:table-cell>
          <table:table-cell table:style-name="ce6"/>
          <table:table-cell office:value-type="float" office:value="12400" table:style-name="ce6">
            <text:p><text:s/>12 4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12400" table:style-name="ce3">
            <text:p><text:s/>12 400<text:s/></text:p>
          </table:table-cell>
          <table:table-cell table:style-name="ce3"/>
          <table:table-cell office:value-type="float" office:value="12400" table:style-name="ce3">
            <text:p><text:s/>12 4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Великий</text:p>
          </table:table-cell>
          <table:table-cell table:number-columns-repeated="5" table:style-name="ce6"/>
          <table:table-cell office:value-type="float" office:value="4000" table:style-name="ce6">
            <text:p><text:s/>4 000<text:s/></text:p>
          </table:table-cell>
          <table:table-cell table:style-name="ce6"/>
          <table:table-cell office:value-type="float" office:value="4000" table:style-name="ce6">
            <text:p><text:s/>4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4000" table:style-name="ce3">
            <text:p><text:s/>4 000<text:s/></text:p>
          </table:table-cell>
          <table:table-cell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Жденіївка</text:p>
          </table:table-cell>
          <table:table-cell table:number-columns-repeated="3" table:style-name="ce6"/>
          <table:table-cell office:value-type="float" office:value="7000" table:style-name="ce6">
            <text:p><text:s/>7 000<text:s/></text:p>
          </table:table-cell>
          <table:table-cell table:number-columns-repeated="3" table:style-name="ce6"/>
          <table:table-cell office:value-type="float" office:value="7000" table:style-name="ce6">
            <text:p><text:s/>7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7000" table:style-name="ce3">
            <text:p><text:s/>7 000<text:s/></text:p>
          </table:table-cell>
          <table:table-cell table:number-columns-repeated="3" table:style-name="ce3"/>
          <table:table-cell office:value-type="float" office:value="7000" table:style-name="ce3">
            <text:p><text:s/>7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Ірклій</text:p>
          </table:table-cell>
          <table:table-cell table:number-columns-repeated="6" table:style-name="ce6"/>
          <table:table-cell office:value-type="float" office:value="13666" table:style-name="ce6">
            <text:p><text:s/>13 666<text:s/></text:p>
          </table:table-cell>
          <table:table-cell office:value-type="float" office:value="13666" table:style-name="ce6">
            <text:p><text:s/>13 666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number-columns-repeated="6" table:style-name="ce3"/>
          <table:table-cell office:value-type="float" office:value="13666" table:style-name="ce3">
            <text:p><text:s/>13 666<text:s/></text:p>
          </table:table-cell>
          <table:table-cell office:value-type="float" office:value="13666" table:style-name="ce3">
            <text:p><text:s/>13 666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Красношурка</text:p>
          </table:table-cell>
          <table:table-cell table:number-columns-repeated="5" table:style-name="ce6"/>
          <table:table-cell office:value-type="float" office:value="5100" table:style-name="ce6">
            <text:p><text:s/>5 100<text:s/></text:p>
          </table:table-cell>
          <table:table-cell table:style-name="ce6"/>
          <table:table-cell office:value-type="float" office:value="5100" table:style-name="ce6">
            <text:p><text:s/>5 1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5100" table:style-name="ce3">
            <text:p><text:s/>5 100<text:s/></text:p>
          </table:table-cell>
          <table:table-cell table:style-name="ce3"/>
          <table:table-cell office:value-type="float" office:value="5100" table:style-name="ce3">
            <text:p><text:s/>5 1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Місце впадіння річки Либохора у річку Стрий</text:p>
          </table:table-cell>
          <table:table-cell table:number-columns-repeated="5" table:style-name="ce6"/>
          <table:table-cell office:value-type="float" office:value="2000" table:style-name="ce6">
            <text:p><text:s/>2 000<text:s/></text:p>
          </table:table-cell>
          <table:table-cell table:style-name="ce6"/>
          <table:table-cell office:value-type="float" office:value="2000" table:style-name="ce6">
            <text:p><text:s/>2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2000" table:style-name="ce3">
            <text:p><text:s/>2 000<text:s/></text:p>
          </table:table-cell>
          <table:table-cell table:style-name="ce3"/>
          <table:table-cell office:value-type="float" office:value="2000" table:style-name="ce3">
            <text:p><text:s/>2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Місце впадіння річки Опір у річку Стрий</text:p>
          </table:table-cell>
          <table:table-cell table:number-columns-repeated="5" table:style-name="ce6"/>
          <table:table-cell office:value-type="float" office:value="1702" table:style-name="ce6">
            <text:p><text:s/>1 702<text:s/></text:p>
          </table:table-cell>
          <table:table-cell table:style-name="ce6"/>
          <table:table-cell office:value-type="float" office:value="1702" table:style-name="ce6">
            <text:p><text:s/>1 702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1702" table:style-name="ce3">
            <text:p><text:s/>1 702<text:s/></text:p>
          </table:table-cell>
          <table:table-cell table:style-name="ce3"/>
          <table:table-cell office:value-type="float" office:value="1702" table:style-name="ce3">
            <text:p><text:s/>1 702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Прут</text:p>
          </table:table-cell>
          <table:table-cell table:number-columns-repeated="3" table:style-name="ce6"/>
          <table:table-cell office:value-type="float" office:value="15231" table:style-name="ce6">
            <text:p><text:s/>15 231<text:s/></text:p>
          </table:table-cell>
          <table:table-cell table:number-columns-repeated="3" table:style-name="ce6"/>
          <table:table-cell office:value-type="float" office:value="15231" table:style-name="ce6">
            <text:p><text:s/>15 231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15231" table:style-name="ce3">
            <text:p><text:s/>15 231<text:s/></text:p>
          </table:table-cell>
          <table:table-cell table:number-columns-repeated="3" table:style-name="ce3"/>
          <table:table-cell office:value-type="float" office:value="15231" table:style-name="ce3">
            <text:p><text:s/>15 23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Дунай<text:s/></text:p>
          </table:table-cell>
          <table:table-cell table:number-columns-repeated="2" table:style-name="ce6"/>
          <table:table-cell office:value-type="float" office:value="2500" table:style-name="ce6">
            <text:p><text:s/>2 500<text:s/></text:p>
          </table:table-cell>
          <table:table-cell table:number-columns-repeated="4" table:style-name="ce6"/>
          <table:table-cell office:value-type="float" office:value="2500" table:style-name="ce6">
            <text:p><text:s/>2 5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Осетер російський</text:p>
          </table:table-cell>
          <table:table-cell table:number-columns-repeated="2" table:style-name="ce3"/>
          <table:table-cell office:value-type="float" office:value="1500" table:style-name="ce3">
            <text:p><text:s/>1 500<text:s/></text:p>
          </table:table-cell>
          <table:table-cell table:number-columns-repeated="4" table:style-name="ce3"/>
          <table:table-cell office:value-type="float" office:value="1500" table:style-name="ce3">
            <text:p><text:s/>1 5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терлядь прісноводна</text:p>
          </table:table-cell>
          <table:table-cell table:number-columns-repeated="2" table:style-name="ce3"/>
          <table:table-cell office:value-type="float" office:value="1000" table:style-name="ce3">
            <text:p><text:s/>1 000<text:s/></text:p>
          </table:table-cell>
          <table:table-cell table:number-columns-repeated="4" table:style-name="ce3"/>
          <table:table-cell office:value-type="float" office:value="1000" table:style-name="ce3">
            <text:p><text:s/>1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истриця Надвірнянська</text:p>
          </table:table-cell>
          <table:table-cell table:number-columns-repeated="3" table:style-name="ce6"/>
          <table:table-cell office:value-type="float" office:value="36518" table:style-name="ce6">
            <text:p><text:s/>36 518<text:s/></text:p>
          </table:table-cell>
          <table:table-cell table:number-columns-repeated="3" table:style-name="ce6"/>
          <table:table-cell office:value-type="float" office:value="36518" table:style-name="ce6">
            <text:p><text:s/>36 518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36518" table:style-name="ce3">
            <text:p><text:s/>36 518<text:s/></text:p>
          </table:table-cell>
          <table:table-cell table:number-columns-repeated="3" table:style-name="ce3"/>
          <table:table-cell office:value-type="float" office:value="36518" table:style-name="ce3">
            <text:p><text:s/>36 51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Золота Липа вище Золотолипської ГЕС</text:p>
          </table:table-cell>
          <table:table-cell office:value-type="float" office:value="2719" table:style-name="ce6">
            <text:p><text:s/>2 719<text:s/></text:p>
          </table:table-cell>
          <table:table-cell table:number-columns-repeated="6" table:style-name="ce6"/>
          <table:table-cell office:value-type="float" office:value="2719" table:style-name="ce6">
            <text:p><text:s/>2 719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Короп, сазан</text:p>
          </table:table-cell>
          <table:table-cell office:value-type="float" office:value="194" table:style-name="ce3">
            <text:p><text:s/>194<text:s/></text:p>
          </table:table-cell>
          <table:table-cell table:number-columns-repeated="6" table:style-name="ce3"/>
          <table:table-cell office:value-type="float" office:value="194" table:style-name="ce3">
            <text:p><text:s/>1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білий</text:p>
          </table:table-cell>
          <table:table-cell office:value-type="float" office:value="1556" table:style-name="ce3">
            <text:p><text:s/>1 556<text:s/></text:p>
          </table:table-cell>
          <table:table-cell table:number-columns-repeated="6" table:style-name="ce3"/>
          <table:table-cell office:value-type="float" office:value="1556" table:style-name="ce3">
            <text:p><text:s/>1 5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строкатий</text:p>
          </table:table-cell>
          <table:table-cell office:value-type="float" office:value="969" table:style-name="ce3">
            <text:p><text:s/>969<text:s/></text:p>
          </table:table-cell>
          <table:table-cell table:number-columns-repeated="6" table:style-name="ce3"/>
          <table:table-cell office:value-type="float" office:value="969" table:style-name="ce3">
            <text:p><text:s/>969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Прут</text:p>
          </table:table-cell>
          <table:table-cell table:number-columns-repeated="3" table:style-name="ce6"/>
          <table:table-cell office:value-type="float" office:value="36296" table:style-name="ce6">
            <text:p><text:s/>36 296<text:s/></text:p>
          </table:table-cell>
          <table:table-cell table:number-columns-repeated="3" table:style-name="ce6"/>
          <table:table-cell office:value-type="float" office:value="36296" table:style-name="ce6">
            <text:p><text:s/>36 296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36296" table:style-name="ce3">
            <text:p><text:s/>36 296<text:s/></text:p>
          </table:table-cell>
          <table:table-cell table:number-columns-repeated="3" table:style-name="ce3"/>
          <table:table-cell office:value-type="float" office:value="36296" table:style-name="ce3">
            <text:p><text:s/>36 296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Ріка</text:p>
          </table:table-cell>
          <table:table-cell table:number-columns-repeated="3" table:style-name="ce6"/>
          <table:table-cell office:value-type="float" office:value="8000" table:style-name="ce6">
            <text:p><text:s/>8 000<text:s/></text:p>
          </table:table-cell>
          <table:table-cell table:style-name="ce6"/>
          <table:table-cell office:value-type="float" office:value="9448" table:style-name="ce6">
            <text:p><text:s/>9 448<text:s/></text:p>
          </table:table-cell>
          <table:table-cell table:style-name="ce6"/>
          <table:table-cell office:value-type="float" office:value="17448" table:style-name="ce6">
            <text:p><text:s/>17 448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8000" table:style-name="ce3">
            <text:p><text:s/>8 000<text:s/></text:p>
          </table:table-cell>
          <table:table-cell table:style-name="ce3"/>
          <table:table-cell office:value-type="float" office:value="9448" table:style-name="ce3">
            <text:p><text:s/>9 448<text:s/></text:p>
          </table:table-cell>
          <table:table-cell table:style-name="ce3"/>
          <table:table-cell office:value-type="float" office:value="17448" table:style-name="ce3">
            <text:p><text:s/>17 44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ережниця</text:p>
          </table:table-cell>
          <table:table-cell table:number-columns-repeated="3" table:style-name="ce6"/>
          <table:table-cell office:value-type="float" office:value="9200" table:style-name="ce6">
            <text:p><text:s/>9 200<text:s/></text:p>
          </table:table-cell>
          <table:table-cell table:number-columns-repeated="3" table:style-name="ce6"/>
          <table:table-cell office:value-type="float" office:value="9200" table:style-name="ce6">
            <text:p><text:s/>9 2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9200" table:style-name="ce3">
            <text:p><text:s/>9 200<text:s/></text:p>
          </table:table-cell>
          <table:table-cell table:number-columns-repeated="3" table:style-name="ce3"/>
          <table:table-cell office:value-type="float" office:value="9200" table:style-name="ce3">
            <text:p><text:s/>9 2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Бутивля</text:p>
          </table:table-cell>
          <table:table-cell table:number-columns-repeated="3" table:style-name="ce6"/>
          <table:table-cell office:value-type="float" office:value="4000" table:style-name="ce6">
            <text:p><text:s/>4 000<text:s/></text:p>
          </table:table-cell>
          <table:table-cell table:number-columns-repeated="3" table:style-name="ce6"/>
          <table:table-cell office:value-type="float" office:value="4000" table:style-name="ce6">
            <text:p><text:s/>4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Завадка</text:p>
          </table:table-cell>
          <table:table-cell table:number-columns-repeated="3" table:style-name="ce6"/>
          <table:table-cell office:value-type="float" office:value="5000" table:style-name="ce6">
            <text:p><text:s/>5 000<text:s/></text:p>
          </table:table-cell>
          <table:table-cell table:number-columns-repeated="3" table:style-name="ce6"/>
          <table:table-cell office:value-type="float" office:value="5000" table:style-name="ce6">
            <text:p><text:s/>5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5000" table:style-name="ce3">
            <text:p><text:s/>5 000<text:s/></text:p>
          </table:table-cell>
          <table:table-cell table:number-columns-repeated="3" table:style-name="ce3"/>
          <table:table-cell office:value-type="float" office:value="5000" table:style-name="ce3">
            <text:p><text:s/>5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Орявчик</text:p>
          </table:table-cell>
          <table:table-cell table:number-columns-repeated="3" table:style-name="ce6"/>
          <table:table-cell office:value-type="float" office:value="4200" table:style-name="ce6">
            <text:p><text:s/>4 200<text:s/></text:p>
          </table:table-cell>
          <table:table-cell table:number-columns-repeated="3" table:style-name="ce6"/>
          <table:table-cell office:value-type="float" office:value="4200" table:style-name="ce6">
            <text:p><text:s/>4 2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4200" table:style-name="ce3">
            <text:p><text:s/>4 200<text:s/></text:p>
          </table:table-cell>
          <table:table-cell table:number-columns-repeated="3" table:style-name="ce3"/>
          <table:table-cell office:value-type="float" office:value="4200" table:style-name="ce3">
            <text:p><text:s/>4 2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Стрий</text:p>
          </table:table-cell>
          <table:table-cell table:number-columns-repeated="3" table:style-name="ce6"/>
          <table:table-cell office:value-type="float" office:value="12800" table:style-name="ce6">
            <text:p><text:s/>12 800<text:s/></text:p>
          </table:table-cell>
          <table:table-cell table:number-columns-repeated="3" table:style-name="ce6"/>
          <table:table-cell office:value-type="float" office:value="12800" table:style-name="ce6">
            <text:p><text:s/>12 8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12800" table:style-name="ce3">
            <text:p><text:s/>12 800<text:s/></text:p>
          </table:table-cell>
          <table:table-cell table:number-columns-repeated="3" table:style-name="ce3"/>
          <table:table-cell office:value-type="float" office:value="12800" table:style-name="ce3">
            <text:p><text:s/>12 8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Теребля</text:p>
          </table:table-cell>
          <table:table-cell table:number-columns-repeated="3" table:style-name="ce6"/>
          <table:table-cell office:value-type="float" office:value="6358" table:style-name="ce6">
            <text:p><text:s/>6 358<text:s/></text:p>
          </table:table-cell>
          <table:table-cell table:style-name="ce6"/>
          <table:table-cell office:value-type="float" office:value="1684" table:style-name="ce6">
            <text:p><text:s/>1 684<text:s/></text:p>
          </table:table-cell>
          <table:table-cell table:style-name="ce6"/>
          <table:table-cell office:value-type="float" office:value="8042" table:style-name="ce6">
            <text:p><text:s/>8 042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Лосось дунайський</text:p>
          </table:table-cell>
          <table:table-cell table:number-columns-repeated="3" table:style-name="ce3"/>
          <table:table-cell office:value-type="float" office:value="6358" table:style-name="ce3">
            <text:p><text:s/>6 358<text:s/></text:p>
          </table:table-cell>
          <table:table-cell table:number-columns-repeated="3" table:style-name="ce3"/>
          <table:table-cell office:value-type="float" office:value="6358" table:style-name="ce3">
            <text:p><text:s/>6 3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1684" table:style-name="ce3">
            <text:p><text:s/>1 684<text:s/></text:p>
          </table:table-cell>
          <table:table-cell table:style-name="ce3"/>
          <table:table-cell office:value-type="float" office:value="1684" table:style-name="ce3">
            <text:p><text:s/>1 68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Тересва</text:p>
          </table:table-cell>
          <table:table-cell office:value-type="float" office:value="18000" table:style-name="ce6">
            <text:p><text:s/>18 000<text:s/></text:p>
          </table:table-cell>
          <table:table-cell table:number-columns-repeated="2" table:style-name="ce6"/>
          <table:table-cell office:value-type="float" office:value="7000" table:style-name="ce6">
            <text:p><text:s/>7 000<text:s/></text:p>
          </table:table-cell>
          <table:table-cell table:style-name="ce6"/>
          <table:table-cell office:value-type="float" office:value="855" table:style-name="ce6">
            <text:p><text:s/>855<text:s/></text:p>
          </table:table-cell>
          <table:table-cell table:style-name="ce6"/>
          <table:table-cell office:value-type="float" office:value="25855" table:style-name="ce6">
            <text:p><text:s/>25 855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Лосось дунайський</text:p>
          </table:table-cell>
          <table:table-cell table:number-columns-repeated="3" table:style-name="ce3"/>
          <table:table-cell office:value-type="float" office:value="3000" table:style-name="ce3">
            <text:p><text:s/>3 000<text:s/></text:p>
          </table:table-cell>
          <table:table-cell table:number-columns-repeated="3" table:style-name="ce3"/>
          <table:table-cell office:value-type="float" office:value="3000" table:style-name="ce3">
            <text:p><text:s/>3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office:value-type="float" office:value="18000" table:style-name="ce3">
            <text:p><text:s/>18 000<text:s/></text:p>
          </table:table-cell>
          <table:table-cell table:number-columns-repeated="2" table:style-name="ce3"/>
          <table:table-cell office:value-type="float" office:value="4000" table:style-name="ce3">
            <text:p><text:s/>4 000<text:s/></text:p>
          </table:table-cell>
          <table:table-cell table:style-name="ce3"/>
          <table:table-cell office:value-type="float" office:value="855" table:style-name="ce3">
            <text:p><text:s/>855<text:s/></text:p>
          </table:table-cell>
          <table:table-cell table:style-name="ce3"/>
          <table:table-cell office:value-type="float" office:value="22855" table:style-name="ce3">
            <text:p><text:s/>22 85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Тересва, Красношурка, Озерел</text:p>
          </table:table-cell>
          <table:table-cell table:number-columns-repeated="3" table:style-name="ce6"/>
          <table:table-cell office:value-type="float" office:value="4000" table:style-name="ce6">
            <text:p><text:s/>4 000<text:s/></text:p>
          </table:table-cell>
          <table:table-cell table:number-columns-repeated="3" table:style-name="ce6"/>
          <table:table-cell office:value-type="float" office:value="4000" table:style-name="ce6">
            <text:p><text:s/>4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Терешулка, Лужанка</text:p>
          </table:table-cell>
          <table:table-cell table:number-columns-repeated="3" table:style-name="ce6"/>
          <table:table-cell office:value-type="float" office:value="4000" table:style-name="ce6">
            <text:p><text:s/>4 000<text:s/></text:p>
          </table:table-cell>
          <table:table-cell table:number-columns-repeated="3" table:style-name="ce6"/>
          <table:table-cell office:value-type="float" office:value="4000" table:style-name="ce6">
            <text:p><text:s/>4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Тиса</text:p>
          </table:table-cell>
          <table:table-cell table:number-columns-repeated="5" table:style-name="ce6"/>
          <table:table-cell office:value-type="float" office:value="6183" table:style-name="ce6">
            <text:p><text:s/>6 183<text:s/></text:p>
          </table:table-cell>
          <table:table-cell table:style-name="ce6"/>
          <table:table-cell office:value-type="float" office:value="6183" table:style-name="ce6">
            <text:p><text:s/>6 183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6183" table:style-name="ce3">
            <text:p><text:s/>6 183<text:s/></text:p>
          </table:table-cell>
          <table:table-cell table:style-name="ce3"/>
          <table:table-cell office:value-type="float" office:value="6183" table:style-name="ce3">
            <text:p><text:s/>6 18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Черемош</text:p>
          </table:table-cell>
          <table:table-cell table:number-columns-repeated="3" table:style-name="ce6"/>
          <table:table-cell office:value-type="float" office:value="15228" table:style-name="ce6">
            <text:p><text:s/>15 228<text:s/></text:p>
          </table:table-cell>
          <table:table-cell table:number-columns-repeated="3" table:style-name="ce6"/>
          <table:table-cell office:value-type="float" office:value="15228" table:style-name="ce6">
            <text:p><text:s/>15 228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15228" table:style-name="ce3">
            <text:p><text:s/>15 228<text:s/></text:p>
          </table:table-cell>
          <table:table-cell table:number-columns-repeated="3" table:style-name="ce3"/>
          <table:table-cell office:value-type="float" office:value="15228" table:style-name="ce3">
            <text:p><text:s/>15 22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Черемош та Путилка</text:p>
          </table:table-cell>
          <table:table-cell table:number-columns-repeated="3" table:style-name="ce6"/>
          <table:table-cell office:value-type="float" office:value="35191" table:style-name="ce6">
            <text:p><text:s/>35 191<text:s/></text:p>
          </table:table-cell>
          <table:table-cell table:number-columns-repeated="3" table:style-name="ce6"/>
          <table:table-cell office:value-type="float" office:value="35191" table:style-name="ce6">
            <text:p><text:s/>35 191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35191" table:style-name="ce3">
            <text:p><text:s/>35 191<text:s/></text:p>
          </table:table-cell>
          <table:table-cell table:number-columns-repeated="3" table:style-name="ce3"/>
          <table:table-cell office:value-type="float" office:value="35191" table:style-name="ce3">
            <text:p><text:s/>35 19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Чорна Тиса</text:p>
          </table:table-cell>
          <table:table-cell table:number-columns-repeated="3" table:style-name="ce6"/>
          <table:table-cell office:value-type="float" office:value="7000" table:style-name="ce6">
            <text:p><text:s/>7 000<text:s/></text:p>
          </table:table-cell>
          <table:table-cell table:number-columns-repeated="3" table:style-name="ce6"/>
          <table:table-cell office:value-type="float" office:value="7000" table:style-name="ce6">
            <text:p><text:s/>7 0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Лосось дунайський</text:p>
          </table:table-cell>
          <table:table-cell table:number-columns-repeated="3" table:style-name="ce3"/>
          <table:table-cell office:value-type="float" office:value="3000" table:style-name="ce3">
            <text:p><text:s/>3 000<text:s/></text:p>
          </table:table-cell>
          <table:table-cell table:number-columns-repeated="3" table:style-name="ce3"/>
          <table:table-cell office:value-type="float" office:value="3000" table:style-name="ce3">
            <text:p><text:s/>3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3" table:style-name="ce3"/>
          <table:table-cell office:value-type="float" office:value="4000" table:style-name="ce3">
            <text:p><text:s/>4 0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Шипіт<text:s/></text:p>
          </table:table-cell>
          <table:table-cell table:number-columns-repeated="5" table:style-name="ce6"/>
          <table:table-cell office:value-type="float" office:value="8200" table:style-name="ce6">
            <text:p><text:s/>8 200<text:s/></text:p>
          </table:table-cell>
          <table:table-cell table:style-name="ce6"/>
          <table:table-cell office:value-type="float" office:value="8200" table:style-name="ce6">
            <text:p><text:s/>8 2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8200" table:style-name="ce3">
            <text:p><text:s/>8 200<text:s/></text:p>
          </table:table-cell>
          <table:table-cell table:style-name="ce3"/>
          <table:table-cell office:value-type="float" office:value="8200" table:style-name="ce3">
            <text:p><text:s/>8 2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Яновець</text:p>
          </table:table-cell>
          <table:table-cell table:number-columns-repeated="5" table:style-name="ce6"/>
          <table:table-cell office:value-type="float" office:value="5200" table:style-name="ce6">
            <text:p><text:s/>5 200<text:s/></text:p>
          </table:table-cell>
          <table:table-cell table:style-name="ce6"/>
          <table:table-cell office:value-type="float" office:value="5200" table:style-name="ce6">
            <text:p><text:s/>5 200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table:number-columns-repeated="5" table:style-name="ce3"/>
          <table:table-cell office:value-type="float" office:value="5200" table:style-name="ce3">
            <text:p><text:s/>5 200<text:s/></text:p>
          </table:table-cell>
          <table:table-cell table:style-name="ce3"/>
          <table:table-cell office:value-type="float" office:value="5200" table:style-name="ce3">
            <text:p><text:s/>5 20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частина Хаджибейського лиману<text:s/></text:p>
          </table:table-cell>
          <table:table-cell table:style-name="ce6"/>
          <table:table-cell office:value-type="float" office:value="1571737" table:style-name="ce6">
            <text:p><text:s/>1 571 737<text:s/></text:p>
          </table:table-cell>
          <table:table-cell table:number-columns-repeated="5" table:style-name="ce6"/>
          <table:table-cell office:value-type="float" office:value="1571737" table:style-name="ce6">
            <text:p><text:s/>1 571 737<text:s/>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">
            <text:p>Короп, сазан</text:p>
          </table:table-cell>
          <table:table-cell table:style-name="ce3"/>
          <table:table-cell office:value-type="float" office:value="271708" table:style-name="ce3">
            <text:p><text:s/>271 708<text:s/></text:p>
          </table:table-cell>
          <table:table-cell table:number-columns-repeated="5" table:style-name="ce3"/>
          <table:table-cell office:value-type="float" office:value="271708" table:style-name="ce3">
            <text:p><text:s/>271 7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1300029" table:style-name="ce3">
            <text:p><text:s/>1 300 029<text:s/></text:p>
          </table:table-cell>
          <table:table-cell table:number-columns-repeated="5" table:style-name="ce3"/>
          <table:table-cell office:value-type="float" office:value="1300029" table:style-name="ce3">
            <text:p><text:s/>1 300 029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Всього</text:p>
          </table:table-cell>
          <table:table-cell office:value-type="float" office:value="20719" table:style-name="ce6">
            <text:p><text:s/>20 719<text:s/></text:p>
          </table:table-cell>
          <table:table-cell office:value-type="float" office:value="9758929" table:style-name="ce6">
            <text:p><text:s/>9 758 929<text:s/></text:p>
          </table:table-cell>
          <table:table-cell office:value-type="float" office:value="2500" table:style-name="ce6">
            <text:p><text:s/>2 500<text:s/></text:p>
          </table:table-cell>
          <table:table-cell office:value-type="float" office:value="251915" table:style-name="ce6">
            <text:p><text:s/>251 915<text:s/></text:p>
          </table:table-cell>
          <table:table-cell office:value-type="float" office:value="339000" table:style-name="ce6">
            <text:p><text:s/>339 000<text:s/></text:p>
          </table:table-cell>
          <table:table-cell office:value-type="float" office:value="73471" table:style-name="ce6">
            <text:p><text:s/>73 471<text:s/></text:p>
          </table:table-cell>
          <table:table-cell office:value-type="float" office:value="29054" table:style-name="ce6">
            <text:p><text:s/>29 054<text:s/></text:p>
          </table:table-cell>
          <table:table-cell office:value-type="float" office:value="10475588" table:style-name="ce6">
            <text:p><text:s/>10 475 588<text:s/></text:p>
          </table:table-cell>
          <table:table-cell table:number-columns-repeated="16375" table:style-name="ce9"/>
        </table:table-row>
        <table:table-row table:number-rows-repeated="1048361" table:style-name="ro6">
          <table:table-cell table:number-columns-repeated="16384"/>
        </table:table-row>
      </table:table>
      <table:table table:name="Вселення_ВБР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" table:number-rows-spanned="2" table:style-name="ce14">
            <text:p>Назва виду ВБР</text:p>
          </table:table-cell>
          <table:table-cell office:value-type="string" table:number-columns-spanned="7" table:number-rows-spanned="1" table:style-name="ce19">
            <text:p>Підстави щодо проведення вселення ВБР, екз.</text:p>
          </table:table-cell>
          <table:covered-table-cell table:number-columns-repeated="6"/>
          <table:table-cell office:value-type="string" table:number-columns-spanned="1" table:number-rows-spanned="2" table:style-name="ce14">
            <text:p>Всього, екз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">
            <text:p>благодійні внески<text:s/></text:p>
          </table:table-cell>
          <table:table-cell office:value-type="string" table:style-name="ce4">
            <text:p>вимоги режиму СТРГ</text:p>
          </table:table-cell>
          <table:table-cell office:value-type="string" table:style-name="ce4">
            <text:p>громадські організації</text:p>
          </table:table-cell>
          <table:table-cell office:value-type="string" table:style-name="ce4">
            <text:p>державне зариблення</text:p>
          </table:table-cell>
          <table:table-cell office:value-type="string" table:style-name="ce4">
            <text:p>заява користувача</text:p>
          </table:table-cell>
          <table:table-cell office:value-type="string" table:style-name="ce4">
            <text:p>компенсаційні кошти</text:p>
          </table:table-cell>
          <table:table-cell office:value-type="string" table:style-name="ce4">
            <text:p>місцеві програми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Білий східноазійський амур</text:p>
          </table:table-cell>
          <table:table-cell table:style-name="ce3"/>
          <table:table-cell office:value-type="float" office:value="277167" table:style-name="ce3">
            <text:p><text:s/>277 167<text:s/></text:p>
          </table:table-cell>
          <table:table-cell table:number-columns-repeated="2" table:style-name="ce3"/>
          <table:table-cell office:value-type="float" office:value="25000" table:style-name="ce3">
            <text:p><text:s/>25 00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302962" table:style-name="ce3">
            <text:p><text:s/>302 9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арась сріблястий</text:p>
          </table:table-cell>
          <table:table-cell table:style-name="ce3"/>
          <table:table-cell office:value-type="float" office:value="25382" table:style-name="ce3">
            <text:p><text:s/>25 382<text:s/></text:p>
          </table:table-cell>
          <table:table-cell table:number-columns-repeated="5" table:style-name="ce3"/>
          <table:table-cell office:value-type="float" office:value="25382" table:style-name="ce3">
            <text:p><text:s/>25 3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Короп, сазан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14704" table:style-name="ce3">
            <text:p><text:s/>2 214 704<text:s/></text:p>
          </table:table-cell>
          <table:table-cell table:number-columns-repeated="2" table:style-name="ce3"/>
          <table:table-cell office:value-type="float" office:value="46000" table:style-name="ce3">
            <text:p><text:s/>46 000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1063" table:style-name="ce3">
            <text:p><text:s/>11 063<text:s/></text:p>
          </table:table-cell>
          <table:table-cell office:value-type="float" office:value="2272161" table:style-name="ce3">
            <text:p><text:s/>2 272 1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Лосось дунайський</text:p>
          </table:table-cell>
          <table:table-cell table:number-columns-repeated="3" table:style-name="ce3"/>
          <table:table-cell office:value-type="float" office:value="15358" table:style-name="ce3">
            <text:p><text:s/>15 358<text:s/></text:p>
          </table:table-cell>
          <table:table-cell table:number-columns-repeated="3" table:style-name="ce3"/>
          <table:table-cell office:value-type="float" office:value="15358" table:style-name="ce3">
            <text:p><text:s/>15 3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Лящ звичайний</text:p>
          </table:table-cell>
          <table:table-cell table:style-name="ce3"/>
          <table:table-cell office:value-type="float" office:value="77000" table:style-name="ce3">
            <text:p><text:s/>77 000<text:s/></text:p>
          </table:table-cell>
          <table:table-cell table:number-columns-repeated="5" table:style-name="ce3"/>
          <table:table-cell office:value-type="float" office:value="77000" table:style-name="ce3">
            <text:p><text:s/>77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Осетер російський</text:p>
          </table:table-cell>
          <table:table-cell table:number-columns-repeated="2" table:style-name="ce3"/>
          <table:table-cell office:value-type="float" office:value="1500" table:style-name="ce3">
            <text:p><text:s/>1 500<text:s/></text:p>
          </table:table-cell>
          <table:table-cell table:number-columns-repeated="4" table:style-name="ce3"/>
          <table:table-cell office:value-type="float" office:value="1500" table:style-name="ce3">
            <text:p><text:s/>1 5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Плітка звичайна, тараня</text:p>
          </table:table-cell>
          <table:table-cell table:style-name="ce3"/>
          <table:table-cell office:value-type="float" office:value="99000" table:style-name="ce3">
            <text:p><text:s/>99 000<text:s/></text:p>
          </table:table-cell>
          <table:table-cell table:number-columns-repeated="5" table:style-name="ce3"/>
          <table:table-cell office:value-type="float" office:value="99000" table:style-name="ce3">
            <text:p><text:s/>99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ом європейський</text:p>
          </table:table-cell>
          <table:table-cell table:style-name="ce3"/>
          <table:table-cell office:value-type="float" office:value="10000" table:style-name="ce3">
            <text:p><text:s/>10 000<text:s/></text:p>
          </table:table-cell>
          <table:table-cell table:number-columns-repeated="5" table:style-name="ce3"/>
          <table:table-cell office:value-type="float" office:value="10000" table:style-name="ce3">
            <text:p><text:s/>10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терлядь прісноводна</text:p>
          </table:table-cell>
          <table:table-cell table:number-columns-repeated="2" table:style-name="ce3"/>
          <table:table-cell office:value-type="float" office:value="1000" table:style-name="ce3">
            <text:p><text:s/>1 000<text:s/></text:p>
          </table:table-cell>
          <table:table-cell table:number-columns-repeated="4" table:style-name="ce3"/>
          <table:table-cell office:value-type="float" office:value="1000" table:style-name="ce3">
            <text:p><text:s/>1 0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Струмкова форель, Пструг струмковий</text:p>
          </table:table-cell>
          <table:table-cell office:value-type="float" office:value="18000" table:style-name="ce3">
            <text:p><text:s/>18 000<text:s/></text:p>
          </table:table-cell>
          <table:table-cell table:number-columns-repeated="2" table:style-name="ce3"/>
          <table:table-cell office:value-type="float" office:value="236557" table:style-name="ce3">
            <text:p><text:s/>236 557<text:s/></text:p>
          </table:table-cell>
          <table:table-cell table:style-name="ce3"/>
          <table:table-cell office:value-type="float" office:value="58172" table:style-name="ce3">
            <text:p><text:s/>58 172<text:s/></text:p>
          </table:table-cell>
          <table:table-cell table:style-name="ce3"/>
          <table:table-cell office:value-type="float" office:value="312729" table:style-name="ce3">
            <text:p><text:s/>312 7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білий</text:p>
          </table:table-cell>
          <table:table-cell office:value-type="float" office:value="1556" table:style-name="ce3">
            <text:p><text:s/>1 556<text:s/></text:p>
          </table:table-cell>
          <table:table-cell office:value-type="float" office:value="119600" table:style-name="ce3">
            <text:p><text:s/>119 600<text:s/></text:p>
          </table:table-cell>
          <table:table-cell table:number-columns-repeated="2" table:style-name="ce3"/>
          <table:table-cell office:value-type="float" office:value="26000" table:style-name="ce3">
            <text:p><text:s/>26 000<text:s/></text:p>
          </table:table-cell>
          <table:table-cell table:style-name="ce3"/>
          <table:table-cell office:value-type="float" office:value="3625" table:style-name="ce3">
            <text:p><text:s/>3 625<text:s/></text:p>
          </table:table-cell>
          <table:table-cell office:value-type="float" office:value="150781" table:style-name="ce3">
            <text:p><text:s/>150 7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гібриди</text:p>
          </table:table-cell>
          <table:table-cell table:style-name="ce3"/>
          <table:table-cell office:value-type="float" office:value="6332692" table:style-name="ce3">
            <text:p><text:s/>6 332 692<text:s/></text:p>
          </table:table-cell>
          <table:table-cell table:number-columns-repeated="2" table:style-name="ce3"/>
          <table:table-cell office:value-type="float" office:value="242000" table:style-name="ce3">
            <text:p><text:s/>242 000<text:s/></text:p>
          </table:table-cell>
          <table:table-cell office:value-type="float" office:value="14934" table:style-name="ce3">
            <text:p><text:s/>14 934<text:s/></text:p>
          </table:table-cell>
          <table:table-cell office:value-type="float" office:value="13666" table:style-name="ce3">
            <text:p><text:s/>13 666<text:s/></text:p>
          </table:table-cell>
          <table:table-cell office:value-type="float" office:value="6603292" table:style-name="ce3">
            <text:p><text:s/>6 603 2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Товстолобик строкатий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594318" table:style-name="ce3">
            <text:p><text:s/>594 318<text:s/></text:p>
          </table:table-cell>
          <table:table-cell table:number-columns-repeated="3" table:style-name="ce3"/>
          <table:table-cell office:value-type="float" office:value="70" table:style-name="ce3">
            <text:p><text:s/>70<text:s/></text:p>
          </table:table-cell>
          <table:table-cell table:style-name="ce3"/>
          <table:table-cell office:value-type="float" office:value="595357" table:style-name="ce3">
            <text:p><text:s/>595 3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Чорний східноазійський амур</text:p>
          </table:table-cell>
          <table:table-cell table:style-name="ce3"/>
          <table:table-cell office:value-type="float" office:value="9066" table:style-name="ce3">
            <text:p><text:s/>9 066<text:s/></text:p>
          </table:table-cell>
          <table:table-cell table:number-columns-repeated="5" table:style-name="ce3"/>
          <table:table-cell office:value-type="float" office:value="9066" table:style-name="ce3">
            <text:p><text:s/>9 066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Всього</text:p>
          </table:table-cell>
          <table:table-cell office:value-type="float" office:value="20719" table:style-name="ce6">
            <text:p><text:s/>20 719<text:s/></text:p>
          </table:table-cell>
          <table:table-cell office:value-type="float" office:value="9758929" table:style-name="ce6">
            <text:p><text:s/>9 758 929<text:s/></text:p>
          </table:table-cell>
          <table:table-cell office:value-type="float" office:value="2500" table:style-name="ce6">
            <text:p><text:s/>2 500<text:s/></text:p>
          </table:table-cell>
          <table:table-cell office:value-type="float" office:value="251915" table:style-name="ce6">
            <text:p><text:s/>251 915<text:s/></text:p>
          </table:table-cell>
          <table:table-cell office:value-type="float" office:value="339000" table:style-name="ce6">
            <text:p><text:s/>339 000<text:s/></text:p>
          </table:table-cell>
          <table:table-cell office:value-type="float" office:value="73471" table:style-name="ce6">
            <text:p><text:s/>73 471<text:s/></text:p>
          </table:table-cell>
          <table:table-cell office:value-type="float" office:value="29054" table:style-name="ce6">
            <text:p><text:s/>29 054<text:s/></text:p>
          </table:table-cell>
          <table:table-cell office:value-type="float" office:value="10475588" table:style-name="ce6">
            <text:p><text:s/>10 475 588<text:s/></text:p>
          </table:table-cell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5-01-09T11:20:18Z</dc:date>
  </office:meta>
</office:document-meta>
</file>