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5909in"/>
      <style:text-properties style:font-size-complex="14pt" fo:language="uk" fo:country="UA"/>
    </style:style>
    <style:style style:name="P2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3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4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Звіт<text:s/>Слов’янської<text:s/>місцевої прокуратури Донецької області<text:s/>щодо розгляду запитів на інформацію за<text:s/>3<text:s/>місяці 2020<text:s/>року.</text:p>
      <text:p text:style-name="P2"><text:s text:c="2"/></text:p>
      <text:p text:style-name="P3">Упродовж січня –<text:s/>березня<text:s/>2020<text:s/>року до<text:s/>Слов’янської місцевої <text:s/>прокуратури Донецької області<text:s/>надійшло<text:s/>2<text:s/>запити<text:s/>на публічну інформацію, 1 – з питань досудового розслідування, 1 – з питань підтримання публічного обвинувачення.<text:s/>За результатами<text:s/>їх<text:s/>розгляду надано<text:s/>відповідну<text:s/>інформацію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ru" fo:country="MO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куратура</meta:initial-creator>
    <dc:creator>Катерина</dc:creator>
    <meta:creation-date>2020-04-06T09:45:00Z</meta:creation-date>
    <dc:date>2020-04-06T09:45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